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 fo:text-indent="0.458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fo:language="en" fo:country="GB"/>
    </style:style>
    <style:style style:name="T27" style:parent-style-name="DefaultParagraphFont" style:family="text">
      <style:text-properties fo:font-weight="bold" style:font-weight-asian="bold" fo:language="en" fo:country="GB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T2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0" style:parent-style-name="DefaultParagraphFont" style:family="text">
      <style:text-properties fo:font-weight="bold" style:font-weight-asian="bold" fo:language="en" fo:country="GB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 fo:text-indent="0.5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2p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2pt"/>
    </style:style>
    <style:style style:name="P72" style:parent-style-name="Normal" style:family="paragraph">
      <style:paragraph-properties fo:widows="0" fo:orphans="0" fo:text-align="justify" fo:line-height="150%" fo:text-indent="0.4923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4923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 fo:line-height="150%" fo:text-indent="0.4923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style:font-name-asian="Calibri" style:font-size-complex="12pt"/>
    </style:style>
    <style:style style:name="P103" style:parent-style-name="Normal" style:family="paragraph">
      <style:paragraph-properties fo:widows="0" fo:orphans="0" fo:text-align="justify" fo:line-height="150%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widows="0" fo:orphans="0" fo:text-align="justify" fo:line-height="150%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line-height="150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line-height="150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2.187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line-height="150%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line-height="150%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50%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line-height="150%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line-height="150%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line-height="150%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line-height="150%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line-height="150%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line-height="150%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line-height="150%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line-height="150%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line-height="150%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line-height="150%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line-height="150%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line-height="150%" fo:text-indent="0.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50%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line-height="150%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line-height="150%" fo:text-indent="0.5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line-height="150%" fo:text-indent="0.5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line-height="150%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50%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line-height="150%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line-height="150%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50%" fo:text-indent="0.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line-height="150%" fo:text-indent="0.5in"/>
    </style:style>
    <style:style style:name="T2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71" style:parent-style-name="Normal" style:family="paragraph">
      <style:paragraph-properties fo:line-height="150%" fo:text-indent="0.5in"/>
    </style:style>
    <style:style style:name="T2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74" style:parent-style-name="Normal" style:family="paragraph">
      <style:paragraph-properties fo:line-height="150%" fo:text-indent="0.5in"/>
    </style:style>
    <style:style style:name="T27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77" style:parent-style-name="Normal" style:family="paragraph">
      <style:paragraph-properties fo:line-height="150%" fo:text-indent="0.5in"/>
    </style:style>
    <style:style style:name="T2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80" style:parent-style-name="Normal" style:family="paragraph">
      <style:paragraph-properties fo:line-height="150%" fo:text-indent="0.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line-height="150%" fo:text-indent="0.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line-height="150%" fo:text-indent="0.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line-height="150%" fo:text-indent="0.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line-height="150%" fo:text-indent="0.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line-height="150%" fo:text-indent="0.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line-height="150%" fo:text-indent="0.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line-height="150%" fo:text-indent="0.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line-height="150%" fo:text-indent="0.5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line-height="150%" fo:text-indent="0.5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line-height="150%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50%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line-height="150%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50%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line-height="150%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line-height="150%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50%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line-height="150%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line-height="150%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50%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50%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line-height="150%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line-height="150%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line-height="150%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50%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line-height="150%" fo:text-indent="0.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line-height="150%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50%" fo:text-indent="0.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50%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line-height="150%" fo:text-indent="0.5in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widows="0" fo:orphans="0" fo:text-align="justify" fo:line-height="150%" fo:text-indent="0.5in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P385" style:parent-style-name="Normal" style:family="paragraph">
      <style:paragraph-properties fo:widows="0" fo:orphans="0" fo:text-align="justify" fo:line-height="150%" fo:text-indent="0.5in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widows="0" fo:orphans="0" fo:text-align="justify" fo:line-height="150%" fo:text-indent="0.5in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widows="0" fo:orphans="0" fo:text-align="justify" fo:line-height="150%" fo:margin-left="0.5in">
        <style:tab-stops/>
      </style:paragraph-properties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98" style:parent-style-name="Normal" style:family="paragraph">
      <style:paragraph-properties fo:widows="0" fo:orphans="0" fo:line-height="150%" fo:margin-left="1in">
        <style:tab-stops/>
      </style:paragraph-properties>
      <style:text-properties style:font-name-asian="Calibri" style:font-size-complex="12pt"/>
    </style:style>
    <style:style style:name="P399" style:parent-style-name="Normal" style:family="paragraph">
      <style:paragraph-properties fo:widows="0" fo:orphans="0" fo:text-align="justify" fo:line-height="150%" fo:text-indent="0.5in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widows="0" fo:orphans="0" fo:text-align="justify" fo:line-height="150%" fo:text-indent="0.5in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P408" style:parent-style-name="Normal" style:family="paragraph">
      <style:paragraph-properties fo:line-height="150%" fo:text-indent="0.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line-height="150%" fo:text-indent="0.5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line-height="150%" fo:text-indent="0.5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line-height="150%" fo:text-indent="0.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line-height="150%" fo:text-indent="0.5in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P429" style:parent-style-name="Normal" style:family="paragraph">
      <style:paragraph-properties fo:line-height="150%" fo:text-indent="0.5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line-height="150%" fo:text-indent="0.5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fo:color="#000000" style:font-size-complex="12pt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P478" style:parent-style-name="Normal" style:family="paragraph">
      <style:paragraph-properties fo:line-height="150%" fo:text-indent="0.5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88" style:parent-style-name="DefaultParagraphFont" style:family="text">
      <style:text-properties style:font-name-asian="Calibri" style:font-size-complex="12p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99" style:parent-style-name="DefaultParagraphFont" style:family="text">
      <style:text-properties style:font-name-asian="Calibri"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line-height="150%" fo:text-indent="0.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-asian="Calibri" fo:font-weight="bold" style:font-weight-asian="bold" style:font-size-complex="12pt"/>
    </style:style>
    <style:style style:name="T507" style:parent-style-name="DefaultParagraphFont" style:family="text">
      <style:text-properties style:font-name-asian="Calibri" fo:font-weight="bold" style:font-weight-asian="bold" style:font-size-complex="12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-asian="Calibri" fo:font-weight="bold" style:font-weight-asian="bold" style:font-size-complex="12pt"/>
    </style:style>
    <style:style style:name="P510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center" fo:line-height="150%"/>
    </style:style>
    <style:style style:name="T515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3-23 iki 2017-03-22</text:span></text:p>
      <text:p text:style-name="P10"/>
      <text:p text:style-name="P11"><text:span text:style-name="T12">Įsakymas paskelbtas: Žin. 2004, Nr.<text:s/></text:span><text:a xlink:href="https://www.e-tar.lt/portal/legalAct.html?documentId=TAR.F1F78F3C0887" office:target-frame-name="_top" xlink:show="replace"><text:span text:style-name="T13">60-2144</text:span></text:a><text:span text:style-name="T14">, i. k. 1042330ISAK003D-186</text:span></text:p>
      <text:p text:style-name="P15"/>
      <text:p text:style-name="P16">Nauja redakcija nuo 2016-03-23:</text:p>
      <text:p text:style-name="Normal"><text:span text:style-name="T17">Nr.<text:s/></text:span><text:a xlink:href="https://www.e-tar.lt/portal/legalAct.html?documentId=231e0940f00211e5989ee743dd0efbb0" office:target-frame-name="_top" xlink:show="replace"><text:span text:style-name="T18">3D-149</text:span></text:a><text:span text:style-name="T19">, 2016-03-22, paskelbta TAR 2016-03-22, i. k. 2016-05513</text:span></text:p>
      <text:p text:style-name="P20"/>
      <text:p text:style-name="P21">LIETUVOS RESPUBLIKOS ŽEMĖS ŪKIO</text:p>
      <text:p text:style-name="P22">MINISTRAS</text:p>
      <text:p text:style-name="P23"/>
      <text:p text:style-name="P24">ĮSAKYMAS</text:p>
      <text:p text:style-name="P25"><text:span text:style-name="T26">DĖL MAŽAIS PLOTAIS AUGINAMŲ AUGALŲ SĄRAŠO IR</text:span><text:span text:style-name="T27"><text:s/></text:span><text:span text:style-name="T28">RIBOTO AUGALŲ<text:s/></text:span><text:span text:style-name="T29">APSAUGOS PRODUKTŲ NAUDOJIMO PASKIRČIŲ TVARKOS APRAŠO<text:s/></text:span><text:span text:style-name="T30">PATVIRTINIMO</text:span></text:p>
      <text:p text:style-name="P31"/>
      <text:p text:style-name="P32"><text:span text:style-name="T33">2004 m. balandžio 19 d. Nr. 3D-186</text:span></text:p>
      <text:p text:style-name="P34"><text:span text:style-name="T35">Vilnius</text:span></text:p>
      <text:p text:style-name="P36"/>
      <text:p text:style-name="P37"/>
      <text:p text:style-name="P38"><text:span text:style-name="T39">Įgyvendindamas 2009 m. spalio 21 d. Europos Parlamento ir <text:s/>Tarybos reglamentą (EB) Nr. 1107/2009 dėl augalų apsaugos produktų pateikimo į rinką ir panaikinančio Tarybos direktyvas 79/117/EEB ir 91/414/EEB (OL 2009, L 309, p. 1), su paskutiniais pakeitimais</text:span><text:span text:style-name="T40">, padarytais 2014 m. gegužės 15 d. Europos Parlamento ir Tarybos reglamentu (ES) Nr. 652/2014 (OL 2014 L 189, p. 1) 51 straipsnio 8 dalį,</text:span></text:p>
      <text:p text:style-name="P41"><text:span text:style-name="T42">t v i r t i n u Mažais plotais<text:s/></text:span>auginamų augalų sąrašą ir<text:s/><text:span text:style-name="T43">Riboto augalų<text:s/></text:span><text:span text:style-name="T44">apsaugos produktų naudojimo paskirčių</text:span><text:span text:style-name="T45"><text:s/></text:span>tvarkos<text:s/>aprašą (pridedama).</text:p>
      <text:p text:style-name="P46"/>
      <text:p text:style-name="P47"/>
      <text:p text:style-name="P48"/>
      <text:p text:style-name="P49"/>
      <text:p text:style-name="P50"/>
      <text:p text:style-name="P51">ŽEMĖS ŪKIO MINISTRAS<text:tab/>JERONIMAS KRAUJELIS</text:p>
      <text:p text:style-name="Normal"/>
      <text:p text:style-name="Normal"/>
      <text:p text:style-name="P52"/>
      <text:soft-page-break/>
      <text:p text:style-name="P53">PATVIRTINTA</text:p>
      <text:p text:style-name="P54">Lietuvos Respublikos žemės ūkio ministro</text:p>
      <text:p text:style-name="P55">2004 m. balandžio 19 d. įsakymu Nr. 3D-186</text:p>
      <text:p text:style-name="P56">(Lietuvos Respublikos žemės ūkio ministro</text:p>
      <text:p text:style-name="P57">2016 m. kovo 22 d. įsakymo Nr. 3D-149</text:p>
      <text:p text:style-name="P58">redakcija)</text:p>
      <text:p text:style-name="P59"/>
      <text:p text:style-name="P60"><text:span text:style-name="T61">MAŽAIS PLOTAIS AUGINAMŲ AUGALŲ SĄRAŠO IR RIBOTO</text:span><text:span text:style-name="T62"><text:s/></text:span><text:span text:style-name="T63">AUGALŲ<text:s/></text:span><text:span text:style-name="T64">APSAUGOS PRODUKTŲ NAUDOJIMO PASKIRČIŲ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Mažais plotais auginamų augalų ir augalų apsaugos produktų nuo kenksmingųjų organizmų ir<text:s/></text:span><text:span text:style-name="T75">kitais tikslais riboto naudojimo tvarkos aprašas (toliau – Aprašas) parengtas įgyvendinant 2009 m. spalio 21 d. Europos Parlamento ir Tarybos reglamento (EB) Nr. 1107/2009 dėl augalų apsaugos produktų pateikimo į rinką ir panaikinančio Tarybos direktyvas 7</text:span><text:span text:style-name="T76">9/117/EEB ir 91/414/EEB (OL 2009, L 309, p. 1)</text:span><text:span text:style-name="T77">, su paskutiniais pakeitimais, padarytais 2014 m. gegužės 15 d. Europos Parlamento ir Tarybos reglamentu (ES) Nr. 652/2014 (OL 2014 L 189, p. 1) 51 straipsnio 8 dalį.</text:span></text:p>
      <text:p text:style-name="P78"><text:span text:style-name="T79">2</text:span><text:span text:style-name="T80">. Aprašo tikslas – nustatyti Mažais pl</text:span><text:span text:style-name="T81">otais auginamų augalų sąrašą, taip pat Riboto augalų apsaugos produktų naudojimo nuo kenksmingųjų organizmų ir kitais tikslais sąrašą.<text:s/></text:span></text:p>
      <text:p text:style-name="P82"><text:span text:style-name="T83">3</text:span><text:span text:style-name="T84">. Šiame apraše vartojamos sąvokos:</text:span></text:p>
      <text:p text:style-name="P85"><text:span text:style-name="T86">3.1</text:span><text:span text:style-name="T87">.</text:span><text:span text:style-name="T88"><text:s/>Mažais plotais auginami augalai</text:span><text:span text:style-name="T89"><text:s/>– tam tikrų genčių augalai, <text:s/>kurių vidutinis deklaruotas plotas Lietuvoje per trejus kalendorinius metus yra mažesnis nei 5000 ha ir kurie išvardyti Mažais plotais auginamų augalų sąraše.<text:s/></text:span></text:p>
      <text:p text:style-name="P90"><text:span text:style-name="T91">3.2</text:span><text:span text:style-name="T92">.<text:s/></text:span><text:span text:style-name="T93">Ribotas augalų apsaugos produktų naudojimas<text:s/></text:span><text:span text:style-name="T94">– kaip apibrė</text:span><text:span text:style-name="T95">žta reglamento (EB) Nr. 1107/2009 3 straipsnio 26 dalies b punkte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MAŽAIS PLOTAIS AUGINAMŲ AUGALŲ SĄRAŠAS</text:span></text:p>
      <text:p text:style-name="P102"/>
      <text:p text:style-name="P103"><text:span text:style-name="T104">4</text:span><text:span text:style-name="T105">. Valstybinė augalininkystės tarnyba prie Žemės ūkio ministerijos (toliau – Tarnyba)<text:s/></text:span><text:span text:style-name="T106">reglamento (EB) Nr. 1107/2009 nustatyta</text:span><text:span text:style-name="T107"><text:s/>tvarka<text:s/></text:span><text:span text:style-name="T108">registruodama augalų apsaugos produktą, atnaujindama augalų apsaugos produkto registraciją, išplėsdama augalų apsaugos produkto naudojimo reglamentą, įvertina, ar augalų apsaugos produktas skirtas apsaugoti augalus, augalinius produktus išvardytus<text:s/></text:span><text:span text:style-name="T109">Aprašo 5 punkte.</text:span></text:p>
      <text:p text:style-name="P110"><text:span text:style-name="T111">5</text:span><text:span text:style-name="T112">. Prie mažais plotais auginamų augalų priskiriami:</text:span></text:p>
      <text:p text:style-name="P113"><text:span text:style-name="T114">5.1</text:span><text:span text:style-name="T115">.</text:span><text:span text:style-name="T116"><text:s/></text:span><text:span text:style-name="T117">Aliejiniai ir pluoštiniai augalai:</text:span></text:p>
      <text:p text:style-name="P118"><text:span text:style-name="T119">5.1.1</text:span><text:span text:style-name="T120">. kanapės;</text:span></text:p>
      <text:p text:style-name="P121"><text:span text:style-name="T122">5.1.2</text:span><text:span text:style-name="T123">. kmynai;</text:span></text:p>
      <text:p text:style-name="P124"><text:span text:style-name="T125">5.1.3</text:span><text:span text:style-name="T126">. linai;</text:span></text:p>
      <text:p text:style-name="P127"><text:span text:style-name="T128">5.1.4</text:span><text:span text:style-name="T129">. saulėgrąžos;</text:span></text:p>
      <text:p text:style-name="P130"><text:span text:style-name="T131">5.1.5</text:span><text:span text:style-name="T132">. sojos;</text:span></text:p>
      <text:p text:style-name="P133"><text:span text:style-name="T134">5.2</text:span><text:span text:style-name="T135">. apyniai;</text:span></text:p>
      <text:p text:style-name="P136"><text:span text:style-name="T137">5.3</text:span><text:span text:style-name="T138">. aromatiniai<text:s/></text:span><text:span text:style-name="T139">augalai;</text:span></text:p>
      <text:p text:style-name="P140"><text:span text:style-name="T141">5.4</text:span><text:span text:style-name="T142">.<text:s/></text:span><text:span text:style-name="T143">daržo augalai:</text:span><text:span text:style-name="T144"><text:tab/></text:span></text:p>
      <text:p text:style-name="P145"><text:span text:style-name="T146">5.4.1</text:span><text:span text:style-name="T147">. agurkai, auginami šiltnamiuose ir lauke;</text:span></text:p>
      <text:p text:style-name="P148"><text:span text:style-name="T149">5.4.2</text:span><text:span text:style-name="T150">. aguročiai, cukinijos, patisonai;</text:span></text:p>
      <text:p text:style-name="P151"><text:span text:style-name="T152">5.4.3</text:span><text:span text:style-name="T153">. arbūzai, auginami šiltnamiuose ir lauke;</text:span><text:span text:style-name="T154"><text:s/></text:span></text:p>
      <text:p text:style-name="P155"><text:span text:style-name="T156">5.4.4</text:span><text:span text:style-name="T157">. baklažanai;</text:span></text:p>
      <text:p text:style-name="P158"><text:span text:style-name="T159">5.4.5</text:span><text:span text:style-name="T160">. brokoliai;</text:span></text:p>
      <text:p text:style-name="P161"><text:span text:style-name="T162">5.4.6</text:span><text:span text:style-name="T163">. burokėliai;</text:span></text:p>
      <text:p text:style-name="P164"><text:span text:style-name="T165">5.4.7</text:span><text:span text:style-name="T166">. cikorijos;</text:span></text:p>
      <text:p text:style-name="P167"><text:span text:style-name="T168">5.4.8</text:span><text:span text:style-name="T169">. česnakai;</text:span></text:p>
      <text:p text:style-name="P170"><text:span text:style-name="T171">5.4.9</text:span><text:span text:style-name="T172">. kopūstai;<text:s/></text:span></text:p>
      <text:p text:style-name="P173"><text:span text:style-name="T174">5.4.10</text:span><text:span text:style-name="T175">. mangoldai;</text:span></text:p>
      <text:p text:style-name="P176"><text:span text:style-name="T177">5.4.11</text:span><text:span text:style-name="T178">. melionai,<text:s/></text:span><text:span text:style-name="T179">auginami šiltnamiuose ir lauke;</text:span></text:p>
      <text:p text:style-name="P180"><text:span text:style-name="T181">5.4.12</text:span><text:span text:style-name="T182">. moliūgai;</text:span></text:p>
      <text:p text:style-name="P183"><text:span text:style-name="T184">5.4.13</text:span><text:span text:style-name="T185">. morkos;</text:span></text:p>
      <text:p text:style-name="P186"><text:span text:style-name="T187">5.4.14</text:span><text:span text:style-name="T188">. paprikos, auginamos šiltnamiuose ir lauke;</text:span></text:p>
      <text:p text:style-name="P189"><text:span text:style-name="T190">5.4.15</text:span><text:span text:style-name="T191">. pastarnokai;</text:span></text:p>
      <text:p text:style-name="P192"><text:span text:style-name="T193">5.4.16</text:span><text:span text:style-name="T194">. pomidorai, auginami šiltnamiuose ir lauke;</text:span></text:p>
      <text:p text:style-name="P195"><text:span text:style-name="T196">5.4.17</text:span><text:span text:style-name="T197">. pupelės;</text:span></text:p>
      <text:p text:style-name="P198"><text:span text:style-name="T199">5.4.18</text:span><text:span text:style-name="T200">. porai</text:span><text:span text:style-name="T201">;</text:span></text:p>
      <text:p text:style-name="P202"><text:span text:style-name="T203">5.4.19</text:span><text:span text:style-name="T204">. rabarbarai;</text:span></text:p>
      <text:p text:style-name="P205"><text:span text:style-name="T206">5.4.20</text:span><text:span text:style-name="T207">. ridikai, ridikėliai;</text:span></text:p>
      <text:p text:style-name="P208"><text:span text:style-name="T209">5.4.21</text:span><text:span text:style-name="T210">. ropės;</text:span></text:p>
      <text:p text:style-name="P211"><text:span text:style-name="T212">5.4.22</text:span><text:span text:style-name="T213">. salierai;</text:span></text:p>
      <text:p text:style-name="P214"><text:span text:style-name="T215">5.4.23</text:span><text:span text:style-name="T216">. salotos,<text:s/></text:span><text:span text:style-name="T217">auginamos šiltnamiuose ir lauke;</text:span></text:p>
      <text:p text:style-name="P218"><text:span text:style-name="T219">5.4.24</text:span><text:span text:style-name="T220">. smidrai;</text:span></text:p>
      <text:p text:style-name="P221"><text:span text:style-name="T222">5.4.25</text:span><text:span text:style-name="T223">. svogūnai;</text:span></text:p>
      <text:p text:style-name="P224"><text:span text:style-name="T225">5.4.26</text:span><text:span text:style-name="T226">. špinatai;</text:span></text:p>
      <text:p text:style-name="P227"><text:span text:style-name="T228">5.5</text:span><text:span text:style-name="T229">. Dekoratyviniai augalai:</text:span></text:p>
      <text:p text:style-name="P230"><text:span text:style-name="T231">5.5.1</text:span><text:span text:style-name="T232">. dekoratyviniai augalai, auginami šiltnamiuose ir lauke;</text:span></text:p>
      <text:p text:style-name="P233"><text:span text:style-name="T234">5.5.2</text:span><text:span text:style-name="T235">. dekoratyviniai spygliuočiai ir sumedėję lapuočiai augalai;</text:span></text:p>
      <text:p text:style-name="P236"><text:span text:style-name="T237">5.6</text:span><text:span text:style-name="T238">. grybai<text:s/></text:span><text:span text:style-name="T239">(pievagrybiai, kreivabudės);</text:span></text:p>
      <text:p text:style-name="P240"><text:span text:style-name="T241">5.7</text:span><text:span text:style-name="T242">. gumbinės saulėgrąžos;</text:span></text:p>
      <text:p text:style-name="P243"><text:span text:style-name="T244">5.8</text:span><text:span text:style-name="T245">. gluosniai, kurui;</text:span></text:p>
      <text:p text:style-name="P246"><text:span text:style-name="T247">5.9</text:span><text:span text:style-name="T248">. javai:</text:span></text:p>
      <text:p text:style-name="P249"><text:span text:style-name="T250">5.9.1</text:span><text:span text:style-name="T251">. bolivinės balandos;</text:span></text:p>
      <text:p text:style-name="P252"><text:span text:style-name="T253">5.9.2</text:span><text:span text:style-name="T254">. spelta kviečiai;<text:s/></text:span></text:p>
      <text:p text:style-name="P255"><text:span text:style-name="T256">5.9.3</text:span><text:span text:style-name="T257">. sorgai;</text:span></text:p>
      <text:p text:style-name="P258"><text:span text:style-name="T259">5.9.4</text:span><text:span text:style-name="T260">. žieminiai miežiai;</text:span></text:p>
      <text:p text:style-name="P261"><text:span text:style-name="T262">5.10</text:span><text:span text:style-name="T263">. krienai;</text:span></text:p>
      <text:p text:style-name="P264"><text:span text:style-name="T265">5.11</text:span><text:span text:style-name="T266">. pašariniai<text:s/></text:span><text:span text:style-name="T267">augalai:</text:span></text:p>
      <text:p text:style-name="P268"><text:span text:style-name="T269">5.11.1</text:span><text:span text:style-name="T270">. ankštinės žolės sėklai;</text:span></text:p>
      <text:p text:style-name="P271"><text:span text:style-name="T272">5.11.2</text:span><text:span text:style-name="T273">. barkūnai;</text:span></text:p>
      <text:p text:style-name="P274"><text:span text:style-name="T275">5.11.3</text:span><text:span text:style-name="T276">. burnočiai;</text:span></text:p>
      <text:p text:style-name="P277"><text:span text:style-name="T278">5.11.4</text:span><text:span text:style-name="T279">. esparcetai;</text:span></text:p>
      <text:p text:style-name="P280"><text:span text:style-name="T281">5.11.5</text:span><text:span text:style-name="T282">. facelijos;</text:span></text:p>
      <text:p text:style-name="P283"><text:span text:style-name="T284">5.11.6</text:span><text:span text:style-name="T285">. gargždeniai;</text:span></text:p>
      <text:p text:style-name="P286"><text:span text:style-name="T287">5.11.7</text:span><text:span text:style-name="T288">. griežčiai;</text:span></text:p>
      <text:p text:style-name="P289"><text:span text:style-name="T290">5.11.8</text:span><text:span text:style-name="T291">. lęšiai;</text:span></text:p>
      <text:p text:style-name="P292"><text:span text:style-name="T293">5.11.9</text:span><text:span text:style-name="T294">. lubinai;</text:span></text:p>
      <text:p text:style-name="P295"><text:span text:style-name="T296">5.11.10</text:span><text:span text:style-name="T297">. pašariniai ridikai;</text:span></text:p>
      <text:p text:style-name="P298"><text:span text:style-name="T299">5.11.11</text:span><text:span text:style-name="T300">. raženiai;</text:span></text:p>
      <text:p text:style-name="P301"><text:span text:style-name="T302">5.11.12</text:span><text:span text:style-name="T303">. seradelės;</text:span></text:p>
      <text:p text:style-name="P304"><text:span text:style-name="T305">5.11.13</text:span><text:span text:style-name="T306">. soros;</text:span></text:p>
      <text:p text:style-name="P307"><text:span text:style-name="T308">5.11.14</text:span><text:span text:style-name="T309">. varpinės žolės sėklai;</text:span></text:p>
      <text:p text:style-name="P310"><text:span text:style-name="T311">5.12</text:span><text:span text:style-name="T312">. miško augalai:</text:span></text:p>
      <text:p text:style-name="P313"><text:span text:style-name="T314">5.12.1</text:span><text:span text:style-name="T315">. spygliuočių ir lapuočių krūmų sodmenys, auginami miško medelynuose;</text:span></text:p>
      <text:p text:style-name="P316"><text:span text:style-name="T317">5.12.2</text:span><text:span text:style-name="T318">. spygliuočių ir lapuočių medžių<text:s/></text:span><text:span text:style-name="T319">sodmenys, auginami miško medelynuose;</text:span></text:p>
      <text:p text:style-name="P320"><text:span text:style-name="T321">5.12.3</text:span><text:span text:style-name="T322">. spygliuočiai ir lapuočiai medžiai, auginami sėklinėse miško medžių plantacijose;</text:span></text:p>
      <text:p text:style-name="P323"><text:span text:style-name="T324">5.12.4</text:span><text:span text:style-name="T325">. spygliuočiai ir lapuočiai medžiai, auginami želdynuose;</text:span></text:p>
      <text:p text:style-name="P326"><text:span text:style-name="T327">5.12.5</text:span><text:span text:style-name="T328">. spygliuočiai ir lapuočiai medžiai, auginami<text:s/></text:span><text:span text:style-name="T329">medžių klonų kolekcijoje;</text:span></text:p>
      <text:p text:style-name="P330"><text:span text:style-name="T331">5.13</text:span><text:span text:style-name="T332">. prieskoniniai augalai;</text:span></text:p>
      <text:p text:style-name="P333"><text:span text:style-name="T334">5.14</text:span><text:span text:style-name="T335">. sodo augalai:</text:span></text:p>
      <text:p text:style-name="P336"><text:span text:style-name="T337">5.14.1</text:span><text:span text:style-name="T338">. abrikosai;</text:span></text:p>
      <text:p text:style-name="P339"><text:span text:style-name="T340">5.14.2</text:span><text:span text:style-name="T341">. agrastai;</text:span></text:p>
      <text:p text:style-name="P342"><text:span text:style-name="T343">5.14.3</text:span><text:span text:style-name="T344">. aktinidijos;</text:span></text:p>
      <text:p text:style-name="P345"><text:span text:style-name="T346">5.14.4</text:span><text:span text:style-name="T347">. aronijos;</text:span></text:p>
      <text:p text:style-name="P348"><text:span text:style-name="T349">5.14.5</text:span><text:span text:style-name="T350">. avietės, gervuogės;</text:span></text:p>
      <text:p text:style-name="P351"><text:span text:style-name="T352">5.14.6</text:span><text:span text:style-name="T353">. braškės;</text:span></text:p>
      <text:p text:style-name="P354"><text:span text:style-name="T355">5.14.7</text:span><text:span text:style-name="T356">. kriaušės;</text:span></text:p>
      <text:p text:style-name="P357"><text:span text:style-name="T358">5.14</text:span><text:span text:style-name="T359">.8</text:span><text:span text:style-name="T360">. lazdynai;</text:span></text:p>
      <text:p text:style-name="P361"><text:span text:style-name="T362">5.14.9</text:span><text:span text:style-name="T363">. persikai;</text:span></text:p>
      <text:p text:style-name="P364"><text:span text:style-name="T365">5.14.10</text:span><text:span text:style-name="T366">. spanguolės;</text:span></text:p>
      <text:p text:style-name="P367"><text:span text:style-name="T368">5.14.11</text:span><text:span text:style-name="T369">. svarainiai;</text:span></text:p>
      <text:p text:style-name="P370"><text:span text:style-name="T371">5.14.12</text:span><text:span text:style-name="T372">. slyvos;</text:span></text:p>
      <text:p text:style-name="P373"><text:span text:style-name="T374">5.14.13</text:span><text:span text:style-name="T375">. šilauogės;</text:span></text:p>
      <text:p text:style-name="P376"><text:span text:style-name="T377">5.14.14</text:span><text:span text:style-name="T378">. trešnės, vyšnios;</text:span></text:p>
      <text:p text:style-name="P379"><text:span text:style-name="T380">5.15</text:span><text:span text:style-name="T381">. šaltalankiai;</text:span></text:p>
      <text:p text:style-name="P382"><text:span text:style-name="T383">5.16</text:span><text:span text:style-name="T384">. tabakas;</text:span></text:p>
      <text:p text:style-name="P385"><text:span text:style-name="T386">5.17</text:span><text:span text:style-name="T387">. vaistiniai augalai;</text:span></text:p>
      <text:p text:style-name="P388"><text:span text:style-name="T389">5.18</text:span><text:span text:style-name="T390">.<text:s/></text:span><text:span text:style-name="T391">vynmedžiai.</text:span></text:p>
      <text:p text:style-name="P392"/>
      <text:p text:style-name="P393"><text:span text:style-name="T394">III</text:span><text:span text:style-name="T395"><text:s/>SKYRIUS</text:span></text:p>
      <text:p text:style-name="P396"><text:span text:style-name="T397">RIBOTO AUGALŲ APSAUGOS PRODUKTŲ NAUDOJIMO PASKIRTYS</text:span></text:p>
      <text:p text:style-name="P398"/>
      <text:p text:style-name="P399"><text:span text:style-name="T400">6</text:span><text:span text:style-name="T401">. Tarnyba,<text:s/></text:span><text:span text:style-name="T402">reglamento (EB) Nr. 1107/2009 nustatyta tvarka<text:s/></text:span><text:span text:style-name="T403">registruodama augalų apsaugos produktą, atnaujindama augalų apsaugos produkto registraciją, išplėsdama augalų apsaugos produkto naudojimo reglamentą, įvertina, ar augalų apsaugos produkto naudojimo paskirtis išvardyta Aprašo 7 <text:s/>punkte.<text:s/></text:span></text:p>
      <text:p text:style-name="P404"><text:span text:style-name="T405">7</text:span><text:span text:style-name="T406">. Riboto augal</text:span><text:span text:style-name="T407">ų apsaugos produktų naudojimo paskirtys:</text:span></text:p>
      <text:p text:style-name="P408"><text:span text:style-name="T409">7.1</text:span><text:span text:style-name="T410">. augalų apsaugos produktas, skirtas bulvių sandėlių dezinfekcijai;</text:span></text:p>
      <text:p text:style-name="P411"><text:span text:style-name="T412">7.2</text:span><text:span text:style-name="T413">. augalų apsaugos produktas, skirtas daržovių sandėlių dezinfekcijai;</text:span></text:p>
      <text:p text:style-name="P414"><text:span text:style-name="T415">7.3</text:span><text:span text:style-name="T416">.</text:span><text:span text:style-name="T417"><text:s/></text:span><text:span text:style-name="T418">augalų apsaugos produktas, skirtas<text:s/></text:span><text:span text:style-name="T419">grūdų sandėlių, eleva</text:span><text:span text:style-name="T420">torių dezinfekcijai</text:span><text:span text:style-name="T421">;</text:span></text:p>
      <text:p text:style-name="P422"><text:span text:style-name="T423">7.4</text:span><text:span text:style-name="T424">. augalų apsaugos produktas, skirtas miško sėklų, sodmenų sandėlių dezinfekcijai</text:span><text:span text:style-name="T425">;</text:span></text:p>
      <text:p text:style-name="P426"><text:span text:style-name="T427">7.5</text:span><text:span text:style-name="T428">. augalų apsaugos produktas, skirtas miško sėklų, sodmenų dezinfekcijai;</text:span></text:p>
      <text:p text:style-name="P429"><text:span text:style-name="T430">7.6</text:span><text:span text:style-name="T431">. augalų apsaugos produktas, skirtas šiltnamių ir jų įrengi</text:span><text:span text:style-name="T432">nių dezinfekcij ai;</text:span></text:p>
      <text:p text:style-name="P433"><text:span text:style-name="T434">7.7</text:span><text:span text:style-name="T435">. augalų apsaugos produktas, skirtas naikinti bulvių kenkėjus (spragšius, grambuolius ir dirvinukus);</text:span></text:p>
      <text:p text:style-name="P436"><text:span text:style-name="T437">7.8</text:span><text:span text:style-name="T438">. augalų apsaugos produktas, skirtas naikinti bulvių ligas (šašus, sausąjį puvinį, paprastąsias rauples);</text:span></text:p>
      <text:p text:style-name="P439"><text:span text:style-name="T440">7.9</text:span><text:span text:style-name="T441">.<text:s/></text:span><text:span text:style-name="T442">augal</text:span><text:span text:style-name="T443">ų apsaugos produktas, skirtas naikinti<text:s/></text:span><text:span text:style-name="T444">kukurūzų kenkėjus (švedines museles, kukurūzinius straubliukus, amarus, erkes, spragšius, grambuolius ir dirvinukus);</text:span></text:p>
      <text:p text:style-name="P445"><text:span text:style-name="T446">7.10</text:span><text:span text:style-name="T447">.</text:span><text:span text:style-name="T448"><text:s/>augalų apsaugos produktas, skirtas naikinti<text:s/></text:span><text:span text:style-name="T449">kukurūzų ligas (degulius, stiebo ir burbuolių</text:span><text:span text:style-name="T450"><text:s/>puvinius);</text:span></text:p>
      <text:p text:style-name="P451"><text:span text:style-name="T452">7.11</text:span><text:span text:style-name="T453">.<text:s/></text:span><text:span text:style-name="T454">augalų apsaugos produktas, skirtas naikinti lubinų ligas (antraknozę, miltligę);</text:span></text:p>
      <text:p text:style-name="P455"><text:span text:style-name="T456">7.12</text:span><text:span text:style-name="T457">. augalų apsaugos produktas, skirtas naikinti obelų kenkėjus (amarus, žiedgraužius, vaisėdžius, lapsukius, pjūklelius, blakes, tripsus, erkes,<text:s/></text:span><text:span text:style-name="T458">žiemsprindžius, kandis, gumbauodžius);</text:span></text:p>
      <text:p text:style-name="P459"><text:span text:style-name="T460">7.13</text:span><text:span text:style-name="T461">. augalų apsaugos produktas, skirtas naikinti obelų ligas (rauples, miltligę, žievės ligas, šaknies kaklelio ir vaisių puvinius);</text:span></text:p>
      <text:p text:style-name="P462"><text:span text:style-name="T463">7.14</text:span><text:span text:style-name="T464">. augalų apsaugos produktas, skirtas naikinti pašarinių vikių sėklinių<text:s/></text:span><text:span text:style-name="T465">pasėlių ligas (fuzariozę, diegavirtę, netikrąją miltligę);</text:span></text:p>
      <text:p text:style-name="P466"><text:span text:style-name="T467">7.15</text:span><text:span text:style-name="T468">. augalų apsaugos produktas, skirtas naikinti pupų ligas (rudąją dėmėtligę);</text:span></text:p>
      <text:p text:style-name="P469"><text:span text:style-name="T470">7.16</text:span><text:span text:style-name="T471">. augalų apsaugos produktas, skirtas naikinti serbentų kenkėjus (amarus, erkes, kandis, stiklasparnius,<text:s/></text:span><text:span text:style-name="T472">lapsukius, pjūklelius, gumbauodžius);</text:span></text:p>
      <text:p text:style-name="P473"><text:span text:style-name="T474">7.17</text:span><text:span text:style-name="T475">. Augalų apsaugos produktas, skirtas naikinti serbentų ligas (degulius, miltligę, rūdis</text:span><text:span text:style-name="T476">,<text:s/></text:span><text:span text:style-name="T477">šviesmargę, rudmargę, pilkąjį puvinį);</text:span></text:p>
      <text:p text:style-name="P478"><text:span text:style-name="T479">7.18</text:span><text:span text:style-name="T480">.<text:s/></text:span><text:span text:style-name="T481">augalų apsaugos produktas, skirtas naikinti<text:s/></text:span><text:span text:style-name="T482">spygliuočių žaliavinės medie</text:span><text:span text:style-name="T483">nos, laikomos miško rietuvėse, kenkėjus (kinivarpas);</text:span></text:p>
      <text:p text:style-name="P484"><text:span text:style-name="T485">7.19</text:span><text:span text:style-name="T486">. a</text:span><text:span text:style-name="T487">u</text:span><text:span text:style-name="T488">galų apsaugos produktas, skirtas naikinti žieminių kviečių kenkėjus (švedines museles, gumbauodžius);</text:span></text:p>
      <text:p text:style-name="P489"><text:span text:style-name="T490">7.20</text:span><text:span text:style-name="T491">. a</text:span><text:span text:style-name="T492">u</text:span><text:span text:style-name="T493">galų apsaugos produktas, skirtas naikinti žirnių ligas (netikrąją miltligę,<text:s/></text:span><text:span text:style-name="T494">rūdis, baltąjį sklerotinį puvinį);</text:span></text:p>
      <text:p text:style-name="P495"><text:span text:style-name="T496">7.21</text:span><text:span text:style-name="T497">. a</text:span><text:span text:style-name="T498">u</text:span><text:span text:style-name="T499">galų apsaugos produktas, skirtas naikinti žirnių kenkėjus (sitonus, žirninius grūdinukus, tripsus);</text:span></text:p>
      <text:p text:style-name="P500"><text:span text:style-name="T501">7.22</text:span><text:span text:style-name="T502">. augalų apsaugos produktas, skirtas nepageidaujamų medžių ir krūmų atžaloms iš kelmų ir šaknų ir kel</text:span><text:span text:style-name="T503">mams naikinti.</text:span></text:p>
      <text:p text:style-name="P504"/>
      <text:p text:style-name="P505"><text:span text:style-name="T506">IV</text:span><text:span text:style-name="T507"><text:s/>SKYRIUS</text:span></text:p>
      <text:p text:style-name="P508"><text:span text:style-name="T509">BAIGIAMOSIOS NUOSTATOS</text:span></text:p>
      <text:p text:style-name="P510"/>
      <text:p text:style-name="P511"><text:span text:style-name="T512">8</text:span><text:span text:style-name="T513">. Fiziniai ir juridiniai asmenys turi teisę Tarnybos pareigūnų veiksmus apskųsti teisės aktų <text:s/>nustatyta tvarka.</text:span></text:p>
      <text:p text:style-name="P514"><text:span text:style-name="T515">_______________________________</text:span></text:p>
      <text:p text:style-name="P516"/>
      <text:p text:style-name="P517"/>
      <text:p text:style-name="P518"><text:span text:style-name="T519">Pakeitimai:</text:span></text:p>
      <text:p text:style-name="P520"/>
      <text:p text:style-name="P521"><text:span text:style-name="T522">1.</text:span></text:p>
      <text:soft-page-break/>
      <text:p text:style-name="P523"><text:span text:style-name="T524">Lietuvos Respublikos<text:s/></text:span><text:span text:style-name="T525">žemės ūkio ministerija, Įsakymas</text:span></text:p>
      <text:p text:style-name="P526"><text:span text:style-name="T527">Nr.<text:s/></text:span><text:a xlink:href="https://www.e-tar.lt/portal/legalAct.html?documentId=TAR.A9795DAF8DA2" office:target-frame-name="_top" xlink:show="replace"><text:span text:style-name="T528">3D-126</text:span></text:a><text:span text:style-name="T529">, 2006-04-04, Žin., 2006, Nr. 39-1409 (2006-04-08), i. k. 1062330ISAK003D-126</text:span></text:p>
      <text:p text:style-name="P530"><text:span text:style-name="T531">Dėl žemės ūkio ministro 2004 m. balandžio 19 d. įsaky</text:span><text:span text:style-name="T532">mo Nr. 3D-186 "Dėl Mažais plotais auginamų augalų sąrašo patvirtinimo" pakeitimo</text:span></text:p>
      <text:p text:style-name="P533"/>
      <text:p text:style-name="P534"><text:span text:style-name="T535">2.</text:span></text:p>
      <text:p text:style-name="P536"><text:span text:style-name="T537">Lietuvos Respublikos žemės ūkio ministerija, Įsakymas</text:span></text:p>
      <text:p text:style-name="P538"><text:span text:style-name="T539">Nr.<text:s/></text:span><text:a xlink:href="https://www.e-tar.lt/portal/legalAct.html?documentId=TAR.E2C2BFECF3FA" office:target-frame-name="_top" xlink:show="replace"><text:span text:style-name="T540">3D-338</text:span></text:a><text:span text:style-name="T541">, 2011-04-18, Žin., 2011,</text:span><text:span text:style-name="T542"><text:s/>Nr. 48-2317 (2011-04-23), i. k. 1112330ISAK003D-338</text:span></text:p>
      <text:p text:style-name="P543"><text:span text:style-name="T544">Dėl žemės ūkio ministro 2004 m. balandžio 19 d. įsakymo Nr. 3D-186 "Dėl Mažais plotais auginamų augalų sąrašo patvirtinimo" pakeitimo</text:span></text:p>
      <text:p text:style-name="P545"/>
      <text:p text:style-name="P546"><text:span text:style-name="T547">3.</text:span></text:p>
      <text:p text:style-name="P548"><text:span text:style-name="T549">Lietuvos Respublikos žemės ūkio ministerija, Įsakymas</text:span></text:p>
      <text:p text:style-name="P550"><text:span text:style-name="T551">Nr.<text:s/></text:span><text:a xlink:href="https://www.e-tar.lt/portal/legalAct.html?documentId=TAR.61D866DE73BE" office:target-frame-name="_top" xlink:show="replace"><text:span text:style-name="T552">3D-82</text:span></text:a><text:span text:style-name="T553">, 2012-02-07, Žin., 2012, Nr. 19-876 (2012-02-11), i. k. 1122330ISAK0003D-82</text:span></text:p>
      <text:p text:style-name="P554"><text:span text:style-name="T555">Dėl Lietuvos Respublikos žemės ūkio ministro 2004 m. balandžio 19 d. įsakymo Nr. 3D-186 "Dėl M</text:span><text:span text:style-name="T556">ažais plotais auginamų augalų sąrašo patvirtinimo" pakeitimo</text:span></text:p>
      <text:p text:style-name="P557"/>
      <text:p text:style-name="P558"><text:span text:style-name="T559">4.</text:span></text:p>
      <text:p text:style-name="P560"><text:span text:style-name="T561">Lietuvos Respublikos žemės ūkio ministerija, Įsakymas</text:span></text:p>
      <text:p text:style-name="P562"><text:span text:style-name="T563">Nr.<text:s/></text:span><text:a xlink:href="https://www.e-tar.lt/portal/legalAct.html?documentId=231e0940f00211e5989ee743dd0efbb0" office:target-frame-name="_top" xlink:show="replace"><text:span text:style-name="T564">3D-149</text:span></text:a><text:span text:style-name="T565">, 2016-03-22, paskelbta TAR 2</text:span><text:span text:style-name="T566">016-03-22, i. k. 2016-05513</text:span></text:p>
      <text:p text:style-name="P567"><text:span text:style-name="T568">Dėl žemės ūkio ministro 2004 m. balandžio 19 d. įsakymo Nr. 3D-186 „Dėl Mažais plotais auginamų augalų sąrašo patvirtinimo“ pakeitimo</text:span>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3T08:23:00Z</meta:creation-date>
    <dc:date>2017-03-23T08:23:00Z</dc:date>
    <meta:template xlink:href="Normal.dotm" xlink:type="simple"/>
    <meta:editing-cycles>2</meta:editing-cycles>
    <meta:editing-duration>PT0S</meta:editing-duration>
    <meta:document-statistic meta:page-count="7" meta:paragraph-count="165" meta:word-count="1316" meta:character-count="10419" meta:row-count="370" meta:non-whitespace-character-count="9268"/>
  </office:meta>
</office:document-meta>
</file>