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4736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4451in" style:page-number="1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5pt" style:font-size-asian="5pt" style:font-size-complex="5pt"/>
    </style:style>
    <style:style style:name="P58" style:parent-style-name="Normal" style:family="paragraph">
      <style:paragraph-properties style:punctuation-wrap="simple" fo:text-align="center" style:vertical-align="baseline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 fo:line-height="150%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2.1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909in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909in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909in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909in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909in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909in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909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909in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909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line-height="150%" fo:text-indent="0.5909in"/>
    </style:style>
    <style:style style:name="T459" style:parent-style-name="DefaultParagraphFont" style:family="text">
      <style:text-properties style:font-weight-complex="bold" fo:color="#000000" style:font-size-complex="12pt"/>
    </style:style>
    <style:style style:name="T460" style:parent-style-name="DefaultParagraphFont" style:family="text">
      <style:text-properties style:font-weight-complex="bold" fo:color="#000000" style:font-size-complex="12pt"/>
    </style:style>
    <style:style style:name="P461" style:parent-style-name="Normal" style:family="paragraph">
      <style:paragraph-properties fo:widows="0" fo:orphans="0" fo:text-align="justify" fo:line-height="150%" fo:text-indent="0.5909in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widows="0" fo:orphans="0" fo:text-align="justify" fo:line-height="150%" fo:text-indent="0.5909in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paragraph-properties fo:text-align="justify" fo:line-height="150%" fo:text-indent="0.5909in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text-align="justify" fo:line-height="150%"/>
    </style:style>
    <style:style style:name="P471" style:parent-style-name="Normal" style:family="paragraph">
      <style:paragraph-properties fo:text-align="center" fo:line-height="150%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indent="3.6423in"/>
    </style:style>
    <style:style style:name="P474" style:parent-style-name="Normal" style:master-page-name="MPF2" style:family="paragraph">
      <style:paragraph-properties fo:break-before="page" fo:text-indent="3.4451in" style:page-number="1"/>
      <style:text-properties style:font-size-complex="12pt" style:language-asian="lt" style:country-asian="LT"/>
    </style:style>
    <style:style style:name="P476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477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478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479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480" style:parent-style-name="Normal" style:family="paragraph">
      <style:paragraph-properties fo:text-indent="3.4451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style:font-name-asian="Calibri" fo:font-weight="bold" style:font-weight-asian="bold" style:font-size-complex="12pt"/>
    </style:style>
    <style:style style:name="T4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9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909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line-height="150%" fo:text-indent="0.5909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line-height="150%" fo:text-indent="0.5909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9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909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909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line-height="150%" fo:text-indent="0.5909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line-height="150%" fo:text-indent="0.5909in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909in"/>
    </style:style>
    <style:style style:name="T551" style:parent-style-name="DefaultParagraphFont" style:family="text">
      <style:text-properties style:font-name-asian="Calibri" style:font-weight-complex="bold" style:font-size-complex="12pt"/>
    </style:style>
    <style:style style:name="T552" style:parent-style-name="DefaultParagraphFont" style:family="text">
      <style:text-properties style:font-name-asian="Calibri" style:font-weight-complex="bold" style:font-size-complex="12pt"/>
    </style:style>
    <style:style style:name="P553" style:parent-style-name="Normal" style:family="paragraph">
      <style:paragraph-properties fo:text-align="justify" fo:line-height="150%" fo:text-indent="0.5909in"/>
    </style:style>
    <style:style style:name="T554" style:parent-style-name="DefaultParagraphFont" style:family="text">
      <style:text-properties style:font-name-asian="Calibri" style:font-weight-complex="bold" style:font-size-complex="12pt"/>
    </style:style>
    <style:style style:name="T555" style:parent-style-name="DefaultParagraphFont" style:family="text">
      <style:text-properties style:font-name-asian="Calibri" style:font-weight-complex="bold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line-height="150%" fo:text-indent="0.5909in"/>
    </style:style>
    <style:style style:name="T558" style:parent-style-name="DefaultParagraphFont" style:family="text">
      <style:text-properties style:font-name-asian="Calibri" style:font-weight-complex="bold" style:font-size-complex="12pt"/>
    </style:style>
    <style:style style:name="T559" style:parent-style-name="DefaultParagraphFont" style:family="text">
      <style:text-properties style:font-name-asian="Calibri" style:font-weight-complex="bold"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name-asian="Calibri" style:font-weight-complex="bold" style:font-size-complex="12pt"/>
    </style:style>
    <style:style style:name="T562" style:parent-style-name="DefaultParagraphFont" style:family="text">
      <style:text-properties style:font-name-asian="Calibri" style:font-weight-complex="bold" style:font-size-complex="12pt"/>
    </style:style>
    <style:style style:name="T563" style:parent-style-name="DefaultParagraphFont" style:family="text">
      <style:text-properties style:font-name-asian="Calibri" style:font-weight-complex="bold" style:font-size-complex="12p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style:font-name-asian="Calibri" style:font-weight-complex="bold" style:font-size-complex="12pt"/>
    </style:style>
    <style:style style:name="T566" style:parent-style-name="DefaultParagraphFont" style:family="text">
      <style:text-properties style:font-name-asian="Calibri" style:font-weight-complex="bold" style:font-size-complex="12pt"/>
    </style:style>
    <style:style style:name="P567" style:parent-style-name="Normal" style:family="paragraph">
      <style:paragraph-properties fo:text-align="justify" fo:line-height="150%" fo:text-indent="0.5909in"/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P570" style:parent-style-name="Normal" style:family="paragraph">
      <style:paragraph-properties fo:text-align="justify" fo:line-height="150%" fo:text-indent="0.5909in"/>
    </style:style>
    <style:style style:name="T571" style:parent-style-name="DefaultParagraphFont" style:family="text">
      <style:text-properties style:font-name-asian="Calibri" style:font-weight-complex="bold" style:font-size-complex="12pt"/>
    </style:style>
    <style:style style:name="T572" style:parent-style-name="DefaultParagraphFont" style:family="text">
      <style:text-properties style:font-name-asian="Calibri" style:font-weight-complex="bold" style:font-size-complex="12pt"/>
    </style:style>
    <style:style style:name="T573" style:parent-style-name="DefaultParagraphFont" style:family="text">
      <style:text-properties style:font-name-asian="Calibri" style:font-weight-complex="bold" style:font-size-complex="12pt"/>
    </style:style>
    <style:style style:name="P574" style:parent-style-name="Normal" style:family="paragraph">
      <style:paragraph-properties fo:text-align="justify" fo:line-height="150%" fo:text-indent="0.5909in"/>
    </style:style>
    <style:style style:name="T575" style:parent-style-name="DefaultParagraphFont" style:family="text">
      <style:text-properties style:font-name-asian="Calibri" style:font-weight-complex="bold" style:font-size-complex="12pt"/>
    </style:style>
    <style:style style:name="T576" style:parent-style-name="DefaultParagraphFont" style:family="text">
      <style:text-properties style:font-name-asian="Calibri" style:font-weight-complex="bold" style:font-size-complex="12pt"/>
    </style:style>
    <style:style style:name="P577" style:parent-style-name="Normal" style:family="paragraph">
      <style:paragraph-properties fo:text-align="justify" fo:line-height="150%" fo:text-indent="0.5909in"/>
    </style:style>
    <style:style style:name="T578" style:parent-style-name="DefaultParagraphFont" style:family="text">
      <style:text-properties style:font-name-asian="Calibri" style:font-weight-complex="bold" style:font-size-complex="12pt"/>
    </style:style>
    <style:style style:name="T579" style:parent-style-name="DefaultParagraphFont" style:family="text">
      <style:text-properties style:font-name-asian="Calibri" style:font-weight-complex="bold" style:font-size-complex="12pt"/>
    </style:style>
    <style:style style:name="T580" style:parent-style-name="DefaultParagraphFont" style:family="text">
      <style:text-properties style:font-name-asian="Calibri" style:font-weight-complex="bold" style:font-size-complex="12pt"/>
    </style:style>
    <style:style style:name="P581" style:parent-style-name="Normal" style:family="paragraph">
      <style:paragraph-properties style:punctuation-wrap="simple" fo:text-align="center" style:vertical-align="baseline" fo:line-height="150%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2-16</text:span></text:p>
      <text:p text:style-name="P4"/>
      <text:p text:style-name="P5"><text:span text:style-name="T6">Įsakymas paskelbtas: Žin. 2004, Nr.<text:s/></text:span><text:a xlink:href="https://www.e-tar.lt/portal/legalAct.html?documentId=TAR.F1F78F3C0887" office:target-frame-name="_top" xlink:show="replace"><text:span text:style-name="T7">60-2144</text:span></text:a><text:span text:style-name="T8">, i. k. 1042330ISAK003D-186</text:span></text:p>
      <text:p text:style-name="P9"/>
      <text:p text:style-name="P10">Nauja redakcija nuo 2021-12-16:</text:p>
      <text:p text:style-name="Normal"><text:span text:style-name="T11">Nr.<text:s/></text:span><text:a xlink:href="https://www.e-tar.lt/portal/legalAct.html?documentId=7b699b505d9d11eca9ac839120d251c4" office:target-frame-name="_top" xlink:show="replace"><text:span text:style-name="T12">3D-809</text:span></text:a><text:span text:style-name="T13">, 2021-12-15, paskelbta TAR 2021-12-15, i. k. 2021-25861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MAŽAIS PLOTAIS AUGINAMŲ AUGALŲ SĄRAŠO IR</text:span><text:span text:style-name="T20"><text:s/>RIBOTO AUGALŲ<text:s/></text:span><text:span text:style-name="T21">APSAUGOS PRODUKTŲ NAUDOJIMO PASKIRČIŲ SĄRAŠO<text:s/></text:span><text:span text:style-name="T22">PATVIRTINIMO</text:span></text:p>
      <text:p text:style-name="P23"/>
      <text:p text:style-name="P24"><text:span text:style-name="T25">2004 m. balandžio 19 d. Nr. 3D-186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2009 m. spalio 21 d. Europos Parlamento ir Tarybos reglamento (EB) Nr. 1107/2009 dėl augalų apsaugos produktų pateikimo į<text:s/></text:span><text:span text:style-name="T32">rinką ir panaikinančio Tarybos direktyvas 79/117/EEB ir 91/414/EEB su visais pakeitimais 51 straipsnio 8 dalimi,</text:span></text:p>
      <text:p text:style-name="P33"><text:span text:style-name="T34">t v i r t i n u pridedamus:</text:span></text:p>
      <text:p text:style-name="P35"><text:span text:style-name="T36">1</text:span><text:span text:style-name="T37">. Mažais plotais auginamų augalų sąrašą.</text:span></text:p>
      <text:p text:style-name="P38"><text:span text:style-name="T39">2</text:span><text:span text:style-name="T40">. Riboto augalų<text:s/></text:span><text:span text:style-name="T41">apsaugos produktų naudojimo paskirčių</text:span><text:span text:style-name="T42"><text:s/></text:span><text:span text:style-name="T43">sąrašą.</text:span></text:p>
      <text:p text:style-name="P44"/>
      <text:p text:style-name="P45"/>
      <text:p text:style-name="P46"/>
      <text:p text:style-name="P47">ŽEMĖS ŪKIO MINISTRAS<text:tab/>JERONIMAS KRAUJELIS</text:p>
      <text:p text:style-name="Normal"/>
      <text:soft-page-break/>
      <text:p text:style-name="P48">PATVIRTINTA</text:p>
      <text:p text:style-name="P50">Lietuvos Respublikos žemės ūkio ministro</text:p>
      <text:p text:style-name="P51">2004 m. balandžio 18 d.<text:s/>įsakymu Nr. 3D-186</text:p>
      <text:p text:style-name="P52">(Lietuvos Respublikos žemės ūkio ministro</text:p>
      <text:p text:style-name="P53">2021 m. gruodžio 15 d. įsakymo Nr. 3D-809</text:p>
      <text:p text:style-name="P54">redakcija)</text:p>
      <text:p text:style-name="P55"/>
      <text:p text:style-name="P56"/>
      <text:p text:style-name="P57"/>
      <text:p text:style-name="P58"><text:span text:style-name="T59">MAŽAIS PLOTAIS AUGINAMŲ AUGALŲ SĄRAŠAS<text:s/></text:span></text:p>
      <text:p text:style-name="P60"/>
      <text:p text:style-name="P61"><text:span text:style-name="T62">1</text:span><text:span text:style-name="T63">. Mažais plotais auginami augalai – tam tikrų genčių augalai, <text:s/>kurių vidutinis deklaruotas plotas Lietuvoje per trejus kalendorinius metus yra mažesnis nei 10000 ha ir kurie išvardyti Mažais plotais auginamų augalų sąraše.<text:s/></text:span></text:p>
      <text:p text:style-name="P64"><text:span text:style-name="T65">2</text:span><text:span text:style-name="T66">. Valstybinė augalininkystė</text:span><text:span text:style-name="T67">s tarnyba prie Žemės ūkio ministerijos 2009 m. spalio 21 d. Europos Parlamento ir Tarybos reglamento (EB) Nr. 1107/2009 dėl augalų apsaugos produktų pateikimo į rinką ir panaikinančio Tarybos direktyvas 79/117/EEB ir 91/414/EEB su visais pakeitimais 51 str</text:span><text:span text:style-name="T68">aipsnio nustatyta tvarka registruodama augalų apsaugos produktą, atnaujindama augalų apsaugos produkto registraciją, išplėsdama augalų apsaugos produkto naudojimo<text:s/></text:span><text:soft-page-break/><text:span text:style-name="T69">reglamentą patikrina, ar augalų apsaugos produktas skirtas apsaugoti augalams, augaliniams pr</text:span><text:span text:style-name="T70">oduktams, priskiriamiems prie mažais plotais auginamų augalų:</text:span></text:p>
      <text:p text:style-name="P71"><text:span text:style-name="T72">2.1</text:span><text:span text:style-name="T73">.</text:span><text:span text:style-name="T74"><text:s/></text:span><text:span text:style-name="T75">aliejiniai ir pluoštiniai augalai:</text:span></text:p>
      <text:p text:style-name="P76"><text:span text:style-name="T77">2.1.1</text:span><text:span text:style-name="T78">. garstyčios;</text:span></text:p>
      <text:p text:style-name="P79"><text:span text:style-name="T80">2.1.2</text:span><text:span text:style-name="T81">. kanapės;</text:span></text:p>
      <text:p text:style-name="P82"><text:span text:style-name="T83">2.1.3</text:span><text:span text:style-name="T84">. kmynai;</text:span></text:p>
      <text:p text:style-name="P85"><text:span text:style-name="T86">2.1.4</text:span><text:span text:style-name="T87">. linai;</text:span></text:p>
      <text:p text:style-name="P88"><text:span text:style-name="T89">2.1.5</text:span><text:span text:style-name="T90">. rapsukai;</text:span></text:p>
      <text:p text:style-name="P91"><text:span text:style-name="T92">2.1.6</text:span><text:span text:style-name="T93">. saulėgrąžos;</text:span></text:p>
      <text:p text:style-name="P94"><text:span text:style-name="T95">2.1.7</text:span><text:span text:style-name="T96">. sojos;</text:span></text:p>
      <text:p text:style-name="P97"><text:span text:style-name="T98">2.2</text:span><text:span text:style-name="T99">.<text:s/></text:span><text:span text:style-name="T100">apyniai;</text:span></text:p>
      <text:p text:style-name="P101"><text:span text:style-name="T102">2.3</text:span><text:span text:style-name="T103">. aromatiniai augalai;</text:span></text:p>
      <text:p text:style-name="P104"><text:span text:style-name="T105">2.4</text:span><text:span text:style-name="T106">.<text:s/></text:span><text:span text:style-name="T107">daržo augalai:</text:span><text:span text:style-name="T108"><text:tab/></text:span></text:p>
      <text:p text:style-name="P109"><text:span text:style-name="T110">2.4.1</text:span><text:span text:style-name="T111">. agurkai, auginami šiltnamiuose ir lauke;</text:span></text:p>
      <text:p text:style-name="P112"><text:span text:style-name="T113">2.4.2</text:span><text:span text:style-name="T114">. aguročiai, cukinijos, patisonai;</text:span></text:p>
      <text:p text:style-name="P115"><text:span text:style-name="T116">2.4.3</text:span><text:span text:style-name="T117">. arbūzai, auginami šiltnamiuose ir lauke;</text:span><text:span text:style-name="T118"><text:s/></text:span></text:p>
      <text:p text:style-name="P119"><text:span text:style-name="T120">2.4.4</text:span><text:span text:style-name="T121">. baklažanai;</text:span></text:p>
      <text:p text:style-name="P122"><text:span text:style-name="T123">2.4.5</text:span><text:span text:style-name="T124">. brokoliai;</text:span></text:p>
      <text:p text:style-name="P125"><text:span text:style-name="T126">2.4.6</text:span><text:span text:style-name="T127">. burokėliai;</text:span></text:p>
      <text:p text:style-name="P128"><text:span text:style-name="T129">2.4.7</text:span><text:span text:style-name="T130">. cikorijos;</text:span></text:p>
      <text:p text:style-name="P131"><text:span text:style-name="T132">2.4.8</text:span><text:span text:style-name="T133">. česnakai;</text:span></text:p>
      <text:p text:style-name="P134"><text:span text:style-name="T135">2.4.9</text:span><text:span text:style-name="T136">. kopūstai;<text:s/></text:span></text:p>
      <text:p text:style-name="P137"><text:span text:style-name="T138">2.4.10</text:span><text:span text:style-name="T139">. lapiniai burokėliai;</text:span></text:p>
      <text:p text:style-name="P140"><text:span text:style-name="T141">2.4.11</text:span><text:span text:style-name="T142">. melionai,<text:s/></text:span><text:span text:style-name="T143">auginami šiltnamiuose ir lauke;</text:span></text:p>
      <text:p text:style-name="P144"><text:span text:style-name="T145">2.4.12</text:span><text:span text:style-name="T146">. moliūgai;</text:span></text:p>
      <text:p text:style-name="P147"><text:span text:style-name="T148">2.4.13</text:span><text:span text:style-name="T149">. morkos;</text:span></text:p>
      <text:p text:style-name="P150"><text:span text:style-name="T151">2.4.14</text:span><text:span text:style-name="T152">. pankoliai;</text:span></text:p>
      <text:p text:style-name="P153"><text:span text:style-name="T154">2.4.15</text:span><text:span text:style-name="T155">.<text:s/></text:span><text:span text:style-name="T156">paprikos, auginamos šiltnamiuose ir lauke;</text:span></text:p>
      <text:p text:style-name="P157"><text:span text:style-name="T158">2.4.16</text:span><text:span text:style-name="T159">. pastarnokai;</text:span></text:p>
      <text:p text:style-name="P160"><text:span text:style-name="T161">2.4.17</text:span><text:span text:style-name="T162">. pomidorai, auginami šiltnamiuose ir lauke;</text:span></text:p>
      <text:p text:style-name="P163"><text:span text:style-name="T164">2.4.18</text:span><text:span text:style-name="T165">. pupelės;</text:span></text:p>
      <text:p text:style-name="P166"><text:span text:style-name="T167">2.4.19</text:span><text:span text:style-name="T168">. pupelės, vartojamos su ankštimis;</text:span></text:p>
      <text:p text:style-name="P169"><text:span text:style-name="T170">2.4.20</text:span><text:span text:style-name="T171">. porai</text:span><text:span text:style-name="T172">;</text:span></text:p>
      <text:p text:style-name="P173"><text:span text:style-name="T174">2.4.21</text:span><text:span text:style-name="T175">. pūteliai</text:span></text:p>
      <text:p text:style-name="P176"><text:span text:style-name="T177">2.4.22</text:span><text:span text:style-name="T178">. rabarbarai;</text:span></text:p>
      <text:p text:style-name="P179"><text:span text:style-name="T180">2.4.23</text:span><text:span text:style-name="T181">. ridikai, ridikėliai;</text:span></text:p>
      <text:p text:style-name="P182"><text:span text:style-name="T183">2.4.24</text:span><text:span text:style-name="T184">. ropės;</text:span></text:p>
      <text:p text:style-name="P185"><text:span text:style-name="T186">2.4.25</text:span><text:span text:style-name="T187">. rūgštynės</text:span></text:p>
      <text:p text:style-name="P188"><text:span text:style-name="T189">2.4.26</text:span><text:span text:style-name="T190">. salierai;</text:span></text:p>
      <text:p text:style-name="P191"><text:span text:style-name="T192">2.4.27</text:span><text:span text:style-name="T193">. salotos,<text:s/></text:span><text:span text:style-name="T194">auginamos šiltnamiuose ir lauke;</text:span></text:p>
      <text:p text:style-name="P195"><text:span text:style-name="T196">2.4.28</text:span><text:span text:style-name="T197">. smidrai;</text:span></text:p>
      <text:p text:style-name="P198"><text:span text:style-name="T199">2.4.29</text:span><text:span text:style-name="T200">. svogūnai;</text:span></text:p>
      <text:p text:style-name="P201"><text:span text:style-name="T202">2.4.30</text:span><text:span text:style-name="T203">. špinatai;</text:span></text:p>
      <text:p text:style-name="P204"><text:span text:style-name="T205">2.4.31</text:span><text:span text:style-name="T206">. žirniai, vartojami su ankštimis</text:span><text:span text:style-name="T207">;</text:span></text:p>
      <text:p text:style-name="P208"><text:span text:style-name="T209">2.5</text:span><text:span text:style-name="T210">. dekoratyviniai augalai:</text:span></text:p>
      <text:p text:style-name="P211"><text:span text:style-name="T212">2.5.1</text:span><text:span text:style-name="T213">. dekoratyviniai augalai, auginami šiltnamiuose ir lauke;</text:span></text:p>
      <text:p text:style-name="P214"><text:span text:style-name="T215">2.5.2</text:span><text:span text:style-name="T216">. dekoratyviniai spygliuočiai ir sumedėję lapuočiai augalai;</text:span></text:p>
      <text:p text:style-name="P217"><text:span text:style-name="T218">2.6</text:span><text:span text:style-name="T219">. grybai (pievagrybiai, kreivabudės);</text:span></text:p>
      <text:p text:style-name="P220"><text:span text:style-name="T221">2.7</text:span><text:span text:style-name="T222">. gumbinės saulėgrąžos;</text:span></text:p>
      <text:p text:style-name="P223"><text:span text:style-name="T224">2.8</text:span><text:span text:style-name="T225">. augalai kurui:</text:span></text:p>
      <text:p text:style-name="P226"><text:span text:style-name="T227">2.8.1</text:span><text:span text:style-name="T228">. gluosniai;</text:span></text:p>
      <text:p text:style-name="P229"><text:span text:style-name="T230">2.8.2</text:span><text:span text:style-name="T231">. drambliažolės;</text:span></text:p>
      <text:p text:style-name="P232"><text:span text:style-name="T233">2.8.3</text:span><text:span text:style-name="T234">. legėstai;</text:span></text:p>
      <text:p text:style-name="P235"><text:span text:style-name="T236">2.8.4</text:span><text:span text:style-name="T237">. miskantai;</text:span></text:p>
      <text:p text:style-name="P238"><text:span text:style-name="T239">2.9</text:span><text:span text:style-name="T240">. javai:</text:span></text:p>
      <text:p text:style-name="P241"><text:span text:style-name="T242">2.9.1</text:span><text:span text:style-name="T243">. bolivinės balandos;</text:span></text:p>
      <text:p text:style-name="P244"><text:span text:style-name="T245">2.9.2</text:span><text:span text:style-name="T246">. judros;</text:span></text:p>
      <text:p text:style-name="P247"><text:span text:style-name="T248">2.9.3</text:span><text:span text:style-name="T249">. kietieji kviečiai;</text:span></text:p>
      <text:p text:style-name="P250"><text:span text:style-name="T251">2.9.4</text:span><text:span text:style-name="T252">. saldieji kukurūzai;</text:span></text:p>
      <text:p text:style-name="P253"><text:span text:style-name="T254">2.9.5</text:span><text:span text:style-name="T255">. sorgai;<text:s/></text:span></text:p>
      <text:p text:style-name="P256"><text:span text:style-name="T257">2.9.6</text:span><text:span text:style-name="T258">. vasariniai kviečiai <text:s/>„Spelta“;</text:span></text:p>
      <text:p text:style-name="P259"><text:span text:style-name="T260">2.9.7</text:span><text:span text:style-name="T261">. vasariniai rugiai;</text:span></text:p>
      <text:p text:style-name="P262"><text:span text:style-name="T263">2.9.8</text:span><text:span text:style-name="T264">. žieminės avižos;</text:span></text:p>
      <text:p text:style-name="P265"><text:span text:style-name="T266">2.9.9</text:span><text:span text:style-name="T267">. žieminiai kviečiai „Spelta“;</text:span></text:p>
      <text:p text:style-name="P268"><text:span text:style-name="T269">2.10</text:span><text:span text:style-name="T270">. krienai;</text:span></text:p>
      <text:p text:style-name="P271"><text:span text:style-name="T272">2.11</text:span><text:span text:style-name="T273">. pašariniai augalai:</text:span></text:p>
      <text:p text:style-name="P274"><text:span text:style-name="T275">2.11.1</text:span><text:span text:style-name="T276">. ankštinės žolės sėklai;</text:span></text:p>
      <text:p text:style-name="P277"><text:span text:style-name="T278">2.11.2</text:span><text:span text:style-name="T279">. ankštinės žolės:</text:span></text:p>
      <text:p text:style-name="P280"><text:span text:style-name="T281">2.11.2.1</text:span><text:span text:style-name="T282">. barkūnai;</text:span></text:p>
      <text:p text:style-name="P283"><text:span text:style-name="T284">2.11.2.2</text:span><text:span text:style-name="T285">. esparcetai;</text:span></text:p>
      <text:p text:style-name="P286"><text:span text:style-name="T287">2.11.2.3</text:span><text:span text:style-name="T288">. gargždeniai;</text:span></text:p>
      <text:p text:style-name="P289"><text:span text:style-name="T290">2.11.2.4</text:span><text:span text:style-name="T291">. lęšiai;</text:span></text:p>
      <text:p text:style-name="P292"><text:span text:style-name="T293">2.11.2.5</text:span><text:span text:style-name="T294">. lubinai;</text:span></text:p>
      <text:p text:style-name="P295"><text:span text:style-name="T296">2.11.2.6</text:span><text:span text:style-name="T297">. ožiarūčiai;</text:span></text:p>
      <text:p text:style-name="P298"><text:span text:style-name="T299">2.11.2.7</text:span><text:span text:style-name="T300">. raženiai;</text:span></text:p>
      <text:p text:style-name="P301"><text:span text:style-name="T302">2.11.2.8</text:span><text:span text:style-name="T303">. seradelės;</text:span></text:p>
      <text:p text:style-name="P304"><text:span text:style-name="T305">2.11.2.9</text:span><text:span text:style-name="T306">. vikiai;</text:span></text:p>
      <text:p text:style-name="P307"><text:span text:style-name="T308">2.11.3</text:span><text:span text:style-name="T309">. kitų rūšių augalai:</text:span></text:p>
      <text:p text:style-name="P310"><text:span text:style-name="T311">2.11.3.1</text:span><text:span text:style-name="T312">. avinžirniai;</text:span></text:p>
      <text:p text:style-name="P313"><text:span text:style-name="T314">2.11.3.2</text:span><text:span text:style-name="T315">. burnočiai;<text:s/></text:span></text:p>
      <text:p text:style-name="P316"><text:span text:style-name="T317">2.11.3.3</text:span><text:span text:style-name="T318">. facelijos;<text:s/></text:span></text:p>
      <text:p text:style-name="P319"><text:span text:style-name="T320">2.11.3.4</text:span><text:span text:style-name="T321">. griežčiai;<text:s/></text:span></text:p>
      <text:p text:style-name="P322"><text:span text:style-name="T323">2.11.3.5</text:span><text:span text:style-name="T324">. pašariniai ridikai;</text:span></text:p>
      <text:p text:style-name="P325"><text:span text:style-name="T326">2.11.3.6</text:span><text:span text:style-name="T327">.</text:span><text:span text:style-name="T328"><text:s/></text:span><text:span text:style-name="T329">pašariniai runkeliai;</text:span></text:p>
      <text:p text:style-name="P330"><text:span text:style-name="T331">2.11.4</text:span><text:span text:style-name="T332">. varpinės žolės sėklai;</text:span></text:p>
      <text:p text:style-name="P333"><text:span text:style-name="T334">2.11.</text:span><text:span text:style-name="T335">5</text:span><text:span text:style-name="T336">. soros;</text:span></text:p>
      <text:p text:style-name="P337"><text:span text:style-name="T338">2.12</text:span><text:span text:style-name="T339">. miško augalai:</text:span></text:p>
      <text:p text:style-name="P340"><text:span text:style-name="T341">2.12.1</text:span><text:span text:style-name="T342">. spygliuočių ir lapuočių krūmų sodmenys, auginami miško medelynuose;</text:span></text:p>
      <text:p text:style-name="P343"><text:span text:style-name="T344">2.12.2</text:span><text:span text:style-name="T345">. spygliuočių ir lapuočių medžių sodmenys, auginami miško medelynuose;</text:span></text:p>
      <text:p text:style-name="P346"><text:span text:style-name="T347">2.12.3</text:span><text:span text:style-name="T348">. spygliuočiai ir lapuočiai medžiai, auginami sėklinėse miško medžių plantacijose;</text:span></text:p>
      <text:p text:style-name="P349"><text:span text:style-name="T350">2.</text:span><text:span text:style-name="T351">12.4</text:span><text:span text:style-name="T352">. spygliuočiai ir lapuočiai medžiai, auginami želdynuose;</text:span></text:p>
      <text:p text:style-name="P353"><text:span text:style-name="T354">2.12.5</text:span><text:span text:style-name="T355">. spygliuočiai ir lapuočiai medžiai, auginami želdiniuose, žėliniuose ir jaunuolynuose;</text:span></text:p>
      <text:p text:style-name="P356"><text:span text:style-name="T357">2.12.6</text:span><text:span text:style-name="T358">. spygliuočiai ir lapuočiai medžiai, auginami medžių klonų kolekcijoje;</text:span></text:p>
      <text:p text:style-name="P359"><text:span text:style-name="T360">2.13</text:span><text:span text:style-name="T361">.<text:s/></text:span><text:span text:style-name="T362">prieskoniniai augalai;</text:span></text:p>
      <text:p text:style-name="P363"><text:span text:style-name="T364">2.14</text:span><text:span text:style-name="T365">. sodo augalai:</text:span></text:p>
      <text:p text:style-name="P366"><text:span text:style-name="T367">2.14.1</text:span><text:span text:style-name="T368">. abrikosai;</text:span></text:p>
      <text:p text:style-name="P369"><text:span text:style-name="T370">2.14.2</text:span><text:span text:style-name="T371">. agrastai;</text:span></text:p>
      <text:p text:style-name="P372"><text:span text:style-name="T373">2.14.3</text:span><text:span text:style-name="T374">. aktinidijos;</text:span></text:p>
      <text:p text:style-name="P375"><text:span text:style-name="T376">2.14.4</text:span><text:span text:style-name="T377">. aronijos;</text:span></text:p>
      <text:p text:style-name="P378"><text:span text:style-name="T379">2.14.5</text:span><text:span text:style-name="T380">. avietės, gervuogės;</text:span></text:p>
      <text:p text:style-name="P381"><text:span text:style-name="T382">2.14.6</text:span><text:span text:style-name="T383">. braškės, žemuogės;</text:span></text:p>
      <text:p text:style-name="P384"><text:span text:style-name="T385">2.14.7</text:span><text:span text:style-name="T386">. cidonijos;</text:span></text:p>
      <text:p text:style-name="P387"><text:span text:style-name="T388">2.14.8</text:span><text:span text:style-name="T389">. erškėtrožės;</text:span></text:p>
      <text:p text:style-name="P390"><text:span text:style-name="T391">2.14.9</text:span><text:span text:style-name="T392">. graikiniai riešutmedžiai;</text:span></text:p>
      <text:p text:style-name="P393"><text:span text:style-name="T394">2.14.10</text:span><text:span text:style-name="T395">. kriaušės;</text:span></text:p>
      <text:p text:style-name="P396"><text:span text:style-name="T397">2.14.11</text:span><text:span text:style-name="T398">. lazdynai;</text:span></text:p>
      <text:p text:style-name="P399"><text:span text:style-name="T400">2.14.12</text:span><text:span text:style-name="T401">. medlievos;</text:span></text:p>
      <text:p text:style-name="P402"><text:span text:style-name="T403">2.14.13</text:span><text:span text:style-name="T404">. mėlynės;</text:span></text:p>
      <text:p text:style-name="P405"><text:span text:style-name="T406">2.14.14</text:span><text:span text:style-name="T407">. obelys;</text:span></text:p>
      <text:p text:style-name="P408"><text:span text:style-name="T409">2.14.15</text:span><text:span text:style-name="T410">. ožerškiai;</text:span></text:p>
      <text:p text:style-name="P411"><text:span text:style-name="T412">2.14.16</text:span><text:span text:style-name="T413">. persikai;</text:span></text:p>
      <text:p text:style-name="P414"><text:span text:style-name="T415">2.14.17</text:span><text:span text:style-name="T416">. putinai;</text:span></text:p>
      <text:p text:style-name="P417"><text:span text:style-name="T418">2.14.18</text:span><text:span text:style-name="T419">. sausmedžiai;</text:span></text:p>
      <text:p text:style-name="P420"><text:span text:style-name="T421">2.14.19</text:span><text:span text:style-name="T422">.<text:s/></text:span><text:span text:style-name="T423">sedulos;</text:span></text:p>
      <text:p text:style-name="P424"><text:span text:style-name="T425">2.14.20</text:span><text:span text:style-name="T426">. serbentai;</text:span></text:p>
      <text:p text:style-name="P427"><text:span text:style-name="T428">2.14.21</text:span><text:span text:style-name="T429">. slyvos;</text:span></text:p>
      <text:p text:style-name="P430"><text:span text:style-name="T431">2.14.22</text:span><text:span text:style-name="T432">. spanguolės;</text:span></text:p>
      <text:p text:style-name="P433"><text:span text:style-name="T434">2.14.23</text:span><text:span text:style-name="T435">. svarainiai;</text:span></text:p>
      <text:p text:style-name="P436"><text:span text:style-name="T437">2.14.24</text:span><text:span text:style-name="T438">. šaltalankiai;</text:span></text:p>
      <text:p text:style-name="P439"><text:span text:style-name="T440">2.14.25</text:span><text:span text:style-name="T441">. šermukšniai;</text:span></text:p>
      <text:p text:style-name="P442"><text:span text:style-name="T443">2.14.26</text:span><text:span text:style-name="T444">. šilauogės;</text:span></text:p>
      <text:p text:style-name="P445"><text:span text:style-name="T446">2.14.27</text:span><text:span text:style-name="T447">. šilkmedžiai;</text:span></text:p>
      <text:p text:style-name="P448"><text:span text:style-name="T449">2.14.28</text:span><text:span text:style-name="T450">. šliandros;</text:span></text:p>
      <text:p text:style-name="P451"><text:span text:style-name="T452">2.14.29</text:span><text:span text:style-name="T453">. trešnės, vyš</text:span><text:span text:style-name="T454">nios;</text:span></text:p>
      <text:p text:style-name="P455"><text:span text:style-name="T456">2.14.30</text:span><text:span text:style-name="T457">. žilakrūmiai;</text:span></text:p>
      <text:p text:style-name="P458"><text:span text:style-name="T459">2.15</text:span><text:span text:style-name="T460">. tabakas;</text:span></text:p>
      <text:p text:style-name="P461"><text:span text:style-name="T462">2.16</text:span><text:span text:style-name="T463">. vaistiniai augalai;</text:span></text:p>
      <text:p text:style-name="P464"><text:span text:style-name="T465">2.17</text:span><text:span text:style-name="T466">. vejos;</text:span></text:p>
      <text:p text:style-name="P467"><text:span text:style-name="T468">2.18</text:span><text:span text:style-name="T469">. vynmedžiai.</text:span></text:p>
      <text:p text:style-name="P470"/>
      <text:p text:style-name="P471"><text:span text:style-name="T472">__________________</text:span></text:p>
      <text:p text:style-name="Normal"/>
      <text:p text:style-name="P473"/>
      <text:soft-page-break/>
      <text:p text:style-name="P474">PATVIRTINTA</text:p>
      <text:p text:style-name="P476">Lietuvos Respublikos žemės ūkio ministro</text:p>
      <text:p text:style-name="P477">2004 m. balandžio 18 d.<text:s/>įsakymu Nr. 3D-186</text:p>
      <text:p text:style-name="P478">(Lietuvos Respublikos žemės ūkio ministro</text:p>
      <text:p text:style-name="P479">2021 m. gruodžio 15 d. įsakymo Nr. 3D-809</text:p>
      <text:p text:style-name="P480">redakcija)</text:p>
      <text:p text:style-name="P481"/>
      <text:p text:style-name="P482"><text:span text:style-name="T483">RIBOTO AUGALŲ<text:s/></text:span><text:span text:style-name="T484">APSAUGOS PRODUKTŲ NAUDOJIMO PASKIRČIŲ SĄRAŠAS<text:s/></text:span></text:p>
      <text:p text:style-name="P485"/>
      <text:p text:style-name="P486"><text:span text:style-name="T487">1</text:span><text:span text:style-name="T488">. Ribotas augalų apsaugos produktų naudojimas</text:span><text:span text:style-name="T489"><text:s/></text:span><text:span text:style-name="T490">– kaip apibrėžta<text:s/></text:span><text:span text:style-name="T491">2009 m. sp</text:span><text:span text:style-name="T492">alio 21 d. Europos Parlamento ir Tarybos reglamento (EB) Nr. 1107/2009 dėl augalų apsaugos produktų pateikimo į rinką ir panaikinančio Tarybos direktyvas 79/117/EEB ir 91/414/EEB su visais pakeitimais</text:span><text:span text:style-name="T493"><text:s/>3 straipsnio 26 dalies b punkte.</text:span></text:p>
      <text:p text:style-name="P494"><text:span text:style-name="T495">2</text:span><text:span text:style-name="T496">. Valstybinė auga</text:span><text:span text:style-name="T497">lininkystės tarnyba prie Žemės ūkio ministerijos,<text:s/></text:span><text:span text:style-name="T498">reglamento (EB) Nr. 1107/2009</text:span><text:span text:style-name="T499"><text:s/>51 straipsnio nustatyta tvarka registruodama augalų apsaugos produktą, atnaujindama augalų apsaugos produkto registraciją, išplėsdama augalų apsaugos produkto naudojimo reglame</text:span><text:span text:style-name="T500">ntą, patikrina, ar augalų apsaugos produkto naudojimo paskirtis yra priskiriama prie riboto augalų apsaugos produkto naudojimo paskirties:<text:s/></text:span></text:p>
      <text:p text:style-name="P501"><text:span text:style-name="T502">2.1</text:span><text:span text:style-name="T503">. augalų apsaugos produktas, skirtas bulvių sandėlių dezinfekcijai;</text:span></text:p>
      <text:p text:style-name="P504"><text:span text:style-name="T505">2.2</text:span><text:span text:style-name="T506">. augalų apsaugos produktas, skirtas</text:span><text:span text:style-name="T507"><text:s/>daržovių, vaisių ir uogų sandėlių dezinfekcijai;</text:span><text:span text:style-name="T508"><text:s/></text:span></text:p>
      <text:p text:style-name="P509"><text:span text:style-name="T510">2.3</text:span><text:span text:style-name="T511">.</text:span><text:span text:style-name="T512"><text:s/></text:span><text:span text:style-name="T513">augalų apsaugos produktas, skirtas<text:s/></text:span><text:span text:style-name="T514">grūdų sandėlių, elevatorių dezinfekcijai</text:span><text:span text:style-name="T515">;</text:span></text:p>
      <text:p text:style-name="P516"><text:span text:style-name="T517">2.4</text:span><text:span text:style-name="T518">. augalų apsaugos produktas, skirtas miško sėklų, sodmenų sandėlių dezinfekcijai</text:span><text:span text:style-name="T519">;</text:span></text:p>
      <text:p text:style-name="P520"><text:span text:style-name="T521">2.5</text:span><text:span text:style-name="T522">. augalų apsaugos<text:s/></text:span><text:span text:style-name="T523">produktas, skirtas miško sėklų, sodmenų dezinfekcijai;</text:span></text:p>
      <text:p text:style-name="P524"><text:span text:style-name="T525">2.6</text:span><text:span text:style-name="T526">. augalų apsaugos produktas, skirtas šiltnamių ir jų įrenginių dezinfekcijai;</text:span></text:p>
      <text:p text:style-name="P527"><text:span text:style-name="T528">2.7</text:span><text:span text:style-name="T529">. augalų apsaugos produktas, skirtas naikinti bulvių kenkėjams (spragšiams, grambuoliams ir dirvinukams);</text:span></text:p>
      <text:p text:style-name="P530"><text:span text:style-name="T531">2</text:span><text:span text:style-name="T532">.8</text:span><text:span text:style-name="T533">. augalų apsaugos produktas, skirtas naikinti bulvių ligoms (šašams, sausajam puviniui, paprastosioms rauplėms);</text:span></text:p>
      <text:p text:style-name="P534"><text:span text:style-name="T535">2.9</text:span><text:span text:style-name="T536">.<text:s/></text:span><text:span text:style-name="T537">augalų apsaugos produktas, skirtas naikinti<text:s/></text:span><text:span text:style-name="T538">kukurūzų kenkėjams (švedinėms muselėms, kukurūziniams straubliukams, amarams, erkėms,<text:s/></text:span><text:span text:style-name="T539">spragšiams, grambuoliams ir dirvinukams);</text:span></text:p>
      <text:p text:style-name="P540"><text:span text:style-name="T541">2.10</text:span><text:span text:style-name="T542">.</text:span><text:span text:style-name="T543"><text:s/>augalų apsaugos produktas, skirtas naikinti<text:s/></text:span><text:span text:style-name="T544">kukurūzų ligoms (deguliams, stiebo ir burbuolių puviniams);</text:span></text:p>
      <text:p text:style-name="P545"><text:span text:style-name="T546">2.11</text:span><text:span text:style-name="T547">. augalų apsaugos produktas, skirtas naikinti<text:s/></text:span><text:span text:style-name="T548">spygliuočių žaliavinės medienos, laikomos mišk</text:span><text:span text:style-name="T549">o rietuvėse, kenkėjams (kinivarpoms);</text:span></text:p>
      <text:p text:style-name="P550"><text:span text:style-name="T551">2.12</text:span><text:span text:style-name="T552">. augalų apsaugos produktas, skirtas naikinti žieminių kviečių kenkėjams (švedinėms muselėms, gumbauodžiams);</text:span></text:p>
      <text:p text:style-name="P553"><text:span text:style-name="T554">2.13</text:span><text:span text:style-name="T555">. augalų apsaugos</text:span><text:span text:style-name="T556"><text:s/>produktas, skirtas naikinti žirnių ligoms (rūdims, baltajam sklerotiniam puviniui);</text:span></text:p>
      <text:p text:style-name="P557"><text:span text:style-name="T558">2.14</text:span><text:span text:style-name="T559">. augalų apsaugos produktas, skirtas naikinti žirnių kenkėjams (sitonams, žirniniams grūdinukams, tripsams);</text:span></text:p>
      <text:p text:style-name="P560"><text:span text:style-name="T561">2.15</text:span><text:span text:style-name="T562">. augalų apsaugos produktas, skirtas nepageida</text:span><text:span text:style-name="T563">ujamų medžių ir krūmų atžaloms iš kelmų bei šaknų ir kelmams naikinti;</text:span></text:p>
      <text:p text:style-name="P564"><text:span text:style-name="T565">2.16</text:span><text:span text:style-name="T566">. augalų apsaugos produktas, skirtas Sosnovskio barščiams naikinti;</text:span></text:p>
      <text:p text:style-name="P567"><text:span text:style-name="T568">2.17</text:span><text:span text:style-name="T569">. augalų apsaugos produktas, skirtas vaisiams ir uogoms sandėliuose nokinti;<text:s/></text:span></text:p>
      <text:p text:style-name="P570"><text:span text:style-name="T571">2.18</text:span><text:span text:style-name="T572">. augalų apsaug</text:span><text:span text:style-name="T573">os produktas, skirtas piktžolių plotams naikinti pievose, ganyklose ir vaismedžių pomedžiuose;<text:s/></text:span></text:p>
      <text:p text:style-name="P574"><text:span text:style-name="T575">2.19</text:span><text:span text:style-name="T576">. augalų apsaugos produktas, skirtas miško medžių žievei, ūgliams ir pumpurams apsaugoti <text:s/>nuo žvėrių  daromos žalos;<text:s/></text:span></text:p>
      <text:p text:style-name="P577"><text:span text:style-name="T578">2.20</text:span><text:span text:style-name="T579">. augalų apsaugos produkta</text:span><text:span text:style-name="T580">s, skirtas miško medžių šaknims, žievei, ūgliams ir pumpurams apsaugoti nuo pelinių graužikų daromos žalos.</text:span></text:p>
      <text:p text:style-name="P581"><text:span text:style-name="T582">______________________________</text:span></text:p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žemės ūkio ministerija, Įsakymas</text:span></text:p>
      <text:p text:style-name="P592"><text:span text:style-name="T593">Nr.<text:s/></text:span><text:a xlink:href="https://www.e-tar.lt/portal/legalAct.html?documentId=TAR.A9795DAF8DA2" office:target-frame-name="_top" xlink:show="replace"><text:span text:style-name="T594">3D-126</text:span></text:a><text:span text:style-name="T595">, 2006-04-04, Žin., 2006, Nr. 39-1409 (2006-04-08), i. k. 1062330ISAK003D-126</text:span></text:p>
      <text:p text:style-name="P596"><text:span text:style-name="T597">Dėl žemės ūkio ministro 2004 m. balandžio 19 d. įsakymo Nr. 3D-186 "Dėl Mažais plotais auginamų augalų sąrašo patvirtinimo"<text:s/></text:span><text:span text:style-name="T598">pakeitimo</text:span></text:p>
      <text:p text:style-name="P599"/>
      <text:p text:style-name="P600"><text:span text:style-name="T601">2.</text:span></text:p>
      <text:p text:style-name="P602"><text:span text:style-name="T603">Lietuvos Respublikos žemės ūkio ministerija, Įsakymas</text:span></text:p>
      <text:p text:style-name="P604"><text:span text:style-name="T605">Nr.<text:s/></text:span><text:a xlink:href="https://www.e-tar.lt/portal/legalAct.html?documentId=TAR.E2C2BFECF3FA" office:target-frame-name="_top" xlink:show="replace"><text:span text:style-name="T606">3D-338</text:span></text:a><text:span text:style-name="T607">, 2011-04-18, Žin., 2011, Nr. 48-2317 (2011-04-23), i. k. 1112330ISAK003D-338</text:span></text:p>
      <text:p text:style-name="P608"><text:span text:style-name="T609">Dėl žemės ūkio min</text:span><text:span text:style-name="T610">istro 2004 m. balandžio 19 d. įsakymo Nr. 3D-186 "Dėl Mažais plotais auginamų augalų sąrašo patvirtinimo" pakeitimo</text:span></text:p>
      <text:p text:style-name="P611"/>
      <text:p text:style-name="P612"><text:span text:style-name="T613">3.</text:span></text:p>
      <text:p text:style-name="P614"><text:span text:style-name="T615">Lietuvos Respublikos žemės ūkio ministerija, Įsakymas</text:span></text:p>
      <text:p text:style-name="P616"><text:span text:style-name="T617">Nr.<text:s/></text:span><text:a xlink:href="https://www.e-tar.lt/portal/legalAct.html?documentId=TAR.61D866DE73BE" office:target-frame-name="_top" xlink:show="replace"><text:span text:style-name="T618">3D-82</text:span></text:a><text:span text:style-name="T619">, 2012-02-07, Žin., 2012, Nr. 19-876 (2012-02-11), i. k. 1122330ISAK0003D-82</text:span></text:p>
      <text:p text:style-name="P620"><text:span text:style-name="T621">Dėl Lietuvos Respublikos žemės ūkio ministro 2004 m. balandžio 19 d. įsakymo Nr. 3D-186 "Dėl Mažais plotais auginamų augalų sąrašo patvirtinimo" pakeitimo</text:span></text:p>
      <text:p text:style-name="P622"/>
      <text:p text:style-name="P623"><text:span text:style-name="T624">4.</text:span></text:p>
      <text:p text:style-name="P625"><text:span text:style-name="T626">Lietuvos Re</text:span><text:span text:style-name="T627">spublikos žemės ūkio ministerija, Įsakymas</text:span></text:p>
      <text:p text:style-name="P628"><text:span text:style-name="T629">Nr.<text:s/></text:span><text:a xlink:href="https://www.e-tar.lt/portal/legalAct.html?documentId=231e0940f00211e5989ee743dd0efbb0" office:target-frame-name="_top" xlink:show="replace"><text:span text:style-name="T630">3D-149</text:span></text:a><text:span text:style-name="T631">, 2016-03-22, paskelbta TAR 2016-03-22, i. k. 2016-05513</text:span></text:p>
      <text:p text:style-name="P632"><text:span text:style-name="T633">Dėl žemės ūkio ministro 2004 m. balandžio 19 d.<text:s/></text:span><text:span text:style-name="T634">įsakymo Nr. 3D-186 „Dėl Mažais plotais auginamų augalų sąrašo patvirtinimo“ pakeitimo</text:span></text:p>
      <text:p text:style-name="P635"/>
      <text:p text:style-name="P636"><text:span text:style-name="T637">5.</text:span></text:p>
      <text:p text:style-name="P638"><text:span text:style-name="T639">Lietuvos Respublikos žemės ūkio ministerija, Įsakymas</text:span></text:p>
      <text:p text:style-name="P640"><text:span text:style-name="T641">Nr.<text:s/></text:span><text:a xlink:href="https://www.e-tar.lt/portal/legalAct.html?documentId=91dca2100ed811e79800e8266c1e5d1b" office:target-frame-name="_top" xlink:show="replace"><text:span text:style-name="T642">3D-193</text:span></text:a><text:span text:style-name="T643">, 20</text:span><text:span text:style-name="T644">17-03-22, paskelbta TAR 2017-03-22, i. k. 2017-04717</text:span></text:p>
      <text:p text:style-name="P645"><text:span text:style-name="T646">Dėl žemės ūkio ministro 2004 m. balandžio 19 d. įsakymo Nr. 3D-186 „Dėl mažais plotais auginamų augalų sąrašo ir riboto augalų apsaugos produktų naudojimo paskirčių tvarkos aprašo patvirtinimo“ pakeitimo</text:span></text:p>
      <text:p text:style-name="P647"/>
      <text:p text:style-name="P648"><text:span text:style-name="T649">6.</text:span></text:p>
      <text:p text:style-name="P650"><text:span text:style-name="T651">Lietuvos Respublikos žemės ūkio ministerija, Įsakymas</text:span></text:p>
      <text:p text:style-name="P652"><text:span text:style-name="T653">Nr.<text:s/></text:span><text:a xlink:href="https://www.e-tar.lt/portal/legalAct.html?documentId=d32009b07f7a11e8ae2bfd1913d66d57" office:target-frame-name="_top" xlink:show="replace"><text:span text:style-name="T654">3D-451</text:span></text:a><text:span text:style-name="T655">, 2018-07-04, paskelbta TAR 2018-07-05, i. k. 2018-11387</text:span></text:p>
      <text:p text:style-name="P656"><text:span text:style-name="T657">Dėl žemės ūkio ministro 2004 m.<text:s/></text:span><text:span text:style-name="T658">balandžio 19 d. įsakymo Nr. 3D-186 „Dėl Mažais plotais auginamų augalų sąrašo ir Riboto augalų apsaugos produktų naudojimo paskirčių sąrašo patvirtinimo“ pakeitimo</text:span></text:p>
      <text:p text:style-name="P659"/>
      <text:p text:style-name="P660"><text:span text:style-name="T661">7.</text:span></text:p>
      <text:p text:style-name="P662"><text:span text:style-name="T663">Lietuvos Respublikos žemės ūkio ministerija, Įsakymas</text:span></text:p>
      <text:p text:style-name="P664"><text:span text:style-name="T665">Nr.<text:s/></text:span><text:a xlink:href="https://www.e-tar.lt/portal/legalAct.html?documentId=7b699b505d9d11eca9ac839120d251c4" office:target-frame-name="_top" xlink:show="replace"><text:span text:style-name="T666">3D-809</text:span></text:a><text:span text:style-name="T667">, 2021-12-15, paskelbta TAR 2021-12-15, i. k. 2021-25861</text:span></text:p>
      <text:p text:style-name="P668"><text:span text:style-name="T669">Dėl žemės ūkio ministro 2004 m. balandžio 19 d. įsakymo Nr. 3D-186 „Dėl Mažais plotais auginamų a</text:span><text:span text:style-name="T670">ugalų sąrašo ir Riboto augalų apsaugos produktų naudojimo paskirčių sąrašo patvirtinimo“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75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7T05:36:00Z</meta:creation-date>
    <dc:date>2021-12-17T05:36:00Z</dc:date>
    <meta:template xlink:href="Normal.dotm" xlink:type="simple"/>
    <meta:editing-cycles>2</meta:editing-cycles>
    <meta:editing-duration>PT0S</meta:editing-duration>
    <meta:document-statistic meta:page-count="16" meta:paragraph-count="78" meta:word-count="1460" meta:character-count="11911" meta:row-count="300" meta:non-whitespace-character-count="10529"/>
  </office:meta>
</office:document-meta>
</file>