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 fo:text-indent="0.4736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fo:language="en" fo:country="GB"/>
    </style:style>
    <style:style style:name="T27" style:parent-style-name="DefaultParagraphFont" style:family="text">
      <style:text-properties fo:font-weight="bold" style:font-weight-asian="bold" fo:language="en" fo:country="GB"/>
    </style:style>
    <style:style style:name="T28" style:parent-style-name="DefaultParagraphFont" style:family="text">
      <style:text-properties fo:font-weight="bold" style:font-weight-asian="bold" style:font-size-complex="12pt" fo:language="en" fo:country="GB"/>
    </style:style>
    <style:style style:name="T2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30" style:parent-style-name="DefaultParagraphFont" style:family="text">
      <style:text-properties fo:font-weight="bold" style:font-weight-asian="bold" fo:language="en" fo:country="GB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P37" style:parent-style-name="Normal" style:family="paragraph">
      <style:paragraph-properties style:punctuation-wrap="simple" fo:text-align="center" style:vertical-align="baseline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P43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widows="0" fo:orphans="0" fo:text-align="justify" fo:text-indent="0.5in"/>
      <style:text-properties style:font-size-complex="12pt" fo:background-color="#FFFF00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="Arial" style:font-name-complex="Arial" fo:color="#000000" fo:font-size="10pt" style:font-size-asian="10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2.1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line-height="150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line-height="150%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line-height="150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line-height="150%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line-height="150%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line-height="150%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line-height="150%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line-height="150%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line-height="150%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line-height="150%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line-height="150%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line-height="150%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line-height="150%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line-height="150%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line-height="150%" fo:text-indent="0.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line-height="150%" fo:text-indent="0.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line-height="150%" fo:text-indent="0.5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line-height="150%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50%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line-height="150%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line-height="150%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line-height="150%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line-height="150%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line-height="150%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line-height="150%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line-height="150%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line-height="150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line-height="150%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50%"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line-height="150%" fo:text-indent="0.5in"/>
    </style:style>
    <style:style style:name="T2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33" style:parent-style-name="Normal" style:family="paragraph">
      <style:paragraph-properties fo:line-height="150%" fo:text-indent="0.5in"/>
    </style:style>
    <style:style style:name="T2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36" style:parent-style-name="Normal" style:family="paragraph">
      <style:paragraph-properties fo:line-height="150%" fo:text-indent="0.5in"/>
    </style:style>
    <style:style style:name="T2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39" style:parent-style-name="Normal" style:family="paragraph">
      <style:paragraph-properties fo:line-height="150%" fo:text-indent="0.5in"/>
    </style:style>
    <style:style style:name="T2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42" style:parent-style-name="Normal" style:family="paragraph">
      <style:paragraph-properties fo:line-height="150%" fo:text-indent="0.5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line-height="150%" fo:text-indent="0.5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line-height="150%" fo:text-indent="0.5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line-height="150%" fo:text-indent="0.5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line-height="150%" fo:text-indent="0.5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line-height="150%" fo:text-indent="0.5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line-height="150%" fo:text-indent="0.5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line-height="150%" fo:text-indent="0.5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line-height="150%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line-height="150%" fo:text-indent="0.5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line-height="150%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line-height="150%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line-height="150%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line-height="150%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line-height="150%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50%" fo:text-indent="0.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line-height="150%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line-height="150%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line-height="150%" fo:text-indent="0.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line-height="150%" fo:text-indent="0.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line-height="150%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line-height="150%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line-height="150%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line-height="150%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line-height="150%" fo:text-indent="0.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line-height="150%" fo:text-indent="0.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line-height="150%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line-height="150%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line-height="150%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line-height="150%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line-height="150%" fo:text-indent="0.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50%" fo:text-indent="0.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line-height="150%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widows="0" fo:orphans="0" fo:text-align="justify" fo:line-height="150%" fo:text-indent="0.5in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widows="0" fo:orphans="0" fo:text-align="justify" fo:line-height="150%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widows="0" fo:orphans="0" fo:text-align="justify" fo:line-height="150%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center" fo:line-height="150%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break-before="page"/>
    </style:style>
    <style:style style:name="P362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margin-left="3.3743in">
        <style:tab-stops/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line-height="150%" fo:text-indent="0.5in"/>
      <style:text-properties style:font-name-asian="Calibri" style:font-size-complex="12pt"/>
    </style:style>
    <style:style style:name="P369" style:parent-style-name="Normal" style:family="paragraph">
      <style:paragraph-properties fo:widows="0" fo:orphans="0" fo:text-align="center" fo:text-indent="0.5in"/>
    </style:style>
    <style:style style:name="T370" style:parent-style-name="DefaultParagraphFont" style:family="text">
      <style:text-properties style:font-name-asian="Calibri" fo:font-weight="bold" style:font-weight-asian="bold" style:font-size-complex="12pt"/>
    </style:style>
    <style:style style:name="T3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line-height="150%" fo:text-indent="0.5in"/>
      <style:text-properties style:font-name-asian="Calibri" style:font-size-complex="12pt"/>
    </style:style>
    <style:style style:name="P373" style:parent-style-name="Normal" style:family="paragraph">
      <style:paragraph-properties fo:widows="0" fo:orphans="0" fo:text-align="justify" fo:line-height="150%" fo:text-indent="0.4923in"/>
    </style:style>
    <style:style style:name="T374" style:parent-style-name="DefaultParagraphFont" style:family="text">
      <style:text-properties style:font-name-asian="Calibri" style:font-size-complex="12pt" style:language-asian="lt" style:country-asian="LT"/>
    </style:style>
    <style:style style:name="T375" style:parent-style-name="DefaultParagraphFont" style:family="text">
      <style:text-properties style:font-name-asian="Calibri" style:font-size-complex="12pt" style:language-asian="lt" style:country-asian="LT"/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  <style:style style:name="T3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9" style:parent-style-name="DefaultParagraphFont" style:family="text">
      <style:text-properties style:font-name-asian="Calibri"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line-height="150%" fo:text-indent="0.4923in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P388" style:parent-style-name="Normal" style:family="paragraph">
      <style:paragraph-properties fo:line-height="150%" fo:text-indent="0.5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line-height="150%" fo:text-indent="0.5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line-height="150%" fo:text-indent="0.5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line-height="150%" fo:text-indent="0.5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line-height="150%" fo:text-indent="0.5in"/>
    </style:style>
    <style:style style:name="T406" style:parent-style-name="DefaultParagraphFont" style:family="text">
      <style:text-properties style:font-name-asian="Calibri" fo:color="#000000" style:font-size-complex="12pt"/>
    </style:style>
    <style:style style:name="T407" style:parent-style-name="DefaultParagraphFont" style:family="text">
      <style:text-properties style:font-name-asian="Calibri" fo:color="#000000" style:font-size-complex="12pt"/>
    </style:style>
    <style:style style:name="P408" style:parent-style-name="Normal" style:family="paragraph">
      <style:paragraph-properties fo:line-height="150%" fo:text-indent="0.5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line-height="150%" fo:text-indent="0.5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fo:color="#000000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fo:color="#000000" style:font-size-complex="12pt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P457" style:parent-style-name="Normal" style:family="paragraph">
      <style:paragraph-properties fo:line-height="150%" fo:text-indent="0.5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67" style:parent-style-name="DefaultParagraphFont" style:family="text">
      <style:text-properties style:font-name-asian="Calibri" style:font-size-complex="12pt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78" style:parent-style-name="DefaultParagraphFont" style:family="text">
      <style:text-properties style:font-name-asian="Calibri" style:font-size-complex="12pt"/>
    </style:style>
    <style:style style:name="P479" style:parent-style-name="Normal" style:family="paragraph">
      <style:paragraph-properties fo:text-align="justify" fo:line-height="150%" fo:text-indent="0.5in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P486" style:parent-style-name="Normal" style:family="paragraph">
      <style:paragraph-properties fo:text-align="center" fo:line-height="150%"/>
    </style:style>
    <style:style style:name="T487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3-23 iki 2018-07-05</text:span></text:p>
      <text:p text:style-name="P10"/>
      <text:p text:style-name="P11"><text:span text:style-name="T12">Įsakymas paskelbtas: Žin. 2004, Nr.<text:s/></text:span><text:a xlink:href="https://www.e-tar.lt/portal/legalAct.html?documentId=TAR.F1F78F3C0887" office:target-frame-name="_top" xlink:show="replace"><text:span text:style-name="T13">60-2144</text:span></text:a><text:span text:style-name="T14">, i. k. 1042330ISAK003D-186</text:span></text:p>
      <text:p text:style-name="P15"/>
      <text:p text:style-name="P16">Nauja redakcija nuo 2017-03-23:</text:p>
      <text:p text:style-name="Normal"><text:span text:style-name="T17">Nr.<text:s/></text:span><text:a xlink:href="https://www.e-tar.lt/portal/legalAct.html?documentId=91dca2100ed811e79800e8266c1e5d1b" office:target-frame-name="_top" xlink:show="replace"><text:span text:style-name="T18">3D-193</text:span></text:a><text:span text:style-name="T19">, 2017-03-22, paskelbta TAR 2017-03-22, i. k. 2017-04717</text:span></text:p>
      <text:p text:style-name="P20"/>
      <text:p text:style-name="P21">LIETUVOS RESPUBLIKOS ŽEMĖS ŪKIO</text:p>
      <text:p text:style-name="P22">MINISTRAS</text:p>
      <text:p text:style-name="P23"/>
      <text:p text:style-name="P24">ĮSAKYMAS</text:p>
      <text:p text:style-name="P25"><text:span text:style-name="T26">DĖL MAŽAIS PLOTAIS AUGINAMŲ AUGALŲ SĄRAŠO IR</text:span><text:span text:style-name="T27"><text:s/></text:span><text:span text:style-name="T28">RIBOTO AUGALŲ<text:s/></text:span><text:span text:style-name="T29">APSAUGOS PRODUKTŲ NAUDOJIMO PASKIRČIŲ SĄRAŠO<text:s/></text:span><text:span text:style-name="T30">PATVIRTINIMO</text:span></text:p>
      <text:p text:style-name="P31"/>
      <text:p text:style-name="P32"><text:span text:style-name="T33">2004 m. balandžio 19 d. Nr. 3D-186</text:span></text:p>
      <text:p text:style-name="P34"><text:span text:style-name="T35">Vilnius</text:span></text:p>
      <text:p text:style-name="P36"/>
      <text:p text:style-name="P37"/>
      <text:p text:style-name="P38"><text:span text:style-name="T39">Įgyvendindamas 2009 m. spalio 21 d. Europos Parlamento ir Tarybos reglamento (EB) Nr. 1107/2009 dėl augalų apsaugos produktų pateikimo į<text:s/></text:span><text:span text:style-name="T40">rinką ir panaikinančio Tarybos direktyvas 79/117/EEB ir 91/414/EEB (OL 2009 L 309, p. 1), su paskutiniais pakeitimais, padarytais 2014 m. gegužės 15 d. Europos Parlamento ir Tarybos reglamentu (ES) Nr. 652/2014 (OL 2014 L 189, p. 1), 51 straipsnio 8 dalį,</text:span></text:p>
      <text:p text:style-name="P41">t v i r t i n u pridedamus:</text:p>
      <text:p text:style-name="P42">1.<text:tab/>Mažais plotais auginamų augalų sąrašą.</text:p>
      <text:p text:style-name="P43">2.<text:tab/><text:span text:style-name="T44">Riboto augalų<text:s/></text:span><text:span text:style-name="T45">apsaugos produktų naudojimo paskirčių</text:span><text:span text:style-name="T46"><text:s/></text:span>sąrašą.</text:p>
      <text:p text:style-name="P47"/>
      <text:p text:style-name="P48"/>
      <text:p text:style-name="P49"/>
      <text:p text:style-name="P50">ŽEMĖS ŪKIO MINISTRAS<text:tab/>JERONIMAS KRAUJELIS</text:p>
      <text:p text:style-name="Normal"/>
      <text:p text:style-name="P51"/>
      <text:soft-page-break/>
      <text:p text:style-name="P52">PATVIRTINTA</text:p>
      <text:p text:style-name="P53">Lietuvos Respublikos žemės ūkio ministro</text:p>
      <text:p text:style-name="P54">2004 m.<text:s/>balandžio 19 d. įsakymu Nr. 3D-186</text:p>
      <text:p text:style-name="P55">(Lietuvos Respublikos žemės ūkio ministro</text:p>
      <text:p text:style-name="P56">2017 m. kovo 22 d. įsakymo Nr. 3D-193</text:p>
      <text:p text:style-name="P57">redakcija)</text:p>
      <text:p text:style-name="P58"/>
      <text:p text:style-name="P59"><text:span text:style-name="T60">MAŽAIS PLOTAIS AUGINAMŲ AUGALŲ SĄRAŠAS<text:s/></text:span></text:p>
      <text:p text:style-name="P61"/>
      <text:p text:style-name="P62"><text:span text:style-name="T63">1</text:span><text:span text:style-name="T64">. Mažais plotais auginami augalai – tam tikrų genčių augalai, <text:s/>kurių vidutinis dek</text:span><text:span text:style-name="T65">laruotas plotas Lietuvoje per trejus kalendorinius metus yra mažesnis nei 5000 ha ir kurie išvardyti Mažais plotais auginamų augalų sąraše.<text:s/></text:span></text:p>
      <text:p text:style-name="P66"><text:span text:style-name="T67">2</text:span><text:span text:style-name="T68">. Valstybinė augalininkystės tarnyba prie Žemės ūkio ministerijos 2009 m. spalio 21 d. Europos Parlamento ir <text:s/></text:span><text:span text:style-name="T69">Tarybos reglamento (EB) Nr. 1107/2009 dėl augalų apsaugos produktų pateikimo į rinką ir panaikinančio Tarybos direktyvas 79/117/EEB ir 91/414/EEB (OL 2009 L 309, p. 1), su paskutiniais pakeitimais, padarytais 2014 m. gegužės 15 d. Europos Parlamento ir Tar</text:span><text:span text:style-name="T70">ybos reglamentu (ES) Nr. 652/2014 (OL 2014 L 189, p. 1),<text:s/></text:span><text:span text:style-name="T71">nustatyta tvarka<text:s/></text:span><text:span text:style-name="T72">registruodama augalų apsaugos produktą, atnaujindama augalų apsaugos produkto registraciją, išplėsdama augalų apsaugos produkto naudojimo reglamentą, patikrina, ar augalų apsaugos pr</text:span><text:span text:style-name="T73">oduktas skirtas apsaugoti augalus, augalinius produktus, priskiriamus prie mažais plotais auginamų augalų:</text:span></text:p>
      <text:p text:style-name="P74"><text:span text:style-name="T75">2.1</text:span><text:span text:style-name="T76">.</text:span><text:span text:style-name="T77"><text:s/></text:span><text:span text:style-name="T78">Aliejiniai ir pluoštiniai augalai:</text:span></text:p>
      <text:p text:style-name="P79"><text:span text:style-name="T80">2.1.1</text:span><text:span text:style-name="T81">. kanapės;</text:span></text:p>
      <text:p text:style-name="P82"><text:span text:style-name="T83">2.1.2</text:span><text:span text:style-name="T84">. kmynai;</text:span></text:p>
      <text:p text:style-name="P85"><text:span text:style-name="T86">2.1.3</text:span><text:span text:style-name="T87">. linai;</text:span></text:p>
      <text:p text:style-name="P88"><text:span text:style-name="T89">2.1.4</text:span><text:span text:style-name="T90">. saulėgrąžos;</text:span></text:p>
      <text:p text:style-name="P91"><text:span text:style-name="T92">2.1.5</text:span><text:span text:style-name="T93">. sojos;</text:span></text:p>
      <text:p text:style-name="P94"><text:span text:style-name="T95">2.2</text:span><text:span text:style-name="T96">.</text:span><text:span text:style-name="T97"><text:s/>apyniai;</text:span></text:p>
      <text:p text:style-name="P98"><text:span text:style-name="T99">2.3</text:span><text:span text:style-name="T100">. aromatiniai augalai;</text:span></text:p>
      <text:p text:style-name="P101"><text:span text:style-name="T102">2.4</text:span><text:span text:style-name="T103">.<text:s/></text:span><text:span text:style-name="T104">daržo augalai:</text:span><text:span text:style-name="T105"><text:tab/></text:span></text:p>
      <text:p text:style-name="P106"><text:span text:style-name="T107">2.4.1</text:span><text:span text:style-name="T108">. agurkai, auginami šiltnamiuose ir lauke;</text:span></text:p>
      <text:p text:style-name="P109"><text:span text:style-name="T110">2.4.2</text:span><text:span text:style-name="T111">. aguročiai, cukinijos, patisonai;</text:span></text:p>
      <text:p text:style-name="P112"><text:span text:style-name="T113">2.4.3</text:span><text:span text:style-name="T114">. arbūzai, auginami šiltnamiuose ir lauke;</text:span><text:span text:style-name="T115"><text:s/></text:span></text:p>
      <text:p text:style-name="P116"><text:span text:style-name="T117">2.4.4</text:span><text:span text:style-name="T118">. baklažanai;</text:span></text:p>
      <text:p text:style-name="P119"><text:span text:style-name="T120">2.4.5</text:span><text:span text:style-name="T121">. brokoliai;</text:span></text:p>
      <text:p text:style-name="P122"><text:span text:style-name="T123">2.4.6</text:span><text:span text:style-name="T124">. burokėliai;</text:span></text:p>
      <text:p text:style-name="P125"><text:span text:style-name="T126">2.4.7</text:span><text:span text:style-name="T127">. cikorijos;</text:span></text:p>
      <text:p text:style-name="P128"><text:span text:style-name="T129">2.4.8</text:span><text:span text:style-name="T130">. česnakai;</text:span></text:p>
      <text:p text:style-name="P131"><text:span text:style-name="T132">2.4.9</text:span><text:span text:style-name="T133">. kopūstai;<text:s/></text:span></text:p>
      <text:p text:style-name="P134"><text:span text:style-name="T135">2.4.10</text:span><text:span text:style-name="T136">. mangoldai;</text:span></text:p>
      <text:p text:style-name="P137"><text:span text:style-name="T138">2.4.11</text:span><text:span text:style-name="T139">. melionai,<text:s/></text:span><text:span text:style-name="T140">auginami šiltnamiuose ir lauke;</text:span></text:p>
      <text:p text:style-name="P141"><text:span text:style-name="T142">2.4.12</text:span><text:span text:style-name="T143">. moliūgai;</text:span></text:p>
      <text:p text:style-name="P144"><text:span text:style-name="T145">2.4.13</text:span><text:span text:style-name="T146">. morkos;</text:span></text:p>
      <text:p text:style-name="P147"><text:span text:style-name="T148">2.4.14</text:span><text:span text:style-name="T149">. paprikos, auginamos šiltnamiuose ir<text:s/></text:span><text:span text:style-name="T150">lauke;</text:span></text:p>
      <text:p text:style-name="P151"><text:span text:style-name="T152">2.4.15</text:span><text:span text:style-name="T153">. pastarnokai;</text:span></text:p>
      <text:p text:style-name="P154"><text:span text:style-name="T155">2.4.16</text:span><text:span text:style-name="T156">. pomidorai, auginami šiltnamiuose ir lauke;</text:span></text:p>
      <text:p text:style-name="P157"><text:span text:style-name="T158">2.4.17</text:span><text:span text:style-name="T159">. pupelės;</text:span></text:p>
      <text:p text:style-name="P160"><text:span text:style-name="T161">2.4.18</text:span><text:span text:style-name="T162">. porai</text:span><text:span text:style-name="T163">;</text:span></text:p>
      <text:p text:style-name="P164"><text:span text:style-name="T165">2.4.19</text:span><text:span text:style-name="T166">. rabarbarai;</text:span></text:p>
      <text:p text:style-name="P167"><text:span text:style-name="T168">2.4.20</text:span><text:span text:style-name="T169">. ridikai, ridikėliai;</text:span></text:p>
      <text:p text:style-name="P170"><text:span text:style-name="T171">2.4.21</text:span><text:span text:style-name="T172">. ropės;</text:span></text:p>
      <text:p text:style-name="P173"><text:span text:style-name="T174">2.4.22</text:span><text:span text:style-name="T175">. salierai;</text:span></text:p>
      <text:p text:style-name="P176"><text:span text:style-name="T177">2.4.23</text:span><text:span text:style-name="T178">. salotos,<text:s/></text:span><text:span text:style-name="T179">auginamos<text:s/></text:span><text:span text:style-name="T180">šiltnamiuose ir lauke;</text:span></text:p>
      <text:p text:style-name="P181"><text:span text:style-name="T182">2.4.24</text:span><text:span text:style-name="T183">. smidrai;</text:span></text:p>
      <text:p text:style-name="P184"><text:span text:style-name="T185">2.4.25</text:span><text:span text:style-name="T186">. svogūnai;</text:span></text:p>
      <text:p text:style-name="P187"><text:span text:style-name="T188">2.4.26</text:span><text:span text:style-name="T189">. špinatai;</text:span></text:p>
      <text:p text:style-name="P190"><text:span text:style-name="T191">2.5</text:span><text:span text:style-name="T192">. Dekoratyviniai augalai:</text:span></text:p>
      <text:p text:style-name="P193"><text:span text:style-name="T194">2.5.1</text:span><text:span text:style-name="T195">. dekoratyviniai augalai, auginami šiltnamiuose ir lauke;</text:span></text:p>
      <text:p text:style-name="P196"><text:span text:style-name="T197">2.5.2</text:span><text:span text:style-name="T198">. dekoratyviniai spygliuočiai ir sumedėję lapuočiai augalai</text:span><text:span text:style-name="T199">;</text:span></text:p>
      <text:p text:style-name="P200"><text:span text:style-name="T201">2.6</text:span><text:span text:style-name="T202">. grybai (pievagrybiai, kreivabudės);</text:span></text:p>
      <text:p text:style-name="P203"><text:span text:style-name="T204">2.7</text:span><text:span text:style-name="T205">. gumbinės saulėgrąžos;</text:span></text:p>
      <text:p text:style-name="P206"><text:span text:style-name="T207">2.8</text:span><text:span text:style-name="T208">. gluosniai kurui;</text:span></text:p>
      <text:p text:style-name="P209"><text:span text:style-name="T210">2.9</text:span><text:span text:style-name="T211">. javai:</text:span></text:p>
      <text:p text:style-name="P212"><text:span text:style-name="T213">2.9.1</text:span><text:span text:style-name="T214">. bolivinės balandos;</text:span></text:p>
      <text:p text:style-name="P215"><text:span text:style-name="T216">2.9.2</text:span><text:span text:style-name="T217">. spelta kviečiai;<text:s/></text:span></text:p>
      <text:p text:style-name="P218"><text:span text:style-name="T219">2.9.3</text:span><text:span text:style-name="T220">. sorgai;</text:span></text:p>
      <text:p text:style-name="P221"><text:span text:style-name="T222">2.9.4</text:span><text:span text:style-name="T223">. žieminiai miežiai;</text:span></text:p>
      <text:p text:style-name="P224"><text:span text:style-name="T225">2.10</text:span><text:span text:style-name="T226">. krienai;</text:span></text:p>
      <text:p text:style-name="P227"><text:span text:style-name="T228">2.11</text:span><text:span text:style-name="T229">. pašariniai augalai:</text:span></text:p>
      <text:p text:style-name="P230"><text:span text:style-name="T231">2.11.1</text:span><text:span text:style-name="T232">. ankštinės žolės sėklai;</text:span></text:p>
      <text:p text:style-name="P233"><text:span text:style-name="T234">2.11.2</text:span><text:span text:style-name="T235">. barkūnai;</text:span></text:p>
      <text:p text:style-name="P236"><text:span text:style-name="T237">2.11.3</text:span><text:span text:style-name="T238">. burnočiai;</text:span></text:p>
      <text:p text:style-name="P239"><text:span text:style-name="T240">2.11.4</text:span><text:span text:style-name="T241">. esparcetai;</text:span></text:p>
      <text:p text:style-name="P242"><text:span text:style-name="T243">2.11.5</text:span><text:span text:style-name="T244">. facelijos;</text:span></text:p>
      <text:p text:style-name="P245"><text:span text:style-name="T246">2.11.6</text:span><text:span text:style-name="T247">. gargždeniai;</text:span></text:p>
      <text:p text:style-name="P248"><text:span text:style-name="T249">2.11.7</text:span><text:span text:style-name="T250">. griežčiai;</text:span></text:p>
      <text:p text:style-name="P251"><text:span text:style-name="T252">2.11.8</text:span><text:span text:style-name="T253">. lęšiai;</text:span></text:p>
      <text:p text:style-name="P254"><text:span text:style-name="T255">2.11.9</text:span><text:span text:style-name="T256">. lubinai;</text:span></text:p>
      <text:p text:style-name="P257"><text:span text:style-name="T258">2.11.10</text:span><text:span text:style-name="T259">.<text:s/></text:span><text:span text:style-name="T260">pašariniai ridikai;</text:span></text:p>
      <text:p text:style-name="P261"><text:span text:style-name="T262">2.11.11</text:span><text:span text:style-name="T263">. raženiai;</text:span></text:p>
      <text:p text:style-name="P264"><text:span text:style-name="T265">2.11.12</text:span><text:span text:style-name="T266">. seradelės;</text:span></text:p>
      <text:p text:style-name="P267"><text:span text:style-name="T268">2.11.13</text:span><text:span text:style-name="T269">. soros;</text:span></text:p>
      <text:p text:style-name="P270"><text:span text:style-name="T271">2.11.14</text:span><text:span text:style-name="T272">. varpinės žolės sėklai;</text:span></text:p>
      <text:p text:style-name="P273"><text:span text:style-name="T274">2.12</text:span><text:span text:style-name="T275">. miško augalai:</text:span></text:p>
      <text:p text:style-name="P276"><text:span text:style-name="T277">2.12.1</text:span><text:span text:style-name="T278">. spygliuočių ir lapuočių krūmų sodmenys, auginami miško medelynuose;</text:span></text:p>
      <text:p text:style-name="P279"><text:span text:style-name="T280">2.12.2</text:span><text:span text:style-name="T281">. spygliuočių ir<text:s/></text:span><text:span text:style-name="T282">lapuočių medžių sodmenys, auginami miško medelynuose;</text:span></text:p>
      <text:p text:style-name="P283"><text:span text:style-name="T284">2.12.3</text:span><text:span text:style-name="T285">. spygliuočiai ir lapuočiai medžiai, auginami sėklinėse miško medžių plantacijose;</text:span></text:p>
      <text:p text:style-name="P286"><text:span text:style-name="T287">2.12.4</text:span><text:span text:style-name="T288">. spygliuočiai ir lapuočiai medžiai, auginami želdynuose;</text:span></text:p>
      <text:p text:style-name="P289"><text:span text:style-name="T290">2.12.5</text:span><text:span text:style-name="T291">. spygliuočiai ir lapuočiai med</text:span><text:span text:style-name="T292">žiai, auginami medžių klonų kolekcijoje;</text:span></text:p>
      <text:p text:style-name="P293"><text:span text:style-name="T294">2.13</text:span><text:span text:style-name="T295">. prieskoniniai augalai;</text:span></text:p>
      <text:p text:style-name="P296"><text:span text:style-name="T297">2.14</text:span><text:span text:style-name="T298">. sodo augalai:</text:span></text:p>
      <text:p text:style-name="P299"><text:span text:style-name="T300">2.14.1</text:span><text:span text:style-name="T301">. abrikosai;</text:span></text:p>
      <text:p text:style-name="P302"><text:span text:style-name="T303">2.14.2</text:span><text:span text:style-name="T304">. agrastai;</text:span></text:p>
      <text:p text:style-name="P305"><text:span text:style-name="T306">2.14.3</text:span><text:span text:style-name="T307">. aktinidijos;</text:span></text:p>
      <text:p text:style-name="P308"><text:span text:style-name="T309">2.14.4</text:span><text:span text:style-name="T310">. aronijos;</text:span></text:p>
      <text:p text:style-name="P311"><text:span text:style-name="T312">2.14.5</text:span><text:span text:style-name="T313">. avietės, gervuogės;</text:span></text:p>
      <text:p text:style-name="P314"><text:span text:style-name="T315">2.14.6</text:span><text:span text:style-name="T316">. braškės;</text:span></text:p>
      <text:p text:style-name="P317"><text:span text:style-name="T318">2.14.7</text:span><text:span text:style-name="T319">. k</text:span><text:span text:style-name="T320">riaušės;</text:span></text:p>
      <text:p text:style-name="P321"><text:span text:style-name="T322">2.14.8</text:span><text:span text:style-name="T323">. lazdynai;</text:span></text:p>
      <text:p text:style-name="P324"><text:span text:style-name="T325">2.14.9</text:span><text:span text:style-name="T326">. persikai;</text:span></text:p>
      <text:p text:style-name="P327"><text:span text:style-name="T328">2.14.10</text:span><text:span text:style-name="T329">. spanguolės;</text:span></text:p>
      <text:p text:style-name="P330"><text:span text:style-name="T331">2.14.11</text:span><text:span text:style-name="T332">. svarainiai;</text:span></text:p>
      <text:p text:style-name="P333"><text:span text:style-name="T334">2.14.12</text:span><text:span text:style-name="T335">. slyvos;</text:span></text:p>
      <text:p text:style-name="P336"><text:span text:style-name="T337">2.14.13</text:span><text:span text:style-name="T338">. šilauogės;</text:span></text:p>
      <text:p text:style-name="P339"><text:span text:style-name="T340">2.14</text:span><text:span text:style-name="T341">. trešnės, vyšnios;</text:span></text:p>
      <text:p text:style-name="P342"><text:span text:style-name="T343">2.15</text:span><text:span text:style-name="T344">. šaltalankiai;</text:span></text:p>
      <text:p text:style-name="P345"><text:span text:style-name="T346">2.16</text:span><text:span text:style-name="T347">. tabakas;</text:span></text:p>
      <text:p text:style-name="P348"><text:span text:style-name="T349">2.17</text:span><text:span text:style-name="T350">. vaistiniai augalai;</text:span></text:p>
      <text:p text:style-name="P351"><text:span text:style-name="T352">2.18</text:span><text:span text:style-name="T353">. vynmedžiai.</text:span></text:p>
      <text:p text:style-name="P354"><text:span text:style-name="T355">_______________________________</text:span></text:p>
      <text:p text:style-name="P356">Priedo pakeitimai:</text:p>
      <text:p text:style-name="P357"><text:span text:style-name="T358">Nr.<text:s/></text:span><text:a xlink:href="https://www.e-tar.lt/portal/legalAct.html?documentId=91dca2100ed811e79800e8266c1e5d1b" office:target-frame-name="_top" xlink:show="replace"><text:span text:style-name="T359">3D-193</text:span></text:a><text:span text:style-name="T360">, 2017-03-22, paskelbta TAR 2017-03-22, i. k. 2017-04717</text:span></text:p>
      <text:p text:style-name="Normal"/>
      <text:p text:style-name="P361"/>
      <text:soft-page-break/>
      <text:p text:style-name="P362">PATVIRTINTA</text:p>
      <text:p text:style-name="P363">Lietuvos Respublikos žemės ūkio ministro</text:p>
      <text:p text:style-name="P364">2004 m. balandžio 19 d. įsakymu Nr. 3D-186</text:p>
      <text:p text:style-name="P365">(Lietuvos Respublikos žemės ūkio ministro</text:p>
      <text:p text:style-name="P366">2017 m. kovo 22 d. įsakymo Nr. 3D-193</text:p>
      <text:p text:style-name="P367">redakcija)</text:p>
      <text:p text:style-name="P368"/>
      <text:p text:style-name="P369"><text:span text:style-name="T370">RIBOTO AUGALŲ<text:s/></text:span><text:span text:style-name="T371">APSAUGOS PRODUKTŲ NAUDOJIMO PASKIRČIŲ SĄRAŠAS<text:s/></text:span></text:p>
      <text:p text:style-name="P372"/>
      <text:p text:style-name="P373"><text:span text:style-name="T374">1</text:span><text:span text:style-name="T375">.</text:span><text:span text:style-name="T376"><text:tab/>Ribotas<text:s/></text:span><text:span text:style-name="T377">augalų apsaugos produktų naudojimas</text:span><text:span text:style-name="T378"><text:s/></text:span><text:span text:style-name="T379">– kaip apibrėžta reglamento (EB) Nr. 1107/2009 3 straipsnio 26 dalies b punkte.</text:span></text:p>
      <text:p text:style-name="P380"><text:span text:style-name="T381">2</text:span><text:span text:style-name="T382">. Valstybinė augalininkystės tarnyba prie Žemės ūkio ministerijos 2009 m. spalio 21 d. Europos Parlamento ir <text:s/>Tarybos reglamento (EB) N</text:span><text:span text:style-name="T383">r. 1107/2009 dėl augalų apsaugos produktų pateikimo į rinką ir panaikinančio Tarybos direktyvas 79/117/EEB ir 91/414/EEB (OL 2009 L 309, p. 1), su paskutiniais pakeitimais, padarytais 2014 m. gegužės 15 d. Europos Parlamento ir Tarybos reglamentu (ES) Nr.<text:s/></text:span><text:span text:style-name="T384">652/2014 (OL 2014 L 189, p. 1),<text:s/></text:span><text:span text:style-name="T385">nustatyta tvarka<text:s/></text:span><text:span text:style-name="T386">registruodama augalų apsaugos produktą, atnaujindama augalų apsaugos produkto registraciją, išplėsdama augalų apsaugos produkto naudojimo reglamentą, patikrina, ar augalų apsaugos produkto naudojimo paskirti</text:span><text:span text:style-name="T387">s yra priskiriama prie riboto augalų apsaugos produkto naudojimo paskirties:<text:s/></text:span></text:p>
      <text:p text:style-name="P388"><text:span text:style-name="T389">2.1</text:span><text:span text:style-name="T390">. augalų apsaugos produktas, skirtas bulvių sandėlių dezinfekcijai;</text:span></text:p>
      <text:p text:style-name="P391"><text:span text:style-name="T392">2.2</text:span><text:span text:style-name="T393">. augalų apsaugos produktas, skirtas daržovių sandėlių dezinfekcijai;</text:span></text:p>
      <text:p text:style-name="P394"><text:span text:style-name="T395">2.3</text:span><text:span text:style-name="T396">.</text:span><text:span text:style-name="T397"><text:s/></text:span><text:span text:style-name="T398">augalų apsaugos produktas, skirtas<text:s/></text:span><text:span text:style-name="T399">grūdų sandėlių, elevatorių dezinfekcijai</text:span><text:span text:style-name="T400">;</text:span></text:p>
      <text:p text:style-name="P401"><text:span text:style-name="T402">2.4</text:span><text:span text:style-name="T403">. augalų apsaugos produktas, skirtas miško sėklų, sodmenų sandėlių dezinfekcijai</text:span><text:span text:style-name="T404">;</text:span></text:p>
      <text:p text:style-name="P405"><text:span text:style-name="T406">2.5</text:span><text:span text:style-name="T407">. augalų apsaugos produktas, skirtas miško sėklų, sodmenų dezinfekcijai;</text:span></text:p>
      <text:p text:style-name="P408"><text:span text:style-name="T409">2.6</text:span><text:span text:style-name="T410">. a</text:span><text:span text:style-name="T411">ugalų apsaugos produktas, skirtas šiltnamių ir jų įrenginių dezinfekcijai;</text:span></text:p>
      <text:p text:style-name="P412"><text:span text:style-name="T413">2.7</text:span><text:span text:style-name="T414">. augalų apsaugos produktas, skirtas naikinti bulvių kenkėjus (spragšius, grambuolius ir dirvinukus);</text:span></text:p>
      <text:p text:style-name="P415"><text:span text:style-name="T416">2.8</text:span><text:span text:style-name="T417">. augalų apsaugos produktas, skirtas naikinti bulvių ligas (šašus</text:span><text:span text:style-name="T418">, sausąjį puvinį, paprastąsias rauples);</text:span></text:p>
      <text:p text:style-name="P419"><text:span text:style-name="T420">2.9</text:span><text:span text:style-name="T421">.<text:s/></text:span><text:span text:style-name="T422">augalų apsaugos produktas, skirtas naikinti<text:s/></text:span><text:span text:style-name="T423">kukurūzų kenkėjus (švedines museles, kukurūzinius straubliukus, amarus, erkes, spragšius, grambuolius ir dirvinukus);</text:span></text:p>
      <text:p text:style-name="P424"><text:span text:style-name="T425">2.10</text:span><text:span text:style-name="T426">.</text:span><text:span text:style-name="T427"><text:s/>augalų apsaugos produktas, skirtas</text:span><text:span text:style-name="T428"><text:s/>naikinti<text:s/></text:span><text:span text:style-name="T429">kukurūzų ligas (degulius, stiebo ir burbuolių puvinius);</text:span></text:p>
      <text:p text:style-name="P430"><text:span text:style-name="T431">2.11</text:span><text:span text:style-name="T432">.<text:s/></text:span><text:span text:style-name="T433">augalų apsaugos produktas, skirtas naikinti lubinų ligas (antraknozę, miltligę);</text:span></text:p>
      <text:p text:style-name="P434"><text:span text:style-name="T435">2.12</text:span><text:span text:style-name="T436">. augalų apsaugos produktas, skirtas naikinti obelų kenkėjus (amarus, žiedgraužius, vaisėd</text:span><text:span text:style-name="T437">žius, lapsukius, pjūklelius, blakes, tripsus, erkes, žiemsprindžius, kandis, gumbauodžius);</text:span></text:p>
      <text:p text:style-name="P438"><text:span text:style-name="T439">2.13</text:span><text:span text:style-name="T440">. augalų apsaugos produktas, skirtas naikinti obelų ligas (rauples, miltligę, žievės ligas, šaknies kaklelio ir vaisių puvinius);</text:span></text:p>
      <text:p text:style-name="P441"><text:span text:style-name="T442">2.14</text:span><text:span text:style-name="T443">. augalų apsaugos<text:s/></text:span><text:span text:style-name="T444">produktas, skirtas naikinti pašarinių vikių sėklinių pasėlių ligas (fuzariozę, diegavirtę, netikrąją miltligę);</text:span></text:p>
      <text:p text:style-name="P445"><text:span text:style-name="T446">2.15</text:span><text:span text:style-name="T447">. augalų apsaugos produktas, skirtas naikinti pupų ligas (rudąją dėmėtligę);</text:span></text:p>
      <text:p text:style-name="P448"><text:span text:style-name="T449">2.16</text:span><text:span text:style-name="T450">. augalų apsaugos produktas, skirtas naikinti<text:s/></text:span><text:span text:style-name="T451">serbentų kenkėjus (amarus, erkes, kandis, stiklasparnius, lapsukius, pjūklelius, gumbauodžius);</text:span></text:p>
      <text:p text:style-name="P452"><text:span text:style-name="T453">2.17</text:span><text:span text:style-name="T454">. Augalų apsaugos produktas, skirtas naikinti serbentų ligas (degulius, miltligę, rūdis</text:span><text:span text:style-name="T455">,<text:s/></text:span><text:span text:style-name="T456">šviesmargę, rudmargę, pilkąjį puvinį);</text:span></text:p>
      <text:p text:style-name="P457"><text:span text:style-name="T458">2.18</text:span><text:span text:style-name="T459">.<text:s/></text:span><text:span text:style-name="T460">augalų apsaugo</text:span><text:span text:style-name="T461">s produktas, skirtas naikinti<text:s/></text:span><text:span text:style-name="T462">spygliuočių žaliavinės medienos, laikomos miško rietuvėse, kenkėjus (kinivarpas);</text:span></text:p>
      <text:p text:style-name="P463"><text:span text:style-name="T464">2.19</text:span><text:span text:style-name="T465">. a</text:span><text:span text:style-name="T466">u</text:span><text:span text:style-name="T467">galų apsaugos produktas, skirtas naikinti žieminių kviečių kenkėjus (švedines museles, gumbauodžius);</text:span></text:p>
      <text:p text:style-name="P468"><text:span text:style-name="T469">2.20</text:span><text:span text:style-name="T470">. a</text:span><text:span text:style-name="T471">u</text:span><text:span text:style-name="T472">galų apsaugos prod</text:span><text:span text:style-name="T473">uktas, skirtas naikinti žirnių ligas (netikrąją miltligę, rūdis, baltąjį sklerotinį puvinį);</text:span></text:p>
      <text:p text:style-name="P474"><text:span text:style-name="T475">2.21</text:span><text:span text:style-name="T476">. a</text:span><text:span text:style-name="T477">u</text:span><text:span text:style-name="T478">galų apsaugos produktas, skirtas naikinti žirnių kenkėjus (sitonus, žirninius grūdinukus, tripsus);</text:span></text:p>
      <text:p text:style-name="P479"><text:span text:style-name="T480">2.22</text:span><text:span text:style-name="T481">. augalų apsaugos produktas, skirtas<text:s/></text:span><text:span text:style-name="T482">nepageidaujamų medžių ir krūmų atžaloms iš kelmų ir šaknų ir kelmams naikinti;</text:span></text:p>
      <text:p text:style-name="P483"><text:span text:style-name="T484">2.23</text:span><text:span text:style-name="T485">. augalų apsaugos produktas, skirtas Sosnovskio barščiams naikinti.</text:span></text:p>
      <text:p text:style-name="P486"><text:span text:style-name="T487">_______________________________</text:span></text:p>
      <text:p text:style-name="P488">Papildyta priedu:</text:p>
      <text:p text:style-name="P489"><text:span text:style-name="T490">Nr.<text:s/></text:span><text:a xlink:href="https://www.e-tar.lt/portal/legalAct.html?documentId=91dca2100ed811e79800e8266c1e5d1b" office:target-frame-name="_top" xlink:show="replace"><text:span text:style-name="T491">3D-193</text:span></text:a><text:span text:style-name="T492">, 2017-03-22, paskelbta TAR 2017-03-22, i. k. 2017-04717</text:span></text:p>
      <text:p text:style-name="Normal"/>
      <text:p text:style-name="P493"/>
      <text:p text:style-name="P494"/>
      <text:p text:style-name="P495"><text:span text:style-name="T496">Pakeitimai:</text:span></text:p>
      <text:p text:style-name="P497"/>
      <text:p text:style-name="P498"><text:span text:style-name="T499">1.</text:span></text:p>
      <text:p text:style-name="P500"><text:span text:style-name="T501">Lietuvos Respublikos žemės ūkio ministerija, Įsakymas</text:span></text:p>
      <text:p text:style-name="P502"><text:span text:style-name="T503">Nr.<text:s/></text:span><text:a xlink:href="https://www.e-tar.lt/portal/legalAct.html?documentId=TAR.A9795DAF8DA2" office:target-frame-name="_top" xlink:show="replace"><text:span text:style-name="T504">3D-126</text:span></text:a><text:span text:style-name="T505">, 2006-04-04, Žin., 2006, Nr. 39-1409 (2006-04-08), i. k. 1062330ISAK003D-126</text:span></text:p>
      <text:p text:style-name="P506"><text:span text:style-name="T507">Dėl žemės ūkio ministro 2004 m. balandžio 19 d. įsakymo Nr. 3D-186 "Dėl Mažais plotais auginamų augalų sąrašo<text:s/></text:span><text:span text:style-name="T508">patvirtinimo" pakeitimo</text:span></text:p>
      <text:p text:style-name="P509"/>
      <text:p text:style-name="P510"><text:span text:style-name="T511">2.</text:span></text:p>
      <text:p text:style-name="P512"><text:span text:style-name="T513">Lietuvos Respublikos žemės ūkio ministerija, Įsakymas</text:span></text:p>
      <text:p text:style-name="P514"><text:span text:style-name="T515">Nr.<text:s/></text:span><text:a xlink:href="https://www.e-tar.lt/portal/legalAct.html?documentId=TAR.E2C2BFECF3FA" office:target-frame-name="_top" xlink:show="replace"><text:span text:style-name="T516">3D-338</text:span></text:a><text:span text:style-name="T517">, 2011-04-18, Žin., 2011, Nr. 48-2317 (2011-04-23), i. k. 1112330ISAK003D-338</text:span></text:p>
      <text:p text:style-name="P518"><text:span text:style-name="T519">Dėl<text:s/></text:span><text:span text:style-name="T520">žemės ūkio ministro 2004 m. balandžio 19 d. įsakymo Nr. 3D-186 "Dėl Mažais plotais auginamų augalų sąrašo patvirtinimo" pakeitimo</text:span></text:p>
      <text:p text:style-name="P521"/>
      <text:soft-page-break/>
      <text:p text:style-name="P522"><text:span text:style-name="T523">3.</text:span></text:p>
      <text:p text:style-name="P524"><text:span text:style-name="T525">Lietuvos Respublikos žemės ūkio ministerija, Įsakymas</text:span></text:p>
      <text:p text:style-name="P526"><text:span text:style-name="T527">Nr.<text:s/></text:span><text:a xlink:href="https://www.e-tar.lt/portal/legalAct.html?documentId=TAR.61D866DE73BE" office:target-frame-name="_top" xlink:show="replace"><text:span text:style-name="T528">3D-82</text:span></text:a><text:span text:style-name="T529">, 2012-02-07, Žin., 2012, Nr. 19-876 (2012-02-11), i. k. 1122330ISAK0003D-82</text:span></text:p>
      <text:p text:style-name="P530"><text:span text:style-name="T531">Dėl Lietuvos Respublikos žemės ūkio ministro 2004 m. balandžio 19 d. įsakymo Nr. 3D-186 "Dėl Mažais plotais auginamų augalų sąrašo patvirtinimo" pakeitimo</text:span></text:p>
      <text:p text:style-name="P532"/>
      <text:p text:style-name="P533"><text:span text:style-name="T534">4.</text:span></text:p>
      <text:p text:style-name="P535"><text:span text:style-name="T536">Lietuvos Respublikos žemės ūkio ministerija, Įsakymas</text:span></text:p>
      <text:p text:style-name="P537"><text:span text:style-name="T538">Nr.<text:s/></text:span><text:a xlink:href="https://www.e-tar.lt/portal/legalAct.html?documentId=231e0940f00211e5989ee743dd0efbb0" office:target-frame-name="_top" xlink:show="replace"><text:span text:style-name="T539">3D-149</text:span></text:a><text:span text:style-name="T540">, 2016-03-22, paskelbta TAR 2016-03-22, i. k. 2016-05513</text:span></text:p>
      <text:p text:style-name="P541"><text:span text:style-name="T542">Dėl žemės ūkio ministro 2004 m. ba</text:span><text:span text:style-name="T543">landžio 19 d. įsakymo Nr. 3D-186 „Dėl Mažais plotais auginamų augalų sąrašo patvirtinimo“ pakeitimo</text:span></text:p>
      <text:p text:style-name="P544"/>
      <text:p text:style-name="P545"><text:span text:style-name="T546">5.</text:span></text:p>
      <text:p text:style-name="P547"><text:span text:style-name="T548">Lietuvos Respublikos žemės ūkio ministerija, Įsakymas</text:span></text:p>
      <text:p text:style-name="P549"><text:span text:style-name="T550">Nr.<text:s/></text:span><text:a xlink:href="https://www.e-tar.lt/portal/legalAct.html?documentId=91dca2100ed811e79800e8266c1e5d1b" office:target-frame-name="_top" xlink:show="replace"><text:span text:style-name="T551">3D-193</text:span></text:a><text:span text:style-name="T552">, 2017-03-22, paskelbta TAR 2017-03-22, i. k. 2017-04717</text:span></text:p>
      <text:p text:style-name="P553"><text:span text:style-name="T554">Dėl žemės ūkio ministro 2004 m. balandžio 19 d. įsakymo Nr. 3D-186 „Dėl mažais plotais auginamų augalų sąrašo ir riboto augalų apsaugos produktų naudojimo paskirčių tvarkos aprašo patvirtin</text:span><text:span text:style-name="T555">imo“ pakeitimo</text:span></text:p>
      <text:p text:style-name="P556"/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10T10:46:00Z</meta:creation-date>
    <dc:date>2018-07-10T10:46:00Z</dc:date>
    <meta:template xlink:href="Normal.dotm" xlink:type="simple"/>
    <meta:editing-cycles>2</meta:editing-cycles>
    <meta:editing-duration>PT0S</meta:editing-duration>
    <meta:document-statistic meta:page-count="8" meta:paragraph-count="22" meta:word-count="1670" meta:character-count="11167" meta:row-count="79" meta:non-whitespace-character-count="9519"/>
  </office:meta>
</office:document-meta>
</file>