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 fo:text-indent="0.4736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fo:language="en" fo:country="GB"/>
    </style:style>
    <style:style style:name="T27" style:parent-style-name="DefaultParagraphFont" style:family="text">
      <style:text-properties fo:font-weight="bold" style:font-weight-asian="bold" fo:language="en" fo:country="GB"/>
    </style:style>
    <style:style style:name="T28" style:parent-style-name="DefaultParagraphFont" style:family="text">
      <style:text-properties fo:font-weight="bold" style:font-weight-asian="bold" style:font-size-complex="12pt" fo:language="en" fo:country="GB"/>
    </style:style>
    <style:style style:name="T29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30" style:parent-style-name="DefaultParagraphFont" style:family="text">
      <style:text-properties fo:font-weight="bold" style:font-weight-asian="bold" fo:language="en" fo:country="GB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punctuation-wrap="simple" fo:text-align="center" style:vertical-align="baseline"/>
    </style:style>
    <style:style style:name="P37" style:parent-style-name="Normal" style:family="paragraph">
      <style:paragraph-properties style:punctuation-wrap="simple" fo:text-align="center" style:vertical-align="baseline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2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P43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master-page-name="MPF1" style:family="paragraph">
      <style:paragraph-properties fo:break-before="page" fo:margin-left="3.3743in" style:page-number="1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3743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3.3743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3.3743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3743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3.3743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 fo:text-indent="0.5in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widows="0" fo:orphans="0" fo:text-align="justify" fo:text-indent="0.5in"/>
      <style:text-properties style:font-size-complex="12pt" fo:background-color="#FFFF00" style:language-asian="lt" style:country-asian="LT"/>
    </style:style>
    <style:style style:name="P68" style:parent-style-name="Normal" style:family="paragraph">
      <style:paragraph-properties fo:widows="0" fo:orphans="0"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 style:punctuation-wrap="simple" fo:text-align="justify" style:vertical-align="baseline" fo:line-height="150%" fo:text-indent="0.4923in">
        <style:tab-stops>
          <style:tab-stop style:type="left" style:position="2.1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4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4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24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4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4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25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5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5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25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5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5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25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9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9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29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P404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style:punctuation-wrap="simple" fo:text-align="center" style:vertical-align="baseline" fo:line-height="150%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master-page-name="MPF2" style:family="paragraph">
      <style:paragraph-properties fo:break-before="page" fo:margin-left="3.3743in" style:page-number="1">
        <style:tab-stops/>
      </style:paragraph-properties>
      <style:text-properties style:font-size-complex="12pt" style:language-asian="lt" style:country-asian="LT"/>
    </style:style>
    <style:style style:name="P429" style:parent-style-name="Normal" style:family="paragraph">
      <style:paragraph-properties fo:margin-left="3.3743in">
        <style:tab-stops/>
      </style:paragraph-properties>
      <style:text-properties style:font-size-complex="12pt" style:language-asian="lt" style:country-asian="LT"/>
    </style:style>
    <style:style style:name="P430" style:parent-style-name="Normal" style:family="paragraph">
      <style:paragraph-properties fo:margin-left="3.3743in">
        <style:tab-stops/>
      </style:paragraph-properties>
      <style:text-properties style:font-size-complex="12pt" style:language-asian="lt" style:country-asian="LT"/>
    </style:style>
    <style:style style:name="P431" style:parent-style-name="Normal" style:family="paragraph">
      <style:paragraph-properties fo:margin-left="3.3743in">
        <style:tab-stops/>
      </style:paragraph-properties>
      <style:text-properties style:font-size-complex="12pt" style:language-asian="lt" style:country-asian="LT"/>
    </style:style>
    <style:style style:name="P432" style:parent-style-name="Normal" style:family="paragraph">
      <style:paragraph-properties fo:margin-left="3.3743in">
        <style:tab-stops/>
      </style:paragraph-properties>
      <style:text-properties style:font-size-complex="12pt" style:language-asian="lt" style:country-asian="LT"/>
    </style:style>
    <style:style style:name="P433" style:parent-style-name="Normal" style:family="paragraph">
      <style:paragraph-properties fo:margin-left="3.3743in">
        <style:tab-stops/>
      </style:paragraph-properties>
      <style:text-properties style:font-size-complex="12pt" style:language-asian="lt" style:country-asian="LT"/>
    </style:style>
    <style:style style:name="P434" style:parent-style-name="Normal" style:family="paragraph">
      <style:paragraph-properties fo:widows="0" fo:orphans="0" fo:text-align="justify" fo:line-height="150%" fo:text-indent="0.5in"/>
      <style:text-properties style:font-name-asian="Calibri" style:font-size-complex="12pt"/>
    </style:style>
    <style:style style:name="P435" style:parent-style-name="Normal" style:family="paragraph">
      <style:paragraph-properties fo:widows="0" fo:orphans="0" fo:text-align="center" fo:text-indent="0.5in"/>
    </style:style>
    <style:style style:name="T436" style:parent-style-name="DefaultParagraphFont" style:family="text">
      <style:text-properties style:font-name-asian="Calibri" fo:font-weight="bold" style:font-weight-asian="bold" style:font-size-complex="12pt"/>
    </style:style>
    <style:style style:name="T43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38" style:parent-style-name="Normal" style:family="paragraph">
      <style:paragraph-properties fo:widows="0" fo:orphans="0" fo:text-align="justify" fo:line-height="150%" fo:text-indent="0.5in"/>
      <style:text-properties style:font-name-asian="Calibri" style:font-size-complex="12pt"/>
    </style:style>
    <style:style style:name="P439" style:parent-style-name="Normal" style:family="paragraph">
      <style:paragraph-properties fo:widows="0" fo:orphans="0" fo:text-align="justify" fo:line-height="150%" fo:text-indent="0.4923in"/>
    </style:style>
    <style:style style:name="T440" style:parent-style-name="DefaultParagraphFont" style:family="text">
      <style:text-properties style:font-name-asian="Calibri" style:font-size-complex="12pt" style:language-asian="lt" style:country-asian="LT"/>
    </style:style>
    <style:style style:name="T441" style:parent-style-name="DefaultParagraphFont" style:family="text">
      <style:text-properties style:font-name-asian="Calibri" style:font-size-complex="12pt" style:language-asian="lt" style:country-asian="LT"/>
    </style:style>
    <style:style style:name="T442" style:parent-style-name="DefaultParagraphFont" style:family="text">
      <style:text-properties style:font-name-asian="Calibri" style:font-size-complex="12pt" style:language-asian="lt" style:country-asian="LT"/>
    </style:style>
    <style:style style:name="T4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44" style:parent-style-name="DefaultParagraphFont" style:family="text">
      <style:text-properties style:font-name-asian="Calibri" style:font-size-complex="12pt" style:language-asian="lt" style:country-asian="LT"/>
    </style:style>
    <style:style style:name="P44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widows="0" fo:orphans="0" style:punctuation-wrap="simple" fo:text-align="justify" style:vertical-align="baseline" fo:line-height="150%" fo:text-indent="0.5909in"/>
    </style:style>
    <style:style style:name="T470" style:parent-style-name="DefaultParagraphFont" style:family="text">
      <style:text-properties style:font-name-asian="Calibri" fo:color="#000000" style:font-size-complex="12pt"/>
    </style:style>
    <style:style style:name="T471" style:parent-style-name="DefaultParagraphFont" style:family="text">
      <style:text-properties style:font-name-asian="Calibri" fo:color="#000000" style:font-size-complex="12pt"/>
    </style:style>
    <style:style style:name="T472" style:parent-style-name="DefaultParagraphFont" style:family="text">
      <style:text-properties style:font-name-asian="Calibri" fo:color="#000000" style:font-size-complex="12pt"/>
    </style:style>
    <style:style style:name="P473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84" style:parent-style-name="DefaultParagraphFont" style:family="text">
      <style:text-properties style:font-name-asian="Calibri" style:font-size-complex="12pt"/>
    </style:style>
    <style:style style:name="T485" style:parent-style-name="DefaultParagraphFont" style:family="text">
      <style:text-properties style:font-name-asian="Calibri" style:font-size-complex="12pt"/>
    </style:style>
    <style:style style:name="T486" style:parent-style-name="DefaultParagraphFont" style:family="text">
      <style:text-properties style:font-name-asian="Calibri" fo:color="#000000" style:font-size-complex="12pt"/>
    </style:style>
    <style:style style:name="T487" style:parent-style-name="DefaultParagraphFont" style:family="text">
      <style:text-properties style:font-name-asian="Calibri" style:font-size-complex="12pt"/>
    </style:style>
    <style:style style:name="P48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89" style:parent-style-name="DefaultParagraphFont" style:family="text">
      <style:text-properties style:font-name-asian="Calibri" style:font-size-complex="12pt"/>
    </style:style>
    <style:style style:name="T490" style:parent-style-name="DefaultParagraphFont" style:family="text">
      <style:text-properties style:font-name-asian="Calibri" style:font-size-complex="12pt"/>
    </style:style>
    <style:style style:name="T491" style:parent-style-name="DefaultParagraphFont" style:family="text">
      <style:text-properties style:font-name-asian="Calibri" fo:color="#000000" style:font-size-complex="12pt"/>
    </style:style>
    <style:style style:name="T492" style:parent-style-name="DefaultParagraphFont" style:family="text">
      <style:text-properties style:font-name-asian="Calibri" style:font-size-complex="12pt"/>
    </style:style>
    <style:style style:name="P493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507" style:parent-style-name="DefaultParagraphFont" style:family="text">
      <style:text-properties style:font-name-asian="Calibri" style:font-size-complex="12pt"/>
    </style:style>
    <style:style style:name="T508" style:parent-style-name="DefaultParagraphFont" style:family="text">
      <style:text-properties style:font-name-asian="Calibri" style:font-size-complex="12pt"/>
    </style:style>
    <style:style style:name="T509" style:parent-style-name="DefaultParagraphFont" style:family="text">
      <style:text-properties style:font-name-asian="Calibri" style:font-size-complex="12pt"/>
    </style:style>
    <style:style style:name="P51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511" style:parent-style-name="DefaultParagraphFont" style:family="text">
      <style:text-properties style:font-name-asian="Calibri" style:font-size-complex="12pt"/>
    </style:style>
    <style:style style:name="T512" style:parent-style-name="DefaultParagraphFont" style:family="text">
      <style:text-properties style:font-name-asian="Calibri" style:font-size-complex="12pt"/>
    </style:style>
    <style:style style:name="P513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514" style:parent-style-name="DefaultParagraphFont" style:family="text">
      <style:text-properties style:font-name-asian="Calibri" style:font-size-complex="12pt"/>
    </style:style>
    <style:style style:name="T515" style:parent-style-name="DefaultParagraphFont" style:family="text">
      <style:text-properties style:font-name-asian="Calibri" style:font-size-complex="12pt"/>
    </style:style>
    <style:style style:name="T516" style:parent-style-name="DefaultParagraphFont" style:family="text">
      <style:text-properties style:font-name-asian="Calibri" style:font-size-complex="12pt"/>
    </style:style>
    <style:style style:name="P51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518" style:parent-style-name="DefaultParagraphFont" style:family="text">
      <style:text-properties style:font-name-asian="Calibri" style:font-size-complex="12pt"/>
    </style:style>
    <style:style style:name="T519" style:parent-style-name="DefaultParagraphFont" style:family="text">
      <style:text-properties style:font-name-asian="Calibri" style:font-size-complex="12pt"/>
    </style:style>
    <style:style style:name="P52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521" style:parent-style-name="DefaultParagraphFont" style:family="text">
      <style:text-properties style:font-name-asian="Calibri" style:font-size-complex="12pt"/>
    </style:style>
    <style:style style:name="T522" style:parent-style-name="DefaultParagraphFont" style:family="text">
      <style:text-properties style:font-name-asian="Calibri" style:font-size-complex="12pt"/>
    </style:style>
    <style:style style:name="P523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524" style:parent-style-name="DefaultParagraphFont" style:family="text">
      <style:text-properties style:font-name-asian="Calibri" style:font-size-complex="12pt"/>
    </style:style>
    <style:style style:name="T525" style:parent-style-name="DefaultParagraphFont" style:family="text">
      <style:text-properties style:font-name-asian="Calibri" style:font-size-complex="12pt"/>
    </style:style>
    <style:style style:name="T526" style:parent-style-name="DefaultParagraphFont" style:family="text">
      <style:text-properties style:font-name-asian="Calibri" style:font-size-complex="12pt"/>
    </style:style>
    <style:style style:name="P52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528" style:parent-style-name="DefaultParagraphFont" style:family="text">
      <style:text-properties style:font-name-asian="Calibri" style:font-size-complex="12pt"/>
    </style:style>
    <style:style style:name="T529" style:parent-style-name="DefaultParagraphFont" style:family="text">
      <style:text-properties style:font-name-asian="Calibri" style:font-size-complex="12pt"/>
    </style:style>
    <style:style style:name="P53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531" style:parent-style-name="DefaultParagraphFont" style:family="text">
      <style:text-properties style:font-name-asian="Calibri" style:font-size-complex="12pt"/>
    </style:style>
    <style:style style:name="T532" style:parent-style-name="DefaultParagraphFont" style:family="text">
      <style:text-properties style:font-name-asian="Calibri" style:font-size-complex="12pt"/>
    </style:style>
    <style:style style:name="T533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534" style:parent-style-name="DefaultParagraphFont" style:family="text">
      <style:text-properties style:font-name-asian="Calibri" style:font-size-complex="12pt" fo:language="en" fo:country="GB"/>
    </style:style>
    <style:style style:name="P53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536" style:parent-style-name="DefaultParagraphFont" style:family="text">
      <style:text-properties style:font-name-asian="Calibri" style:font-size-complex="12pt"/>
    </style:style>
    <style:style style:name="T537" style:parent-style-name="DefaultParagraphFont" style:family="text">
      <style:text-properties style:font-name-asian="Calibri" style:font-size-complex="12pt"/>
    </style:style>
    <style:style style:name="T538" style:parent-style-name="DefaultParagraphFont" style:family="text">
      <style:text-properties style:font-name-asian="Calibri" style:font-size-complex="12pt"/>
    </style:style>
    <style:style style:name="P53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540" style:parent-style-name="DefaultParagraphFont" style:family="text">
      <style:text-properties style:font-name-asian="Calibri" style:font-size-complex="12pt"/>
    </style:style>
    <style:style style:name="T541" style:parent-style-name="DefaultParagraphFont" style:family="text">
      <style:text-properties style:font-name-asian="Calibri" style:font-size-complex="12pt"/>
    </style:style>
    <style:style style:name="P54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543" style:parent-style-name="DefaultParagraphFont" style:family="text">
      <style:text-properties style:font-name-asian="Calibri" style:font-size-complex="12pt"/>
    </style:style>
    <style:style style:name="T544" style:parent-style-name="DefaultParagraphFont" style:family="text">
      <style:text-properties style:font-name-asian="Calibri" style:font-size-complex="12pt"/>
    </style:style>
    <style:style style:name="T545" style:parent-style-name="DefaultParagraphFont" style:family="text">
      <style:text-properties style:font-name-asian="Calibri" style:font-size-complex="12pt"/>
    </style:style>
    <style:style style:name="P546" style:parent-style-name="Normal" style:family="paragraph">
      <style:paragraph-properties style:punctuation-wrap="simple" fo:text-align="center" style:vertical-align="baseline" fo:line-height="150%"/>
    </style:style>
    <style:style style:name="T547" style:parent-style-name="DefaultParagraphFont" style:family="text">
      <style:text-properties style:font-name-asian="Calibri" style:font-size-complex="12pt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weight="bold" style:font-weight-asian="bold"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7-06 iki 2021-12-15</text:span></text:p>
      <text:p text:style-name="P10"/>
      <text:p text:style-name="P11"><text:span text:style-name="T12">Įsakymas paskelbtas: Žin. 2004, Nr.<text:s/></text:span><text:a xlink:href="https://www.e-tar.lt/portal/legalAct.html?documentId=TAR.F1F78F3C0887" office:target-frame-name="_top" xlink:show="replace"><text:span text:style-name="T13">60-2144</text:span></text:a><text:span text:style-name="T14">, i. k. 1042330ISAK003D-186</text:span></text:p>
      <text:p text:style-name="P15"/>
      <text:p text:style-name="P16">Nauja redakcija nuo 2017-03-23:</text:p>
      <text:p text:style-name="Normal"><text:span text:style-name="T17">Nr.<text:s/></text:span><text:a xlink:href="https://www.e-tar.lt/portal/legalAct.html?documentId=91dca2100ed811e79800e8266c1e5d1b" office:target-frame-name="_top" xlink:show="replace"><text:span text:style-name="T18">3D-193</text:span></text:a><text:span text:style-name="T19">, 2017-03-22, paskelbta TAR 2017-03-22, i. k. 2017-04717</text:span></text:p>
      <text:p text:style-name="P20"/>
      <text:p text:style-name="P21">LIETUVOS RESPUBLIKOS ŽEMĖS ŪKIO</text:p>
      <text:p text:style-name="P22">MINISTRAS</text:p>
      <text:p text:style-name="P23"/>
      <text:p text:style-name="P24">ĮSAKYMAS</text:p>
      <text:p text:style-name="P25"><text:span text:style-name="T26">DĖL MAŽAIS PLOTAIS AUGINAMŲ AUGALŲ SĄRAŠO IR</text:span><text:span text:style-name="T27"><text:s/></text:span><text:span text:style-name="T28">RIBOTO AUGALŲ<text:s/></text:span><text:span text:style-name="T29">APSAUGOS PRODUKTŲ NAUDOJIMO PASKIRČIŲ SĄRAŠO<text:s/></text:span><text:span text:style-name="T30">PATVIRTINIMO</text:span></text:p>
      <text:p text:style-name="P31"/>
      <text:p text:style-name="P32"><text:span text:style-name="T33">2004 m. balandžio 19 d. Nr. 3D-186</text:span></text:p>
      <text:p text:style-name="P34"><text:span text:style-name="T35">Vilnius</text:span></text:p>
      <text:p text:style-name="P36"/>
      <text:p text:style-name="P37"/>
      <text:p text:style-name="P38"><text:span text:style-name="T39">Įgyvendindamas 2009 m. spalio 21 d. Europos Parlamento ir Tarybos reglamento (EB) Nr. 1107/2009 dėl augalų apsaugos produktų pateikimo į<text:s/></text:span><text:span text:style-name="T40">rinką ir panaikinančio Tarybos direktyvas 79/117/EEB ir 91/414/EEB (OL 2009 L 309, p. 1), su paskutiniais pakeitimais, padarytais 2014 m. gegužės 15 d. Europos Parlamento ir Tarybos reglamentu (ES) Nr. 652/2014 (OL 2014 L 189, p. 1), 51 straipsnio 8 dalį,</text:span></text:p>
      <text:p text:style-name="P41">t v i r t i n u pridedamus:</text:p>
      <text:p text:style-name="P42">1.<text:tab/>Mažais plotais auginamų augalų sąrašą.</text:p>
      <text:p text:style-name="P43">2.<text:tab/><text:span text:style-name="T44">Riboto augalų<text:s/></text:span><text:span text:style-name="T45">apsaugos produktų naudojimo paskirčių</text:span><text:span text:style-name="T46"><text:s/></text:span>sąrašą.</text:p>
      <text:p text:style-name="P47"/>
      <text:p text:style-name="P48"/>
      <text:p text:style-name="P49"/>
      <text:p text:style-name="P50">ŽEMĖS ŪKIO MINISTRAS<text:tab/>JERONIMAS KRAUJELIS</text:p>
      <text:p text:style-name="Normal"/>
      <text:soft-page-break/>
      <text:p text:style-name="P51">PATVIRTINTA</text:p>
      <text:p text:style-name="P59">Lietuvos Respublikos žemės ūkio ministro</text:p>
      <text:p text:style-name="P60">2004 m. balandžio 19 d. įsakymu Nr. 3D-186</text:p>
      <text:p text:style-name="P61">(Lietuvos Respublikos žemės ūkio ministro</text:p>
      <text:p text:style-name="P62">2017 m. kovo 22 d. įsakymo Nr. 3D-193</text:p>
      <text:p text:style-name="P63">redakcija)</text:p>
      <text:p text:style-name="P64"/>
      <text:p text:style-name="P65"><text:span text:style-name="T66">MAŽAIS PLOTAIS AUGINAMŲ AUGALŲ SĄRAŠAS<text:s/></text:span></text:p>
      <text:p text:style-name="P67"/>
      <text:p text:style-name="P68"><text:span text:style-name="T69">1</text:span><text:span text:style-name="T70">. Mažais plotais auginami augalai – tam tikrų genčių augalai, <text:s/>kurių vidutinis deklaruotas plotas Lietuvoje per trejus kalendorinius metus yra mažesnis nei 5000 ha ir kurie išvardyti Mažais plotais auginamų augalų sąraše.<text:s/></text:span></text:p>
      <text:p text:style-name="P71"><text:span text:style-name="T72">2</text:span><text:span text:style-name="T73">. Valstybinė augalininkystės</text:span><text:span text:style-name="T74"><text:s/>tarnyba prie Žemės ūkio ministerijos 2009 m. spalio 21 d. Europos Parlamento ir Tarybos reglamento (EB) Nr. 1107/2009 dėl augalų apsaugos produktų pateikimo į rinką ir panaikinančio Tarybos direktyvas 79/117/EEB ir 91/414/EEB (OL 2009 L 309, p. 1), su pas</text:span><text:span text:style-name="T75">kutiniais pakeitimais, padarytais 2018 m. balandžio 19 d. Komisijos reglamentu (ES) Nr. 2018/605 (OL 2018 L 101, p. 33), nustatyta tvarka registruodama augalų apsaugos produktą, atnaujindama augalų apsaugos produkto registraciją, išplėsdama augalų apsaugos</text:span><text:span text:style-name="T76"><text:s/>produkto naudojimo reglamentą, patikrina, ar augalų apsaugos produktas skirtas apsaugoti augalus, augalinius produktus, priskiriamus prie mažais plotais auginamų augalų:</text:span></text:p>
      <text:p text:style-name="P77"><text:span text:style-name="T78">2.1</text:span><text:span text:style-name="T79">.</text:span><text:span text:style-name="T80"><text:s/>aliejiniai ir pluoštiniai augalai:</text:span></text:p>
      <text:p text:style-name="P81"><text:span text:style-name="T82">2.1.1</text:span><text:span text:style-name="T83">. garstyčios;</text:span></text:p>
      <text:p text:style-name="P84"><text:span text:style-name="T85">2.1.2</text:span><text:span text:style-name="T86">. kanapės;</text:span></text:p>
      <text:p text:style-name="P87"><text:span text:style-name="T88">2.1.3</text:span><text:span text:style-name="T89">. kmynai;</text:span></text:p>
      <text:p text:style-name="P90"><text:span text:style-name="T91">2.1.4</text:span><text:span text:style-name="T92">. linai;</text:span></text:p>
      <text:p text:style-name="P93"><text:span text:style-name="T94">2.1.5</text:span><text:span text:style-name="T95">. rapsukai;</text:span></text:p>
      <text:p text:style-name="P96"><text:span text:style-name="T97">2.1.6</text:span><text:span text:style-name="T98">. saulėgrąžos;</text:span></text:p>
      <text:p text:style-name="P99"><text:span text:style-name="T100">2.1.7</text:span><text:span text:style-name="T101">. sojos;</text:span></text:p>
      <text:p text:style-name="P102"><text:span text:style-name="T103">2.2</text:span><text:span text:style-name="T104">. apyniai;</text:span></text:p>
      <text:p text:style-name="P105"><text:span text:style-name="T106">2.3</text:span><text:span text:style-name="T107">. aromatiniai augalai;</text:span></text:p>
      <text:p text:style-name="P108"><text:span text:style-name="T109">2.4</text:span><text:span text:style-name="T110">.<text:s/></text:span><text:span text:style-name="T111">daržo augalai:</text:span><text:span text:style-name="T112"><text:tab/></text:span></text:p>
      <text:p text:style-name="P113"><text:span text:style-name="T114">2.4.1</text:span><text:span text:style-name="T115">. agurkai, auginami šiltnamiuose ir lauke;</text:span></text:p>
      <text:p text:style-name="P116"><text:span text:style-name="T117">2.4.2</text:span><text:span text:style-name="T118">. aguročiai, cukinijos,<text:s/></text:span><text:span text:style-name="T119">patisonai;</text:span></text:p>
      <text:p text:style-name="P120"><text:span text:style-name="T121">2.4.3</text:span><text:span text:style-name="T122">. arbūzai, auginami šiltnamiuose ir lauke;</text:span><text:span text:style-name="T123"><text:s/></text:span></text:p>
      <text:p text:style-name="P124"><text:span text:style-name="T125">2.4.4</text:span><text:span text:style-name="T126">. baklažanai;</text:span></text:p>
      <text:p text:style-name="P127"><text:span text:style-name="T128">2.4.5</text:span><text:span text:style-name="T129">. brokoliai;</text:span></text:p>
      <text:p text:style-name="P130"><text:span text:style-name="T131">2.4.6</text:span><text:span text:style-name="T132">. burokėliai;</text:span></text:p>
      <text:p text:style-name="P133"><text:span text:style-name="T134">2.4.7</text:span><text:span text:style-name="T135">. cikorijos;</text:span></text:p>
      <text:p text:style-name="P136"><text:span text:style-name="T137">2.4.8</text:span><text:span text:style-name="T138">. česnakai;</text:span></text:p>
      <text:p text:style-name="P139"><text:span text:style-name="T140">2.4.9</text:span><text:span text:style-name="T141">. kopūstai;<text:s/></text:span></text:p>
      <text:p text:style-name="P142"><text:span text:style-name="T143">2.4.10</text:span><text:span text:style-name="T144">. lapiniai burokėliai;</text:span></text:p>
      <text:p text:style-name="P145"><text:span text:style-name="T146">2.4.11</text:span><text:span text:style-name="T147">. melionai,<text:s/></text:span><text:span text:style-name="T148">auginami šiltnamiuose ir lauke;</text:span></text:p>
      <text:p text:style-name="P149"><text:span text:style-name="T150">2.4.12</text:span><text:span text:style-name="T151">. moliūgai;</text:span></text:p>
      <text:p text:style-name="P152"><text:span text:style-name="T153">2.4.13</text:span><text:span text:style-name="T154">. morkos;</text:span></text:p>
      <text:p text:style-name="P155"><text:span text:style-name="T156">2.4.14</text:span><text:span text:style-name="T157">. pankoliai;</text:span></text:p>
      <text:p text:style-name="P158"><text:span text:style-name="T159">2.4.15</text:span><text:span text:style-name="T160">. paprikos, auginamos šiltnamiuose ir lauke;</text:span></text:p>
      <text:p text:style-name="P161"><text:span text:style-name="T162">2.4.16</text:span><text:span text:style-name="T163">. pastarnokai;</text:span></text:p>
      <text:p text:style-name="P164"><text:span text:style-name="T165">2.4.17</text:span><text:span text:style-name="T166">. pomidorai, auginami šiltnamiuose ir lauke;</text:span></text:p>
      <text:p text:style-name="P167"><text:span text:style-name="T168">2.4.18</text:span><text:span text:style-name="T169">. pupelės;</text:span></text:p>
      <text:p text:style-name="P170"><text:span text:style-name="T171">2</text:span><text:span text:style-name="T172">.4.19</text:span><text:span text:style-name="T173">. porai</text:span><text:span text:style-name="T174">;</text:span></text:p>
      <text:p text:style-name="P175"><text:span text:style-name="T176">2.4.20</text:span><text:span text:style-name="T177">. rabarbarai;</text:span></text:p>
      <text:p text:style-name="P178"><text:span text:style-name="T179">2.4.21</text:span><text:span text:style-name="T180">. ridikai, ridikėliai;</text:span></text:p>
      <text:p text:style-name="P181"><text:span text:style-name="T182">2.4.22</text:span><text:span text:style-name="T183">. ropės;</text:span></text:p>
      <text:p text:style-name="P184"><text:span text:style-name="T185">2.4.23</text:span><text:span text:style-name="T186">. salierai;</text:span></text:p>
      <text:p text:style-name="P187"><text:span text:style-name="T188">2.4.24</text:span><text:span text:style-name="T189">. salotos,<text:s/></text:span><text:span text:style-name="T190">auginamos šiltnamiuose ir lauke;</text:span></text:p>
      <text:p text:style-name="P191"><text:span text:style-name="T192">2.4.25</text:span><text:span text:style-name="T193">. smidrai;</text:span></text:p>
      <text:p text:style-name="P194"><text:span text:style-name="T195">2.4.26</text:span><text:span text:style-name="T196">. svogūnai;</text:span></text:p>
      <text:p text:style-name="P197"><text:span text:style-name="T198">2.4.27</text:span><text:span text:style-name="T199">. špinatai;</text:span></text:p>
      <text:p text:style-name="P200"><text:span text:style-name="T201">2.5</text:span><text:span text:style-name="T202">.<text:s/></text:span><text:span text:style-name="T203">dekoratyviniai augalai:</text:span></text:p>
      <text:p text:style-name="P204"><text:span text:style-name="T205">2.5.1</text:span><text:span text:style-name="T206">. dekoratyviniai augalai, auginami šiltnamiuose ir lauke;</text:span></text:p>
      <text:p text:style-name="P207"><text:span text:style-name="T208">2.5.2</text:span><text:span text:style-name="T209">. dekoratyviniai spygliuočiai ir sumedėję lapuočiai augalai;</text:span></text:p>
      <text:p text:style-name="P210"><text:span text:style-name="T211">2.6</text:span><text:span text:style-name="T212">. grybai (pievagrybiai, kreivabudės);</text:span></text:p>
      <text:p text:style-name="P213"><text:span text:style-name="T214">2.7</text:span><text:span text:style-name="T215">. gumbinės saulėgrąžos;</text:span></text:p>
      <text:p text:style-name="P216"><text:span text:style-name="T217">2.8</text:span><text:span text:style-name="T218">. augalai ku</text:span><text:span text:style-name="T219">rui:</text:span></text:p>
      <text:p text:style-name="P220"><text:span text:style-name="T221">2.8.1</text:span><text:span text:style-name="T222">. gluosniai;</text:span></text:p>
      <text:p text:style-name="P223"><text:span text:style-name="T224">2.8.2</text:span><text:span text:style-name="T225">. drambliažolės;</text:span></text:p>
      <text:p text:style-name="P226"><text:span text:style-name="T227">2.9</text:span><text:span text:style-name="T228">. javai:</text:span></text:p>
      <text:p text:style-name="P229"><text:span text:style-name="T230">2.9.1</text:span><text:span text:style-name="T231">. bolivinės balandos;</text:span></text:p>
      <text:p text:style-name="P232"><text:span text:style-name="T233">2.9.2</text:span><text:span text:style-name="T234">. speltos;</text:span></text:p>
      <text:p text:style-name="P235"><text:span text:style-name="T236">2.9.3</text:span><text:span text:style-name="T237">. sorgai;</text:span></text:p>
      <text:p text:style-name="P238"><text:span text:style-name="T239">2.10</text:span><text:span text:style-name="T240">. krienai;</text:span></text:p>
      <text:p text:style-name="P241"><text:span text:style-name="T242">2.11</text:span><text:span text:style-name="T243">. pašariniai augalai:</text:span></text:p>
      <text:p text:style-name="P244"><text:span text:style-name="T245">2.11.1</text:span><text:span text:style-name="T246">. ankštinės žolės sėklai;</text:span></text:p>
      <text:p text:style-name="P247"><text:span text:style-name="T248">2.11.2</text:span><text:span text:style-name="T249">. ankštinės žolės:</text:span></text:p>
      <text:p text:style-name="P250"><text:span text:style-name="T251">2.11.2.1</text:span><text:span text:style-name="T252">. barkūnai;</text:span></text:p>
      <text:p text:style-name="P253"><text:span text:style-name="T254">2.11.2.2</text:span><text:span text:style-name="T255">. esparcetai;</text:span></text:p>
      <text:p text:style-name="P256"><text:span text:style-name="T257">2.11.2.3</text:span><text:span text:style-name="T258">. lęšiai;</text:span></text:p>
      <text:p text:style-name="P259"><text:span text:style-name="T260">2.11.2.4</text:span><text:span text:style-name="T261">. lubinai;</text:span></text:p>
      <text:p text:style-name="P262"><text:span text:style-name="T263">2.11.2.5</text:span><text:span text:style-name="T264">. ožiarūčiai;</text:span></text:p>
      <text:p text:style-name="P265"><text:span text:style-name="T266">2.11.2.6</text:span><text:span text:style-name="T267">. raženiai;</text:span></text:p>
      <text:p text:style-name="P268"><text:span text:style-name="T269">2.11.2.7</text:span><text:span text:style-name="T270">. seradėlės;</text:span></text:p>
      <text:p text:style-name="P271"><text:span text:style-name="T272">2.11.3</text:span><text:span text:style-name="T273">. kitų rūšių augalai:</text:span></text:p>
      <text:p text:style-name="P274"><text:span text:style-name="T275">2.11.3.1</text:span><text:span text:style-name="T276">. facelijos;</text:span></text:p>
      <text:p text:style-name="P277"><text:span text:style-name="T278">2.11.3.2</text:span><text:span text:style-name="T279">. griežčiai;</text:span></text:p>
      <text:p text:style-name="P280"><text:span text:style-name="T281">2.11.3.3</text:span><text:span text:style-name="T282">. pašariniai ridikai;<text:s/></text:span></text:p>
      <text:p text:style-name="P283"><text:span text:style-name="T284">2.11.3.4..</text:span><text:span text:style-name="T285"><text:s/>pašariniai runkeliai;</text:span></text:p>
      <text:p text:style-name="P286"><text:span text:style-name="T287">2.11.4</text:span><text:span text:style-name="T288">. varpinės žolės sėklai;</text:span></text:p>
      <text:p text:style-name="P289"><text:span text:style-name="T290">2.11.4.1</text:span><text:span text:style-name="T291">. varpinės žolės:</text:span></text:p>
      <text:p text:style-name="P292"><text:span text:style-name="T293">2.11.4.1.1</text:span><text:span text:style-name="T294">. burnočiai;</text:span></text:p>
      <text:p text:style-name="P295"><text:span text:style-name="T296">2.11.4.1.2</text:span><text:span text:style-name="T297">. gargždeniai;</text:span></text:p>
      <text:p text:style-name="P298"><text:span text:style-name="T299">2.11.4.1.3</text:span><text:span text:style-name="T300">. soros;</text:span></text:p>
      <text:p text:style-name="P301"><text:span text:style-name="T302">2.12</text:span><text:span text:style-name="T303">. miško augalai:</text:span></text:p>
      <text:p text:style-name="P304"><text:span text:style-name="T305">2.12.1</text:span><text:span text:style-name="T306">. spy</text:span><text:span text:style-name="T307">gliuočių ir lapuočių krūmų sodmenys, auginami miško medelynuose;</text:span></text:p>
      <text:p text:style-name="P308"><text:span text:style-name="T309">2.12.2</text:span><text:span text:style-name="T310">. spygliuočių ir lapuočių medžių sodmenys, auginami miško medelynuose;</text:span></text:p>
      <text:p text:style-name="P311"><text:span text:style-name="T312">2.12.3</text:span><text:span text:style-name="T313">. spygliuočiai ir lapuočiai medžiai, auginami sėklinėse miško medžių plantacijose;</text:span></text:p>
      <text:p text:style-name="P314"><text:span text:style-name="T315">2.12.4</text:span><text:span text:style-name="T316">.<text:s/></text:span><text:span text:style-name="T317">spygliuočiai ir lapuočiai medžiai, auginami želdynuose;</text:span></text:p>
      <text:p text:style-name="P318"><text:span text:style-name="T319">2.12.5</text:span><text:span text:style-name="T320">. spygliuočiai ir lapuočiai medžiai, auginami medžių klonų kolekcijoje;</text:span></text:p>
      <text:p text:style-name="P321"><text:span text:style-name="T322">2.13</text:span><text:span text:style-name="T323">. prieskoniniai augalai;</text:span></text:p>
      <text:p text:style-name="P324"><text:span text:style-name="T325">2.14</text:span><text:span text:style-name="T326">. sodo augalai:</text:span></text:p>
      <text:p text:style-name="P327"><text:span text:style-name="T328">2.14.1</text:span><text:span text:style-name="T329">. abrikosai;</text:span></text:p>
      <text:p text:style-name="P330"><text:span text:style-name="T331">2.14.2</text:span><text:span text:style-name="T332">. agrastai;</text:span></text:p>
      <text:p text:style-name="P333"><text:span text:style-name="T334">2.14.3</text:span><text:span text:style-name="T335">. akti</text:span><text:span text:style-name="T336">nidijos;</text:span></text:p>
      <text:p text:style-name="P337"><text:span text:style-name="T338">2.14.4</text:span><text:span text:style-name="T339">. aronijos;</text:span></text:p>
      <text:p text:style-name="P340"><text:span text:style-name="T341">2.14.5</text:span><text:span text:style-name="T342">. avietės, gervuogės;</text:span></text:p>
      <text:p text:style-name="P343"><text:span text:style-name="T344">2.14.6</text:span><text:span text:style-name="T345">. braškės, žemuogės;</text:span></text:p>
      <text:p text:style-name="P346"><text:span text:style-name="T347">2.14.7</text:span><text:span text:style-name="T348">. graikiniai riešutmedžiai;</text:span></text:p>
      <text:p text:style-name="P349"><text:span text:style-name="T350">2.14.8</text:span><text:span text:style-name="T351">. kriaušės;</text:span></text:p>
      <text:p text:style-name="P352"><text:span text:style-name="T353">2.14.9</text:span><text:span text:style-name="T354">. lazdynai;</text:span></text:p>
      <text:p text:style-name="P355"><text:span text:style-name="T356">2.14.10</text:span><text:span text:style-name="T357">. medlievos;</text:span></text:p>
      <text:p text:style-name="P358"><text:span text:style-name="T359">2.14.11</text:span><text:span text:style-name="T360">. mėlynės;</text:span></text:p>
      <text:p text:style-name="P361"><text:span text:style-name="T362">2.14.12</text:span><text:span text:style-name="T363">. obelys;</text:span></text:p>
      <text:p text:style-name="P364"><text:span text:style-name="T365">2.14.13</text:span><text:span text:style-name="T366">.<text:s/></text:span><text:span text:style-name="T367">persikai;</text:span></text:p>
      <text:p text:style-name="P368"><text:span text:style-name="T369">2.14.14</text:span><text:span text:style-name="T370">. putinai;</text:span></text:p>
      <text:p text:style-name="P371"><text:span text:style-name="T372">2.14.15</text:span><text:span text:style-name="T373">. sausmedžiai;</text:span></text:p>
      <text:p text:style-name="P374"><text:span text:style-name="T375">2.14.16</text:span><text:span text:style-name="T376">. sedulos;</text:span></text:p>
      <text:p text:style-name="P377"><text:span text:style-name="T378">2.14.17</text:span><text:span text:style-name="T379">. serbentai;</text:span></text:p>
      <text:p text:style-name="P380"><text:span text:style-name="T381">2.14.18</text:span><text:span text:style-name="T382">. slyvos;</text:span></text:p>
      <text:p text:style-name="P383"><text:span text:style-name="T384">2.14.19</text:span><text:span text:style-name="T385">. spanguolės;</text:span></text:p>
      <text:p text:style-name="P386"><text:span text:style-name="T387">2.14.20</text:span><text:span text:style-name="T388">. svarainiai;</text:span></text:p>
      <text:p text:style-name="P389"><text:span text:style-name="T390">2.14.21</text:span><text:span text:style-name="T391">. šaltalankiai;</text:span></text:p>
      <text:p text:style-name="P392"><text:span text:style-name="T393">2.14.22</text:span><text:span text:style-name="T394">. šermukšniai;</text:span></text:p>
      <text:p text:style-name="P395"><text:span text:style-name="T396">2.14.23</text:span><text:span text:style-name="T397">. šilauogės;</text:span></text:p>
      <text:p text:style-name="P398"><text:span text:style-name="T399">2.14.24</text:span><text:span text:style-name="T400">. trešnės, vyšnios;</text:span></text:p>
      <text:p text:style-name="P401"><text:span text:style-name="T402">2.15</text:span><text:span text:style-name="T403">. tabakas;</text:span></text:p>
      <text:p text:style-name="P404"><text:span text:style-name="T405">2.16</text:span><text:span text:style-name="T406">. vaistiniai augalai;</text:span></text:p>
      <text:p text:style-name="P407"><text:span text:style-name="T408">2.17</text:span><text:span text:style-name="T409">. vynmedžiai.</text:span><text:s/></text:p>
      <text:p text:style-name="P410">_______________________</text:p>
      <text:p text:style-name="P411">Punkto pakeitimai:</text:p>
      <text:p text:style-name="P412"><text:span text:style-name="T413">Nr.<text:s/></text:span><text:a xlink:href="https://www.e-tar.lt/portal/legalAct.html?documentId=d32009b07f7a11e8ae2bfd1913d66d57" office:target-frame-name="_top" xlink:show="replace"><text:span text:style-name="T414">3D-451</text:span></text:a><text:span text:style-name="T415">, 2018-07-04, paskelbta TAR 2018-07-05, i. k. 2018-11387</text:span></text:p>
      <text:p text:style-name="Normal"/>
      <text:p text:style-name="P416">Priedo pakeitimai:</text:p>
      <text:p text:style-name="P417"><text:span text:style-name="T418">Nr.<text:s/></text:span><text:a xlink:href="https://www.e-tar.lt/portal/legalAct.html?documentId=91dca2100ed811e79800e8266c1e5d1b" office:target-frame-name="_top" xlink:show="replace"><text:span text:style-name="T419">3D-193</text:span></text:a><text:span text:style-name="T420">, 2017-03-22, paskelbta TAR 2017-03-22, i. k. 2017-04717</text:span></text:p>
      <text:p text:style-name="Normal"/>
      <text:soft-page-break/>
      <text:p text:style-name="P421">PATVIRTINTA</text:p>
      <text:p text:style-name="P429">Lietuvos Respublikos žemės ūkio ministro</text:p>
      <text:p text:style-name="P430">2004 m. balandžio 19 d. įsakymu Nr. 3D-186</text:p>
      <text:p text:style-name="P431">(Lietuvos Respublikos žemės ūkio ministro</text:p>
      <text:p text:style-name="P432">2017 m. kovo 22 d. įsakymo Nr. 3D-193</text:p>
      <text:p text:style-name="P433">redakcija)</text:p>
      <text:p text:style-name="P434"/>
      <text:p text:style-name="P435"><text:span text:style-name="T436">RIBOTO AUGALŲ<text:s/></text:span><text:span text:style-name="T437">APSAUGOS PRODUKTŲ NAUDOJIMO PASKIRČIŲ SĄRAŠAS<text:s/></text:span></text:p>
      <text:p text:style-name="P438"/>
      <text:p text:style-name="P439"><text:span text:style-name="T440">1</text:span><text:span text:style-name="T441">.</text:span><text:span text:style-name="T442"><text:tab/>Ribotas augalų apsaugos produktų naudojimas</text:span><text:span text:style-name="T443"><text:s/></text:span><text:span text:style-name="T444">– kaip apibrėžta reglamento (EB) Nr. 1107/2009 3 straipsnio 26 dalies b punkte.</text:span></text:p>
      <text:p text:style-name="P445"><text:span text:style-name="T446">2</text:span><text:span text:style-name="T447">. Valstybinė augalininkystės tarnyba prie Žemės ūkio ministerijos 2009 m</text:span><text:span text:style-name="T448">. spalio <text:s text:c="5"/>21 d. Europos Parlamento ir Tarybos reglamento (EB) Nr. 1107/2009 dėl augalų apsaugos produktų pateikimo į rinką ir panaikinančio Tarybos direktyvas 79/117/EEB ir 91/414/EEB (OL 2009 L 309, p. 1), su paskutiniais pakeitimais, padarytais 2018<text:s/></text:span><text:span text:style-name="T449">m. balandžio 19 d. Komisijos reglamentu (ES) Nr. 2018/605 (OL 2018 L 101, p. 33), nustatyta tvarka registruodama augalų apsaugos produktą, atnaujindama augalų apsaugos produkto registraciją, išplėsdama augalų apsaugos produkto naudojimo reglamentą, patikri</text:span><text:span text:style-name="T450">na, ar augalų apsaugos produkto naudojimo paskirtis yra priskiriama prie riboto augalų apsaugos produkto naudojimo paskirties:<text:s/></text:span></text:p>
      <text:p text:style-name="P451"><text:span text:style-name="T452">2.1</text:span><text:span text:style-name="T453">. augalų apsaugos produktas, skirtas bulvių sandėlių dezinfekcijai;</text:span></text:p>
      <text:p text:style-name="P454"><text:span text:style-name="T455">2.2</text:span><text:span text:style-name="T456">. augalų apsaugos produktas, skirtas daržovių<text:s/></text:span><text:span text:style-name="T457">sandėlių dezinfekcijai;</text:span></text:p>
      <text:p text:style-name="P458"><text:span text:style-name="T459">2.3</text:span><text:span text:style-name="T460">.</text:span><text:span text:style-name="T461"><text:s/></text:span><text:span text:style-name="T462">augalų apsaugos produktas, skirtas<text:s/></text:span><text:span text:style-name="T463">grūdų sandėlių, elevatorių dezinfekcijai</text:span><text:span text:style-name="T464">;</text:span></text:p>
      <text:p text:style-name="P465"><text:span text:style-name="T466">2.4</text:span><text:span text:style-name="T467">. augalų apsaugos produktas, skirtas miško sėklų, sodmenų sandėlių dezinfekcijai</text:span><text:span text:style-name="T468">;</text:span></text:p>
      <text:p text:style-name="P469"><text:span text:style-name="T470">2.5</text:span><text:span text:style-name="T471">. augalų apsaugos produktas, skirtas miško sėklų,<text:s/></text:span><text:span text:style-name="T472">sodmenų dezinfekcijai;</text:span></text:p>
      <text:p text:style-name="P473"><text:span text:style-name="T474">2.6</text:span><text:span text:style-name="T475">. augalų apsaugos produktas, skirtas šiltnamių ir jų įrenginių dezinfekcijai;</text:span></text:p>
      <text:p text:style-name="P476"><text:span text:style-name="T477">2.7</text:span><text:span text:style-name="T478">. augalų apsaugos produktas, skirtas naikinti bulvių kenkėjus (spragšius, grambuolius ir dirvinukus);</text:span></text:p>
      <text:p text:style-name="P479"><text:span text:style-name="T480">2.8</text:span><text:span text:style-name="T481">. augalų apsaugos produktas, ski</text:span><text:span text:style-name="T482">rtas naikinti bulvių ligas (šašus, sausąjį puvinį, paprastąsias rauples);</text:span></text:p>
      <text:p text:style-name="P483"><text:span text:style-name="T484">2.9</text:span><text:span text:style-name="T485">.<text:s/></text:span><text:span text:style-name="T486">augalų apsaugos produktas, skirtas naikinti<text:s/></text:span><text:span text:style-name="T487">kukurūzų kenkėjus (švedines museles, kukurūzinius straubliukus, amarus, erkes, spragšius, grambuolius ir dirvinukus);</text:span></text:p>
      <text:p text:style-name="P488"><text:span text:style-name="T489">2.10</text:span><text:span text:style-name="T490">.</text:span><text:span text:style-name="T491"><text:s/>augalų apsaugos produktas, skirtas naikinti<text:s/></text:span><text:span text:style-name="T492">kukurūzų ligas (degulius, stiebo ir burbuolių puvinius);</text:span></text:p>
      <text:p text:style-name="P493"><text:span text:style-name="T494">2.11</text:span><text:span text:style-name="T495">. augalų apsaugos produktas, skirtas naikinti lubinų ligas (antraknozę, miltligę);</text:span></text:p>
      <text:p text:style-name="P496"><text:span text:style-name="T497">2.12</text:span><text:span text:style-name="T498">.<text:s/></text:span><text:span text:style-name="T499">augalų apsaugos produktas, skirtas naikinti pašarinių</text:span><text:span text:style-name="T500"><text:s/>vikių sėklinių pasėlių ligas (fuzariozę, diegavirtę, netikrąją miltligę);</text:span></text:p>
      <text:p text:style-name="P501"><text:span text:style-name="T502">2.13</text:span><text:span text:style-name="T503">.<text:s/></text:span><text:span text:style-name="T504">augalų apsaugos produktas, skirtas naikinti<text:s/></text:span><text:span text:style-name="T505">spygliuočių žaliavinės medienos, laikomos miško rietuvėse, kenkėjus (kinivarpas);</text:span></text:p>
      <text:p text:style-name="P506"><text:span text:style-name="T507">2.14</text:span><text:span text:style-name="T508">. augalų apsaugos produktas, skirtas<text:s/></text:span><text:span text:style-name="T509">naikinti žieminių kviečių kenkėjus (švedines museles, gumbauodžius);</text:span></text:p>
      <text:p text:style-name="P510"><text:span text:style-name="T511">2.15</text:span><text:span text:style-name="T512">. augalų apsaugos produktas, skirtas naikinti žirnių ligas (rūdis, baltąjį sklerotinį puvinį);</text:span></text:p>
      <text:p text:style-name="P513"><text:span text:style-name="T514">2.16</text:span><text:span text:style-name="T515">. augalų apsaugos produktas, skirtas naikinti žirnių kenkėjus (sitonus, žirn</text:span><text:span text:style-name="T516">inius grūdinukus, tripsus);</text:span></text:p>
      <text:p text:style-name="P517"><text:span text:style-name="T518">2.17</text:span><text:span text:style-name="T519">. augalų apsaugos produktas, skirtas nepageidaujamų medžių ir krūmų atžaloms iš kelmų bei šaknų ir kelmams naikinti;</text:span></text:p>
      <text:p text:style-name="P520"><text:span text:style-name="T521">2.18</text:span><text:span text:style-name="T522">. augalų apsaugos produktas, skirtas Sosnovskio barščiams naikinti;</text:span></text:p>
      <text:p text:style-name="P523"><text:span text:style-name="T524">2.19</text:span><text:span text:style-name="T525">. augalų apsaugos p</text:span><text:span text:style-name="T526">roduktas, skirtas vaisiams sandėliuose nokinti;</text:span></text:p>
      <text:p text:style-name="P527"><text:span text:style-name="T528">2.20</text:span><text:span text:style-name="T529">. augalų apsaugos produktas, skirtas piktžolių plotams naikinti pievose ir ganyklose;</text:span></text:p>
      <text:p text:style-name="P530"><text:span text:style-name="T531">2.21</text:span><text:span text:style-name="T532">. augalų apsaugos produktas, skirtas apsaugoti miško medžių žievę nuo žvėrių<text:s/></text:span><text:span text:style-name="T533"><text:s/></text:span><text:span text:style-name="T534">daromos žalos;</text:span></text:p>
      <text:p text:style-name="P535"><text:span text:style-name="T536">2.22</text:span><text:span text:style-name="T537">. aug</text:span><text:span text:style-name="T538">alų apsaugos produktas, skirtas naikinti miško medelynų kenkėjus (grambuolius, kurklius, spragšius, ilgakojus uodus, dirvinukus);</text:span></text:p>
      <text:p text:style-name="P539"><text:span text:style-name="T540">2.23</text:span><text:span text:style-name="T541">. augalų apsaugos produktas, skirtas naikinti miško želdinių, žėlinių, ir jaunuolynų kenkėjus;</text:span></text:p>
      <text:p text:style-name="P542"><text:span text:style-name="T543">2.24</text:span><text:span text:style-name="T544">. augalų apsaug</text:span><text:span text:style-name="T545">os produktas, skirtas naikinti miško želdinių, žėlinių ir jaunuolynų ligas.</text:span></text:p>
      <text:p text:style-name="P546"><text:span text:style-name="T547">_____________________</text:span><text:s/></text:p>
      <text:p text:style-name="P548">Punkto pakeitimai:</text:p>
      <text:p text:style-name="P549"><text:span text:style-name="T550">Nr.<text:s/></text:span><text:a xlink:href="https://www.e-tar.lt/portal/legalAct.html?documentId=d32009b07f7a11e8ae2bfd1913d66d57" office:target-frame-name="_top" xlink:show="replace"><text:span text:style-name="T551">3D-451</text:span></text:a><text:span text:style-name="T552">, 2018-07-04, paskelbta TAR<text:s/></text:span><text:span text:style-name="T553">2018-07-05, i. k. 2018-11387</text:span></text:p>
      <text:p text:style-name="Normal"/>
      <text:p text:style-name="P554">Papildyta priedu:</text:p>
      <text:p text:style-name="P555"><text:span text:style-name="T556">Nr.<text:s/></text:span><text:a xlink:href="https://www.e-tar.lt/portal/legalAct.html?documentId=91dca2100ed811e79800e8266c1e5d1b" office:target-frame-name="_top" xlink:show="replace"><text:span text:style-name="T557">3D-193</text:span></text:a><text:span text:style-name="T558">, 2017-03-22, paskelbta TAR 2017-03-22, i. k. 2017-04717</text:span></text:p>
      <text:p text:style-name="Normal"/>
      <text:p text:style-name="P559"/>
      <text:p text:style-name="P560"/>
      <text:p text:style-name="P561"><text:span text:style-name="T562">Pakeitimai:</text:span></text:p>
      <text:p text:style-name="P563"/>
      <text:p text:style-name="P564"><text:span text:style-name="T565">1.</text:span></text:p>
      <text:p text:style-name="P566"><text:span text:style-name="T567">Lietuvos Respublikos<text:s/></text:span><text:span text:style-name="T568">žemės ūkio ministerija, Įsakymas</text:span></text:p>
      <text:p text:style-name="P569"><text:span text:style-name="T570">Nr.<text:s/></text:span><text:a xlink:href="https://www.e-tar.lt/portal/legalAct.html?documentId=TAR.A9795DAF8DA2" office:target-frame-name="_top" xlink:show="replace"><text:span text:style-name="T571">3D-126</text:span></text:a><text:span text:style-name="T572">, 2006-04-04, Žin., 2006, Nr. 39-1409 (2006-04-08), i. k. 1062330ISAK003D-126</text:span></text:p>
      <text:p text:style-name="P573"><text:span text:style-name="T574">Dėl žemės ūkio ministro 2004 m. balandžio 19 d. įsaky</text:span><text:span text:style-name="T575">mo Nr. 3D-186 "Dėl Mažais plotais auginamų augalų sąrašo patvirtinimo" pakeitimo</text:span></text:p>
      <text:p text:style-name="P576"/>
      <text:p text:style-name="P577"><text:span text:style-name="T578">2.</text:span></text:p>
      <text:p text:style-name="P579"><text:span text:style-name="T580">Lietuvos Respublikos žemės ūkio ministerija, Įsakymas</text:span></text:p>
      <text:p text:style-name="P581"><text:span text:style-name="T582">Nr.<text:s/></text:span><text:a xlink:href="https://www.e-tar.lt/portal/legalAct.html?documentId=TAR.E2C2BFECF3FA" office:target-frame-name="_top" xlink:show="replace"><text:span text:style-name="T583">3D-338</text:span></text:a><text:span text:style-name="T584">, 2011-04-18, Žin., 2011,</text:span><text:span text:style-name="T585"><text:s/>Nr. 48-2317 (2011-04-23), i. k. 1112330ISAK003D-338</text:span></text:p>
      <text:p text:style-name="P586"><text:span text:style-name="T587">Dėl žemės ūkio ministro 2004 m. balandžio 19 d. įsakymo Nr. 3D-186 "Dėl Mažais plotais auginamų augalų sąrašo patvirtinimo" pakeitimo</text:span></text:p>
      <text:p text:style-name="P588"/>
      <text:p text:style-name="P589"><text:span text:style-name="T590">3.</text:span></text:p>
      <text:soft-page-break/>
      <text:p text:style-name="P591"><text:span text:style-name="T592">Lietuvos Respublikos žemės ūkio ministerija, Įsakymas</text:span></text:p>
      <text:p text:style-name="P593"><text:span text:style-name="T594">Nr.<text:s/></text:span><text:a xlink:href="https://www.e-tar.lt/portal/legalAct.html?documentId=TAR.61D866DE73BE" office:target-frame-name="_top" xlink:show="replace"><text:span text:style-name="T595">3D-82</text:span></text:a><text:span text:style-name="T596">, 2012-02-07, Žin., 2012, Nr. 19-876 (2012-02-11), i. k. 1122330ISAK0003D-82</text:span></text:p>
      <text:p text:style-name="P597"><text:span text:style-name="T598">Dėl Lietuvos Respublikos žemės ūkio ministro 2004 m. balandžio 19 d. įsakymo Nr. 3D-186 "Dėl M</text:span><text:span text:style-name="T599">ažais plotais auginamų augalų sąrašo patvirtinimo" pakeitimo</text:span></text:p>
      <text:p text:style-name="P600"/>
      <text:p text:style-name="P601"><text:span text:style-name="T602">4.</text:span></text:p>
      <text:p text:style-name="P603"><text:span text:style-name="T604">Lietuvos Respublikos žemės ūkio ministerija, Įsakymas</text:span></text:p>
      <text:p text:style-name="P605"><text:span text:style-name="T606">Nr.<text:s/></text:span><text:a xlink:href="https://www.e-tar.lt/portal/legalAct.html?documentId=231e0940f00211e5989ee743dd0efbb0" office:target-frame-name="_top" xlink:show="replace"><text:span text:style-name="T607">3D-149</text:span></text:a><text:span text:style-name="T608">, 2016-03-22, paskelbta TAR 2</text:span><text:span text:style-name="T609">016-03-22, i. k. 2016-05513</text:span></text:p>
      <text:p text:style-name="P610"><text:span text:style-name="T611">Dėl žemės ūkio ministro 2004 m. balandžio 19 d. įsakymo Nr. 3D-186 „Dėl Mažais plotais auginamų augalų sąrašo patvirtinimo“ pakeitimo</text:span></text:p>
      <text:p text:style-name="P612"/>
      <text:p text:style-name="P613"><text:span text:style-name="T614">5.</text:span></text:p>
      <text:p text:style-name="P615"><text:span text:style-name="T616">Lietuvos Respublikos žemės ūkio ministerija, Įsakymas</text:span></text:p>
      <text:p text:style-name="P617"><text:span text:style-name="T618">Nr.<text:s/></text:span><text:a xlink:href="https://www.e-tar.lt/portal/legalAct.html?documentId=91dca2100ed811e79800e8266c1e5d1b" office:target-frame-name="_top" xlink:show="replace"><text:span text:style-name="T619">3D-193</text:span></text:a><text:span text:style-name="T620">, 2017-03-22, paskelbta TAR 2017-03-22, i. k. 2017-04717</text:span></text:p>
      <text:p text:style-name="P621"><text:span text:style-name="T622">Dėl žemės ūkio ministro 2004 m. balandžio 19 d. įsakymo Nr. 3D-186 „Dėl mažais plotais auginamų augalų sąrašo ir riboto augalų<text:s/></text:span><text:span text:style-name="T623">apsaugos produktų naudojimo paskirčių tvarkos aprašo patvirtinimo“ pakeitimo</text:span></text:p>
      <text:p text:style-name="P624"/>
      <text:p text:style-name="P625"><text:span text:style-name="T626">6.</text:span></text:p>
      <text:p text:style-name="P627"><text:span text:style-name="T628">Lietuvos Respublikos žemės ūkio ministerija, Įsakymas</text:span></text:p>
      <text:p text:style-name="P629"><text:span text:style-name="T630">Nr.<text:s/></text:span><text:a xlink:href="https://www.e-tar.lt/portal/legalAct.html?documentId=d32009b07f7a11e8ae2bfd1913d66d57" office:target-frame-name="_top" xlink:show="replace"><text:span text:style-name="T631">3D-451</text:span></text:a><text:span text:style-name="T632">, 2018-07-04,</text:span><text:span text:style-name="T633"><text:s/>paskelbta TAR 2018-07-05, i. k. 2018-11387</text:span></text:p>
      <text:p text:style-name="P634"><text:span text:style-name="T635">Dėl žemės ūkio ministro 2004 m. balandžio 19 d. įsakymo Nr. 3D-186 „Dėl Mažais plotais auginamų augalų sąrašo ir Riboto augalų apsaugos produktų naudojimo paskirčių sąrašo patvirtinimo“ pakeitimo</text:span></text:p>
      <text:p text:style-name="P636"/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5" style:parent-style-name="DefaultParagraphFont" style:family="text">
      <style:text-properties fo:language="en" fo:country="GB"/>
    </style:style>
    <style:style style:name="P4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2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423"><draw:frame draw:style-name="F424" text:anchor-type="paragraph" svg:y="0.0006in" draw:z-index="0"><draw:text-box fo:min-height="0in" fo:min-width="0in"><text:p text:style-name="P422"><text:span text:style-name="T425"><text:page-number text:fixed="false">2</text:page-number></text:span></text:p></draw:text-box></draw:frame></text:p>
      </style:header>
      <style:footer>
        <text:p text:style-name="P426"/>
      </style:footer>
    </style:master-page>
    <style:master-page style:next-style-name="MP2" style:name="MPF2" style:page-layout-name="PL2">
      <style:header>
        <text:p text:style-name="P427"/>
      </style:header>
      <style:footer>
        <text:p text:style-name="P4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2-17T05:36:00Z</meta:creation-date>
    <dc:date>2021-12-17T05:36:00Z</dc:date>
    <meta:template xlink:href="Normal.dotm" xlink:type="simple"/>
    <meta:editing-cycles>2</meta:editing-cycles>
    <meta:editing-duration>PT0S</meta:editing-duration>
    <meta:document-statistic meta:page-count="15" meta:paragraph-count="92" meta:word-count="1511" meta:character-count="12240" meta:row-count="309" meta:non-whitespace-character-count="10821"/>
  </office:meta>
</office:document-meta>
</file>