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ableColumn58" style:family="table-column">
      <style:table-column-properties style:column-width="0.4236in" style:use-optimal-column-width="false"/>
    </style:style>
    <style:style style:name="TableColumn59" style:family="table-column">
      <style:table-column-properties style:column-width="1.1673in" style:use-optimal-column-width="false"/>
    </style:style>
    <style:style style:name="TableColumn60" style:family="table-column">
      <style:table-column-properties style:column-width="0.8409in" style:use-optimal-column-width="false"/>
    </style:style>
    <style:style style:name="TableColumn61" style:family="table-column">
      <style:table-column-properties style:column-width="0.8409in" style:use-optimal-column-width="false"/>
    </style:style>
    <style:style style:name="TableColumn62" style:family="table-column">
      <style:table-column-properties style:column-width="0.8409in" style:use-optimal-column-width="false"/>
    </style:style>
    <style:style style:name="TableColumn63" style:family="table-column">
      <style:table-column-properties style:column-width="0.8409in" style:use-optimal-column-width="false"/>
    </style:style>
    <style:style style:name="TableColumn64" style:family="table-column">
      <style:table-column-properties style:column-width="0.8409in" style:use-optimal-column-width="false"/>
    </style:style>
    <style:style style:name="TableColumn65" style:family="table-column">
      <style:table-column-properties style:column-width="0.8965in" style:use-optimal-column-width="false"/>
    </style:style>
    <style:style style:name="Table57" style:family="table">
      <style:table-properties style:width="6.6923in" fo:margin-left="0in" table:align="lef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tyle="italic" style:font-style-asian="italic" fo:font-size="10pt" style:font-size-asian="10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style:letter-kerning="true" fo:font-size="10pt" style:font-size-asian="10pt"/>
    </style:style>
    <style:style style:name="T182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tyle="italic" style:font-style-asian="italic" fo:font-size="10pt" style:font-size-asian="10pt"/>
    </style:style>
    <style:style style:name="P205" style:parent-style-name="Normal" style:family="paragraph">
      <style:text-properties fo:font-style="italic" style:font-style-asian="italic" fo:font-size="10pt" style:font-size-asian="10pt"/>
    </style:style>
    <style:style style:name="P206" style:parent-style-name="Normal" style:family="paragraph">
      <style:text-properties fo:font-style="italic" style:font-style-asian="italic"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letter-kerning="true" fo:font-size="10pt" style:font-size-asian="10pt"/>
    </style:style>
    <style:style style:name="T221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26" style:parent-style-name="DefaultParagraphFont" style:family="text">
      <style:text-properties style:letter-kerning="true"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letter-kerning="true" fo:font-size="10pt" style:font-size-asian="10pt"/>
    </style:style>
    <style:style style:name="T255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fo:font-size="10pt" style:font-size-asian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298" style:parent-style-name="DefaultParagraphFont" style:family="text">
      <style:text-properties style:letter-kerning="true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3" style:parent-style-name="Normal" style:family="paragraph">
      <style:text-properties fo:font-style="italic" style:font-style-asian="italic"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tyle="italic" style:font-style-asian="italic" fo:font-size="10pt" style:font-size-asian="10pt"/>
    </style:style>
    <style:style style:name="P331" style:parent-style-name="Normal" style:family="paragraph">
      <style:text-properties fo:font-style="italic" style:font-style-asian="italic" fo:font-size="10pt" style:font-size-asian="10pt"/>
    </style:style>
    <style:style style:name="P332" style:parent-style-name="Normal" style:family="paragraph">
      <style:text-properties fo:font-style="italic" style:font-style-asian="italic" fo:font-size="10pt" style:font-size-asian="10pt"/>
    </style:style>
    <style:style style:name="P333" style:parent-style-name="Normal" style:family="paragraph">
      <style:text-properties fo:font-style="italic" style:font-style-asian="italic" fo:font-size="10pt" style:font-size-asian="10pt"/>
    </style:style>
    <style:style style:name="P334" style:parent-style-name="Normal" style:family="paragraph">
      <style:text-properties fo:font-style="italic" style:font-style-asian="italic" fo:font-size="10pt" style:font-size-asian="10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348" style:parent-style-name="DefaultParagraphFont" style:family="text">
      <style:text-properties style:letter-kerning="true" fo:font-size="10pt" style:font-size-asian="10pt"/>
    </style:style>
    <style:style style:name="T349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350" style:parent-style-name="DefaultParagraphFont" style:family="text">
      <style:text-properties style:letter-kerning="true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59" style:parent-style-name="DefaultParagraphFont" style:family="text">
      <style:text-properties fo:letter-spacing="-0.0027in" fo:font-size="10pt" style:font-size-asian="10pt"/>
    </style:style>
    <style:style style:name="T36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tyle="italic" style:font-style-asian="italic" fo:font-size="10pt" style:font-size-asian="10pt"/>
    </style:style>
    <style:style style:name="P388" style:parent-style-name="Normal" style:family="paragraph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fo:font-size="10pt" style:font-size-asian="10pt"/>
    </style:style>
    <style:style style:name="P398" style:parent-style-name="Normal" style:family="paragraph">
      <style:text-properties fo:font-style="italic" style:font-style-asian="italic" fo:font-size="10pt" style:font-size-asian="10pt"/>
    </style:style>
    <style:style style:name="P399" style:parent-style-name="Normal" style:family="paragraph">
      <style:text-properties fo:font-style="italic" style:font-style-asian="italic" fo:font-size="10pt" style:font-size-asian="10pt"/>
    </style:style>
    <style:style style:name="P400" style:parent-style-name="Normal" style:family="paragraph">
      <style:text-properties fo:font-style="italic" style:font-style-asian="italic" fo:font-size="10pt" style:font-size-asian="10pt"/>
    </style:style>
    <style:style style:name="P401" style:parent-style-name="Normal" style:family="paragraph">
      <style:text-properties fo:font-style="italic" style:font-style-asian="italic" fo:font-size="10pt" style:font-size-asian="10pt"/>
    </style:style>
    <style:style style:name="P402" style:parent-style-name="Normal" style:family="paragraph">
      <style:text-properties fo:font-style="italic" style:font-style-asian="italic" fo:font-size="10pt" style:font-size-asian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tyle="italic" style:font-style-asian="italic" fo:font-size="10pt" style:font-size-asian="10pt"/>
    </style:style>
    <style:style style:name="P421" style:parent-style-name="Normal" style:family="paragraph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0347in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fo:font-size="10pt" style:font-size-asian="10pt"/>
    </style:style>
    <style:style style:name="P432" style:parent-style-name="Normal" style:family="paragraph">
      <style:text-properties fo:font-style="italic" style:font-style-asian="italic" fo:font-size="10pt" style:font-size-asian="10pt"/>
    </style:style>
    <style:style style:name="P433" style:parent-style-name="Normal" style:family="paragraph">
      <style:text-properties fo:font-style="italic" style:font-style-asian="italic" fo:font-size="10pt" style:font-size-asian="10pt"/>
    </style:style>
    <style:style style:name="P434" style:parent-style-name="Normal" style:family="paragraph">
      <style:text-properties fo:font-style="italic" style:font-style-asian="italic" fo:font-size="10pt" style:font-size-asian="10pt"/>
    </style:style>
    <style:style style:name="P435" style:parent-style-name="Normal" style:family="paragraph">
      <style:text-properties fo:font-style="italic" style:font-style-asian="italic" fo:font-size="10pt" style:font-size-asian="10pt"/>
    </style:style>
    <style:style style:name="P436" style:parent-style-name="Normal" style:family="paragraph">
      <style:text-properties fo:font-style="italic" style:font-style-asian="italic" fo:font-size="10pt" style:font-size-asian="10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tyle="italic" style:font-style-asian="italic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fo:font-size="10pt" style:font-size-asian="10pt"/>
    </style:style>
    <style:style style:name="P456" style:parent-style-name="Normal" style:family="paragraph">
      <style:text-properties fo:font-style="italic" style:font-style-asian="italic" fo:font-size="10pt" style:font-size-asian="10pt"/>
    </style:style>
    <style:style style:name="P457" style:parent-style-name="Normal" style:family="paragraph">
      <style:text-properties fo:font-style="italic" style:font-style-asian="italic" fo:font-size="10pt" style:font-size-asian="10pt"/>
    </style:style>
    <style:style style:name="P458" style:parent-style-name="Normal" style:family="paragraph">
      <style:text-properties fo:font-style="italic" style:font-style-asian="italic" fo:font-size="10pt" style:font-size-asian="10pt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P460" style:parent-style-name="Normal" style:family="paragraph">
      <style:text-properties fo:font-style="italic" style:font-style-asian="italic" fo:font-size="10pt" style:font-size-asian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fo:font-size="10pt" style:font-size-asian="10pt"/>
    </style:style>
    <style:style style:name="P478" style:parent-style-name="Normal" style:family="paragraph">
      <style:text-properties fo:font-style="italic" style:font-style-asian="italic" fo:font-size="10pt" style:font-size-asian="10pt"/>
    </style:style>
    <style:style style:name="P479" style:parent-style-name="Normal" style:family="paragraph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tyle="italic" style:font-style-asian="italic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tyle="italic" style:font-style-asian="italic" fo:font-size="10pt" style:font-size-asian="10pt"/>
    </style:style>
    <style:style style:name="P490" style:parent-style-name="Normal" style:family="paragraph">
      <style:text-properties fo:font-style="italic" style:font-style-asian="italic" fo:font-size="10pt" style:font-size-asian="10pt"/>
    </style:style>
    <style:style style:name="P491" style:parent-style-name="Normal" style:family="paragraph">
      <style:text-properties fo:font-style="italic" style:font-style-asian="italic" fo:font-size="10pt" style:font-size-asian="10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503" style:parent-style-name="DefaultParagraphFont" style:family="text">
      <style:text-properties style:letter-kerning="true" fo:font-size="10pt" style:font-size-asian="10pt"/>
    </style:style>
    <style:style style:name="T504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P505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tyle="italic" style:font-style-asian="italic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fo:font-size="10pt" style:font-size-asian="10pt"/>
    </style:style>
    <style:style style:name="P514" style:parent-style-name="Normal" style:family="paragraph">
      <style:text-properties fo:font-style="italic" style:font-style-asian="italic" fo:font-size="10pt" style:font-size-asian="10pt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tyle="italic" style:font-style-asian="italic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tyle="italic" style:font-style-asian="italic" fo:font-size="10pt" style:font-size-asian="10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letter-spacing="-0.0027in"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font-style="italic" style:font-style-asian="italic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/>
    </style:style>
    <style:style style:name="P554" style:parent-style-name="Normal" style:family="paragraph">
      <style:text-properties fo:font-style="italic" style:font-style-asian="italic" fo:font-size="10pt" style:font-size-asian="10pt"/>
    </style:style>
    <style:style style:name="P555" style:parent-style-name="Normal" style:family="paragraph">
      <style:text-properties fo:font-style="italic" style:font-style-asian="italic" fo:font-size="10pt" style:font-size-asian="10pt"/>
    </style:style>
    <style:style style:name="P556" style:parent-style-name="Normal" style:family="paragraph">
      <style:text-properties fo:font-style="italic" style:font-style-asian="italic" fo:font-size="10pt" style:font-size-asian="10pt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P558" style:parent-style-name="Normal" style:family="paragraph">
      <style:text-properties fo:font-style="italic" style:font-style-asian="italic" fo:font-size="10pt" style:font-size-asian="10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tyle="italic" style:font-style-asian="italic" style:letter-kerning="true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tyle="italic" style:font-style-asian="italic" fo:font-size="10pt" style:font-size-asian="10pt"/>
    </style:style>
    <style:style style:name="P576" style:parent-style-name="Normal" style:family="paragraph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tyle="italic" style:font-style-asian="italic" fo:font-size="10pt" style:font-size-asian="10pt"/>
    </style:style>
    <style:style style:name="P589" style:parent-style-name="Normal" style:family="paragraph">
      <style:text-properties fo:font-style="italic" style:font-style-asian="italic" fo:font-size="10pt" style:font-size-asian="10pt"/>
    </style:style>
    <style:style style:name="P590" style:parent-style-name="Normal" style:family="paragraph">
      <style:text-properties fo:font-style="italic" style:font-style-asian="italic" fo:font-size="10pt" style:font-size-asian="10p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letter-kerning="true" fo:font-size="10pt" style:font-size-asian="10pt"/>
    </style:style>
    <style:style style:name="T603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07" style:parent-style-name="DefaultParagraphFont" style:family="text">
      <style:text-properties fo:font-style="italic" style:font-style-asian="italic" style:letter-kerning="true" fo:font-size="10pt" style:font-size-asian="10pt"/>
    </style:style>
    <style:style style:name="T608" style:parent-style-name="DefaultParagraphFont" style:family="text">
      <style:text-properties style:letter-kerning="true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fo:font-size="10pt" style:font-size-asian="10pt"/>
    </style:style>
    <style:style style:name="P616" style:parent-style-name="Normal" style:family="paragraph">
      <style:text-properties fo:font-style="italic" style:font-style-asian="italic" fo:font-size="10pt" style:font-size-asian="10pt"/>
    </style:style>
    <style:style style:name="P617" style:parent-style-name="Normal" style:family="paragraph">
      <style:text-properties fo:font-style="italic" style:font-style-asian="italic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fo:font-size="10pt" style:font-size-asian="10pt"/>
    </style:style>
    <style:style style:name="P622" style:parent-style-name="Normal" style:family="paragraph">
      <style:paragraph-properties fo:text-align="center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6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7" style:parent-style-name="Normal" style:family="paragraph">
      <style:paragraph-properties fo:text-align="justify" fo:text-indent="0.4923in"/>
      <style:text-properties style:font-size-complex="4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 fo:text-transform="uppercase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fo:text-transform="uppercase"/>
    </style:style>
    <style:style style:name="T643" style:parent-style-name="DefaultParagraphFont" style:family="text">
      <style:text-properties fo:font-weight="bold" style:font-weight-asian="bold" style:font-weight-complex="bold" fo:text-transform="uppercase"/>
    </style:style>
    <style:style style:name="T644" style:parent-style-name="DefaultParagraphFont" style:family="text">
      <style:text-properties fo:font-weight="bold" style:font-weight-asian="bold" style:font-weight-complex="bold" fo:text-transform="uppercase"/>
    </style:style>
    <style:style style:name="P645" style:parent-style-name="Normal" style:family="paragraph">
      <style:paragraph-properties fo:text-align="justify" fo:text-indent="0.4923in"/>
      <style:text-properties style:font-size-complex="4p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</style:style>
    <style:style style:name="P651" style:parent-style-name="Normal" style:family="paragraph">
      <style:text-properties fo:font-size="5pt" style:font-size-asian="5pt" style:font-size-complex="5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weight-complex="bold" fo:text-transform="uppercase"/>
    </style:style>
    <style:style style:name="T655" style:parent-style-name="DefaultParagraphFont" style:family="text">
      <style:text-properties fo:font-weight="bold" style:font-weight-asian="bold" style:font-weight-complex="bold" fo:text-transform="uppercase"/>
    </style:style>
    <style:style style:name="T656" style:parent-style-name="DefaultParagraphFont" style:family="text">
      <style:text-properties fo:font-weight="bold" style:font-weight-asian="bold" style:font-weight-complex="bold" fo:text-transform="uppercase"/>
    </style:style>
    <style:style style:name="T657" style:parent-style-name="DefaultParagraphFont" style:family="text">
      <style:text-properties fo:font-weight="bold" style:font-weight-asian="bold" style:font-weight-complex="bold" fo:text-transform="uppercase"/>
    </style:style>
    <style:style style:name="P65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weight-complex="bold" fo:text-transform="uppercase"/>
    </style:style>
    <style:style style:name="T661" style:parent-style-name="DefaultParagraphFont" style:family="text">
      <style:text-properties fo:font-weight="bold" style:font-weight-asian="bold" style:font-weight-complex="bold" fo:text-transform="uppercase"/>
    </style:style>
    <style:style style:name="P662" style:parent-style-name="Normal" style:family="paragraph">
      <style:paragraph-properties fo:text-align="justify" fo:text-indent="0.4923in"/>
      <style:text-properties style:font-size-complex="4pt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</style:style>
    <style:style style:name="P665" style:parent-style-name="Normal" style:family="paragraph">
      <style:paragraph-properties fo:text-indent="0.4923in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</style:style>
    <style:style style:name="P676" style:parent-style-name="Normal" style:family="paragraph">
      <style:paragraph-properties fo:text-indent="0.4923in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indent="0.4923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text-properties fo:font-size="5pt" style:font-size-asian="5pt" style:font-size-complex="5pt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fo:text-transform="uppercase"/>
    </style:style>
    <style:style style:name="T695" style:parent-style-name="DefaultParagraphFont" style:family="text">
      <style:text-properties fo:font-weight="bold" style:font-weight-asian="bold" style:font-weight-complex="bold" fo:text-transform="uppercase"/>
    </style:style>
    <style:style style:name="P696" style:parent-style-name="Normal" style:family="paragraph">
      <style:paragraph-properties fo:text-align="justify" fo:text-indent="0.4923in"/>
      <style:text-properties style:font-size-complex="4pt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widows="0" fo:orphans="0" fo:text-align="center" fo:text-indent="0.4923in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weight="bold" style:font-weight-asian="bold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P705" style:parent-style-name="Normal" style:family="paragraph">
      <style:paragraph-properties fo:widows="0" fo:orphans="0" fo:text-align="justify" fo:text-indent="0.4923in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9 iki 2011-06-13</text:span></text:p>
      <text:p text:style-name="P10"/>
      <text:p text:style-name="P11"><text:span text:style-name="T12">Įsakymas paskelbtas: Žin. 2004, Nr.<text:s/></text:span><text:a xlink:href="https://www.e-tar.lt/portal/legalAct.html?documentId=TAR.F1F78F3C0887" office:target-frame-name="_top" xlink:show="replace"><text:span text:style-name="T13">60-2144</text:span></text:a><text:span text:style-name="T14">, i. k. 1042330ISAK003D-186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 MAŽAIS PLOTAIS AUGINAMŲ AUGALŲ SĄRAŠO PATVIRTINIMO</text:span></text:p>
      <text:p text:style-name="P27"/>
      <text:p text:style-name="P28"/>
      <text:p text:style-name="P29"/>
      <text:p text:style-name="P30">2004 m. balandžio 19 d. Nr. 3D-186</text:p>
      <text:p text:style-name="P31"/>
      <text:p text:style-name="P32">Vilnius</text:p>
      <text:p text:style-name="P33"/>
      <text:p text:style-name="P34"/>
      <text:p text:style-name="P35"/>
      <text:p text:style-name="P36">Vadovaudamasis Lietuvos Respublikos augalų apsaugos įstatymo<text:s/>(Žin., 1995, Nr.<text:s/><text:a xlink:href="https://www.e-tar.lt/portal/lt/legalAct/TAR.AD44354DA25E" office:target-frame-name="_blank" xlink:show="new"><text:span text:style-name="T37">90-2013</text:span></text:a>; 2003, Nr. 102-4583) 9 straipsnio 2 dalies 3 punktu:</text:p>
      <text:p text:style-name="Normal"/>
      <text:p text:style-name="P38">1.<text:s/><text:span text:style-name="T39">Tvirtinu</text:span><text:s/>Mažais plotais auginamų augalų sąrašą (pridedama).</text:p>
      <text:p text:style-name="Normal"/>
      <text:p text:style-name="P40">2.<text:s/><text:span text:style-name="T41">Nustatau</text:span>, kad šis įsakymas įsigalioja nuo 2004 m. gegužės 1 dienos.</text:p>
      <text:p text:style-name="Normal"/>
      <text:p text:style-name="P42"/>
      <text:p text:style-name="P43"/>
      <text:p text:style-name="P44"/>
      <text:p text:style-name="P45"/>
      <text:p text:style-name="P46"/>
      <text:p text:style-name="P47">ŽEMĖS ŪKIO MINISTRAS<text:tab/>JERONIMAS KRAUJELIS</text:p>
      <text:p text:style-name="Normal"/>
      <text:p text:style-name="P48"><text:span text:style-name="T49">III</text:span><text:span text:style-name="T50">.<text:s/></text:span><text:span text:style-name="T51">MAŽAS AUGALŲ APSAUGOS PRODUKTŲ NAUDOJIMAS</text:span></text:p>
      <text:p text:style-name="P52"/>
      <text:p text:style-name="P53"><text:span text:style-name="T54">8</text:span><text:span text:style-name="T55">. PRIEŠ SODO AUGALŲ IR DARŽOVIŲ KENKSMINGUS ORGANIZMU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Augalai</text:p>
          </table:table-cell>
          <table:table-cell table:style-name="TableCell71" table:number-columns-spanned="2">
            <text:p text:style-name="P72">Kenkėjai</text:p>
            <text:p text:style-name="P73">Lietuviškas Lotyniškas pavadinimas pavadinimas<text:s/></text:p>
          </table:table-cell>
          <table:covered-table-cell/>
          <table:table-cell table:style-name="TableCell74" table:number-columns-spanned="2">
            <text:p text:style-name="P75">Ligos</text:p>
            <text:p text:style-name="P76">Lietuviškas Lotyniškas pavadinimas pavadinimas</text:p>
          </table:table-cell>
          <table:covered-table-cell/>
          <table:table-cell table:style-name="TableCell77" table:number-columns-spanned="2">
            <text:p text:style-name="P78">Piktžolės</text:p>
            <text:p text:style-name="P79">Lietuviškas Lotyniškas pavadinimas pavadini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rbentai</text:p>
          </table:table-cell>
          <table:table-cell table:style-name="TableCell85">
            <text:p text:style-name="P86">Serbentinės erkutės</text:p>
            <text:p text:style-name="P87">Paprastosios voratinklinės erkės</text:p>
          </table:table-cell>
          <table:table-cell table:style-name="TableCell88">
            <text:p text:style-name="Normal"><text:span text:style-name="T89">Eriophyes ribis</text:span><text:span text:style-name="T90"><text:s/>Nal.</text:span></text:p>
            <text:p text:style-name="Normal"><text:span text:style-name="T91">Tetranychus<text:s/></text:span><text:span text:style-name="T92">urticae</text:span><text:span text:style-name="T93"><text:s/>Koch</text:span></text:p>
          </table:table-cell>
          <table:table-cell table:style-name="TableCell94">
            <text:p text:style-name="P95">Serbentų deguliai</text:p>
          </table:table-cell>
          <table:table-cell table:style-name="TableCell96">
            <text:p text:style-name="Normal"><text:span text:style-name="T97">Pseudopeziza ribis</text:span><text:span text:style-name="T98"><text:s/>Kleb,</text:span></text:p>
            <text:p text:style-name="Normal"><text:span text:style-name="T99">Gloeosporium</text:span><text:span text:style-name="T100"><text:s/>spp.</text:span></text:p>
          </table:table-cell>
          <table:table-cell table:style-name="TableCell101">
            <text:p text:style-name="P102">Dviskiltės ir vienaskiltės piktžolės</text:p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Sėklavaisiai (obelys, kriaušės)</text:p>
          </table:table-cell>
          <table:table-cell table:style-name="TableCell113">
            <text:p text:style-name="P114">Raudonosios sodinės erkutės</text:p>
            <text:p text:style-name="P115">Paprastosios voratinklinės erkės</text:p>
            <text:p text:style-name="P116">Kriaušinės erkutės</text:p>
            <text:p text:style-name="P117">Rusvosios sodinės erkutės</text:p>
          </table:table-cell>
          <table:table-cell table:style-name="TableCell118">
            <text:p text:style-name="Normal"><text:span text:style-name="T119">Panonychus ulmi</text:span><text:span text:style-name="T120"><text:s/>Koch</text:span></text:p>
            <text:p text:style-name="Normal"><text:span text:style-name="T121">Tetranychus urticae</text:span><text:span text:style-name="T122"><text:s/>Koch</text:span></text:p>
            <text:p text:style-name="P123"/>
            <text:p text:style-name="Normal"><text:span text:style-name="T124">Eriophyes pyri</text:span><text:span text:style-name="T125"><text:s/>Pgst.</text:span></text:p>
            <text:p text:style-name="Normal"><text:span text:style-name="T126">Aculus schlechtendali</text:span><text:span text:style-name="T127"><text:s/>Nal.</text:span></text:p>
          </table:table-cell>
          <table:table-cell table:style-name="TableCell128">
            <text:p text:style-name="P129">Obelų paprastasis vėžys</text:p>
            <text:p text:style-name="P130">Obelų juodasis vėžys</text:p>
            <text:p text:style-name="P131">Citosporozė</text:p>
            <text:p text:style-name="P132">Antraknozė</text:p>
            <text:p text:style-name="P133"/>
            <text:p text:style-name="P134">Obelų žievės nekrozė</text:p>
            <text:p text:style-name="P135">Bakterinis vėžys</text:p>
            <text:p text:style-name="P136"/>
            <text:p text:style-name="P137"/>
            <text:p text:style-name="P138">Pašaknio ligos</text:p>
          </table:table-cell>
          <table:table-cell table:style-name="TableCell139">
            <text:p text:style-name="Normal"><text:span text:style-name="T140">Nectria galligena</text:span><text:span text:style-name="T141"><text:s/>Bres.</text:span></text:p>
            <text:p text:style-name="Normal"><text:span text:style-name="T142">Sphaeropsis<text:s/></text:span><text:span text:style-name="T143">malorum</text:span><text:span text:style-name="T144"><text:s/>Peck.</text:span></text:p>
            <text:p text:style-name="Normal"><text:span text:style-name="T145">Cytospora</text:span><text:span text:style-name="T146"><text:s/>spp.</text:span></text:p>
            <text:p text:style-name="Normal"><text:span text:style-name="T147">Gloeosporium</text:span><text:span text:style-name="T148"><text:s/>spp.</text:span></text:p>
            <text:p text:style-name="Normal"><text:span text:style-name="T149">Myxosporium malicorticis</text:span><text:span text:style-name="T150"><text:s/>Pot.</text:span></text:p>
            <text:p text:style-name="Normal"><text:span text:style-name="T151">Pseudomonas</text:span><text:span text:style-name="T152"><text:s/></text:span><text:span text:style-name="T153">syringae</text:span><text:span text:style-name="T154"><text:s/>Van Hall.</text:span></text:p>
            <text:p text:style-name="Normal"><text:span text:style-name="T155">Phytophthora<text:s/></text:span><text:span text:style-name="T156">spp</text:span><text:span text:style-name="T157">.</text:span></text:p>
            <text:p text:style-name="Normal"><text:span text:style-name="T158">Verticillium<text:s/></text:span><text:span text:style-name="T159">spp.</text:span></text:p>
          </table:table-cell>
          <table:table-cell table:style-name="TableCell160">
            <text:p text:style-name="P161">Dviskiltės piktžolės</text:p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Morkos</text:p>
          </table:table-cell>
          <table:table-cell table:style-name="TableCell174">
            <text:p text:style-name="P175">Spragšiai</text:p>
            <text:p text:style-name="P176">Grambuoliai</text:p>
            <text:p text:style-name="P177"/>
            <text:p text:style-name="P178">Dirvinukai</text:p>
            <text:p text:style-name="P179">Morkinės musės</text:p>
          </table:table-cell>
          <table:table-cell table:style-name="TableCell180">
            <text:p text:style-name="Normal"><text:span text:style-name="T181">Elateridae<text:s/></text:span><text:span text:style-name="T182">spp.</text:span></text:p>
            <text:p text:style-name="Normal"><text:span text:style-name="T183">Melolonthinae<text:s/></text:span><text:span text:style-name="T184">spp</text:span><text:span text:style-name="T185">.</text:span></text:p>
            <text:p text:style-name="Normal"><text:span text:style-name="T186">Agrotis<text:s/></text:span><text:span text:style-name="T187">spp.</text:span></text:p>
            <text:p text:style-name="Normal"><text:span text:style-name="T188">Psila rosae<text:s/></text:span><text:span text:style-name="T189">F.</text:span></text:p>
          </table:table-cell>
          <table:table-cell table:style-name="TableCell190">
            <text:p text:style-name="P191">Alternariozė</text:p>
          </table:table-cell>
          <table:table-cell table:style-name="TableCell192">
            <text:p text:style-name="Normal"><text:span text:style-name="T193">Alternaria</text:span><text:span text:style-name="T194"><text:s/></text:span><text:span text:style-name="T195">radicina</text:span><text:span text:style-name="T196"><text:s/>(M., D. et E.),<text:s/></text:span><text:span text:style-name="T197">Alternaria</text:span><text:span text:style-name="T198"><text:s/></text:span><text:span text:style-name="T199">dauci</text:span><text:span text:style-name="T200"><text:s/>(Kuhn) Groves et Skolko</text:span></text:p>
          </table:table-cell>
          <table:table-cell table:style-name="TableCell201">
            <text:p text:style-name="P202">Daugiametės dviskiltės piktžolės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Svogūnai</text:p>
          </table:table-cell>
          <table:table-cell table:style-name="TableCell213">
            <text:p text:style-name="P214">Spragšiai</text:p>
            <text:p text:style-name="P215">Grambuoliai</text:p>
            <text:p text:style-name="P216"/>
            <text:p text:style-name="P217">Dirvinukai</text:p>
            <text:p text:style-name="P218">Svogūninės musės</text:p>
          </table:table-cell>
          <table:table-cell table:style-name="TableCell219">
            <text:p text:style-name="Normal"><text:span text:style-name="T220">Elateridae<text:s/></text:span><text:span text:style-name="T221">spp.</text:span></text:p>
            <text:p text:style-name="Normal"><text:span text:style-name="T222">Melolonthinae<text:s/></text:span><text:span text:style-name="T223">spp</text:span><text:span text:style-name="T224">.</text:span></text:p>
            <text:p text:style-name="Normal"><text:span text:style-name="T225">Agrotis<text:s/></text:span><text:span text:style-name="T226">spp.</text:span></text:p>
            <text:p text:style-name="Normal"><text:span text:style-name="T227">Delia antiqua<text:s/></text:span><text:span text:style-name="T228">Mg.</text:span></text:p>
          </table:table-cell>
          <table:table-cell table:style-name="TableCell229">
            <text:p text:style-name="P230">Netikroji miltligė</text:p>
            <text:p text:style-name="P231"/>
            <text:p text:style-name="P232"/>
            <text:p text:style-name="P233">Kekerinys puvinys</text:p>
          </table:table-cell>
          <table:table-cell table:style-name="TableCell234">
            <text:p text:style-name="Normal"><text:span text:style-name="T235">Peronospora destructor<text:s/></text:span><text:span text:style-name="T236">(Berk.) Fr.</text:span></text:p>
            <text:p text:style-name="Normal"><text:span text:style-name="T237">Botrytis cinerea<text:s/></text:span><text:span text:style-name="T238">(Pers.) ex Fr.</text:span></text:p>
          </table:table-cell>
          <table:table-cell table:style-name="TableCell239">
            <text:p text:style-name="P240">Daugiametės dviskiltės piktžolė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altagūžiai kopūstai</text:p>
          </table:table-cell>
          <table:table-cell table:style-name="TableCell248">
            <text:p text:style-name="P249">Kopūstinės musės</text:p>
            <text:p text:style-name="P250"/>
            <text:p text:style-name="P251"/>
            <text:p text:style-name="P252">Tabakinis tripsas</text:p>
          </table:table-cell>
          <table:table-cell table:style-name="TableCell253">
            <text:p text:style-name="Normal"><text:span text:style-name="T254">Delia brassicae<text:s/></text:span><text:span text:style-name="T255">Bouche</text:span></text:p>
            <text:p text:style-name="Normal"><text:span text:style-name="T256">Delia floralis<text:s/></text:span><text:span text:style-name="T257">Fll.</text:span></text:p>
            <text:p text:style-name="Normal"><text:span text:style-name="T258">Thrips tabaci<text:s/></text:span><text:span text:style-name="T259">L</text:span></text:p>
          </table:table-cell>
          <table:table-cell table:style-name="TableCell260">
            <text:p text:style-name="P261">Kekerinys puvinys</text:p>
            <text:p text:style-name="P262">Šaknų gumbas</text:p>
            <text:p text:style-name="P263"/>
            <text:p text:style-name="P264">Alternariozė</text:p>
            <text:p text:style-name="P265">Bakterinė juodoji dėmėtligė</text:p>
            <text:p text:style-name="P266"/>
            <text:p text:style-name="P267">Kopūstų<text:s/><text:soft-page-break/>bakterinis šlapiasis puvinys<text:s/></text:p>
            <text:p text:style-name="P268">Kopūstų gyslų bakteriozė</text:p>
          </table:table-cell>
          <table:table-cell table:style-name="TableCell269">
            <text:p text:style-name="Normal"><text:span text:style-name="T270">Botrytis cinerea<text:s/></text:span><text:span text:style-name="T271">(Pers.) ex Fr.<text:s/></text:span><text:span text:style-name="T272">Plasmodiophora brassicae<text:s/></text:span><text:span text:style-name="T273">Wor.</text:span></text:p>
            <text:p text:style-name="P274">Alternaria spp.</text:p>
            <text:p text:style-name="Normal"><text:span text:style-name="T275">Pseudomonas syringae<text:s/></text:span><text:soft-page-break/><text:span text:style-name="T276">pv.</text:span><text:span text:style-name="T277"><text:s/>maculicola</text:span></text:p>
            <text:p text:style-name="Normal"><text:span text:style-name="T278">Erwinia<text:s/></text:span><text:span text:style-name="T279">spp.,</text:span><text:span text:style-name="T280"><text:s/>Pseudomonas<text:s/></text:span><text:span text:style-name="T281">spp.</text:span></text:p>
            <text:p text:style-name="Normal"><text:span text:style-name="T282">Xanthomonas campestris<text:s/></text:span><text:span text:style-name="T283">pv.</text:span><text:span text:style-name="T284"><text:s/>campestris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6.<text:s/></text:p>
          </table:table-cell>
          <table:table-cell table:style-name="TableCell292">
            <text:p text:style-name="P293">Burokėliai</text:p>
          </table:table-cell>
          <table:table-cell table:style-name="TableCell294">
            <text:p text:style-name="P295">Runkelinės musės</text:p>
          </table:table-cell>
          <table:table-cell table:style-name="TableCell296">
            <text:p text:style-name="Normal"><text:span text:style-name="T297">Pegomyia hyosciami<text:s/></text:span><text:span text:style-name="T298">Panz.</text:span></text:p>
          </table:table-cell>
          <table:table-cell table:style-name="TableCell299">
            <text:p text:style-name="P300">Rudmargė</text:p>
            <text:p text:style-name="P301"/>
          </table:table-cell>
          <table:table-cell table:style-name="TableCell302">
            <text:p text:style-name="Normal"><text:span text:style-name="T303">Cercospora beticola<text:s/></text:span><text:span text:style-name="T304">Sacc.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/>
            <text:p text:style-name="P312">9. PRIEŠ LAUKO AUGALŲ<text:s/>KENKSMINGUS ORGANIZMUS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7.</text:p>
          </table:table-cell>
          <table:table-cell table:style-name="TableCell317">
            <text:p text:style-name="P318">Grikiai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Dviskiltės ir vienaskiltės piktžolės sudygusiuose grikiuose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>
            <text:p text:style-name="P339">Linai<text:s/></text:p>
            <text:p text:style-name="P340"/>
            <text:p text:style-name="P341"/>
          </table:table-cell>
          <table:table-cell table:style-name="TableCell342">
            <text:p text:style-name="P343">Lininės spragės</text:p>
            <text:p text:style-name="P344">(apsauga kombinuotais beicais (insekticidas + fungicidas)</text:p>
            <text:p text:style-name="P345"/>
          </table:table-cell>
          <table:table-cell table:style-name="TableCell346">
            <text:p text:style-name="Normal"><text:span text:style-name="T347">Aphthona euphorbiae</text:span><text:span text:style-name="T348">,<text:s/></text:span><text:span text:style-name="T349">Longitarsus parvulus</text:span><text:span text:style-name="T350">, Aphthona flaviceps</text:span></text:p>
          </table:table-cell>
          <table:table-cell table:style-name="TableCell351">
            <text:p text:style-name="P352">Pasma, antraknozė,<text:s/></text:p>
            <text:p text:style-name="P353"/>
            <text:p text:style-name="P354">stiebalūžė, rūdligė,</text:p>
            <text:p text:style-name="P355">fuzariozė</text:p>
            <text:p text:style-name="P356"/>
          </table:table-cell>
          <table:table-cell table:style-name="TableCell357">
            <text:p text:style-name="Normal"><text:span text:style-name="T358">Septoria linicola,</text:span><text:span text:style-name="T359"><text:s/></text:span><text:span text:style-name="T360">Colletotrichum</text:span><text:span text:style-name="T361"><text:s/>lini</text:span><text:span text:style-name="T362">,<text:s/></text:span></text:p>
            <text:p text:style-name="Normal"><text:span text:style-name="T363">Kabatiela lini</text:span><text:span text:style-name="T364">,<text:s/></text:span><text:span text:style-name="T365">Melampsora lini</text:span></text:p>
            <text:p text:style-name="Normal"><text:span text:style-name="T366">Fusarium</text:span><text:span text:style-name="T367"><text:s/>spp.<text:s/>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9.</text:p>
          </table:table-cell>
          <table:table-cell table:style-name="TableCell375">
            <text:p text:style-name="P376">Pupos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Su sėkla plintančios ligos: fuzariozė,<text:s/></text:p>
            <text:p text:style-name="P383">askochitozė,<text:s/></text:p>
            <text:p text:style-name="P384">diegavirtė,</text:p>
            <text:p text:style-name="P385">rudoji dėmėtligė (arba pilkasis puvinys)<text:s/></text:p>
          </table:table-cell>
          <table:table-cell table:style-name="TableCell386">
            <text:p text:style-name="P387"/>
            <text:p text:style-name="P388"/>
            <text:p text:style-name="Normal"><text:span text:style-name="T389">Fusarium<text:s/></text:span><text:span text:style-name="T390">spp.<text:s/></text:span><text:span text:style-name="T391">Ascochyta fabae Pythium<text:s/></text:span><text:span text:style-name="T392">spp.<text:s/></text:span><text:span text:style-name="T393">Botrytis fabae<text:s/></text:span></text:p>
          </table:table-cell>
          <table:table-cell table:style-name="TableCell394">
            <text:p text:style-name="P395">Vienametės ir daugiametės dviskiltės bei vienaskiltės piktžolės<text:s/>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Žirniai<text:s/>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Su sėkla plintančios ligos:</text:p>
            <text:p text:style-name="P415">fuzariozė,<text:s/></text:p>
            <text:p text:style-name="P416">askochitozė,<text:s/></text:p>
            <text:p text:style-name="P417">diegavirtė,<text:s/></text:p>
            <text:p text:style-name="P418">netikroji miltligė</text:p>
          </table:table-cell>
          <table:table-cell table:style-name="TableCell419">
            <text:p text:style-name="P420"/>
            <text:p text:style-name="P421"/>
            <text:p text:style-name="Normal"><text:span text:style-name="T422">Fusarium<text:s/></text:span><text:span text:style-name="T423">spp.<text:s/></text:span><text:span text:style-name="T424">Ascochyta pisi Pythium<text:s/></text:span><text:span text:style-name="T425">spp.<text:s/></text:span><text:span text:style-name="T426">Peronospora viciae</text:span><text:span text:style-name="T427"><text:s/>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11.</text:p>
          </table:table-cell>
          <table:table-cell table:style-name="TableCell440">
            <text:p text:style-name="P441">Lubinai<text:s/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Antraknozė,<text:s/></text:p>
            <text:p text:style-name="P448"/>
            <text:p text:style-name="P449">miltligė</text:p>
          </table:table-cell>
          <table:table-cell table:style-name="TableCell450">
            <text:p text:style-name="P451">Colletotrichum gloeosporioides, Erysiphe communis f. luppini</text:p>
          </table:table-cell>
          <table:table-cell table:style-name="TableCell452">
            <text:p text:style-name="P453">Vienametės ir daugiametės dviskiltės bei vienaskiltės piktžolės<text:s/></text:p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12.</text:p>
          </table:table-cell>
          <table:table-cell table:style-name="TableCell464">
            <text:p text:style-name="P465">Sojos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Su sėkla plintančios<text:s/><text:soft-page-break/>ligos:</text:p>
            <text:p text:style-name="P472">šaknų puvinys,<text:s/></text:p>
            <text:p text:style-name="P473"/>
            <text:p text:style-name="P474">diegavirtė,<text:s/></text:p>
            <text:p text:style-name="P475">netikroji miltligė, antraknozė</text:p>
          </table:table-cell>
          <table:table-cell table:style-name="TableCell476">
            <text:p text:style-name="P477"/>
            <text:p text:style-name="P478"/>
            <text:soft-page-break/>
            <text:p text:style-name="P479">Phytophtora sojae,<text:s/></text:p>
            <text:p text:style-name="Normal"><text:span text:style-name="T480">Pythium<text:s/></text:span><text:span text:style-name="T481">spp.<text:s/></text:span><text:span text:style-name="T482">Peronospora manshurica. Colletotrichum<text:s/></text:span><text:span text:style-name="T483">truncatum</text:span></text:p>
          </table:table-cell>
          <table:table-cell table:style-name="TableCell484">
            <text:p text:style-name="P485">Dviskiltės ir vienaskiltės<text:s/><text:soft-page-break/>piktžolės<text:s/></text:p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13.</text:p>
          </table:table-cell>
          <table:table-cell table:style-name="TableCell495">
            <text:p text:style-name="P496">Kmynai<text:s/></text:p>
          </table:table-cell>
          <table:table-cell table:style-name="TableCell497">
            <text:p text:style-name="P498">Kmyninė kandis,<text:s/></text:p>
            <text:p text:style-name="P499"/>
            <text:p text:style-name="P500">amarai</text:p>
          </table:table-cell>
          <table:table-cell table:style-name="TableCell501">
            <text:p text:style-name="Normal"><text:span text:style-name="T502">Depressaria nervosa</text:span><text:span text:style-name="T503">,</text:span><text:span text:style-name="T504"><text:s/></text:span></text:p>
            <text:p text:style-name="P505">Aphis spp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Dviskiltės ir vienaskiltės piktžolės</text:p>
          </table:table-cell>
          <table:table-cell table:style-name="TableCell512"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14.</text:p>
          </table:table-cell>
          <table:table-cell table:style-name="TableCell519">
            <text:p text:style-name="P520">Sėklinės liucernos<text:s/></text:p>
          </table:table-cell>
          <table:table-cell table:style-name="TableCell521">
            <text:p text:style-name="P522">Liucerninis žiedinis gumbauodis</text:p>
          </table:table-cell>
          <table:table-cell table:style-name="TableCell523">
            <text:p text:style-name="P524">Contarinia medicaginis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asariniai kvietrugiai</text:p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Vienametės ir daugiametės dviskiltės piktžolės<text:s/>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16.</text:p>
          </table:table-cell>
          <table:table-cell table:style-name="TableCell562">
            <text:p text:style-name="P563">Pašariniai vikiai (sėkliniai pasėliai)</text:p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Su sėkla plintančios ligos:</text:p>
            <text:p text:style-name="P571">fuzariozė,<text:s/></text:p>
            <text:p text:style-name="P572">diegavirtė,<text:s/></text:p>
            <text:p text:style-name="P573">netikroji miltligė<text:s/></text:p>
          </table:table-cell>
          <table:table-cell table:style-name="TableCell574">
            <text:p text:style-name="P575"/>
            <text:p text:style-name="P576"/>
            <text:p text:style-name="Normal"><text:span text:style-name="T577">Fusarium<text:s/></text:span><text:span text:style-name="T578">spp.<text:s/></text:span><text:span text:style-name="T579">Pythium<text:s/></text:span><text:span text:style-name="T580">spp.<text:s/></text:span><text:span text:style-name="T581">Peronospora viciae</text:span><text:span text:style-name="T582"><text:s/></text:span></text:p>
          </table:table-cell>
          <table:table-cell table:style-name="TableCell583">
            <text:p text:style-name="P584">Dviskiltės piktžolės<text:s/></text:p>
            <text:p text:style-name="P585"/>
            <text:p text:style-name="P586"/>
          </table:table-cell>
          <table:table-cell table:style-name="TableCell587">
            <text:p text:style-name="P588"/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>17.</text:p>
          </table:table-cell>
          <table:table-cell table:style-name="TableCell594">
            <text:p text:style-name="P595">Bulvės</text:p>
          </table:table-cell>
          <table:table-cell table:style-name="TableCell596">
            <text:p text:style-name="P597">Spragšiai</text:p>
            <text:p text:style-name="P598">Grambuoliai</text:p>
            <text:p text:style-name="P599"/>
            <text:p text:style-name="P600">Dirvinukai</text:p>
          </table:table-cell>
          <table:table-cell table:style-name="TableCell601">
            <text:p text:style-name="Normal"><text:span text:style-name="T602">Elateridae<text:s/></text:span><text:span text:style-name="T603">spp.</text:span></text:p>
            <text:p text:style-name="Normal"><text:span text:style-name="T604">Melolonthinae<text:s/></text:span><text:span text:style-name="T605">spp</text:span><text:span text:style-name="T606">.</text:span></text:p>
            <text:p text:style-name="Normal"><text:span text:style-name="T607">Agrotis<text:s/></text:span><text:span text:style-name="T608">spp.</text:span></text:p>
          </table:table-cell>
          <table:table-cell table:style-name="TableCell609">
            <text:p text:style-name="P610">Bulvių šašai,</text:p>
            <text:p text:style-name="P611"/>
            <text:p text:style-name="P612">sausasis puvinys,</text:p>
            <text:p text:style-name="P613">paprastosios rauplės</text:p>
          </table:table-cell>
          <table:table-cell table:style-name="TableCell614">
            <text:p text:style-name="P615">Rhizoctonia solini</text:p>
            <text:p text:style-name="P616">Fusarium spp.</text:p>
            <text:p text:style-name="P617">Streptomyces scabie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<text:span text:style-name="T624">10</text:span><text:span text:style-name="T625">. PATALPŲ<text:s/></text:span><text:span text:style-name="T626">DEZINFEKCIJA</text:span></text:p>
      <text:p text:style-name="P627"/>
      <text:p text:style-name="P628">10.1. Šiltnamių ir jų įrengimų dezinfekcija;<text:s/></text:p>
      <text:p text:style-name="P629">10.2. Bulvių saugyklų dezinfekcija;</text:p>
      <text:p text:style-name="P630">10.3. Daržovių saugyklų dezinfekcija;</text:p>
      <text:p text:style-name="P631">10.4. Miško sėklų, sodmenų ir saugyklų dezinfekcija;</text:p>
      <text:p text:style-name="P632">______________</text:p>
      <text:p text:style-name="P633"/>
      <text:soft-page-break/>
      <text:p text:style-name="P634">PATVIRTINTA</text:p>
      <text:p text:style-name="P635">Žemės ūkio ministro<text:s/></text:p>
      <text:p text:style-name="P636">2004 m. balandžio 19 d. įsakymu Nr. 3D-186<text:s/></text:p>
      <text:p text:style-name="P637"/>
      <text:p text:style-name="P638"><text:span text:style-name="T639">MAŽAIS PLOTAIS AUGINAMŲ AUGALŲ SĄRAŠAS</text:span></text:p>
      <text:p text:style-name="P640"/>
      <text:p text:style-name="P641"><text:span text:style-name="T642">I</text:span><text:span text:style-name="T643">.<text:s/></text:span><text:span text:style-name="T644">BENDROSIOS NUOSTATOS</text:span></text:p>
      <text:p text:style-name="P645"/>
      <text:p text:style-name="P646">1. Mažais plotais auginamų augalų sąrašas parengtas vadovaujantis Lietuvos Respublikos augalų apsaugos įstatymo (Žin., 1995, Nr.<text:s/><text:a xlink:href="https://www.e-tar.lt/portal/lt/legalAct/TAR.AD44354DA25E" office:target-frame-name="_blank" xlink:show="new"><text:span text:style-name="T647">90-2013</text:span></text:a>; 2003, Nr. 102-4583) 9 straipsnio 2 dalies 3 punktu.</text:p>
      <text:p text:style-name="Normal"/>
      <text:p text:style-name="P648">2. Šiame sąraše nurodyti augalai, kurių Lietuvoje auginami maži plotai, taip pat nurodyti augalai ir kenksmingi organizmai, kurių išplitimas yra ribotas ir kuriems nėra registruotų augalų apsaugos produktų.</text:p>
      <text:p text:style-name="Normal"/>
      <text:p text:style-name="P649">3. Šiame sąraše nurodytų augalų įregistruotų augalų apsaugos produktų naudojimas gali būti išplečiamas Lietuvos Respublikos augalų apsaugos įstatymo 9 straipsnyje nustatyta tvarka.</text:p>
      <text:p text:style-name="Normal"/>
      <text:p text:style-name="P650">4. Mažas augalų apsaugos produktų naudojimas suprantamas kaip augalų apsaugos produktų naudojimas ribotam kenksmingo organizmo išplitimui augaluose ar augaliniuose produktuose sunaikinti.</text:p>
      <text:p text:style-name="P651"/>
      <text:p text:style-name="P652"/>
      <text:p text:style-name="P653"><text:span text:style-name="T654">II</text:span><text:span text:style-name="T655">.<text:s/></text:span><text:span text:style-name="T656">AUGALŲ<text:s/></text:span><text:span text:style-name="T657">SĄRAŠAS</text:span></text:p>
      <text:p text:style-name="P658"/>
      <text:p text:style-name="P659"><text:span text:style-name="T660">5</text:span><text:span text:style-name="T661">. DARŽO IR SODO AUGALAI</text:span></text:p>
      <text:p text:style-name="P662"/>
      <text:p text:style-name="P663">5.1. Braškės;</text:p>
      <text:p text:style-name="Normal"/>
      <text:p text:style-name="P664">5.2. Agurkai, auginami šiltnamiuose ir lauke;</text:p>
      <text:p text:style-name="Normal"/>
      <text:p text:style-name="P665">5.3. Pomidorai, auginami šiltnamiuose ir lauke;</text:p>
      <text:p text:style-name="Normal"/>
      <text:p text:style-name="P666">5.4. Paprika, auginama šiltnamiuose;</text:p>
      <text:p text:style-name="Normal"/>
      <text:p text:style-name="P667">5.5. Salierai;</text:p>
      <text:p text:style-name="Normal"/>
      <text:p text:style-name="P668">5.6. Česnakai;</text:p>
      <text:p text:style-name="Normal"/>
      <text:p text:style-name="P669">5.7.<text:s/>Porai;</text:p>
      <text:p text:style-name="Normal"/>
      <text:p text:style-name="P670">5.8. Petražolės;</text:p>
      <text:p text:style-name="Normal"/>
      <text:p text:style-name="P671">5.9. Krapai;</text:p>
      <text:p text:style-name="Normal"/>
      <text:p text:style-name="P672">5.10. Brokoliai;</text:p>
      <text:p text:style-name="Normal"/>
      <text:p text:style-name="P673">5.11. Žiediniai kopūstai;</text:p>
      <text:p text:style-name="Normal"/>
      <text:p text:style-name="P674">5.12. Pekininiai bastučiai;</text:p>
      <text:p text:style-name="Normal"/>
      <text:p text:style-name="P675">5.14. Prieskoniniai augalai;</text:p>
      <text:p text:style-name="Normal"/>
      <text:p text:style-name="P676">5.15. Krienai;</text:p>
      <text:p text:style-name="Normal"/>
      <text:p text:style-name="P677">5.16. Grybai (pievagrybiai, kreivabudės);</text:p>
      <text:p text:style-name="Normal"/>
      <text:p text:style-name="P678">5.17. Spanguolės;</text:p>
      <text:p text:style-name="Normal"/>
      <text:p text:style-name="P679">5.18. Sodinės šilauogės;</text:p>
      <text:p text:style-name="Normal"/>
      <text:p text:style-name="P680">5.19. Avietės;</text:p>
      <text:p text:style-name="Normal"/>
      <text:p text:style-name="P681">5.20. Agrastai;</text:p>
      <text:p text:style-name="Normal"/>
      <text:p text:style-name="P682">5.21. Slyvos;</text:p>
      <text:p text:style-name="Normal"/>
      <text:p text:style-name="P683">5.22. Vyšnios;</text:p>
      <text:p text:style-name="Normal"/>
      <text:p text:style-name="P684">5.23. Trešnės;</text:p>
      <text:p text:style-name="Normal"/>
      <text:p text:style-name="P685">5.24. Lazdynai;</text:p>
      <text:p text:style-name="Normal"/>
      <text:p text:style-name="P686">5.25. Apyniai;</text:p>
      <text:p text:style-name="Normal"/>
      <text:p text:style-name="P687">5.26. Persikai;</text:p>
      <text:p text:style-name="Normal"/>
      <text:p text:style-name="P688">5.27. Abrikosai;</text:p>
      <text:p text:style-name="Normal"/>
      <text:p text:style-name="P689">5.28. Aronijos;</text:p>
      <text:p text:style-name="Normal"/>
      <text:p text:style-name="P690">5.29.<text:s/>Svarainiai.</text:p>
      <text:p text:style-name="P691"/>
      <text:p text:style-name="P692"/>
      <text:p text:style-name="P693"><text:span text:style-name="T694">6</text:span><text:span text:style-name="T695">. DEKORATYVINIAI AUGALAI</text:span></text:p>
      <text:p text:style-name="P696"/>
      <text:p text:style-name="P697">6.1. Dekoratyviniai augalai, auginami šiltnamiuose;</text:p>
      <text:p text:style-name="Normal"/>
      <text:p text:style-name="P698">6.2. Dekoratyviniai spygliuočiai ir lapuočiai.</text:p>
      <text:p text:style-name="P699"/>
      <text:p text:style-name="P700"/>
      <text:p text:style-name="P701"><text:span text:style-name="T702">7</text:span><text:span text:style-name="T703">. MIŠKO SODMENYS</text:span></text:p>
      <text:p text:style-name="P704">7.1. Spygliuočių ir lapuočių krūmų sodmenys, auginami miško medelynuose;</text:p>
      <text:p text:style-name="P705">7.2. Spygliuočių ir lapuočių medžių sodmenys, auginami miško medelynuose.<text:s/></text:p>
      <text:p text:style-name="P706">Punkto pakeitimai:</text:p>
      <text:p text:style-name="P707"><text:span text:style-name="T708">Nr.<text:s/></text:span><text:a xlink:href="https://www.e-tar.lt/portal/legalAct.html?documentId=TAR.A9795DAF8DA2" office:target-frame-name="_top" xlink:show="replace"><text:span text:style-name="T709">3D-126</text:span></text:a><text:span text:style-name="T710">, 2006-04-04, Žin., 2006, Nr. 39-1409 (2006-04-08), i. k. 1062330I</text:span><text:span text:style-name="T711">SAK003D-126</text:span></text:p>
      <text:p text:style-name="Normal"/>
      <text:p text:style-name="P712">______________</text:p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Lietuvos Respublikos žemės ūkio ministerija, Įsakymas</text:span></text:p>
      <text:p text:style-name="P722"><text:span text:style-name="T723">Nr.<text:s/></text:span><text:a xlink:href="https://www.e-tar.lt/portal/legalAct.html?documentId=TAR.A9795DAF8DA2" office:target-frame-name="_top" xlink:show="replace"><text:span text:style-name="T724">3D-126</text:span></text:a><text:span text:style-name="T725">, 2006-04-04, Žin., 2006, Nr. 39-1409 (2006-04-08), i. k.<text:s/></text:span><text:span text:style-name="T726">1062330ISAK003D-126</text:span></text:p>
      <text:p text:style-name="P727"><text:span text:style-name="T728">Dėl žemės ūkio ministro 2004 m. balandžio 19 d. įsakymo Nr. 3D-186 "Dėl Mažais plotais auginamų augalų sąrašo patvirtinimo"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08:23:00Z</meta:creation-date>
    <dc:date>2017-03-23T08:23:00Z</dc:date>
    <meta:template xlink:href="Normal.dotm" xlink:type="simple"/>
    <meta:editing-cycles>2</meta:editing-cycles>
    <meta:editing-duration>PT0S</meta:editing-duration>
    <meta:document-statistic meta:page-count="7" meta:paragraph-count="91" meta:word-count="920" meta:character-count="7737" meta:row-count="314" meta:non-whitespace-character-count="6908"/>
  </office:meta>
</office:document-meta>
</file>