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277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letter-spacing="0.0277in" style:font-size-complex="12pt" style:language-asian="lt" style:country-asian="LT"/>
    </style:style>
    <style:style style:name="T125" style:parent-style-name="DefaultParagraphFont" style:family="text">
      <style:text-properties style:font-name-asian="Calibri" fo:letter-spacing="0.0277in"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style:tab-stops>
          <style:tab-stop style:type="right" style:position="6.2993in"/>
        </style:tab-stops>
      </style:paragraph-properties>
    </style:style>
    <style:style style:name="P152" style:parent-style-name="Normal" style:family="paragraph">
      <style:paragraph-properties fo:widows="0" fo:orphans="0">
        <style:tab-stops>
          <style:tab-stop style:type="right" style:position="6.2993in"/>
        </style:tab-stops>
      </style:paragraph-properties>
    </style:style>
    <style:style style:name="P153" style:parent-style-name="Normal" style:family="paragraph">
      <style:paragraph-properties fo:widows="0" fo:orphans="0">
        <style:tab-stops>
          <style:tab-stop style:type="right" style:position="6.2993in"/>
        </style:tab-stops>
      </style:paragraph-properties>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5" style:parent-style-name="Normal" style:family="paragraph">
      <style:paragraph-properties fo:widows="0" fo:orphans="0">
        <style:tab-stops>
          <style:tab-stop style:type="right" style:position="6.2993in"/>
        </style:tab-stops>
      </style:paragraph-properties>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style:style style:name="P158"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61" style:parent-style-name="Normal" style:family="paragraph">
      <style:paragraph-properties fo:margin-left="3.15in">
        <style:tab-stops>
          <style:tab-stop style:type="left" style:position="-2.1652in"/>
          <style:tab-stop style:type="left" style:position="-1.9687in"/>
        </style:tab-stops>
      </style:paragraph-properties>
    </style:style>
    <style:style style:name="P162" style:parent-style-name="Normal" style:family="paragraph">
      <style:paragraph-properties fo:margin-left="3.15in">
        <style:tab-stops>
          <style:tab-stop style:type="left" style:position="-2.1652in"/>
          <style:tab-stop style:type="left" style:position="-1.9687in"/>
        </style:tab-stops>
      </style:paragraph-properties>
    </style:style>
    <style:style style:name="P163" style:parent-style-name="Normal" style:family="paragraph">
      <style:paragraph-properties fo:margin-left="3.15in">
        <style:tab-stops>
          <style:tab-stop style:type="left" style:position="-2.1652in"/>
          <style:tab-stop style:type="left" style:position="-1.9687in"/>
        </style:tab-stops>
      </style:paragraph-properties>
    </style:style>
    <style:style style:name="P164" style:parent-style-name="Normal" style:family="paragraph">
      <style:paragraph-properties fo:margin-left="3.15in">
        <style:tab-stops>
          <style:tab-stop style:type="left" style:position="-2.1652in"/>
          <style:tab-stop style:type="left" style:position="-1.9687in"/>
        </style:tab-stops>
      </style:paragraph-properties>
    </style:style>
    <style:style style:name="P16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66" style:parent-style-name="Normal" style:family="paragraph">
      <style:paragraph-properties fo:text-align="center">
        <style:tab-stops>
          <style:tab-stop style:type="left" style:position="0.9847in"/>
          <style:tab-stop style:type="left" style:position="1.1812in"/>
        </style:tab-stops>
      </style:paragraph-properties>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70" style:parent-style-name="Normal" style:family="paragraph">
      <style:paragraph-properties fo:text-align="center">
        <style:tab-stops>
          <style:tab-stop style:type="left" style:position="0.9847in"/>
          <style:tab-stop style:type="left" style:position="1.1812in"/>
        </style:tab-stops>
      </style:paragraph-properties>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center">
        <style:tab-stops>
          <style:tab-stop style:type="left" style:position="0.9847in"/>
          <style:tab-stop style:type="left" style:position="1.1812in"/>
        </style:tab-stops>
      </style:paragraph-properties>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93" style:parent-style-name="Normal" style:family="paragraph">
      <style:paragraph-properties fo:text-align="center">
        <style:tab-stops>
          <style:tab-stop style:type="left" style:position="0.9847in"/>
          <style:tab-stop style:type="left" style:position="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9847in"/>
          <style:tab-stop style:type="left" style:position="1.181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Times New Roman Bold" fo:font-weight="bold" style:font-weight-asian="bold" fo:text-transform="uppercase"/>
    </style:style>
    <style:style style:name="T199" style:parent-style-name="DefaultParagraphFont" style:family="text">
      <style:text-properties style:font-name="Times New Roman Bold" fo:font-weight="bold" style:font-weight-asian="bold" fo:text-transform="uppercase"/>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9847in"/>
          <style:tab-stop style:type="left" style:position="1.1812in"/>
        </style:tab-stops>
      </style:paragraph-properties>
    </style:style>
    <style:style style:name="P20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center">
        <style:tab-stops>
          <style:tab-stop style:type="left" style:position="0.9847in"/>
          <style:tab-stop style:type="left" style:position="1.1812in"/>
        </style:tab-stops>
      </style:paragraph-properties>
    </style:style>
    <style:style style:name="P234" style:parent-style-name="Normal" style:family="paragraph">
      <style:paragraph-properties fo:text-align="center">
        <style:tab-stops>
          <style:tab-stop style:type="left" style:position="0.9847in"/>
          <style:tab-stop style:type="left" style:position="1.1812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9847in"/>
          <style:tab-stop style:type="left" style:position="1.1812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tab-stops>
          <style:tab-stop style:type="left" style:position="0.9847in"/>
          <style:tab-stop style:type="left" style:position="1.1812in"/>
        </style:tab-stops>
      </style:paragraph-properties>
    </style:style>
    <style:style style:name="P24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5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fo:font-weight="bold" style:font-weight-asian="bold"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fo:font-weight="bold" style:font-weight-asian="bold"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tab-stops>
          <style:tab-stop style:type="left" style:position="0.9847in"/>
          <style:tab-stop style:type="left" style:position="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style:font-name="Times New Roman Bold" fo:font-weight="bold" style:font-weight-asian="bold" fo:text-transform="uppercase"/>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9847in"/>
          <style:tab-stop style:type="left" style:position="1.1812in"/>
        </style:tab-stops>
      </style:paragraph-properties>
    </style:style>
    <style:style style:name="T353" style:parent-style-name="DefaultParagraphFont" style:family="text">
      <style:text-properties style:font-name="Times New Roman Bold" fo:font-weight="bold" style:font-weight-asian="bold" fo:text-transform="uppercase"/>
    </style:style>
    <style:style style:name="P35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3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6" style:parent-style-name="DefaultParagraphFont" style:family="text">
      <style:text-properties fo:text-transform="uppercase"/>
    </style:style>
    <style:style style:name="T357" style:parent-style-name="DefaultParagraphFont" style:family="text">
      <style:text-properties fo:text-transform="upperca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393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fo:background-color="#FFFFFF"/>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fo:background-color="#FFFFFF"/>
    </style:style>
    <style:style style:name="T487" style:parent-style-name="DefaultParagraphFont" style:family="text">
      <style:text-properties style:font-name-asian="Calibri"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left" style:position="0.9847in"/>
          <style:tab-stop style:type="left" style:position="1.1812in"/>
        </style:tab-stops>
      </style:paragraph-properties>
    </style:style>
    <style:style style:name="P498" style:parent-style-name="Normal" style:family="paragraph">
      <style:paragraph-properties fo:text-align="center">
        <style:tab-stops>
          <style:tab-stop style:type="left" style:position="0.9847in"/>
          <style:tab-stop style:type="left" style:position="1.1812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ab-stops>
          <style:tab-stop style:type="left" style:position="0.9847in"/>
          <style:tab-stop style:type="left" style:position="1.1812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style:tab-stops>
          <style:tab-stop style:type="left" style:position="0.9847in"/>
          <style:tab-stop style:type="left" style:position="1.1812in"/>
        </style:tab-stops>
      </style:paragraph-properties>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font-weight="bold" style:font-weight-asian="bold"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0.9847in"/>
          <style:tab-stop style:type="left" style:position="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style:font-name="Times New Roman Bold" fo:font-weight="bold" style:font-weight-asian="bold" fo:text-transform="uppercase"/>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ab-stops>
          <style:tab-stop style:type="left" style:position="0.9847in"/>
          <style:tab-stop style:type="left" style:position="1.1812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style:tab-stops>
          <style:tab-stop style:type="left" style:position="0.9847in"/>
          <style:tab-stop style:type="left" style:position="1.1812in"/>
        </style:tab-stops>
      </style:paragraph-properties>
    </style:style>
    <style:style style:name="P5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23"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68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6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3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36" style:parent-style-name="DefaultParagraphFont" style:family="text">
      <style:text-properties style:font-name="Times New Roman Bold" fo:font-weight="bold" style:font-weight-asian="bold" fo:text-transform="uppercase"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name="Times New Roman Bold" fo:font-weight="bold" style:font-weight-asian="bold" fo:text-transform="uppercase" style:font-size-complex="12pt"/>
    </style:style>
    <style:style style:name="T739" style:parent-style-name="DefaultParagraphFont" style:family="text">
      <style:text-properties style:font-name="Times New Roman Bold" fo:font-weight="bold" style:font-weight-asian="bold" fo:text-transform="uppercase"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7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FF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font-weight="bold" style:font-weight-asian="bold"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fo:font-weight="bold" style:font-weight-asian="bold"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fo:font-weight="bold" style:font-weight-asian="bold"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fo:font-weight="bold" style:font-weight-asian="bold"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text-position="super 66.6%"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text-position="super 66.6%"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name-asian="Calibri"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text-position="super 66.6%"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71" style:parent-style-name="DefaultParagraphFont" style:family="text">
      <style:text-properties style:font-name="Times New Roman Bold" fo:font-weight="bold" style:font-weight-asian="bold" fo:text-transform="uppercase" style:font-size-complex="12pt"/>
    </style:style>
    <style:style style:name="T872" style:parent-style-name="DefaultParagraphFont" style:family="text">
      <style:text-properties style:font-name="Times New Roman Bold" fo:font-weight="bold" style:font-weight-asian="bold" fo:text-transform="uppercase" style:font-size-complex="12pt"/>
    </style:style>
    <style:style style:name="P87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74" style:parent-style-name="DefaultParagraphFont" style:family="text">
      <style:text-properties style:font-name="Times New Roman Bold" fo:font-weight="bold" style:font-weight-asian="bold" fo:text-transform="uppercase" style:font-size-complex="12pt"/>
    </style:style>
    <style:style style:name="T875" style:parent-style-name="DefaultParagraphFont" style:family="text">
      <style:text-properties style:font-name="Times New Roman Bold" fo:font-weight="bold" style:font-weight-asian="bold" fo:text-transform="uppercase" style:font-size-complex="12pt"/>
    </style:style>
    <style:style style:name="P876"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87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1pt"/>
    </style:style>
    <style:style style:name="T928" style:parent-style-name="DefaultParagraphFont" style:family="text">
      <style:text-properties style:font-name-asian="Calibri"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P9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5909in"/>
        </style:tab-stops>
      </style:paragraph-properties>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style:font-size-complex="11pt"/>
    </style:style>
    <style:style style:name="P10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TimesLT" style:font-size-complex="12pt"/>
    </style:style>
    <style:style style:name="T1084" style:parent-style-name="DefaultParagraphFont" style:family="text">
      <style:text-properties style:font-name="TimesLT" style:font-size-complex="12pt"/>
    </style:style>
    <style:style style:name="T1085" style:parent-style-name="DefaultParagraphFont" style:family="text">
      <style:text-properties style:font-name="TimesLT" style:font-size-complex="12pt"/>
    </style:style>
    <style:style style:name="P108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109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name="Times New Roman Bold" fo:font-weight="bold" style:font-weight-asian="bold" fo:text-transform="uppercase" style:font-size-complex="12pt"/>
    </style:style>
    <style:style style:name="P109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P110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FF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115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name="Times New Roman Bold" fo:font-weight="bold" style:font-weight-asian="bold" fo:text-transform="uppercase" style:font-size-complex="12pt"/>
    </style:style>
    <style:style style:name="P115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name="Times New Roman Bold" fo:font-weight="bold" style:font-weight-asian="bold" fo:text-transform="uppercase"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name="Times New Roman Bold" fo:font-weight="bold" style:font-weight-asian="bold" fo:text-transform="uppercase"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1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name="Times New Roman Bold" fo:font-weight="bold" style:font-weight-asian="bold" fo:text-transform="uppercase" style:font-size-complex="12pt"/>
    </style:style>
    <style:style style:name="P1254" style:parent-style-name="Normal" style:family="paragraph">
      <style:paragraph-properties fo:text-align="center" fo:text-indent="0.3937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text-indent="0.3937in"/>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TimesLT"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129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3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style>
    <style:style style:name="P1308" style:parent-style-name="Normal" style:master-page-name="MPF2" style:family="paragraph">
      <style:paragraph-properties fo:break-before="page" fo:text-indent="3.3472in" style:page-number="1"/>
      <style:text-properties style:font-name-asian="Calibri" style:font-size-complex="11pt"/>
    </style:style>
    <style:style style:name="P1311" style:parent-style-name="Normal" style:family="paragraph">
      <style:paragraph-properties fo:text-indent="3.3472in"/>
      <style:text-properties style:font-name-asian="Calibri" style:font-size-complex="11pt"/>
    </style:style>
    <style:style style:name="P1312" style:parent-style-name="Normal" style:family="paragraph">
      <style:paragraph-properties fo:text-indent="3.3472in"/>
      <style:text-properties style:font-name-asian="Calibri" style:font-size-complex="11pt"/>
    </style:style>
    <style:style style:name="P1313" style:parent-style-name="Normal" style:family="paragraph">
      <style:paragraph-properties fo:text-indent="3.3472in"/>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style:font-size-complex="11pt"/>
    </style:style>
    <style:style style:name="P1316"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317"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318"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31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32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321" style:parent-style-name="DefaultParagraphFont" style:family="text">
      <style:text-properties style:font-name-asian="Calibri" fo:font-weight="bold" style:font-weight-asian="bold" style:font-size-complex="11pt"/>
    </style:style>
    <style:style style:name="T1322" style:parent-style-name="DefaultParagraphFont" style:family="text">
      <style:text-properties style:font-name-asian="Calibri" fo:font-weight="bold" style:font-weight-asian="bold" fo:text-transform="uppercase" style:font-size-complex="11pt"/>
    </style:style>
    <style:style style:name="T1323" style:parent-style-name="DefaultParagraphFont" style:family="text">
      <style:text-properties style:font-name-asian="Calibri" fo:font-weight="bold" style:font-weight-asian="bold" style:font-size-complex="11pt"/>
    </style:style>
    <style:style style:name="P1324"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32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326"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TableColumn1328" style:family="table-column">
      <style:table-column-properties style:column-width="0.3715in" style:use-optimal-column-width="false"/>
    </style:style>
    <style:style style:name="TableColumn1329" style:family="table-column">
      <style:table-column-properties style:column-width="0.884in" style:use-optimal-column-width="false"/>
    </style:style>
    <style:style style:name="TableColumn1330" style:family="table-column">
      <style:table-column-properties style:column-width="1.2791in" style:use-optimal-column-width="false"/>
    </style:style>
    <style:style style:name="TableColumn1331" style:family="table-column">
      <style:table-column-properties style:column-width="1.0826in" style:use-optimal-column-width="false"/>
    </style:style>
    <style:style style:name="TableColumn1332" style:family="table-column">
      <style:table-column-properties style:column-width="2.1652in" style:use-optimal-column-width="false"/>
    </style:style>
    <style:style style:name="TableColumn1333" style:family="table-column">
      <style:table-column-properties style:column-width="1.0611in" style:use-optimal-column-width="false"/>
    </style:style>
    <style:style style:name="Table1327" style:family="table">
      <style:table-properties style:width="6.8437in" fo:margin-left="0in" table:align="lef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39" style:family="table-row">
      <style:table-row-properties style:min-row-height="0.3229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47" style:family="table-row">
      <style:table-row-properties style:min-row-height="0.393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55" style:family="table-row">
      <style:table-row-properties style:min-row-height="0.3965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63" style:family="table-row">
      <style:table-row-properties style:min-row-height="0.3729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66" style:family="table-row">
      <style:table-row-properties style:min-row-height="0.0354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ab-stops>
          <style:tab-stop style:type="left" style:position="0.9847in"/>
          <style:tab-stop style:type="left" style:position="1.1812in"/>
        </style:tab-stops>
      </style:paragraph-properties>
    </style:style>
    <style:style style:name="T1371" style:parent-style-name="DefaultParagraphFont" style:family="text">
      <style:text-properties style:font-name-asian="Calibri" fo:font-weight="bold" style:font-weight-asian="bold" style:font-size-complex="11pt" style:language-asian="lt" style:country-asian="LT"/>
    </style:style>
    <style:style style:name="T1372" style:parent-style-name="DefaultParagraphFont" style:family="text">
      <style:text-properties style:font-name-asian="Calibri" fo:font-style="italic" style:font-style-asian="italic" style:font-size-complex="11pt" style:language-asian="lt" style:country-asian="LT"/>
    </style:style>
    <style:style style:name="TableRow1373" style:family="table-row">
      <style:table-row-properties style:min-row-height="0.2805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Row1376" style:family="table-row">
      <style:table-row-properties style:min-row-height="0.1965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ab-stops>
          <style:tab-stop style:type="left" style:position="0.9847in"/>
          <style:tab-stop style:type="left" style:position="1.1812in"/>
        </style:tab-stops>
      </style:paragraph-properties>
    </style:style>
    <style:style style:name="T1379" style:parent-style-name="DefaultParagraphFont" style:family="text">
      <style:text-properties style:font-name="Times New Roman Bold" style:font-name-asian="Calibri" fo:font-weight="bold" style:font-weight-asian="bold" fo:text-transform="uppercase" style:font-size-complex="11pt" style:language-asian="lt" style:country-asian="LT"/>
    </style:style>
    <style:style style:name="T1380" style:parent-style-name="DefaultParagraphFont" style:family="text">
      <style:text-properties style:font-name-asian="Calibri" fo:font-weight="bold" style:font-weight-asian="bold" style:font-size-complex="11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9847in"/>
          <style:tab-stop style:type="left" style:position="1.1812in"/>
        </style:tab-stops>
      </style:paragraph-properties>
    </style:style>
    <style:style style:name="T1386" style:parent-style-name="DefaultParagraphFont" style:family="text">
      <style:text-properties style:font-name-asian="Calibri" fo:font-weight="bold" style:font-weight-asian="bold" style:font-size-complex="11pt" style:language-asian="lt" style:country-asian="LT"/>
    </style:style>
    <style:style style:name="T1387" style:parent-style-name="DefaultParagraphFont" style:family="text">
      <style:text-properties style:font-name-asian="Calibri" fo:font-style="italic" style:font-style-asian="italic" style:font-size-complex="11pt" style:language-asian="lt" style:country-asian="LT"/>
    </style:style>
    <style:style style:name="T1388" style:parent-style-name="DefaultParagraphFont" style:family="text">
      <style:text-properties style:font-name-asian="Calibri" fo:font-style="italic" style:font-style-asian="italic" style:font-size-complex="11pt" style:language-asian="lt" style:country-asian="LT"/>
    </style:style>
    <style:style style:name="TableRow1389" style:family="table-row">
      <style:table-row-properties style:min-row-height="0.3388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92" style:family="table-row">
      <style:table-row-properties style:min-row-height="0.2645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ab-stops>
          <style:tab-stop style:type="left" style:position="0.9847in"/>
          <style:tab-stop style:type="left" style:position="1.1812in"/>
        </style:tab-stops>
      </style:paragraph-properties>
    </style:style>
    <style:style style:name="T1397" style:parent-style-name="DefaultParagraphFont" style:family="text">
      <style:text-properties style:font-name-asian="Calibri" fo:font-weight="bold" style:font-weight-asian="bold" style:font-size-complex="11pt" style:language-asian="lt" style:country-asian="LT"/>
    </style:style>
    <style:style style:name="T1398" style:parent-style-name="DefaultParagraphFont" style:family="text">
      <style:text-properties style:font-name-asian="Calibri" fo:font-style="italic" style:font-style-asian="italic" style:font-size-complex="11pt" style:language-asian="lt" style:country-asian="LT"/>
    </style:style>
    <style:style style:name="T1399" style:parent-style-name="DefaultParagraphFont" style:family="text">
      <style:text-properties style:font-name-asian="Calibri" fo:font-style="italic" style:font-style-asian="italic" style:font-size-complex="11pt" style:language-asian="lt" style:country-asian="LT"/>
    </style:style>
    <style:style style:name="TableRow1400" style:family="table-row">
      <style:table-row-properties style:min-row-height="0.30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03" style:family="table-row">
      <style:table-row-properties style:min-row-height="0.4131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ab-stops>
          <style:tab-stop style:type="left" style:position="0.9847in"/>
          <style:tab-stop style:type="left" style:position="1.1812in"/>
        </style:tab-stops>
      </style:paragraph-properties>
    </style:style>
    <style:style style:name="T1408" style:parent-style-name="DefaultParagraphFont" style:family="text">
      <style:text-properties style:font-name-asian="Calibri" fo:font-weight="bold" style:font-weight-asian="bold"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fo:font-style="italic" style:font-style-asian="italic" style:font-size-complex="11pt"/>
    </style:style>
    <style:style style:name="T1411" style:parent-style-name="DefaultParagraphFont" style:family="text">
      <style:text-properties style:font-name-asian="Calibri" style:font-size-complex="11pt"/>
    </style:style>
    <style:style style:name="TableRow1412" style:family="table-row">
      <style:table-row-properties style:min-row-height="0.3534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15" style:family="table-row">
      <style:table-row-properties style:min-row-height="0.261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ab-stops>
          <style:tab-stop style:type="left" style:position="0.9847in"/>
          <style:tab-stop style:type="left" style:position="1.1812in"/>
        </style:tab-stops>
      </style:paragraph-properties>
    </style:style>
    <style:style style:name="T1420" style:parent-style-name="DefaultParagraphFont" style:family="text">
      <style:text-properties style:font-name-asian="Calibri" fo:font-weight="bold" style:font-weight-asian="bold" style:font-size-complex="11pt"/>
    </style:style>
    <style:style style:name="T1421" style:parent-style-name="DefaultParagraphFont" style:family="text">
      <style:text-properties style:font-name-asian="Calibri" fo:font-weight="bold" style:font-weight-asian="bold" fo:font-style="italic" style:font-style-asian="italic" style:font-size-complex="11pt"/>
    </style:style>
    <style:style style:name="T1422" style:parent-style-name="DefaultParagraphFont" style:family="text">
      <style:text-properties style:font-name-asian="Calibri" fo:font-weight="bold" style:font-weight-asian="bold" style:font-size-complex="11pt"/>
    </style:style>
    <style:style style:name="T1423" style:parent-style-name="DefaultParagraphFont" style:family="text">
      <style:text-properties style:font-name-asian="Calibri" fo:font-weight="bold" style:font-weight-asian="bold" style:font-size-complex="11pt"/>
    </style:style>
    <style:style style:name="T1424" style:parent-style-name="DefaultParagraphFont" style:family="text">
      <style:text-properties style:font-name-asian="Calibri" fo:font-style="italic" style:font-style-asian="italic" fo:letter-spacing="0.0013in"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fo:font-style="italic" style:font-style-asian="italic" fo:letter-spacing="0.0013in" style:font-size-complex="11pt"/>
    </style:style>
    <style:style style:name="T1427" style:parent-style-name="DefaultParagraphFont" style:family="text">
      <style:text-properties style:font-name-asian="Calibri" fo:font-style="italic" style:font-style-asian="italic" fo:letter-spacing="0.0013in" style:font-size-complex="11pt"/>
    </style:style>
    <style:style style:name="TableRow1428" style:family="table-row">
      <style:table-row-properties style:min-row-height="0.4138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31" style:family="table-row">
      <style:table-row-properties style:min-row-height="0.2618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9847in"/>
          <style:tab-stop style:type="left" style:position="1.1812in"/>
        </style:tab-stops>
      </style:paragraph-properties>
    </style:style>
    <style:style style:name="T1436" style:parent-style-name="DefaultParagraphFont" style:family="text">
      <style:text-properties style:font-name-asian="Calibri" fo:font-weight="bold" style:font-weight-asian="bold" style:font-size-complex="11pt"/>
    </style:style>
    <style:style style:name="T1437" style:parent-style-name="DefaultParagraphFont" style:family="text">
      <style:text-properties style:font-name-asian="Calibri" fo:font-style="italic" style:font-style-asian="italic" style:font-size-complex="11pt"/>
    </style:style>
    <style:style style:name="T1438" style:parent-style-name="DefaultParagraphFont" style:family="text">
      <style:text-properties style:font-name-asian="Calibri" fo:font-style="italic" style:font-style-asian="italic" style:font-size-complex="11pt"/>
    </style:style>
    <style:style style:name="TableRow1439" style:family="table-row">
      <style:table-row-properties style:min-row-height="0.4215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ab-stops>
          <style:tab-stop style:type="left" style:position="0.9847in"/>
          <style:tab-stop style:type="left" style:position="1.1812in"/>
        </style:tab-stops>
      </style:paragraph-properties>
    </style:style>
    <style:style style:name="T1447" style:parent-style-name="DefaultParagraphFont" style:family="text">
      <style:text-properties style:font-name-asian="Calibri" fo:font-weight="bold" style:font-weight-asian="bold" style:font-size-complex="11pt"/>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Calibri" fo:font-style="italic" style:font-style-asian="italic" style:font-size-complex="11pt"/>
    </style:style>
    <style:style style:name="TableRow1450" style:family="table-row">
      <style:table-row-properties style:min-row-height="0.3604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53" style:family="table-row">
      <style:table-row-properties style:min-row-height="0.3604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ab-stops>
          <style:tab-stop style:type="left" style:position="0.9847in"/>
          <style:tab-stop style:type="left" style:position="1.1812in"/>
        </style:tab-stops>
      </style:paragraph-properties>
    </style:style>
    <style:style style:name="T1458" style:parent-style-name="DefaultParagraphFont" style:family="text">
      <style:text-properties style:font-name-asian="Calibri" fo:font-weight="bold" style:font-weight-asian="bold" style:font-size-complex="11pt"/>
    </style:style>
    <style:style style:name="T1459" style:parent-style-name="DefaultParagraphFont" style:family="text">
      <style:text-properties style:font-name-asian="Calibri" fo:font-style="italic" style:font-style-asian="italic" style:font-size-complex="11pt"/>
    </style:style>
    <style:style style:name="T1460" style:parent-style-name="DefaultParagraphFont" style:family="text">
      <style:text-properties style:font-name-asian="Calibri" fo:font-style="italic" style:font-style-asian="italic" style:font-size-complex="11pt"/>
    </style:style>
    <style:style style:name="TableRow1461" style:family="table-row">
      <style:table-row-properties style:min-row-height="0.3604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69" style:family="table-row">
      <style:table-row-properties style:min-row-height="0.484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ab-stops>
          <style:tab-stop style:type="left" style:position="0.9847in"/>
          <style:tab-stop style:type="left" style:position="1.1812in"/>
        </style:tab-stops>
      </style:paragraph-properties>
    </style:style>
    <style:style style:name="T1477" style:parent-style-name="DefaultParagraphFont" style:family="text">
      <style:text-properties style:font-name-asian="Calibri" fo:font-weight="bold" style:font-weight-asian="bold" style:font-size-complex="11pt"/>
    </style:style>
    <style:style style:name="T1478" style:parent-style-name="DefaultParagraphFont" style:family="text">
      <style:text-properties style:font-name-asian="Calibri" fo:font-style="italic" style:font-style-asian="italic" style:font-size-complex="11pt"/>
    </style:style>
    <style:style style:name="T1479" style:parent-style-name="DefaultParagraphFont" style:family="text">
      <style:text-properties style:font-name-asian="Calibri" fo:font-style="italic" style:font-style-asian="italic" style:font-size-complex="11pt"/>
    </style:style>
    <style:style style:name="TableRow1480" style:family="table-row">
      <style:table-row-properties style:min-row-height="0.2131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89" style:family="table-row">
      <style:table-row-properties style:min-row-height="0.1666in" style:use-optimal-row-height="false"/>
    </style:style>
    <style:style style:name="P1490" style:parent-style-name="Normal" style:family="paragraph">
      <style:text-properties style:font-name-asian="Calibri" style:font-size-complex="11pt"/>
    </style:style>
    <style:style style:name="P1491" style:parent-style-name="Normal" style:family="paragraph">
      <style:text-properties style:font-name-asian="Calibri"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ab-stops>
          <style:tab-stop style:type="left" style:position="0.9847in"/>
          <style:tab-stop style:type="left" style:position="1.1812in"/>
        </style:tab-stops>
      </style:paragraph-properties>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fo:font-weight="bold" style:font-weight-asian="bold"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P1498" style:parent-style-name="Normal" style:family="paragraph">
      <style:text-properties style:font-name-asian="Calibri" style:font-size-complex="11pt"/>
    </style:style>
    <style:style style:name="TableRow1499" style:family="table-row">
      <style:table-row-properties style:min-row-height="0.1895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510" style:family="table-row">
      <style:table-row-properties style:min-row-height="0.2131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513" style:family="table-row">
      <style:table-row-properties style:min-row-height="0.746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9847in"/>
          <style:tab-stop style:type="left" style:position="1.1812in"/>
        </style:tab-stops>
      </style:paragraph-properties>
    </style:style>
    <style:style style:name="T1516" style:parent-style-name="DefaultParagraphFont" style:family="text">
      <style:text-properties style:font-name-asian="Calibri" fo:font-weight="bold" style:font-weight-asian="bold" style:font-size-complex="11pt"/>
    </style:style>
    <style:style style:name="P1517"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1518"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519" style:parent-style-name="DefaultParagraphFont" style:family="text">
      <style:text-properties style:font-name-asian="Calibri" style:font-size-complex="11pt"/>
    </style:style>
    <style:style style:name="T1520" style:parent-style-name="DefaultParagraphFont" style:family="text">
      <style:text-properties style:font-name-asian="Calibri" fo:font-style="italic" style:font-style-asian="italic" style:font-size-complex="11pt"/>
    </style:style>
    <style:style style:name="T1521" style:parent-style-name="DefaultParagraphFont" style:family="text">
      <style:text-properties style:font-name-asian="Calibri" style:font-size-complex="11pt"/>
    </style:style>
    <style:style style:name="P1522"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1523"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1524" style:parent-style-name="Normal" style:family="paragraph">
      <style:text-properties style:font-name-asian="Calibri" style:font-size-complex="11pt"/>
    </style:style>
    <style:style style:name="P1525"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26"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27"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28"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29"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3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31" style:parent-style-name="Normal" style:family="paragraph">
      <style:paragraph-properties fo:text-indent="0.5416in">
        <style:tab-stops>
          <style:tab-stop style:type="left" style:position="0.9847in"/>
          <style:tab-stop style:type="left" style:position="1.1812in"/>
        </style:tab-stops>
      </style:paragraph-properties>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546" style:parent-style-name="Normal" style:family="paragraph">
      <style:paragraph-properties fo:margin-left="3.15in">
        <style:tab-stops>
          <style:tab-stop style:type="left" style:position="-2.1652in"/>
          <style:tab-stop style:type="left" style:position="-1.9687in"/>
        </style:tab-stops>
      </style:paragraph-properties>
    </style:style>
    <style:style style:name="P1547" style:parent-style-name="Normal" style:family="paragraph">
      <style:paragraph-properties fo:margin-left="3.15in">
        <style:tab-stops>
          <style:tab-stop style:type="left" style:position="-2.1652in"/>
          <style:tab-stop style:type="left" style:position="-1.9687in"/>
        </style:tab-stops>
      </style:paragraph-properties>
    </style:style>
    <style:style style:name="P1548" style:parent-style-name="Normal" style:family="paragraph">
      <style:paragraph-properties fo:margin-left="3.15in">
        <style:tab-stops>
          <style:tab-stop style:type="left" style:position="-2.1652in"/>
          <style:tab-stop style:type="left" style:position="-1.9687in"/>
        </style:tab-stops>
      </style:paragraph-properties>
    </style:style>
    <style:style style:name="P154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55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551"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552"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553"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554" style:parent-style-name="Normal" style:family="paragraph">
      <style:paragraph-properties fo:text-align="center">
        <style:tab-stops>
          <style:tab-stop style:type="left" style:position="0.9847in"/>
          <style:tab-stop style:type="left" style:position="1.1812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style:font-name-asian="Calibri" fo:font-weight="bold" style:font-weight-asian="bold" fo:text-transform="uppercase" style:font-size-complex="11pt"/>
    </style:style>
    <style:style style:name="P1557" style:parent-style-name="Normal" style:family="paragraph">
      <style:paragraph-properties fo:text-align="center">
        <style:tab-stops>
          <style:tab-stop style:type="left" style:position="0.9847in"/>
          <style:tab-stop style:type="left" style:position="1.1812in"/>
        </style:tab-stops>
      </style:paragraph-properties>
    </style:style>
    <style:style style:name="P1558"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559"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560" style:parent-style-name="Normal" style:family="paragraph">
      <style:paragraph-properties fo:text-align="justify">
        <style:tab-stops>
          <style:tab-stop style:type="left" style:position="0.9847in"/>
          <style:tab-stop style:type="left" style:position="1.1812in"/>
        </style:tab-stops>
      </style:paragraph-properties>
    </style:style>
    <style:style style:name="P1561"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562"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564" style:family="table-column">
      <style:table-column-properties style:column-width="0.993in"/>
    </style:style>
    <style:style style:name="TableColumn1565" style:family="table-column">
      <style:table-column-properties style:column-width="0.9069in"/>
    </style:style>
    <style:style style:name="TableColumn1566" style:family="table-column">
      <style:table-column-properties style:column-width="1.0388in"/>
    </style:style>
    <style:style style:name="TableColumn1567" style:family="table-column">
      <style:table-column-properties style:column-width="0.9722in"/>
    </style:style>
    <style:style style:name="TableColumn1568" style:family="table-column">
      <style:table-column-properties style:column-width="0.9722in"/>
    </style:style>
    <style:style style:name="TableColumn1569" style:family="table-column">
      <style:table-column-properties style:column-width="1.8854in"/>
    </style:style>
    <style:style style:name="Table1563" style:family="table">
      <style:table-properties style:width="6.7687in" fo:margin-left="0in" table:align="lef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581" style:family="table-row">
      <style:table-row-properties/>
    </style:style>
    <style:style style:name="P1582" style:parent-style-name="Normal" style:family="paragraph">
      <style:text-properties style:font-name-asian="Calibri"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587" style:parent-style-name="Normal" style:family="paragraph">
      <style:text-properties style:font-name-asian="Calibri" style:font-size-complex="11pt"/>
    </style:style>
    <style:style style:name="P1588" style:parent-style-name="Normal" style:family="paragraph">
      <style:text-properties style:font-name-asian="Calibri" style:font-size-complex="11pt"/>
    </style:style>
    <style:style style:name="P1589" style:parent-style-name="Normal" style:family="paragraph">
      <style:text-properties style:font-name-asian="Calibri" style:font-size-complex="11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6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617" style:parent-style-name="Normal" style:family="paragraph">
      <style:paragraph-properties fo:text-align="justify">
        <style:tab-stops>
          <style:tab-stop style:type="left" style:position="2.4611in"/>
          <style:tab-stop style:type="left" style:position="4.725in"/>
        </style:tab-stops>
      </style:paragraph-properties>
    </style:style>
    <style:style style:name="P1618" style:parent-style-name="Normal" style:family="paragraph">
      <style:paragraph-properties fo:text-align="justify">
        <style:tab-stops>
          <style:tab-stop style:type="left" style:position="2.7562in"/>
          <style:tab-stop style:type="left" style:position="5.0208in"/>
        </style:tab-stops>
      </style:paragraph-properties>
    </style:style>
    <style:style style:name="T1619" style:parent-style-name="DefaultParagraphFont" style:family="text">
      <style:text-properties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ab-stops>
          <style:tab-stop style:type="left" style:position="0.9847in"/>
          <style:tab-stop style:type="left" style:position="1.1812in"/>
        </style:tab-stops>
      </style:paragraph-propertie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P1626"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629"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630"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631" style:parent-style-name="Normal" style:family="paragraph">
      <style:paragraph-properties fo:text-align="justify" fo:margin-left="3.3472in">
        <style:tab-stops/>
      </style:paragraph-properties>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P1634" style:parent-style-name="Normal" style:family="paragraph">
      <style:paragraph-properties fo:text-align="justify"/>
    </style:style>
    <style:style style:name="P1635" style:parent-style-name="Normal" style:family="paragraph">
      <style:paragraph-properties fo:text-align="center"/>
    </style:style>
    <style:style style:name="T1636" style:parent-style-name="DefaultParagraphFont" style:family="text">
      <style:text-properties style:font-name="Times New Roman Bold" fo:text-transform="uppercase"/>
    </style:style>
    <style:style style:name="P1637" style:parent-style-name="Normal" style:family="paragraph">
      <style:paragraph-properties fo:text-align="justify" fo:text-indent="0.3937in"/>
    </style:style>
    <style:style style:name="P1638" style:parent-style-name="Normal" style:family="paragraph">
      <style:paragraph-properties fo:text-align="center"/>
    </style:style>
    <style:style style:name="P1639" style:parent-style-name="Normal" style:family="paragraph">
      <style:paragraph-properties fo:text-align="justify" fo:text-indent="0.3937in"/>
    </style:style>
    <style:style style:name="TableColumn1641" style:family="table-column">
      <style:table-column-properties style:column-width="3.5472in" style:use-optimal-column-width="false"/>
    </style:style>
    <style:style style:name="TableColumn1642" style:family="table-column">
      <style:table-column-properties style:column-width="2.95in" style:use-optimal-column-width="false"/>
    </style:style>
    <style:style style:name="Table1640" style:family="table">
      <style:table-properties style:width="6.4972in" fo:margin-left="-0.0236in" table:align="lef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0236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text-indent="0.3937in"/>
      <style:text-properties style:font-name-asian="Calibri" style:font-size-complex="11pt"/>
    </style:style>
    <style:style style:name="TableRow1648" style:family="table-row">
      <style:table-row-properties style:min-row-height="0.2006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text-indent="0.0236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3937in"/>
      <style:text-properties style:font-name-asian="Calibri" style:font-size-complex="11pt"/>
    </style:style>
    <style:style style:name="P1653" style:parent-style-name="Normal" style:family="paragraph">
      <style:paragraph-properties fo:text-align="justify" fo:text-indent="0.3937in"/>
      <style:text-properties style:font-name-asian="Calibri" style:font-size-complex="11pt"/>
    </style:style>
    <style:style style:name="TableColumn1655" style:family="table-column">
      <style:table-column-properties style:column-width="1.3548in"/>
    </style:style>
    <style:style style:name="TableColumn1656" style:family="table-column">
      <style:table-column-properties style:column-width="1.7722in"/>
    </style:style>
    <style:style style:name="TableColumn1657" style:family="table-column">
      <style:table-column-properties style:column-width="1.1388in"/>
    </style:style>
    <style:style style:name="TableColumn1658" style:family="table-column">
      <style:table-column-properties style:column-width="2.577in"/>
    </style:style>
    <style:style style:name="Table1654" style:family="table">
      <style:table-properties style:width="6.843in" fo:margin-left="0in" table:align="lef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6611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style="italic" style:font-style-asian="italic"/>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ize="18pt" style:font-size-asian="18pt" style:font-size-complex="18pt" style:language-asian="lt" style:country-asian="LT"/>
    </style:style>
    <style:style style:name="T1674" style:parent-style-name="DefaultParagraphFont" style:family="text">
      <style:text-properties fo:color="#000000"/>
    </style:style>
    <style:style style:name="P1675" style:parent-style-name="Normal" style:family="paragraph">
      <style:paragraph-properties fo:text-align="justify"/>
    </style:style>
    <style:style style:name="T1676" style:parent-style-name="DefaultParagraphFont" style:family="text">
      <style:text-properties fo:font-size="18pt" style:font-size-asian="18pt" style:font-size-complex="18pt" style:language-asian="lt" style:country-asian="LT"/>
    </style:style>
    <style:style style:name="T1677" style:parent-style-name="DefaultParagraphFont" style:family="text">
      <style:text-properties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text-indent="0.3937in"/>
      <style:text-properties style:font-name-asian="Calibri" style:font-size-complex="11pt"/>
    </style:style>
    <style:style style:name="TableRow1680" style:family="table-row">
      <style:table-row-properties style:min-row-height="1.0284in"/>
    </style:style>
    <style:style style:name="P1681" style:parent-style-name="Normal" style:family="paragraph">
      <style:text-properties style:font-name-asian="Calibri" style:font-size-complex="11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font-style="italic" style:font-style-asian="italic"/>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size="18pt" style:font-size-asian="18pt" style:font-size-complex="18pt" style:language-asian="lt" style:country-asian="LT"/>
    </style:style>
    <style:style style:name="T1687" style:parent-style-name="DefaultParagraphFont" style:family="text">
      <style:text-properties fo:color="#000000"/>
    </style:style>
    <style:style style:name="P1688" style:parent-style-name="Normal" style:family="paragraph">
      <style:paragraph-properties fo:text-align="justify"/>
    </style:style>
    <style:style style:name="T1689" style:parent-style-name="DefaultParagraphFont" style:family="text">
      <style:text-properties fo:font-size="18pt" style:font-size-asian="18pt" style:font-size-complex="18pt" style:language-asian="lt" style:country-asian="LT"/>
    </style:style>
    <style:style style:name="T1690" style:parent-style-name="DefaultParagraphFont" style:family="text">
      <style:text-properties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3937in"/>
      <style:text-properties style:font-name-asian="Calibri" style:font-size-complex="11pt"/>
    </style:style>
    <style:style style:name="TableRow1693" style:family="table-row">
      <style:table-row-properties style:min-row-height="1.0284in"/>
    </style:style>
    <style:style style:name="P1694" style:parent-style-name="Normal" style:family="paragraph">
      <style:text-properties style:font-name-asian="Calibri" style:font-size-complex="11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size="18pt" style:font-size-asian="18pt" style:font-size-complex="18pt" style:language-asian="lt" style:country-asian="LT"/>
    </style:style>
    <style:style style:name="T1701" style:parent-style-name="DefaultParagraphFont" style:family="text">
      <style:text-properties fo:color="#000000"/>
    </style:style>
    <style:style style:name="P1702" style:parent-style-name="Normal" style:family="paragraph">
      <style:paragraph-properties fo:text-align="justify"/>
    </style:style>
    <style:style style:name="T1703" style:parent-style-name="DefaultParagraphFont" style:family="text">
      <style:text-properties fo:font-size="18pt" style:font-size-asian="18pt" style:font-size-complex="18pt" style:language-asian="lt" style:country-asian="LT"/>
    </style:style>
    <style:style style:name="T1704" style:parent-style-name="DefaultParagraphFont" style:family="text">
      <style:text-properties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text-indent="0.3937in"/>
      <style:text-properties style:font-name-asian="Calibri" style:font-size-complex="11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style="italic" style:font-style-asian="italic"/>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size="18pt" style:font-size-asian="18pt" style:font-size-complex="18pt" style:language-asian="lt" style:country-asian="LT"/>
    </style:style>
    <style:style style:name="T1715" style:parent-style-name="DefaultParagraphFont" style:family="text">
      <style:text-properties fo:color="#000000"/>
    </style:style>
    <style:style style:name="P1716" style:parent-style-name="Normal" style:family="paragraph">
      <style:paragraph-properties fo:text-align="justify"/>
    </style:style>
    <style:style style:name="T1717" style:parent-style-name="DefaultParagraphFont" style:family="text">
      <style:text-properties fo:font-size="18pt" style:font-size-asian="18pt" style:font-size-complex="18pt" style:language-asian="lt" style:country-asian="LT"/>
    </style:style>
    <style:style style:name="T1718" style:parent-style-name="DefaultParagraphFont" style:family="text">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3937in"/>
      <style:text-properties style:font-name-asian="Calibri" style:font-size-complex="11pt"/>
    </style:style>
    <style:style style:name="TableRow1721" style:family="table-row">
      <style:table-row-properties/>
    </style:style>
    <style:style style:name="P1722" style:parent-style-name="Normal" style:family="paragraph">
      <style:text-properties style:font-name-asian="Calibri" style:font-size-complex="11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ize="18pt" style:font-size-asian="18pt" style:font-size-complex="18pt" style:language-asian="lt" style:country-asian="LT"/>
    </style:style>
    <style:style style:name="T1729" style:parent-style-name="DefaultParagraphFont" style:family="text">
      <style:text-properties fo:color="#000000"/>
    </style:style>
    <style:style style:name="P1730" style:parent-style-name="Normal" style:family="paragraph">
      <style:paragraph-properties fo:text-align="justify"/>
    </style:style>
    <style:style style:name="T1731" style:parent-style-name="DefaultParagraphFont" style:family="text">
      <style:text-properties fo:font-size="18pt" style:font-size-asian="18pt" style:font-size-complex="18pt" style:language-asian="lt" style:country-asian="LT"/>
    </style:style>
    <style:style style:name="T1732" style:parent-style-name="DefaultParagraphFont" style:family="text">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text-indent="0.3937in"/>
      <style:text-properties style:font-name-asian="Calibri" style:font-size-complex="11pt"/>
    </style:style>
    <style:style style:name="TableRow1735" style:family="table-row">
      <style:table-row-properties style:min-row-height="0.4993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style="italic" style:font-style-asian="italic"/>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size="18pt" style:font-size-asian="18pt" style:font-size-complex="18pt" style:language-asian="lt" style:country-asian="LT"/>
    </style:style>
    <style:style style:name="T1743" style:parent-style-name="DefaultParagraphFont" style:family="text">
      <style:text-properties fo:color="#000000"/>
    </style:style>
    <style:style style:name="P1744" style:parent-style-name="Normal" style:family="paragraph">
      <style:paragraph-properties fo:text-align="justify"/>
    </style:style>
    <style:style style:name="T1745" style:parent-style-name="DefaultParagraphFont" style:family="text">
      <style:text-properties fo:font-size="18pt" style:font-size-asian="18pt" style:font-size-complex="18pt" style:language-asian="lt" style:country-asian="LT"/>
    </style:style>
    <style:style style:name="T1746" style:parent-style-name="DefaultParagraphFont" style:family="text">
      <style:text-properties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text-indent="0.3937in"/>
      <style:text-properties style:font-name-asian="Calibri" style:font-size-complex="11pt"/>
    </style:style>
    <style:style style:name="TableRow1749" style:family="table-row">
      <style:table-row-properties/>
    </style:style>
    <style:style style:name="P1750" style:parent-style-name="Normal" style:family="paragraph">
      <style:text-properties style:font-name-asian="Calibri" style:font-size-complex="11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font-style="italic" style:font-style-asian="italic"/>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ize="18pt" style:font-size-asian="18pt" style:font-size-complex="18pt" style:language-asian="lt" style:country-asian="LT"/>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T1758" style:parent-style-name="DefaultParagraphFont" style:family="text">
      <style:text-properties fo:font-size="18pt" style:font-size-asian="18pt" style:font-size-complex="18pt" style:language-asian="lt" style:country-asian="LT"/>
    </style:style>
    <style:style style:name="T1759" style:parent-style-name="DefaultParagraphFont" style:family="text">
      <style:text-properties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3937in"/>
      <style:text-properties style:font-name-asian="Calibri" style:font-size-complex="11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tyle="italic" style:font-style-asian="italic"/>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size="18pt" style:font-size-asian="18pt" style:font-size-complex="18pt" style:language-asian="lt" style:country-asian="LT"/>
    </style:style>
    <style:style style:name="T1770" style:parent-style-name="DefaultParagraphFont" style:family="text">
      <style:text-properties fo:color="#000000"/>
    </style:style>
    <style:style style:name="P1771" style:parent-style-name="Normal" style:family="paragraph">
      <style:paragraph-properties fo:text-align="justify"/>
    </style:style>
    <style:style style:name="T1772" style:parent-style-name="DefaultParagraphFont" style:family="text">
      <style:text-properties fo:font-size="18pt" style:font-size-asian="18pt" style:font-size-complex="18pt" style:language-asian="lt" style:country-asian="LT"/>
    </style:style>
    <style:style style:name="T1773" style:parent-style-name="DefaultParagraphFont" style:family="text">
      <style:text-properties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text-indent="0.3937in"/>
      <style:text-properties style:font-name-asian="Calibri" style:font-size-complex="11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tyle="italic" style:font-style-asian="italic"/>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size="18pt" style:font-size-asian="18pt" style:font-size-complex="18pt" style:language-asian="lt" style:country-asian="LT"/>
    </style:style>
    <style:style style:name="T1784" style:parent-style-name="DefaultParagraphFont" style:family="text">
      <style:text-properties fo:color="#000000"/>
    </style:style>
    <style:style style:name="P1785" style:parent-style-name="Normal" style:family="paragraph">
      <style:paragraph-properties fo:text-align="justify"/>
    </style:style>
    <style:style style:name="T1786" style:parent-style-name="DefaultParagraphFont" style:family="text">
      <style:text-properties fo:font-size="18pt" style:font-size-asian="18pt" style:font-size-complex="18pt" style:language-asian="lt" style:country-asian="LT"/>
    </style:style>
    <style:style style:name="T1787" style:parent-style-name="DefaultParagraphFont" style:family="text">
      <style:text-properties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text-indent="0.3937in"/>
      <style:text-properties style:font-name-asian="Calibri" style:font-size-complex="11pt"/>
    </style:style>
    <style:style style:name="TableRow1790" style:family="table-row">
      <style:table-row-properties style:min-row-height="0.4791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style="italic" style:font-style-asian="italic"/>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size="18pt" style:font-size-asian="18pt" style:font-size-complex="18pt" style:language-asian="lt" style:country-asian="LT"/>
    </style:style>
    <style:style style:name="T1798" style:parent-style-name="DefaultParagraphFont" style:family="text">
      <style:text-properties fo:color="#000000"/>
    </style:style>
    <style:style style:name="P1799" style:parent-style-name="Normal" style:family="paragraph">
      <style:paragraph-properties fo:text-align="justify"/>
    </style:style>
    <style:style style:name="T1800" style:parent-style-name="DefaultParagraphFont" style:family="text">
      <style:text-properties fo:font-size="18pt" style:font-size-asian="18pt" style:font-size-complex="18pt" style:language-asian="lt" style:country-asian="LT"/>
    </style:style>
    <style:style style:name="T1801" style:parent-style-name="DefaultParagraphFont" style:family="text">
      <style:text-properties fo:color="#00000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text-indent="0.3937in"/>
      <style:text-properties style:font-name-asian="Calibri" style:font-size-complex="11pt"/>
    </style:style>
    <style:style style:name="TableRow1804" style:family="table-row">
      <style:table-row-properties/>
    </style:style>
    <style:style style:name="P1805" style:parent-style-name="Normal" style:family="paragraph">
      <style:text-properties style:font-name-asian="Calibri" style:font-size-complex="11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fo:font-style="italic" style:font-style-asian="italic"/>
    </style:style>
    <style:style style:name="T1808" style:parent-style-name="DefaultParagraphFont" style:family="text">
      <style:text-properties fo:font-style="italic" style:font-style-asian="italic"/>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size="18pt" style:font-size-asian="18pt" style:font-size-complex="18pt" style:language-asian="lt" style:country-asian="LT"/>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T1814" style:parent-style-name="DefaultParagraphFont" style:family="text">
      <style:text-properties fo:font-size="18pt" style:font-size-asian="18pt" style:font-size-complex="18pt" style:language-asian="lt" style:country-asian="LT"/>
    </style:style>
    <style:style style:name="T1815" style:parent-style-name="DefaultParagraphFont" style:family="text">
      <style:text-properties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text-indent="0.3937in"/>
      <style:text-properties style:font-name-asian="Calibri" style:font-size-complex="11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ize="18pt" style:font-size-asian="18pt" style:font-size-complex="18pt" style:language-asian="lt" style:country-asian="LT"/>
    </style:style>
    <style:style style:name="T1823" style:parent-style-name="DefaultParagraphFont" style:family="text">
      <style:text-properties fo:color="#000000"/>
    </style:style>
    <style:style style:name="P1824" style:parent-style-name="Normal" style:family="paragraph">
      <style:paragraph-properties fo:text-align="justify"/>
    </style:style>
    <style:style style:name="T1825" style:parent-style-name="DefaultParagraphFont" style:family="text">
      <style:text-properties fo:font-size="18pt" style:font-size-asian="18pt" style:font-size-complex="18pt" style:language-asian="lt" style:country-asian="LT"/>
    </style:style>
    <style:style style:name="T1826" style:parent-style-name="DefaultParagraphFont" style:family="text">
      <style:text-properties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3937in"/>
      <style:text-properties style:font-name-asian="Calibri" style:font-size-complex="11pt"/>
    </style:style>
    <style:style style:name="P1829" style:parent-style-name="Normal" style:family="paragraph">
      <style:paragraph-properties fo:text-align="justify"/>
      <style:text-properties style:font-name-asian="Calibri" style:font-size-complex="11pt"/>
    </style:style>
    <style:style style:name="P1830" style:parent-style-name="Normal" style:family="paragraph">
      <style:paragraph-properties fo:text-align="justify"/>
    </style:style>
    <style:style style:name="P1831" style:parent-style-name="Normal" style:family="paragraph">
      <style:paragraph-properties fo:text-align="justify" fo:text-indent="2.1659in"/>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837"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3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3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4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41"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842"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843" style:parent-style-name="DefaultParagraphFont" style:family="text">
      <style:text-properties style:font-name-asian="Calibri" fo:font-weight="bold" style:font-weight-asian="bold" fo:text-transform="uppercase" style:font-size-complex="11pt"/>
    </style:style>
    <style:style style:name="P1844"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84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46" style:parent-style-name="DefaultParagraphFont" style:family="text">
      <style:text-properties style:font-name-asian="Calibri" fo:font-weight="bold" style:font-weight-asian="bold" fo:text-transform="uppercase" style:font-size-complex="11pt"/>
    </style:style>
    <style:style style:name="T1847" style:parent-style-name="DefaultParagraphFont" style:family="text">
      <style:text-properties style:font-name-asian="Calibri" fo:font-weight="bold" style:font-weight-asian="bold" fo:text-transform="uppercase" style:font-size-complex="11pt"/>
    </style:style>
    <style:style style:name="P1848"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849" style:parent-style-name="DefaultParagraphFont" style:family="text">
      <style:text-properties style:font-name-asian="Calibri" fo:font-weight="bold" style:font-weight-asian="bold" fo:text-transform="uppercase" style:font-size-complex="11pt"/>
    </style:style>
    <style:style style:name="P1850"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85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52" style:parent-style-name="DefaultParagraphFont" style:family="text">
      <style:text-properties style:font-name-asian="Calibri" style:font-size-complex="11pt"/>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style:font-size-complex="11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1pt"/>
    </style:style>
    <style:style style:name="T1857" style:parent-style-name="DefaultParagraphFont" style:family="text">
      <style:text-properties style:font-name-asian="Calibri" style:font-size-complex="11pt"/>
    </style:style>
    <style:style style:name="T1858" style:parent-style-name="DefaultParagraphFont" style:family="text">
      <style:text-properties style:font-name-asian="Calibri" style:font-size-complex="11pt"/>
    </style:style>
    <style:style style:name="P185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name="Times-Roman" style:font-name-asian="Calibri" style:font-name-complex="Times-Roman" style:font-size-complex="12pt" style:language-asian="lt" style:country-asian="LT"/>
    </style:style>
    <style:style style:name="T1866" style:parent-style-name="DefaultParagraphFont" style:family="text">
      <style:text-properties style:font-name="Times-Roman" style:font-name-asian="Calibri" style:font-name-complex="Times-Roman" style:font-size-complex="12pt" style:language-asian="lt" style:country-asian="LT"/>
    </style:style>
    <style:style style:name="T1867" style:parent-style-name="DefaultParagraphFont" style:family="text">
      <style:text-properties style:font-name="TTE2t00" style:font-name-asian="Calibri" style:font-name-complex="TTE2t00" style:font-size-complex="12pt" style:language-asian="lt" style:country-asian="LT"/>
    </style:style>
    <style:style style:name="T1868" style:parent-style-name="DefaultParagraphFont" style:family="text">
      <style:text-properties style:font-name="Times-Roman" style:font-name-asian="Calibri" style:font-name-complex="Times-Roman" style:font-size-complex="12pt" style:language-asian="lt" style:country-asian="LT"/>
    </style:style>
    <style:style style:name="T1869" style:parent-style-name="DefaultParagraphFont" style:family="text">
      <style:text-properties style:font-name="Times-Roman" style:font-name-asian="Calibri" style:font-name-complex="Times-Roman" style:font-size-complex="12pt" style:language-asian="lt" style:country-asian="LT"/>
    </style:style>
    <style:style style:name="T1870" style:parent-style-name="DefaultParagraphFont" style:family="text">
      <style:text-properties style:font-name="TTE2t00" style:font-name-asian="Calibri" style:font-name-complex="TTE2t00" style:font-size-complex="12pt" style:language-asian="lt" style:country-asian="LT"/>
    </style:style>
    <style:style style:name="T1871" style:parent-style-name="DefaultParagraphFont" style:family="text">
      <style:text-properties style:font-name="Times-Roman" style:font-name-asian="Calibri" style:font-name-complex="Times-Roman" style:font-size-complex="12pt" style:language-asian="lt" style:country-asian="LT"/>
    </style:style>
    <style:style style:name="P1872"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87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74" style:parent-style-name="DefaultParagraphFont" style:family="text">
      <style:text-properties style:font-name-asian="Calibri" fo:font-weight="bold" style:font-weight-asian="bold" style:font-size-complex="11pt"/>
    </style:style>
    <style:style style:name="T1875" style:parent-style-name="DefaultParagraphFont" style:family="text">
      <style:text-properties style:font-name-asian="Calibri" fo:font-weight="bold" style:font-weight-asian="bold" style:font-size-complex="11pt"/>
    </style:style>
    <style:style style:name="P187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77" style:parent-style-name="DefaultParagraphFont" style:family="text">
      <style:text-properties style:font-name-asian="Calibri" fo:font-weight="bold" style:font-weight-asian="bold" style:font-size-complex="11pt"/>
    </style:style>
    <style:style style:name="P187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87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890" style:parent-style-name="Normal" style:family="paragraph">
      <style:paragraph-properties fo:text-align="center">
        <style:tab-stops>
          <style:tab-stop style:type="left" style:position="0.9847in"/>
          <style:tab-stop style:type="left" style:position="1.1812in"/>
        </style:tab-stops>
      </style:paragraph-properties>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center">
        <style:tab-stops>
          <style:tab-stop style:type="left" style:position="0.9847in"/>
          <style:tab-stop style:type="left" style:position="1.1812in"/>
        </style:tab-stops>
      </style:paragraph-properties>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89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97" style:parent-style-name="DefaultParagraphFont" style:family="text">
      <style:text-properties style:font-name-asian="Calibri" style:font-size-complex="11pt"/>
    </style:style>
    <style:style style:name="T1898" style:parent-style-name="DefaultParagraphFont" style:family="text">
      <style:text-properties style:font-name-asian="Calibri" style:font-size-complex="11pt"/>
    </style:style>
    <style:style style:name="P189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00" style:parent-style-name="DefaultParagraphFont" style:family="text">
      <style:text-properties style:font-name-asian="Calibri" style:font-size-complex="11pt"/>
    </style:style>
    <style:style style:name="T1901" style:parent-style-name="DefaultParagraphFont" style:family="text">
      <style:text-properties style:font-name-asian="Calibri" style:font-size-complex="11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name-asian="Calibri" style:font-size-complex="11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style:font-size-complex="11pt"/>
    </style:style>
    <style:style style:name="T1908" style:parent-style-name="DefaultParagraphFont" style:family="text">
      <style:text-properties style:font-name-asian="Calibri" fo:font-weight="bold" style:font-weight-asian="bold" style:font-size-complex="11pt"/>
    </style:style>
    <style:style style:name="T1909" style:parent-style-name="DefaultParagraphFont" style:family="text">
      <style:text-properties style:font-name-asian="Calibri" style:font-size-complex="11p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1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1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27" style:parent-style-name="DefaultParagraphFont" style:family="text">
      <style:text-properties style:font-name-asian="Calibri" style:font-size-complex="11pt"/>
    </style:style>
    <style:style style:name="T1928" style:parent-style-name="DefaultParagraphFont" style:family="text">
      <style:text-properties style:font-name-asian="Calibri" style:font-size-complex="11pt"/>
    </style:style>
    <style:style style:name="P192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Calibri" style:font-size-complex="11pt"/>
    </style:style>
    <style:style style:name="T1932" style:parent-style-name="DefaultParagraphFont" style:family="text">
      <style:text-properties style:font-name-asian="Calibri" style:font-size-complex="11pt"/>
    </style:style>
    <style:style style:name="T1933" style:parent-style-name="DefaultParagraphFont" style:family="text">
      <style:text-properties style:font-name-asian="Calibri" style:font-size-complex="11pt"/>
    </style:style>
    <style:style style:name="P1934" style:parent-style-name="Normal" style:family="paragraph">
      <style:paragraph-properties fo:text-align="justify" fo:text-indent="0.3937in"/>
    </style:style>
    <style:style style:name="T1935" style:parent-style-name="DefaultParagraphFont" style:family="text">
      <style:text-properties style:font-name-asian="Calibri" style:font-size-complex="11pt"/>
    </style:style>
    <style:style style:name="T1936" style:parent-style-name="DefaultParagraphFont" style:family="text">
      <style:text-properties style:font-name-asian="Calibri" style:font-size-complex="11pt"/>
    </style:style>
    <style:style style:name="P193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38" style:parent-style-name="DefaultParagraphFont" style:family="text">
      <style:text-properties style:font-name-asian="Calibri" style:font-size-complex="11pt"/>
    </style:style>
    <style:style style:name="T1939" style:parent-style-name="DefaultParagraphFont" style:family="text">
      <style:text-properties style:font-name-asian="Calibri" style:font-size-complex="11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1pt"/>
    </style:style>
    <style:style style:name="T1943" style:parent-style-name="DefaultParagraphFont" style:family="text">
      <style:text-properties style:font-name-asian="Calibri" style:font-size-complex="11pt"/>
    </style:style>
    <style:style style:name="P194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style:font-size-complex="11pt"/>
    </style:style>
    <style:style style:name="T1947" style:parent-style-name="DefaultParagraphFont" style:family="text">
      <style:text-properties style:font-name-asian="Calibri" style:font-size-complex="11pt"/>
    </style:style>
    <style:style style:name="P194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1pt"/>
    </style:style>
    <style:style style:name="P195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53" style:parent-style-name="DefaultParagraphFont" style:family="text">
      <style:text-properties style:font-name-asian="Calibri" style:font-size-complex="11pt"/>
    </style:style>
    <style:style style:name="T1954" style:parent-style-name="DefaultParagraphFont" style:family="text">
      <style:text-properties style:font-name-asian="Calibri" style:font-size-complex="11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58" style:parent-style-name="DefaultParagraphFont" style:family="text">
      <style:text-properties style:font-name-asian="Calibri" style:font-size-complex="11pt"/>
    </style:style>
    <style:style style:name="T1959" style:parent-style-name="DefaultParagraphFont" style:family="text">
      <style:text-properties style:font-name-asian="Calibri" style:font-size-complex="11pt"/>
    </style:style>
    <style:style style:name="T1960" style:parent-style-name="DefaultParagraphFont" style:family="text">
      <style:text-properties style:font-name-asian="Calibri" style:font-size-complex="11pt"/>
    </style:style>
    <style:style style:name="P196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text-properties fo:font-size="9pt" style:font-size-asian="9pt" style:font-size-complex="9pt"/>
    </style:style>
    <style:style style:name="P197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97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fo:font-weight="bold" style:font-weight-asian="bold" style:font-size-complex="12pt"/>
    </style:style>
    <style:style style:name="P197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79" style:parent-style-name="DefaultParagraphFont" style:family="text">
      <style:text-properties style:font-name-asian="Calibri" fo:font-weight="bold" style:font-weight-asian="bold" style:font-size-complex="12pt"/>
    </style:style>
    <style:style style:name="P1980"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98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1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997" style:parent-style-name="Normal" style:family="paragraph">
      <style:paragraph-properties fo:text-align="center">
        <style:tab-stops>
          <style:tab-stop style:type="left" style:position="0.9847in"/>
          <style:tab-stop style:type="left" style:position="1.1812in"/>
        </style:tab-stops>
      </style:paragraph-properties>
    </style:style>
    <style:style style:name="T1998" style:parent-style-name="DefaultParagraphFont" style:family="text">
      <style:text-properties style:font-name-asian="Calibri" fo:font-weight="bold" style:font-weight-asian="bold" style:font-size-complex="12pt"/>
    </style:style>
    <style:style style:name="T1999" style:parent-style-name="DefaultParagraphFont" style:family="text">
      <style:text-properties style:font-name-asian="Calibri" fo:font-weight="bold" style:font-weight-asian="bold" style:font-size-complex="12pt"/>
    </style:style>
    <style:style style:name="P2000" style:parent-style-name="Normal" style:family="paragraph">
      <style:paragraph-properties fo:text-align="center">
        <style:tab-stops>
          <style:tab-stop style:type="left" style:position="0.9847in"/>
          <style:tab-stop style:type="left" style:position="1.1812in"/>
        </style:tab-stops>
      </style:paragraph-properties>
    </style:style>
    <style:style style:name="T2001" style:parent-style-name="DefaultParagraphFont" style:family="text">
      <style:text-properties style:font-name-asian="Calibri" fo:font-weight="bold" style:font-weight-asian="bold" style:font-size-complex="12pt"/>
    </style:style>
    <style:style style:name="P200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200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1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3">Suvestinė redakcija nuo 2021-06-30 iki 2022-04-06</text:span></text:p>
      <text:p text:style-name="P4"/>
      <text:p text:style-name="P5"><text:span text:style-name="T6">Įsakymas paskelbtas: Žin. 2012, Nr.<text:s/></text:span><text:a xlink:href="https://www.e-tar.lt/portal/legalAct.html?documentId=TAR.F2274C97470A" office:target-frame-name="_top" xlink:show="replace"><text:span text:style-name="T7">148-7605</text:span></text:a><text:span text:style-name="T8">, i. k. 112301MISAK0D1-1082</text:span></text:p>
      <text:p text:style-name="P9"/>
      <text:p text:style-name="P10">Nauja redakcija nuo 2015-05-09:</text:p>
      <text:p text:style-name="Normal"><text:span text:style-name="T11">Nr.<text:s/></text:span><text:a xlink:href="https://www.e-tar.lt/portal/legalAct.html?documentId=0935caa0f57011e4927fda1d051299fb" office:target-frame-name="_top" xlink:show="replace"><text:span text:style-name="T12">D1-349</text:span></text:a><text:span text:style-name="T13">, 2015-04-29, paskelbta TAR 2015-05-08, i. k. 2015-06995</text:span></text:p>
      <text:p text:style-name="P14"/>
      <text:p text:style-name="P15">LIETUVOS RESPUBLIKOS APLINKOS MINISTRAS</text:p>
      <text:p text:style-name="P16"/>
      <text:p text:style-name="P17">ĮSAKYMAS</text:p>
      <text:p text:style-name="P18"><text:span text:style-name="T19">DĖL BENDRŲJŲ MIŠKŲ ŪKIO REIKMIŲ FINANSAVIMO PR</text:span><text:span text:style-name="T20">OGRAMOS ADMINISTRAVIMO</text:span></text:p>
      <text:p text:style-name="P21"/>
      <text:p text:style-name="P22">2012 m. gruodžio 12 d. Nr. D1-1082</text:p>
      <text:p text:style-name="P23">Vilnius</text:p>
      <text:p text:style-name="P24"/>
      <text:p text:style-name="P25"/>
      <text:p text:style-name="P26"><text:span text:style-name="T27">Vadovaudamasis Lietuvos Respublikos miškų įstatymo 7 straipsnio 2 dalimi ir užtikrindamas Bendrųjų miškų ūkio reikmių finansavimo programos lėšų naudojimo ekonomiškumą ir efektyvumą:</text:span></text:p>
      <text:p text:style-name="P28"><text:span text:style-name="T29">1</text:span><text:span text:style-name="T30">.<text:s/></text:span><text:span text:style-name="T31">Tvirtinu<text:s/></text:span><text:span text:style-name="T32">pridedamus</text:span><text:span text:style-name="T33">:</text:span></text:p>
      <text:p text:style-name="P34"><text:span text:style-name="T35">1.1</text:span><text:span text:style-name="T36">. Bendrųjų miškų ūkio reikmių finansavimo programos lėšų planavimo, skyrimo ir naudojimo tvarkos aprašą (pridedama);</text:span><text:s/></text:p>
      <text:p text:style-name="P37">Punkto pakeitimai:</text:p>
      <text:p text:style-name="P38"><text:span text:style-name="T39">Nr.<text:s/></text:span><text:a xlink:href="https://www.e-tar.lt/portal/legalAct.html?documentId=cd4121607eef11e6b969d7ae07280e89" office:target-frame-name="_top" xlink:show="replace"><text:span text:style-name="T40">D1-625</text:span></text:a><text:span text:style-name="T41">, 2016-09-19, paskelbta TAR 2016-09-20, i. k. 2016-23799</text:span></text:p>
      <text:p text:style-name="Normal"/>
      <text:p text:style-name="P42"><text:span text:style-name="T43">1.2</text:span><text:span text:style-name="T44">. Aplinkos ministerijos Bendrųjų miškų ūkio reikmių finansavimo programos lėšų naudojimo<text:s/></text:span><text:span text:style-name="T45">tarybos darbo reglamentą.</text:span></text:p>
      <text:p text:style-name="P46"><text:span text:style-name="T47">2</text:span><text:span text:style-name="T48">.<text:s/></text:span><text:span text:style-name="T49">Sudarau<text:s/></text:span><text:span text:style-name="T50">šios sudėties Aplinkos ministerijos Bendrųjų miškų ūkio reikmių finansavimo programos lėšų naudojimo tarybą:</text:span></text:p>
      <text:p text:style-name="P51">Danas Augutis – aplinkos viceministras, tarybos pirmininkas;</text:p>
      <text:p text:style-name="P52">Sigita Vasiljevaitė – Aplinkos ministerijos<text:s/>kanclerė, tarybos pirmininko pavaduotoja;</text:p>
      <text:p text:style-name="P53"><text:span text:style-name="T54">Rūta Vižlenskienė – Aplinkos ministerijos<text:s/></text:span><text:span text:style-name="T55">Miškų</text:span><text:span text:style-name="T56"><text:s/>politikos grupės vyriausioji specialistė, tarybos sekretorė.<text:s/></text:span></text:p>
      <text:p text:style-name="P57">Nariai:</text:p>
      <text:p text:style-name="P58">Rasa Čekėnė – Aplinkos ministerijos Strateginio ir finansų valdymo skyriaus patarėja;</text:p>
      <text:p text:style-name="P59"><text:span text:style-name="T60">Rūta Klim</text:span><text:span text:style-name="T61">aitė – Aplinkos ministerijos</text:span><text:span text:style-name="T62"><text:s/></text:span><text:span text:style-name="T63">Strateginio ir finansų valdymo</text:span><text:span text:style-name="T64"><text:s/></text:span><text:span text:style-name="T65">skyriaus vedėja;</text:span></text:p>
      <text:p text:style-name="P66">Algirdas Klimavičius – Aplinkos ministerijos Gamtos apsaugos politikos grupės vadovas;</text:p>
      <text:p text:style-name="P67"><text:span text:style-name="T68">Nerijus Kupstaitis – Aplinkos ministerijos<text:s/></text:span><text:span text:style-name="T69">Miškų</text:span><text:span text:style-name="T70"><text:s/>politikos grupės vadovas;</text:span></text:p>
      <text:p text:style-name="P71"><text:span text:style-name="T72">Dovilė<text:s/></text:span><text:span text:style-name="T73">Montvilaitė – Aplinkos ministerijos Valstybės turto ir</text:span><text:span text:style-name="T74"><text:s/></text:span><text:span text:style-name="T75">viešųjų pirkimų skyriaus vedėja;</text:span></text:p>
      <text:p text:style-name="P76"><text:span text:style-name="T77">Giedrė Ričkutė – Aplinkos ministerijos Teisės ir personalo</text:span><text:span text:style-name="T78"><text:s/></text:span><text:span text:style-name="T79">skyriaus vedėja.</text:span><text:s/></text:p>
      <text:p text:style-name="P80">Punkto pakeitimai:</text:p>
      <text:p text:style-name="P81"><text:span text:style-name="T82">Nr.<text:s/></text:span><text:a xlink:href="https://www.e-tar.lt/portal/legalAct.html?documentId=8fcf05207e2f11e5b7eba10a9b5a9c5f" office:target-frame-name="_top" xlink:show="replace"><text:span text:style-name="T83">D1-760</text:span></text:a><text:span text:style-name="T84">, 2015-10-23, paskelbta TAR 2015-10-29, i. k. 2015-17055</text:span></text:p>
      <text:p text:style-name="P85"><text:span text:style-name="T86">Nr.<text:s/></text:span><text:a xlink:href="https://www.e-tar.lt/portal/legalAct.html?documentId=cd4121607eef11e6b969d7ae07280e89" office:target-frame-name="_top" xlink:show="replace"><text:span text:style-name="T87">D1-625</text:span></text:a><text:span text:style-name="T88">, 2016-09-19, paskelbta TAR 2016-09-20, i. k. 2016-2379</text:span><text:span text:style-name="T89">9</text:span></text:p>
      <text:p text:style-name="P90"><text:span text:style-name="T91">Nr.<text:s/></text:span><text:a xlink:href="https://www.e-tar.lt/portal/legalAct.html?documentId=1cdf35d0f9c611e68034be159a964f47" office:target-frame-name="_top" xlink:show="replace"><text:span text:style-name="T92">D1-131</text:span></text:a><text:span text:style-name="T93">, 2017-02-09, paskelbta TAR 2017-02-23, i. k. 2017-02980</text:span></text:p>
      <text:p text:style-name="P94"><text:span text:style-name="T95">Nr.<text:s/></text:span><text:a xlink:href="https://www.e-tar.lt/portal/legalAct.html?documentId=8137e8f0a80411e78a4c904b1afa0332" office:target-frame-name="_top" xlink:show="replace"><text:span text:style-name="T96">D1-793</text:span></text:a><text:span text:style-name="T97">, 2017-09-27, paskelbta TAR 2017-10-03, i. k. 2017-15548</text:span></text:p>
      <text:p text:style-name="P98"><text:span text:style-name="T99">Nr.<text:s/></text:span><text:a xlink:href="https://www.e-tar.lt/portal/legalAct.html?documentId=62494c002dc811e88ea9fc46d2024961" office:target-frame-name="_top" xlink:show="replace"><text:span text:style-name="T100">D1-210</text:span></text:a><text:span text:style-name="T101">, 2018-03-19, paskelbta TAR 2018-03-22, i. k. 2018-04333</text:span></text:p>
      <text:p text:style-name="P102"><text:span text:style-name="T103">Nr.<text:s/></text:span><text:a xlink:href="https://www.e-tar.lt/portal/legalAct.html?documentId=7dd88870850a11e8ae2bfd1913d66d57" office:target-frame-name="_top" xlink:show="replace"><text:span text:style-name="T104">D1-502</text:span></text:a><text:span text:style-name="T105">, 2018-06-13, paskelbta TAR 2018-07-11, i. k. 2018-11814</text:span></text:p>
      <text:p text:style-name="P106"><text:span text:style-name="T107">Nr.<text:s/></text:span><text:a xlink:href="https://www.e-tar.lt/portal/legalAct.html?documentId=0d8ea80081fe11e98436e02a0124fc68" office:target-frame-name="_top" xlink:show="replace"><text:span text:style-name="T108">D1-3</text:span><text:span text:style-name="T109">28</text:span></text:a><text:span text:style-name="T110">, 2019-05-28, paskelbta TAR 2019-05-29, i. k. 2019-08482</text:span></text:p>
      <text:p text:style-name="P111"><text:span text:style-name="T112">Nr.<text:s/></text:span><text:a xlink:href="https://www.e-tar.lt/portal/legalAct.html?documentId=3e1f9c90808b11eab005936df725feed" office:target-frame-name="_top" xlink:show="replace"><text:span text:style-name="T113">D1-195</text:span></text:a><text:span text:style-name="T114">, 2020-04-06, paskelbta TAR 2020-04-17, i. k. 2020-08069</text:span></text:p>
      <text:p text:style-name="P115"><text:span text:style-name="T116">Nr.<text:s/></text:span><text:a xlink:href="https://www.e-tar.lt/portal/legalAct.html?documentId=ada44290557511eb9dc7b575f08e8bea" office:target-frame-name="_top" xlink:show="replace"><text:span text:style-name="T117">D1-21</text:span></text:a><text:span text:style-name="T118">, 2021-01-13, paskelbta TAR 2021-01-13, i. k. 2021-00466</text:span></text:p>
      <text:p text:style-name="P119"><text:span text:style-name="T120">Nr.<text:s/></text:span><text:a xlink:href="https://www.e-tar.lt/portal/legalAct.html?documentId=125e9110d89b11eb9f09e7df20500045" office:target-frame-name="_top" xlink:show="replace"><text:span text:style-name="T121">D1-386</text:span></text:a><text:span text:style-name="T122">, 2021-06-28, paskelbta TAR 2021-06-29, i. k. 2021-14502</text:span></text:p>
      <text:p text:style-name="Normal"/>
      <text:p text:style-name="P123"><text:span text:style-name="T124">3</text:span><text:span text:style-name="T125">. Pavedu</text:span><text:span text:style-name="T126">:</text:span></text:p>
      <text:p text:style-name="P127"><text:span text:style-name="T128">3.1</text:span><text:span text:style-name="T129">. Aplinkos ministerijos Miškų politikos grupei</text:span><text:span text:style-name="T130"><text:s/></text:span><text:span text:style-name="T131">koordinuoti Bendrųjų miškų ūkio reikmių finansavimo programos įgyvendinimą, išlaidų sąmatos rengimą ir tvirtinimą;</text:span></text:p>
      <text:p text:style-name="P132"><text:span text:style-name="T133">3.2</text:span><text:span text:style-name="T134">. Aplinkos ministerijos administracijos padaliniams, įstaigoms prie Aplinkos ministerijos ir kitoms Aplinkos ministerijos reguliavimo sričiai priskirtoms įstaigoms užtikrinti paraiškų ir (ar) pasiūlymų teikimą Aplinkos ministerijos Miškų politikos grupei</text:span><text:span text:style-name="T135"><text:s/></text:span><text:span text:style-name="T136">ir lėšų naudojimą pagal paskirtį.</text:span><text:s/></text:p>
      <text:p text:style-name="P137">Punkto pakeitimai:</text:p>
      <text:p text:style-name="P138"><text:span text:style-name="T139">Nr.<text:s/></text:span><text:a xlink:href="https://www.e-tar.lt/portal/legalAct.html?documentId=e9506b70660911e7b85cfdc787069b42" office:target-frame-name="_top" xlink:show="replace"><text:span text:style-name="T140">D1-592</text:span></text:a><text:span text:style-name="T141">, 2017-07-11, paskelbta TAR 2017-07-11, i. k. 2017-11916</text:span></text:p>
      <text:p text:style-name="P142"><text:span text:style-name="T143">Nr.<text:s/></text:span><text:a xlink:href="https://www.e-tar.lt/portal/legalAct.html?documentId=0d8ea80081fe11e98436e02a0124fc68" office:target-frame-name="_top" xlink:show="replace"><text:span text:style-name="T144">D1-328</text:span></text:a><text:span text:style-name="T145">, 2019-05-28, paskelbta TAR 2019-05-29, i. k. 2019-08482</text:span></text:p>
      <text:p text:style-name="P146"><text:span text:style-name="T147">Nr.<text:s/></text:span><text:a xlink:href="https://www.e-tar.lt/portal/legalAct.html?documentId=3e1f9c90808b11eab005936df725feed" office:target-frame-name="_top" xlink:show="replace"><text:span text:style-name="T148">D1-195</text:span></text:a><text:span text:style-name="T149">, 2020-04-06,<text:s/></text:span><text:span text:style-name="T150">paskelbta TAR 2020-04-17, i. k. 2020-08069</text:span></text:p>
      <text:p text:style-name="Normal"/>
      <text:p text:style-name="P151"/>
      <text:p text:style-name="P152"/>
      <text:p text:style-name="P153"/>
      <text:p text:style-name="P154">Laikinai einantis aplinkos ministro<text:s/></text:p>
      <text:p text:style-name="P155"><text:span text:style-name="T156">pareigas<text:s/></text:span><text:span text:style-name="T157"><text:tab/>Gediminas Kazlauskas</text:span></text:p>
      <text:p text:style-name="Normal"/>
      <text:soft-page-break/>
      <text:p text:style-name="P158">PATVIRTINTA</text:p>
      <text:p text:style-name="P161">Lietuvos Respublikos aplinkos ministro<text:s/></text:p>
      <text:p text:style-name="P162">2012 m. gruodžio 12 d. įsakymu Nr. D1-1082</text:p>
      <text:p text:style-name="P163">(Lietuvos Respublikos aplinkos ministro<text:s/></text:p>
      <text:p text:style-name="P164">2018 m. kovo 19 d. įsakymo Nr. D1-210 redakcija)<text:s/></text:p>
      <text:p text:style-name="P165"/>
      <text:p text:style-name="P166"><text:span text:style-name="T167">Bendrųjų miškų ūkio reikmių finansavimo programos lėšų planavimo, skyrimo ir nau</text:span><text:span text:style-name="T168">dojimo tvarkOS APRAŠAS</text:span></text:p>
      <text:p text:style-name="P169"/>
      <text:p text:style-name="P170"><text:span text:style-name="T171">i</text:span><text:span text:style-name="T172"><text:s/>skyrius<text:s/></text:span></text:p>
      <text:p text:style-name="P173"><text:span text:style-name="T174">BENDROSIOS NUOSTATOS</text:span></text:p>
      <text:p text:style-name="P175"/>
      <text:p text:style-name="P176"><text:span text:style-name="T177">1</text:span><text:span text:style-name="T178">.<text:s/></text:span><text:span text:style-name="T179">Bendrųjų miškų ūkio reikmių finansavimo programos lėšų planavimo, skyrimo ir naudojimo tvarkos aprašas (toliau – Tvarkos aprašas) nustato Bendrųjų miškų ūkio reikmių finansavimo programos<text:s/></text:span><text:span text:style-name="T180">(toliau – Programa) bendruosius lėšų planavimo, skyrimo ir naudojimo principus, Programos lėšų planavimo tvarką, finansuojamas bendrąsias miškų ūkio reikmes ir gamtotvarkos priemones miškuose, paraiškų ir pasiūlymų teikimą, vertinimą ir svarstymą, Programo</text:span><text:span text:style-name="T181">s lėšų paskirstymo tvarką, lėšų valstybės įmonei Valstybinių miškų urėdijai (toliau – miškų urėdija) skyrimo ir naudojimo tvarką, specialių tikslinių dotacijų savivaldybėms skyrimo ir naudojimo tvarką, lėšų privačių miškų savininkų organizacinėms struktūro</text:span><text:span text:style-name="T182">ms kurtis skyrimo ir naudojimo tvarką, taip pat lėšų miškų sklypų inventorizacijos darbams atlikti skyrimo ir naudojimo tvarką.<text:s/></text:span></text:p>
      <text:p text:style-name="P183"><text:span text:style-name="T184">2</text:span><text:span text:style-name="T185">.<text:s/></text:span><text:span text:style-name="T186">Programos lėšos naudojamos Lietuvos Respublikos miškų įstatymo 7 straipsnio 2 dalyje ir 11 straipsnio 10 dalyje numatyto</text:span><text:span text:style-name="T187">ms bendrosioms miškų ūkio reikmėms ir gamtotvarkos priemonėms miškuose (toliau – Reikmės) finansuoti.<text:s/></text:span></text:p>
      <text:p text:style-name="P188"><text:span text:style-name="T189">3</text:span><text:span text:style-name="T190">.<text:s/></text:span>Tvarkos apraše vartojamos sąvokos apibrėžtos Lietuvos Respublikos miškų įstatyme<text:span text:style-name="T191">.</text:span></text:p>
      <text:p text:style-name="P192"/>
      <text:p text:style-name="P193"><text:span text:style-name="T194">II</text:span><text:span text:style-name="T195"><text:s/>SKYRIUS</text:span></text:p>
      <text:p text:style-name="P196"><text:span text:style-name="T197">BENDRIEJI PROGRAMOS<text:s/></text:span><text:span text:style-name="T198">lėšų planavimo, skyrimo ir</text:span><text:span text:style-name="T199"><text:s/>naudojimo</text:span><text:span text:style-name="T200"><text:s/>PRINCIPAI</text:span></text:p>
      <text:p text:style-name="P201"/>
      <text:p text:style-name="P202"><text:span text:style-name="T203">4</text:span><text:span text:style-name="T204">. Programos lėšos planuojamos, skiriamos ir naudojamos vadovaujantis šiais bendraisiais principais:</text:span></text:p>
      <text:p text:style-name="P205"><text:span text:style-name="T206">4.1</text:span><text:span text:style-name="T207">. objektyvumo. Šis principas reiškia, kad sprendimai dėl Programos lėšų planavimo, skyrimo ir naudojimo priimami nešališkai<text:s/></text:span><text:span text:style-name="T208">ir objektyviai;<text:s/></text:span></text:p>
      <text:p text:style-name="P209"><text:span text:style-name="T210">4.2</text:span><text:span text:style-name="T211">. efektyvumo. Šis principas reiškia, kad Programos lėšos planuojamos ir skiriamos siekiant efektyviai panaudoti Programos lėšas ir naudojamos ekonomiškai, siekiant rezultatų kuo mažesnėmis sąnaudomis;<text:s/></text:span></text:p>
      <text:p text:style-name="P212"><text:span text:style-name="T213">4.3</text:span><text:span text:style-name="T214">. veiksmingumo. Šis<text:s/></text:span><text:span text:style-name="T215">principas reiškia, kad planuojant, skiriant ir naudojant Programos lėšas Reikmėms finansuoti, siekiama užtikinti konkrečių rezultatų pasiekimą;</text:span></text:p>
      <text:p text:style-name="P216"><text:span text:style-name="T217">4.4</text:span><text:span text:style-name="T218">. bendradarbiavimo. Šis principas reiškia, kad Programos lėšos Reikmėms finansuoti planuojamos ir skiriam</text:span><text:span text:style-name="T219">os bendradarbiaujant su socialiniais partneriais;</text:span></text:p>
      <text:p text:style-name="P220"><text:span text:style-name="T221">4.5</text:span><text:span text:style-name="T222">. atskaitomybės. Šis principas reiškia, kad siekiant atsiskaityti už Programos įgyvendinimą, kasmet atsiskaitoma viešai skelbiant metinę Programos įgyvendinimo ataskaitą;</text:span></text:p>
      <text:p text:style-name="P223"><text:span text:style-name="T224">4.6</text:span><text:span text:style-name="T225">. viešumo ir skaidrum</text:span><text:span text:style-name="T226">o. Šis principas reiškia, kad pagrindiniai Programos administravimo teisės aktai, gautų paraiškų ir pasiūlymų sąrašas, finansuojamų Reikmių sąrašas ir Programos įgyvendinimo rezultatai skelbiami viešai, Programos lėšos naudojamos vadovaujantis Viešųjų pirk</text:span><text:span text:style-name="T227">imų įstatymo nustatyta tvarka;</text:span></text:p>
      <text:p text:style-name="P228"><text:span text:style-name="T229">4.7</text:span><text:span text:style-name="T230">. proporcingumo. Šis principas reiškia, kad Reikmėms privačiuose miškuose finansuoti kasmet skiriama ne mažesnė lėšų suma nei per praėjusius metus privačių miškų valdytojų sumokėta<text:s/></text:span><text:soft-page-break/><text:span text:style-name="T231">privalomųjų atskaitymų į Lietuvos Res</text:span><text:span text:style-name="T232">publikos valstybės biudžetą iš pajamų už parduotą žaliavinę medieną ir nenukirstą mišką lėšų suma.</text:span></text:p>
      <text:p text:style-name="P233"/>
      <text:p text:style-name="P234"><text:span text:style-name="T235">III</text:span><text:span text:style-name="T236"><text:s/>SKYRIUS</text:span></text:p>
      <text:p text:style-name="P237"><text:span text:style-name="T238">PROGRAMOS LĖŠŲ PLANAVIMO TVARKA</text:span></text:p>
      <text:p text:style-name="P239"/>
      <text:p text:style-name="P240">5.<text:s/><text:span text:style-name="T241">Valstybės biudžeto pajamas bendrosioms miškų ūkio reikmėms ir gamtotvarkos priemonėms miškuose f</text:span><text:span text:style-name="T242">inansuoti (toliau – Paj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243">6.<text:s/><text:span text:style-name="T244">Pajamų metinis dydis kitiems trejiems kalendoriniams metams prognozuojamas atsižvelgiant į šiuos veiksnius:</text:span></text:p>
      <text:p text:style-name="P245">6.1.<text:s/><text:span text:style-name="T246">per praėjusį ataskaitinį laikotarpį miško va</text:span><text:span text:style-name="T247">ldytojų sumokėtų privalomųjų atskaitymų<text:s/></text:span>iš pajamų už parduotą žaliavinę medieną ir nenukirstą mišką<text:s/><text:span text:style-name="T248">dydį;</text:span></text:p>
      <text:p text:style-name="P249">6.2. nenukirsto miško kainą, nustatytą remiantis Nenukirsto valstybinio miško kainų nustatymo tvarka, patvirtinta Lietuvos Respublikos aplinkos<text:s/>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50">6.3. paskutinių įvykusių valstybiniuose miškuose pagamintos apvaliosios medienos pardavimų vidutinę apvaliosios medienos kainą ir apimtis;</text:p>
      <text:p text:style-name="P251">6.4. aplinkos ministro įsakymais patvirtintas pagrindinių ir tarpinių miško kirtimų apimtis valstybinių miškų valdytojams;</text:p>
      <text:p text:style-name="P252">6.5. teisės aktais patvirtintą <text:s/>miškų urėdijos siektiną metinį grynojo pelno rodiklį;</text:p>
      <text:p text:style-name="P253">6.6.<text:s/><text:span text:style-name="T254">per praėjusį ataskaitinį laikotarpį sumokėtų piniginių kompensacijų<text:s/></text:span>už miško žemės pavertimą kitomis naudmenomis dydį;</text:p>
      <text:p text:style-name="P255">6.7.<text:s/><text:span text:style-name="T256">praėjusiais metais išduotas pažymas, nustatančias,<text:s/></text:span>kokio dydžio kompensaciją reikės sumokėti už miško žemės pavertimą kitomis naudmenomis;</text:p>
      <text:p text:style-name="P257">6.8.<text:s/><text:span text:style-name="T258">per praėjusį ataskaitinį laikotarpį priskaičiuotas lėš</text:span><text:span text:style-name="T259">as miškų sklypų inventorizacijos darbų išlaidoms bei perspektyvinį miškų sklypų inventorizacijos darbų vykdymo planą.</text:span></text:p>
      <text:p text:style-name="P260"><text:span text:style-name="T261">7</text:span><text:span text:style-name="T262">. Miškų urėdija iki einamųjų metų vasario 15 d. Aplinkos ministerijos<text:s/></text:span><text:span text:style-name="T263">Miškų</text:span><text:span text:style-name="T264"><text:s/>politikos grupei (toliau –<text:s/></text:span><text:span text:style-name="T265">Miškų</text:span><text:span text:style-name="T266"><text:s/>politikos grupė) teikia preliminariais skaičiavimais pagrįstą informaciją apie kitiems trejiems kalendoriniams metams kasmet planuojamus sumokėti privalomuosius atskaitymus iš pajamų už parduotą žaliavinę medieną ir nenukirstą mišką.<text:s/></text:span></text:p>
      <text:p text:style-name="P267">Punkto pakeitimai:</text:p>
      <text:p text:style-name="P268"><text:span text:style-name="T269">N</text:span><text:span text:style-name="T270">r.<text:s/></text:span><text:a xlink:href="https://www.e-tar.lt/portal/legalAct.html?documentId=0d8ea80081fe11e98436e02a0124fc68" office:target-frame-name="_top" xlink:show="replace"><text:span text:style-name="T271">D1-328</text:span></text:a><text:span text:style-name="T272">, 2019-05-28, paskelbta TAR 2019-05-29, i. k. 2019-08482</text:span></text:p>
      <text:p text:style-name="P273"><text:span text:style-name="T274">Nr.<text:s/></text:span><text:a xlink:href="https://www.e-tar.lt/portal/legalAct.html?documentId=3e1f9c90808b11eab005936df725feed" office:target-frame-name="_top" xlink:show="replace"><text:span text:style-name="T275">D1-195</text:span></text:a><text:span text:style-name="T276">, 2020-04-06, paskelbta TAR 2020-04-17, i. k. 2020-08069</text:span></text:p>
      <text:p text:style-name="Normal"/>
      <text:p text:style-name="P277"><text:span text:style-name="T278">8</text:span><text:span text:style-name="T279">. Valstybinė miškų tarnyba iki einamųjų metų vasario 15 d.<text:s/></text:span><text:span text:style-name="T280">Miškų</text:span><text:span text:style-name="T281"><text:s/>politikos grupei</text:span><text:span text:style-name="T282"><text:s/></text:span><text:span text:style-name="T283">teikia informaciją apie praėjusiais ir ankstesniais metais išduotas pažymas, nustatančias, kokio dydžio kompensaciją reikės sumokėti už miško žemės pavertimą kitomis naudmenomis, ir apie<text:s/></text:span><text:span text:style-name="T284">praėjusiais metais priskaičiuotas lėšas miškų sklypų inventorizacijos</text:span><text:span text:style-name="T285"><text:s/>darbų išlaidoms</text:span><text:span text:style-name="T286">.<text:s/></text:span></text:p>
      <text:p text:style-name="P287">Punkto pakeitimai:</text:p>
      <text:p text:style-name="P288"><text:span text:style-name="T289">Nr.<text:s/></text:span><text:a xlink:href="https://www.e-tar.lt/portal/legalAct.html?documentId=0d8ea80081fe11e98436e02a0124fc68" office:target-frame-name="_top" xlink:show="replace"><text:span text:style-name="T290">D1-328</text:span></text:a><text:span text:style-name="T291">, 2019-05-28, paskelbta TAR 2019-05-29, i. k. 2019-08482</text:span></text:p>
      <text:p text:style-name="P292"><text:span text:style-name="T293">Nr.<text:s/></text:span><text:a xlink:href="https://www.e-tar.lt/portal/legalAct.html?documentId=3e1f9c90808b11eab005936df725feed" office:target-frame-name="_top" xlink:show="replace"><text:span text:style-name="T294">D1-195</text:span></text:a><text:span text:style-name="T295">, 2020-04-06, paskelbta TAR 2020-04-17, i. k. 2020-08069</text:span></text:p>
      <text:p text:style-name="Normal"/>
      <text:p text:style-name="P296"><text:span text:style-name="T297">9</text:span><text:span text:style-name="T298">.<text:s/></text:span><text:span text:style-name="T299">Miškų</text:span><text:span text:style-name="T300"><text:s/>politikos grupė, remdamasi miškų urėdijos ir Valstybinės miškų tarnybos Tvarkos aprašo 7 ir 8 punktuose nurodyta pateikta informac</text:span><text:span text:style-name="T301">ija, įvertinusi Tvarkos aprašo 6 punkte pateiktų veiksnių įtaką Pajamų dydžiui, taip pat vadovaudamasi</text:span><text:span text:style-name="T302"><text:s/></text:span><text:span text:style-name="T303">Strateginio planavimo metodika, patvirtinta Lietuvos Respublikos Vyriausybės 2002 m. birželio 6 d. nutarimu Nr. 827 „Dėl Strateginio<text:s/></text:span><text:soft-page-break/><text:span text:style-name="T304">planavimo metodikos<text:s/></text:span><text:span text:style-name="T305">patvirtinimo“, ir atsižvelgdama į Lietuvos Respublikos Vyriausybės patvirtintame kitų metų valstybės biudžeto ir savivaldybių biudžetų finansinių rodiklių projektų rengimo plane nustatytus terminus, parengia planuojamų Pajamų dydžio analizę, Pajamų dydžio<text:s/></text:span><text:span text:style-name="T306">paskirstymo projektą ir teikia juos Bendrųjų miškų ūkio reikmių finansavimo programos lėšų naudojimo tarybai (toliau – Taryba) svarstyti.<text:s/></text:span></text:p>
      <text:p text:style-name="P307">Punkto pakeitimai:</text:p>
      <text:p text:style-name="P308"><text:span text:style-name="T309">Nr.<text:s/></text:span><text:a xlink:href="https://www.e-tar.lt/portal/legalAct.html?documentId=0d8ea80081fe11e98436e02a0124fc68" office:target-frame-name="_top" xlink:show="replace"><text:span text:style-name="T310">D1-328</text:span></text:a><text:span text:style-name="T311">, 2019-05-28, paskelbta TAR 2019-05-29, i. k. 2019-08482</text:span></text:p>
      <text:p text:style-name="P312"><text:span text:style-name="T313">Nr.<text:s/></text:span><text:a xlink:href="https://www.e-tar.lt/portal/legalAct.html?documentId=3e1f9c90808b11eab005936df725feed" office:target-frame-name="_top" xlink:show="replace"><text:span text:style-name="T314">D1-195</text:span></text:a><text:span text:style-name="T315">, 2020-04-06, paskelbta TAR 2020-04-17, i. k. 2020-08069</text:span></text:p>
      <text:p text:style-name="Normal"/>
      <text:p text:style-name="P316"><text:span text:style-name="T317">10</text:span><text:span text:style-name="T318">.<text:s/></text:span><text:span text:style-name="T319">Miškų</text:span><text:span text:style-name="T320"><text:s/>politikos</text:span><text:span text:style-name="T321"><text:s/>grupė kartu su Tvarkos aprašo 9 punkte įvardinta informacija pateikia ir apibendrintą Valstybinės mokesčių inspekcijos prie Lietuvos Respublikos finansų ministerijos informaciją apie per praėjusius metus miško valdytojų sumokėtus privalomuosius atskaitymu</text:span><text:span text:style-name="T322">s iš pajamų už parduotą žaliavinę medieną, paruoštą jų valdomuose miškuose, ir už parduotą jų valdomą nenukirstą mišką.<text:s/></text:span></text:p>
      <text:p text:style-name="P323">Punkto pakeitimai:</text:p>
      <text:p text:style-name="P324"><text:span text:style-name="T325">Nr.<text:s/></text:span><text:a xlink:href="https://www.e-tar.lt/portal/legalAct.html?documentId=0d8ea80081fe11e98436e02a0124fc68" office:target-frame-name="_top" xlink:show="replace"><text:span text:style-name="T326">D1-328</text:span></text:a><text:span text:style-name="T327">, 2019-0</text:span><text:span text:style-name="T328">5-28, paskelbta TAR 2019-05-29, i. k. 2019-08482</text:span></text:p>
      <text:p text:style-name="P329"><text:span text:style-name="T330">Nr.<text:s/></text:span><text:a xlink:href="https://www.e-tar.lt/portal/legalAct.html?documentId=3e1f9c90808b11eab005936df725feed" office:target-frame-name="_top" xlink:show="replace"><text:span text:style-name="T331">D1-195</text:span></text:a><text:span text:style-name="T332">, 2020-04-06, paskelbta TAR 2020-04-17, i. k. 2020-08069</text:span></text:p>
      <text:p text:style-name="Normal"/>
      <text:p text:style-name="P333"><text:span text:style-name="T334">11</text:span><text:span text:style-name="T335">.<text:s/></text:span><text:span text:style-name="T336">Taryboje apsvarstytas Pajamų dydžio paskirstymo projektas teikiamas Aplinkos ministerijos Strateginio ir finansų valdymo skyriui<text:s/></text:span><text:span text:style-name="T337">Lietuvos Respublikos Vyriausybės patvirtintame kitų metų valstybės biudžeto ir savivaldybių biudžetų finansinių rodiklių projek</text:span><text:span text:style-name="T338">tų rengimo plane nustatytais terminais.</text:span><text:s/></text:p>
      <text:p text:style-name="P339">Punkto pakeitimai:</text:p>
      <text:p text:style-name="P340"><text:span text:style-name="T341">Nr.<text:s/></text:span><text:a xlink:href="https://www.e-tar.lt/portal/legalAct.html?documentId=0d8ea80081fe11e98436e02a0124fc68" office:target-frame-name="_top" xlink:show="replace"><text:span text:style-name="T342">D1-328</text:span></text:a><text:span text:style-name="T343">, 2019-05-28, paskelbta TAR 2019-05-29, i. k. 2019-08482</text:span></text:p>
      <text:p text:style-name="P344"><text:span text:style-name="T345">Nr.<text:s/></text:span><text:a xlink:href="https://www.e-tar.lt/portal/legalAct.html?documentId=3e1f9c90808b11eab005936df725feed" office:target-frame-name="_top" xlink:show="replace"><text:span text:style-name="T346">D1-195</text:span></text:a><text:span text:style-name="T347">, 2020-04-06, paskelbta TAR 2020-04-17, i. k. 2020-08069</text:span></text:p>
      <text:p text:style-name="Normal"/>
      <text:p text:style-name="P348"><text:span text:style-name="T349">IV</text:span><text:span text:style-name="T350"><text:s/>skyrius</text:span><text:span text:style-name="T351"><text:s/></text:span></text:p>
      <text:p text:style-name="P352"><text:span text:style-name="T353">bendrosios miškų ūkio reikmės ir gamtotvarkos priemonės miškuose</text:span></text:p>
      <text:p text:style-name="P354"/>
      <text:p text:style-name="P355"><text:span text:style-name="T356">12</text:span><text:span text:style-name="T357">.<text:s/></text:span><text:span text:style-name="T358">Vadovaujantis Lietuvos<text:s/></text:span><text:span text:style-name="T359">Respublikos miškų įstatymo 7 straipsnio 2 dalimi ir 11 straipsnio 10 dalimi, Programos lėšos naudojamos šioms Reikmėms finansuoti:</text:span></text:p>
      <text:p text:style-name="P360"><text:span text:style-name="T361">12.1</text:span><text:span text:style-name="T362">. miškų inventorizavimui, apskaitai, valstybinių miškų miškotvarkos projektams rengti:</text:span></text:p>
      <text:p text:style-name="P363"><text:span text:style-name="T364">12.1.1</text:span><text:span text:style-name="T365">. miškų sklypų inventori</text:span><text:span text:style-name="T366">zacijos darbams atlikti visų nuosavybės formų miškuose;<text:s/></text:span></text:p>
      <text:p text:style-name="P367"><text:span text:style-name="T368">12.1.2</text:span><text:span text:style-name="T369">. miškotvarkos objektų aerofotografavimui vykdyti ir ortofotoplanams parengti;<text:s/></text:span></text:p>
      <text:p text:style-name="P370"><text:span text:style-name="T371">12.1.3</text:span><text:span text:style-name="T372">. miškų georeferenciniam pagrindui suformuoti;</text:span></text:p>
      <text:p text:style-name="P373"><text:span text:style-name="T374">12.1.4</text:span><text:span text:style-name="T375">. miškų tvarkymo schemoms rengti;</text:span></text:p>
      <text:p text:style-name="P376"><text:span text:style-name="T377">12.1.5</text:span><text:span text:style-name="T378">. miškų monitoringui atlikti;</text:span></text:p>
      <text:p text:style-name="P379"><text:span text:style-name="T380">12.1.6</text:span><text:span text:style-name="T381">. valstybinių miškų miškotvarkos projektams rengti;</text:span></text:p>
      <text:p text:style-name="P382"><text:span text:style-name="T383">12.2</text:span><text:span text:style-name="T384">. bendrai, nepriklausomai nuo nuosavybės formos, valstybinei miško priešgaisrinės apsaugos sistemai organizuoti ir išlaikyti;</text:span></text:p>
      <text:p text:style-name="P385"><text:span text:style-name="T386">12.3</text:span><text:span text:style-name="T387">. stichinių nelaim</text:span><text:span text:style-name="T388">ių padariniams ir masinių ligų bei kenkėjų židiniams likviduoti;</text:span></text:p>
      <text:p text:style-name="P389"><text:span text:style-name="T390">12.4</text:span><text:span text:style-name="T391">. miško mokslo ir projektavimo darbams vykdyti;</text:span></text:p>
      <text:p text:style-name="P392"><text:span text:style-name="T393">12.5</text:span><text:span text:style-name="T394">. privačių miškų savininkams konsultuoti bei mokyti;</text:span></text:p>
      <text:p text:style-name="P395"><text:span text:style-name="T396">12.6</text:span><text:span text:style-name="T397">. privačių miškų savininkų organizacinėms struktūroms kurtis;</text:span></text:p>
      <text:p text:style-name="P398"><text:span text:style-name="T399">12</text:span><text:span text:style-name="T400">.7</text:span><text:span text:style-name="T401">. miško kelių ir susijusių miško žemės sausinimo sistemų įrenginių priežiūrai ir taisymui (remontui);</text:span></text:p>
      <text:p text:style-name="P402"><text:span text:style-name="T403">12.8</text:span><text:span text:style-name="T404">. informacijai apie miškus viešinti:</text:span></text:p>
      <text:p text:style-name="P405"><text:span text:style-name="T406">12.8.1</text:span><text:span text:style-name="T407">. miškų ūkio informacijai visuomenės informavimo priemonėse skleisti;</text:span></text:p>
      <text:p text:style-name="P408"><text:span text:style-name="T409">12.8.2</text:span><text:span text:style-name="T410">. renginiams<text:s/></text:span><text:span text:style-name="T411">miškų ir miškų ūkio tematika organizuoti;</text:span></text:p>
      <text:p text:style-name="P412"><text:span text:style-name="T413">12.8.3</text:span><text:span text:style-name="T414">. leidiniams miškų ir miškų ūkio tematika parengti ir išleisti;</text:span></text:p>
      <text:p text:style-name="P415"><text:span text:style-name="T416">12.8.4</text:span><text:span text:style-name="T417">. jaunųjų miško bičiulių veiklai organizuoti;</text:span></text:p>
      <text:p text:style-name="P418"><text:span text:style-name="T419">12.8.5</text:span><text:span text:style-name="T420">. informacijai miško priešgaisrine tematika parengti ir viešinti (filmuota</text:span><text:span text:style-name="T421">i, spausdintai ir kitokiai vaizdinei bei garsinei informacijai kurti ir platinti ar kitaip skelbti);</text:span></text:p>
      <text:p text:style-name="P422">Papildyta papunkčiu:</text:p>
      <text:p text:style-name="P423"><text:span text:style-name="T424">Nr.<text:s/></text:span><text:a xlink:href="https://www.e-tar.lt/portal/legalAct.html?documentId=ee9edde0eb6311eaa12ad7c04a383ca0" office:target-frame-name="_top" xlink:show="replace"><text:span text:style-name="T425">D1-504</text:span></text:a><text:span text:style-name="T426">, 2020-08-31, paskelbta<text:s/></text:span><text:span text:style-name="T427">TAR 2020-08-31, i. k. 2020-18218</text:span></text:p>
      <text:p text:style-name="Normal"/>
      <text:p text:style-name="P428"><text:span text:style-name="T429">12.9</text:span><text:span text:style-name="T430">. Aplinkos ministerijai pavaldžių institucijų vykdomoms programoms miškų ūkio ir gamtotvarkos priemonių miškuose srityse įgyvendinti:</text:span></text:p>
      <text:p text:style-name="P431"><text:span text:style-name="T432">12.9.1</text:span><text:span text:style-name="T433">. Valstybinės miškų tarnybos vykdomai programai įgyvendinti;</text:span></text:p>
      <text:p text:style-name="P434"><text:span text:style-name="T435">12.9.2</text:span><text:span text:style-name="T436">. Valstybinės saugomų teritorijų tarnybos vykdomai programai įgyvendinti;</text:span></text:p>
      <text:p text:style-name="P437"><text:span text:style-name="T438">12.10</text:span><text:span text:style-name="T439">. kitoms bendrosioms miškų ūkio reikmėms ir gamtotvarkos priemonėms miškuose finansuoti:</text:span></text:p>
      <text:p text:style-name="P440"><text:span text:style-name="T441">12.10.1</text:span><text:span text:style-name="T442">. žemės sklypams, kuriuose planuojama įveisti mišką, įsigyti valstybės n</text:span><text:span text:style-name="T443">uosavybėn;</text:span></text:p>
      <text:p text:style-name="P444"><text:span text:style-name="T445">12.10.2</text:span><text:span text:style-name="T446">. miškams valstybinėje žemėje įveisti;</text:span></text:p>
      <text:p text:style-name="P447"><text:span text:style-name="T448">12.10.3</text:span><text:span text:style-name="T449">. pažangioms miškų įveisimo, atkūrimo, apsaugos, tvarkymo ir miško išteklių naudojimo <text:s/>technologijoms diegti;<text:s/></text:span></text:p>
      <text:p text:style-name="P450"><text:span text:style-name="T451">12.10.4</text:span><text:span text:style-name="T452">. miestų miškų priežiūros, apsaugos ir tvarkymo darbams vykdyt</text:span><text:span text:style-name="T453">i;</text:span></text:p>
      <text:p text:style-name="P454"><text:span text:style-name="T455">12.10.5</text:span><text:span text:style-name="T456">.<text:s/></text:span><text:span text:style-name="T457">miškų<text:s/></text:span><text:span text:style-name="T458">mokslo ar mokymo objektams įrengti;<text:s/></text:span></text:p>
      <text:p text:style-name="P459"><text:span text:style-name="T460">12.10.6</text:span><text:span text:style-name="T461">.<text:s/></text:span><text:span text:style-name="T462">miško sėklinės bazės objektams įrengti ir plėtoti;</text:span></text:p>
      <text:p text:style-name="P463"><text:span text:style-name="T464">12.10.7</text:span><text:span text:style-name="T465">.<text:s/></text:span><text:span text:style-name="T466">pasaulyje pripažintoms miškų sertifikavimo sistemoms diegti šalies mastu;</text:span></text:p>
      <text:p text:style-name="P467"><text:span text:style-name="T468">12.10.8</text:span><text:span text:style-name="T469">. miškų ūkio srities informacinėms<text:s/></text:span><text:span text:style-name="T470">sistemoms kurti, plėtoti ir prižiūrėti;</text:span></text:p>
      <text:p text:style-name="P471"><text:span text:style-name="T472">12.10.9</text:span><text:span text:style-name="T473">. atstovavimo Lietuvai tarptautinėse miškų ūkio srities organizacijose ar renginiuose išlaidoms apmokėti;</text:span></text:p>
      <text:p text:style-name="P474"><text:span text:style-name="T475">12.10.10</text:span><text:span text:style-name="T476">. viešosios paskirties rekreacijai ir poilsiui skirtų valstybinės miško žemės sklypų<text:s/></text:span><text:span text:style-name="T477">priežiūros, apsaugos ir tvarkymo darbams vykdyti;</text:span></text:p>
      <text:p text:style-name="P478"><text:span text:style-name="T479">12.10.11</text:span><text:span text:style-name="T480">. gamtotvarkos priemonėms miškuose finansuoti;</text:span></text:p>
      <text:p text:style-name="P481"><text:span text:style-name="T482">12.10.12</text:span><text:span text:style-name="T483">. Aplinkos apsaugos departamento<text:s/></text:span><text:span text:style-name="T484">vykdomoms</text:span><text:span text:style-name="T485"><text:s/>miškų kontrolės<text:s/></text:span><text:span text:style-name="T486">priemonėms</text:span><text:span text:style-name="T487"><text:s/>įgyvendinti.</text:span><text:s/></text:p>
      <text:p text:style-name="P488">Papildyta papunkčiu:</text:p>
      <text:p text:style-name="P489"><text:span text:style-name="T490">Nr.<text:s/></text:span><text:a xlink:href="https://www.e-tar.lt/portal/legalAct.html?documentId=78f29820a42211ebbcbbc2971cdac3cb" office:target-frame-name="_top" xlink:show="replace"><text:span text:style-name="T491">D1-245</text:span></text:a><text:span text:style-name="T492">, 2021-04-23, paskelbta TAR 2021-04-23, i. k. 2021-08476</text:span></text:p>
      <text:p text:style-name="Normal"/>
      <text:p text:style-name="P493"><text:span text:style-name="T494">13</text:span><text:span text:style-name="T495">. Kai Reikmei finansuoti reikalinga Programos lėšų suma yra mažesnė nei 1000 eurų, tokia Reikmė nefinansuojama</text:span><text:span text:style-name="T496"><text:s/>Programos lėšomis.<text:s/></text:span></text:p>
      <text:p text:style-name="P497"/>
      <text:p text:style-name="P498"><text:span text:style-name="T499">V</text:span><text:span text:style-name="T500"><text:s/>SKYRIUS</text:span></text:p>
      <text:p text:style-name="P501"><text:span text:style-name="T502">PARAIŠKŲ IR PASIŪLYMŲ TEIKIMAS</text:span></text:p>
      <text:p text:style-name="P503"/>
      <text:p text:style-name="P504"><text:span text:style-name="T505">14</text:span><text:span text:style-name="T506">. Iki einamųjų kalendorinių metų liepos 15 d.<text:s/></text:span><text:span text:style-name="T507">Miškų</text:span><text:span text:style-name="T508"><text:s/></text:span><text:span text:style-name="T509">politikos grupė Aplinkos ministerijos administracijos padaliniams, įstaigoms prie Aplinkos ministerijos ir kitoms Aplinkos minis</text:span><text:span text:style-name="T510">terijos reguliavimo sričiai priskirtoms įstaigoms ir įmonėms, savivaldybėms išsiunčia kvietimą raštu teikti paraiškas ir (ar) pasiūlymus pagal aplinkos ministro įsakymu patvirtintą Programos kitų trijų kalendorinių metų lėšų paskirstymą Reikmių prioritetin</text:span><text:span text:style-name="T511">ėms kryptims. Kvietimas teikti paraiškas ir (ar) pasiūlymus taip pat skelbiamas viešai Aplinkos ministerijos tinklalapyje. Kvietime turi būti nurodytas kvietimo teikti paraiškas ir (ar) pasiūlymus pavadinimas, įvardinta Programa, finansuojamos Reikmės, gal</text:span><text:span text:style-name="T512">imi pareiškėjai ir (ar) pasiūlymų teikėjai, galutinis paraiškų ir (ar) pasiūlymų pateikimo terminas, informacija apie paraiškų ir (ar) pasiūlymų rengimą, vertinimą ir svarstymą, kita reikiama informacija.<text:s/></text:span></text:p>
      <text:p text:style-name="P513">Punkto pakeitimai:</text:p>
      <text:p text:style-name="P514"><text:span text:style-name="T515">Nr.<text:s/></text:span><text:a xlink:href="https://www.e-tar.lt/portal/legalAct.html?documentId=0d8ea80081fe11e98436e02a0124fc68" office:target-frame-name="_top" xlink:show="replace"><text:span text:style-name="T516">D1-328</text:span></text:a><text:span text:style-name="T517">, 2019-05-28, paskelbta TAR 2019-05-29, i. k. 2019-08482</text:span></text:p>
      <text:p text:style-name="P518"><text:span text:style-name="T519">Nr.<text:s/></text:span><text:a xlink:href="https://www.e-tar.lt/portal/legalAct.html?documentId=3e1f9c90808b11eab005936df725feed" office:target-frame-name="_top" xlink:show="replace"><text:span text:style-name="T520">D1-195</text:span></text:a><text:span text:style-name="T521">, 2020-04-06, paskelbta TAR 2020-04-17, i. k. 2020-08069</text:span></text:p>
      <text:p text:style-name="Normal"/>
      <text:p text:style-name="P522"><text:span text:style-name="T523">15</text:span><text:span text:style-name="T524">. Paraiškos ir (ar) pasiūlymai teikiami Tvarkos aprašo 12 punkte, išskyrus Tvarkos aprašo 12.7 papunktyje, nurodytoms Reikmėms finansuoti. Tvarkos aprašo 12.7 papunktyje nurodytai<text:s/></text:span><text:span text:style-name="T525">Reikmei tenkinti Programos lėšos skiriamos Tvarkos aprašo 36 punktu nustatyta tvarka, vadovaujantis Bendros miško kelių priežiūros ir taisymo (remonto) visų nuosavybės formų miškuose tvarkos aprašo, patvirtintu Lietuvos Respublikos Vyriausybės 2015 m. gruo</text:span><text:span text:style-name="T526">džio 2 d. nutarimu Nr. 1250 „Dėl Bendros miško kelių priežiūros ir taisymo (remonto) visų nuosavybės formų miškuose tvarkos aprašo patvirtinimo“, nuostatomis.</text:span></text:p>
      <text:p text:style-name="P527">16. Paraiška teikiama siekiant gauti finansavimą konkrečiai Reikmei. Paraiška turi būti parengta pagal Tvarkos aprašo 1 priede pateiktą paraiškos formą, prie jos turi būti pridėta preliminari Reikmės finansavimo išlaidų sąmata<text:span text:style-name="T528">,<text:s/></text:span>preliminari perkamų prekių, paslaugų ar darbų techninė specifikacija ir kiti su Reikmės finansavimu susiję dokumentai.<text:s/></text:p>
      <text:p text:style-name="P529">17. Paraiškas teikia Aplinkos ministerijos administracijos padaliniai, įstaigos prie Aplinkos ministerijos, siekiančios gauti finansavimą Reikmei, taip pat miškų urėdija, savivaldybės, privačių miškų savininkų organizacinės struktūros (toliau – pareiškėjai). <text:s/></text:p>
      <text:p text:style-name="P530">18. Visi pareiškėjai paraiškas<text:s/><text:span text:style-name="T531">kitais metais planuojamoms Reikmėms finansuoti</text:span><text:s/>teikia Aplinkos ministerijai iki einamųjų metų lapkričio 1 d.<text:s/></text:p>
      <text:p text:style-name="P532">19. Papildomos paraiškos gali būti teikiamos ir einamaisiais metais planuojamoms Reikmėms finansuoti, tačiau ne vėliau kaip iki einamųjų metų lapkričio 1 d.</text:p>
      <text:p text:style-name="P533">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text:s/>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534"><text:span text:style-name="T535">21</text:span><text:span text:style-name="T536">. Kai paraiškos teikiamos Reikmėms, kurios vadovaujantis Lietuvos Respublikos investicijų įstatymo nuostatomis priskirtinos investic</text:span><text:span text:style-name="T537">ijoms, finansuoti, kartu su paraiška turi būti pateiktas investicijų projektas, parengtas vadovaujantis Lietuvos Respublikos finansų ministro 2001 m. liepos 4 d. įsakymu Nr. 201 „Dėl Investicijų projektų rengimo reikalavimų aprašo patvirtinimo“ ir suderint</text:span><text:span text:style-name="T538">as su atitinkamais Aplinkos ministerijos administracijos padaliniais. Aplinkos ministerijos administracijos padalinių, įstaigų prie Aplinkos ministerijos</text:span><text:span text:style-name="T539"><text:s/>teikiamos paraiškos</text:span><text:span text:style-name="T540"><text:s/></text:span><text:span text:style-name="T541">Reikmėms, susijusioms su informacinėmis technologijomis, finansuoti turi būti sude</text:span><text:span text:style-name="T542">rintos su Aplinkos ministerijos Informacinių technologijų skyriumi, taip pat<text:s/></text:span><text:span text:style-name="T543">su Informacinės visuomenės plėtros komitetu prie Susisiekimo ministerijos Lietuvos Respublikos Vyriausybės patvirtintame kitų metų valstybės biudžeto ir savivaldybių biudžetų fina</text:span><text:span text:style-name="T544">nsinių rodiklių projektų rengimo plane nustatyta tvarka ir terminais. Pagal nustatytus reikalavimus parengti ir suderinti kitais kalendoriniais metais planuojami įgyvendinti investicijų projektai kartu su paraiška teikiami Aplinkos ministerijai iki einamųj</text:span><text:span text:style-name="T545">ų kalendorinių metų kovo 1 d.</text:span><text:s/></text:p>
      <text:p text:style-name="P546">Punkto pakeitimai:</text:p>
      <text:p text:style-name="P547"><text:span text:style-name="T548">Nr.<text:s/></text:span><text:a xlink:href="https://www.e-tar.lt/portal/legalAct.html?documentId=0d8ea80081fe11e98436e02a0124fc68" office:target-frame-name="_top" xlink:show="replace"><text:span text:style-name="T549">D1-328</text:span></text:a><text:span text:style-name="T550">, 2019-05-28, paskelbta TAR 2019-05-29, i. k. 2019-08482</text:span></text:p>
      <text:p text:style-name="P551"><text:span text:style-name="T552">Nr.<text:s/></text:span><text:a xlink:href="https://www.e-tar.lt/portal/legalAct.html?documentId=3e1f9c90808b11eab005936df725feed" office:target-frame-name="_top" xlink:show="replace"><text:span text:style-name="T553">D1-195</text:span></text:a><text:span text:style-name="T554">, 2020-04-06, paskelbta TAR 2020-04-17, i. k. 2020-08069</text:span></text:p>
      <text:p text:style-name="Normal"/>
      <text:p text:style-name="P555">22.<text:s/><text:span text:style-name="T556">Pasiūlymas teikiamas laisva forma, kartu pateikiant preliminarią techninę užduotį, kurio</text:span><text:span text:style-name="T557">je įvardinama siūloma finansuoti Reikmė, jos pagrindimas, tikslas, uždaviniai, nauda, siekiami rezultatai, preliminarus lėšų poreikis.<text:s/></text:span></text:p>
      <text:p text:style-name="P558">23.<text:s/><text:span text:style-name="T559">Pasiūlymus gali teikti nesiekiantys gauti finansavimo konkrečiai Reikmei Tvarkos aprašo 17 punkte įvardinti pare</text:span><text:span text:style-name="T560">iškėjai ir visi kiti fiziniai ir juridiniai asmenys (toliau – pasiūlymų teikėjai).<text:s/></text:span></text:p>
      <text:p text:style-name="P561">24.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562"><text:span text:style-name="T563">25</text:span><text:span text:style-name="T564">. Visos<text:s/></text:span><text:span text:style-name="T565">Miškų</text:span><text:span text:style-name="T566"><text:s/>politikos grupei teikiamos paraiškos ir pasiūlymai registruojami bendra tvarka Aplinkos ministerij</text:span><text:span text:style-name="T567">os Dokumentų valdymo ir asmenų aptarnavimo skyriuje, įtraukiami į gautų paraiškų ir pasiūlymų sąrašą, kuris skelbiamas viešai Aplinkos ministerijos tinklalapyje.<text:s/></text:span></text:p>
      <text:p text:style-name="P568">Punkto pakeitimai:</text:p>
      <text:p text:style-name="P569"><text:span text:style-name="T570">Nr.<text:s/></text:span><text:a xlink:href="https://www.e-tar.lt/portal/legalAct.html?documentId=0d8ea80081fe11e98436e02a0124fc68" office:target-frame-name="_top" xlink:show="replace"><text:span text:style-name="T571">D1-328</text:span></text:a><text:span text:style-name="T572">, 2019-05-28, paskelbta TAR 2019-05-29, i. k. 2019-08482</text:span></text:p>
      <text:p text:style-name="P573"><text:span text:style-name="T574">Nr.<text:s/></text:span><text:a xlink:href="https://www.e-tar.lt/portal/legalAct.html?documentId=3e1f9c90808b11eab005936df725feed" office:target-frame-name="_top" xlink:show="replace"><text:span text:style-name="T575">D1-195</text:span></text:a><text:span text:style-name="T576">, 2020-04-06, paskelbta TAR 2020-04-17, i. k. 2020-08069</text:span></text:p>
      <text:p text:style-name="Normal"/>
      <text:p text:style-name="P577"><text:span text:style-name="T578">VI</text:span><text:span text:style-name="T579"><text:s/>skyrius</text:span><text:span text:style-name="T580"><text:s/></text:span></text:p>
      <text:p text:style-name="P581"><text:span text:style-name="T582">PARAIŠKŲ IR PASIŪLYMŲ VERTINIMAS IR SVARSTYMAS</text:span></text:p>
      <text:p text:style-name="P583"/>
      <text:p text:style-name="P584"><text:span text:style-name="T585">26</text:span><text:span text:style-name="T586">. Paraiškų vertinimą sudaro administracinės atitikties ir kokybinis vertinimas.<text:s/></text:span></text:p>
      <text:p text:style-name="P587">27.<text:s/><text:span text:style-name="T588">Pasiūlymų vertinimą sudaro kokybinis vertinimas.<text:s/></text:span></text:p>
      <text:p text:style-name="P589"><text:span text:style-name="T590">28</text:span><text:span text:style-name="T591">.<text:s/></text:span><text:span text:style-name="T592">Pateiktos paraiškos ir pasiūlymai<text:s/></text:span><text:span text:style-name="T593">vertinami atskirai ir eilės tvarka pagal jų registracijos Aplinkos ministerijos Dokumentų valdymo ir asmenų aptarnavimo skyriuje datą.</text:span><text:s/></text:p>
      <text:p text:style-name="P594">Punkto pakeitimai:</text:p>
      <text:p text:style-name="P595"><text:span text:style-name="T596">Nr.<text:s/></text:span><text:a xlink:href="https://www.e-tar.lt/portal/legalAct.html?documentId=0d8ea80081fe11e98436e02a0124fc68" office:target-frame-name="_top" xlink:show="replace"><text:span text:style-name="T597">D1-328</text:span></text:a><text:span text:style-name="T598">, 2019-05-28, paskelbta TAR 2019-05-29, i. k. 2019-08482</text:span></text:p>
      <text:p text:style-name="P599"><text:span text:style-name="T600">Nr.<text:s/></text:span><text:a xlink:href="https://www.e-tar.lt/portal/legalAct.html?documentId=3e1f9c90808b11eab005936df725feed" office:target-frame-name="_top" xlink:show="replace"><text:span text:style-name="T601">D1-195</text:span></text:a><text:span text:style-name="T602">, 2020-04-06, paskelbta TAR 2020-04-17, i. k. 2020-08069</text:span></text:p>
      <text:p text:style-name="Normal"/>
      <text:p text:style-name="P603"><text:span text:style-name="T604">29</text:span><text:span text:style-name="T605">. Per 5 darbo dienas</text:span><text:span text:style-name="T606"><text:s/>nuo paraiškos gavimo dienos paraiškos administracinės atitikties vertinimą atlieka<text:s/></text:span><text:span text:style-name="T607">Miškų</text:span><text:span text:style-name="T608"><text:s/>politikos grupė.<text:s/></text:span></text:p>
      <text:p text:style-name="P609">Punkto pakeitimai:</text:p>
      <text:p text:style-name="P610"><text:span text:style-name="T611">Nr.<text:s/></text:span><text:a xlink:href="https://www.e-tar.lt/portal/legalAct.html?documentId=0d8ea80081fe11e98436e02a0124fc68" office:target-frame-name="_top" xlink:show="replace"><text:span text:style-name="T612">D1-328</text:span></text:a><text:span text:style-name="T613">, 2019-05-28, paskelb</text:span><text:span text:style-name="T614">ta TAR 2019-05-29, i. k. 2019-08482</text:span></text:p>
      <text:p text:style-name="P615"><text:span text:style-name="T616">Nr.<text:s/></text:span><text:a xlink:href="https://www.e-tar.lt/portal/legalAct.html?documentId=3e1f9c90808b11eab005936df725feed" office:target-frame-name="_top" xlink:show="replace"><text:span text:style-name="T617">D1-195</text:span></text:a><text:span text:style-name="T618">, 2020-04-06, paskelbta TAR 2020-04-17, i. k. 2020-08069</text:span></text:p>
      <text:p text:style-name="Normal"/>
      <text:p text:style-name="P619">30.<text:s/><text:span text:style-name="T620">Administracinės atitikties vertinimas atliekam</text:span><text:span text:style-name="T621">as pagal šiuos vertinimo kriterijus:</text:span></text:p>
      <text:p text:style-name="P622">30.1. paraiška pateikta pagal patvirtintą paraiškos formą;</text:p>
      <text:p text:style-name="P623">30.2. paraiškos forma išsamiai užpildyta;</text:p>
      <text:p text:style-name="P624"><text:span text:style-name="T625">30.3</text:span><text:span text:style-name="T626">. paraiška, suderinta su Aplinkos ministerijos Informacinių technologijų skyriumi, jeigu ji susijusi su<text:s/></text:span><text:span text:style-name="T627">informacinėmis sistemomis ar informacinėmis technologijomis;</text:span><text:s/></text:p>
      <text:p text:style-name="P628">Papunkčio pakeitimai:</text:p>
      <text:p text:style-name="P629"><text:span text:style-name="T630">Nr.<text:s/></text:span><text:a xlink:href="https://www.e-tar.lt/portal/legalAct.html?documentId=0d8ea80081fe11e98436e02a0124fc68" office:target-frame-name="_top" xlink:show="replace"><text:span text:style-name="T631">D1-328</text:span></text:a><text:span text:style-name="T632">, 2019-05-28, paskelbta TAR 2019-05-29, i. k. 2019-08482</text:span></text:p>
      <text:p text:style-name="P633"><text:span text:style-name="T634">Nr.<text:s/></text:span><text:a xlink:href="https://www.e-tar.lt/portal/legalAct.html?documentId=3e1f9c90808b11eab005936df725feed" office:target-frame-name="_top" xlink:show="replace"><text:span text:style-name="T635">D1-195</text:span></text:a><text:span text:style-name="T636">, 2020-04-06, paskelbta TAR 2020-04-17, i. k. 2020-08069</text:span></text:p>
      <text:p text:style-name="Normal"/>
      <text:p text:style-name="P637">30.4. pateikti visi reikalaujami paraiškos priedai.</text:p>
      <text:p text:style-name="P638"><text:span text:style-name="T639">31</text:span><text:span text:style-name="T640">. Paraiškų ir (ar) pasiūlymų koky</text:span><text:span text:style-name="T641">binį vertinimą atlieka Aplinkos ministerijos administracijos padalinys pagal veiklos sritį,<text:s/></text:span>įstaigos prie Aplinkos ministerijos ar Aplinkos ministerijos prašymu kiti juridiniai asmenys, turintys reikiamą kompetenciją,<text:span text:style-name="T642"><text:s/>per 10 darbo dienų nuo paraiškos ir (a</text:span><text:span text:style-name="T643">r) pasiūlymo gavimo dienos raštu užpildydamas Tvarkos aprašo 3 priede pateiktą kokybinio vertinimo lentelės formą. Kokybinio vertinimo metu nustatoma, ar Reikmė tinkama finansuoti Programos lėšomis, įvertinamas Reikmės pagrįstumas ir aktualumas, siektini r</text:span><text:span text:style-name="T644">ezultatai, tenkinimo terminas, prašomų lėšų dydžio pagrįstumas ir suformuojamas pasiūlymas pritarti ar nepritarti šios Reikmės finansavimui. Jei paraišką pateikė ūkio subjektas, papildomai įvertinama, ar jam teikiamas finansavimas gali būti laikomas valsty</text:span><text:span text:style-name="T645">bės pagalba pagal Sutarties dėl Europos Sąjungos veikimo 107 straipsnio 1 dalyje apibrėžtus valstybės pagalbos kriterijus.</text:span><text:s/></text:p>
      <text:p text:style-name="P646"><text:span text:style-name="T647">32</text:span><text:span text:style-name="T648">.<text:s/></text:span><text:span text:style-name="T649">Miškų</text:span><text:span text:style-name="T650"><text:s/>politikos grupė paraiškas ir pasiūlymus dėl miško mokslo ir projektavimo darbų gali teikti aplinkos ministro įsakymais sudarytoms komisijoms, taryboms, darbo grupėms su miškais ir miškų ūkiu susijusiems klausimams spręsti . Komisijos, tarybos, darbo grupė</text:span><text:span text:style-name="T651">s per 15 darbo dienų nuo paraiškų ir (ar) pasiūlymų gavimo dienos teikia Aplinkos ministerijai išvadas dėl miško mokslo ir projektavimo darbų vykdymo tikslingumo. Paraiškos ir pasiūlymai dėl miško mokslo ir projektavimo darbų gali būti svarstomi viešai, or</text:span><text:span text:style-name="T652">ganizuojant viešą paraiškų ir pasiūlymų pristatymą ir jų vertinimą.<text:s/></text:span></text:p>
      <text:p text:style-name="P653">Punkto pakeitimai:</text:p>
      <text:p text:style-name="P654"><text:span text:style-name="T655">Nr.<text:s/></text:span><text:a xlink:href="https://www.e-tar.lt/portal/legalAct.html?documentId=0d8ea80081fe11e98436e02a0124fc68" office:target-frame-name="_top" xlink:show="replace"><text:span text:style-name="T656">D1-328</text:span></text:a><text:span text:style-name="T657">, 2019-05-28, paskelbta TAR 2019-05-29, i. k. 2019-08482</text:span></text:p>
      <text:p text:style-name="P658"><text:span text:style-name="T659">Nr.</text:span><text:span text:style-name="T660"><text:s/></text:span><text:a xlink:href="https://www.e-tar.lt/portal/legalAct.html?documentId=3e1f9c90808b11eab005936df725feed" office:target-frame-name="_top" xlink:show="replace"><text:span text:style-name="T661">D1-195</text:span></text:a><text:span text:style-name="T662">, 2020-04-06, paskelbta TAR 2020-04-17, i. k. 2020-08069</text:span></text:p>
      <text:p text:style-name="Normal"/>
      <text:p text:style-name="P663"><text:span text:style-name="T664">33</text:span><text:span text:style-name="T665">. Jeigu, atliekant paraiškų ir (ar) pasiūlymų vertinimą, yra nustatoma, kad pateikti ne visi reikalaujami duomenys ir (arba) yra reikalinga papildoma informacija ir (ar) papildomi dokumentai apie siūlomą finansuoti Reikmę, pareiškėjui ir (ar) pasiūlymo tei</text:span><text:span text:style-name="T666">kėjui siunčiamas pranešimas, kuriame prašoma per nustatytą ne trumpesnį kaip 5 darbo dienų, bet ne ilgesnį kaip 15 darbo dienų, terminą pateikti papildomą informaciją ir (ar) dokumentus. Jeigu pareiškėjas ir (ar) pasiūlymo teikėjas per nustatytą terminą pa</text:span><text:span text:style-name="T667">pildomos informacijos ir (ar) dokumentų nepateikia,<text:s/></text:span><text:span text:style-name="T668">Miškų</text:span><text:span text:style-name="T669"><text:s/>politikos grupė priima sprendimą atmesti paraišką ir (ar) pasiūlymą. Jei pareiškėjas ir (ar) pasiūlymo teikėjas informuoja, kad dėl tam tikrų priežasčių negali pateikti informacijos per nustatytą te</text:span><text:span text:style-name="T670">rminą ir prašo pratęsti informacijos pateikimo terminą,<text:s/></text:span><text:span text:style-name="T671">Miškų</text:span><text:span text:style-name="T672"><text:s/>politikos grupė nustato papildomą informacijos pateikimo terminą ir priima sprendimą atidėti paraiškos ir (ar) pasiūlymo teikimą Tarybai svarstyti iki bus pateikta pranešime prašoma pateikti pap</text:span><text:span text:style-name="T673">ildoma informacija ir (ar) dokumentai.<text:s/></text:span></text:p>
      <text:p text:style-name="P674">Punkto pakeitimai:</text:p>
      <text:p text:style-name="P675"><text:span text:style-name="T676">Nr.<text:s/></text:span><text:a xlink:href="https://www.e-tar.lt/portal/legalAct.html?documentId=0d8ea80081fe11e98436e02a0124fc68" office:target-frame-name="_top" xlink:show="replace"><text:span text:style-name="T677">D1-328</text:span></text:a><text:span text:style-name="T678">, 2019-05-28, paskelbta TAR 2019-05-29, i. k. 2019-08482</text:span></text:p>
      <text:p text:style-name="P679"><text:span text:style-name="T680">Nr.<text:s/></text:span><text:a xlink:href="https://www.e-tar.lt/portal/legalAct.html?documentId=3e1f9c90808b11eab005936df725feed" office:target-frame-name="_top" xlink:show="replace"><text:span text:style-name="T681">D1-195</text:span></text:a><text:span text:style-name="T682">, 2020-04-06, paskelbta TAR 2020-04-17, i. k. 2020-08069</text:span></text:p>
      <text:p text:style-name="Normal"/>
      <text:p text:style-name="P683">34. Nustačius, kad paraiškoje ir (ar) pasiūlyme pateikta visa būtina informacija ir dokumentai, paraiška ir (ar) pasiūlymas įtraukiami į teikiamų Tarybai svarstyti paraiškų ir pasiūlymų sąrašą ir kartu su paraiškų ir pasiūlymų vertinimo lentelėmis teikiami Tarybai svarstyti<text:span text:style-name="T684">.<text:s/></text:span></text:p>
      <text:p text:style-name="P685"/>
      <text:p text:style-name="P686"><text:span text:style-name="T687">VII</text:span><text:span text:style-name="T688"><text:s/>SKYRIUS<text:s/></text:span></text:p>
      <text:p text:style-name="P689"><text:span text:style-name="T690">PROGRAMOS LĖŠŲ PASKIRSTYMO TVARKA</text:span></text:p>
      <text:p text:style-name="P691"/>
      <text:p text:style-name="P692">35. Programos lėšų paskirstymas Reikmėms finansuoti yra rengiamas ir tvirtinamas trejiems kalendoriniams metams.<text:s/></text:p>
      <text:p text:style-name="P693"><text:span text:style-name="T694">36</text:span><text:span text:style-name="T695">.<text:s/></text:span><text:span text:style-name="T696">Miškų</text:span><text:span text:style-name="T697"><text:s/>politikos grupė, įvertinusi Aplinkos ministerijos kitų metų prioritetus ir strateginių dokumentų tikslus, parengia Programos kitų trijų kalendorinių metų lėšų paskirs</text:span><text:span text:style-name="T698">tymo Reikmių prioritetinėms kryptims projektą nurodant ir pagrindžiant kiekvienai Reikmių prioritetinei krypčiai siūlomą lėšų dydį ir jį iki einamųjų metų birželio 1 d. teikia Tarybai svarstyti. Atsižvelgdamas į Tarybos siūlomą tvirtinti Programos kitų tri</text:span><text:span text:style-name="T699">jų kalendorinių metų lėšų paskirstymo Reikmių prioritetinėms kryptims projektą, aplinkos ministras priima sprendimą jį tvirtindamas įsakymu iki einamųjų metų liepos 1 d. Aplinkos ministro įsakymas skelbiamas Aplinkos ministerijos tinklalapyje ir Teisės akt</text:span><text:span text:style-name="T700">ų registre.<text:s/></text:span></text:p>
      <text:p text:style-name="P701">Punkto pakeitimai:</text:p>
      <text:p text:style-name="P702"><text:span text:style-name="T703">Nr.<text:s/></text:span><text:a xlink:href="https://www.e-tar.lt/portal/legalAct.html?documentId=0d8ea80081fe11e98436e02a0124fc68" office:target-frame-name="_top" xlink:show="replace"><text:span text:style-name="T704">D1-328</text:span></text:a><text:span text:style-name="T705">, 2019-05-28, paskelbta TAR 2019-05-29, i. k. 2019-08482</text:span></text:p>
      <text:p text:style-name="P706"><text:span text:style-name="T707">Nr.<text:s/></text:span><text:a xlink:href="https://www.e-tar.lt/portal/legalAct.html?documentId=3e1f9c90808b11eab005936df725feed" office:target-frame-name="_top" xlink:show="replace"><text:span text:style-name="T708">D1-195</text:span></text:a><text:span text:style-name="T709">, 2020-04-06, paskelbta TAR 2020-04-17, i. k. 2020-08069</text:span></text:p>
      <text:p text:style-name="Normal"/>
      <text:p text:style-name="P710"><text:span text:style-name="T711">37</text:span><text:span text:style-name="T712">.<text:s/></text:span><text:span text:style-name="T713">Miškų</text:span><text:span text:style-name="T714"><text:s/>politikos grupė parengia ir iki einamųjų metų sausio 10 d. teikia Tarybai svarstyti Tvarkos aprašo 34 punkte nurodytą paraiškų ir pasiūlymų sąrašą ir Programos einamųjų ir kitų dvejų kalendorinių metų lėšų paskirstymo Reikmėms projektą. Atsižvelgdamas į T</text:span><text:span text:style-name="T715">arybos siūlymus ir rekomendacijas dėl Programos lėšų paskirstymo Reikmėms projekto, aplinkos ministras priima sprendimą jį tvirtindamas įsakymu. Aplinkos ministro įsakymas skelbiamas Aplinkos ministerijos tinklalapyje ir Teisės aktų registre.<text:s/></text:span></text:p>
      <text:p text:style-name="P716">Punkto<text:s/>pakeitimai:</text:p>
      <text:p text:style-name="P717"><text:span text:style-name="T718">Nr.<text:s/></text:span><text:a xlink:href="https://www.e-tar.lt/portal/legalAct.html?documentId=0d8ea80081fe11e98436e02a0124fc68" office:target-frame-name="_top" xlink:show="replace"><text:span text:style-name="T719">D1-328</text:span></text:a><text:span text:style-name="T720">, 2019-05-28, paskelbta TAR 2019-05-29, i. k. 2019-08482</text:span></text:p>
      <text:p text:style-name="P721"><text:span text:style-name="T722">Nr.<text:s/></text:span><text:a xlink:href="https://www.e-tar.lt/portal/legalAct.html?documentId=3e1f9c90808b11eab005936df725feed" office:target-frame-name="_top" xlink:show="replace"><text:span text:style-name="T723">D1-195</text:span></text:a><text:span text:style-name="T724">, 2020-04-06, paskelbta TAR 2020-04-17, i. k. 2020-08069</text:span></text:p>
      <text:p text:style-name="Normal"/>
      <text:p text:style-name="P725">38.<text:s/><text:span text:style-name="T726">Pareiškėjai ir pasiūlymų teikėjai, kurių siūlomoms Reikmėms finansuoti nebuvo skirtas finansavimas, informuojami Aplinkos ministerijos raštu, kuriame nurodomi sp</text:span><text:span text:style-name="T727">rendimo motyvai.<text:s/></text:span></text:p>
      <text:p text:style-name="P728"><text:span text:style-name="T729">39</text:span><text:span text:style-name="T730">. Papildomi Tarybos posėdžiai dėl Programos lėšų paskirstymo Reikmėms finansuoti organizuojami esant poreikiui, bet ne rečiau kaip kartą per tris mėnesius Tarybos darbo reglamento nustatyta tvarka.</text:span></text:p>
      <text:p text:style-name="P731"/>
      <text:p text:style-name="P732"><text:span text:style-name="T733">VIII</text:span><text:span text:style-name="T734"><text:s/>SKYRIUS<text:s/></text:span></text:p>
      <text:p text:style-name="P735"><text:span text:style-name="T736">Reikmių</text:span><text:span text:style-name="T737"><text:s/></text:span><text:span text:style-name="T738">tenki</text:span><text:span text:style-name="T739">nimas</text:span><text:span text:style-name="T740"><text:s/>IR KONTROLĖ</text:span></text:p>
      <text:p text:style-name="P741"/>
      <text:p text:style-name="P742"><text:span text:style-name="T743">40</text:span><text:span text:style-name="T744">. Aplinkos ministras, įsakymu patvirtindamas Programos trijų kalendorinių metų lėšų paskirstymą Reikmėms, tuo pačiu įsakymu paskiria ir už Reikmių tenkinimo organizavimą atsakingus Aplinkos ministerijos administracijos padalinius i</text:span><text:span text:style-name="T745">r įstaigas prie Aplinkos ministerijos, savivaldybes.</text:span></text:p>
      <text:p text:style-name="P746"><text:span text:style-name="T747">41</text:span><text:span text:style-name="T748">. Kai už Reikmių tenkinimo organizavimą atsakingomis paskiriamos įstaigos prie Aplinkos ministerijos, jos kartu su<text:s/></text:span><text:span text:style-name="T749">Miškų</text:span><text:span text:style-name="T750"><text:s/>politikos grupe parengia, suderina su Aplinkos ministerijos<text:s/></text:span><text:span text:style-name="T751">Strateginio ir finansų valdymo skyriumi<text:s/></text:span><text:span text:style-name="T752">ir pateikia aplinkos ministrui ar jo įgaliotam asmeniui tvirtinti dokumentus, kuriais skiriami biudžeto asignavimai, ir lėšas naudoja vadovaudamosi Lietuvos Respublikos viešųjų pirkimų įstatymo nuostatomis.<text:s/></text:span></text:p>
      <text:p text:style-name="P753">Punkto pakeitimai:</text:p>
      <text:p text:style-name="P754"><text:span text:style-name="T755">Nr.<text:s/></text:span><text:a xlink:href="https://www.e-tar.lt/portal/legalAct.html?documentId=0d8ea80081fe11e98436e02a0124fc68" office:target-frame-name="_top" xlink:show="replace"><text:span text:style-name="T756">D1-328</text:span></text:a><text:span text:style-name="T757">, 2019-05-28, paskelbta TAR 2019-05-29, i. k. 2019-08482</text:span></text:p>
      <text:p text:style-name="P758"><text:span text:style-name="T759">Nr.<text:s/></text:span><text:a xlink:href="https://www.e-tar.lt/portal/legalAct.html?documentId=3e1f9c90808b11eab005936df725feed" office:target-frame-name="_top" xlink:show="replace"><text:span text:style-name="T760">D1-195</text:span></text:a><text:span text:style-name="T761">, 2020-04-06, paskelbta TAR 2020-04-17, i. k. 2020-08069</text:span></text:p>
      <text:p text:style-name="Normal"/>
      <text:p text:style-name="P762"><text:span text:style-name="T763">42</text:span><text:span text:style-name="T764">. Kai už Reikmių tenkinimo organizavimą atsakingomis paskiriamos savivaldybės, rengiami savivaldybių biudžeto projektai savivaldybių administracijos direktoriaus nu</text:span><text:span text:style-name="T765">statyta tvarka, suderinami su Aplinkos ministerija ir savivaldybės tarybos reglamento nustatyta tvarka teikiami savivaldybės tarybai tvirtinti. Lėšos savivaldybėms pervedamos vadovaujantis Valstybės biudžeto specialiųjų dotacijų, skirtų savivaldybėms valst</text:span><text:span text:style-name="T766">ybinėms (valstybės perduotoms savivaldybėms) funkcijoms atlikti, pervedimo, naudojimo ir atsiskaitymo už jas tvarkos aprašu, patvirtintu Lietuvos Respublikos aplinkos ministro 2015 m. gegužės 25 d. įsakymu Nr. D1-434 „Dėl Lietuvos Respublikos aplinkos mini</text:span><text:span text:style-name="T767">stro 2012 m. sausio 10 d. įsakymo Nr. D1-10 „Dėl Valstybės biudžeto specialiųjų dotacijų, skirtų savivaldybėms valstybinėms (valstybės perduotoms savivaldybėms) funkcijoms atlikti, pervedimo, naudojimo ir atsiskaitymo už jas tvarkos aprašo patvirtinimo“ pa</text:span><text:span text:style-name="T768">keitimo“.</text:span><text:span text:style-name="T769"><text:s/></text:span></text:p>
      <text:p text:style-name="P770"><text:span text:style-name="T771">43</text:span><text:span text:style-name="T772">. Kai lėšos skiriamos privačių miškų savininkų organizacinėms struktūroms,<text:s/></text:span><text:span text:style-name="T773">Miškų</text:span><text:span text:style-name="T774"><text:s/></text:span><text:span text:style-name="T775">politikos grupė paskiriama atsakinga</text:span><text:span text:style-name="T776"><text:s/></text:span><text:span text:style-name="T777">už šių Reikmių tenkinimo organizavimą. Per 30 kalendorinių dienų nuo Programos trijų kalendorinių metų lėšų paskirstymo Reikmėms patvirtinimo dienos pasirašomos biudžeto lėšų naudojimo sutartys su privačių miškų savininkų organizacinėmis struktūromis, kuri</text:span><text:span text:style-name="T778">os tenkina Reikmes vadovaudamosi šiose sutartyse nustatyta tvarka.<text:s/></text:span></text:p>
      <text:p text:style-name="P779">Punkto pakeitimai:</text:p>
      <text:p text:style-name="P780"><text:span text:style-name="T781">Nr.<text:s/></text:span><text:a xlink:href="https://www.e-tar.lt/portal/legalAct.html?documentId=0d8ea80081fe11e98436e02a0124fc68" office:target-frame-name="_top" xlink:show="replace"><text:span text:style-name="T782">D1-328</text:span></text:a><text:span text:style-name="T783">, 2019-05-28, paskelbta TAR 2019-05-29, i. k. 2019-08482</text:span></text:p>
      <text:p text:style-name="P784"><text:span text:style-name="T785">Nr.<text:s/></text:span><text:a xlink:href="https://www.e-tar.lt/portal/legalAct.html?documentId=3e1f9c90808b11eab005936df725feed" office:target-frame-name="_top" xlink:show="replace"><text:span text:style-name="T786">D1-195</text:span></text:a><text:span text:style-name="T787">, 2020-04-06, paskelbta TAR 2020-04-17, i. k. 2020-08069</text:span></text:p>
      <text:p text:style-name="Normal"/>
      <text:p text:style-name="P788"><text:span text:style-name="T789">44</text:span><text:span text:style-name="T790">. Kai lėšos skiriamos miškų urėdijai,<text:s/></text:span><text:span text:style-name="T791">Miškų</text:span><text:span text:style-name="T792"><text:s/>politikos grupė paskiriama atsakinga</text:span><text:span text:style-name="T793"><text:s/></text:span><text:span text:style-name="T794">už Reikmės tenkinimo organizavimą. Per 30 kalendorinių dienų nuo Programos trijų kalendorinių metų lėšų paskirstymo Reikmei patvirtinimo dienos pasirašoma biudžeto lėšų naudojimo sutartis su miškų urėdija, kuri tenkina Reikmę vadovaudamasi šioje sutartyje<text:s/></text:span><text:span text:style-name="T795">nustatyta tvarka.<text:s/></text:span></text:p>
      <text:p text:style-name="P796">Punkto pakeitimai:</text:p>
      <text:p text:style-name="P797"><text:span text:style-name="T798">Nr.<text:s/></text:span><text:a xlink:href="https://www.e-tar.lt/portal/legalAct.html?documentId=0d8ea80081fe11e98436e02a0124fc68" office:target-frame-name="_top" xlink:show="replace"><text:span text:style-name="T799">D1-328</text:span></text:a><text:span text:style-name="T800">, 2019-05-28, paskelbta TAR 2019-05-29, i. k. 2019-08482</text:span></text:p>
      <text:p text:style-name="P801"><text:span text:style-name="T802">Nr.<text:s/></text:span><text:a xlink:href="https://www.e-tar.lt/portal/legalAct.html?documentId=3e1f9c90808b11eab005936df725feed" office:target-frame-name="_top" xlink:show="replace"><text:span text:style-name="T803">D1-195</text:span></text:a><text:span text:style-name="T804">, 2020-04-06, paskelbta TAR 2020-04-17, i. k. 2020-08069</text:span></text:p>
      <text:p text:style-name="Normal"/>
      <text:p text:style-name="P805"><text:span text:style-name="T806">45</text:span><text:span text:style-name="T807">. Kai už Reikmių tenkinimą atsakingu paskiriamas Aplinkos ministerijos administracijos padalinys, jis parengia darbų, paslaugų arba preki</text:span><text:span text:style-name="T808">ų pirkimo techninę specifikaciją, teikia prašymą dėl viešojo pirkimo organizavimo, koordinuoja pasirašytų sutarčių vykdymą.</text:span></text:p>
      <text:p text:style-name="P809"><text:span text:style-name="T810">46</text:span><text:span text:style-name="T811">. Aplinkos ministerijos administracijos padaliniai, įstaigos prie Aplinkos ministerijos einamųjų metų ketvirčiui pasibaigus pe</text:span><text:span text:style-name="T812">r 15 kalendorinių dienų<text:s/></text:span><text:span text:style-name="T813">Miškų</text:span><text:span text:style-name="T814"><text:s/>politikos grupei</text:span><text:span text:style-name="T815"><text:s/></text:span><text:span text:style-name="T816">teikia ketvirtines ir metinę Reikmių tenkinimo ataskaitas, parengtas pagal Tvarkos aprašo 2 priede nurodytą formą. Savivaldybės teikia Reikmių tenkinimo atskaitas vadovaujantis Valstybės biudžeto specialiųjų d</text:span><text:span text:style-name="T817">otacijų, skirtų savivaldybėms valstybinėms (valstybės perduotoms savivaldybėms) funkcijoms atlikti, pervedimo, naudojimo ir atsiskaitymo už jas tvarkos aprašu, patvirtintu Lietuvos Respublikos aplinkos ministro 2015 m. gegužės 25 d. įsakymu Nr. D1-434 „Dėl</text:span><text:span text:style-name="T818"><text:s/>Lietuvos Respublikos aplinkos ministro 2012 m. sausio 10 d. įsakymo Nr. D1-10 „Dėl Valstybės biudžeto specialiųjų dotacijų, skirtų savivaldybėms valstybinėms (valstybės perduotoms savivaldybėms) funkcijoms atlikti, pervedimo, naudojimo ir atsiskaitymo už<text:s/></text:span><text:span text:style-name="T819">jas tvarkos aprašo patvirtinimo“ pakeitimo.</text:span></text:p>
      <text:p text:style-name="P820">Punkto pakeitimai:</text:p>
      <text:p text:style-name="P821"><text:span text:style-name="T822">Nr.<text:s/></text:span><text:a xlink:href="https://www.e-tar.lt/portal/legalAct.html?documentId=0d8ea80081fe11e98436e02a0124fc68" office:target-frame-name="_top" xlink:show="replace"><text:span text:style-name="T823">D1-328</text:span></text:a><text:span text:style-name="T824">, 2019-05-28, paskelbta TAR 2019-05-29, i. k. 2019-08482</text:span></text:p>
      <text:p text:style-name="P825"><text:span text:style-name="T826">Nr.<text:s/></text:span><text:a xlink:href="https://www.e-tar.lt/portal/legalAct.html?documentId=3e1f9c90808b11eab005936df725feed" office:target-frame-name="_top" xlink:show="replace"><text:span text:style-name="T827">D1-195</text:span></text:a><text:span text:style-name="T828">, 2020-04-06, paskelbta TAR 2020-04-17, i. k. 2020-08069</text:span></text:p>
      <text:p text:style-name="Normal"/>
      <text:p text:style-name="P829"><text:span text:style-name="T830">47</text:span><text:span text:style-name="T831">. Už Reikmių, kurios priskiriamos valstybės investicijų projektams, tenkinimą atsiskaitoma Investicijų projektų<text:s/></text:span><text:span text:style-name="T832">rengimui taikomų reikalavimų apraše, patvirtintame Lietuvos Respublikos finansų ministro 2001 m. liepos 4 d. įsakymu Nr. 201 „Dėl Investicijų projektų rengimui taikomų reikalavimų aprašo patvirtinimo“, ir Valstybės lėšų, skirtų valstybės kapitalo investici</text:span><text:span text:style-name="T833">joms, planavimo, tikslinimo, naudojimo, apskaitos ir kontrolės taisyklėse, patvirtintose Lietuvos Respublikos Vyriausybės 2001 m. balandžio 26 d. nutarimu Nr. 478 „Dėl Valstybės lėšų, skirtų valstybės kapitalo investicijoms, planavimo, tikslinimo, naudojim</text:span><text:span text:style-name="T834">o, apskaitos ir kontrolės taisyklių patvirtinimo“, nustatyta tvarka.<text:s/></text:span></text:p>
      <text:p text:style-name="P835"><text:span text:style-name="T836">47</text:span><text:span text:style-name="T837">1</text:span><text:span text:style-name="T838">.<text:s/></text:span><text:span text:style-name="T839">Aplinkos ministerija, įvertinusi vykdytojo pateiktą Reikmės įgyvendinimo ataskaitą, Aplinkos ministerijos pavaldžios institucijos pateiktą darbų perdavimo aktą ir nustačiusi, ka</text:span><text:span text:style-name="T840">d Reikmės vykdytojas nesilaikė teisės aktų nustatytų reikalavimų ir sutarties sąlygų, neišmoka paskirtų lėšų, specialios tikslinės dotacijos arba pareikalauja grąžinti sumokėtas lėšas ar jų dalį</text:span><text:span text:style-name="T841">.</text:span><text:s/></text:p>
      <text:p text:style-name="P842">Papildyta punktu:</text:p>
      <text:p text:style-name="P843"><text:span text:style-name="T844">Nr.<text:s/></text:span><text:a xlink:href="https://www.e-tar.lt/portal/legalAct.html?documentId=78f29820a42211ebbcbbc2971cdac3cb" office:target-frame-name="_top" xlink:show="replace"><text:span text:style-name="T845">D1-245</text:span></text:a><text:span text:style-name="T846">, 2021-04-23, paskelbta TAR 2021-04-23, i. k. 2021-08476</text:span></text:p>
      <text:p text:style-name="Normal"/>
      <text:p text:style-name="P847"><text:span text:style-name="T848">47</text:span><text:span text:style-name="T849">2</text:span><text:span text:style-name="T850">.<text:s/></text:span><text:span text:style-name="T851">Aplinkos ministerija bet kuriame Reikmės įgyvendinimo ir/ar sutarties vykdymo etape gal</text:span><text:span text:style-name="T852">i atlikti Reikmės įgyvendinimo patikrą, kurios metu tikrinama Reikmės įgyvendinimo eiga</text:span><text:span text:style-name="T853">.</text:span><text:s/></text:p>
      <text:p text:style-name="P854">Papildyta punktu:</text:p>
      <text:p text:style-name="P855"><text:span text:style-name="T856">Nr.<text:s/></text:span><text:a xlink:href="https://www.e-tar.lt/portal/legalAct.html?documentId=78f29820a42211ebbcbbc2971cdac3cb" office:target-frame-name="_top" xlink:show="replace"><text:span text:style-name="T857">D1-245</text:span></text:a><text:span text:style-name="T858">, 2021-04-23, paskelbta TAR 2021-04-23,<text:s/></text:span><text:span text:style-name="T859">i. k. 2021-08476</text:span></text:p>
      <text:p text:style-name="Normal"/>
      <text:p text:style-name="P860"><text:span text:style-name="T861">47</text:span><text:span text:style-name="T862">3</text:span><text:span text:style-name="T863">. Jei Reikmės vykdytojas neįgyvendina įsipareigotos įgyvendinti Reikmės jos įvykdymo metais, jis turi grąžinti visą ar dalį sumokėtų lėšų arba specialios tikslinės dotacijos sumos. Lėšų grąžinimo sąlygos nustatomos sutartyje tarp<text:s/></text:span><text:span text:style-name="T864">Reikmės vykdytojo ir Aplinkos ministerijos.</text:span><text:s/></text:p>
      <text:p text:style-name="P865">Papildyta punktu:</text:p>
      <text:p text:style-name="P866"><text:span text:style-name="T867">Nr.<text:s/></text:span><text:a xlink:href="https://www.e-tar.lt/portal/legalAct.html?documentId=78f29820a42211ebbcbbc2971cdac3cb" office:target-frame-name="_top" xlink:show="replace"><text:span text:style-name="T868">D1-245</text:span></text:a><text:span text:style-name="T869">, 2021-04-23, paskelbta TAR 2021-04-23, i. k. 2021-08476</text:span></text:p>
      <text:p text:style-name="Normal"/>
      <text:p text:style-name="P870"><text:span text:style-name="T871">IX</text:span><text:span text:style-name="T872"><text:s/>skyrius</text:span></text:p>
      <text:p text:style-name="P873"><text:span text:style-name="T874">LĖŠŲ miškų</text:span><text:span text:style-name="T875"><text:s/>urėdijai SKYRIMO ir naudojimo tvarka</text:span></text:p>
      <text:p text:style-name="P876"/>
      <text:p text:style-name="P877"><text:span text:style-name="T878">48</text:span><text:span text:style-name="T879">.<text:s/></text:span><text:span text:style-name="T880">Miškų urėdijai, patikėjimo teise valdančiai Vyriausybės nutarimais perduotą valstybinėms funkcijoms įgyvendinti valstybinę miško žemę, lėšos skiriamos Tvarkos aprašo 12.2, 12.7, 12.8, 12.10.1–12.10.6, 12.10.11</text:span><text:span text:style-name="T881"><text:s/>papunkčiuose nurodytoms Reikmėms finansuoti ir (ar) šių Reikmių išlaidoms kompensuoti.</text:span><text:s/></text:p>
      <text:p text:style-name="P882">Punkto pakeitimai:</text:p>
      <text:p text:style-name="P883"><text:span text:style-name="T884">Nr.<text:s/></text:span><text:a xlink:href="https://www.e-tar.lt/portal/legalAct.html?documentId=f63ce720bc3011eab9d9cd0c85e0b745" office:target-frame-name="_top" xlink:show="replace"><text:span text:style-name="T885">D1-406</text:span></text:a><text:span text:style-name="T886">, 2020-07-01, paskelbta TAR 2020-07-02,<text:s/></text:span><text:span text:style-name="T887">i. k. 2020-14840</text:span></text:p>
      <text:p text:style-name="P888"><text:span text:style-name="T889">Nr.<text:s/></text:span><text:a xlink:href="https://www.e-tar.lt/portal/legalAct.html?documentId=ee9edde0eb6311eaa12ad7c04a383ca0" office:target-frame-name="_top" xlink:show="replace"><text:span text:style-name="T890">D1-504</text:span></text:a><text:span text:style-name="T891">, 2020-08-31, paskelbta TAR 2020-08-31, i. k. 2020-18218</text:span></text:p>
      <text:p text:style-name="Normal"/>
      <text:p text:style-name="P892"><text:span text:style-name="T893">49</text:span><text:span text:style-name="T894">. Reikmėms, nurodytoms Tvarkos aprašo 12.2, 12.7, 12.8, 12.10.1–12.</text:span><text:span text:style-name="T895">10.2,</text:span><text:span text:style-name="T896"><text:s/></text:span><text:span text:style-name="T897">12.10.11 papunkčiuose, finansuoti skiriama iki 100 procentų visos tinkamos finansuoti Reikmių išlaidų sumos. Reikmės, nurodytos Tvarkos aprašo 12.10.1–12.10.2 papunkčiuose, finansuojamos gautų piniginių kompensacijų už miško žemės pavertimą kitomis n</text:span><text:span text:style-name="T898">audmenomis lėšomis.</text:span><text:s/></text:p>
      <text:p text:style-name="P899">Punkto pakeitimai:</text:p>
      <text:p text:style-name="P900"><text:span text:style-name="T901">Nr.<text:s/></text:span><text:a xlink:href="https://www.e-tar.lt/portal/legalAct.html?documentId=f63ce720bc3011eab9d9cd0c85e0b745" office:target-frame-name="_top" xlink:show="replace"><text:span text:style-name="T902">D1-406</text:span></text:a><text:span text:style-name="T903">, 2020-07-01, paskelbta TAR 2020-07-02, i. k. 2020-14840</text:span></text:p>
      <text:p text:style-name="P904"><text:span text:style-name="T905">Nr.<text:s/></text:span><text:a xlink:href="https://www.e-tar.lt/portal/legalAct.html?documentId=ee9edde0eb6311eaa12ad7c04a383ca0" office:target-frame-name="_top" xlink:show="replace"><text:span text:style-name="T906">D1-504</text:span></text:a><text:span text:style-name="T907">, 2020-08-31, paskelbta TAR 2020-08-31, i. k. 2020-18218</text:span></text:p>
      <text:p text:style-name="Normal"/>
      <text:p text:style-name="P908"><text:span text:style-name="T909">50</text:span><text:span text:style-name="T910">.<text:s/></text:span><text:span text:style-name="T911">Reikmėms</text:span><text:span text:style-name="T912">, nurodytoms Tvarkos aprašo 12.10.3–12.10.6 papunkčiuose, finansuoti skiriama ne daugiau kaip 80 procentų visos tinkamos fina</text:span><text:span text:style-name="T913">nsuoti Reikmės tenkinimo išlaidų sumos.<text:s/></text:span></text:p>
      <text:p text:style-name="P914"><text:span text:style-name="T915">51</text:span><text:span text:style-name="T916">. Tinkamomis finansuoti Reikmės tenkinimo išlaidomis yra laikomos faktiškai patirtos ir apmokėtos tiesioginės išlaidos, kurias galima tiesiogiai priskirti konkrečios Reikmės tenkinimo išlaidoms:</text:span></text:p>
      <text:p text:style-name="P917"><text:span text:style-name="T918">51.1</text:span><text:span text:style-name="T919">.<text:s/></text:span><text:span text:style-name="T920">tinkamos finansuoti<text:s/></text:span><text:span text:style-name="T921">Reikmės</text:span><text:span text:style-name="T922">, nurodytos Tvarkos aprašo 12.2 papunktyje, tenkinimo išlaidos:</text:span></text:p>
      <text:p text:style-name="P923"><text:span text:style-name="T924">51.1.1</text:span><text:span text:style-name="T925">.<text:s/></text:span><text:span text:style-name="T926">miško gaisrų gesinimo automobilių, kitų įrenginių<text:s/></text:span><text:span text:style-name="T927">ir apsaugos priemonių</text:span><text:span text:style-name="T928">, skirtų miško gaisrams gesinti ir jų prevencijai vykdyti, įsigijimo išlaidos;</text:span></text:p>
      <text:p text:style-name="P929">Papunkčio pakeitimai:</text:p>
      <text:p text:style-name="P930"><text:span text:style-name="T931">Nr.<text:s/></text:span><text:a xlink:href="https://www.e-tar.lt/portal/legalAct.html?documentId=78f29820a42211ebbcbbc2971cdac3cb" office:target-frame-name="_top" xlink:show="replace"><text:span text:style-name="T932">D1-245</text:span></text:a><text:span text:style-name="T933">, 2021-04-23, paskelbta TAR 2021-04-23, i. k. 2021-08476</text:span></text:p>
      <text:p text:style-name="Normal"/>
      <text:p text:style-name="P934"><text:span text:style-name="T935">51.1.2</text:span><text:span text:style-name="T936">. antžeminės miško gaisrų stebėjimo sistemos priežiūros, r</text:span><text:span text:style-name="T937">emonto ir eksploatavimo išlaidos;</text:span></text:p>
      <text:p text:style-name="P938"><text:span text:style-name="T939">51.2</text:span><text:span text:style-name="T940">.<text:s/></text:span><text:span text:style-name="T941">tinkamos finansuoti Reikmės, nurodytos Tvarkos aprašo 12.7 papunktyje, tenkinimo išlaidos yra nurodytos<text:s/></text:span><text:span text:style-name="T942">Bendros miško kelių priežiūros ir taisymo (remonto) visų nuosavybės formų miškuose tvarkos aprašo, patvirt</text:span><text:span text:style-name="T943">into Lietuvos Respublikos Vyriausybės 2015 m. gruodžio 2 d. nutarimu Nr. 1250 „Dėl Bendros miško kelių priežiūros ir taisymo (remonto) visų nuosavybės formų miškuose tvarkos aprašo patvirtinimo“, 4 ir 5 punktuose;</text:span></text:p>
      <text:p text:style-name="P944"><text:span text:style-name="T945">51.3</text:span><text:span text:style-name="T946">.<text:s/></text:span><text:span text:style-name="T947">tinkamos finansuoti Reikmės, nur</text:span><text:span text:style-name="T948">odytos Tvarkos aprašo 12.10.2 papunktyje, tenkinimo išlaidos:</text:span></text:p>
      <text:p text:style-name="P949"><text:span text:style-name="T950">51.3.1</text:span><text:span text:style-name="T951">. želdavietės ir dirvos miško želdiniams paruošimo išlaidos;</text:span></text:p>
      <text:p text:style-name="P952"><text:span text:style-name="T953">51.3.2</text:span><text:span text:style-name="T954">.<text:s/></text:span><text:span text:style-name="T955">miško sodmenų įsigijimo arba išauginimo išlaidos;</text:span></text:p>
      <text:p text:style-name="P956"><text:span text:style-name="T957">51.3.3</text:span><text:span text:style-name="T958">. miško želdinių sodinimo ir apsaugos pirmaisiais jų<text:s/></text:span><text:span text:style-name="T959">auginimo metais išlaidos;</text:span></text:p>
      <text:p text:style-name="P960"><text:span text:style-name="T961">51.4</text:span><text:span text:style-name="T962">. tinkamos finansuoti Reikmės, nurodytos Tvarkos aprašo 12.10.3 papunktyje, tenkinimo išlaidos yra pažangių miškų įveisimo, atkūrimo, apsaugos, tvarkymo ir miško išteklių naudojimo technologijų diegimo išlaidos (gamybini</text:span><text:span text:style-name="T963">ų pastatų, šiltnamių, aikštelių, inžinerinių tinklų projektavimo ir įrengimo išlaidos, technologinės įrangos projektavimo, įsigijimo ir montavimo išlaidos);</text:span><text:s/></text:p>
      <text:p text:style-name="P964">Papunkčio pakeitimai:</text:p>
      <text:p text:style-name="P965"><text:span text:style-name="T966">Nr.<text:s/></text:span><text:a xlink:href="https://www.e-tar.lt/portal/legalAct.html?documentId=97bae6a0f88411e880d0fe0db08fac89" office:target-frame-name="_top" xlink:show="replace"><text:span text:style-name="T967">D1-1035</text:span></text:a><text:span text:style-name="T968">, 2018-12-05, paskelbta TAR 2018-12-05, i. k. 2018-19811</text:span></text:p>
      <text:p text:style-name="Normal"/>
      <text:p text:style-name="P969"><text:span text:style-name="T970">51.5</text:span><text:span text:style-name="T971">.<text:s/></text:span><text:span text:style-name="T972">tinkamos finansuoti Reikmės, nurodytos Tvarkos aprašo 12.10.4 papunktyje, tenkinimo išlaidos:</text:span></text:p>
      <text:p text:style-name="P973"><text:span text:style-name="T974">51.5.1</text:span><text:span text:style-name="T975">.<text:s/></text:span><text:span text:style-name="T976">jaunuolynų ugdymo išlaidos;<text:s/></text:span></text:p>
      <text:p text:style-name="P977"><text:span text:style-name="T978">51.5.2</text:span><text:span text:style-name="T979">.<text:s/></text:span><text:span text:style-name="T980">rekreacinės miško infrastruktūros priežiūros išlaidos;<text:s/></text:span></text:p>
      <text:p text:style-name="P981"><text:span text:style-name="T982">51.5.3</text:span><text:span text:style-name="T983">.<text:s/></text:span><text:span text:style-name="T984">miško išvalymo nuo buitinių, statybinių ir kitų atliekų, taip pat menkavertės augalijos išlaidos;</text:span></text:p>
      <text:p text:style-name="P985"><text:span text:style-name="T986">51.5.4</text:span><text:span text:style-name="T987">.<text:s/></text:span><text:span text:style-name="T988">pavojingų medžių šalinimo ir genėjimo išlaidos;</text:span></text:p>
      <text:p text:style-name="P989"><text:span text:style-name="T990">51.6</text:span><text:span text:style-name="T991">.<text:s/></text:span><text:span text:style-name="T992">tinkamomis finansu</text:span><text:span text:style-name="T993">oti Reikmės, nurodytos Tvarkos aprašo 12.10.6 papunktyje, tenkinimo išlaidomis yra laikomos<text:s/></text:span><text:span text:style-name="T994">faktiškai patirtos ir apmokėtos tiesioginės</text:span><text:span text:style-name="T995"><text:s/>išlaidos miško sėklinėms plantacijoms, bandomiesiems želdiniams, klonų rinkiniams įrengti ir plėtoti:</text:span></text:p>
      <text:p text:style-name="P996"><text:span text:style-name="T997">51.6.1</text:span><text:span text:style-name="T998">. želdavie</text:span><text:span text:style-name="T999">tės ir dirvos miško želdiniams paruošimo išlaidos;</text:span></text:p>
      <text:p text:style-name="P1000"><text:span text:style-name="T1001">51.6.2</text:span><text:span text:style-name="T1002">.<text:s/></text:span><text:span text:style-name="T1003">miško sodmenų įsigijimo arba išauginimo išlaidos;</text:span></text:p>
      <text:p text:style-name="P1004"><text:span text:style-name="T1005">51.6.3</text:span><text:span text:style-name="T1006">.<text:s/></text:span><text:span text:style-name="T1007">miško sodmenų transportavimo išlaidos;</text:span></text:p>
      <text:p text:style-name="P1008"><text:span text:style-name="T1009">51.6.4</text:span><text:span text:style-name="T1010">. miško želdinių sodinimo ir apsaugos išlaidos.</text:span></text:p>
      <text:p text:style-name="P1011"><text:span text:style-name="T1012">52</text:span><text:span text:style-name="T1013">. Netinkamomis finansuoti laikomos šios išlaidos:<text:s/></text:span></text:p>
      <text:p text:style-name="P1014"><text:span text:style-name="T1015">52.1</text:span><text:span text:style-name="T1016">. pirkimo ir (arba) importo pridėtinės vertės mokestis, kurį pareiškėjas pagal Lietuvos Respublikos įstatymus turi teisę susigrąžinti (atskaityti);<text:s/></text:span></text:p>
      <text:p text:style-name="P1017"><text:span text:style-name="T1018">52.2</text:span><text:span text:style-name="T1019">. nuostoliai ir užsienio valiutos keitimo<text:s/></text:span><text:span text:style-name="T1020">išlaidos;<text:s/></text:span></text:p>
      <text:p text:style-name="P1021"><text:span text:style-name="T1022">52.3</text:span><text:span text:style-name="T1023">. baudos, delspinigiai ir bylinėjimosi išlaidos;<text:s/></text:span></text:p>
      <text:p text:style-name="P1024"><text:span text:style-name="T1025">52.4</text:span><text:span text:style-name="T1026">. išlaidos, kurios buvo finansuotos (apmokėtos) ar yra priimtas sprendimas finansuoti iš Lietuvos Respublikos valstybės ir savivaldybių biudžetų ar išteklių fondų, Europos Sąjungo</text:span><text:span text:style-name="T1027">s arba ne Europos Sąjungos šalių institucijų lėšų;<text:s/></text:span></text:p>
      <text:p text:style-name="P1028"><text:span text:style-name="T1029">52.5</text:span><text:span text:style-name="T1030">. kitos išlaidos, tiesiogiai nesusijusios su Reikme.<text:s/></text:span></text:p>
      <text:p text:style-name="P1031"><text:span text:style-name="T1032">53</text:span><text:span text:style-name="T1033">. Atsižvelgdamas į Tarybos siūlymus ir rekomendacijas, aplinkos ministras priima sprendimus dėl lėšų skyrimo miškų urėdijai įsakymu pa</text:span><text:span text:style-name="T1034">tvirtindamas Programos lėšų paskirstymo Reikmėms projektą.</text:span></text:p>
      <text:p text:style-name="P1035"><text:span text:style-name="T1036">54</text:span><text:span text:style-name="T1037">. Aplinkos ministrui patvirtinus Programos lėšų skyrimą miškų urėdijai, aplinkos ministras ar jo įgaliotas asmuo pasirašo biudžeto lėšų naudojimo sutartis su miškų urėdija. Biudžeto lėšų naudojimo sutartyse turi būti nustatytos Lietuvos Respublikos valstyb</text:span><text:span text:style-name="T1038">ės biudžeto ir savivaldybių biudžeto sudarymo ir vykdymo tvarkos, patvirtintos Lietuvos Respublikos Vyriausybės 2001 m. gegužės 14 d. nutarimu Nr. 543 „Dėl Lietuvos Respublikos valstybės biudžeto ir savivaldybių biudžeto sudarymo ir vykdymo tvarkos patvirt</text:span><text:span text:style-name="T1039">inimo“, 61 punkte nurodytos sąlygos.<text:s/></text:span></text:p>
      <text:p text:style-name="P1040"><text:span text:style-name="T1041">55</text:span><text:span text:style-name="T1042">.<text:s/></text:span><text:span text:style-name="T1043">Miškų urėdija skirtas Programos lėšas paslaugoms pirkti arba prekėms ar kitam turtui įsigyti naudoja vadovaudamosi Lietuvos Respublikos viešųjų pirkimų įstatymu.<text:s/></text:span></text:p>
      <text:p text:style-name="P1044"><text:span text:style-name="T1045">56</text:span><text:span text:style-name="T1046">. Miškų urėdija Tvarkos aprašo 12.7 papun</text:span><text:span text:style-name="T1047">ktyje nurodytai Reikmei skirtas Programos lėšas<text:s/></text:span><text:span text:style-name="T1048">paskirsto pagal miškų urėdijos regioninių padalinių veiklos teritorijas remiantis šiais kriterijais:</text:span></text:p>
      <text:p text:style-name="P1049"><text:span text:style-name="T1050">56.1</text:span><text:span text:style-name="T1051">. kiekvieno miškų urėdijos regioninio padalinio veiklos teritorijoje esančių miškų plotą;</text:span></text:p>
      <text:p text:style-name="P1052"><text:span text:style-name="T1053">56.2</text:span><text:span text:style-name="T1054">. k</text:span><text:span text:style-name="T1055">iekvieno miškų urėdijos regioninio padalinio veiklos teritorijose esančių miško kelių ilgį;</text:span></text:p>
      <text:p text:style-name="P1056"><text:span text:style-name="T1057">56.3</text:span><text:span text:style-name="T1058">. kiekvieno miškų urėdijos regioninio padalinio veiklos teritorijoje esančių privačių miškų valdų plotą;</text:span></text:p>
      <text:p text:style-name="P1059"><text:span text:style-name="T1060">56.4</text:span><text:span text:style-name="T1061">. kiekvieno miškų urėdijos regioninio padal</text:span><text:span text:style-name="T1062">inio veiklos teritorijoje esančių užmirkusių (L, U ir P hidrotopų) miško augaviečių plotą;</text:span></text:p>
      <text:p text:style-name="P1063"><text:span text:style-name="T1064">56.5</text:span><text:span text:style-name="T1065">.</text:span><text:span text:style-name="T1066"><text:s/>kiekvieno miškų urėdijos regioninio padalinio veiklos teritorijoje esančius didelės miško gaisrų rizikos laipsnio miškus;</text:span></text:p>
      <text:p text:style-name="P1067"><text:span text:style-name="T1068">56.6</text:span><text:span text:style-name="T1069">. kiekvieno miškų urėdijo</text:span><text:span text:style-name="T1070">s regioninio padalinio veiklos teritorijoje esančių miškų naudojimo apimtis;</text:span></text:p>
      <text:p text:style-name="P1071"><text:span text:style-name="T1072">56.7</text:span><text:span text:style-name="T1073">. kiekvieno miškų urėdijos regioninio padalinio veiklos teritorijoje esančių rekreacinių miškų plotą.</text:span></text:p>
      <text:p text:style-name="P1074"><text:span text:style-name="T1075">57</text:span><text:span text:style-name="T1076">. Miškų urėdija Tvarkos aprašo 12.7 papunktyje nurodytai Reik</text:span><text:span text:style-name="T1077">mei skirtas Programos lėšas naudoja vadovaudamosi Bendros miško kelių priežiūros ir taisymo (remonto) visų nuosavybės formų miškuose tvarkos aprašu, patvirtintu Lietuvos Respublikos Vyriausybės 2015 m. gruodžio 2 d. nutarimu Nr. 1250 „Dėl Bendros miško kel</text:span><text:span text:style-name="T1078">ių priežiūros ir taisymo (remonto) visų nuosavybės formų miškuose tvarkos aprašo patvirtinimo“. Vieno kilometro miško kelio priežiūrai per kalendorinius metus Miškų urėdija gali panaudoti ne daugiau kaip 1000 (vieną tūkstantį) eurų, o taisymui (remontui) –</text:span><text:span text:style-name="T1079"><text:s/>ne daugiau kaip 6000 (šešis tūkstančius) eurų Programos lėšų</text:span></text:p>
      <text:p text:style-name="P1080"><text:span text:style-name="T1081">58</text:span><text:span text:style-name="T1082">.<text:s/></text:span><text:span text:style-name="T1083">Miškų urėdijai Tvarkos aprašo 12.10.4 papunktyje nurodytai Reikmei skiriama metinė lėšų suma apskaičiuojama pagal miškų urėdijos kitais metais planuojamus atlikti miestų miškų priežiūros</text:span><text:span text:style-name="T1084">, apsaugos ir tvarkymo darbus ir šiems darbams atlikti reikalingą lėšų sumą. Ši lėšų suma negali viršyti dydžio, apskaičiuojamo miškų urėdijos valdomų miestų miškų plotą (hektarais) padauginus iš vidutinio vienam hektarui tenkančio miestų miškų priežiūros,</text:span><text:span text:style-name="T1085"><text:s/>apsaugos ir tvarkymo darbų išlaidų dydžio (50,00 Eur/ha).</text:span></text:p>
      <text:p text:style-name="P1086"><text:span text:style-name="T1087">59</text:span><text:span text:style-name="T1088">. Miškų urėdija privalo teikti ataskaitas apie biudžeto lėšų naudojimo sutartyse numatytų įsipareigojimų vykdymą šiose sutartyse nustatyta tvarka.<text:s/></text:span></text:p>
      <text:p text:style-name="P1089"/>
      <text:p text:style-name="P1090"><text:span text:style-name="T1091">X</text:span><text:span text:style-name="T1092"><text:s/>skyrius</text:span></text:p>
      <text:p text:style-name="P1093"><text:span text:style-name="T1094">SPECIALIŲ TIKSLINIŲ<text:s/></text:span><text:span text:style-name="T1095">DOTACIJŲ SAVIVALDYBĖMS SKYRIMO IR NAUDOJIMO TVARKA</text:span></text:p>
      <text:p text:style-name="P1096"/>
      <text:p text:style-name="P1097"><text:span text:style-name="T1098">60</text:span><text:span text:style-name="T1099">. Savivaldybėms, patikėjimo teise valdančioms valstybinės miško žemės sklypus ir/ar įgyvendinančioms jų prižiūrimų miškų vidinės miškotvarkos projektus, skiriamos specialios tikslinės dotacijos Tvar</text:span><text:span text:style-name="T1100">kos aprašo 12.10.4 ir 12.10.10 papunkčiuose nurodytoms Reikmėms finansuoti (toliau – specialios tikslinės dotacijos).</text:span><text:s/></text:p>
      <text:p text:style-name="P1101"><text:span text:style-name="T1102">61</text:span><text:span text:style-name="T1103">. Specialių tikslinių dotacijų dydis konkrečioms savivaldybėms apskaičiuojamas pagal Savivaldybėms priskirtos valstybinės žemės ir<text:s/></text:span><text:span text:style-name="T1104">kito valstybės turto valdymo, naudojimo ir disponavimo juo patikėjimo teise valstybinei (valstybės perduotai savivaldybėms) funkcijai atlikti lėšų apskaičiavimo metodiką, patvirtintą Lietuvos Respublikos žemės ūkio ministro ir Lietuvos Respublikos aplinkos</text:span><text:span text:style-name="T1105"><text:s/>ministro 2006 m. birželio 28 d. įsakymu Nr. 3D-272/D1-317 „Dėl Savivaldybėms priskirtos valstybinės žemės ir kito valstybės turto valdymo, naudojimo ir disponavimo juo patikėjimo teise valstybinei (valstybės perduotai savivaldybėms) funkcijai atlikti lėšų</text:span><text:span text:style-name="T1106"><text:s/>apskaičiavimo metodikos patvirtinimo“.<text:s/></text:span></text:p>
      <text:p text:style-name="P1107"><text:span text:style-name="T1108">62</text:span><text:span text:style-name="T1109">.<text:s/></text:span><text:span text:style-name="T1110">Miškų</text:span><text:span text:style-name="T1111"><text:s/>politikos grupė, apskaičiavusi specialių tikslinių dotacijų dydį, parengia ir teikia Tarybai svarstyti siūlomą specialių tikslinių dotacijų dydį, įtrauktą į Programos kitų trijų kalendorinių metų lėšų<text:s/></text:span><text:span text:style-name="T1112">paskirstymo Reikmių prioritetinėms kryptims projektą.<text:s/></text:span></text:p>
      <text:p text:style-name="P1113">Punkto pakeitimai:</text:p>
      <text:p text:style-name="P1114"><text:span text:style-name="T1115">Nr.<text:s/></text:span><text:a xlink:href="https://www.e-tar.lt/portal/legalAct.html?documentId=0d8ea80081fe11e98436e02a0124fc68" office:target-frame-name="_top" xlink:show="replace"><text:span text:style-name="T1116">D1-328</text:span></text:a><text:span text:style-name="T1117">, 2019-05-28, paskelbta TAR 2019-05-29, i. k. 2019-08482</text:span></text:p>
      <text:p text:style-name="P1118"><text:span text:style-name="T1119">Nr.<text:s/></text:span><text:a xlink:href="https://www.e-tar.lt/portal/legalAct.html?documentId=3e1f9c90808b11eab005936df725feed" office:target-frame-name="_top" xlink:show="replace"><text:span text:style-name="T1120">D1-195</text:span></text:a><text:span text:style-name="T1121">, 2020-04-06, paskelbta TAR 2020-04-17, i. k. 2020-08069</text:span></text:p>
      <text:p text:style-name="Normal"/>
      <text:p text:style-name="P1122"><text:span text:style-name="T1123">63</text:span><text:span text:style-name="T1124">. Aplinkos ministras priima sprendimą dėl specialių tikslinių dotacijų dydžio įsakymu tvirtindamas</text:span><text:span text:style-name="T1125"><text:s/></text:span><text:span text:style-name="T1126">Pr</text:span><text:span text:style-name="T1127">ogramos kitų trijų kalendorinių metų lėšų paskirstymo Reikmių prioritetinėms kryptims projektą.</text:span></text:p>
      <text:p text:style-name="P1128"><text:span text:style-name="T1129">64</text:span><text:span text:style-name="T1130">. Aplinkos ministerija, laikydamasi Lietuvos Respublikos Vyriausybės patvirtintame kitų metų valstybės biudžeto ir savivaldybės biudžetų finansinių rodikl</text:span><text:span text:style-name="T1131">ių projektų rengimo plane nustatyto termino, teikia Finansų ministerijai informaciją apie specialių tikslinių dotacijų dydžio poreikį.<text:s/></text:span></text:p>
      <text:p text:style-name="P1132"><text:span text:style-name="T1133">65</text:span><text:span text:style-name="T1134">. Tarybos posėdžio metu svarstomos savivaldybių pateiktos paraiškos, įtrauktos į gautų paraiškų ir pasiūlymų sąraš</text:span><text:span text:style-name="T1135">ą.<text:s/></text:span><text:span text:style-name="T1136">Miškų</text:span><text:span text:style-name="T1137"><text:s/>politikos grupė siūlomą specialių tikslinių dotacijų paskirstymą konkrečioms savivaldybėms įtraukia į Programos lėšų paskirstymo Reikmėms projektą. Aplinkos ministras priima sprendimą dėl specialių tikslinių dotacijų paskirstymo konkrečioms saviva</text:span><text:span text:style-name="T1138">ldybėms įsakymu patvirtindamas Programos lėšų paskirstymo Reikmėms projektą.<text:s/></text:span></text:p>
      <text:p text:style-name="P1139">Punkto pakeitimai:</text:p>
      <text:p text:style-name="P1140"><text:span text:style-name="T1141">Nr.<text:s/></text:span><text:a xlink:href="https://www.e-tar.lt/portal/legalAct.html?documentId=0d8ea80081fe11e98436e02a0124fc68" office:target-frame-name="_top" xlink:show="replace"><text:span text:style-name="T1142">D1-328</text:span></text:a><text:span text:style-name="T1143">, 2019-05-28, paskelbta TAR 2019-05-29, i. k.<text:s/></text:span><text:span text:style-name="T1144">2019-08482</text:span></text:p>
      <text:p text:style-name="P1145"><text:span text:style-name="T1146">Nr.<text:s/></text:span><text:a xlink:href="https://www.e-tar.lt/portal/legalAct.html?documentId=3e1f9c90808b11eab005936df725feed" office:target-frame-name="_top" xlink:show="replace"><text:span text:style-name="T1147">D1-195</text:span></text:a><text:span text:style-name="T1148">, 2020-04-06, paskelbta TAR 2020-04-17, i. k. 2020-08069</text:span></text:p>
      <text:p text:style-name="Normal"/>
      <text:p text:style-name="P1149"><text:span text:style-name="T1150">66</text:span><text:span text:style-name="T1151">.<text:s/></text:span><text:span text:style-name="T1152">Savivaldybės joms skirtas Programos lėšas naudoja vadovaudamosi<text:s/></text:span><text:span text:style-name="T1153">Lietuvos Respublikos viešųjų pirkimų įstatymu.</text:span></text:p>
      <text:p text:style-name="P1154"/>
      <text:p text:style-name="P1155"><text:span text:style-name="T1156">XI</text:span><text:span text:style-name="T1157"><text:s/>skyrius</text:span></text:p>
      <text:p text:style-name="P1158"><text:span text:style-name="T1159">LĖŠŲ</text:span><text:span text:style-name="T1160"><text:s/>PRIVAČIŲ MIŠKŲ SAVININKŲ ORGANIZACINĖMS STRUKTŪROMS KURTIS<text:s/></text:span><text:span text:style-name="T1161">SKYRIMO<text:s/></text:span><text:span text:style-name="T1162">ir naudojimo<text:s/></text:span><text:span text:style-name="T1163">TVARKA</text:span></text:p>
      <text:p text:style-name="P1164"/>
      <text:p text:style-name="P1165"><text:span text:style-name="T1166">67</text:span><text:span text:style-name="T1167">. Lėšos privačių miškų savininkų organizacinėms struktūroms kurtis yra skiriamos šioms išlai</text:span><text:span text:style-name="T1168">doms kompensuoti:</text:span></text:p>
      <text:p text:style-name="P1169"><text:span text:style-name="T1170">67.1</text:span><text:span text:style-name="T1171">. administracijos darbuotojų kvalifikacijai kelti;</text:span></text:p>
      <text:p text:style-name="P1172"><text:span text:style-name="T1173">67.2</text:span><text:span text:style-name="T1174">. buhalterinės apskaitos paslaugoms įsigyti;</text:span></text:p>
      <text:p text:style-name="P1175"><text:span text:style-name="T1176">67.3</text:span><text:span text:style-name="T1177">. duomenims iš valstybės registrų ir kadastrų įsigyti;</text:span></text:p>
      <text:p text:style-name="P1178"><text:span text:style-name="T1179">67.4</text:span><text:span text:style-name="T1180">.<text:s/></text:span><text:span text:style-name="T1181">mokesčiams už teisines ir administracines paslaugas kompensuoti (už<text:s/></text:span><text:span text:style-name="T1182">privačių miškų savininkų organizacinės struktūros</text:span><text:span text:style-name="T1183"><text:s/>pavadinimo laikiną įtraukimą į juridinių asmenų registrą, steigimo sutarties ir įstatų notarinį patvirtinimą, įregistravimą juridinių asme</text:span><text:span text:style-name="T1184">nų registre, antspaudo, blankų pagaminimą ir įsigijimą, sąskaitų bankuose atidarymą).</text:span></text:p>
      <text:p text:style-name="P1185"><text:span text:style-name="T1186">68</text:span><text:span text:style-name="T1187">. Lėšos skiriamos Tvarkos aprašo 67 punkte nurodytoms išlaidoms, padarytoms nuo privačių miškų savininkų organizacinės struktūros kūrimosi pradžios iki šios struk</text:span><text:span text:style-name="T1188">tūros įsteigimo momento, kompensuoti.<text:s/></text:span></text:p>
      <text:p text:style-name="P1189"><text:span text:style-name="T1190">69</text:span><text:span text:style-name="T1191">. Lėšų dydis Tvarkos aprašo 67 punkte nurodytoms išlaidoms kompensuoti negali viršyti 80 procentų visų tinkamų finansuoti išlaidų.</text:span></text:p>
      <text:p text:style-name="P1192"><text:span text:style-name="T1193">70</text:span><text:span text:style-name="T1194">. Privačių miškų savininkų organizacinė struktūra yra laikoma tinkama fina</text:span><text:span text:style-name="T1195">nsavimui gauti,<text:s/></text:span><text:span text:style-name="T1196">kai ji planuoja vykdyti veiklą miškų ūkio srityje.</text:span></text:p>
      <text:p text:style-name="P1197"><text:span text:style-name="T1198">71</text:span><text:span text:style-name="T1199">. Pareiškėjams negali būti skiriamas finansavimas, jei:</text:span></text:p>
      <text:p text:style-name="P1200"><text:span text:style-name="T1201">71.1</text:span><text:span text:style-name="T1202">. pareiškėjo veikla nepriskiriama miškų ūkio veiklai;</text:span></text:p>
      <text:p text:style-name="P1203"><text:span text:style-name="T1204">71.2</text:span><text:span text:style-name="T1205">. teikdami informaciją, kurios reikalaujama kaip būtinos są</text:span><text:span text:style-name="T1206">lygos teikiant paraiškas arba pasirašant sutartį, pateikia klaidingus duomenis arba visai nepateikia šios informacijos.</text:span></text:p>
      <text:p text:style-name="P1207"><text:span text:style-name="T1208">72</text:span><text:span text:style-name="T1209">. Netinkamomis finansuoti laikomos šios išlaidos:<text:s/></text:span></text:p>
      <text:p text:style-name="P1210"><text:span text:style-name="T1211">72.1</text:span><text:span text:style-name="T1212">. pirkimo ir (arba) importo pridėtinės vertės mokestis, kurį pareiškėjas pagal Lietuvos Respublikos įstatymus turi teisę susigrąžinti (atskaityti);<text:s/></text:span></text:p>
      <text:p text:style-name="P1213"><text:span text:style-name="T1214">72.2</text:span><text:span text:style-name="T1215">. nuostoliai ir užsienio valiutos keitimo išlaidos;<text:s/></text:span></text:p>
      <text:p text:style-name="P1216"><text:span text:style-name="T1217">72.3</text:span><text:span text:style-name="T1218">. baudos, delspinigiai ir bylinėjimosi</text:span><text:span text:style-name="T1219"><text:s/>išlaidos;<text:s/></text:span></text:p>
      <text:p text:style-name="P1220"><text:span text:style-name="T1221">72.4</text:span><text:span text:style-name="T1222">.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1223"><text:span text:style-name="T1224">72.</text:span><text:span text:style-name="T1225">5</text:span><text:span text:style-name="T1226">. sukurto turto draudimo išlaidos, pastato (statinio) inventorizacijos išlaidos;<text:s/></text:span></text:p>
      <text:p text:style-name="P1227"><text:span text:style-name="T1228">72.6</text:span><text:span text:style-name="T1229">. kitos išlaidos, tiesiogiai nesusijusios su priemonės įgyvendinimu.<text:s/></text:span></text:p>
      <text:p text:style-name="P1230"><text:span text:style-name="T1231">73</text:span><text:span text:style-name="T1232">. Privačių miškų savininkų organizacinė struktūra kartu su paraiška papildomai raštu<text:s/></text:span><text:span text:style-name="T1233">patvirtina, kad paraiškoje ir jos prieduose pateikta informacija ir dokumentai yra teisingi; kad ji nėra bankrutavusi, bankrutuojanti ar likviduojama; kad jos vadovas ar vyriausiasis buhalteris neturi neišnykusio arba nepanaikinto teistumo dėl nusikalstamo</text:span><text:span text:style-name="T1234">s veikos nuosavybei, turtinėms teisėms ir turtiniams interesams, ekonomikai ir verslo tvarkai arba finansų sistemai; pateikia pažymą, patvirtinančią, kad ji neturi mokestinės nepriemokos valstybės ir (arba) savivaldybės biudžetui ir (arba) valstybinio soci</text:span><text:span text:style-name="T1235">alinio draudimo įstaigai.</text:span></text:p>
      <text:p text:style-name="P1236"><text:span text:style-name="T1237">74</text:span><text:span text:style-name="T1238">. Pateiktų paraiškų vertinimas ir svarstymas atliekamas Tvarkos aprašo VI skyriuje nustatyta tvarka.<text:s/></text:span></text:p>
      <text:p text:style-name="P1239"><text:span text:style-name="T1240">75</text:span><text:span text:style-name="T1241">. Atsižvelgdamas į Tarybos siūlymus skirti finansavimą privačių miškų savininkų organizacinėms struktūroms kurtis, a</text:span><text:span text:style-name="T1242">plinkos ministras priima sprendimus dėl lėšų skyrimo įsakymu patvirtindamas Programos lėšų paskirstymo Reikmėms projektą. Sprendimas neskirti finansavimo įforminamas Aplinkos ministerijos raštu, kuriame nurodomi sprendimo motyvai.<text:s/></text:span></text:p>
      <text:p text:style-name="P1243"><text:span text:style-name="T1244">76</text:span><text:span text:style-name="T1245">. Lėšos</text:span><text:span text:style-name="T1246"><text:s/>skiriamos<text:s/></text:span><text:span text:style-name="T1247">pasirašant biudžeto lėšų naudojimo sutartį su Aplinkos ministerija. Biudžeto lėšų naudojimo sutartyje turi būti nustatytos Lietuvos Respublikos valstybės biudžeto ir savivaldybių biudžeto sudarymo ir vykdymo tvarkos, patvirtintos Lietuvos Respublikos Vyria</text:span><text:span text:style-name="T1248">usybės 2001 m. gegužės 14 d. nutarimu Nr. 543 „Dėl Lietuvos Respublikos valstybės biudžeto ir savivaldybių biudžeto sudarymo ir vykdymo tvarkos patvirtinimo“, 61 punkte nurodytos sąlygos.</text:span></text:p>
      <text:p text:style-name="P1249"/>
      <text:p text:style-name="P1250"><text:span text:style-name="T1251">XII</text:span><text:span text:style-name="T1252"><text:s/></text:span><text:span text:style-name="T1253">skyrius</text:span></text:p>
      <text:p text:style-name="P1254"><text:span text:style-name="T1255">LĖŠŲ MIŠKŲ SKLYPŲ INVENTORIZACIJOS DARBAMS<text:s/></text:span><text:span text:style-name="T1256">ATLIKTI SKYRIMO IR NAUDOJIMO TVARKA</text:span></text:p>
      <text:p text:style-name="P1257"/>
      <text:p text:style-name="P1258"><text:span text:style-name="T1259">77</text:span><text:span text:style-name="T1260">. Tvarkos aprašo 12.1.1 papunktyje nurodytai reikmei tenkinti lėšos yra skiriamos miško valdytojams jų patirtoms miškų sklypų inventorizacijos darbų atlikimo išlaidoms apmokėti.<text:s/></text:span></text:p>
      <text:p text:style-name="P1261"><text:span text:style-name="T1262">78</text:span><text:span text:style-name="T1263">. Miško valdytojų patirtoms<text:s/></text:span><text:span text:style-name="T1264">miškų sklypų inventorizacijos darbų atlikimo išlaidoms apmokėti skiriama vienkartinė lėšų suma, kuri apskaičiuojama inventorizuotą miško žemės plotą (0,1 ha tikslumu) padauginus iš<text:s/></text:span><text:span text:style-name="T1265">vidutinio vienam hektarui tenkančio<text:s/></text:span><text:span text:style-name="T1266">miškų sklypų inventorizacijos<text:s/></text:span><text:span text:style-name="T1267">darbų išl</text:span><text:span text:style-name="T1268">aidų dydžio (7 Eur/ha).<text:s/></text:span></text:p>
      <text:p text:style-name="P1269"><text:span text:style-name="T1270">79</text:span><text:span text:style-name="T1271">. Miškų sklypų inventorizacijos darbų atlikimo išlaidos apmokamos, jei inventorizuota visa žemės sklype esanti miško žemė, ir jei nuo ankstesnio apmokėjimo už šį žemės sklypą praėjo ne mažiau kaip 10 metų.</text:span></text:p>
      <text:p text:style-name="P1272"><text:span text:style-name="T1273">80</text:span><text:span text:style-name="T1274">. Miško valdy</text:span><text:span text:style-name="T1275">tojas, norėdamas gauti vienkartinę lėšų sumą, Valstybinei miškų tarnybai pateikia prašymą apmokėti miškų sklypų inventorizacijos darbų atlikimo išlaidas kartu su miškų sklypų inventorizacijos duomenimis ir dokumentais pagal Valstybinės miškų tarnybos nusta</text:span><text:span text:style-name="T1276">tytus reikalavimus.<text:s/></text:span></text:p>
      <text:p text:style-name="P1277"><text:span text:style-name="T1278">81</text:span><text:span text:style-name="T1279">. Valstybinė miškų tarnyba, įvertinusi jai pateiktus Tvarkos aprašo 80 punkte nurodytus dokumentus ir duomenų teisingumą bei tinkamumą miškų sklypų inventorizacijos duomenims registruoti Lietuvos Respublikos miškų valstybės kadastre, priima sprendimą siūly</text:span><text:span text:style-name="T1280">ti miško valdytojui skirti vienkartinę lėšų sumą ir Tvarkos aprašo V skyriuje nustatyta tvarka teikia paraišką miško valdytojo patirtoms miškų sklypų inventorizacijos darbų atlikimo išlaidoms apmokėti.<text:s/></text:span></text:p>
      <text:p text:style-name="P1281"><text:span text:style-name="T1282">82</text:span><text:span text:style-name="T1283">. Pateiktos paraiškos vertinimas ir svarstymas<text:s/></text:span><text:span text:style-name="T1284">atliekamas Tvarkos aprašo VI skyriuje nustatyta tvarka.</text:span></text:p>
      <text:p text:style-name="P1285"><text:span text:style-name="T1286">83</text:span><text:span text:style-name="T1287">. Atsižvelgdamas į Tarybos siūlymus skirti lėšas miško valdytojų patirtoms miškų sklypų inventorizacijos darbų atlikimo išlaidoms apmokėti, aplinkos ministras priima sprendimus dėl lėšų skyrimo<text:s/></text:span><text:span text:style-name="T1288">įsakymu patvirtindamas Programos lėšų paskirstymo Reikmėms projektą ir už šios Reikmės tenkinimo organizavimą atsakinga paskirdamas Valstybinę miškų tarnybą.<text:s/></text:span></text:p>
      <text:p text:style-name="P1289"><text:span text:style-name="T1290">84</text:span><text:span text:style-name="T1291">. Valstybinė miškų tarnyba, gavusi biudžeto asignavimus, sumoka miško valdytojams vienkarti</text:span><text:span text:style-name="T1292">nes lėšų sumas.</text:span></text:p>
      <text:p text:style-name="P1293"/>
      <text:p text:style-name="P1294"><text:span text:style-name="T1295">XIII</text:span><text:span text:style-name="T1296"><text:s/>SKYRIUS<text:s/></text:span></text:p>
      <text:p text:style-name="P1297"><text:span text:style-name="T1298">BAIGIAMOSIOS NUOSTATOS</text:span></text:p>
      <text:p text:style-name="P1299"/>
      <text:p text:style-name="P1300"><text:span text:style-name="T1301">85</text:span><text:span text:style-name="T1302">. Už Programos įgyvendinimą praėjusiais metais Aplinkos ministerija kasmet atsiskaito parengdama metinę Programos įgyvendinimo ataskaitą ir iki kovo 1 d. viešai paskelbdama Aplinkos ministe</text:span><text:span text:style-name="T1303">rijos tinklalapyje.</text:span></text:p>
      <text:p text:style-name="P1304"><text:span text:style-name="T1305">86</text:span><text:span text:style-name="T1306">. Ginčai, kylantys dėl Tvarkos aprašo pažeidimų, sprendžiami Lietuvos Respublikos teisės aktų nustatyta tvarka.</text:span></text:p>
      <text:p text:style-name="Normal"/>
      <text:p text:style-name="P1307">____________________</text:p>
      <text:p text:style-name="P1308">Bendrųjų miškų ūkio reikmių finansavimo<text:s/></text:p>
      <text:p text:style-name="P1311">programos lėšų planavimo, skyrimo ir<text:s/></text:p>
      <text:p text:style-name="P1312">naudojimo tvarkos aprašo</text:p>
      <text:p text:style-name="P1313"><text:span text:style-name="T1314">1</text:span><text:span text:style-name="T1315"><text:s/>priedas</text:span></text:p>
      <text:p text:style-name="P1316"/>
      <text:p text:style-name="P1317"/>
      <text:p text:style-name="P1318">(Paraiškos Bendrųjų miškų ūkio reikmių finansavimo programos lėšomis finansuojamai Reikmei forma)</text:p>
      <text:p text:style-name="P1319"/>
      <text:p text:style-name="P1320"><text:span text:style-name="T1321">PARAIŠKA BENDROSIOMS MIŠKŲ ŪKIO REIKMĖMS IR<text:s/></text:span><text:span text:style-name="T1322">gamtotvarkos priemonėms miškuose</text:span><text:span text:style-name="T1323"><text:s/>FINANSUOTI</text:span></text:p>
      <text:p text:style-name="P1324"/>
      <text:p text:style-name="P1325">Data __________</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1.</text:p>
          </table:table-cell>
          <table:table-cell table:style-name="TableCell1337" table:number-columns-spanned="5">
            <text:p text:style-name="P1338">Reikmės pavadinimas</text:p>
          </table:table-cell>
          <table:covered-table-cell/>
          <table:covered-table-cell/>
          <table:covered-table-cell/>
          <table:covered-table-cell/>
        </table:table-row>
        <table:table-row table:style-name="TableRow1339">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ext:p text:style-name="P1344">2.</text:p>
          </table:table-cell>
          <table:table-cell table:style-name="TableCell1345" table:number-columns-spanned="5">
            <text:p text:style-name="P1346">Iš Programos prašoma lėšų suma, tūkst. eurų*</text:p>
          </table:table-cell>
          <table:covered-table-cell/>
          <table:covered-table-cell/>
          <table:covered-table-cell/>
          <table:covered-table-cell/>
        </table:table-row>
        <table:table-row table:style-name="TableRow1347">
          <table:table-cell table:style-name="TableCell1348" table:number-columns-spanned="6">
            <text:p text:style-name="P1349"/>
          </table:table-cell>
          <table:covered-table-cell/>
          <table:covered-table-cell/>
          <table:covered-table-cell/>
          <table:covered-table-cell/>
          <table:covered-table-cell/>
        </table:table-row>
        <table:table-row table:style-name="TableRow1350">
          <table:table-cell table:style-name="TableCell1351">
            <text:p text:style-name="P1352">3.</text:p>
          </table:table-cell>
          <table:table-cell table:style-name="TableCell1353" table:number-columns-spanned="5">
            <text:p text:style-name="P1354">Informacija apie pareiškėją (pareiškėjo pavadinimas ir kodas, juridinė forma; vykdoma veikla; adresas, telefonai, el. paštas)<text:s/></text:p>
          </table:table-cell>
          <table:covered-table-cell/>
          <table:covered-table-cell/>
          <table:covered-table-cell/>
          <table:covered-table-cell/>
        </table:table-row>
        <table:table-row table:style-name="TableRow1355">
          <table:table-cell table:style-name="TableCell1356" table:number-columns-spanned="6">
            <text:p text:style-name="P1357"/>
          </table:table-cell>
          <table:covered-table-cell/>
          <table:covered-table-cell/>
          <table:covered-table-cell/>
          <table:covered-table-cell/>
          <table:covered-table-cell/>
        </table:table-row>
        <table:table-row table:style-name="TableRow1358">
          <table:table-cell table:style-name="TableCell1359">
            <text:p text:style-name="P1360">4.</text:p>
          </table:table-cell>
          <table:table-cell table:style-name="TableCell1361" table:number-columns-spanned="5">
            <text:p text:style-name="P1362">Už Reikmės tenkinimą atsakingas asmuo (vardas, pavardė, pareigos, telefonai, el. pašto adresas)</text:p>
          </table:table-cell>
          <table:covered-table-cell/>
          <table:covered-table-cell/>
          <table:covered-table-cell/>
          <table:covered-table-cell/>
        </table:table-row>
        <table:table-row table:style-name="TableRow1363">
          <table:table-cell table:style-name="TableCell1364" table:number-columns-spanned="6">
            <text:p text:style-name="P1365"/>
          </table:table-cell>
          <table:covered-table-cell/>
          <table:covered-table-cell/>
          <table:covered-table-cell/>
          <table:covered-table-cell/>
          <table:covered-table-cell/>
        </table:table-row>
        <table:table-row table:style-name="TableRow1366">
          <table:table-cell table:style-name="TableCell1367">
            <text:p text:style-name="P1368">5.</text:p>
          </table:table-cell>
          <table:table-cell table:style-name="TableCell1369" table:number-columns-spanned="5">
            <text:p text:style-name="P1370"><text:span text:style-name="T1371">Teisės aktas, kuriuo vadovaujantis tenkinama Reikmė<text:s/></text:span><text:span text:style-name="T1372">(koks teisės aktas įgyvendinamas, kaip atitinka Vyriausybės prioritetus, Aplinkos ministerijos strateginį veiklos planą)</text:span></text:p>
          </table:table-cell>
          <table:covered-table-cell/>
          <table:covered-table-cell/>
          <table:covered-table-cell/>
          <table:covered-table-cell/>
        </table:table-row>
        <table:table-row table:style-name="TableRow1373">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able:number-columns-spanned="6">
            <text:p text:style-name="P1378"><text:span text:style-name="T1379">Reikmės</text:span><text:span text:style-name="T1380"><text:s/>APRAŠYMAS</text:span></text:p>
          </table:table-cell>
          <table:covered-table-cell/>
          <table:covered-table-cell/>
          <table:covered-table-cell/>
          <table:covered-table-cell/>
          <table:covered-table-cell/>
        </table:table-row>
        <table:table-row table:style-name="TableRow1381">
          <table:table-cell table:style-name="TableCell1382">
            <text:p text:style-name="P1383">6.</text:p>
          </table:table-cell>
          <table:table-cell table:style-name="TableCell1384" table:number-columns-spanned="5">
            <text:p text:style-name="P1385"><text:span text:style-name="T1386">Reikmės pagrindimas<text:s/></text:span><text:span text:style-name="T1387">(trumpai paaiškinti, kodėl ši Reikmė<text:s/></text:span><text:span text:style-name="T1388">reikalinga, kokias problemas padės išspręsti, kokios yra prielaidos ir išankstinės sąlygos, reikalingos, kad Reikmė galėtų būti sėkmingai patenkinta)</text:span></text:p>
          </table:table-cell>
          <table:covered-table-cell/>
          <table:covered-table-cell/>
          <table:covered-table-cell/>
          <table:covered-table-cell/>
        </table:table-row>
        <table:table-row table:style-name="TableRow1389">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ext:p text:style-name="P1394">7.</text:p>
          </table:table-cell>
          <table:table-cell table:style-name="TableCell1395" table:number-columns-spanned="5">
            <text:p text:style-name="P1396"><text:span text:style-name="T1397">Reikmės tikslai<text:s/></text:span><text:span text:style-name="T1398">(nurodyti, kokie Reikmės tikslai ir kada planuojama juos pasiekti; tikslai turi būti</text:span><text:span text:style-name="T1399"><text:s/>konkretūs, realūs ir įgyvendinami)</text:span></text:p>
          </table:table-cell>
          <table:covered-table-cell/>
          <table:covered-table-cell/>
          <table:covered-table-cell/>
          <table:covered-table-cell/>
        </table:table-row>
        <table:table-row table:style-name="TableRow1400">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ext:p text:style-name="P1405">8.</text:p>
          </table:table-cell>
          <table:table-cell table:style-name="TableCell1406" table:number-columns-spanned="5">
            <text:p text:style-name="P1407"><text:span text:style-name="T1408">Reikmės aprašymas</text:span><text:span text:style-name="T1409"><text:s/>(</text:span><text:span text:style-name="T1410">nurodyti, kokią veiklą vykdant, kokius veiksmus ar darbus atliekant planuojama pasiekti Reikmės tikslus, kodėl pasirinkta tokia veikla</text:span><text:span text:style-name="T1411">)</text:span></text:p>
          </table:table-cell>
          <table:covered-table-cell/>
          <table:covered-table-cell/>
          <table:covered-table-cell/>
          <table:covered-table-cell/>
        </table:table-row>
        <table:table-row table:style-name="TableRow1412">
          <table:table-cell table:style-name="TableCell1413" table:number-columns-spanned="6">
            <text:p text:style-name="P1414"/>
          </table:table-cell>
          <table:covered-table-cell/>
          <table:covered-table-cell/>
          <table:covered-table-cell/>
          <table:covered-table-cell/>
          <table:covered-table-cell/>
        </table:table-row>
        <table:table-row table:style-name="TableRow1415">
          <table:table-cell table:style-name="TableCell1416">
            <text:p text:style-name="P1417">9.</text:p>
          </table:table-cell>
          <table:table-cell table:style-name="TableCell1418" table:number-columns-spanned="5">
            <text:p text:style-name="P1419"><text:span text:style-name="T1420">Reikmės pamatuojami rezultatai (</text:span><text:span text:style-name="T1421">nurodyti reikšmes</text:span><text:span text:style-name="T1422">) ir</text:span><text:span text:style-name="T1423"><text:s/>visuomeninė reikšmė</text:span><text:span text:style-name="T1424"><text:s/>(nurodyti, ką tikimasi pasiekti patenkinus Reikmę: jeigu bus atliekama mokslinė studija, nurodyti teisės akto, kuriam bus panaudoti darbo rezultatai, pavadinimą;</text:span><text:span text:style-name="T1425"><text:s/></text:span><text:span text:style-name="T1426">jeigu bus rengiama programa ar techninis projektas, nurodyti programos ar</text:span><text:span text:style-name="T1427"><text:s/>projekto įgyvendinimo eigą, laiką ir rezultatus, pan. Nurodyti, kokią visuomeninę reikšmę turės patenkinta Reikmė)</text:span></text:p>
          </table:table-cell>
          <table:covered-table-cell/>
          <table:covered-table-cell/>
          <table:covered-table-cell/>
          <table:covered-table-cell/>
        </table:table-row>
        <table:table-row table:style-name="TableRow1428">
          <table:table-cell table:style-name="TableCell1429" table:number-columns-spanned="6">
            <text:p text:style-name="P1430"/>
          </table:table-cell>
          <table:covered-table-cell/>
          <table:covered-table-cell/>
          <table:covered-table-cell/>
          <table:covered-table-cell/>
          <table:covered-table-cell/>
        </table:table-row>
        <table:table-row table:style-name="TableRow1431">
          <table:table-cell table:style-name="TableCell1432">
            <text:p text:style-name="P1433">10.</text:p>
          </table:table-cell>
          <table:table-cell table:style-name="TableCell1434" table:number-columns-spanned="5">
            <text:p text:style-name="P1435"><text:span text:style-name="T1436">Reikmės tenkinimo trukmė<text:s/></text:span><text:span text:style-name="T1437">(nurodyti laikotarpį, per kurį planuojama patenkinti Reikmę, kiek laiko užtruks Reikmės tenkinimas; jeigu<text:s/></text:span><text:span text:style-name="T1438">tai renginys, nurodyti numatomą renginio datą)</text:span></text:p>
          </table:table-cell>
          <table:covered-table-cell/>
          <table:covered-table-cell/>
          <table:covered-table-cell/>
          <table:covered-table-cell/>
        </table:table-row>
        <table:table-row table:style-name="TableRow1439">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table-cell table:style-name="TableCell1443">
            <text:p text:style-name="P1444">11.</text:p>
          </table:table-cell>
          <table:table-cell table:style-name="TableCell1445" table:number-columns-spanned="5">
            <text:p text:style-name="P1446"><text:span text:style-name="T1447">Bendra reikmės vertė, tūkst. eurų</text:span><text:span text:style-name="T1448"><text:s/></text:span><text:span text:style-name="T1449">(nurodoma bendra Reikmės vertė, įskaitant nuosavas ir kitų finansavimo šaltinių lėšas Reikmei)<text:s/></text:span></text:p>
          </table:table-cell>
          <table:covered-table-cell/>
          <table:covered-table-cell/>
          <table:covered-table-cell/>
          <table:covered-table-cell/>
        </table:table-row>
        <table:table-row table:style-name="TableRow1450">
          <table:table-cell table:style-name="TableCell1451" table:number-columns-spanned="6">
            <text:p text:style-name="P1452"/>
          </table:table-cell>
          <table:covered-table-cell/>
          <table:covered-table-cell/>
          <table:covered-table-cell/>
          <table:covered-table-cell/>
          <table:covered-table-cell/>
        </table:table-row>
        <table:table-row table:style-name="TableRow1453">
          <table:table-cell table:style-name="TableCell1454">
            <text:p text:style-name="P1455">12.</text:p>
          </table:table-cell>
          <table:table-cell table:style-name="TableCell1456" table:number-columns-spanned="5">
            <text:p text:style-name="P1457"><text:span text:style-name="T1458">Išlaidų pagrindimas<text:s/></text:span><text:span text:style-name="T1459">(nurodyti, kaip apskaičiuotas lėšų poreikis,<text:s/></text:span><text:span text:style-name="T1460">kokios ir kada buvo atliktos apklausos, skaičiavimai, kt.)</text:span></text:p>
          </table:table-cell>
          <table:covered-table-cell/>
          <table:covered-table-cell/>
          <table:covered-table-cell/>
          <table:covered-table-cell/>
        </table:table-row>
        <table:table-row table:style-name="TableRow1461">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table-cell table:style-name="TableCell1465">
            <text:p text:style-name="P1466">13.</text:p>
          </table:table-cell>
          <table:table-cell table:style-name="TableCell1467" table:number-columns-spanned="5">
            <text:p text:style-name="P1468">Reikmei tenkinti numatyti kiti finansavimo šaltiniai, įskaitant ir pareiškėjo nuosavas lėšas, ir iš jų numatyta (-os) gauti lėšų suma (-os), tūkst. eurų</text:p>
          </table:table-cell>
          <table:covered-table-cell/>
          <table:covered-table-cell/>
          <table:covered-table-cell/>
          <table:covered-table-cell/>
        </table:table-row>
        <table:table-row table:style-name="TableRow1469">
          <table:table-cell table:style-name="TableCell1470" table:number-columns-spanned="6">
            <text:p text:style-name="P1471"/>
          </table:table-cell>
          <table:covered-table-cell/>
          <table:covered-table-cell/>
          <table:covered-table-cell/>
          <table:covered-table-cell/>
          <table:covered-table-cell/>
        </table:table-row>
        <table:table-row table:style-name="TableRow1472">
          <table:table-cell table:style-name="TableCell1473">
            <text:p text:style-name="P1474">14.</text:p>
          </table:table-cell>
          <table:table-cell table:style-name="TableCell1475" table:number-columns-spanned="5">
            <text:p text:style-name="P1476"><text:span text:style-name="T1477">Reikmės tenkinimo etapai ir prašoma lėšų suma kiekvienam etapui<text:s/></text:span><text:span text:style-name="T1478">(kai Reikmė tenkinama ilgiau nei vienerius kalendorinius metus, aprašyti Reikmės tenkinimo eigą kiekvienais metais (etapais), nurodyti numatomus įvykdyti darbus ir jų mastą konkrečią veiklą si</text:span><text:span text:style-name="T1479">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480">
          <table:table-cell table:style-name="TableCell1481" table:number-columns-spanned="2" table:number-rows-spanned="2">
            <text:p text:style-name="P1482">Reikmės tenkinimo metai (etapai)</text:p>
          </table:table-cell>
          <table:covered-table-cell/>
          <table:table-cell table:style-name="TableCell1483" table:number-rows-spanned="2">
            <text:p text:style-name="P1484">Etapo aprašymas</text:p>
          </table:table-cell>
          <table:table-cell table:style-name="TableCell1485" table:number-columns-spanned="2">
            <text:p text:style-name="P1486">Lėšų poreikis, tūkst. eurų</text:p>
          </table:table-cell>
          <table:covered-table-cell/>
          <table:table-cell table:style-name="TableCell1487" table:number-rows-spanned="2">
            <text:p text:style-name="P1488">Pastabos</text:p>
          </table:table-cell>
        </table:table-row>
        <table:table-row table:style-name="TableRow1489">
          <table:covered-table-cell>
            <text:p text:style-name="P1490"/>
          </table:covered-table-cell>
          <table:covered-table-cell/>
          <table:covered-table-cell>
            <text:p text:style-name="P1491"/>
          </table:covered-table-cell>
          <table:table-cell table:style-name="TableCell1492">
            <text:p text:style-name="P1493"><text:span text:style-name="T1494">Prašomos lėšos</text:span><text:span text:style-name="T1495">*</text:span></text:p>
          </table:table-cell>
          <table:table-cell table:style-name="TableCell1496">
            <text:p text:style-name="P1497">Iš kitų finansavimo šaltinių<text:s/>numatomos gauti lėšos</text:p>
          </table:table-cell>
          <table:covered-table-cell>
            <text:p text:style-name="P1498"/>
          </table:covered-table-cell>
        </table:table-row>
        <table:table-row table:style-name="TableRow1499">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6">
            <text:p text:style-name="P1512"/>
          </table:table-cell>
          <table:covered-table-cell/>
          <table:covered-table-cell/>
          <table:covered-table-cell/>
          <table:covered-table-cell/>
          <table:covered-table-cell/>
        </table:table-row>
        <table:table-row table:style-name="TableRow1513">
          <table:table-cell table:style-name="TableCell1514" table:number-columns-spanned="6">
            <text:p text:style-name="P1515"><text:span text:style-name="T1516">PRIEDAI:</text:span></text:p>
            <text:p text:style-name="P1517">1. Planuojamas detalus biudžeto lėšų paskirstymas pagal išlaidų ekonominę paskirtį (klasifikaciją).</text:p>
            <text:p text:style-name="P1518"><text:span text:style-name="T1519">2. Išlaidas pagrindžiantys dokumentai<text:s/></text:span><text:span text:style-name="T1520">(preliminari detali išlaidų sąmata, apklausos dokumentai, kt.)</text:span><text:span text:style-name="T1521">.</text:span></text:p>
            <text:p text:style-name="P1522">3.<text:s/>Preliminari Reikmės techninė specifikacija, techniniai projektai ar kt.</text:p>
            <text:p text:style-name="P1523">4. Kiti su Reikmės finansavimu susiję dokumentai.</text:p>
          </table:table-cell>
          <table:covered-table-cell/>
          <table:covered-table-cell/>
          <table:covered-table-cell/>
          <table:covered-table-cell/>
          <table:covered-table-cell/>
        </table:table-row>
      </table:table>
      <text:p text:style-name="P1524"/>
      <text:p text:style-name="P1525">* Pareiškėjas užtikrina, kad iš Programos prašoma lėšų suma nėra ir nebus finansuojama iš kitų valstybės ir savivaldybės biudžetų programų ar Europos Sąjungos paramos fondų.</text:p>
      <text:p text:style-name="P1526">PASTABOS:</text:p>
      <text:p text:style-name="P1527">- Pildant paraišką, prašome ištrinti skliausteliuose esančius pasvirusiu šriftu pateiktus paaiškinimus.</text:p>
      <text:p text:style-name="P1528">- Prašome nurodyti tikslius priedų pavadinimus ir kiekvieno priedo lapų skaičių.</text:p>
      <text:p text:style-name="P1529"/>
      <text:p text:style-name="P1530">_______________________<text:tab/>_____________<text:tab/>_______________</text:p>
      <text:p text:style-name="P1531"><text:span text:style-name="T1532">(vadovas)</text:span><text:span text:style-name="T1533"><text:tab/></text:span><text:span text:style-name="T1534"><text:tab/><text:s/>(Parašas)</text:span><text:span text:style-name="T1535"><text:tab/></text:span><text:span text:style-name="T1536"><text:tab/>(Vardas, pavardė)</text:span></text:p>
      <text:p text:style-name="P1537">Priedo pakeitimai:</text:p>
      <text:p text:style-name="P1538"><text:span text:style-name="T1539">Nr.<text:s/></text:span><text:a xlink:href="https://www.e-tar.lt/portal/legalAct.html?documentId=78f29820a42211ebbcbbc2971cdac3cb" office:target-frame-name="_top" xlink:show="replace"><text:span text:style-name="T1540">D1-245</text:span></text:a><text:span text:style-name="T1541">, 2021-04-23, paskelbta TAR 2021-04-23, i. k.<text:s/></text:span><text:span text:style-name="T1542">2021-08476</text:span></text:p>
      <text:p text:style-name="Normal"/>
      <text:p text:style-name="P1543">Bendrųjų miškų ūkio reikmių finansavimo<text:s/></text:p>
      <text:p text:style-name="P1546">programos lėšų planavimo, skyrimo ir<text:s/></text:p>
      <text:p text:style-name="P1547">naudojimo tvarkos aprašo</text:p>
      <text:p text:style-name="P1548">2<text:s/>priedas</text:p>
      <text:p text:style-name="P1549"/>
      <text:p text:style-name="P1550">(Ataskaitos apie bendrųjų miškų ūkio reikmių tenkinimą forma)</text:p>
      <text:p text:style-name="P1551">_______________________________________________________________</text:p>
      <text:p text:style-name="P1552">(Už reikmės tenkinimo organizavimą atsakingos institucijos pavadinimas)</text:p>
      <text:p text:style-name="P1553"/>
      <text:p text:style-name="P1554"><text:span text:style-name="T1555">ATASKAITA APIE BENDRŲJŲ MIŠKŲ ŪKIO REIKMIŲ TENKINIMĄ IR<text:s/></text:span><text:span text:style-name="T1556">gamtotvarkos priemonIŲ miškuose vYKDYMĄ</text:span></text:p>
      <text:p text:style-name="P1557">___________________</text:p>
      <text:p text:style-name="P1558">(Ataskaitos pateikimo data)</text:p>
      <text:p text:style-name="P1559"/>
      <text:p text:style-name="P1560">Ataskaitinis laikotarpis: nuo 20__-__-___ <text:s text:c="2"/>iki 20 __-__-___</text:p>
      <text:p text:style-name="P1561"/>
      <text:p text:style-name="P1562">Tūkst. eurų</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Reikmės pavadinimas</text:p>
          </table:table-cell>
          <table:table-cell table:style-name="TableCell1573" table:number-columns-spanned="2">
            <text:p text:style-name="P1574">Asignavimų planas</text:p>
          </table:table-cell>
          <table:covered-table-cell/>
          <table:table-cell table:style-name="TableCell1575" table:number-rows-spanned="2">
            <text:p text:style-name="P1576">Ataskaitinio laikotarpio vykdymas (kasinės išlaidos)</text:p>
          </table:table-cell>
          <table:table-cell table:style-name="TableCell1577" table:number-rows-spanned="2">
            <text:p text:style-name="P1578">Ataskaitinio laikotarpio įvykdymas, procentais</text:p>
          </table:table-cell>
          <table:table-cell table:style-name="TableCell1579" table:number-rows-spanned="2">
            <text:p text:style-name="P1580">Reikmės<text:s/>tenkinimo eigos aprašymas (paskelbtas konkursas, pasirašyta sutartis, neįvykdymo priežastys)</text:p>
          </table:table-cell>
        </table:table-row>
        <table:table-row table:style-name="TableRow1581">
          <table:covered-table-cell>
            <text:p text:style-name="P1582"/>
          </table:covered-table-cell>
          <table:table-cell table:style-name="TableCell1583">
            <text:p text:style-name="P1584">iš viso <text:s/>reikmei</text:p>
          </table:table-cell>
          <table:table-cell table:style-name="TableCell1585">
            <text:p text:style-name="P1586">ataskaitiniam laikotarpiui</text:p>
          </table: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__________________________<text:tab/>________________<text:tab/>_______________</text:p>
      <text:p text:style-name="P1618"><text:span text:style-name="T1619">(</text:span><text:span text:style-name="T1620">Už reikmės tenkinimo organizavimą<text:s/></text:span><text:span text:style-name="T1621"><text:tab/><text:s/>(parašas)</text:span><text:span text:style-name="T1622"><text:tab/><text:s/>(Vardas, pavardė)</text:span></text:p>
      <text:p text:style-name="P1623"><text:span text:style-name="T1624">atsakingas asmuo</text:span><text:span text:style-name="T1625">)</text:span></text:p>
      <text:p text:style-name="P1626">Bendrųjų miškų ūkio reikmių finansavimo<text:s/></text:p>
      <text:p text:style-name="P1629">programos lėšų planavimo, skyrimo ir<text:s/></text:p>
      <text:p text:style-name="P1630">naudojimo tvarkos aprašo</text:p>
      <text:p text:style-name="P1631">3<text:s/>priedas</text:p>
      <text:p text:style-name="P1632"/>
      <text:p text:style-name="P1633">(Paraiškos ir (ar) pasiūlymo<text:s/>kokybinio vertinimo lentelės forma)</text:p>
      <text:p text:style-name="P1634"/>
      <text:p text:style-name="P1635"><text:span text:style-name="T1636">kokybinio vertinimo lentelė</text:span></text:p>
      <text:p text:style-name="P1637"/>
      <text:p text:style-name="P1638">Data ____________</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Reikmės pavadinimas, paraišką/ pasiūlymą pateikusios institucijos (administracijos padalinio) pavadinimas<text:s/></text:p>
          </table:table-cell>
          <table:table-cell table:style-name="TableCell1646">
            <text:p text:style-name="P1647"/>
          </table:table-cell>
        </table:table-row>
        <table:table-row table:style-name="TableRow1648">
          <table:table-cell table:style-name="TableCell1649">
            <text:p text:style-name="P1650">Paraiškos vertinimą atliekančios institucijos pavadinimas,<text:s/>vertintojas (vardas, pavardė, pareigos, tel. Nr., el. pašto adresas)</text:p>
          </table:table-cell>
          <table:table-cell table:style-name="TableCell1651">
            <text:p text:style-name="P1652"/>
          </table:table-cell>
        </table:table-row>
      </table:table>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2">
            <text:p text:style-name="P1661">Kokybinio vertinimo kriterijus</text:p>
          </table:table-cell>
          <table:covered-table-cell/>
          <table:table-cell table:style-name="TableCell1662">
            <text:p text:style-name="P1663">Vertinimas</text:p>
          </table:table-cell>
          <table:table-cell table:style-name="TableCell1664">
            <text:p text:style-name="P1665">Vertinimą pagrindžiantys argumentai, vertintojo nuomonė ir siūlymai, papildoma informacija</text:p>
          </table:table-cell>
        </table:table-row>
        <table:table-row table:style-name="TableRow1666">
          <table:table-cell table:style-name="TableCell1667" table:number-rows-spanned="3">
            <text:p text:style-name="P1668">Reikmės finansavimo Bendrųjų miškų ūkio reikmių<text:s/>finansavimo programos lėšomis tinkamumas</text:p>
          </table:table-cell>
          <table:table-cell table:style-name="TableCell1669">
            <text:p text:style-name="Normal"><text:span text:style-name="T1670">Ar Reikmė priskirtina bendrosioms miškų ūkio reikmėms?</text:span></text:p>
          </table:table-cell>
          <table:table-cell table:style-name="TableCell1671">
            <text:p text:style-name="P1672"><text:span text:style-name="T1673">□</text:span><text:span text:style-name="T1674"><text:s/></text:span>Taip</text:p>
            <text:p text:style-name="P1675"><text:span text:style-name="T1676">□</text:span><text:span text:style-name="T1677"><text:s/></text:span>Ne</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Normal"><text:span text:style-name="T1683">Ar Reikmė gali būti tenkinama Aplinkos ministerijai ar jai pavaldžioms įstaigoms teisės aktais nustatytų funkcijų apimtyje?</text:span></text:p>
          </table:table-cell>
          <table:table-cell table:style-name="TableCell1684">
            <text:p text:style-name="P1685"><text:span text:style-name="T1686">□</text:span><text:span text:style-name="T1687"><text:s/></text:span>Taip</text:p>
            <text:p text:style-name="P1688"><text:span text:style-name="T1689">□</text:span><text:span text:style-name="T1690"><text:s/></text:span>Ne</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Normal"><text:span text:style-name="T1696">Ar<text:s/></text:span><text:span text:style-name="T1697">Reikmė gali būti finansuojama kitų Aplinkos ministerijos vykdomų programų lėšomis?</text:span></text:p>
          </table:table-cell>
          <table:table-cell table:style-name="TableCell1698">
            <text:p text:style-name="P1699"><text:span text:style-name="T1700">□</text:span><text:span text:style-name="T1701"><text:s/></text:span>Taip</text:p>
            <text:p text:style-name="P1702"><text:span text:style-name="T1703">□</text:span><text:span text:style-name="T1704"><text:s/></text:span>Ne</text:p>
          </table:table-cell>
          <table:table-cell table:style-name="TableCell1705">
            <text:p text:style-name="P1706"/>
          </table:table-cell>
        </table:table-row>
        <table:table-row table:style-name="TableRow1707">
          <table:table-cell table:style-name="TableCell1708" table:number-rows-spanned="2">
            <text:p text:style-name="P1709">Reikmės pagrįstumo ir aktualumo vertinimas</text:p>
          </table:table-cell>
          <table:table-cell table:style-name="TableCell1710">
            <text:p text:style-name="Normal"><text:span text:style-name="T1711">Ar Reikmė yra reikalinga, aktuali?</text:span></text:p>
          </table:table-cell>
          <table:table-cell table:style-name="TableCell1712">
            <text:p text:style-name="P1713"><text:span text:style-name="T1714">□</text:span><text:span text:style-name="T1715"><text:s/></text:span>Taip</text:p>
            <text:p text:style-name="P1716"><text:span text:style-name="T1717">□</text:span><text:span text:style-name="T1718"><text:s/></text:span>Ne</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Normal"><text:span text:style-name="T1724">Ar paraiškoje/ pasiūlyme pakankamai pagrįstas Reikmės tenkinimo<text:s/></text:span><text:span text:style-name="T1725">reikalingumas, aktualumas?</text:span></text:p>
          </table:table-cell>
          <table:table-cell table:style-name="TableCell1726">
            <text:p text:style-name="P1727"><text:span text:style-name="T1728">□</text:span><text:span text:style-name="T1729"><text:s/></text:span>Taip</text:p>
            <text:p text:style-name="P1730"><text:span text:style-name="T1731">□</text:span><text:span text:style-name="T1732"><text:s/></text:span>Ne</text:p>
          </table:table-cell>
          <table:table-cell table:style-name="TableCell1733">
            <text:p text:style-name="P1734"/>
          </table:table-cell>
        </table:table-row>
        <table:table-row table:style-name="TableRow1735">
          <table:table-cell table:style-name="TableCell1736" table:number-rows-spanned="2">
            <text:p text:style-name="P1737">Reikmės tikslų ir siektinų rezultatų vertinimas</text:p>
          </table:table-cell>
          <table:table-cell table:style-name="TableCell1738">
            <text:p text:style-name="Normal"><text:span text:style-name="T1739">Ar Reikmės tikslai ir uždaviniai leis pasiekti numatytus rezultatus?</text:span></text:p>
          </table:table-cell>
          <table:table-cell table:style-name="TableCell1740">
            <text:p text:style-name="P1741"><text:span text:style-name="T1742">□</text:span><text:span text:style-name="T1743"><text:s/></text:span>Taip</text:p>
            <text:p text:style-name="P1744"><text:span text:style-name="T1745">□</text:span><text:span text:style-name="T1746"><text:s/></text:span>Ne</text:p>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Normal"><text:span text:style-name="T1752">Ar Reikmė yra susijusi su nacionalinių strateginių dokumentų įgyvendinimu?</text:span></text:p>
          </table:table-cell>
          <table:table-cell table:style-name="TableCell1753">
            <text:p text:style-name="P1754"><text:span text:style-name="T1755">□</text:span><text:span text:style-name="T1756"><text:s/></text:span>Taip</text:p>
            <text:p text:style-name="P1757"><text:span text:style-name="T1758">□</text:span><text:span text:style-name="T1759"><text:s/></text:span>Ne</text:p>
          </table:table-cell>
          <table:table-cell table:style-name="TableCell1760">
            <text:p text:style-name="P1761"/>
          </table:table-cell>
        </table:table-row>
        <table:table-row table:style-name="TableRow1762">
          <table:table-cell table:style-name="TableCell1763">
            <text:p text:style-name="P1764">Reikmės aprašymo vertinimas</text:p>
          </table:table-cell>
          <table:table-cell table:style-name="TableCell1765">
            <text:p text:style-name="Normal"><text:span text:style-name="T1766">Ar Reikmės aprašymas pakankamai išsamus, aiškus, atspindintis visą Reikmės tenkinimo eigą?</text:span></text:p>
          </table:table-cell>
          <table:table-cell table:style-name="TableCell1767">
            <text:p text:style-name="P1768"><text:span text:style-name="T1769">□</text:span><text:span text:style-name="T1770"><text:s/></text:span>Taip</text:p>
            <text:p text:style-name="P1771"><text:span text:style-name="T1772">□</text:span><text:span text:style-name="T1773"><text:s/></text:span>Ne</text:p>
          </table:table-cell>
          <table:table-cell table:style-name="TableCell1774">
            <text:p text:style-name="P1775"/>
          </table:table-cell>
        </table:table-row>
        <table:table-row table:style-name="TableRow1776">
          <table:table-cell table:style-name="TableCell1777">
            <text:p text:style-name="P1778">Reikmės tenkinimo termino vertinimas</text:p>
          </table:table-cell>
          <table:table-cell table:style-name="TableCell1779">
            <text:p text:style-name="Normal"><text:span text:style-name="T1780">Ar realu tenkinti Reikmę nurodytu terminu?</text:span></text:p>
          </table:table-cell>
          <table:table-cell table:style-name="TableCell1781">
            <text:p text:style-name="P1782"><text:span text:style-name="T1783">□</text:span><text:span text:style-name="T1784"><text:s/></text:span>Taip</text:p>
            <text:p text:style-name="P1785"><text:span text:style-name="T1786">□</text:span><text:span text:style-name="T1787"><text:s/></text:span>Ne</text:p>
          </table:table-cell>
          <table:table-cell table:style-name="TableCell1788">
            <text:p text:style-name="P1789"/>
          </table:table-cell>
        </table:table-row>
        <table:table-row table:style-name="TableRow1790">
          <table:table-cell table:style-name="TableCell1791" table:number-rows-spanned="2">
            <text:p text:style-name="P1792">Reikmei finansuoti<text:s/>prašomų lėšų vertinimas</text:p>
          </table:table-cell>
          <table:table-cell table:style-name="TableCell1793">
            <text:p text:style-name="Normal"><text:span text:style-name="T1794">Ar prašomų lėšų suma Reikmei pagrįsta ir atitinka vidutinę rinkos kainą?</text:span></text:p>
          </table:table-cell>
          <table:table-cell table:style-name="TableCell1795">
            <text:p text:style-name="P1796"><text:span text:style-name="T1797">□</text:span><text:span text:style-name="T1798"><text:s/></text:span>Taip</text:p>
            <text:p text:style-name="P1799"><text:span text:style-name="T1800">□</text:span><text:span text:style-name="T1801"><text:s/></text:span>Ne</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Normal"><text:span text:style-name="T1807">Jei pareiškėjas yra ūkio subjektas, ar prašomos lėšos Reikmei gali būti laikomos valstybės pagalba pagal Sutarties dėl Europos Sąjungos veikimo<text:s/></text:span><text:span text:style-name="T1808">107 straipsnio 1 dalyje apibrėžtus valstybės pagalbos kriterijus?</text:span></text:p>
          </table:table-cell>
          <table:table-cell table:style-name="TableCell1809">
            <text:p text:style-name="P1810"><text:span text:style-name="T1811">□</text:span><text:span text:style-name="T1812"><text:s/></text:span>Taip</text:p>
            <text:p text:style-name="P1813"><text:span text:style-name="T1814">□</text:span><text:span text:style-name="T1815"><text:s/></text:span>Ne</text:p>
          </table:table-cell>
          <table:table-cell table:style-name="TableCell1816">
            <text:p text:style-name="P1817"/>
          </table:table-cell>
        </table:table-row>
        <table:table-row table:style-name="TableRow1818">
          <table:table-cell table:style-name="TableCell1819" table:number-columns-spanned="2">
            <text:p text:style-name="Normal">Pasiūlymas pritarti ar nepritarti Reikmės finansavimui</text:p>
          </table:table-cell>
          <table:covered-table-cell/>
          <table:table-cell table:style-name="TableCell1820">
            <text:p text:style-name="P1821"><text:span text:style-name="T1822">□</text:span><text:span text:style-name="T1823"><text:s/></text:span>Pritarti</text:p>
            <text:p text:style-name="P1824"><text:span text:style-name="T1825">□</text:span><text:span text:style-name="T1826"><text:s/></text:span>Nepritarti</text:p>
          </table:table-cell>
          <table:table-cell table:style-name="TableCell1827">
            <text:p text:style-name="P1828"/>
          </table:table-cell>
        </table:table-row>
      </table:table>
      <text:p text:style-name="P1829"/>
      <text:p text:style-name="P1830">Vertinimą atliko: ___________________________________________________________</text:p>
      <text:p text:style-name="P1831"><text:span text:style-name="T1832">(vertintojo<text:s/></text:span><text:span text:style-name="T1833">pareigos, vardas, pavardė, parašas)</text:span></text:p>
      <text:p text:style-name="P1834">PATVIRTINTA</text:p>
      <text:p text:style-name="P1837">Lietuvos Respublikos aplinkos ministro<text:s/></text:p>
      <text:p text:style-name="P1838">2012 m. gruodžio 12 d. įsakymu Nr. D1-1082</text:p>
      <text:p text:style-name="P1839">(Lietuvos Respublikos aplinkos ministro<text:s/></text:p>
      <text:p text:style-name="P1840">2018 m. kovo 19 d. įsakymo Nr. D1-210 redakcija)<text:s/></text:p>
      <text:p text:style-name="P1841"/>
      <text:p text:style-name="P1842"><text:span text:style-name="T1843">Aplinkos ministerijos Bendrųjų miškų ūkio reikmių finansavimo programos lėšų naudojimo tarybos darbo reglamentas</text:span></text:p>
      <text:p text:style-name="P1844"/>
      <text:p text:style-name="P1845"><text:span text:style-name="T1846">i</text:span><text:span text:style-name="T1847"><text:s/>skyrius</text:span></text:p>
      <text:p text:style-name="P1848"><text:span text:style-name="T1849">Bendrosios nuostatos</text:span></text:p>
      <text:p text:style-name="P1850"/>
      <text:p text:style-name="P1851"><text:span text:style-name="T1852">1</text:span><text:span text:style-name="T1853">. Aplinkos ministerijos Bendrųjų miškų ūkio reikmių finansavimo programos (toliau – Programa) lėšų<text:s/></text:span><text:span text:style-name="T1854">naudojimo tarybos (toliau – Taryba) darbo reglamentas nustato Tarybos funkcijas, darbo ir sprendimų priėmimo pagrindinius principus ir atsakomybę.</text:span></text:p>
      <text:p text:style-name="P1855"><text:span text:style-name="T1856">2</text:span><text:span text:style-name="T1857">. Taryba – kolegialus, Aplinkos ministerijos patariamasis organas, kurio veikla grindžiama teisėtumo, ob</text:span><text:span text:style-name="T1858">jektyvo, nepriklausomumo, konfidencialumo, kolegialumo, viešumo ir nešališkumo principais, kolegialiu klausimų svarstymu ir nutarimų priėmimu, bendra atsakomybe už priimtų nutarimų pasekmes.</text:span><text:s/></text:p>
      <text:p text:style-name="P1859"><text:span text:style-name="T1860">3</text:span><text:span text:style-name="T1861">. Tarybos tikslas – teikti aplinkos ministrui siūlymus, išv</text:span><text:span text:style-name="T1862">adas ir rekomendacijas dėl Programos lėšų skyrimo<text:s/></text:span><text:span text:style-name="T1863">Reikmėms įgyvendinti, pasiūlymus dėl racionalaus Programos lėšų naudojimo.</text:span></text:p>
      <text:p text:style-name="P1864"><text:span text:style-name="T1865">4</text:span><text:span text:style-name="T1866">. Taryba savo veikloje vadovaujasi Lietuvos Respublikos Konstitucija, Lietuvos Respublikos miškų įstatymu, kitais<text:s/></text:span><text:span text:style-name="T1867">į</text:span><text:span text:style-name="T1868">statymais i</text:span><text:span text:style-name="T1869">r po</text:span><text:span text:style-name="T1870">į</text:span><text:span text:style-name="T1871">statyminiais teisės aktais bei šiuo darbo reglamentu.</text:span></text:p>
      <text:p text:style-name="P1872"/>
      <text:p text:style-name="P1873"><text:span text:style-name="T1874">II</text:span><text:span text:style-name="T1875"><text:s/>SKYRIUS</text:span></text:p>
      <text:p text:style-name="P1876"><text:span text:style-name="T1877">TARYBOS FUNKCIJOS</text:span></text:p>
      <text:p text:style-name="P1878"/>
      <text:p text:style-name="P1879"><text:span text:style-name="T1880">5</text:span><text:span text:style-name="T1881">. Pagrindinės Tarybos funkcijos:</text:span></text:p>
      <text:p text:style-name="P1882"><text:span text:style-name="T1883">5.1</text:span><text:span text:style-name="T1884">. teikti siūlymus, išvadas ir rekomendacijas dėl Programos lėšų skyrimo Reikmėms finansuoti pagal nustatyta tvarka pa</text:span><text:span text:style-name="T1885">teiktas paraiškas ir pasiūlymus;</text:span></text:p>
      <text:p text:style-name="P1886"><text:span text:style-name="T1887">5.2</text:span><text:span text:style-name="T1888">. teikti siūlymus dėl racionalaus Programos lėšų naudojimo.</text:span></text:p>
      <text:p text:style-name="P1889"/>
      <text:p text:style-name="P1890"><text:span text:style-name="T1891">III</text:span><text:span text:style-name="T1892"><text:s/>SKYRIUS</text:span></text:p>
      <text:p text:style-name="P1893"><text:span text:style-name="T1894">TARYBOS DARBO ORGANIZAVIMAS</text:span></text:p>
      <text:p text:style-name="P1895"/>
      <text:p text:style-name="P1896"><text:span text:style-name="T1897">6</text:span><text:span text:style-name="T1898">. Pagrindinė Tarybos darbo forma yra posėdžiai.<text:s/></text:span></text:p>
      <text:p text:style-name="P1899"><text:span text:style-name="T1900">7</text:span><text:span text:style-name="T1901">.<text:s/></text:span><text:span text:style-name="T1902">Tarybos posėdžiai šaukiami ne rečiau kaip<text:s/></text:span><text:span text:style-name="T1903">kartą per tris mėnesius.</text:span></text:p>
      <text:p text:style-name="P1904"><text:span text:style-name="T1905">8</text:span><text:span text:style-name="T1906">. Tarybos sudėtis tvirtinama aplinkos ministro įsakymu. Tarybos nariai skiriami neribotam laikui. Tarybą sudaro pirmininkas ir ne mažiau kaip penki Tarybos nariai, kurie atstovauja šiuos Aplinkos ministerijos administracijos p</text:span><text:span text:style-name="T1907">adalinius: Gamtos apsaugos politikos grupę</text:span><text:span text:style-name="T1908">,</text:span><text:span text:style-name="T1909"><text:s/></text:span><text:span text:style-name="T1910">Miškų</text:span><text:span text:style-name="T1911"><text:s/>politikos grupę,<text:s/></text:span><text:span text:style-name="T1912">Strateginio ir finansų valdymo skyrių</text:span><text:span text:style-name="T1913">, Teisės ir personalo skyrių,<text:s/></text:span><text:span text:style-name="T1914">Valstybės turto ir viešųjų pirkimų skyrių</text:span><text:span text:style-name="T1915">. Tarybos sekretorius nėra Tarybos narys.</text:span><text:s/></text:p>
      <text:p text:style-name="P1916">Punkto pakeitimai:</text:p>
      <text:p text:style-name="P1917"><text:span text:style-name="T1918">Nr.<text:s/></text:span><text:a xlink:href="https://www.e-tar.lt/portal/legalAct.html?documentId=0d8ea80081fe11e98436e02a0124fc68" office:target-frame-name="_top" xlink:show="replace"><text:span text:style-name="T1919">D1-328</text:span></text:a><text:span text:style-name="T1920">, 2019-05-28, paskelbta TAR 2019-05-29, i. k. 2019-08482</text:span></text:p>
      <text:p text:style-name="P1921"><text:span text:style-name="T1922">Nr.<text:s/></text:span><text:a xlink:href="https://www.e-tar.lt/portal/legalAct.html?documentId=3e1f9c90808b11eab005936df725feed" office:target-frame-name="_top" xlink:show="replace"><text:span text:style-name="T1923">D1-195</text:span></text:a><text:span text:style-name="T1924">,<text:s/></text:span><text:span text:style-name="T1925">2020-04-06, paskelbta TAR 2020-04-17, i. k. 2020-08069</text:span></text:p>
      <text:p text:style-name="Normal"/>
      <text:p text:style-name="P1926"><text:span text:style-name="T1927">9</text:span><text:span text:style-name="T1928">. Tarybos pirmininkas pirmininkauja Tarybos posėdžiams, pasirašo posėdžių protokolus, nustato posėdžių datą, laiką ir darbotvarkę.</text:span></text:p>
      <text:p text:style-name="P1929"><text:span text:style-name="T1930">10</text:span><text:span text:style-name="T1931">. Tarybos sekretorius organizuoja Tarybos posėdžius,<text:s/></text:span><text:span text:style-name="T1932">derina posėdžių datą, informuoja Tarybos narius ir jiems pateikia numatomą svarstyti medžiagą, tvarko visą Tarybos dokumentaciją, organizuoja reikalingos informacijos gavimą, protokoluoja posėdžių metu ir vykdo kitus Tarybos pirmininko pavedimus, susijusiu</text:span><text:span text:style-name="T1933">s su Tarybos darbu.</text:span></text:p>
      <text:p text:style-name="P1934"><text:span text:style-name="T1935">11</text:span><text:span text:style-name="T1936">. Tarybos posėdžius gali inicijuoti Tarybos pirmininkas ar bet kuris Tarybos narys.</text:span><text:s/></text:p>
      <text:p text:style-name="P1937"><text:span text:style-name="T1938">12</text:span><text:span text:style-name="T1939">. Tarybos pirmininkas ar jo pavedimu ir Tarybos sekretorius į Tarybos posėdžius gali kviesti<text:s/></text:span><text:span text:style-name="T1940">Aplinkos ministerijos administracijos padalini</text:span><text:span text:style-name="T1941">ų, įstaigų prie Aplinkos ministerijos ir kitų Aplinkos ministerijos reguliavimo sričiai priskirtų įstaigų</text:span><text:span text:style-name="T1942">, socialinių partnerių (Lietuvos miško savininkų asociacija, Privačių miškų savininkų asociacija, Lietuvos savivaldybių asociacija ir kt.) atstovus, ku</text:span><text:span text:style-name="T1943">rie Tarybos veikloje gali dalyvauti stebėtojo teisėmis ir teikti savo nuomonę, papildomą informaciją svarstomais klausimais.<text:s/></text:span></text:p>
      <text:p text:style-name="P1944"><text:span text:style-name="T1945">13</text:span><text:span text:style-name="T1946">. Tarybos sekretorius ne vėliau kaip prieš tris darbo dienas iki Tarybos posėdžio elektroniniu paštu Tarybos narius supažind</text:span><text:span text:style-name="T1947">ina su posėdžio darbotvarke ir numatoma svarstyti medžiaga.</text:span></text:p>
      <text:p text:style-name="P1948"><text:span text:style-name="T1949">14</text:span><text:span text:style-name="T1950">. Kai<text:s/></text:span><text:span text:style-name="T1951">Tarybos pirmininkas negali dalyvauti posėdyje, Tarybos pirmininko pavaduotojas pirmininkauja Tarybos posėdžiams ir pasirašo posėdžių protokolus.</text:span></text:p>
      <text:p text:style-name="P1952"><text:span text:style-name="T1953">15</text:span><text:span text:style-name="T1954">.<text:s/></text:span><text:span text:style-name="T1955">Tarybos narys, negalintis dalyv</text:span><text:span text:style-name="T1956">auti posėdyje, ne vėliau kaip prieš vieną darbo dieną iki šaukiamo posėdžio turi apie tai pranešti Tarybos sekretoriui.</text:span></text:p>
      <text:p text:style-name="P1957"><text:span text:style-name="T1958">16</text:span><text:span text:style-name="T1959">. Tarybos posėdis laikomas teisėtu, jeigu jame dalyvauja daugiau negu pusė Tarybos narių, įskaitant ir Tarybos pirmininką ar/ir Ta</text:span><text:span text:style-name="T1960">rybos pirmininko pavaduotoją.</text:span></text:p>
      <text:p text:style-name="P1961"><text:span text:style-name="T1962">17</text:span><text:span text:style-name="T1963">. Tarybos nutarimai priimami bendru sutarimu. Jeigu bendru sutarimu nutarimo nepavyksta priimti, vyksta atviras balsavimas. Nutarimai priimami paprasta posėdyje dalyvaujančių Tarybos narių balsų dauguma. Kiekvienas Taryb</text:span><text:span text:style-name="T1964">os narys turi po vieną balsą. Balsams pasiskirsčius po lygiai, lemia Tarybos pirmininko balsas. Jeigu Tarybos narių nuomonės nesutampa, atskirosios Tarybos narių nuomonės įrašomos į protokolą.</text:span></text:p>
      <text:p text:style-name="P1965"><text:span text:style-name="T1966">18</text:span><text:span text:style-name="T1967">. Tarybos narys privalo nedelsiant nusišalinti nuo visų v</text:span><text:span text:style-name="T1968">iešųjų ir privačiųjų interesų konfliktą galinčių sukelti klausimų svarstymo ir sprendimų priėmimo etapų.<text:s/></text:span></text:p>
      <text:p text:style-name="P1969"><text:span text:style-name="T1970">19</text:span><text:span text:style-name="T1971">. Posėdis gali būti organizuojamas ir nuotoliniu (elektroninio susirašinėjimo) būdu. Nuotoliniu būdu organizuojamam posėdžiui taikomi tokie paty</text:span><text:span text:style-name="T1972">s dalyvavimo bei dokumentų pateikimo reikalavimai kaip ir įprastam posėdžiui.<text:s/></text:span></text:p>
      <text:p text:style-name="P1973"/>
      <text:p text:style-name="P1974"/>
      <text:p text:style-name="P1975"><text:span text:style-name="T1976">IV</text:span><text:span text:style-name="T1977"><text:s/>SKYRIUS</text:span></text:p>
      <text:p text:style-name="P1978"><text:span text:style-name="T1979">TARYBOS NUTARIMŲ ĮFORMINIMAS</text:span></text:p>
      <text:p text:style-name="P1980"/>
      <text:p text:style-name="P1981"><text:span text:style-name="T1982">20</text:span><text:span text:style-name="T1983">. Tarybos posėdžiai protokoluojami. Protokole nurodoma posėdžio data, protokolo eilės numeris, posėdžio dalyviai,<text:s/></text:span><text:span text:style-name="T1984">svarstomi klausimai, priimti nutarimai</text:span><text:span text:style-name="T1985"><text:s/>ir teikiamos aplinkos ministrui išvados ir rekomendacijos dėl Programos lėšų skyrimo<text:s/></text:span><text:span text:style-name="T1986">priemonėms įgyvendinti, pasiūlymai dėl racionalaus Programos lėšų naudojimo. Protokolo projektas turi būti parengiamas ne vėliau kai</text:span><text:span text:style-name="T1987">p per penkias darbo dienas nuo posėdžio dienos.</text:span></text:p>
      <text:p text:style-name="P1988"><text:span text:style-name="T1989">21</text:span><text:span text:style-name="T1990">. Tarybos sekretorius elektroniniu paštu išsiunčia protokolo projektą visiems Tarybos nariams ne vėliau kaip per penkias darbo dienas nuo įvykusio Tarybos posėdžio. Tarybos nariai turi teisę per dvi dar</text:span><text:span text:style-name="T1991">bo dienas nuo protokolo išsiuntimo dienos elektroniniu paštu pateikti pastabas ir pasiūlymus dėl protokolo projekto. Per dvi darbo dienas nepateikus pastabų ir pasiūlymų, laikoma, kad protokolo projektui pritarta.</text:span></text:p>
      <text:p text:style-name="P1992"><text:span text:style-name="T1993">22</text:span><text:span text:style-name="T1994">. Protokolą pasirašo visi posėdyje<text:s/></text:span><text:span text:style-name="T1995">dalyvavę Tarybos nariai.</text:span></text:p>
      <text:p text:style-name="P1996"/>
      <text:p text:style-name="P1997"><text:span text:style-name="T1998">V</text:span><text:span text:style-name="T1999"><text:s/>SKYRIUS</text:span></text:p>
      <text:p text:style-name="P2000"><text:span text:style-name="T2001">TARYBOS NARIŲ ATSAKOMYBĖ</text:span></text:p>
      <text:p text:style-name="P2002"/>
      <text:p text:style-name="P2003"><text:span text:style-name="T2004">23</text:span><text:span text:style-name="T2005">. Tarybos nariai atsako už nutarimų priėmimą bei<text:s/></text:span><text:span text:style-name="T2006">išvadų ir rekomendacijų dėl Programos lėšų skyrimo<text:s/></text:span><text:span text:style-name="T2007">priemonėms įgyvendinti, pasiūlymų dėl racionalaus Programos lėšų naudojimo teikimą</text:span><text:span text:style-name="T2008">.<text:s/></text:span></text:p>
      <text:p text:style-name="P2009"><text:span text:style-name="T2010">24</text:span><text:span text:style-name="T2011">. Tarybos nariai už savo veiklą atsako Lietuvos Respublikos įstatymų nustatyta tvarka.</text:span></text:p>
      <text:p text:style-name="P2012"><text:span text:style-name="T2013">______________________</text:span></text:p>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aplinkos ministerija, Įsakymas</text:span></text:p>
      <text:p text:style-name="P2023"><text:span text:style-name="T2024">Nr.<text:s/></text:span><text:a xlink:href="https://www.e-tar.lt/portal/legalAct.html?documentId=TAR.8347BF624787" office:target-frame-name="_top" xlink:show="replace"><text:span text:style-name="T2025">D1-1124</text:span></text:a><text:span text:style-name="T2026">, 2012-12-31, Žin., 2013, Nr. 2-46 (2013-01-05), i. k. 112301MISAK0D1-1124</text:span></text:p>
      <text:p text:style-name="P2027"><text:span text:style-name="T2028">Dėl Lietuvos Respublikos aplinkos ministro 2012 m. gruodžio 12 d. įsakymo Nr. D1-1082 "Dėl Ben</text:span><text:span text:style-name="T2029">drųjų miškų ūkio reikmių finansavimo programos administravimo" pakeitimo</text:span></text:p>
      <text:p text:style-name="P2030"/>
      <text:p text:style-name="P2031"><text:span text:style-name="T2032">2.</text:span></text:p>
      <text:p text:style-name="P2033"><text:span text:style-name="T2034">Lietuvos Respublikos aplinkos ministerija, Įsakymas</text:span></text:p>
      <text:p text:style-name="P2035"><text:span text:style-name="T2036">Nr.<text:s/></text:span><text:a xlink:href="https://www.e-tar.lt/portal/legalAct.html?documentId=TAR.4D76F20AFCB6" office:target-frame-name="_top" xlink:show="replace"><text:span text:style-name="T2037">D1-84</text:span></text:a><text:span text:style-name="T2038">, 2013-01-31, Žin., 2013, Nr. 14-689</text:span><text:span text:style-name="T2039"><text:s/>(2013-02-07), i. k. 113301MISAK000D1-84</text:span></text:p>
      <text:p text:style-name="P2040"><text:span text:style-name="T2041">Dėl Lietuvos Respublikos aplinkos ministro 2012 m. gruodžio 12 d. įsakymo Nr. D1-1082 "Dėl Bendrųjų miškų ūkio reikmių finansavimo programos administravimo" pakeitimo</text:span></text:p>
      <text:p text:style-name="P2042"/>
      <text:p text:style-name="P2043"><text:span text:style-name="T2044">3.</text:span></text:p>
      <text:p text:style-name="P2045"><text:span text:style-name="T2046">Lietuvos Respublikos aplinkos ministerija, Į</text:span><text:span text:style-name="T2047">sakymas</text:span></text:p>
      <text:p text:style-name="P2048"><text:span text:style-name="T2049">Nr.<text:s/></text:span><text:a xlink:href="https://www.e-tar.lt/portal/legalAct.html?documentId=TAR.189F4875D872" office:target-frame-name="_top" xlink:show="replace"><text:span text:style-name="T2050">D1-395</text:span></text:a><text:span text:style-name="T2051">, 2013-05-28, Žin., 2013, Nr. 57-2904 (2013-06-01), i. k. 113301MISAK00D1-395</text:span></text:p>
      <text:p text:style-name="P2052"><text:span text:style-name="T2053">Dėl Lietuvos Respublikos aplinkos ministro 2012 m. gruodžio 12 d. įsakymo Nr. </text:span><text:span text:style-name="T2054">D1-1082 "Dėl Bendrųjų miškų ūkio reikmių finansavimo programos administravimo" pakeitimo</text:span></text:p>
      <text:p text:style-name="P2055"/>
      <text:p text:style-name="P2056"><text:span text:style-name="T2057">4.</text:span></text:p>
      <text:p text:style-name="P2058"><text:span text:style-name="T2059">Lietuvos Respublikos aplinkos ministerija, Įsakymas</text:span></text:p>
      <text:p text:style-name="P2060"><text:span text:style-name="T2061">Nr.<text:s/></text:span><text:a xlink:href="https://www.e-tar.lt/portal/legalAct.html?documentId=b1f16e20d5ea11e3bb00c40fca124f97" office:target-frame-name="_top" xlink:show="replace"><text:span text:style-name="T2062">D1-405</text:span></text:a><text:span text:style-name="T2063">, 2</text:span><text:span text:style-name="T2064">014-05-06, paskelbta TAR 2014-05-07, i. k. 2014-05161</text:span></text:p>
      <text:p text:style-name="P2065"><text:span text:style-name="T2066">Dėl Lietuvos Respublikos aplinkos ministro 2012 m. gruodžio 12 d. įsakymo Nr. D1-1082 „Dėl Bendrųjų miškų ūkio reikmių finansavimo programos administravimo“ pakeitimo</text:span></text:p>
      <text:p text:style-name="P2067"/>
      <text:p text:style-name="P2068"><text:span text:style-name="T2069">5.</text:span></text:p>
      <text:p text:style-name="P2070"><text:span text:style-name="T2071">Lietuvos Respublikos aplinkos m</text:span><text:span text:style-name="T2072">inisterija, Įsakymas</text:span></text:p>
      <text:p text:style-name="P2073"><text:span text:style-name="T2074">Nr.<text:s/></text:span><text:a xlink:href="https://www.e-tar.lt/portal/legalAct.html?documentId=0935caa0f57011e4927fda1d051299fb" office:target-frame-name="_top" xlink:show="replace"><text:span text:style-name="T2075">D1-349</text:span></text:a><text:span text:style-name="T2076">, 2015-04-29, paskelbta TAR 2015-05-08, i. k. 2015-06995</text:span></text:p>
      <text:p text:style-name="P2077"><text:span text:style-name="T2078">Dėl Lietuvos Respublikos aplinkos ministro 2012 m. gruodžio 12 d. įsak</text:span><text:span text:style-name="T2079">ymo Nr. D1-1082 „Dėl Bendrųjų miškų ūkio reikmių finansavimo programos administravimo“ pakeitimo</text:span></text:p>
      <text:p text:style-name="P2080"/>
      <text:p text:style-name="P2081"><text:span text:style-name="T2082">6.</text:span></text:p>
      <text:p text:style-name="P2083"><text:span text:style-name="T2084">Lietuvos Respublikos aplinkos ministerija, Įsakymas</text:span></text:p>
      <text:p text:style-name="P2085"><text:span text:style-name="T2086">Nr.<text:s/></text:span><text:a xlink:href="https://www.e-tar.lt/portal/legalAct.html?documentId=8fcf05207e2f11e5b7eba10a9b5a9c5f" office:target-frame-name="_top" xlink:show="replace"><text:span text:style-name="T2087">D</text:span><text:span text:style-name="T2088">1-760</text:span></text:a><text:span text:style-name="T2089">, 2015-10-23, paskelbta TAR 2015-10-29, i. k. 2015-17055</text:span></text:p>
      <text:p text:style-name="P2090"><text:span text:style-name="T2091">Dėl Lietuvos Respublikos aplinkos ministro 2012 m. gruodžio 12 d. įsakymo Nr. D1-1082 „Dėl Bendrųjų miškų ūkio reikmių finansavimo programos administravimo“ pakeitimo</text:span></text:p>
      <text:p text:style-name="P2092"/>
      <text:p text:style-name="P2093"><text:span text:style-name="T2094">7.</text:span></text:p>
      <text:p text:style-name="P2095"><text:span text:style-name="T2096">Lietuvos Respublikos<text:s/></text:span><text:span text:style-name="T2097">aplinkos ministerija, Įsakymas</text:span></text:p>
      <text:p text:style-name="P2098"><text:span text:style-name="T2099">Nr.<text:s/></text:span><text:a xlink:href="https://www.e-tar.lt/portal/legalAct.html?documentId=c630e8e0a24711e58fd1fc0b9bba68a7" office:target-frame-name="_top" xlink:show="replace"><text:span text:style-name="T2100">D1-891</text:span></text:a><text:span text:style-name="T2101">, 2015-12-04, paskelbta TAR 2015-12-14, i. k. 2015-19736</text:span></text:p>
      <text:p text:style-name="P2102"><text:span text:style-name="T2103">Dėl Lietuvos Respublikos aplinkos ministro 2012 m. gruodžio<text:s/></text:span><text:span text:style-name="T2104">12 d. įsakymo Nr. D1-1082 „Dėl Bendrųjų miškų ūkio reikmių finansavimo programos administravimo“ pakeitimo</text:span></text:p>
      <text:p text:style-name="P2105"/>
      <text:p text:style-name="P2106"><text:span text:style-name="T2107">8.</text:span></text:p>
      <text:p text:style-name="P2108"><text:span text:style-name="T2109">Lietuvos Respublikos aplinkos ministerija, Įsakymas</text:span></text:p>
      <text:p text:style-name="P2110"><text:span text:style-name="T2111">Nr.<text:s/></text:span><text:a xlink:href="https://www.e-tar.lt/portal/legalAct.html?documentId=cd4121607eef11e6b969d7ae07280e89" office:target-frame-name="_top" xlink:show="replace"><text:span text:style-name="T2112">D1-625</text:span></text:a><text:span text:style-name="T2113">, 2016-09-19, paskelbta TAR 2016-09-20, i. k. 2016-23799</text:span></text:p>
      <text:p text:style-name="P2114"><text:span text:style-name="T2115">Dėl Lietuvos Respublikos aplinkos ministro 2012 m. gruodžio 12 d. įsakymo Nr. D1-1082 „Dėl Bendrų</text:span><text:span text:style-name="T2116">jų miškų ūkio reikmių finansavimo programos administravimo“ pakeitimo</text:span></text:p>
      <text:p text:style-name="P2117"/>
      <text:p text:style-name="P2118"><text:span text:style-name="T2119">9.</text:span></text:p>
      <text:p text:style-name="P2120"><text:span text:style-name="T2121">Lietuvos Respublikos aplinkos ministerija, Įsakymas</text:span></text:p>
      <text:p text:style-name="P2122"><text:span text:style-name="T2123">Nr.<text:s/></text:span><text:a xlink:href="https://www.e-tar.lt/portal/legalAct.html?documentId=7068f760a80c11e69ad4c8713b612d0f" office:target-frame-name="_top" xlink:show="replace"><text:span text:style-name="T2124">D1-758</text:span></text:a><text:span text:style-name="T2125">, 2016-11-11, paskelbt</text:span><text:span text:style-name="T2126">a TAR 2016-11-11, i. k. 2016-26725</text:span></text:p>
      <text:p text:style-name="P2127"><text:span text:style-name="T2128">Dėl Lietuvos Respublikos aplinkos ministro 2012 m. gruodžio 12 d. įsakymo Nr. D1-1082 „Dėl Bendrųjų miškų ūkio reikmių finansavimo programos administravimo“ pakeitimo</text:span></text:p>
      <text:p text:style-name="P2129"/>
      <text:p text:style-name="P2130"><text:span text:style-name="T2131">10.</text:span></text:p>
      <text:p text:style-name="P2132"><text:span text:style-name="T2133">Lietuvos Respublikos aplinkos ministerija, Įsakym</text:span><text:span text:style-name="T2134">as</text:span></text:p>
      <text:p text:style-name="P2135"><text:span text:style-name="T2136">Nr.<text:s/></text:span><text:a xlink:href="https://www.e-tar.lt/portal/legalAct.html?documentId=1cdf35d0f9c611e68034be159a964f47" office:target-frame-name="_top" xlink:show="replace"><text:span text:style-name="T2137">D1-131</text:span></text:a><text:span text:style-name="T2138">, 2017-02-09, paskelbta TAR 2017-02-23, i. k. 2017-02980</text:span></text:p>
      <text:p text:style-name="P2139"><text:span text:style-name="T2140">Dėl Lietuvos Respublikos aplinkos ministro 2012 m. gruodžio 12 d. įsakymo Nr. D1-1082 „D</text:span><text:span text:style-name="T2141">ėl Bendrųjų miškų ūkio reikmių finansavimo programos administravimo“ pakeitimo</text:span></text:p>
      <text:p text:style-name="P2142"/>
      <text:p text:style-name="P2143"><text:span text:style-name="T2144">11.</text:span></text:p>
      <text:p text:style-name="P2145"><text:span text:style-name="T2146">Lietuvos Respublikos aplinkos ministerija, Įsakymas</text:span></text:p>
      <text:p text:style-name="P2147"><text:span text:style-name="T2148">Nr.<text:s/></text:span><text:a xlink:href="https://www.e-tar.lt/portal/legalAct.html?documentId=e9506b70660911e7b85cfdc787069b42" office:target-frame-name="_top" xlink:show="replace"><text:span text:style-name="T2149">D1-592</text:span></text:a><text:span text:style-name="T2150">, 2017-07-11</text:span><text:span text:style-name="T2151">, paskelbta TAR 2017-07-11, i. k. 2017-11916</text:span></text:p>
      <text:p text:style-name="P2152"><text:span text:style-name="T2153">Dėl Lietuvos Respublikos aplinkos ministro 2012 m. gruodžio 12 d. įsakymo Nr. D1-1082 „Dėl Bendrųjų miškų ūkio reikmių finansavimo programos administravimo“ pakeitimo</text:span></text:p>
      <text:p text:style-name="P2154"/>
      <text:p text:style-name="P2155"><text:span text:style-name="T2156">12.</text:span></text:p>
      <text:p text:style-name="P2157"><text:span text:style-name="T2158">Lietuvos Respublikos aplinkos ministeri</text:span><text:span text:style-name="T2159">ja, Įsakymas</text:span></text:p>
      <text:p text:style-name="P2160"><text:span text:style-name="T2161">Nr.<text:s/></text:span><text:a xlink:href="https://www.e-tar.lt/portal/legalAct.html?documentId=8137e8f0a80411e78a4c904b1afa0332" office:target-frame-name="_top" xlink:show="replace"><text:span text:style-name="T2162">D1-793</text:span></text:a><text:span text:style-name="T2163">, 2017-09-27, paskelbta TAR 2017-10-03, i. k. 2017-15548</text:span></text:p>
      <text:p text:style-name="P2164"><text:span text:style-name="T2165">Dėl Lietuvos Respublikos aplinkos ministro 2012 m. gruodžio 12 d. įsakymo Nr.<text:s/></text:span><text:span text:style-name="T2166">D1-1082 „Dėl Bendrųjų miškų ūkio reikmių finansavimo programos administravimo“ pakeitimo</text:span></text:p>
      <text:p text:style-name="P2167"/>
      <text:p text:style-name="P2168"><text:span text:style-name="T2169">13.</text:span></text:p>
      <text:p text:style-name="P2170"><text:span text:style-name="T2171">Lietuvos Respublikos aplinkos ministerija, Įsakymas</text:span></text:p>
      <text:p text:style-name="P2172"><text:span text:style-name="T2173">Nr.<text:s/></text:span><text:a xlink:href="https://www.e-tar.lt/portal/legalAct.html?documentId=62494c002dc811e88ea9fc46d2024961" office:target-frame-name="_top" xlink:show="replace"><text:span text:style-name="T2174">D1-210</text:span></text:a><text:span text:style-name="T2175">,<text:s/></text:span><text:span text:style-name="T2176">2018-03-19, paskelbta TAR 2018-03-22, i. k. 2018-04333</text:span></text:p>
      <text:p text:style-name="P2177"><text:span text:style-name="T2178">Dėl Bendrųjų miškų ūkio reikmių finansavimo programos administravimo</text:span></text:p>
      <text:p text:style-name="P2179"/>
      <text:p text:style-name="P2180"><text:span text:style-name="T2181">14.</text:span></text:p>
      <text:p text:style-name="P2182"><text:span text:style-name="T2183">Lietuvos Respublikos aplinkos ministerija, Įsakymas</text:span></text:p>
      <text:p text:style-name="P2184"><text:span text:style-name="T2185">Nr.<text:s/></text:span><text:a xlink:href="https://www.e-tar.lt/portal/legalAct.html?documentId=7dd88870850a11e8ae2bfd1913d66d57" office:target-frame-name="_top" xlink:show="replace"><text:span text:style-name="T2186">D1-502</text:span></text:a><text:span text:style-name="T2187">, 2018-06-13, paskelbta TAR 2018-07-11, i. k. 2018-11814</text:span></text:p>
      <text:p text:style-name="P2188"><text:span text:style-name="T2189">Dėl Lietuvos Respublikos aplinkos ministro 2012 m. gruodžio 12 d. įsakymo Nr. D1-1082 „Dėl Bendrų</text:span><text:span text:style-name="T2190">jų miškų ūkio reikmių finansavimo programos administravimo“ pakeitimo</text:span></text:p>
      <text:p text:style-name="P2191"/>
      <text:p text:style-name="P2192"><text:span text:style-name="T2193">15.</text:span></text:p>
      <text:p text:style-name="P2194"><text:span text:style-name="T2195">Lietuvos Respublikos aplinkos ministerija, Įsakymas</text:span></text:p>
      <text:p text:style-name="P2196"><text:span text:style-name="T2197">Nr.<text:s/></text:span><text:a xlink:href="https://www.e-tar.lt/portal/legalAct.html?documentId=97bae6a0f88411e880d0fe0db08fac89" office:target-frame-name="_top" xlink:show="replace"><text:span text:style-name="T2198">D1-1035</text:span></text:a><text:span text:style-name="T2199">, 2018-12-05, paskel</text:span><text:span text:style-name="T2200">bta TAR 2018-12-05, i. k. 2018-19811</text:span></text:p>
      <text:p text:style-name="P2201"><text:span text:style-name="T2202">Dėl Lietuvos Respublikos aplinkos ministro 2012 m. gruodžio 12 d. įsakymo Nr. D1-1082 „Dėl Bendrųjų miškų ūkio reikmių finansavimo programos administravimo“ pakeitimo</text:span></text:p>
      <text:p text:style-name="P2203"/>
      <text:p text:style-name="P2204"><text:span text:style-name="T2205">16.</text:span></text:p>
      <text:p text:style-name="P2206"><text:span text:style-name="T2207">Lietuvos Respublikos aplinkos ministerija, Įsak</text:span><text:span text:style-name="T2208">ymas</text:span></text:p>
      <text:p text:style-name="P2209"><text:span text:style-name="T2210">Nr.<text:s/></text:span><text:a xlink:href="https://www.e-tar.lt/portal/legalAct.html?documentId=0d8ea80081fe11e98436e02a0124fc68" office:target-frame-name="_top" xlink:show="replace"><text:span text:style-name="T2211">D1-328</text:span></text:a><text:span text:style-name="T2212">, 2019-05-28, paskelbta TAR 2019-05-29, i. k. 2019-08482</text:span></text:p>
      <text:p text:style-name="P2213"><text:span text:style-name="T2214">Dėl Lietuvos Respublikos aplinkos ministro 2012 m. gruodžio 12 d. įsakymo Nr. D1-1082<text:s/></text:span><text:span text:style-name="T2215">„Dėl Bendrųjų miškų ūkio reikmių finansavimo programos administravimo“ pakeitimo</text:span></text:p>
      <text:p text:style-name="P2216"/>
      <text:p text:style-name="P2217"><text:span text:style-name="T2218">17.</text:span></text:p>
      <text:p text:style-name="P2219"><text:span text:style-name="T2220">Lietuvos Respublikos aplinkos ministerija, Įsakymas</text:span></text:p>
      <text:p text:style-name="P2221"><text:span text:style-name="T2222">Nr.<text:s/></text:span><text:a xlink:href="https://www.e-tar.lt/portal/legalAct.html?documentId=3e1f9c90808b11eab005936df725feed" office:target-frame-name="_top" xlink:show="replace"><text:span text:style-name="T2223">D1-195</text:span></text:a><text:span text:style-name="T2224">, 2020-04-</text:span><text:span text:style-name="T2225">06, paskelbta TAR 2020-04-17, i. k. 2020-08069</text:span></text:p>
      <text:p text:style-name="P2226"><text:span text:style-name="T2227">Dėl Lietuvos Respublikos aplinkos ministro 2012 m. gruodžio 12 d. įsakymo Nr. D1-1082 „Dėl Bendrųjų miškų ūkio reikmių finansavimo programos administravimo“ pakeitimo</text:span></text:p>
      <text:p text:style-name="P2228"/>
      <text:p text:style-name="P2229"><text:span text:style-name="T2230">18.</text:span></text:p>
      <text:p text:style-name="P2231"><text:span text:style-name="T2232">Lietuvos Respublikos aplinkos ministe</text:span><text:span text:style-name="T2233">rija, Įsakymas</text:span></text:p>
      <text:p text:style-name="P2234"><text:span text:style-name="T2235">Nr.<text:s/></text:span><text:a xlink:href="https://www.e-tar.lt/portal/legalAct.html?documentId=f63ce720bc3011eab9d9cd0c85e0b745" office:target-frame-name="_top" xlink:show="replace"><text:span text:style-name="T2236">D1-406</text:span></text:a><text:span text:style-name="T2237">, 2020-07-01, paskelbta TAR 2020-07-02, i. k. 2020-14840</text:span></text:p>
      <text:p text:style-name="P2238"><text:span text:style-name="T2239">Dėl Lietuvos Respublikos aplinkos ministro 2012 m. gruodžio 12 d. įsakymo<text:s/></text:span><text:span text:style-name="T2240">Nr. D1-1082 „Dėl Bendrųjų miškų ūkio reikmių finansavimo programos administravimo“ pakeitimo</text:span></text:p>
      <text:p text:style-name="P2241"/>
      <text:p text:style-name="P2242"><text:span text:style-name="T2243">19.</text:span></text:p>
      <text:p text:style-name="P2244"><text:span text:style-name="T2245">Lietuvos Respublikos aplinkos ministerija, Įsakymas</text:span></text:p>
      <text:p text:style-name="P2246"><text:span text:style-name="T2247">Nr.<text:s/></text:span><text:a xlink:href="https://www.e-tar.lt/portal/legalAct.html?documentId=ee9edde0eb6311eaa12ad7c04a383ca0" office:target-frame-name="_top" xlink:show="replace"><text:span text:style-name="T2248">D1-5</text:span><text:span text:style-name="T2249">04</text:span></text:a><text:span text:style-name="T2250">, 2020-08-31, paskelbta TAR 2020-08-31, i. k. 2020-18218</text:span></text:p>
      <text:p text:style-name="P2251"><text:span text:style-name="T2252">Dėl Lietuvos Respublikos aplinkos ministro 2012 m. gruodžio 12 d. įsakymo Nr. D1-1082 „Dėl Bendrųjų miškų ūkio reikmių finansavimo programos administravimo“ pakeitimo</text:span></text:p>
      <text:p text:style-name="P2253"/>
      <text:p text:style-name="P2254"><text:span text:style-name="T2255">20.</text:span></text:p>
      <text:p text:style-name="P2256"><text:span text:style-name="T2257">Lietuvos Respublikos<text:s/></text:span><text:span text:style-name="T2258">aplinkos ministerija, Įsakymas</text:span></text:p>
      <text:p text:style-name="P2259"><text:span text:style-name="T2260">Nr.<text:s/></text:span><text:a xlink:href="https://www.e-tar.lt/portal/legalAct.html?documentId=ada44290557511eb9dc7b575f08e8bea" office:target-frame-name="_top" xlink:show="replace"><text:span text:style-name="T2261">D1-21</text:span></text:a><text:span text:style-name="T2262">, 2021-01-13, paskelbta TAR 2021-01-13, i. k. 2021-00466</text:span></text:p>
      <text:p text:style-name="P2263"><text:span text:style-name="T2264">Dėl Lietuvos Respublikos aplinkos ministro 2012 m. gruodžio 1</text:span><text:span text:style-name="T2265">2 d. įsakymo Nr. D1-1082 „Dėl Bendrųjų miškų ūkio reikmių finansavimo programos administravimo“ pakeitimo</text:span></text:p>
      <text:p text:style-name="P2266"/>
      <text:p text:style-name="P2267"><text:span text:style-name="T2268">21.</text:span></text:p>
      <text:p text:style-name="P2269"><text:span text:style-name="T2270">Lietuvos Respublikos aplinkos ministerija, Įsakymas</text:span></text:p>
      <text:p text:style-name="P2271"><text:span text:style-name="T2272">Nr.<text:s/></text:span><text:a xlink:href="https://www.e-tar.lt/portal/legalAct.html?documentId=78f29820a42211ebbcbbc2971cdac3cb" office:target-frame-name="_top" xlink:show="replace"><text:span text:style-name="T2273">D1-245</text:span></text:a><text:span text:style-name="T2274">, 2021-04-23, paskelbta TAR 2021-04-23, i. k. 2021-08476</text:span></text:p>
      <text:p text:style-name="P2275"><text:span text:style-name="T2276">Dėl Lietuvos Respublikos aplinkos ministro 2012 m. gruodžio 12 d. įsakymo Nr. D1-1082 „Dėl Bendrųjų miškų ūkio reikmių finansavimo programos administravimo“ pakeitimo</text:span></text:p>
      <text:p text:style-name="P2277"/>
      <text:p text:style-name="P2278"><text:span text:style-name="T2279">22.</text:span></text:p>
      <text:p text:style-name="P2280"><text:span text:style-name="T2281">Lietuvos Res</text:span><text:span text:style-name="T2282">publikos aplinkos ministerija, Įsakymas</text:span></text:p>
      <text:p text:style-name="P2283"><text:span text:style-name="T2284">Nr.<text:s/></text:span><text:a xlink:href="https://www.e-tar.lt/portal/legalAct.html?documentId=125e9110d89b11eb9f09e7df20500045" office:target-frame-name="_top" xlink:show="replace"><text:span text:style-name="T2285">D1-386</text:span></text:a><text:span text:style-name="T2286">, 2021-06-28, paskelbta TAR 2021-06-29, i. k. 2021-14502</text:span></text:p>
      <text:p text:style-name="P2287"><text:span text:style-name="T2288">Dėl Lietuvos Respublikos aplinkos ministro 2012 m.<text:s/></text:span><text:span text:style-name="T2289">gruodžio 12 d. įsakymo Nr. D1-1082 „Dėl Bendrųjų miškų ūkio reikmių finansavimo programos administrav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 style:parent-style-name="Header" style:family="paragraph">
      <style:paragraph-properties fo:text-align="center"/>
    </style:style>
    <style:style style:name="P16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Header" style:family="paragraph">
      <style:paragraph-properties fo:text-align="center"/>
    </style:style>
    <style:style style:name="P154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7" style:parent-style-name="Header" style:family="paragraph">
      <style:paragraph-properties fo:text-align="center"/>
    </style:style>
    <style:style style:name="P162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59"><text:page-number text:fixed="false">2</text:page-number></text:p>
        <text:p text:style-name="P16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09"><text:page-number text:fixed="false">2</text:page-number></text:p>
        <text:p text:style-name="P131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4"><text:page-number text:fixed="false">2</text:page-number></text:p>
        <text:p text:style-name="P154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27"><text:page-number text:fixed="false">2</text:page-number></text:p>
        <text:p text:style-name="P162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35"><text:page-number text:fixed="false">2</text:page-number></text:p>
        <text:p text:style-name="P1836"/>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4-07T19:09:00Z</meta:creation-date>
    <dc:date>2022-04-07T19:09:00Z</dc:date>
    <meta:template xlink:href="Normal.dotm" xlink:type="simple"/>
    <meta:editing-cycles>2</meta:editing-cycles>
    <meta:editing-duration>PT0S</meta:editing-duration>
    <meta:document-statistic meta:page-count="11" meta:paragraph-count="1172" meta:word-count="9979" meta:character-count="78563" meta:row-count="2583" meta:non-whitespace-character-count="69756"/>
  </office:meta>
</office:document-meta>
</file>