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Roman" svg:font-family="Times-Roman" style:font-family-generic="roman"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16" style:parent-style-name="Normal" style:family="paragraph">
      <style:paragraph-properties fo:text-align="center">
        <style:tab-stops>
          <style:tab-stop style:type="left" style:position="0.9847in"/>
          <style:tab-stop style:type="left" style:position="1.1812in"/>
        </style:tab-stops>
      </style:paragraph-properties>
      <style:text-properties style:font-name="Times New Roman Bold" style:font-name-asian="Calibri" fo:font-weight="bold" style:font-weight-asian="bold" fo:letter-spacing="0.0277in" style:font-size-complex="11pt"/>
    </style:style>
    <style:style style:name="P17" style:parent-style-name="Normal" style:family="paragraph">
      <style:paragraph-properties fo:text-align="center">
        <style:tab-stops>
          <style:tab-stop style:type="left" style:position="0.9847in"/>
          <style:tab-stop style:type="left" style:position="1.1812in"/>
        </style:tab-stops>
      </style:paragraph-properties>
    </style:style>
    <style:style style:name="T18" style:parent-style-name="DefaultParagraphFont" style:family="text">
      <style:text-properties style:font-name-asian="Calibri" fo:font-weight="bold" style:font-weight-asian="bold" style:font-size-complex="11pt"/>
    </style:style>
    <style:style style:name="T19" style:parent-style-name="DefaultParagraphFont" style:family="text">
      <style:text-properties style:font-name-asian="Calibri" fo:font-weight="bold" style:font-weight-asian="bold" style:font-size-complex="11pt"/>
    </style:style>
    <style:style style:name="P20"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style:font-size-complex="11pt"/>
    </style:style>
    <style:style style:name="P21"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22"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23"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24"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1pt"/>
    </style:style>
    <style:style style:name="P2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fo:letter-spacing="0.0277in"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fo:letter-spacing="0.0277in" style:font-size-complex="11pt"/>
    </style:style>
    <style:style style:name="P3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0" style:parent-style-name="DefaultParagraphFont" style:family="text">
      <style:text-properties style:font-name-asian="Calibri" fo:letter-spacing="0.0277in" style:font-size-complex="11pt"/>
    </style:style>
    <style:style style:name="T41" style:parent-style-name="DefaultParagraphFont" style:family="text">
      <style:text-properties style:font-name-asian="Calibri" fo:letter-spacing="0.0277in" style:font-size-complex="11pt"/>
    </style:style>
    <style:style style:name="T42" style:parent-style-name="DefaultParagraphFont" style:family="text">
      <style:text-properties style:font-name-asian="Calibri" style:font-size-complex="11pt"/>
    </style:style>
    <style:style style:name="P43"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44"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45"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46"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47"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48"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4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weight-complex="bold" style:font-size-complex="12pt"/>
    </style:style>
    <style:style style:name="P5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weight-complex="bold" style:font-size-complex="12pt"/>
    </style:style>
    <style:style style:name="P6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2" style:parent-style-name="DefaultParagraphFont" style:family="text">
      <style:text-properties style:font-name-asian="Calibri" fo:letter-spacing="0.0277in" style:font-size-complex="11pt"/>
    </style:style>
    <style:style style:name="T63" style:parent-style-name="DefaultParagraphFont" style:family="text">
      <style:text-properties style:font-name-asian="Calibri" fo:letter-spacing="0.0277in" style:font-size-complex="11pt"/>
    </style:style>
    <style:style style:name="T64" style:parent-style-name="DefaultParagraphFont" style:family="text">
      <style:text-properties style:font-name-asian="Calibri" style:font-size-complex="11pt"/>
    </style:style>
    <style:style style:name="P6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1pt"/>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8" style:parent-style-name="Normal" style:family="paragraph">
      <style:paragraph-properties fo:widows="0" fo:orphans="0">
        <style:tab-stops>
          <style:tab-stop style:type="right" style:position="6.2993in"/>
        </style:tab-stops>
      </style:paragraph-properties>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break-before="page" fo:margin-left="3.5437in">
        <style:tab-stops>
          <style:tab-stop style:type="left" style:position="-2.559in"/>
          <style:tab-stop style:type="left" style:position="-2.3625in"/>
        </style:tab-stops>
      </style:paragraph-properties>
    </style:style>
    <style:style style:name="P82"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83"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84"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85"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86"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87"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1pt"/>
    </style:style>
    <style:style style:name="P88" style:parent-style-name="Normal" style:family="paragraph">
      <style:paragraph-properties fo:text-align="center" fo:text-indent="0.3937in">
        <style:tab-stops>
          <style:tab-stop style:type="left" style:position="0.9847in"/>
          <style:tab-stop style:type="left" style:position="1.1812in"/>
        </style:tab-stops>
      </style:paragraph-properties>
    </style:style>
    <style:style style:name="T89" style:parent-style-name="DefaultParagraphFont" style:family="text">
      <style:text-properties style:font-name-asian="Calibri" fo:font-weight="bold" style:font-weight-asian="bold" fo:text-transform="uppercase" style:font-size-complex="11pt"/>
    </style:style>
    <style:style style:name="P90" style:parent-style-name="Normal" style:family="paragraph">
      <style:paragraph-properties fo:text-align="center" fo:text-indent="0.3937in">
        <style:tab-stops>
          <style:tab-stop style:type="left" style:position="0.9847in"/>
          <style:tab-stop style:type="left" style:position="1.1812in"/>
        </style:tab-stops>
      </style:paragraph-properties>
      <style:text-properties style:font-name-asian="Calibri" fo:font-weight="bold" style:font-weight-asian="bold" fo:text-transform="uppercase" style:font-size-complex="11pt"/>
    </style:style>
    <style:style style:name="P91" style:parent-style-name="Normal" style:family="paragraph">
      <style:paragraph-properties fo:text-align="center">
        <style:tab-stops>
          <style:tab-stop style:type="left" style:position="0.9847in"/>
          <style:tab-stop style:type="left" style:position="1.1812in"/>
        </style:tab-stops>
      </style:paragraph-properties>
    </style:style>
    <style:style style:name="T92" style:parent-style-name="DefaultParagraphFont" style:family="text">
      <style:text-properties style:font-name-asian="Calibri" fo:font-weight="bold" style:font-weight-asian="bold" fo:text-transform="uppercase" style:font-size-complex="11pt"/>
    </style:style>
    <style:style style:name="T93" style:parent-style-name="DefaultParagraphFont" style:family="text">
      <style:text-properties style:font-name-asian="Calibri" fo:font-weight="bold" style:font-weight-asian="bold" fo:text-transform="uppercase" style:font-size-complex="11pt"/>
    </style:style>
    <style:style style:name="P94" style:parent-style-name="Normal" style:family="paragraph">
      <style:paragraph-properties fo:text-align="center">
        <style:tab-stops>
          <style:tab-stop style:type="left" style:position="0.9847in"/>
          <style:tab-stop style:type="left" style:position="1.1812in"/>
        </style:tab-stops>
      </style:paragraph-properties>
    </style:style>
    <style:style style:name="T95" style:parent-style-name="DefaultParagraphFont" style:family="text">
      <style:text-properties style:font-name-asian="Calibri" fo:font-weight="bold" style:font-weight-asian="bold" fo:text-transform="uppercase" style:font-size-complex="11pt"/>
    </style:style>
    <style:style style:name="P96"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fo:text-transform="uppercase" style:font-size-complex="11pt"/>
    </style:style>
    <style:style style:name="P9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8" style:parent-style-name="DefaultParagraphFont" style:family="text">
      <style:text-properties style:font-name-asian="Calibri" fo:text-transform="uppercase" style:font-size-complex="11pt"/>
    </style:style>
    <style:style style:name="T99" style:parent-style-name="DefaultParagraphFont" style:family="text">
      <style:text-properties style:font-name-asian="Calibri" fo:text-transform="uppercase" style:font-size-complex="11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04" style:parent-style-name="DefaultParagraphFont" style:family="text">
      <style:text-properties style:font-name-asian="Calibri" fo:text-transform="uppercase" style:font-size-complex="11pt"/>
    </style:style>
    <style:style style:name="T105" style:parent-style-name="DefaultParagraphFont" style:family="text">
      <style:text-properties style:font-name-asian="Calibri" fo:text-transform="uppercase" style:font-size-complex="11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114" style:parent-style-name="Normal" style:family="paragraph">
      <style:paragraph-properties fo:text-align="center">
        <style:tab-stops>
          <style:tab-stop style:type="left" style:position="0.9847in"/>
          <style:tab-stop style:type="left" style:position="1.1812in"/>
        </style:tab-stops>
      </style:paragraph-properties>
    </style:style>
    <style:style style:name="T115" style:parent-style-name="DefaultParagraphFont" style:family="text">
      <style:text-properties style:font-name-asian="Calibri" fo:font-weight="bold" style:font-weight-asian="bold" style:font-size-complex="11pt"/>
    </style:style>
    <style:style style:name="T116" style:parent-style-name="DefaultParagraphFont" style:family="text">
      <style:text-properties style:font-name-asian="Calibri" fo:font-weight="bold" style:font-weight-asian="bold" style:font-size-complex="11pt"/>
    </style:style>
    <style:style style:name="P117" style:parent-style-name="Normal" style:family="paragraph">
      <style:paragraph-properties fo:text-align="center">
        <style:tab-stops>
          <style:tab-stop style:type="left" style:position="0.9847in"/>
          <style:tab-stop style:type="left" style:position="1.1812in"/>
        </style:tab-stops>
      </style:paragraph-properties>
    </style:style>
    <style:style style:name="T118" style:parent-style-name="DefaultParagraphFont" style:family="text">
      <style:text-properties style:font-name-asian="Calibri" fo:font-weight="bold" style:font-weight-asian="bold" style:font-size-complex="11pt"/>
    </style:style>
    <style:style style:name="T119" style:parent-style-name="DefaultParagraphFont" style:family="text">
      <style:text-properties style:font-name="Times New Roman Bold" style:font-name-asian="Calibri" fo:font-weight="bold" style:font-weight-asian="bold" fo:text-transform="uppercase" style:font-size-complex="11pt"/>
    </style:style>
    <style:style style:name="T120" style:parent-style-name="DefaultParagraphFont" style:family="text">
      <style:text-properties style:font-name="Times New Roman Bold" style:font-name-asian="Calibri" fo:font-weight="bold" style:font-weight-asian="bold" fo:text-transform="uppercase" style:font-size-complex="11pt"/>
    </style:style>
    <style:style style:name="T121" style:parent-style-name="DefaultParagraphFont" style:family="text">
      <style:text-properties style:font-name-asian="Calibri" fo:font-weight="bold" style:font-weight-asian="bold" style:font-size-complex="11pt"/>
    </style:style>
    <style:style style:name="P122"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23"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language-asian="ar" style:country-asian="SA"/>
    </style:style>
    <style:style style:name="T152" style:parent-style-name="DefaultParagraphFont" style:family="text">
      <style:text-properties style:font-name-asian="Calibri" style:font-size-complex="12pt" style:language-asian="ar" style:country-asian="SA"/>
    </style:style>
    <style:style style:name="P153" style:parent-style-name="Normal" style:family="paragraph">
      <style:paragraph-properties>
        <style:tab-stops>
          <style:tab-stop style:type="left" style:position="0.9847in"/>
          <style:tab-stop style:type="left" style:position="1.1812in"/>
        </style:tab-stops>
      </style:paragraph-properties>
    </style:style>
    <style:style style:name="P154" style:parent-style-name="Normal" style:family="paragraph">
      <style:paragraph-properties fo:text-align="center">
        <style:tab-stops>
          <style:tab-stop style:type="left" style:position="0.9847in"/>
          <style:tab-stop style:type="left" style:position="1.1812in"/>
        </style:tab-stops>
      </style:paragraph-properties>
    </style:style>
    <style:style style:name="T155" style:parent-style-name="DefaultParagraphFont" style:family="text">
      <style:text-properties style:font-name-asian="Calibri" fo:font-weight="bold" style:font-weight-asian="bold" style:font-size-complex="11pt"/>
    </style:style>
    <style:style style:name="T156" style:parent-style-name="DefaultParagraphFont" style:family="text">
      <style:text-properties style:font-name="Times New Roman Bold" style:font-name-asian="Calibri" fo:font-weight="bold" style:font-weight-asian="bold" fo:text-transform="uppercase" style:font-size-complex="11pt"/>
    </style:style>
    <style:style style:name="T157" style:parent-style-name="DefaultParagraphFont" style:family="text">
      <style:text-properties style:font-name-asian="Calibri" fo:font-weight="bold" style:font-weight-asian="bold" style:font-size-complex="11pt"/>
    </style:style>
    <style:style style:name="P158" style:parent-style-name="Normal" style:family="paragraph">
      <style:paragraph-properties fo:text-align="center">
        <style:tab-stops>
          <style:tab-stop style:type="left" style:position="0.9847in"/>
          <style:tab-stop style:type="left" style:position="1.1812in"/>
        </style:tab-stops>
      </style:paragraph-properties>
    </style:style>
    <style:style style:name="T159" style:parent-style-name="DefaultParagraphFont" style:family="text">
      <style:text-properties style:font-name="Times New Roman Bold" style:font-name-asian="Calibri" fo:font-weight="bold" style:font-weight-asian="bold" fo:text-transform="uppercase" style:font-size-complex="11pt"/>
    </style:style>
    <style:style style:name="P160"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16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62" style:parent-style-name="DefaultParagraphFont" style:family="text">
      <style:text-properties style:font-name-asian="Calibri" fo:text-transform="uppercase" style:font-size-complex="11pt"/>
    </style:style>
    <style:style style:name="T163" style:parent-style-name="DefaultParagraphFont" style:family="text">
      <style:text-properties style:font-name-asian="Calibri" fo:text-transform="uppercase" style:font-size-complex="11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margin-left="0.3937in">
        <style:tab-stops>
          <style:tab-stop style:type="left" style:position="0.3937in"/>
          <style:tab-stop style:type="left" style:position="0.5909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margin-left="0.3937in">
        <style:tab-stops>
          <style:tab-stop style:type="left" style:position="0.3937in"/>
          <style:tab-stop style:type="left" style:position="0.5909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margin-left="0.8937in" fo:text-indent="-0.5in">
        <style:tab-stops>
          <style:tab-stop style:type="left" style:position="-0.0076in"/>
          <style:tab-stop style:type="left" style:position="0.0909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margin-left="0.8937in" fo:text-indent="-0.5in">
        <style:tab-stops>
          <style:tab-stop style:type="left" style:position="-0.0076in"/>
          <style:tab-stop style:type="left" style:position="0.0909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1pt"/>
    </style:style>
    <style:style style:name="P27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center">
        <style:tab-stops>
          <style:tab-stop style:type="left" style:position="0.9847in"/>
          <style:tab-stop style:type="left" style:position="1.1812in"/>
        </style:tab-stops>
      </style:paragraph-properties>
    </style:style>
    <style:style style:name="P308" style:parent-style-name="Normal" style:family="paragraph">
      <style:paragraph-properties fo:text-align="center">
        <style:tab-stops>
          <style:tab-stop style:type="left" style:position="0.9847in"/>
          <style:tab-stop style:type="left" style:position="1.1812in"/>
        </style:tab-stops>
      </style:paragraph-properties>
    </style:style>
    <style:style style:name="T309" style:parent-style-name="DefaultParagraphFont" style:family="text">
      <style:text-properties style:font-name-asian="Calibri" fo:font-weight="bold" style:font-weight-asian="bold" style:font-size-complex="11pt"/>
    </style:style>
    <style:style style:name="T310" style:parent-style-name="DefaultParagraphFont" style:family="text">
      <style:text-properties style:font-name-asian="Calibri" fo:font-weight="bold" style:font-weight-asian="bold" style:font-size-complex="11pt"/>
    </style:style>
    <style:style style:name="P311" style:parent-style-name="Normal" style:family="paragraph">
      <style:paragraph-properties fo:text-align="center">
        <style:tab-stops>
          <style:tab-stop style:type="left" style:position="0.9847in"/>
          <style:tab-stop style:type="left" style:position="1.1812in"/>
        </style:tab-stops>
      </style:paragraph-properties>
    </style:style>
    <style:style style:name="T312" style:parent-style-name="DefaultParagraphFont" style:family="text">
      <style:text-properties style:font-name-asian="Calibri" fo:font-weight="bold" style:font-weight-asian="bold" style:font-size-complex="11pt"/>
    </style:style>
    <style:style style:name="P313"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P31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15" style:parent-style-name="DefaultParagraphFont" style:family="text">
      <style:text-properties style:font-name-asian="Calibri" style:font-size-complex="11pt"/>
    </style:style>
    <style:style style:name="T316" style:parent-style-name="DefaultParagraphFont" style:family="text">
      <style:text-properties style:font-name-asian="Calibri" style:font-size-complex="11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1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1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style:font-size-complex="11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style:font-size-complex="11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style:font-size-complex="11pt"/>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style:font-size-complex="11pt"/>
    </style:style>
    <style:style style:name="P33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33" style:parent-style-name="DefaultParagraphFont" style:family="text">
      <style:text-properties style:font-name-asian="Calibri" style:font-size-complex="11pt"/>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name-asian="Calibri" style:font-size-complex="11pt"/>
    </style:style>
    <style:style style:name="T338" style:parent-style-name="DefaultParagraphFont" style:family="text">
      <style:text-properties style:font-name-asian="Calibri" style:font-size-complex="11pt"/>
    </style:style>
    <style:style style:name="P33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40" style:parent-style-name="DefaultParagraphFont" style:family="text">
      <style:text-properties style:font-name-asian="Calibri" style:font-size-complex="11pt"/>
    </style:style>
    <style:style style:name="T341" style:parent-style-name="DefaultParagraphFont" style:family="text">
      <style:text-properties style:font-name-asian="Calibri" style:font-size-complex="11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1pt"/>
    </style:style>
    <style:style style:name="P34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46" style:parent-style-name="DefaultParagraphFont" style:family="text">
      <style:text-properties style:font-name-asian="Calibri" style:font-size-complex="11pt"/>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name-asian="Calibri" style:font-size-complex="11pt"/>
    </style:style>
    <style:style style:name="T349" style:parent-style-name="DefaultParagraphFont" style:family="text">
      <style:text-properties style:font-name-asian="Calibri" style:font-weight-complex="bold" style:font-size-complex="11pt"/>
    </style:style>
    <style:style style:name="T350" style:parent-style-name="DefaultParagraphFont" style:family="text">
      <style:text-properties style:font-name-asian="Calibri" style:font-size-complex="11pt"/>
    </style:style>
    <style:style style:name="T351" style:parent-style-name="DefaultParagraphFont" style:family="text">
      <style:text-properties style:font-name-asian="Calibri" style:font-size-complex="11pt"/>
    </style:style>
    <style:style style:name="P35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53" style:parent-style-name="DefaultParagraphFont" style:family="text">
      <style:text-properties style:font-name-asian="Calibri" style:font-size-complex="11pt"/>
    </style:style>
    <style:style style:name="T354" style:parent-style-name="DefaultParagraphFont" style:family="text">
      <style:text-properties style:font-name-asian="Calibri" style:font-size-complex="11pt"/>
    </style:style>
    <style:style style:name="T355" style:parent-style-name="DefaultParagraphFont" style:family="text">
      <style:text-properties style:font-name-asian="Calibri" style:font-size-complex="11pt"/>
    </style:style>
    <style:style style:name="P35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57" style:parent-style-name="DefaultParagraphFont" style:family="text">
      <style:text-properties style:font-name-asian="Calibri" style:font-size-complex="11pt"/>
    </style:style>
    <style:style style:name="T358" style:parent-style-name="DefaultParagraphFont" style:family="text">
      <style:text-properties style:font-name-asian="Calibri" style:font-size-complex="11pt"/>
    </style:style>
    <style:style style:name="T359" style:parent-style-name="DefaultParagraphFont" style:family="text">
      <style:text-properties style:font-name-asian="Calibri" style:font-size-complex="11pt"/>
    </style:style>
    <style:style style:name="T360" style:parent-style-name="DefaultParagraphFont" style:family="text">
      <style:text-properties style:font-name-asian="Calibri" style:font-size-complex="11pt"/>
    </style:style>
    <style:style style:name="T361" style:parent-style-name="DefaultParagraphFont" style:family="text">
      <style:text-properties style:font-name-asian="Calibri" style:font-size-complex="11pt"/>
    </style:style>
    <style:style style:name="P36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63" style:parent-style-name="DefaultParagraphFont" style:family="text">
      <style:text-properties style:font-name-asian="Calibri" style:font-size-complex="11pt"/>
    </style:style>
    <style:style style:name="T364" style:parent-style-name="DefaultParagraphFont" style:family="text">
      <style:text-properties style:font-name-asian="Calibri" style:font-size-complex="11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1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70" style:parent-style-name="DefaultParagraphFont" style:family="text">
      <style:text-properties style:font-name-asian="Calibri" style:font-size-complex="11pt"/>
    </style:style>
    <style:style style:name="T371" style:parent-style-name="DefaultParagraphFont" style:family="text">
      <style:text-properties style:font-name-asian="Calibri" style:font-size-complex="11pt"/>
    </style:style>
    <style:style style:name="T372" style:parent-style-name="DefaultParagraphFont" style:family="text">
      <style:text-properties style:font-name-asian="Calibri" style:font-size-complex="11pt"/>
    </style:style>
    <style:style style:name="T373" style:parent-style-name="DefaultParagraphFont" style:family="text">
      <style:text-properties style:font-name-asian="Calibri" style:font-size-complex="11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1pt"/>
    </style:style>
    <style:style style:name="T376" style:parent-style-name="DefaultParagraphFont" style:family="text">
      <style:text-properties style:font-name-asian="Calibri" style:font-size-complex="11pt"/>
    </style:style>
    <style:style style:name="P37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1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1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1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89" style:parent-style-name="DefaultParagraphFont" style:family="text">
      <style:text-properties style:font-name-asian="Calibri" style:font-size-complex="11pt"/>
    </style:style>
    <style:style style:name="T390" style:parent-style-name="DefaultParagraphFont" style:family="text">
      <style:text-properties style:font-name-asian="Calibri" style:font-size-complex="11pt"/>
    </style:style>
    <style:style style:name="T391" style:parent-style-name="DefaultParagraphFont" style:family="text">
      <style:text-properties style:font-name-asian="Calibri" style:font-size-complex="11pt"/>
    </style:style>
    <style:style style:name="P39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93" style:parent-style-name="DefaultParagraphFont" style:family="text">
      <style:text-properties style:font-name-asian="Calibri" style:font-size-complex="11pt"/>
    </style:style>
    <style:style style:name="T394" style:parent-style-name="DefaultParagraphFont" style:family="text">
      <style:text-properties style:font-name-asian="Calibri" style:font-size-complex="11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98" style:parent-style-name="DefaultParagraphFont" style:family="text">
      <style:text-properties style:font-name-asian="Calibri" style:font-size-complex="11pt"/>
    </style:style>
    <style:style style:name="T399" style:parent-style-name="DefaultParagraphFont" style:family="text">
      <style:text-properties style:font-name-asian="Calibri" style:font-size-complex="11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02" style:parent-style-name="DefaultParagraphFont" style:family="text">
      <style:text-properties style:font-name-asian="Calibri" style:font-size-complex="11pt"/>
    </style:style>
    <style:style style:name="T403" style:parent-style-name="DefaultParagraphFont" style:family="text">
      <style:text-properties style:font-name-asian="Calibri" style:font-size-complex="11pt"/>
    </style:style>
    <style:style style:name="T404" style:parent-style-name="DefaultParagraphFont" style:family="text">
      <style:text-properties style:font-name-asian="Calibri" style:font-size-complex="11pt"/>
    </style:style>
    <style:style style:name="P40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06" style:parent-style-name="DefaultParagraphFont" style:family="text">
      <style:text-properties style:font-name-asian="Calibri" style:font-size-complex="11pt"/>
    </style:style>
    <style:style style:name="T407" style:parent-style-name="DefaultParagraphFont" style:family="text">
      <style:text-properties style:font-name-asian="Calibri" style:font-size-complex="11pt"/>
    </style:style>
    <style:style style:name="T408" style:parent-style-name="DefaultParagraphFont" style:family="text">
      <style:text-properties style:font-name-asian="Calibri" style:font-size-complex="11pt"/>
    </style:style>
    <style:style style:name="P40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10" style:parent-style-name="DefaultParagraphFont" style:family="text">
      <style:text-properties style:font-name-asian="Calibri" style:font-size-complex="11pt"/>
    </style:style>
    <style:style style:name="T411" style:parent-style-name="DefaultParagraphFont" style:family="text">
      <style:text-properties style:font-name-asian="Calibri" style:font-size-complex="11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indent="0.3937in">
        <style:tab-stops>
          <style:tab-stop style:type="left" style:position="0.6895in"/>
          <style:tab-stop style:type="left" style:position="0.9847in"/>
          <style:tab-stop style:type="left" style:position="1.1812in"/>
        </style:tab-stops>
      </style:paragraph-properties>
    </style:style>
    <style:style style:name="P414" style:parent-style-name="Normal" style:family="paragraph">
      <style:paragraph-properties fo:text-align="center">
        <style:tab-stops>
          <style:tab-stop style:type="left" style:position="0.9847in"/>
          <style:tab-stop style:type="left" style:position="1.1812in"/>
        </style:tab-stops>
      </style:paragraph-properties>
    </style:style>
    <style:style style:name="T415" style:parent-style-name="DefaultParagraphFont" style:family="text">
      <style:text-properties style:font-name-asian="Calibri" fo:font-weight="bold" style:font-weight-asian="bold" style:font-size-complex="11pt"/>
    </style:style>
    <style:style style:name="T416" style:parent-style-name="DefaultParagraphFont" style:family="text">
      <style:text-properties style:font-name="Times New Roman Bold" style:font-name-asian="Calibri" fo:font-weight="bold" style:font-weight-asian="bold" fo:text-transform="uppercase" style:font-size-complex="11pt"/>
    </style:style>
    <style:style style:name="T417" style:parent-style-name="DefaultParagraphFont" style:family="text">
      <style:text-properties style:font-name-asian="Calibri" fo:font-weight="bold" style:font-weight-asian="bold" style:font-size-complex="11pt"/>
    </style:style>
    <style:style style:name="P418" style:parent-style-name="Normal" style:family="paragraph">
      <style:paragraph-properties fo:text-align="center">
        <style:tab-stops>
          <style:tab-stop style:type="left" style:position="0.9847in"/>
          <style:tab-stop style:type="left" style:position="1.1812in"/>
        </style:tab-stops>
      </style:paragraph-properties>
    </style:style>
    <style:style style:name="T419" style:parent-style-name="DefaultParagraphFont" style:family="text">
      <style:text-properties style:font-name-asian="Calibri" fo:font-weight="bold" style:font-weight-asian="bold" style:font-size-complex="11pt"/>
    </style:style>
    <style:style style:name="P420"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P42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25" style:parent-style-name="DefaultParagraphFont" style:family="text">
      <style:text-properties style:font-name-asian="Calibri" style:font-size-complex="11pt"/>
    </style:style>
    <style:style style:name="T426" style:parent-style-name="DefaultParagraphFont" style:family="text">
      <style:text-properties style:font-name-asian="Calibri" style:font-size-complex="11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29" style:parent-style-name="DefaultParagraphFont" style:family="text">
      <style:text-properties style:font-name-asian="Calibri" style:font-size-complex="11pt"/>
    </style:style>
    <style:style style:name="T430" style:parent-style-name="DefaultParagraphFont" style:family="text">
      <style:text-properties style:font-name-asian="Calibri" style:font-size-complex="11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34" style:parent-style-name="DefaultParagraphFont" style:family="text">
      <style:text-properties style:font-name-asian="Calibri" style:font-size-complex="11pt"/>
    </style:style>
    <style:style style:name="T435" style:parent-style-name="DefaultParagraphFont" style:family="text">
      <style:text-properties style:font-name-asian="Calibri" style:font-size-complex="11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38" style:parent-style-name="DefaultParagraphFont" style:family="text">
      <style:text-properties style:font-name-asian="Calibri" style:font-size-complex="11pt"/>
    </style:style>
    <style:style style:name="T439" style:parent-style-name="DefaultParagraphFont" style:family="text">
      <style:text-properties style:font-name-asian="Calibri" style:font-size-complex="11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T443" style:parent-style-name="DefaultParagraphFont" style:family="text">
      <style:text-properties style:font-name-asian="Calibri" style:font-size-complex="11pt"/>
    </style:style>
    <style:style style:name="T444" style:parent-style-name="DefaultParagraphFont" style:family="text">
      <style:text-properties style:font-name-asian="Calibri" style:font-size-complex="11pt"/>
    </style:style>
    <style:style style:name="P445"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T446" style:parent-style-name="DefaultParagraphFont" style:family="text">
      <style:text-properties style:font-name-asian="Calibri" style:font-size-complex="11pt"/>
    </style:style>
    <style:style style:name="T447" style:parent-style-name="DefaultParagraphFont" style:family="text">
      <style:text-properties style:font-name-asian="Calibri" style:font-size-complex="11pt"/>
    </style:style>
    <style:style style:name="P448"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T449" style:parent-style-name="DefaultParagraphFont" style:family="text">
      <style:text-properties style:font-name-asian="Calibri" style:font-size-complex="11pt"/>
    </style:style>
    <style:style style:name="T450" style:parent-style-name="DefaultParagraphFont" style:family="text">
      <style:text-properties style:font-name-asian="Calibri" style:font-size-complex="11pt"/>
    </style:style>
    <style:style style:name="P451"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T452" style:parent-style-name="DefaultParagraphFont" style:family="text">
      <style:text-properties style:font-name-asian="Calibri" style:font-size-complex="11pt"/>
    </style:style>
    <style:style style:name="T453" style:parent-style-name="DefaultParagraphFont" style:family="text">
      <style:text-properties style:font-name-asian="Calibri" style:font-size-complex="11pt"/>
    </style:style>
    <style:style style:name="T454" style:parent-style-name="DefaultParagraphFont" style:family="text">
      <style:text-properties style:font-name-asian="Calibri" style:font-size-complex="11pt"/>
    </style:style>
    <style:style style:name="P455"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1pt"/>
    </style:style>
    <style:style style:name="T461" style:parent-style-name="DefaultParagraphFont" style:family="text">
      <style:text-properties style:font-name-asian="Calibri" style:font-size-complex="11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74" style:parent-style-name="DefaultParagraphFont" style:family="text">
      <style:text-properties style:font-name-asian="Calibri" style:font-size-complex="11pt"/>
    </style:style>
    <style:style style:name="T475" style:parent-style-name="DefaultParagraphFont" style:family="text">
      <style:text-properties style:font-name-asian="Calibri" style:font-size-complex="11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style>
    <style:style style:name="P479"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480" style:parent-style-name="DefaultParagraphFont" style:family="text">
      <style:text-properties style:font-name-asian="Calibri" fo:font-weight="bold" style:font-weight-asian="bold" style:font-size-complex="11pt"/>
    </style:style>
    <style:style style:name="T481" style:parent-style-name="DefaultParagraphFont" style:family="text">
      <style:text-properties style:font-name-asian="Calibri" fo:font-weight="bold" style:font-weight-asian="bold" style:font-size-complex="11pt"/>
    </style:style>
    <style:style style:name="P482"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483" style:parent-style-name="DefaultParagraphFont" style:family="text">
      <style:text-properties style:font-name-asian="Calibri" fo:font-weight="bold" style:font-weight-asian="bold" style:font-size-complex="11pt"/>
    </style:style>
    <style:style style:name="T484" style:parent-style-name="DefaultParagraphFont" style:family="text">
      <style:text-properties style:font-name-asian="Calibri" fo:font-weight="bold" style:font-weight-asian="bold" style:font-size-complex="11pt"/>
    </style:style>
    <style:style style:name="P485"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text-properties style:font-name-asian="Calibri" style:font-size-complex="12pt"/>
    </style:style>
    <style:style style:name="P486"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1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1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 style:type="left" style:position="1.1812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1pt"/>
    </style:style>
    <style:style style:name="T500" style:parent-style-name="DefaultParagraphFont" style:family="text">
      <style:text-properties style:font-name-asian="Calibri" style:font-size-complex="11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 style:type="left" style:position="1.1812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 style:type="left" style:position="1.1812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1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1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514" style:parent-style-name="DefaultParagraphFont" style:family="text">
      <style:text-properties style:font-name-asian="Calibri" style:font-size-complex="11pt"/>
    </style:style>
    <style:style style:name="T515" style:parent-style-name="DefaultParagraphFont" style:family="text">
      <style:text-properties style:font-name-asian="Calibri" style:font-size-complex="11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1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527" style:parent-style-name="DefaultParagraphFont" style:family="text">
      <style:text-properties style:font-name-asian="Calibri" style:font-size-complex="11pt"/>
    </style:style>
    <style:style style:name="T528" style:parent-style-name="DefaultParagraphFont" style:family="text">
      <style:text-properties style:font-name-asian="Calibri" style:font-size-complex="11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532" style:parent-style-name="DefaultParagraphFont" style:family="text">
      <style:text-properties style:font-name-asian="Calibri" style:font-size-complex="11pt"/>
    </style:style>
    <style:style style:name="T533" style:parent-style-name="DefaultParagraphFont" style:family="text">
      <style:text-properties style:font-name-asian="Calibri" style:font-size-complex="11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P536"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537" style:parent-style-name="DefaultParagraphFont" style:family="text">
      <style:text-properties style:font-name-asian="Calibri" style:font-size-complex="11pt"/>
    </style:style>
    <style:style style:name="T538" style:parent-style-name="DefaultParagraphFont" style:family="text">
      <style:text-properties style:font-name-asian="Calibri" style:font-size-complex="11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text-align="center" fo:margin-left="0.3937in">
        <style:tab-stops>
          <style:tab-stop style:type="left" style:position="0.2958in"/>
          <style:tab-stop style:type="left" style:position="0.5909in"/>
          <style:tab-stop style:type="left" style:position="0.7875in"/>
        </style:tab-stops>
      </style:paragraph-properties>
    </style:style>
    <style:style style:name="P542"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style:tab-stops>
          <style:tab-stop style:type="left" style:position="0.6895in"/>
          <style:tab-stop style:type="left" style:position="0.9847in"/>
          <style:tab-stop style:type="left" style:position="1.1812in"/>
        </style:tab-stops>
      </style:paragraph-properties>
      <style:text-properties style:font-size-complex="12pt"/>
    </style:style>
    <style:style style:name="P54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FF0000" style:font-size-complex="12pt"/>
    </style:style>
    <style:style style:name="P56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fo:margin-left="0.8937in" fo:text-indent="-0.8937in">
        <style:tab-stops>
          <style:tab-stop style:type="left" style:position="-0.3027in"/>
          <style:tab-stop style:type="left" style:position="0.0909in"/>
          <style:tab-stop style:type="left" style:position="0.2875in"/>
        </style:tab-stops>
      </style:paragraph-properties>
    </style:style>
    <style:style style:name="P589"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590" style:parent-style-name="DefaultParagraphFont" style:family="text">
      <style:text-properties style:font-name="Times New Roman Bold" fo:font-weight="bold" style:font-weight-asian="bold" fo:text-transform="uppercase" style:font-size-complex="12pt"/>
    </style:style>
    <style:style style:name="T591" style:parent-style-name="DefaultParagraphFont" style:family="text">
      <style:text-properties style:font-name="Times New Roman Bold" fo:font-weight="bold" style:font-weight-asian="bold" fo:text-transform="uppercase" style:font-size-complex="12pt"/>
    </style:style>
    <style:style style:name="P592"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593" style:parent-style-name="DefaultParagraphFont" style:family="text">
      <style:text-properties style:font-name="Times New Roman Bold" fo:font-weight="bold" style:font-weight-asian="bold" fo:text-transform="uppercase" style:font-size-complex="12pt"/>
    </style:style>
    <style:style style:name="P594" style:parent-style-name="Normal" style:family="paragraph">
      <style:paragraph-properties fo:text-align="justify" fo:text-indent="0.2166in">
        <style:tab-stops>
          <style:tab-stop style:type="left" style:position="0.9847in"/>
          <style:tab-stop style:type="left" style:position="1.1812in"/>
        </style:tab-stops>
      </style:paragraph-properties>
      <style:text-properties style:font-size-complex="12pt"/>
    </style:style>
    <style:style style:name="P595"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center" fo:margin-left="0.3937in">
        <style:tab-stops>
          <style:tab-stop style:type="left" style:position="0.2958in"/>
          <style:tab-stop style:type="left" style:position="0.5909in"/>
          <style:tab-stop style:type="left" style:position="0.7875in"/>
        </style:tab-stops>
      </style:paragraph-properties>
    </style:style>
    <style:style style:name="P662"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name="Times New Roman Bold" fo:font-weight="bold" style:font-weight-asian="bold" fo:text-transform="uppercase" style:font-size-complex="12pt"/>
    </style:style>
    <style:style style:name="P665"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text-properties style:font-size-complex="12pt"/>
    </style:style>
    <style:style style:name="P668"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style>
    <style:style style:name="P698"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name="Times New Roman Bold" fo:font-weight="bold" style:font-weight-asian="bold" fo:text-transform="uppercase" style:font-size-complex="12pt"/>
    </style:style>
    <style:style style:name="P701"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name="Times New Roman Bold" fo:font-weight="bold" style:font-weight-asian="bold" fo:text-transform="uppercase"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name="Times New Roman Bold" fo:font-weight="bold" style:font-weight-asian="bold" fo:text-transform="uppercase"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text-properties style:font-size-complex="12pt"/>
    </style:style>
    <style:style style:name="P70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2166in">
        <style:tab-stops>
          <style:tab-stop style:type="left" style:position="0.6895in"/>
          <style:tab-stop style:type="left" style:position="0.9847in"/>
          <style:tab-stop style:type="left" style:position="1.1812in"/>
        </style:tab-stops>
      </style:paragraph-properties>
    </style:style>
    <style:style style:name="P796"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text-properties style:font-size-complex="12pt"/>
    </style:style>
    <style:style style:name="P80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keep-with-next="always" fo:break-before="page" fo:margin-left="3.8395in">
        <style:tab-stops>
          <style:tab-stop style:type="left" style:position="-2.8548in"/>
          <style:tab-stop style:type="left" style:position="-2.6583in"/>
        </style:tab-stops>
      </style:paragraph-properties>
    </style:style>
    <style:style style:name="P818" style:parent-style-name="Normal" style:family="paragraph">
      <style:paragraph-properties fo:keep-with-next="always" fo:margin-left="3.8395in">
        <style:tab-stops>
          <style:tab-stop style:type="left" style:position="-2.8548in"/>
          <style:tab-stop style:type="left" style:position="-2.6583in"/>
        </style:tab-stops>
      </style:paragraph-properties>
      <style:text-properties style:font-name-asian="Calibri" style:font-size-complex="11pt"/>
    </style:style>
    <style:style style:name="P819" style:parent-style-name="Normal" style:family="paragraph">
      <style:paragraph-properties fo:keep-with-next="always" fo:margin-left="3.8395in">
        <style:tab-stops>
          <style:tab-stop style:type="left" style:position="-2.8548in"/>
          <style:tab-stop style:type="left" style:position="-2.6583in"/>
        </style:tab-stops>
      </style:paragraph-properties>
    </style:style>
    <style:style style:name="T820" style:parent-style-name="DefaultParagraphFont" style:family="text">
      <style:text-properties style:font-name-asian="Calibri" style:font-size-complex="11pt"/>
    </style:style>
    <style:style style:name="T821" style:parent-style-name="DefaultParagraphFont" style:family="text">
      <style:text-properties style:font-name-asian="Calibri" style:font-size-complex="11pt"/>
    </style:style>
    <style:style style:name="T822" style:parent-style-name="DefaultParagraphFont" style:family="text">
      <style:text-properties style:font-name-asian="Calibri" style:font-size-complex="11pt"/>
    </style:style>
    <style:style style:name="P823" style:parent-style-name="Normal" style:family="paragraph">
      <style:paragraph-properties fo:keep-with-next="always" fo:margin-left="3.8395in">
        <style:tab-stops>
          <style:tab-stop style:type="left" style:position="-2.8548in"/>
          <style:tab-stop style:type="left" style:position="-2.6583in"/>
        </style:tab-stops>
      </style:paragraph-properties>
      <style:text-properties style:font-name-asian="Calibri" style:font-size-complex="11pt"/>
    </style:style>
    <style:style style:name="P824"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T825" style:parent-style-name="DefaultParagraphFont" style:family="text">
      <style:text-properties style:font-name-asian="Calibri" fo:font-weight="bold" style:font-weight-asian="bold" style:font-size-complex="11pt"/>
    </style:style>
    <style:style style:name="P826"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P827"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828" style:parent-style-name="Normal" style:family="paragraph">
      <style:paragraph-properties fo:keep-with-next="always">
        <style:tab-stops>
          <style:tab-stop style:type="left" style:position="0.9847in"/>
          <style:tab-stop style:type="left" style:position="1.1812in"/>
        </style:tab-stops>
      </style:paragraph-properties>
      <style:text-properties style:font-name-asian="Calibri" style:font-size-complex="11pt"/>
    </style:style>
    <style:style style:name="P829"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style:font-name-asian="Calibri" style:font-size-complex="11pt"/>
    </style:style>
    <style:style style:name="P830" style:parent-style-name="Normal" style:family="paragraph">
      <style:paragraph-properties fo:keep-with-next="always">
        <style:tab-stops>
          <style:tab-stop style:type="left" style:position="0.9847in"/>
          <style:tab-stop style:type="left" style:position="1.1812in"/>
        </style:tab-stops>
      </style:paragraph-properties>
      <style:text-properties style:font-name-asian="Calibri" style:font-size-complex="11pt"/>
    </style:style>
    <style:style style:name="TableColumn832" style:family="table-column">
      <style:table-column-properties style:column-width="0.3722in" style:use-optimal-column-width="false"/>
    </style:style>
    <style:style style:name="TableColumn833" style:family="table-column">
      <style:table-column-properties style:column-width="0.7861in" style:use-optimal-column-width="false"/>
    </style:style>
    <style:style style:name="TableColumn834" style:family="table-column">
      <style:table-column-properties style:column-width="1.0826in" style:use-optimal-column-width="false"/>
    </style:style>
    <style:style style:name="TableColumn835" style:family="table-column">
      <style:table-column-properties style:column-width="1.3777in" style:use-optimal-column-width="false"/>
    </style:style>
    <style:style style:name="TableColumn836" style:family="table-column">
      <style:table-column-properties style:column-width="2.1659in" style:use-optimal-column-width="false"/>
    </style:style>
    <style:style style:name="TableColumn837" style:family="table-column">
      <style:table-column-properties style:column-width="1.0611in" style:use-optimal-column-width="false"/>
    </style:style>
    <style:style style:name="Table831" style:family="table">
      <style:table-properties style:width="6.8458in" fo:margin-left="0in" table:align="lef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843" style:family="table-row">
      <style:table-row-properties style:min-row-height="0.3229in"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851" style:family="table-row">
      <style:table-row-properties style:min-row-height="0.393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859" style:family="table-row">
      <style:table-row-properties style:min-row-height="0.3965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867" style:family="table-row">
      <style:table-row-properties style:min-row-height="0.3729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Row870" style:family="table-row">
      <style:table-row-properties style:min-row-height="0.0354in"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position="0.9847in"/>
          <style:tab-stop style:type="left" style:position="1.1812in"/>
        </style:tab-stops>
      </style:paragraph-properties>
    </style:style>
    <style:style style:name="T875" style:parent-style-name="DefaultParagraphFont" style:family="text">
      <style:text-properties fo:font-weight="bold" style:font-weight-asian="bold" style:language-asian="lt" style:country-asian="LT"/>
    </style:style>
    <style:style style:name="T876" style:parent-style-name="DefaultParagraphFont" style:family="text">
      <style:text-properties fo:font-style="italic" style:font-style-asian="italic" style:language-asian="lt" style:country-asian="LT"/>
    </style:style>
    <style:style style:name="TableRow877" style:family="table-row">
      <style:table-row-properties style:min-row-height="0.2805in"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Row880" style:family="table-row">
      <style:table-row-properties style:min-row-height="0.1965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left" style:position="0.9847in"/>
          <style:tab-stop style:type="left" style:position="1.1812in"/>
        </style:tab-stops>
      </style:paragraph-properties>
    </style:style>
    <style:style style:name="T888" style:parent-style-name="DefaultParagraphFont" style:family="text">
      <style:text-properties fo:font-weight="bold" style:font-weight-asian="bold" style:language-asian="lt" style:country-asian="LT"/>
    </style:style>
    <style:style style:name="T889" style:parent-style-name="DefaultParagraphFont" style:family="text">
      <style:text-properties fo:font-style="italic" style:font-style-asian="italic" style:language-asian="lt" style:country-asian="LT"/>
    </style:style>
    <style:style style:name="TableRow890" style:family="table-row">
      <style:table-row-properties style:min-row-height="0.3388in"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Row893" style:family="table-row">
      <style:table-row-properties style:min-row-height="0.2645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left" style:position="0.9847in"/>
          <style:tab-stop style:type="left" style:position="1.1812in"/>
        </style:tab-stops>
      </style:paragraph-properties>
    </style:style>
    <style:style style:name="T898" style:parent-style-name="DefaultParagraphFont" style:family="text">
      <style:text-properties fo:font-weight="bold" style:font-weight-asian="bold" style:language-asian="lt" style:country-asian="LT"/>
    </style:style>
    <style:style style:name="T899" style:parent-style-name="DefaultParagraphFont" style:family="text">
      <style:text-properties fo:font-style="italic" style:font-style-asian="italic" style:language-asian="lt" style:country-asian="LT"/>
    </style:style>
    <style:style style:name="T900" style:parent-style-name="DefaultParagraphFont" style:family="text">
      <style:text-properties fo:font-style="italic" style:font-style-asian="italic" style:language-asian="lt" style:country-asian="LT"/>
    </style:style>
    <style:style style:name="TableRow901" style:family="table-row">
      <style:table-row-properties style:min-row-height="0.309in"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Row904" style:family="table-row">
      <style:table-row-properties style:min-row-height="0.4131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tab-stops>
          <style:tab-stop style:type="left" style:position="0.9847in"/>
          <style:tab-stop style:type="left" style:position="1.1812in"/>
        </style:tab-stops>
      </style:paragraph-properties>
    </style:style>
    <style:style style:name="T909" style:parent-style-name="DefaultParagraphFont" style:family="text">
      <style:text-properties style:font-name-asian="Calibri" fo:font-weight="bold" style:font-weight-asian="bold" style:font-size-complex="11pt"/>
    </style:style>
    <style:style style:name="T910" style:parent-style-name="DefaultParagraphFont" style:family="text">
      <style:text-properties style:font-name-asian="Calibri" style:font-size-complex="11pt"/>
    </style:style>
    <style:style style:name="T911" style:parent-style-name="DefaultParagraphFont" style:family="text">
      <style:text-properties style:font-name-asian="Calibri" fo:font-style="italic" style:font-style-asian="italic" style:font-size-complex="11pt"/>
    </style:style>
    <style:style style:name="T912" style:parent-style-name="DefaultParagraphFont" style:family="text">
      <style:text-properties style:font-name-asian="Calibri" style:font-size-complex="11pt"/>
    </style:style>
    <style:style style:name="T913" style:parent-style-name="DefaultParagraphFont" style:family="text">
      <style:text-properties style:font-name-asian="Calibri" fo:font-style="italic" style:font-style-asian="italic" style:font-size-complex="11pt"/>
    </style:style>
    <style:style style:name="T914" style:parent-style-name="DefaultParagraphFont" style:family="text">
      <style:text-properties style:font-name-asian="Calibri" fo:font-style="italic" style:font-style-asian="italic" style:font-size-complex="11pt"/>
    </style:style>
    <style:style style:name="TableRow915" style:family="table-row">
      <style:table-row-properties style:min-row-height="0.3534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Row918" style:family="table-row">
      <style:table-row-properties style:min-row-height="0.2618in"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left" style:position="0.9847in"/>
          <style:tab-stop style:type="left" style:position="1.1812in"/>
        </style:tab-stops>
      </style:paragraph-properties>
    </style:style>
    <style:style style:name="T923" style:parent-style-name="DefaultParagraphFont" style:family="text">
      <style:text-properties style:font-name-asian="Calibri" fo:font-weight="bold" style:font-weight-asian="bold" style:font-size-complex="11pt"/>
    </style:style>
    <style:style style:name="T924" style:parent-style-name="DefaultParagraphFont" style:family="text">
      <style:text-properties style:font-name-asian="Calibri" fo:font-style="italic" style:font-style-asian="italic" fo:letter-spacing="0.0013in" style:font-size-complex="11pt"/>
    </style:style>
    <style:style style:name="T925" style:parent-style-name="DefaultParagraphFont" style:family="text">
      <style:text-properties style:font-name-asian="Calibri" style:font-size-complex="11pt"/>
    </style:style>
    <style:style style:name="T926" style:parent-style-name="DefaultParagraphFont" style:family="text">
      <style:text-properties style:font-name-asian="Calibri" fo:font-style="italic" style:font-style-asian="italic" fo:letter-spacing="0.0013in" style:font-size-complex="11pt"/>
    </style:style>
    <style:style style:name="T927" style:parent-style-name="DefaultParagraphFont" style:family="text">
      <style:text-properties style:font-name-asian="Calibri" fo:font-style="italic" style:font-style-asian="italic" fo:letter-spacing="0.0013in" style:font-size-complex="11pt"/>
    </style:style>
    <style:style style:name="TableRow928" style:family="table-row">
      <style:table-row-properties style:min-row-height="0.4138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931" style:family="table-row">
      <style:table-row-properties style:min-row-height="0.2618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ab-stops>
          <style:tab-stop style:type="left" style:position="0.9847in"/>
          <style:tab-stop style:type="left" style:position="1.1812in"/>
        </style:tab-stops>
      </style:paragraph-properties>
    </style:style>
    <style:style style:name="T936" style:parent-style-name="DefaultParagraphFont" style:family="text">
      <style:text-properties style:font-name-asian="Calibri" fo:font-weight="bold" style:font-weight-asian="bold" style:font-size-complex="11pt"/>
    </style:style>
    <style:style style:name="T937" style:parent-style-name="DefaultParagraphFont" style:family="text">
      <style:text-properties style:font-name-asian="Calibri" fo:font-style="italic" style:font-style-asian="italic" style:font-size-complex="11pt"/>
    </style:style>
    <style:style style:name="T938" style:parent-style-name="DefaultParagraphFont" style:family="text">
      <style:text-properties style:font-name-asian="Calibri" fo:font-style="italic" style:font-style-asian="italic" style:font-size-complex="11pt"/>
    </style:style>
    <style:style style:name="TableRow939" style:family="table-row">
      <style:table-row-properties style:min-row-height="0.4215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tab-stops>
          <style:tab-stop style:type="left" style:position="0.9847in"/>
          <style:tab-stop style:type="left" style:position="1.1812in"/>
        </style:tab-stops>
      </style:paragraph-properties>
    </style:style>
    <style:style style:name="T947" style:parent-style-name="DefaultParagraphFont" style:family="text">
      <style:text-properties style:font-name-asian="Calibri" fo:font-weight="bold" style:font-weight-asian="bold" style:font-size-complex="11pt"/>
    </style:style>
    <style:style style:name="T948" style:parent-style-name="DefaultParagraphFont" style:family="text">
      <style:text-properties style:font-name-asian="Calibri" fo:font-style="italic" style:font-style-asian="italic" style:font-size-complex="11pt"/>
    </style:style>
    <style:style style:name="TableRow949" style:family="table-row">
      <style:table-row-properties style:min-row-height="0.3944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tab-stops>
          <style:tab-stop style:type="left" style:position="0.9847in"/>
          <style:tab-stop style:type="left" style:position="1.1812in"/>
        </style:tab-stops>
      </style:paragraph-properties>
    </style:style>
    <style:style style:name="T957" style:parent-style-name="DefaultParagraphFont" style:family="text">
      <style:text-properties style:font-name-asian="Calibri" fo:font-weight="bold" style:font-weight-asian="bold" style:font-size-complex="11pt"/>
    </style:style>
    <style:style style:name="T958" style:parent-style-name="DefaultParagraphFont" style:family="text">
      <style:text-properties style:font-name-asian="Calibri" fo:font-weight="bold" style:font-weight-asian="bold" style:font-size-complex="11pt"/>
    </style:style>
    <style:style style:name="T959" style:parent-style-name="DefaultParagraphFont" style:family="text">
      <style:text-properties style:font-name-asian="Calibri" style:font-size-complex="11pt"/>
    </style:style>
    <style:style style:name="T960" style:parent-style-name="DefaultParagraphFont" style:family="text">
      <style:text-properties style:font-name-asian="Calibri" fo:font-style="italic" style:font-style-asian="italic" style:font-size-complex="11pt"/>
    </style:style>
    <style:style style:name="TableRow961" style:family="table-row">
      <style:table-row-properties style:min-row-height="0.3604in"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964" style:family="table-row">
      <style:table-row-properties style:min-row-height="0.3604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left" style:position="0.9847in"/>
          <style:tab-stop style:type="left" style:position="1.1812in"/>
        </style:tab-stops>
      </style:paragraph-properties>
    </style:style>
    <style:style style:name="T969" style:parent-style-name="DefaultParagraphFont" style:family="text">
      <style:text-properties style:font-name-asian="Calibri" fo:font-weight="bold" style:font-weight-asian="bold" style:font-size-complex="11pt"/>
    </style:style>
    <style:style style:name="T970" style:parent-style-name="DefaultParagraphFont" style:family="text">
      <style:text-properties style:font-name-asian="Calibri" fo:font-style="italic" style:font-style-asian="italic" style:font-size-complex="11pt"/>
    </style:style>
    <style:style style:name="TableRow971" style:family="table-row">
      <style:table-row-properties style:min-row-height="0.3604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979" style:family="table-row">
      <style:table-row-properties style:min-row-height="0.484in"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ab-stops>
          <style:tab-stop style:type="left" style:position="0.9847in"/>
          <style:tab-stop style:type="left" style:position="1.1812in"/>
        </style:tab-stops>
      </style:paragraph-properties>
    </style:style>
    <style:style style:name="T987" style:parent-style-name="DefaultParagraphFont" style:family="text">
      <style:text-properties style:font-name-asian="Calibri" fo:font-weight="bold" style:font-weight-asian="bold" style:font-size-complex="11pt"/>
    </style:style>
    <style:style style:name="T988" style:parent-style-name="DefaultParagraphFont" style:family="text">
      <style:text-properties style:font-name-asian="Calibri" fo:font-style="italic" style:font-style-asian="italic" style:font-size-complex="11pt"/>
    </style:style>
    <style:style style:name="T989" style:parent-style-name="DefaultParagraphFont" style:family="text">
      <style:text-properties style:font-name-asian="Calibri" fo:font-style="italic" style:font-style-asian="italic" style:font-size-complex="11pt"/>
    </style:style>
    <style:style style:name="TableRow990" style:family="table-row">
      <style:table-row-properties style:min-row-height="0.2131in"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Row999" style:family="table-row">
      <style:table-row-properties style:min-row-height="0.1666in" style:use-optimal-row-height="false"/>
    </style:style>
    <style:style style:name="P1000"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P1001"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0.9847in"/>
          <style:tab-stop style:type="left" style:position="1.1812in"/>
        </style:tab-stops>
      </style:paragraph-properties>
    </style:style>
    <style:style style:name="T1004" style:parent-style-name="DefaultParagraphFont" style:family="text">
      <style:text-properties style:font-name-asian="Calibri" style:font-size-complex="11pt"/>
    </style:style>
    <style:style style:name="T1005" style:parent-style-name="DefaultParagraphFont" style:family="text">
      <style:text-properties style:font-name-asian="Calibri" fo:font-weight="bold" style:font-weight-asian="bold"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P1008"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Row1009" style:family="table-row">
      <style:table-row-properties style:min-row-height="0.1895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Row1020" style:family="table-row">
      <style:table-row-properties style:min-row-height="0.2263in"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Row1031" style:family="table-row">
      <style:table-row-properties style:min-row-height="0.2131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034" style:family="table-row">
      <style:table-row-properties style:min-row-height="0.7465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tab-stops>
          <style:tab-stop style:type="left" style:position="0.9847in"/>
          <style:tab-stop style:type="left" style:position="1.1812in"/>
        </style:tab-stops>
      </style:paragraph-properties>
    </style:style>
    <style:style style:name="T1037" style:parent-style-name="DefaultParagraphFont" style:family="text">
      <style:text-properties style:font-name-asian="Calibri" fo:font-weight="bold" style:font-weight-asian="bold" style:font-size-complex="11pt"/>
    </style:style>
    <style:style style:name="T1038" style:parent-style-name="DefaultParagraphFont" style:family="text">
      <style:text-properties style:font-name-asian="Calibri" style:font-size-complex="11pt"/>
    </style:style>
    <style:style style:name="P1039" style:parent-style-name="Normal" style:family="paragraph">
      <style:paragraph-properties fo:text-indent="0.25in">
        <style:tab-stops>
          <style:tab-stop style:type="left" style:position="0.4923in"/>
          <style:tab-stop style:type="left" style:position="1.1812in"/>
        </style:tab-stops>
      </style:paragraph-properties>
    </style:style>
    <style:style style:name="T1040" style:parent-style-name="DefaultParagraphFont" style:family="text">
      <style:text-properties style:font-size-complex="11pt"/>
    </style:style>
    <style:style style:name="T1041" style:parent-style-name="DefaultParagraphFont" style:family="text">
      <style:text-properties style:font-name-asian="Calibri" style:font-size-complex="11pt"/>
    </style:style>
    <style:style style:name="T1042" style:parent-style-name="DefaultParagraphFont" style:family="text">
      <style:text-properties style:font-name-asian="Calibri" fo:font-style="italic" style:font-style-asian="italic" style:font-size-complex="11pt"/>
    </style:style>
    <style:style style:name="T1043" style:parent-style-name="DefaultParagraphFont" style:family="text">
      <style:text-properties style:font-name-asian="Calibri" style:font-size-complex="11pt"/>
    </style:style>
    <style:style style:name="P1044" style:parent-style-name="Normal" style:family="paragraph">
      <style:paragraph-properties fo:text-indent="0.25in">
        <style:tab-stops>
          <style:tab-stop style:type="left" style:position="0.4923in"/>
          <style:tab-stop style:type="left" style:position="1.1812in"/>
        </style:tab-stops>
      </style:paragraph-properties>
    </style:style>
    <style:style style:name="T1045" style:parent-style-name="DefaultParagraphFont" style:family="text">
      <style:text-properties style:font-size-complex="11pt"/>
    </style:style>
    <style:style style:name="T1046" style:parent-style-name="DefaultParagraphFont" style:family="text">
      <style:text-properties style:font-name-asian="Calibri" style:font-size-complex="11pt"/>
    </style:style>
    <style:style style:name="P1047" style:parent-style-name="Normal" style:family="paragraph">
      <style:paragraph-properties fo:text-indent="0.25in">
        <style:tab-stops>
          <style:tab-stop style:type="left" style:position="0.4923in"/>
          <style:tab-stop style:type="left" style:position="1.1812in"/>
        </style:tab-stops>
      </style:paragraph-properties>
    </style:style>
    <style:style style:name="T1048" style:parent-style-name="DefaultParagraphFont" style:family="text">
      <style:text-properties style:font-size-complex="11pt"/>
    </style:style>
    <style:style style:name="T1049" style:parent-style-name="DefaultParagraphFont" style:family="text">
      <style:text-properties style:font-name-asian="Calibri" style:font-size-complex="11pt"/>
    </style:style>
    <style:style style:name="P1050"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1051"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1052"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P1053"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P1054"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style:font-size-complex="11pt" style:text-underline-type="single" style:text-underline-style="solid" style:text-underline-width="auto" style:text-underline-mode="continuous"/>
    </style:style>
    <style:style style:name="P1055" style:parent-style-name="Normal" style:family="paragraph">
      <style:paragraph-properties fo:text-align="justify">
        <style:tab-stops>
          <style:tab-stop style:type="left" style:position="2.8548in"/>
          <style:tab-stop style:type="left" style:position="4.8236in"/>
        </style:tab-stops>
      </style:paragraph-properties>
    </style:style>
    <style:style style:name="T1056" style:parent-style-name="DefaultParagraphFont" style:family="text">
      <style:text-properties style:font-name-asian="Calibri" style:font-size-complex="11pt"/>
    </style:style>
    <style:style style:name="T1057" style:parent-style-name="DefaultParagraphFont" style:family="text">
      <style:text-properties style:font-name-asian="Calibri" style:font-size-complex="11pt"/>
    </style:style>
    <style:style style:name="T1058" style:parent-style-name="DefaultParagraphFont" style:family="text">
      <style:text-properties style:font-name-asian="Calibri" style:font-size-complex="11pt"/>
    </style:style>
    <style:style style:name="P1059" style:parent-style-name="Normal" style:family="paragraph">
      <style:paragraph-properties fo:text-indent="0.4923in">
        <style:tab-stops>
          <style:tab-stop style:type="left" style:position="0.9847in"/>
          <style:tab-stop style:type="left" style:position="1.1812in"/>
          <style:tab-stop style:type="left" style:position="3.15in"/>
          <style:tab-stop style:type="left" style:position="4.9222in"/>
        </style:tab-stops>
      </style:paragraph-properties>
    </style:style>
    <style:style style:name="T1060" style:parent-style-name="DefaultParagraphFont" style:family="text">
      <style:text-properties style:font-name-asian="Calibri" style:font-size-complex="11pt"/>
    </style:style>
    <style:style style:name="T1061" style:parent-style-name="DefaultParagraphFont" style:family="text">
      <style:text-properties style:font-name-asian="Calibri" style:font-size-complex="11pt"/>
    </style:style>
    <style:style style:name="T1062" style:parent-style-name="DefaultParagraphFont" style:family="text">
      <style:text-properties style:font-name-asian="Calibri" style:font-size-complex="11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break-before="page" fo:text-align="justify" fo:margin-left="3.8395in">
        <style:tab-stops>
          <style:tab-stop style:type="left" style:position="-2.8548in"/>
          <style:tab-stop style:type="left" style:position="-2.6583in"/>
          <style:tab-stop style:type="left" style:position="0in"/>
          <style:tab-stop style:type="right" style:position="3.0513in"/>
        </style:tab-stops>
      </style:paragraph-properties>
    </style:style>
    <style:style style:name="P1069" style:parent-style-name="Normal" style:family="paragraph">
      <style:paragraph-properties fo:text-align="justify" fo:margin-left="3.8395in">
        <style:tab-stops>
          <style:tab-stop style:type="left" style:position="-2.8548in"/>
          <style:tab-stop style:type="left" style:position="-2.6583in"/>
          <style:tab-stop style:type="left" style:position="0in"/>
          <style:tab-stop style:type="right" style:position="3.0513in"/>
        </style:tab-stops>
      </style:paragraph-properties>
      <style:text-properties style:font-name-asian="Calibri" style:font-size-complex="11pt"/>
    </style:style>
    <style:style style:name="P1070" style:parent-style-name="Normal" style:family="paragraph">
      <style:paragraph-properties fo:keep-with-next="always" fo:margin-left="3.8395in">
        <style:tab-stops>
          <style:tab-stop style:type="left" style:position="-2.8548in"/>
          <style:tab-stop style:type="left" style:position="-2.6583in"/>
        </style:tab-stops>
      </style:paragraph-properties>
    </style:style>
    <style:style style:name="T1071" style:parent-style-name="DefaultParagraphFont" style:family="text">
      <style:text-properties style:font-name-asian="Calibri" style:font-size-complex="11pt"/>
    </style:style>
    <style:style style:name="T1072" style:parent-style-name="DefaultParagraphFont" style:family="text">
      <style:text-properties style:font-name-asian="Calibri" style:font-size-complex="11pt"/>
    </style:style>
    <style:style style:name="T1073" style:parent-style-name="DefaultParagraphFont" style:family="text">
      <style:text-properties style:font-name-asian="Calibri" style:font-size-complex="11pt"/>
    </style:style>
    <style:style style:name="P1074"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1075"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T1076" style:parent-style-name="DefaultParagraphFont" style:family="text">
      <style:text-properties style:font-name-asian="Calibri" fo:font-weight="bold" style:font-weight-asian="bold" style:font-size-complex="11pt"/>
    </style:style>
    <style:style style:name="P1077"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style:font-name-asian="Calibri" style:font-size-complex="11pt"/>
    </style:style>
    <style:style style:name="P1078"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style:font-name-asian="Calibri" fo:font-style="italic" style:font-style-asian="italic" style:font-size-complex="11pt"/>
    </style:style>
    <style:style style:name="P1079"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style:font-name-asian="Calibri" fo:font-style="italic" style:font-style-asian="italic" style:font-size-complex="11pt"/>
    </style:style>
    <style:style style:name="P1080"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1081"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082"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style="italic" style:font-style-asian="italic" fo:font-size="10pt" style:font-size-asian="10pt"/>
    </style:style>
    <style:style style:name="P1083"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084"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style:font-size-complex="11pt"/>
    </style:style>
    <style:style style:name="P1085"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olumn1087" style:family="table-column">
      <style:table-column-properties style:column-width="0.993in"/>
    </style:style>
    <style:style style:name="TableColumn1088" style:family="table-column">
      <style:table-column-properties style:column-width="0.8805in"/>
    </style:style>
    <style:style style:name="TableColumn1089" style:family="table-column">
      <style:table-column-properties style:column-width="1.0388in"/>
    </style:style>
    <style:style style:name="TableColumn1090" style:family="table-column">
      <style:table-column-properties style:column-width="0.9701in"/>
    </style:style>
    <style:style style:name="TableColumn1091" style:family="table-column">
      <style:table-column-properties style:column-width="0.9701in"/>
    </style:style>
    <style:style style:name="TableColumn1092" style:family="table-column">
      <style:table-column-properties style:column-width="1.5972in"/>
    </style:style>
    <style:style style:name="Table1086" style:family="table">
      <style:table-properties style:width="6.45in" fo:margin-left="0in" table:align="lef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Row1104" style:family="table-row">
      <style:table-row-properties/>
    </style:style>
    <style:style style:name="P1105"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110"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111"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112"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139"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140" style:parent-style-name="Normal" style:family="paragraph">
      <style:paragraph-properties fo:text-align="justify">
        <style:tab-stops>
          <style:tab-stop style:type="left" style:position="0.9847in"/>
          <style:tab-stop style:type="left" style:position="1.1812in"/>
          <style:tab-stop style:type="left" style:position="2.7562in"/>
          <style:tab-stop style:type="left" style:position="4.9222in"/>
        </style:tab-stops>
      </style:paragraph-properties>
      <style:text-properties style:font-name-asian="Calibri" style:font-size-complex="11pt"/>
    </style:style>
    <style:style style:name="P1141" style:parent-style-name="Normal" style:family="paragraph">
      <style:paragraph-properties fo:text-align="justify" fo:text-indent="0.0368in">
        <style:tab-stops>
          <style:tab-stop style:type="left" style:position="0.9847in"/>
          <style:tab-stop style:type="left" style:position="1.1812in"/>
          <style:tab-stop style:type="left" style:position="3.15in"/>
          <style:tab-stop style:type="left" style:position="5.0208in"/>
        </style:tab-stops>
      </style:paragraph-properties>
      <style:text-properties style:font-name-asian="Calibri" fo:font-size="10pt" style:font-size-asian="10pt"/>
    </style:style>
    <style:style style:name="P1142" style:parent-style-name="Normal" style:family="paragraph">
      <style:paragraph-properties fo:text-align="justify" fo:text-indent="0.0368in">
        <style:tab-stops>
          <style:tab-stop style:type="left" style:position="0.9847in"/>
          <style:tab-stop style:type="left" style:position="1.1812in"/>
          <style:tab-stop style:type="left" style:position="3.15in"/>
          <style:tab-stop style:type="left" style:position="5.0208in"/>
        </style:tab-stops>
      </style:paragraph-properties>
    </style:style>
    <style:style style:name="T1143" style:parent-style-name="DefaultParagraphFont" style:family="text">
      <style:text-properties style:font-name-asian="Calibri"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break-before="page" fo:margin-left="3.5437in">
        <style:tab-stops>
          <style:tab-stop style:type="left" style:position="-2.559in"/>
          <style:tab-stop style:type="left" style:position="-2.3625in"/>
        </style:tab-stops>
      </style:paragraph-properties>
    </style:style>
    <style:style style:name="P1150"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151"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152"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153"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154"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155" style:parent-style-name="Normal" style:family="paragraph">
      <style:paragraph-properties fo:text-align="justify" fo:margin-left="0.3937in">
        <style:tab-stops>
          <style:tab-stop style:type="left" style:position="0.3937in"/>
          <style:tab-stop style:type="left" style:position="0.5909in"/>
          <style:tab-stop style:type="left" style:position="0.7875in"/>
        </style:tab-stops>
      </style:paragraph-properties>
      <style:text-properties style:font-name-asian="Calibri" style:font-size-complex="11pt"/>
    </style:style>
    <style:style style:name="P1156"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style>
    <style:style style:name="T1157" style:parent-style-name="DefaultParagraphFont" style:family="text">
      <style:text-properties style:font-name-asian="Calibri" fo:font-weight="bold" style:font-weight-asian="bold" fo:text-transform="uppercase" style:font-size-complex="11pt"/>
    </style:style>
    <style:style style:name="T1158" style:parent-style-name="DefaultParagraphFont" style:family="text">
      <style:text-properties style:font-name-asian="Calibri" fo:font-weight="bold" style:font-weight-asian="bold" fo:text-transform="uppercase" style:font-size-complex="11pt"/>
    </style:style>
    <style:style style:name="P1159" style:parent-style-name="Normal" style:family="paragraph">
      <style:paragraph-properties fo:text-align="center" fo:margin-left="0.3937in">
        <style:tab-stops>
          <style:tab-stop style:type="left" style:position="0.3937in"/>
          <style:tab-stop style:type="left" style:position="0.5909in"/>
          <style:tab-stop style:type="left" style:position="0.7875in"/>
        </style:tab-stops>
      </style:paragraph-properties>
      <style:text-properties style:font-name-asian="Calibri" fo:text-transform="uppercase" style:font-size-complex="11pt"/>
    </style:style>
    <style:style style:name="P1160"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161" style:parent-style-name="DefaultParagraphFont" style:family="text">
      <style:text-properties style:font-name-asian="Calibri" fo:font-weight="bold" style:font-weight-asian="bold" fo:text-transform="uppercase" style:font-size-complex="11pt"/>
    </style:style>
    <style:style style:name="T1162" style:parent-style-name="DefaultParagraphFont" style:family="text">
      <style:text-properties style:font-name-asian="Calibri" fo:font-weight="bold" style:font-weight-asian="bold" fo:text-transform="uppercase" style:font-size-complex="11pt"/>
    </style:style>
    <style:style style:name="P1163"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style>
    <style:style style:name="T1164" style:parent-style-name="DefaultParagraphFont" style:family="text">
      <style:text-properties style:font-name-asian="Calibri" fo:font-weight="bold" style:font-weight-asian="bold" fo:text-transform="uppercase" style:font-size-complex="11pt"/>
    </style:style>
    <style:style style:name="P1165" style:parent-style-name="Normal" style:family="paragraph">
      <style:paragraph-properties fo:text-align="center" fo:margin-left="0.3937in">
        <style:tab-stops>
          <style:tab-stop style:type="left" style:position="0.3937in"/>
          <style:tab-stop style:type="left" style:position="0.5909in"/>
          <style:tab-stop style:type="left" style:position="0.7875in"/>
        </style:tab-stops>
      </style:paragraph-properties>
      <style:text-properties style:font-name-asian="Calibri" fo:text-transform="uppercase" style:font-size-complex="11pt"/>
    </style:style>
    <style:style style:name="P1166"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167" style:parent-style-name="DefaultParagraphFont" style:family="text">
      <style:text-properties style:font-name-asian="Calibri" style:font-size-complex="11pt"/>
    </style:style>
    <style:style style:name="T1168" style:parent-style-name="DefaultParagraphFont" style:family="text">
      <style:text-properties style:font-name-asian="Calibri" style:font-size-complex="11pt"/>
    </style:style>
    <style:style style:name="T1169" style:parent-style-name="DefaultParagraphFont" style:family="text">
      <style:text-properties style:font-name-asian="Calibri" style:font-size-complex="11pt"/>
    </style:style>
    <style:style style:name="P1170"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171" style:parent-style-name="DefaultParagraphFont" style:family="text">
      <style:text-properties style:font-name-asian="Calibri" style:font-size-complex="11pt"/>
    </style:style>
    <style:style style:name="T1172" style:parent-style-name="DefaultParagraphFont" style:family="text">
      <style:text-properties style:font-name-asian="Calibri" style:font-size-complex="11pt"/>
    </style:style>
    <style:style style:name="T1173" style:parent-style-name="DefaultParagraphFont" style:family="text">
      <style:text-properties style:font-name-asian="Calibri" style:font-size-complex="11pt"/>
    </style:style>
    <style:style style:name="P1174"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175" style:parent-style-name="DefaultParagraphFont" style:family="text">
      <style:text-properties style:font-name-asian="Calibri" style:font-size-complex="11pt"/>
    </style:style>
    <style:style style:name="T1176" style:parent-style-name="DefaultParagraphFont" style:family="text">
      <style:text-properties style:font-name-asian="Calibri" style:font-size-complex="11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indent="0.3937in"/>
    </style:style>
    <style:style style:name="T1179" style:parent-style-name="DefaultParagraphFont" style:family="text">
      <style:text-properties style:font-name="Times-Roman" style:font-name-asian="Calibri" style:font-name-complex="Times-Roman" style:font-size-complex="12pt" style:language-asian="lt" style:country-asian="LT"/>
    </style:style>
    <style:style style:name="T1180" style:parent-style-name="DefaultParagraphFont" style:family="text">
      <style:text-properties style:font-name="Times-Roman" style:font-name-asian="Calibri" style:font-name-complex="Times-Roman" style:font-size-complex="12pt" style:language-asian="lt" style:country-asian="LT"/>
    </style:style>
    <style:style style:name="T1181" style:parent-style-name="DefaultParagraphFont" style:family="text">
      <style:text-properties style:font-name="TTE2t00" style:font-name-asian="Calibri" style:font-name-complex="TTE2t00" style:font-size-complex="12pt" style:language-asian="lt" style:country-asian="LT"/>
    </style:style>
    <style:style style:name="T1182" style:parent-style-name="DefaultParagraphFont" style:family="text">
      <style:text-properties style:font-name="Times-Roman" style:font-name-asian="Calibri" style:font-name-complex="Times-Roman" style:font-size-complex="12pt" style:language-asian="lt" style:country-asian="LT"/>
    </style:style>
    <style:style style:name="T1183" style:parent-style-name="DefaultParagraphFont" style:family="text">
      <style:text-properties style:font-name="TTE2t00" style:font-name-asian="Calibri" style:font-name-complex="TTE2t00" style:font-size-complex="12pt" style:language-asian="lt" style:country-asian="LT"/>
    </style:style>
    <style:style style:name="T1184" style:parent-style-name="DefaultParagraphFont" style:family="text">
      <style:text-properties style:font-name="Times-Roman" style:font-name-asian="Calibri" style:font-name-complex="Times-Roman" style:font-size-complex="12pt" style:language-asian="lt" style:country-asian="LT"/>
    </style:style>
    <style:style style:name="P1185" style:parent-style-name="Normal" style:family="paragraph">
      <style:paragraph-properties fo:text-align="center" fo:text-indent="0.3937in">
        <style:tab-stops>
          <style:tab-stop style:type="left" style:position="0.5909in"/>
          <style:tab-stop style:type="left" style:position="0.9847in"/>
          <style:tab-stop style:type="left" style:position="1.1812in"/>
        </style:tab-stops>
      </style:paragraph-properties>
    </style:style>
    <style:style style:name="P1186"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187" style:parent-style-name="DefaultParagraphFont" style:family="text">
      <style:text-properties style:font-name-asian="Calibri" fo:font-weight="bold" style:font-weight-asian="bold" style:font-size-complex="11pt"/>
    </style:style>
    <style:style style:name="T1188" style:parent-style-name="DefaultParagraphFont" style:family="text">
      <style:text-properties style:font-name-asian="Calibri" fo:font-weight="bold" style:font-weight-asian="bold" style:font-size-complex="11pt"/>
    </style:style>
    <style:style style:name="P1189"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190" style:parent-style-name="DefaultParagraphFont" style:family="text">
      <style:text-properties style:font-name-asian="Calibri" fo:font-weight="bold" style:font-weight-asian="bold" style:font-size-complex="11pt"/>
    </style:style>
    <style:style style:name="P1191"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1pt"/>
    </style:style>
    <style:style style:name="P119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P1207" style:parent-style-name="Normal" style:family="paragraph">
      <style:paragraph-properties fo:text-align="center">
        <style:tab-stops>
          <style:tab-stop style:type="left" style:position="0.9847in"/>
          <style:tab-stop style:type="left" style:position="1.1812in"/>
        </style:tab-stops>
      </style:paragraph-properties>
    </style:style>
    <style:style style:name="T1208" style:parent-style-name="DefaultParagraphFont" style:family="text">
      <style:text-properties style:font-name-asian="Calibri" fo:font-weight="bold" style:font-weight-asian="bold" style:font-size-complex="12pt"/>
    </style:style>
    <style:style style:name="T1209" style:parent-style-name="DefaultParagraphFont" style:family="text">
      <style:text-properties style:font-name-asian="Calibri" fo:font-weight="bold" style:font-weight-asian="bold" style:font-size-complex="12pt"/>
    </style:style>
    <style:style style:name="P1210" style:parent-style-name="Normal" style:family="paragraph">
      <style:paragraph-properties fo:text-align="center">
        <style:tab-stops>
          <style:tab-stop style:type="left" style:position="0.9847in"/>
          <style:tab-stop style:type="left" style:position="1.1812in"/>
        </style:tab-stops>
      </style:paragraph-properties>
    </style:style>
    <style:style style:name="T1211" style:parent-style-name="DefaultParagraphFont" style:family="text">
      <style:text-properties style:font-name-asian="Calibri" fo:font-weight="bold" style:font-weight-asian="bold" style:font-size-complex="12pt"/>
    </style:style>
    <style:style style:name="P1212"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1pt"/>
    </style:style>
    <style:style style:name="P1213"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214" style:parent-style-name="DefaultParagraphFont" style:family="text">
      <style:text-properties style:font-name-asian="Calibri" style:font-size-complex="11pt"/>
    </style:style>
    <style:style style:name="T1215" style:parent-style-name="DefaultParagraphFont" style:family="text">
      <style:text-properties style:font-name-asian="Calibri" style:font-size-complex="11pt"/>
    </style:style>
    <style:style style:name="P1216"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217" style:parent-style-name="DefaultParagraphFont" style:family="text">
      <style:text-properties style:font-name-asian="Calibri" style:font-size-complex="11pt"/>
    </style:style>
    <style:style style:name="T1218" style:parent-style-name="DefaultParagraphFont" style:family="text">
      <style:text-properties style:font-name-asian="Calibri" style:font-size-complex="11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222" style:parent-style-name="DefaultParagraphFont" style:family="text">
      <style:text-properties style:font-name-asian="Calibri" style:font-size-complex="11pt"/>
    </style:style>
    <style:style style:name="T1223" style:parent-style-name="DefaultParagraphFont" style:family="text">
      <style:text-properties style:font-name-asian="Calibri" style:font-size-complex="11pt"/>
    </style:style>
    <style:style style:name="P1224"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225" style:parent-style-name="DefaultParagraphFont" style:family="text">
      <style:text-properties style:font-name-asian="Calibri" style:font-size-complex="11pt"/>
    </style:style>
    <style:style style:name="T1226" style:parent-style-name="DefaultParagraphFont" style:family="text">
      <style:text-properties style:font-name-asian="Calibri" style:font-size-complex="11pt"/>
    </style:style>
    <style:style style:name="T1227" style:parent-style-name="DefaultParagraphFont" style:family="text">
      <style:text-properties style:font-name-asian="Calibri" style:font-size-complex="11pt"/>
    </style:style>
    <style:style style:name="P1228"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229" style:parent-style-name="DefaultParagraphFont" style:family="text">
      <style:text-properties style:font-name-asian="Calibri" style:font-size-complex="11pt"/>
    </style:style>
    <style:style style:name="T1230" style:parent-style-name="DefaultParagraphFont" style:family="text">
      <style:text-properties style:font-name-asian="Calibri" style:font-size-complex="11pt"/>
    </style:style>
    <style:style style:name="T1231" style:parent-style-name="DefaultParagraphFont" style:family="text">
      <style:text-properties style:font-name-asian="Calibri" style:font-size-complex="11pt"/>
    </style:style>
    <style:style style:name="P1232"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233" style:parent-style-name="DefaultParagraphFont" style:family="text">
      <style:text-properties style:font-name-asian="Calibri" style:font-size-complex="11pt"/>
    </style:style>
    <style:style style:name="T1234" style:parent-style-name="DefaultParagraphFont" style:family="text">
      <style:text-properties style:font-name-asian="Calibri" style:font-size-complex="11pt"/>
    </style:style>
    <style:style style:name="P1235"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236" style:parent-style-name="DefaultParagraphFont" style:family="text">
      <style:text-properties style:font-name-asian="Calibri" style:font-size-complex="11pt"/>
    </style:style>
    <style:style style:name="T1237" style:parent-style-name="DefaultParagraphFont" style:family="text">
      <style:text-properties style:font-name-asian="Calibri" style:font-size-complex="11pt"/>
    </style:style>
    <style:style style:name="T1238" style:parent-style-name="DefaultParagraphFont" style:family="text">
      <style:text-properties style:font-name-asian="Calibri" style:font-size-complex="11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1pt"/>
    </style:style>
    <style:style style:name="T1241" style:parent-style-name="DefaultParagraphFont" style:family="text">
      <style:text-properties style:font-name-asian="Calibri" style:font-size-complex="11pt"/>
    </style:style>
    <style:style style:name="T1242" style:parent-style-name="DefaultParagraphFont" style:family="text">
      <style:text-properties style:font-name-asian="Calibri" style:font-size-complex="11pt"/>
    </style:style>
    <style:style style:name="P1243"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244" style:parent-style-name="DefaultParagraphFont" style:family="text">
      <style:text-properties style:font-name-asian="Calibri" style:font-size-complex="11pt"/>
    </style:style>
    <style:style style:name="T1245" style:parent-style-name="DefaultParagraphFont" style:family="text">
      <style:text-properties style:font-name-asian="Calibri" style:font-size-complex="11pt"/>
    </style:style>
    <style:style style:name="T1246" style:parent-style-name="DefaultParagraphFont" style:family="text">
      <style:text-properties style:font-name-asian="Calibri" style:font-size-complex="11pt"/>
    </style:style>
    <style:style style:name="P1247"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1pt"/>
    </style:style>
    <style:style style:name="T1251" style:parent-style-name="DefaultParagraphFont" style:family="text">
      <style:text-properties style:font-name-asian="Calibri" style:font-size-complex="11pt"/>
    </style:style>
    <style:style style:name="P1252"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253" style:parent-style-name="DefaultParagraphFont" style:family="text">
      <style:text-properties style:font-name-asian="Calibri" style:font-size-complex="11pt"/>
    </style:style>
    <style:style style:name="T1254" style:parent-style-name="DefaultParagraphFont" style:family="text">
      <style:text-properties style:font-name-asian="Calibri" style:font-size-complex="11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257" style:parent-style-name="DefaultParagraphFont" style:family="text">
      <style:text-properties style:font-name-asian="Calibri" style:font-size-complex="11pt"/>
    </style:style>
    <style:style style:name="T1258" style:parent-style-name="DefaultParagraphFont" style:family="text">
      <style:text-properties style:font-name-asian="Calibri" style:font-size-complex="11pt"/>
    </style:style>
    <style:style style:name="T1259" style:parent-style-name="DefaultParagraphFont" style:family="text">
      <style:text-properties style:font-name-asian="Calibri" style:font-size-complex="11pt"/>
    </style:style>
    <style:style style:name="P1260"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P1269"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asian="Calibri" fo:font-weight="bold" style:font-weight-asian="bold" style:font-size-complex="12pt"/>
    </style:style>
    <style:style style:name="P1272"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273" style:parent-style-name="DefaultParagraphFont" style:family="text">
      <style:text-properties style:font-name-asian="Calibri" fo:font-weight="bold" style:font-weight-asian="bold" style:font-size-complex="12pt"/>
    </style:style>
    <style:style style:name="P1274" style:parent-style-name="Normal" style:family="paragraph">
      <style:paragraph-properties fo:text-align="center"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2pt"/>
    </style:style>
    <style:style style:name="P1275"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1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center" fo:text-indent="0.3937in">
        <style:tab-stops>
          <style:tab-stop style:type="left" style:position="0.9847in"/>
          <style:tab-stop style:type="left" style:position="1.1812in"/>
        </style:tab-stops>
      </style:paragraph-properties>
    </style:style>
    <style:style style:name="P1291" style:parent-style-name="Normal" style:family="paragraph">
      <style:paragraph-properties fo:text-align="center">
        <style:tab-stops>
          <style:tab-stop style:type="left" style:position="0.9847in"/>
          <style:tab-stop style:type="left" style:position="1.1812in"/>
        </style:tab-stops>
      </style:paragraph-properties>
    </style:style>
    <style:style style:name="T1292" style:parent-style-name="DefaultParagraphFont" style:family="text">
      <style:text-properties style:font-name-asian="Calibri" fo:font-weight="bold" style:font-weight-asian="bold" style:font-size-complex="12pt"/>
    </style:style>
    <style:style style:name="T1293" style:parent-style-name="DefaultParagraphFont" style:family="text">
      <style:text-properties style:font-name-asian="Calibri" fo:font-weight="bold" style:font-weight-asian="bold" style:font-size-complex="12pt"/>
    </style:style>
    <style:style style:name="P1294" style:parent-style-name="Normal" style:family="paragraph">
      <style:paragraph-properties fo:text-align="center">
        <style:tab-stops>
          <style:tab-stop style:type="left" style:position="0.9847in"/>
          <style:tab-stop style:type="left" style:position="1.1812in"/>
        </style:tab-stops>
      </style:paragraph-properties>
    </style:style>
    <style:style style:name="T1295" style:parent-style-name="DefaultParagraphFont" style:family="text">
      <style:text-properties style:font-name-asian="Calibri" fo:font-weight="bold" style:font-weight-asian="bold" style:font-size-complex="12pt"/>
    </style:style>
    <style:style style:name="P1296"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P129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1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center" fo:text-indent="0.3937in">
        <style:tab-stops>
          <style:tab-stop style:type="left" style:position="0.5909in"/>
          <style:tab-stop style:type="left" style:position="0.9847in"/>
          <style:tab-stop style:type="left" style:position="1.1812in"/>
        </style:tab-stops>
      </style:paragraph-properties>
    </style:style>
    <style:style style:name="T1306" style:parent-style-name="DefaultParagraphFont" style:family="text">
      <style:text-properties style:font-name-asian="Calibri"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text-properties fo:font-weight="bold" style:font-weight-asian="bold" fo:font-size="10pt" style:font-size-asian="10pt"/>
    </style:style>
    <style:style style:name="P1313" style:parent-style-name="Normal" style:family="paragraph">
      <style:paragraph-properties fo:text-align="justify"/>
      <style:text-properties fo:font-weight="bold" style:font-weight-asian="bold"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weight="bold" style:font-weight-asian="bold"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widows="0" fo:orphans="0"/>
    </style:style>
  </office:automatic-styles>
  <office:body>
    <office:text text:use-soft-page-breaks="true">
      <text:p text:style-name="P1"><text:span text:style-name="T2">Suvestinė redakcija nuo 2015-05-09 iki 2015-10-29</text:span></text:p>
      <text:p text:style-name="P3"/>
      <text:p text:style-name="P4"><text:span text:style-name="T5">Įsakymas paskelbtas: Žin. 2012, Nr.<text:s/></text:span><text:a xlink:href="https://www.e-tar.lt/portal/legalAct.html?documentId=TAR.F2274C97470A" office:target-frame-name="_top" xlink:show="replace"><text:span text:style-name="T6">148-7605</text:span></text:a><text:span text:style-name="T7">, i. k. 112301MISAK0D1-1082</text:span></text:p>
      <text:p text:style-name="P8"/>
      <text:p text:style-name="P9">Nauja redakcija nuo 2015-05-09:</text:p>
      <text:p text:style-name="Normal"><text:span text:style-name="T10">Nr.<text:s/></text:span><text:a xlink:href="https://www.e-tar.lt/portal/legalAct.html?documentId=0935caa0f57011e4927fda1d051299fb" office:target-frame-name="_top" xlink:show="replace"><text:span text:style-name="T11">D1-349</text:span></text:a><text:span text:style-name="T12">, 2015-04-29, paskelbta TAR 2015-05-08, i. k. 2015-06995</text:span></text:p>
      <text:p text:style-name="P13"/>
      <text:p text:style-name="P14">LIETUVOS RESPUBLIKOS APLINKOS MINISTRAS</text:p>
      <text:p text:style-name="P15"/>
      <text:p text:style-name="P16">ĮSAKYMAS</text:p>
      <text:p text:style-name="P17"><text:span text:style-name="T18">DĖL BENDRŲJŲ MIŠKŲ ŪKIO REIKMIŲ FINANSAVIMO PR</text:span><text:span text:style-name="T19">OGRAMOS ADMINISTRAVIMO</text:span></text:p>
      <text:p text:style-name="P20"/>
      <text:p text:style-name="P21">2012 m. gruodžio 12 d. Nr. D1-1082</text:p>
      <text:p text:style-name="P22">Vilnius</text:p>
      <text:p text:style-name="P23"/>
      <text:p text:style-name="P24"/>
      <text:p text:style-name="P25"><text:span text:style-name="T26">Vadovaudamasis Lietuvos Respublikos miškų įstatymo 7 straipsnio 2 dalimi ir užtikrindamas Bendrųjų miškų ūkio reikmių finansavimo programos lėšų naudojimo ekonomiškumą ir efektyvumą:</text:span></text:p>
      <text:p text:style-name="P27"><text:span text:style-name="T28">1</text:span><text:span text:style-name="T29">.<text:s/></text:span><text:span text:style-name="T30">Tvirtinu<text:s/></text:span><text:span text:style-name="T31">pridedamus</text:span><text:span text:style-name="T32">:</text:span></text:p>
      <text:p text:style-name="P33"><text:span text:style-name="T34">1.1</text:span><text:span text:style-name="T35">. Bendrųjų miškų ūkio reikmių finansavimo programos lėšų naudojimo tvarkos aprašą;</text:span></text:p>
      <text:p text:style-name="P36"><text:span text:style-name="T37">1.2</text:span><text:span text:style-name="T38">. Aplinkos ministerijos Bendrųjų miškų ūkio reikmių finansavimo programos lėšų naudojimo tarybos darbo reglamentą.</text:span></text:p>
      <text:p text:style-name="P39"><text:span text:style-name="T40">2</text:span><text:span text:style-name="T41">. Sudarau<text:s/></text:span><text:span text:style-name="T42">šios sudėties Aplinkos ministerijos Bendrųjų miškų ūkio reikmių finansavimo programos lėšų naudojimo tarybą:</text:span></text:p>
      <text:p text:style-name="P43">Linas Jonauskas – aplinkos viceministras, tarybos pirmininkas;</text:p>
      <text:p text:style-name="P44">Robertas Klovas – Aplinkos ministerijos kancleris, tarybos pirmininko pavaduotojas;</text:p>
      <text:p text:style-name="P45">Anžela Graževič – Aplinkos ministerijos Miškų departamento Miškų ūkio plėtros skyriaus vyriausioji specialistė, tarybos sekretorė.<text:s/></text:p>
      <text:p text:style-name="P46">Nariai:</text:p>
      <text:p text:style-name="P47">Nerijus Kupstaitis – Aplinkos ministerijos Miškų departamento Miškų ūkio plėtros skyriaus vedėjas;</text:p>
      <text:p text:style-name="P48">Danutė Mačiokaitė<text:s/>– Aplinkos ministerijos Finansų skyriaus vedėja;</text:p>
      <text:p text:style-name="P49"><text:span text:style-name="T50">Dovilė Montvilaitė<text:s/></text:span><text:span text:style-name="T51">–<text:s/></text:span><text:span text:style-name="T52">Aplinkos ministerijos Viešųjų pirkimų skyriaus vedėja;</text:span></text:p>
      <text:p text:style-name="P53"><text:span text:style-name="T54">Irena Sabaliūtė – Aplinkos ministerijos Teisės ir personalo departamento Teisėkūros skyriaus vedėja</text:span><text:span text:style-name="T55">;</text:span></text:p>
      <text:p text:style-name="P56"><text:span text:style-name="T57">Valdas Vaičiūnas –<text:s/></text:span><text:span text:style-name="T58">Aplinkos m</text:span><text:span text:style-name="T59">inisterijos<text:s/></text:span><text:span text:style-name="T60">Miškų departamento direktorius.</text:span></text:p>
      <text:p text:style-name="P61"><text:span text:style-name="T62">3</text:span><text:span text:style-name="T63">. Pavedu</text:span><text:span text:style-name="T64">:</text:span></text:p>
      <text:p text:style-name="P65"><text:span text:style-name="T66">3.1</text:span><text:span text:style-name="T67">.<text:s/></text:span><text:span text:style-name="T68">Aplinkos ministerijos Miškų departamentui koordinuoti Bendrųjų miškų ūkio reikmių finansavimo programos įgyvendinimą, išlaidų sąmatos rengimą ir tvirtinimą;</text:span></text:p>
      <text:p text:style-name="P69"><text:span text:style-name="T70">3.2</text:span><text:span text:style-name="T71">. Aplinkos ministerijos ad</text:span><text:span text:style-name="T72">ministracijos padaliniams, įstaigoms prie Aplinkos ministerijos ir kitoms Aplinkos ministerijos reguliavimo sričiai priskirtoms įstaigoms užtikrinti paraiškų ir (ar) pasiūlymų teikimą<text:s/></text:span><text:span text:style-name="T73">Aplinkos ministerijos Miškų departamentui<text:s/></text:span><text:span text:style-name="T74">ir lėšų naudojimą pagal paskir</text:span><text:span text:style-name="T75">tį.</text:span></text:p>
      <text:p text:style-name="P76"/>
      <text:p text:style-name="P77">Laikinai einantis aplinkos ministro<text:s/></text:p>
      <text:p text:style-name="P78"><text:span text:style-name="T79">pareigas<text:s/></text:span><text:span text:style-name="T80"><text:tab/>Gediminas Kazlauskas</text:span></text:p>
      <text:p text:style-name="Normal"/>
      <text:p text:style-name="P81"/>
      <text:soft-page-break/>
      <text:p text:style-name="P82">PATVIRTINTA</text:p>
      <text:p text:style-name="P83">Lietuvos Respublikos aplinkos ministro<text:s/></text:p>
      <text:p text:style-name="P84">2012 m. gruodžio 12 d. įsakymu Nr. D1-1082</text:p>
      <text:p text:style-name="P85">(Lietuvos Respublikos aplinkos ministro<text:s/></text:p>
      <text:p text:style-name="P86">2015 m. balandžio 29 d. įsakymo Nr. D1-349 redakcija)<text:s/></text:p>
      <text:p text:style-name="P87"/>
      <text:p text:style-name="P88"><text:span text:style-name="T89">Bendrųjų miškų ūkio reikmių finansavimo programos lėšų naudojimo tvarkOS APRAŠAS</text:span></text:p>
      <text:p text:style-name="P90"/>
      <text:p text:style-name="P91"><text:span text:style-name="T92">i</text:span><text:span text:style-name="T93"><text:s/>skyrius<text:s/></text:span></text:p>
      <text:p text:style-name="P94"><text:span text:style-name="T95">BENDROSIOS NUOSTATOS</text:span></text:p>
      <text:p text:style-name="P96"/>
      <text:p text:style-name="P97"><text:span text:style-name="T98">1</text:span><text:span text:style-name="T99">.<text:s/></text:span><text:span text:style-name="T100">Bendrųjų miškų ūkio reikmių finansavimo programos lėšų naudojimo tvarkos aprašas (toliau – Tvarkos aprašas) nustato Bendrųjų miškų ūkio reikmių finansavimo programos (toliau – Programa) bendruosius lėšų naudojimo principus, finansuojamas bendrųjų miškų ūki</text:span><text:span text:style-name="T101">o reikmių priemones, paraiškų ir pasiūlymų teikimą, vertinimą ir svarstymą, Programos lėšų paskirstymo tvarką, priemonių įgyvendinimą ir kontrolę, lėšų VĮ miškų urėdijoms skyrimo ir naudojimo tvarką, specialių tikslinių dotacijų savivaldybėms skyrimo ir na</text:span><text:span text:style-name="T102">udojimo tvarką, lėšų privačių miškų savininkų organizacinėms struktūroms kurtis skyrimo ir naudojimo tvarką.<text:s/></text:span></text:p>
      <text:p text:style-name="P103"><text:span text:style-name="T104">2</text:span><text:span text:style-name="T105">.<text:s/></text:span><text:span text:style-name="T106">Programos lėšos naudojamos Lietuvos Respublikos miškų įstatymo 7 straipsnio 2 dalyje ir 11 straipsnio 10 dalyje numatytoms bei Tvarkos apra</text:span><text:span text:style-name="T107">šo 5 punkte detalizuotoms bendrųjų miškų ūkio reikmių priemonėms (toliau – Priemonės) finansuoti.<text:s/></text:span></text:p>
      <text:p text:style-name="P108"><text:span text:style-name="T109">3</text:span><text:span text:style-name="T110">.<text:s/></text:span><text:span text:style-name="T111">Tvarkos apraše vartojamos sąvokos apibrėžtos Lietuvos Respublikos miškų įstatyme ir kituose teisės aktuose</text:span><text:span text:style-name="T112">.</text:span></text:p>
      <text:p text:style-name="P113"/>
      <text:p text:style-name="P114"><text:span text:style-name="T115">II</text:span><text:span text:style-name="T116"><text:s/>SKYRIUS</text:span></text:p>
      <text:p text:style-name="P117"><text:span text:style-name="T118">BENDRIEJI PROGRAMOS<text:s/></text:span><text:span text:style-name="T119">lėšų</text:span><text:span text:style-name="T120"><text:s/>naudojimo</text:span><text:span text:style-name="T121"><text:s/>PRINCIPAI</text:span></text:p>
      <text:p text:style-name="P122"/>
      <text:p text:style-name="P123"><text:span text:style-name="T124">4</text:span><text:span text:style-name="T125">. Programos lėšos planuojamos, skiriamos ir naudojamos vadovaujantis šiais bendraisiais principais:</text:span></text:p>
      <text:p text:style-name="P126"><text:span text:style-name="T127">4.1</text:span><text:span text:style-name="T128">. objektyvumo. Šis principas reiškia, kad sprendimai dėl Programos lėšų planavimo, skyrimo ir naudojimo priimami nešališkai ir objektyviai;<text:s/></text:span></text:p>
      <text:p text:style-name="P129"><text:span text:style-name="T130">4.2</text:span><text:span text:style-name="T131">. efektyvumo. Šis principas reiškia, kad Programos lėšos planuojamos ir skiriamos siekiant efektyviai panaud</text:span><text:span text:style-name="T132">oti Programos lėšas ir naudojamos ekonomiškai, siekiant rezultatų kuo mažesnėmis sąnaudomis;<text:s/></text:span></text:p>
      <text:p text:style-name="P133"><text:span text:style-name="T134">4.3</text:span><text:span text:style-name="T135">. veiksmingumo. Šis principas reiškia, kad planuojant, skiriant ir naudojant Programos lėšas Priemonėms įgyvendinti, siekiama užtikinti konkrečių rezultatų</text:span><text:span text:style-name="T136"><text:s/>pasiekimą;</text:span></text:p>
      <text:p text:style-name="P137"><text:span text:style-name="T138">4.4</text:span><text:span text:style-name="T139">. atvirumo. Šis principas reiškia, kad Programos lėšos Priemonėms finansuoti planuojamos ir skiriamos atvirai, aktyviai bendradarbiaujant su socialiniais partneriais;</text:span></text:p>
      <text:p text:style-name="P140"><text:span text:style-name="T141">4.5</text:span><text:span text:style-name="T142">. atskaitomybės. Šis principas reiškia, kad siekiant atsiskaity</text:span><text:span text:style-name="T143">ti už Programos lėšų panaudojimą ir Priemonių įgyvendinimą, kasmet atsiskaitoma viešai skelbiant metinę Programos lėšų panaudojimo ir Priemonių įgyvendinimo ataskaitą;</text:span></text:p>
      <text:p text:style-name="P144"><text:span text:style-name="T145">4.6</text:span><text:span text:style-name="T146">. viešumo ir skaidrumo. Šis principas reiškia, kad pagrindiniai Programos adminis</text:span><text:span text:style-name="T147">travimo teisės aktai skelbiami viešai, Programos lėšos naudojamos vadovaujantis Viešųjų pirkimų įstatymo nustatyta tvarka;</text:span></text:p>
      <text:p text:style-name="P148"><text:span text:style-name="T149">4.7</text:span><text:span text:style-name="T150">. proporcingumo. Šis principas reiškia, kad bendrosioms miškų ūkio reikmėms privačiuose miškuose finansuoti kasmet skiriama ne mažesnė lėšų suma nei per praėjusius metus privačių miškų valdytojų sumokėta<text:s/></text:span><text:span text:style-name="T151">privalomųjų atskaitymų į Lietuvos Respublikos valsty</text:span><text:span text:style-name="T152">bės biudžetą iš pajamų už parduotą žaliavinę medieną ir nenukirstą mišką lėšų suma.</text:span></text:p>
      <text:p text:style-name="P153"/>
      <text:p text:style-name="P154"><text:span text:style-name="T155">III</text:span><text:span text:style-name="T156"><text:s/>skyrius</text:span><text:span text:style-name="T157"><text:s/></text:span></text:p>
      <text:p text:style-name="P158"><text:span text:style-name="T159">bendrųjų miškų ūkio reikmių finansavimo priemonės<text:s/></text:span></text:p>
      <text:p text:style-name="P160"/>
      <text:p text:style-name="P161"><text:span text:style-name="T162">5</text:span><text:span text:style-name="T163">.<text:s/></text:span><text:span text:style-name="T164">Vadovaujantis Lietuvos Respublikos miškų įstatymo 7 straipsnio 2 dalimi ir 11 straipsnio 10</text:span><text:span text:style-name="T165"><text:s/>dalimi, Programos lėšos naudojamos šioms Priemonėms finansuoti:</text:span></text:p>
      <text:p text:style-name="P166"><text:span text:style-name="T167">5.1</text:span><text:span text:style-name="T168">. miškų inventorizavimui, apskaitai, valstybinių miškų miškotvarkos projektams rengti:</text:span></text:p>
      <text:p text:style-name="P169"><text:span text:style-name="T170">5.1.1</text:span><text:span text:style-name="T171">. miškotvarkos darbams atlikti visų nuosavybės formų miškuose;</text:span></text:p>
      <text:p text:style-name="P172"><text:span text:style-name="T173">5.1.2</text:span><text:span text:style-name="T174">. į Lietuvos<text:s/></text:span><text:span text:style-name="T175">Respublikos saugomų gyvūnų, augalų ir grybų rūšių sąrašą įtrauktoms gyvūnų, augalų ir grybų rūšims bei jų buveinėms miškuose inventorizuoti;</text:span></text:p>
      <text:p text:style-name="P176"><text:span text:style-name="T177">5.1.3</text:span><text:span text:style-name="T178">. miškotvarkos objektų aerofotografavimui vykdyti ir ortofotoplanams parengti;<text:s/></text:span></text:p>
      <text:p text:style-name="P179"><text:span text:style-name="T180">5.1.4</text:span><text:span text:style-name="T181">. miškų tvarkymo<text:s/></text:span><text:span text:style-name="T182">schemoms rengti;</text:span></text:p>
      <text:p text:style-name="P183"><text:span text:style-name="T184">5.1.5</text:span><text:span text:style-name="T185">. miškų monitoringui atlikti;</text:span></text:p>
      <text:p text:style-name="P186"><text:span text:style-name="T187">5.1.6</text:span><text:span text:style-name="T188">. kitiems su miškotvarka susijusiems darbams vykdyti;</text:span></text:p>
      <text:p text:style-name="P189"><text:span text:style-name="T190">5.2</text:span><text:span text:style-name="T191">. bendrai, nepriklausomai nuo nuosavybės formos, valstybinei miškų priešgaisrinei sistemai organizuoti ir išlaikyti;</text:span></text:p>
      <text:p text:style-name="P192"><text:span text:style-name="T193">5.3</text:span><text:span text:style-name="T194">. st</text:span><text:span text:style-name="T195">ichinių nelaimių padariniams ir masinių ligų bei kenkėjų židiniams likviduoti;</text:span></text:p>
      <text:p text:style-name="P196"><text:span text:style-name="T197">5.4</text:span><text:span text:style-name="T198">. miško mokslo ir projektavimo darbams vykdyti;</text:span></text:p>
      <text:p text:style-name="P199"><text:span text:style-name="T200">5.5</text:span><text:span text:style-name="T201">. privačių miškų savininkams konsultuoti bei mokyti:</text:span></text:p>
      <text:p text:style-name="P202"><text:span text:style-name="T203">5.5.1</text:span><text:span text:style-name="T204">. privačių miškų savininkams konsultuoti pasitelkiant v</text:span><text:span text:style-name="T205">isuomenės informavimo priemones;</text:span></text:p>
      <text:p text:style-name="P206"><text:span text:style-name="T207">5.5.2</text:span><text:span text:style-name="T208">. privačių miškų savininkams konsultuoti jų miškų valdose;</text:span></text:p>
      <text:p text:style-name="P209"><text:span text:style-name="T210">5.5.3</text:span><text:span text:style-name="T211">. privačių miškų savininkų mokymo kursams organizuoti;</text:span></text:p>
      <text:p text:style-name="P212"><text:span text:style-name="T213">5.5.4</text:span><text:span text:style-name="T214">. privačių miškų savininkų ir jų konsultantų kvalifikacijos kėlimo kursams,<text:s/></text:span><text:span text:style-name="T215">seminarams ir kitiems renginiams organizuoti;</text:span></text:p>
      <text:p text:style-name="P216"><text:span text:style-name="T217">5.6</text:span><text:span text:style-name="T218">. privačių miškų savininkų organizacinėms struktūroms kurtis;</text:span></text:p>
      <text:p text:style-name="P219"><text:span text:style-name="T220">5.7</text:span><text:span text:style-name="T221">. miško kelių ir susijusių miško žemės sausinimo sistemų įrenginių priežiūrai ir taisymui (remontui);</text:span></text:p>
      <text:p text:style-name="P222"><text:span text:style-name="T223">5.8</text:span><text:span text:style-name="T224">. informacijai apie miš</text:span><text:span text:style-name="T225">kus viešinti:</text:span></text:p>
      <text:p text:style-name="P226"><text:span text:style-name="T227">5.8.1</text:span><text:span text:style-name="T228">. miškų ūkio informacijai visuomenės informavimo priemonėse skleisti;</text:span></text:p>
      <text:p text:style-name="P229"><text:span text:style-name="T230">5.8.2</text:span><text:span text:style-name="T231">. jaunųjų miško bičiulių vykdomai veiklai organizuoti;</text:span></text:p>
      <text:p text:style-name="P232"><text:span text:style-name="T233">5.8.3</text:span><text:span text:style-name="T234">. renginiams miškų ir miškų ūkio tematika organizuoti;</text:span></text:p>
      <text:p text:style-name="P235"><text:span text:style-name="T236">5.8.4</text:span><text:span text:style-name="T237">. leidinių miškų ir miškų<text:s/></text:span><text:span text:style-name="T238">ūkio tematika leidybos veiklai (miškų ūkio informacinei literatūrai ir kitiems panašaus pobūdžio leidiniams parengti ir išleisti), miškų ūkio srities specialiesiems dokumentų blankams spausdinti;</text:span></text:p>
      <text:p text:style-name="P239"><text:span text:style-name="T240">5.9</text:span><text:span text:style-name="T241">. Aplinkos ministerijai pavaldžių institucijų vykdo</text:span><text:span text:style-name="T242">moms programoms miškų ūkio srityje įgyvendinti:</text:span></text:p>
      <text:p text:style-name="P243"><text:span text:style-name="T244">5.9.1</text:span><text:span text:style-name="T245">. Generalinės miškų urėdijos vykdomai programai įgyvendinti;</text:span></text:p>
      <text:p text:style-name="P246"><text:span text:style-name="T247">5.9.2</text:span><text:span text:style-name="T248">. Valstybinės miškų tarnybos vykdomai programai įgyvendinti;</text:span></text:p>
      <text:p text:style-name="P249"><text:span text:style-name="T250">5.10</text:span><text:span text:style-name="T251">. kitoms bendrosioms miškų ūkio reikmėms finansuoti:</text:span></text:p>
      <text:p text:style-name="P252"><text:span text:style-name="T253">5.10.1</text:span><text:span text:style-name="T254">. žemės sklypams, kuriuose planuojama įveisti mišką, įsigyti valstybės nuosavybėn;</text:span></text:p>
      <text:p text:style-name="P255"><text:span text:style-name="T256">5.10.2</text:span><text:span text:style-name="T257">. miškams valstybinėje žemėje įveisti;</text:span></text:p>
      <text:p text:style-name="P258"><text:span text:style-name="T259">5.10.3</text:span><text:span text:style-name="T260">. inovatyvioms miško dauginamosios medžiagos auginimo technologijoms diegti;<text:s/></text:span></text:p>
      <text:p text:style-name="P261"><text:span text:style-name="T262">5.10.4</text:span><text:span text:style-name="T263">. miško sanitarinės<text:s/></text:span><text:span text:style-name="T264">apsaugos prevencinėms priemonėms vykdyti;</text:span></text:p>
      <text:p text:style-name="P265"><text:span text:style-name="T266">5.10.5</text:span><text:span text:style-name="T267">. miestų miškų priežiūrai, apsaugai ir tvarkymo darbams vykdyti;</text:span></text:p>
      <text:p text:style-name="P268"><text:span text:style-name="T269">5.10.6</text:span><text:span text:style-name="T270">.<text:s/></text:span><text:span text:style-name="T271">žemės sklypų, perduodamų valstybinės reikšmės miškams įveisti, įregistruoti Nekilnojamojo turto registre valstybės vardu;</text:span></text:p>
      <text:p text:style-name="P272"><text:span text:style-name="T273">5.1</text:span><text:span text:style-name="T274">0.7</text:span><text:span text:style-name="T275">.<text:s/></text:span><text:span text:style-name="T276">per penkerius metus neatkurtiems pagal Lietuvos Respublikos Vyriausybės 2008 m. kovo 26 d. nutarimą Nr. 272 „Dėl Per penkerius metus neatkurtų privačių miškų atkūrimo miško savininkų lėšomis tvarkos aprašo patvirtinimo“ privatiems miškams atkurti;</text:span></text:p>
      <text:p text:style-name="P277"><text:span text:style-name="T278">5.10.8</text:span><text:span text:style-name="T279">.<text:s/></text:span><text:span text:style-name="T280">miškų<text:s/></text:span><text:span text:style-name="T281">mokslo ar mokymo objektams įrengti ir prižiūrėti;<text:s/></text:span></text:p>
      <text:p text:style-name="P282"><text:span text:style-name="T283">5.10.9</text:span><text:span text:style-name="T284">. miškų rekreaciniams objektams prižiūrėti;<text:s/></text:span></text:p>
      <text:p text:style-name="P285"><text:span text:style-name="T286">5.10.10</text:span><text:span text:style-name="T287">.<text:s/></text:span><text:span text:style-name="T288">sėklinei miško bazei plėtoti ir įrengti;</text:span></text:p>
      <text:p text:style-name="P289"><text:span text:style-name="T290">5.10.11</text:span><text:span text:style-name="T291">.<text:s/></text:span><text:span text:style-name="T292">pasaulyje pripažintoms miškų sertifikavimo sistemoms diegti šalies</text:span><text:span text:style-name="T293"><text:s/>mastu;</text:span></text:p>
      <text:p text:style-name="P294"><text:span text:style-name="T295">5.10.12</text:span><text:span text:style-name="T296">. miškų ūkio srities informacinėms sistemoms kurti, plėtoti ir prižiūrėti;</text:span></text:p>
      <text:p text:style-name="P297"><text:span text:style-name="T298">5.10.13</text:span><text:span text:style-name="T299">. Nacionalinei miškų ūkio sektoriaus plėtros 2012–2020 m. programai įgyvendinti;<text:s/></text:span></text:p>
      <text:p text:style-name="P300"><text:span text:style-name="T301">5.10.14</text:span><text:span text:style-name="T302">. atstovavimo Lietuvai tarptautinėse miškų ūkio srities<text:s/></text:span><text:span text:style-name="T303">organizacijose ar renginiuose išlaidoms apmokėti;</text:span></text:p>
      <text:p text:style-name="P304"><text:span text:style-name="T305">5.10.15</text:span><text:span text:style-name="T306">. kitoms susijusioms bendrosioms miškų ūkio reikmėms finansuoti.</text:span></text:p>
      <text:p text:style-name="P307"/>
      <text:p text:style-name="P308"><text:span text:style-name="T309">IV</text:span><text:span text:style-name="T310"><text:s/>SKYRIUS</text:span></text:p>
      <text:p text:style-name="P311"><text:span text:style-name="T312">PARAIŠKŲ IR PASIŪLYMŲ TEIKIMAS</text:span></text:p>
      <text:p text:style-name="P313"/>
      <text:p text:style-name="P314"><text:span text:style-name="T315">6</text:span><text:span text:style-name="T316">. Aplinkos ministerijos Miškų departamentas</text:span><text:span text:style-name="T317"><text:s/>(toliau – Miškų departament</text:span><text:span text:style-name="T318">as),</text:span><text:span text:style-name="T319"><text:s/>įvertinęs Aplinkos ministerijos kitų metų prioritetus ir Aplinkos ministerijos strateginio veiklos plano kitų metų tikslus, parengia ir teikia Aplinkos ministerijos<text:s/></text:span><text:span text:style-name="T320">Bendrųjų miškų ūkio reikmių finansavimo programos lėšų naudojimo tarybai (toliau – Tar</text:span><text:span text:style-name="T321">yba) svarstyti<text:s/></text:span><text:span text:style-name="T322">Programos kitų metų finansuojamų Priemonių grupių sąrašą su kiekvienai priemonių grupei numatomomis lėšomis.<text:s/></text:span><text:span text:style-name="T323">Atsižvelgdamas į Tarybos siūlomą tvirtinti<text:s/></text:span><text:span text:style-name="T324">kitų metų finansuojamų priemonių grupių sąrašą</text:span><text:span text:style-name="T325">, aplinkos ministras priima sprendimą<text:s/></text:span><text:span text:style-name="T326">jį</text:span><text:span text:style-name="T327"><text:s/></text:span><text:span text:style-name="T328">tv</text:span><text:span text:style-name="T329">irtindamas</text:span><text:span text:style-name="T330"><text:s/>įsakymu<text:s/></text:span><text:span text:style-name="T331">iki einamųjų kalendorinių metų liepos 1 d. Aplinkos ministro įsakymas skelbiamas Aplinkos ministerijos tinklalapyje ir Teisės aktų registre.</text:span></text:p>
      <text:p text:style-name="P332"><text:span text:style-name="T333">7</text:span><text:span text:style-name="T334">. Iki einamųjų kalendorinių metų rugpjūčio 15 d. Miškų departamentas</text:span><text:span text:style-name="T335"><text:s/></text:span><text:span text:style-name="T336">Aplinkos ministerijos<text:s/></text:span><text:span text:style-name="T337">administracijos padaliniams, įstaigoms prie Aplinkos ministerijos ir kitoms Aplinkos ministerijos reguliavimo sričiai priskirtoms įstaigoms ir įmonėms, savivaldybėms išsiunčia kvietimą raštu teikti paraiškas ir (ar) pasiūlymus pagal aplinkos ministro įsaky</text:span><text:span text:style-name="T338">mu patvirtintas kitų metų finansuojamų priemonių grupes. Kvietimas teikti paraiškas ir (ar) pasiūlymus taip pat skelbiamas viešai Aplinkos ministerijos tinklalapyje.<text:s/></text:span></text:p>
      <text:p text:style-name="P339"><text:span text:style-name="T340">8</text:span><text:span text:style-name="T341">. Paraiškos ir (ar) pasiūlymai teikiami<text:s/></text:span><text:span text:style-name="T342">Tvarkos aprašo 5 punkte numatytoms Priemonėm</text:span><text:span text:style-name="T343">s<text:s/></text:span><text:span text:style-name="T344">įgyvendinti ar kitoms šiame punkte nenurodytoms Priemonėms, bet kurios galėtų būti Tarybos sprendimu priskiriamos bendrosioms miškų ūkio reikmėms, finansuoti.<text:s/></text:span></text:p>
      <text:p text:style-name="P345"><text:span text:style-name="T346">9</text:span><text:span text:style-name="T347">. Paraiška teikiama siekiant gauti finansavimą konkrečiai Priemonei įgyvendinti. Paraiška</text:span><text:span text:style-name="T348"><text:s/>turi būti parengta pagal Tvarkos aprašo 1 priede pateiktą paraiškos formą, prie jos turi būti pridėta preliminari Priemonės įgyvendinimo išlaidų sąmata</text:span><text:span text:style-name="T349">,<text:s/></text:span><text:span text:style-name="T350">preliminari perkamų prekių, paslaugų ar darbų techninė specifikacija ir kiti su Priemonės įgyvendinimu</text:span><text:span text:style-name="T351"><text:s/>susiję dokumentai.<text:s/></text:span></text:p>
      <text:p text:style-name="P352"><text:span text:style-name="T353">10</text:span><text:span text:style-name="T354">. Paraiškas Aplinkos ministerijai teikia Aplinkos ministerijos administracijos padaliniai, įstaigos prie Aplinkos ministerijos, siekiančios gauti finansavimą Priemonei įgyvendinti, taip pat savivaldybės, privačių miškų savininkų<text:s/></text:span><text:span text:style-name="T355">organizacinės struktūros (toliau – pareiškėjai). VĮ miškų urėdijos paraiškas teikia Generalinei miškų urėdijai.<text:s/></text:span></text:p>
      <text:p text:style-name="P356"><text:span text:style-name="T357">11</text:span><text:span text:style-name="T358">. Aplinkos ministerijos administracijos padaliniai, įstaigos prie Aplinkos ministerijos lėšų poreikį Priemonei įgyvendinti turi nustatyti vadovaujantis Lėšų poreikio nustatymo rekomendacijomis Aplinkos ministerijos struktūriniams padaliniams, įstaigoms pri</text:span><text:span text:style-name="T359">e Aplinkos ministerijos ir kitoms Aplinkos ministerijos reguliavimo sričiai priskirtoms įstaigoms, inicijuojančioms viešuosius pirkimus ir teikiančioms paraiškas finansavimo gavimui, patvirtintomis Lietuvos Respublikos aplinkos ministro 2014 m. kovo 13 d.<text:s/></text:span><text:span text:style-name="T360">įsakymu Nr. D1-278 „Dėl lėšų poreikio nustatymo rekomendacijų Aplinkos ministerijos struktūriniams padaliniams, įstaigoms prie Aplinkos ministerijos ir kitoms Aplinkos ministerijos reguliavimo sričiai priskirtoms įstaigoms, inicijuojančioms viešuosius pirk</text:span><text:span text:style-name="T361">imus ir teikiančioms paraiškas finansavimo gavimui, patvirtinimo“.<text:s/></text:span></text:p>
      <text:p text:style-name="P362"><text:span text:style-name="T363">12</text:span><text:span text:style-name="T364">. Aplinkos ministerijos administracijos padalinių, įstaigų prie Aplinkos ministerijos</text:span><text:span text:style-name="T365"><text:s/>teikiamos paraiškos</text:span><text:span text:style-name="T366"><text:s/></text:span><text:span text:style-name="T367">Priemonėms, susijusioms su informacinėmis technologijomis, įgyvendinti turi<text:s/></text:span><text:span text:style-name="T368">būti suderintos su Aplinkos ministerijos Informacinių technologijų skyriumi.</text:span></text:p>
      <text:p text:style-name="P369"><text:span text:style-name="T370">13</text:span><text:span text:style-name="T371">. Kai paraiškos teikiamos Priemonėms, kurios, vadovaujantis Lietuvos Respublikos investicijų įstatymo nuostatomis priskirtinos investicijoms, įgyvendinti, kartu su paraiška<text:s/></text:span><text:span text:style-name="T372">turi būti pateiktas investicijų projektas, parengtas vadovaujantis Lietuvos Respublikos finansų ministro 2001 m. liepos 4 d. įsakymu Nr. 201 „Dėl Investicijų projektų rengimui taikomų reikalavimų aprašo patvirtinimo“ ir suderintas su atitinkamais Aplinkos<text:s/></text:span><text:span text:style-name="T373">ministerijos administracijos padaliniais. I</text:span><text:span text:style-name="T374">nformacinės visuomenės plėtros investicijų projektai turi būti<text:s/></text:span><text:span text:style-name="T375">suderinti ir su Informacinės visuomenės plėtros komitetu prie Susisiekimo ministerijos. Pagal nustatytus reikalavimus parengti ir suderinti kitais kal</text:span><text:span text:style-name="T376">endoriniais metais planuojami įgyvendinti investicijų projektai kartu su paraiška teikiami Aplinkos ministerijai iki einamųjų kalendorinių metų kovo 1 d.<text:s/></text:span></text:p>
      <text:p text:style-name="P377"><text:span text:style-name="T378">14</text:span><text:span text:style-name="T379">.<text:s/></text:span><text:span text:style-name="T380">VĮ m</text:span><text:span text:style-name="T381">iškų urėdijos paraiškas teikia Generalinei miškų urėdijai iki einamųjų metų spalio 1 d. G</text:span><text:span text:style-name="T382">eneralinė miškų urėdija, įvertinusi jai pateiktas<text:s/></text:span><text:span text:style-name="T383">VĮ<text:s/></text:span><text:span text:style-name="T384">miškų urėdijų paraiškas, parengia išvadas, jose nurodydama ir pagrįsdama, kurioms pateiktoms paraiškoms teikia pirmenybę, kurias paraiškas siūlo finansuoti esant galimybei ir kurių paraiškų nesiūlo finan</text:span><text:span text:style-name="T385">suoti, ir jas kartu su<text:s/></text:span><text:span text:style-name="T386">VĮ<text:s/></text:span><text:span text:style-name="T387">miškų urėdijų paraiškomis pateikia Aplinkos ministerijai iki einamųjų metų lapkričio 1 d.<text:s/></text:span></text:p>
      <text:p text:style-name="P388"><text:span text:style-name="T389">15</text:span><text:span text:style-name="T390">. Visos kitos Paraiškos teikiamos Aplinkos ministerijai iki einamųjų kalendorinių metų lapkričio 1 d. kitais kalendoriniais metais pl</text:span><text:span text:style-name="T391">anuojamoms Priemonėms įgyvendinti.<text:s/></text:span></text:p>
      <text:p text:style-name="P392"><text:span text:style-name="T393">16</text:span><text:span text:style-name="T394">.<text:s/></text:span><text:span text:style-name="T395">Pasiūlymas teikiamas laisva forma, kartu pateikiant preliminarią techninę užduotį, kurioje įvardinama siūloma įgyvendinti Priemonė, jos pagrindimas, tikslas, uždaviniai, nauda, siekiami rezultatai, preliminarus l</text:span><text:span text:style-name="T396">ėšų poreikis.<text:s/></text:span></text:p>
      <text:p text:style-name="P397"><text:span text:style-name="T398">17</text:span><text:span text:style-name="T399">.<text:s/></text:span><text:span text:style-name="T400">Pasiūlymus gali teikti visi nesiekiantys gauti finansavimo konkrečiai Priemonei įgyvendinti fiziniai ir juridiniai asmenys (toliau – pasiūlymų teikėjai).<text:s/></text:span></text:p>
      <text:p text:style-name="P401"><text:span text:style-name="T402">18</text:span><text:span text:style-name="T403">. Visi pasiūlymai teikiami Aplinkos ministerijai iki einamųjų kalendorin</text:span><text:span text:style-name="T404">ių metų lapkričio 1 d. kitais kalendoriniais metais planuojamoms Priemonėms įgyvendinti.<text:s/></text:span></text:p>
      <text:p text:style-name="P405"><text:span text:style-name="T406">19</text:span><text:span text:style-name="T407">. Papildomos paraiškos ir (ar) pasiūlymai gali būti teikiami ir einamaisiais kalendoriniais metais planuojamoms Priemonėms įgyvendinti, tačiau ne vėliau kaip ik</text:span><text:span text:style-name="T408">i gruodžio 10 d.<text:s/></text:span></text:p>
      <text:p text:style-name="P409"><text:span text:style-name="T410">20</text:span><text:span text:style-name="T411">.<text:s/></text:span><text:span text:style-name="T412">Visos Miškų departamentui teikiamos paraiškos ir pasiūlymai registruojami bendra tvarka Aplinkos ministerijos Dokumentų tvarkymo skyriuje.</text:span></text:p>
      <text:p text:style-name="P413"/>
      <text:p text:style-name="P414"><text:span text:style-name="T415">V</text:span><text:span text:style-name="T416"><text:s/>skyrius</text:span><text:span text:style-name="T417"><text:s/></text:span></text:p>
      <text:p text:style-name="P418"><text:span text:style-name="T419">PARAIŠKŲ IR PASIŪLYMŲ VERTINIMAS IR SVARSTYMAS</text:span></text:p>
      <text:p text:style-name="P420"/>
      <text:p text:style-name="P421"><text:span text:style-name="T422">21</text:span><text:span text:style-name="T423">. Paraiškų vertinimą sudaro administracinės atitikties, kokybinis ir ekspertinis vertinimas.<text:s/></text:span></text:p>
      <text:p text:style-name="P424"><text:span text:style-name="T425">22</text:span><text:span text:style-name="T426">.<text:s/></text:span><text:span text:style-name="T427">Pasiūlymų vertinimą sudaro kokybinis ir ekspertinis vertinimas.<text:s/></text:span></text:p>
      <text:p text:style-name="P428"><text:span text:style-name="T429">23</text:span><text:span text:style-name="T430">.<text:s/></text:span><text:span text:style-name="T431">Pateiktos paraiškos ir pasiūlymai vertinami atskirai ir eilės tvarka pagal jų reg</text:span><text:span text:style-name="T432">istracijos Aplinkos ministerijos Dokumentų tvarkymo skyriuje datą.<text:s/></text:span></text:p>
      <text:p text:style-name="P433"><text:span text:style-name="T434">24</text:span><text:span text:style-name="T435">. Per 5 darbo dienas nuo paraiškos gavimo dienos paraiškos a</text:span><text:span text:style-name="T436">dministracinės atitikties vertinimą atlieka Miškų departamentas.</text:span></text:p>
      <text:p text:style-name="P437"><text:span text:style-name="T438">25</text:span><text:span text:style-name="T439">.<text:s/></text:span><text:span text:style-name="T440">Administracinės atitikties vertinimas atliekamas<text:s/></text:span><text:span text:style-name="T441">pagal šiuos vertinimo kriterijus:</text:span></text:p>
      <text:p text:style-name="P442"><text:span text:style-name="T443">25.1</text:span><text:span text:style-name="T444">. paraiška pateikta pagal patvirtintą paraiškos formą;</text:span></text:p>
      <text:p text:style-name="P445"><text:span text:style-name="T446">25.2</text:span><text:span text:style-name="T447">. paraiškos forma išsamiai užpildyta;</text:span></text:p>
      <text:p text:style-name="P448"><text:span text:style-name="T449">25.3</text:span><text:span text:style-name="T450">. paraiška suderinta su Aplinkos ministerijos Informacinių technologijų skyriumi, jeigu reikia;</text:span></text:p>
      <text:p text:style-name="P451"><text:span text:style-name="T452">25.4</text:span><text:span text:style-name="T453">. p</text:span><text:span text:style-name="T454">ateikti visi reikalaujami paraiškos priedai.</text:span></text:p>
      <text:p text:style-name="P455"><text:span text:style-name="T456">26</text:span><text:span text:style-name="T457">. Paraiškų ir (ar) pasiūlymų kokybinius vertinimus atlieka Miškų departamentas ir (arba) kitas Aplinkos ministerijos administracijos padalinys pagal veiklos sritį per 10 darbo<text:s/></text:span><text:soft-page-break/><text:span text:style-name="T458">dienų nuo paraiškos ir (ar)</text:span><text:span text:style-name="T459"><text:s/>pasiūlymo gavimo dienos raštu pateikdamas išvadą dėl Priemonės pagrįstumo, numatomų pasiekti rezultatų, priemonės įgyvendinimo termino, vertės, išlaidų, preliminarios sąmatos, preliminarios techninės specifikacijos<text:s/></text:span><text:span text:style-name="T460">ir suformuotą pasiūlymą pritarti ar nepr</text:span><text:span text:style-name="T461">itarti šios Priemonės finansavimui. Jei paraišką<text:s/></text:span><text:span text:style-name="T462">pateikė ūkio subjektas, papildomai įvertinama, ar jam teikiamas finansavimas gali būti laikomas valstybės pagalba pagal Sutarties dėl Europos Sąjungos veikimo 107 straipsnio 1 dalyje apibrėžtus valstybės pag</text:span><text:span text:style-name="T463">albos kriterijus.<text:s/></text:span></text:p>
      <text:p text:style-name="P464"><text:span text:style-name="T465">27</text:span><text:span text:style-name="T466">. Paraiškų ir (ar) pasiūlymų dėl miško mokslo ir projektavimo darbų vykdymo ekspertinį vertinimą atlieka aplinkos ministro įsakymais sudarytos komisijos, tarybos, darbo grupės su miškais ir miškų ūkiu susijusiems klausimams spręsti (toliau – Ekspertų komis</text:span><text:span text:style-name="T467">ijos). Miškų departamentas gautas paraiškas ir pasiūlymus dėl miško mokslo ir projektavimo darbų pateikia Ekspertų komisijoms svarstyti. Ekspertų komisijos teikia išvadas dėl miško mokslo ir projektavimo darbų finansavimo tikslingumo Tarybai svarstyti.<text:s/></text:span></text:p>
      <text:p text:style-name="P468"><text:span text:style-name="T469">28</text:span><text:span text:style-name="T470">. Jeigu, atliekant paraiškų ir (ar) pasiūlymų vertinimą, yra nustatoma, kad pateikti ne visi reikalaujami duomenys ir (arba) yra reikalinga papildoma informacija ir (ar) papildomi dokumentai apie siūlomą finansuoti Priemonę, pareiškėjui ir (ar) pasiūly</text:span><text:span text:style-name="T471">mo teikėjui Miškų departamentas siunčia pranešimą, kuriame prašoma per nustatytą protingą terminą pateikti papildomą informaciją ir (ar) dokumentus. Jeigu pareiškėjas ir (ar) pasiūlymo teikėjas per nustatytą terminą papildomos informacijos ir (ar) dokument</text:span><text:span text:style-name="T472">ų nepateikia ar dėl tam tikrų priežasčių negali pateikti, laikoma, kad paraiška ir (ar) pasiūlymas nepateikti.<text:s/></text:span></text:p>
      <text:p text:style-name="P473"><text:span text:style-name="T474">29</text:span><text:span text:style-name="T475">.<text:s/></text:span><text:span text:style-name="T476">Nustačius, kad paraiškoje ir (ar) pasiūlyme pateikta visa būtina informacija ir dokumentai, paraiška ir (ar) pasiūlymas įtraukiami į gau</text:span><text:span text:style-name="T477">tų paraiškų ir pasiūlymų sąrašą ir kartu su Miškų departamento ir (arba) kito Aplinkos ministerijos administracijos padalinio pagal veiklos sritį išvadomis dėl siūlomų Priemonių finansavimo tikslingumo teikiami Tarybai svarstyti.<text:s/></text:span></text:p>
      <text:p text:style-name="P478"/>
      <text:p text:style-name="P479"><text:span text:style-name="T480">VI</text:span><text:span text:style-name="T481"><text:s/>SKYRIUS<text:s/></text:span></text:p>
      <text:p text:style-name="P482"><text:span text:style-name="T483">PROGRA</text:span><text:span text:style-name="T484">MOS LĖŠŲ PASKIRSTYMO TVARKA</text:span></text:p>
      <text:p text:style-name="P485"/>
      <text:p text:style-name="P486"><text:span text:style-name="T487">30</text:span><text:span text:style-name="T488">.<text:s/></text:span><text:span text:style-name="T489">Tarybos posėdis dėl kitų metų Programos lėšų paskirstymo pagal priemonių grupes projekto organizuojamas<text:s/></text:span><text:span text:style-name="T490">ne vėliau kaip iki einamųjų metų birželio 15 d.</text:span></text:p>
      <text:p text:style-name="P491"><text:span text:style-name="T492">31</text:span><text:span text:style-name="T493">.<text:s/></text:span><text:span text:style-name="T494">Tarybos posėdis dėl einamųjų metų Programos lėšų paskirstymo pagal priemones projekto organizuojamas<text:s/></text:span><text:span text:style-name="T495">ne vėliau kaip iki einamųjų metų sausio 10 d.<text:s/></text:span></text:p>
      <text:p text:style-name="P496"><text:span text:style-name="T497">32</text:span><text:span text:style-name="T498">.<text:s/></text:span><text:span text:style-name="T499">Tarybos posėdis dėl ankstesniais metais nepanaudotų Programos lėšų paskirstymo pagal priemones organ</text:span><text:span text:style-name="T500">izuojamas<text:s/></text:span><text:span text:style-name="T501">ne vėliau kaip iki einamųjų metų kovo 10 d.</text:span></text:p>
      <text:p text:style-name="P502"><text:span text:style-name="T503">33</text:span><text:span text:style-name="T504">. Papildomi Tarybos posėdžiai dėl Programos lėšų paskirstymo pagal priemones organizuojami esant poreikiui, bet ne rečiau kaip kartą per tris mėnesius Tarybos darbo reglamento nustatyta tvarka.</text:span></text:p>
      <text:p text:style-name="P505"><text:span text:style-name="T506">34</text:span><text:span text:style-name="T507">. Miškų departamentas parengia<text:s/></text:span><text:span text:style-name="T508">Programos lėšų paskirstymo pagal priemones</text:span><text:span text:style-name="T509"><text:s/>projektą, gautų paraiškų ir pasiūlymų sąrašą pagal šio Tvarkos aprašo 5 punkte įvardintas Priemones, į jį įtraukiant ir kitų Aplinkos ministerijos administracijos padalinių išvad</text:span><text:span text:style-name="T510">as bei siūlymus, ir juos pateikia Tarybos nariams</text:span><text:span text:style-name="T511"><text:s/>susipažinti ne vėliau kaip prieš 3 darbo dienas iki posėdžio</text:span><text:span text:style-name="T512">;</text:span></text:p>
      <text:p text:style-name="P513"><text:span text:style-name="T514">35</text:span><text:span text:style-name="T515">.<text:s/></text:span><text:span text:style-name="T516">Taryba posėdžio metu svarsto<text:s/></text:span><text:span text:style-name="T517">gautų paraiškų ir pasiūlymų<text:s/></text:span><text:span text:style-name="T518">sąrašą,<text:s/></text:span><text:span text:style-name="T519">Programos lėšų paskirstymo pagal<text:s/></text:span><text:span text:style-name="T520">priemones</text:span><text:span text:style-name="T521"><text:s/>projektą</text:span><text:span text:style-name="T522"><text:s/>ir aplinkos ministr</text:span><text:span text:style-name="T523">ui teikia siūlymus ir rekomendacijas dėl<text:s/></text:span><text:span text:style-name="T524">Programos lėšų paskirstymo pagal priemones projekto</text:span><text:span text:style-name="T525">. Tarybos siūlymai ir rekomendacijos įforminami Tarybos posėdžio protokolu;</text:span></text:p>
      <text:p text:style-name="P526"><text:span text:style-name="T527">36</text:span><text:span text:style-name="T528">.<text:s/></text:span><text:span text:style-name="T529">Atsižvelgdamas į Tarybos siūlymus ir rekomendacijas, aplinkos ministras priima s</text:span><text:span text:style-name="T530">prendimą įsakymu patvirtindamas Programos lėšų paskirstymą pagal priemones;<text:s/></text:span></text:p>
      <text:p text:style-name="P531"><text:span text:style-name="T532">37</text:span><text:span text:style-name="T533">.<text:s/></text:span><text:span text:style-name="T534">Pareiškėjai ir pasiūlymų teikėjai, kurių siūlomoms Priemonėms įgyvendinti nebuvo skirtas finansavimas, informuojami Aplinkos ministerijos raštu, kuriame nurodomi sprendimo</text:span><text:span text:style-name="T535"><text:s/>motyvai.<text:s/></text:span></text:p>
      <text:p text:style-name="P536"><text:span text:style-name="T537">38</text:span><text:span text:style-name="T538">.<text:s/></text:span><text:span text:style-name="T539">Tarybos posėdžio metu Miškų departamentas pateikia apibendrintą Valstybinės mokesčių inspekcijos prie Lietuvos Respublikos finansų ministerijos informaciją apie per praėjusius metus ir (ar) per einamųjų metų praėjusį ketvirtį miško valdy</text:span><text:span text:style-name="T540">tojų sumokėtus privalomuosius atskaitymus iš pajamų už parduotą žaliavinę medieną, paruoštą jų valdomuose miškuose, ir už parduotą jų valdomą nenukirstą mišką.<text:s/></text:span></text:p>
      <text:p text:style-name="P541"/>
      <text:p text:style-name="P542"><text:span text:style-name="T543">VII</text:span><text:span text:style-name="T544"><text:s/>SKYRIUS<text:s/></text:span></text:p>
      <text:p text:style-name="P545"><text:span text:style-name="T546">PRIEMONIŲ ĮGYVENDINIMAS IR KONTROLĖ</text:span></text:p>
      <text:p text:style-name="P547"/>
      <text:p text:style-name="P548"><text:span text:style-name="T549">39</text:span><text:span text:style-name="T550">. Aplinkos ministras, įsakymu<text:s/></text:span><text:span text:style-name="T551">patvirtindamas Programos lėšų paskirstymą pagal priemones, tuo pačiu įsakymu paskiria ir už Priemonių įgyvendinimo organizavimą atsakingus Aplinkos ministerijos administracijos padalinius ir įstaigas prie Aplinkos ministerijos, savivaldybes.</text:span></text:p>
      <text:p text:style-name="P552"><text:span text:style-name="T553">40</text:span><text:span text:style-name="T554">. Kai už Priemonių įgyvendinimo organizavimą atsakingomis paskiriamos įstaigos prie Aplinkos ministerijos, jos kartu su Miškų departamentu parengia, suderina su Aplinkos ministerijos Finansų skyriumi ir pateikia Aplinkos ministerijos kancleriui tvirtinti d</text:span><text:span text:style-name="T555">okumentus, kuriais skiriami biudžeto asignavimai, ir lėšas naudoja vadovaudamosi Lietuvos Respublikos viešųjų pirkimų įstatymo nuostatomis.<text:s/></text:span></text:p>
      <text:p text:style-name="P556"><text:span text:style-name="T557">41</text:span><text:span text:style-name="T558">. Kai už Priemonių įgyvendinimo organizavimą atsakingomis paskiriamos savivaldybės, parengiami savivaldybių b</text:span><text:span text:style-name="T559">iudžeto projektai savivaldybių administracijos direktoriaus nustatyta tvarka, suderinami su Aplinkos ministerija ir savivaldybės tarybos reglamento nustatyta tvarka teikiami savivaldybės tarybai tvirtinti. Lėšos savivaldybėms pervedamos vadovaujantis Valst</text:span><text:span text:style-name="T560">ybės biudžeto specialiųjų dotacijų, skirtų savivaldybėms valstybinėms (valstybės perduotoms savivaldybėms) funkcijoms atlikti, pervedimo, naudojimo ir atsiskaitymo už jas tvarkos aprašu, patvirtintu Lietuvos Respublikos aplinkos ministro 2012 m. sausio 10<text:s/></text:span><text:span text:style-name="T561">d. įsakymu Nr. D1-10 „Dėl Valstybės biudžeto specialiųjų dotacijų, skirtų savivaldybėms valstybinėms (valstybės perduotoms savivaldybėms) funkcijoms atlikti, pervedimo, naudojimo ir atsiskaitymo už jas tvarkos aprašo patvirtinimo“.</text:span><text:span text:style-name="T562"><text:s/></text:span></text:p>
      <text:p text:style-name="P563"><text:span text:style-name="T564">42</text:span><text:span text:style-name="T565">. Kai lėšos skiri</text:span><text:span text:style-name="T566">amos privačių miškų savininkų organizacinėms struktūroms, Aplinkos ministerijos administracijos padalinys paskiriamas atsakingu už Priemonės įgyvendinimo organizavimą. Įgyvendinant Priemones, Aplinkos ministerija sudaro finansavimo sutartis su privačių miš</text:span><text:span text:style-name="T567">kų savininkų organizacinėmis struktūromis. Privačių miškų savininkų organizacinės struktūros įgyvendina Priemones vadovaudamosi sutartyse nustatyta tvarka.<text:s/></text:span></text:p>
      <text:p text:style-name="P568"><text:span text:style-name="T569">43</text:span><text:span text:style-name="T570">. Kai lėšos skiriamos VĮ miškų urėdijoms, Generalinė miškų urėdija paskiriama atsakinga už Pr</text:span><text:span text:style-name="T571">iemonės įgyvendinimo organizavimą. Generalinė miškų urėdija sudaro finansavimo sutartis su VĮ miškų urėdijomis, kurios įgyvendina Priemones vadovaudamosi sutartyse nustatyta tvarka.</text:span></text:p>
      <text:p text:style-name="P572"><text:span text:style-name="T573">44</text:span><text:span text:style-name="T574">. Kai už Priemonių įgyvendinimą atsakingu paskiriamas Aplinkos minis</text:span><text:span text:style-name="T575">terijos administracijos padalinys, jis parengia darbų, paslaugų arba prekių pirkimo techninę specifikaciją, teikia prašymą dėl viešojo pirkimo organizavimo ir koordinuoja pirkimo sutartimis prisiimtų įsipareigojimų vykdymą.<text:s/></text:span></text:p>
      <text:p text:style-name="P576"><text:span text:style-name="T577">45</text:span><text:span text:style-name="T578">. Aplinkos ministerijos a</text:span><text:span text:style-name="T579">dministracijos padaliniai, įstaigos prie Aplinkos ministerijos einamųjų metų ketvirčiui pasibaigus per 15 kalendorinių dienų Miškų departamentui teikia ketvirtines ir metinę Priemonės įgyvendinimo ataskaitas, parengtas pagal šio Tvarkos aprašo 2 priede nur</text:span><text:span text:style-name="T580">odytą formą. Savivaldybės teikia Priemonės įgyvendinimo atskaitas vadovaujantis Valstybės biudžeto specialiųjų dotacijų, skirtų savivaldybėms valstybinėms (valstybės perduotoms savivaldybėms) funkcijoms atlikti, pervedimo, naudojimo ir atsiskaitymo už jas<text:s/></text:span><text:span text:style-name="T581">tvarkos aprašu, patvirtintu Lietuvos Respublikos aplinkos ministro 2012 m. sausio 10 d. įsakymu Nr. D1-10 „Dėl Valstybės biudžeto specialiųjų dotacijų, skirtų savivaldybėms valstybinėms (valstybės perduotoms savivaldybėms) funkcijoms atlikti, pervedimo, na</text:span><text:span text:style-name="T582">udojimo ir atsiskaitymo už jas tvarkos aprašo patvirtinimo“.</text:span></text:p>
      <text:p text:style-name="P583"><text:span text:style-name="T584">46</text:span><text:span text:style-name="T585">. Už Priemonių, kurios priskiriamos valstybės investicijų projektams, įgyvendinimą atsiskaitoma Investicijų projektų rengimui taikomų reikalavimų apraše, patvirtintame Lietuvos Respublikos<text:s/></text:span><text:span text:style-name="T586">finansų ministro 2001 m. liepos 4 d. įsakymu Nr. 201 „Dėl Investicijų projektų rengimui taikomų reikalavimų aprašo patvirtinimo“, ir Valstybės lėšų, skirtų valstybės kapitalo investicijoms, planavimo, tikslinimo, naudojimo, apskaitos ir kontrolės taisyklės</text:span><text:span text:style-name="T587">e, patvirtintose Lietuvos Respublikos Vyriausybės 2001 m. balandžio 26 d. nutarimu Nr. 478 „Dėl Valstybės lėšų, skirtų valstybės kapitalo investicijoms, planavimo, tikslinimo, naudojimo, apskaitos ir kontrolės taisyklių patvirtinimo“, nustatyta tvarka.<text:s/></text:span></text:p>
      <text:p text:style-name="P588"/>
      <text:p text:style-name="P589"><text:span text:style-name="T590">viII</text:span><text:span text:style-name="T591"><text:s/>skyrius</text:span></text:p>
      <text:p text:style-name="P592"><text:span text:style-name="T593">LĖŠŲ VĮ miškų urėdijoms SKYRIMO ir naudojimo tvarka</text:span></text:p>
      <text:p text:style-name="P594"/>
      <text:p text:style-name="P595"><text:span text:style-name="T596">47</text:span><text:span text:style-name="T597">. VĮ miškų urėdijoms, patikėjimo teise valdančioms Vyriausybės nutarimais perduotą valstybinėms funkcijoms įgyvendinti valstybinę miško žemę, lėšos skiriamos Tvarkos aprašo 5.2,<text:s/></text:span><text:span text:style-name="T598">5.10.1–5.10.2, 5.10.5–5.10.6, 5.10.8, 5.10.10 papunkčiuose nurodytoms Priemonėms įgyvendinti ir/ar šių Priemonių įgyvendinimo išlaidoms kompensuoti.</text:span></text:p>
      <text:p text:style-name="P599"><text:span text:style-name="T600">48</text:span><text:span text:style-name="T601">. Priemonėms, nurodytoms Tvarkos aprašo 5.2, 5.10.1–5.10.2 papunkčiuose, įgyvendinti skiriama iki 100</text:span><text:span text:style-name="T602"><text:s/>procentų visos tinkamos finansuoti Priemonės įgyvendinimo išlaidų sumos. Priemonės, nurodytos Tvarkos aprašo 5.10.1–5.10.2 papunkčiuose, įgyvendinamos gautų piniginių kompensacijų už miško žemės pavertimą kitomis naudmenomis lėšomis.<text:s/></text:span></text:p>
      <text:p text:style-name="P603"><text:span text:style-name="T604">49</text:span><text:span text:style-name="T605">. Priemonėms,<text:s/></text:span><text:span text:style-name="T606">nurodytoms Tvarkos aprašo 5.10.5–5.10.6, 5.10.8, 5.10.10 papunkčiuose, įgyvendinti skiriama ne daugiau kaip 80 procentų visos tinkamos finansuoti Priemonės įgyvendinimo išlaidų sumos.<text:s/></text:span></text:p>
      <text:p text:style-name="P607"><text:span text:style-name="T608">50</text:span><text:span text:style-name="T609">. Tinkamomis finansuoti Priemonės įgyvendinimo išlaidomis yra lai</text:span><text:span text:style-name="T610">komos faktiškai patirtos ir apmokėtos tiesioginės išlaidos, kurias galima tiesiogiai priskirti konkrečios Priemonės įgyvendinimo išlaidoms.<text:s/></text:span></text:p>
      <text:p text:style-name="P611"><text:span text:style-name="T612">51</text:span><text:span text:style-name="T613">. Netinkamomis finansuoti laikomos šios išlaidos:<text:s/></text:span></text:p>
      <text:p text:style-name="P614"><text:span text:style-name="T615">51.1</text:span><text:span text:style-name="T616">. pirkimo ir (arba) importo pridėtinės vertės mokest</text:span><text:span text:style-name="T617">is, kurį pareiškėjas pagal Lietuvos Respublikos įstatymus turi teisę susigrąžinti (atskaityti);<text:s/></text:span></text:p>
      <text:p text:style-name="P618"><text:span text:style-name="T619">51.2</text:span><text:span text:style-name="T620">. nuostoliai ir užsienio valiutos keitimo išlaidos;<text:s/></text:span></text:p>
      <text:p text:style-name="P621"><text:span text:style-name="T622">51.3</text:span><text:span text:style-name="T623">. baudos, delspinigiai ir bylinėjimosi išlaidos;<text:s/></text:span></text:p>
      <text:p text:style-name="P624"><text:span text:style-name="T625">51.4</text:span><text:span text:style-name="T626">. išlaidos, kurios buvo finansuotos (apmokėtos) ar yra priimtas sprendimas finansuoti iš Lietuvos Respublikos valstybės ir savivaldybių biudžetų ar išteklių fondų, Europos Sąjungos arba ne Europos Sąjungos šalių institucijų lėšų;<text:s/></text:span></text:p>
      <text:p text:style-name="P627"><text:span text:style-name="T628">51.5</text:span><text:span text:style-name="T629">. sutarčių admini</text:span><text:span text:style-name="T630">stravimo išlaidos;<text:s/></text:span></text:p>
      <text:p text:style-name="P631"><text:span text:style-name="T632">51.6</text:span><text:span text:style-name="T633">. sukurto turto draudimo išlaidos, pastato (statinio) inventorizacijos ir teisinės registracijos išlaidos;<text:s/></text:span></text:p>
      <text:p text:style-name="P634"><text:span text:style-name="T635">51.7</text:span><text:span text:style-name="T636">. kitos išlaidos, tiesiogiai nesusijusios su Priemonės įgyvendinimu.<text:s/></text:span></text:p>
      <text:p text:style-name="P637"><text:span text:style-name="T638">52</text:span><text:span text:style-name="T639">. Atsižvelgdamas į Tarybos siūlymu</text:span><text:span text:style-name="T640">s skirti finansavimą, aplinkos ministras priima sprendimus dėl lėšų skyrimo VĮ miškų urėdijoms įsakymu patvirtindamas Programos lėšų paskirstymą pagal priemones.</text:span></text:p>
      <text:p text:style-name="P641"><text:span text:style-name="T642">53</text:span><text:span text:style-name="T643">.<text:s/></text:span><text:span text:style-name="T644">Aplinkos ministrui patvirtinus Programos lėšų skyrimą<text:s/></text:span><text:span text:style-name="T645">VĮ<text:s/></text:span><text:span text:style-name="T646">miškų urėdijoms, Generalinė m</text:span><text:span text:style-name="T647">iškų urėdija kartu su Miškų departamentu parengia, suderina su Aplinkos ministerijos Finansų skyriumi ir pateikia Aplinkos ministerijos kancleriui tvirtinti dokumentus, kuriais biudžeto asignavimai skiriami Generalinei miškų urėdijai. Patvirtinus šiuos dok</text:span><text:span text:style-name="T648">umentus, Generalinė miškų urėdija paskirsto lėšas<text:s/></text:span><text:span text:style-name="T649">VĮ<text:s/></text:span><text:span text:style-name="T650">miškų urėdijoms ir su jomis sudaro finansavimo sutartis.</text:span></text:p>
      <text:p text:style-name="P651"><text:span text:style-name="T652">54</text:span><text:span text:style-name="T653">.<text:s/></text:span><text:span text:style-name="T654">VĮ miškų urėdijos joms skirtas Programos lėšas paslaugoms pirkti arba prekėms ar kitam turtui įsigyti naudoja vadovaudamosi Lietuvos Respu</text:span><text:span text:style-name="T655">blikos viešųjų pirkimų įstatymu.<text:s/></text:span></text:p>
      <text:p text:style-name="P656"><text:span text:style-name="T657">55</text:span><text:span text:style-name="T658">. VĮ<text:s/></text:span><text:span text:style-name="T659">miškų urėdijos</text:span><text:span text:style-name="T660"><text:s/>privalo teikti ataskaitas apie sutartyse numatytų įsipareigojimų vykdymą sutartyse nustatyta tvarka.<text:s/></text:span></text:p>
      <text:p text:style-name="P661"/>
      <text:p text:style-name="P662"><text:span text:style-name="T663">IX</text:span><text:span text:style-name="T664"><text:s/>skyrius</text:span></text:p>
      <text:p text:style-name="P665"><text:span text:style-name="T666">SPECIALIŲ TIKSLINIŲ DOTACIJŲ SAVIVALDYBĖMS SKYRIMO IR NAUDOJIMO TVARKA</text:span></text:p>
      <text:p text:style-name="P667"/>
      <text:p text:style-name="P668"><text:span text:style-name="T669">56</text:span><text:span text:style-name="T670">. Savivaldybėms, patikėjimo teise valdančioms miestų miškus, skiriamos specialios tikslinės dotacijos Tvarkos aprašo 5.10.5 papunktyje nurodytai Priemonei įgyvendinti (toliau – specialios tikslinės dotacijos).<text:s/></text:span></text:p>
      <text:p text:style-name="P671"><text:span text:style-name="T672">57</text:span><text:span text:style-name="T673">. Specialių tikslinių dotacijų dydis<text:s/></text:span><text:span text:style-name="T674">konkrečioms savivaldybėms apskaičiuojamas pagal Savivaldybėms priskirtos valstybinės žemės ir kito valstybės turto valdymo, naudojimo ir disponavimo juo patikėjimo teise valstybinei (valstybės perduotai savivaldybėms) funkcijai atlikti lėšų apskaičiavimo m</text:span><text:span text:style-name="T675">etodiką, patvirtintą Lietuvos Respublikos žemės ūkio ministro ir Lietuvos Respublikos aplinkos ministro 2006 m. birželio 28 d. įsakymu Nr. 3D-272/D1-317 „Dėl Savivaldybėms priskirtos valstybinės žemės ir kito valstybės turto valdymo, naudojimo ir disponavi</text:span><text:span text:style-name="T676">mo juo patikėjimo teise valstybinei (valstybės perduotai savivaldybėms) funkcijai atlikti lėšų apskaičiavimo metodikos patvirtinimo“.<text:s/></text:span></text:p>
      <text:p text:style-name="P677"><text:span text:style-name="T678">58</text:span><text:span text:style-name="T679">. Miškų departamentas, apskaičiavęs specialių tikslinių dotacijų dydį, parengia ir teikia Tarybai svarstyti siūlomą</text:span><text:span text:style-name="T680"><text:s/>specialių tikslinių dotacijų dydį, įtrauktą į Programos kitų metų finansuojamų Priemonių grupių sąrašą.<text:s/></text:span></text:p>
      <text:p text:style-name="P681"><text:span text:style-name="T682">59</text:span><text:span text:style-name="T683">. Aplinkos ministras priima sprendimą dėl specialių tikslinių dotacijų dydžio įsakymu tvirtindamas Programos kitų metų finansuojamų Priemonių gr</text:span><text:span text:style-name="T684">upių sąrašą.<text:s/></text:span></text:p>
      <text:p text:style-name="P685"><text:span text:style-name="T686">60</text:span><text:span text:style-name="T687">. Aplinkos ministerija, laikydamasi Lietuvos Respublikos Vyriausybės patvirtintame kitų metų valstybės biudžeto ir savivaldybės biudžetų finansinių rodiklių projektų rengimo plane nustatyto termino, teikia Finansų ministerijai informaci</text:span><text:span text:style-name="T688">ją apie specialių tikslinių dotacijų dydžio poreikį.<text:s/></text:span></text:p>
      <text:p text:style-name="P689"><text:span text:style-name="T690">61</text:span><text:span text:style-name="T691">. Tarybos posėdžio metu svarstomos savivaldybių pateiktos paraiškos, įtrauktos į gautų paraiškų ir pasiūlymų sąrašą, ir Miškų departamento siūlomas specialių tikslinių dotacijų paskirstymas konkre</text:span><text:span text:style-name="T692">čioms savivaldybėms, įtrauktas į Programos lėšų paskirstymo pagal priemones projektą.<text:s/></text:span></text:p>
      <text:p text:style-name="P693"><text:span text:style-name="T694">62</text:span><text:span text:style-name="T695">. Aplinkos ministras priima sprendimą dėl specialių tikslinių dotacijų paskirstymo konkrečioms savivaldybėms įsakymu patvirtindamas Programos lėšų paskirstymą<text:s/></text:span><text:span text:style-name="T696">pagal priemones.</text:span></text:p>
      <text:p text:style-name="P697"/>
      <text:p text:style-name="P698"><text:span text:style-name="T699">X</text:span><text:span text:style-name="T700"><text:s/>skyrius</text:span></text:p>
      <text:p text:style-name="P701"><text:span text:style-name="T702">LĖŠŲ</text:span><text:span text:style-name="T703"><text:s/>PRIVAČIŲ MIŠKŲ SAVININKŲ ORGANIZACINĖMS STRUKTŪROMS KURTIS<text:s/></text:span><text:span text:style-name="T704">SKYRIMO<text:s/></text:span><text:span text:style-name="T705">ir naudojimo<text:s/></text:span><text:span text:style-name="T706">TVARKA</text:span></text:p>
      <text:p text:style-name="P707"/>
      <text:p text:style-name="P708"><text:span text:style-name="T709">63</text:span><text:span text:style-name="T710">. Lėšos privačių miškų savininkų organizacinėms struktūroms kurtis yra skiriamos šioms išlaidoms kompensuoti:</text:span></text:p>
      <text:p text:style-name="P711"><text:span text:style-name="T712">63.1</text:span><text:span text:style-name="T713">. admin</text:span><text:span text:style-name="T714">istracijos darbuotojų kvalifikacijai kelti;</text:span></text:p>
      <text:p text:style-name="P715"><text:span text:style-name="T716">63.2</text:span><text:span text:style-name="T717">. buhalterinės apskaitos paslaugoms įsigyti;</text:span></text:p>
      <text:p text:style-name="P718"><text:span text:style-name="T719">63.3</text:span><text:span text:style-name="T720">. duomenims iš valstybės registrų ir kadastrų įsigyti;</text:span></text:p>
      <text:p text:style-name="P721"><text:span text:style-name="T722">63.4</text:span><text:span text:style-name="T723">.<text:s/></text:span><text:span text:style-name="T724">mokesčiams už teisines ir administracines paslaugas kompensuoti (už<text:s/></text:span><text:span text:style-name="T725">privačių miškų sav</text:span><text:span text:style-name="T726">ininkų organizacinės struktūros</text:span><text:span text:style-name="T727"><text:s/>pavadinimo laikiną įtraukimą į juridinių asmenų registrą, steigimo sutarties ir įstatų notarinį patvirtinimą, įregistravimą juridinių asmenų registre, antspaudo, blankų pagaminimą ir įsigijimą, sąskaitų bankuose atidarymą ir</text:span><text:span text:style-name="T728"><text:s/>kt.).</text:span></text:p>
      <text:p text:style-name="P729"><text:span text:style-name="T730">64</text:span><text:span text:style-name="T731">. Lėšų dydis Tvarkos aprašo 63 punkte nurodytoms išlaidoms kompensuoti negali viršyti 80 procentų visų tinkamų finansuoti išlaidų.</text:span></text:p>
      <text:p text:style-name="P732"><text:span text:style-name="T733">65</text:span><text:span text:style-name="T734">. Privačių miškų savininkų organizacinė struktūra yra laikoma tinkama finansavimui gauti,<text:s/></text:span><text:span text:style-name="T735">kai ji planuoj</text:span><text:span text:style-name="T736">a vykdyti veiklą miškų ūkio srityje.</text:span></text:p>
      <text:p text:style-name="P737"><text:span text:style-name="T738">66</text:span><text:span text:style-name="T739">. Pareiškėjams negali būti skiriamas finansavimas, jei:</text:span></text:p>
      <text:p text:style-name="P740"><text:span text:style-name="T741">66.1</text:span><text:span text:style-name="T742">. pareiškėjo veikla nepriskiriama miškų ūkio veiklai;</text:span></text:p>
      <text:p text:style-name="P743"><text:span text:style-name="T744">66.2</text:span><text:span text:style-name="T745">. teikdami informaciją, kurios reikalaujama kaip būtinos sąlygos teikiant paraiškas arba<text:s/></text:span><text:span text:style-name="T746">pasirašant sutartį, pateikia klaidingus duomenis arba visai nepateikia šios informacijos.</text:span></text:p>
      <text:p text:style-name="P747"><text:span text:style-name="T748">67</text:span><text:span text:style-name="T749">. <text:s/>Netinkamomis finansuoti laikomos šios išlaidos:<text:s/></text:span></text:p>
      <text:p text:style-name="P750"><text:span text:style-name="T751">67.1</text:span><text:span text:style-name="T752">. pirkimo ir (arba) importo pridėtinės vertės mokestis, kurį pareiškėjas pagal Lietuvos Respublikos<text:s/></text:span><text:span text:style-name="T753">įstatymus turi teisę susigrąžinti (atskaityti);<text:s/></text:span></text:p>
      <text:p text:style-name="P754"><text:span text:style-name="T755">67.2</text:span><text:span text:style-name="T756">. nuostoliai ir užsienio valiutos keitimo išlaidos;<text:s/></text:span></text:p>
      <text:p text:style-name="P757"><text:span text:style-name="T758">67.3</text:span><text:span text:style-name="T759">. baudos, delspinigiai ir bylinėjimosi išlaidos;<text:s/></text:span></text:p>
      <text:p text:style-name="P760"><text:span text:style-name="T761">67.4</text:span><text:span text:style-name="T762">. išlaidos, kurios buvo finansuotos (apmokėtos) ar yra priimtas sprendimas finansuoti iš Lietuvos Respublikos valstybės ir savivaldybių biudžetų ar išteklių fondų, Europos Sąjungos arba ne Europos Sąjungos šalių institucijų lėšų;<text:s/></text:span></text:p>
      <text:p text:style-name="P763"><text:span text:style-name="T764">67.5</text:span><text:span text:style-name="T765">. sukurto turto d</text:span><text:span text:style-name="T766">raudimo išlaidos, pastato (statinio) inventorizacijos išlaidos;<text:s/></text:span></text:p>
      <text:p text:style-name="P767"><text:span text:style-name="T768">67.6</text:span><text:span text:style-name="T769">. kitos išlaidos, tiesiogiai nesusijusios su priemonės įgyvendinimu.<text:s/></text:span></text:p>
      <text:p text:style-name="P770"><text:span text:style-name="T771">68</text:span><text:span text:style-name="T772">. Privačių miškų savininkų organizacinė struktūra kartu su paraiška papildomai raštu patvirtina, kad para</text:span><text:span text:style-name="T773">iškoje ir jos prieduose pateikta informacija ir dokumentai yra teisingi; kad ji nėra bankrutavusi, bankrutuojanti ar likviduojama; kad jos vadovas ar vyriausiasis buhalteris neturi neišnykusio arba nepanaikinto teistumo dėl nusikalstamos veikos nuosavybei,</text:span><text:span text:style-name="T774"><text:s/>turtinėms teisėms ir turtiniams interesams, ekonomikai ir verslo tvarkai arba finansų sistemai; pateikia pažymą, patvirtinančią, kad ji neturi mokestinės nepriemokos valstybės ir (arba) savivaldybės biudžetui ir (arba) valstybinio socialinio draudimo įsta</text:span><text:span text:style-name="T775">igai.</text:span></text:p>
      <text:p text:style-name="P776"><text:span text:style-name="T777">69</text:span><text:span text:style-name="T778">. Pateiktų paraiškų vertinimas atliekamas Tvarkos aprašo V skyriuje nustatyta tvarka.<text:s/></text:span></text:p>
      <text:p text:style-name="P779"><text:span text:style-name="T780">70</text:span><text:span text:style-name="T781">. Atsižvelgdamas į Tarybos siūlymus skirti finansavimą privačių miškų savininkų organizacinėms struktūroms kurtis, aplinkos ministras priima sprendimus</text:span><text:span text:style-name="T782"><text:s/>dėl lėšų skyrimo įsakymu patvirtindamas Programos lėšų paskirstymą priemonėms. Sprendimas neskirti finansavimo įforminamas Aplinkos ministerijos raštu, kuriame nurodomi sprendimo motyvai.<text:s/></text:span></text:p>
      <text:p text:style-name="P783"><text:span text:style-name="T784">71</text:span><text:span text:style-name="T785">.<text:s/></text:span><text:span text:style-name="T786">Lėšos</text:span><text:span text:style-name="T787"><text:s/>skiriamos pasirašant finansavimo teikimo sutartis su</text:span><text:span text:style-name="T788"><text:s/>Aplinkos ministerija.<text:s/></text:span></text:p>
      <text:p text:style-name="P789"><text:span text:style-name="T790">72</text:span><text:span text:style-name="T791">.<text:s/></text:span><text:span text:style-name="T792">Lėšos<text:s/></text:span><text:span text:style-name="T793">skiriamos</text:span><text:span text:style-name="T794"><text:s/>Tvarkos aprašo 63 punkte nurodytoms išlaidoms, padarytoms nuo privačių miškų savininkų organizacinės struktūros kūrimosi pradžios iki šios struktūros įsteigimo momento, kompensuoti.<text:s/></text:span></text:p>
      <text:p text:style-name="P795"/>
      <text:p text:style-name="P796"><text:span text:style-name="T797">XI</text:span><text:span text:style-name="T798"><text:s/>SKYRIUS<text:s/></text:span></text:p>
      <text:p text:style-name="P799"><text:span text:style-name="T800">BAIGIA</text:span><text:span text:style-name="T801">MOSIOS NUOSTATOS</text:span></text:p>
      <text:p text:style-name="P802"/>
      <text:p text:style-name="P803"><text:span text:style-name="T804">73</text:span><text:span text:style-name="T805">. Už praėjusiais metais panaudotas Programos lėšas ir įgyvendintas Priemones Aplinkos ministerija kasmet atsiskaito parengdama metinę Programos lėšų panaudojimo ir Priemonių įgyvendinimo ataskaitą ir iki vasario 15 d. viešai paskelb</text:span><text:span text:style-name="T806">dama Aplinkos ministerijos tinklalapyje.</text:span></text:p>
      <text:p text:style-name="P807"><text:span text:style-name="T808">74</text:span><text:span text:style-name="T809">. Ginčai, kylantys dėl Tvarkos aprašo pažeidimų, sprendžiami Lietuvos Respublikos teisės aktų nustatyta tvarka.</text:span></text:p>
      <text:p text:style-name="P810"><text:span text:style-name="T811">_________________</text:span></text:p>
      <text:p text:style-name="P812">Priedo pakeitimai:</text:p>
      <text:p text:style-name="P813"><text:span text:style-name="T814">Nr.<text:s/></text:span><text:a xlink:href="https://www.e-tar.lt/portal/legalAct.html?documentId=0935caa0f57011e4927fda1d051299fb" office:target-frame-name="_top" xlink:show="replace"><text:span text:style-name="T815">D1-349</text:span></text:a><text:span text:style-name="T816">, 2015-04-29, paskelbta TAR 2015-05-08, i. k. 2015-06995</text:span></text:p>
      <text:p text:style-name="Normal"/>
      <text:p text:style-name="P817"/>
      <text:soft-page-break/>
      <text:p text:style-name="P818">Bendrųjų miškų ūkio reikmių finansavimo programos lėšų panaudojimo tvarkos aprašo</text:p>
      <text:p text:style-name="P819"><text:span text:style-name="T820">1</text:span><text:span text:style-name="T821"><text:s/>prieda</text:span><text:span text:style-name="T822">s</text:span></text:p>
      <text:p text:style-name="P823"/>
      <text:p text:style-name="P824"><text:span text:style-name="T825">(Paraiškos Bendrųjų miškų ūkio reikmių finansavimo programos lėšomis finansuojamai priemonei forma)</text:span></text:p>
      <text:p text:style-name="P826"/>
      <text:p text:style-name="P827">PARAIŠKA BENDRŲJŲ MIŠKŲ ŪKIO REIKMIŲ PRIEMONEI ĮGYVENDINTI (FINANSUOTI)</text:p>
      <text:p text:style-name="P828"/>
      <text:p text:style-name="P829">Data __________</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1.</text:p>
          </table:table-cell>
          <table:table-cell table:style-name="TableCell841" table:number-columns-spanned="5">
            <text:p text:style-name="P842">Priemonės pavadinimas</text:p>
          </table:table-cell>
          <table:covered-table-cell/>
          <table:covered-table-cell/>
          <table:covered-table-cell/>
          <table:covered-table-cell/>
        </table:table-row>
        <table:table-row table:style-name="TableRow843">
          <table:table-cell table:style-name="TableCell844" table:number-columns-spanned="6">
            <text:p text:style-name="P845"/>
          </table:table-cell>
          <table:covered-table-cell/>
          <table:covered-table-cell/>
          <table:covered-table-cell/>
          <table:covered-table-cell/>
          <table:covered-table-cell/>
        </table:table-row>
        <table:table-row table:style-name="TableRow846">
          <table:table-cell table:style-name="TableCell847">
            <text:p text:style-name="P848">2.</text:p>
          </table:table-cell>
          <table:table-cell table:style-name="TableCell849" table:number-columns-spanned="5">
            <text:p text:style-name="P850">Iš Bendrųjų miškų ūkio<text:s/>reikmių finansavimo programos prašoma lėšų suma, eurais*</text:p>
          </table:table-cell>
          <table:covered-table-cell/>
          <table:covered-table-cell/>
          <table:covered-table-cell/>
          <table:covered-table-cell/>
        </table:table-row>
        <table:table-row table:style-name="TableRow851">
          <table:table-cell table:style-name="TableCell852" table:number-columns-spanned="6">
            <text:p text:style-name="P853"/>
          </table:table-cell>
          <table:covered-table-cell/>
          <table:covered-table-cell/>
          <table:covered-table-cell/>
          <table:covered-table-cell/>
          <table:covered-table-cell/>
        </table:table-row>
        <table:table-row table:style-name="TableRow854">
          <table:table-cell table:style-name="TableCell855">
            <text:p text:style-name="P856">3.</text:p>
          </table:table-cell>
          <table:table-cell table:style-name="TableCell857" table:number-columns-spanned="5">
            <text:p text:style-name="P858">Informacija apie pareiškėją (pareiškėjo pavadinimas ir kodas, juridinė forma; vykdoma veikla; adresas, telefonai, el. paštas)<text:s/></text:p>
          </table:table-cell>
          <table:covered-table-cell/>
          <table:covered-table-cell/>
          <table:covered-table-cell/>
          <table:covered-table-cell/>
        </table:table-row>
        <table:table-row table:style-name="TableRow859">
          <table:table-cell table:style-name="TableCell860" table:number-columns-spanned="6">
            <text:p text:style-name="P861"/>
          </table:table-cell>
          <table:covered-table-cell/>
          <table:covered-table-cell/>
          <table:covered-table-cell/>
          <table:covered-table-cell/>
          <table:covered-table-cell/>
        </table:table-row>
        <table:table-row table:style-name="TableRow862">
          <table:table-cell table:style-name="TableCell863">
            <text:p text:style-name="P864">4.</text:p>
          </table:table-cell>
          <table:table-cell table:style-name="TableCell865" table:number-columns-spanned="5">
            <text:p text:style-name="P866">Už priemonės įgyvendinimą atsakingas asmuo (vardas, pavardė,<text:s/>pareigos, tel., el. pašto adresas)</text:p>
          </table:table-cell>
          <table:covered-table-cell/>
          <table:covered-table-cell/>
          <table:covered-table-cell/>
          <table:covered-table-cell/>
        </table:table-row>
        <table:table-row table:style-name="TableRow867">
          <table:table-cell table:style-name="TableCell868" table:number-columns-spanned="6">
            <text:p text:style-name="P869"/>
          </table:table-cell>
          <table:covered-table-cell/>
          <table:covered-table-cell/>
          <table:covered-table-cell/>
          <table:covered-table-cell/>
          <table:covered-table-cell/>
        </table:table-row>
        <table:table-row table:style-name="TableRow870">
          <table:table-cell table:style-name="TableCell871">
            <text:p text:style-name="P872">5.</text:p>
          </table:table-cell>
          <table:table-cell table:style-name="TableCell873" table:number-columns-spanned="5">
            <text:p text:style-name="P874"><text:span text:style-name="T875">Teisės aktas, kuriuo vadovaujantis įgyvendinama priemonė<text:s/></text:span><text:span text:style-name="T876">(koks teisės aktas įgyvendinamas, kaip atitinka Vyriausybės prioritetus, Aplinkos ministerijos strateginį veiklos planą)</text:span></text:p>
          </table:table-cell>
          <table:covered-table-cell/>
          <table:covered-table-cell/>
          <table:covered-table-cell/>
          <table:covered-table-cell/>
        </table:table-row>
        <table:table-row table:style-name="TableRow877">
          <table:table-cell table:style-name="TableCell878" table:number-columns-spanned="6">
            <text:p text:style-name="P879"/>
          </table:table-cell>
          <table:covered-table-cell/>
          <table:covered-table-cell/>
          <table:covered-table-cell/>
          <table:covered-table-cell/>
          <table:covered-table-cell/>
        </table:table-row>
        <table:table-row table:style-name="TableRow880">
          <table:table-cell table:style-name="TableCell881" table:number-columns-spanned="6">
            <text:p text:style-name="P882">PRIEMONĖS APRAŠYMAS</text:p>
          </table:table-cell>
          <table:covered-table-cell/>
          <table:covered-table-cell/>
          <table:covered-table-cell/>
          <table:covered-table-cell/>
          <table:covered-table-cell/>
        </table:table-row>
        <table:table-row table:style-name="TableRow883">
          <table:table-cell table:style-name="TableCell884">
            <text:p text:style-name="P885">6.</text:p>
          </table:table-cell>
          <table:table-cell table:style-name="TableCell886" table:number-columns-spanned="5">
            <text:p text:style-name="P887"><text:span text:style-name="T888">Priemonės pagrindimas<text:s/></text:span><text:span text:style-name="T889">(trumpai paaiškinti, kodėl ši priemonė reikalinga, kokias problemas padės išspręsti, kokios yra prielaidos ir išankstinės sąlygos, reikalingos, kad priemonė galėtų būti pradėta ir sėkmingai įgyvendinta)</text:span></text:p>
          </table:table-cell>
          <table:covered-table-cell/>
          <table:covered-table-cell/>
          <table:covered-table-cell/>
          <table:covered-table-cell/>
        </table:table-row>
        <table:table-row table:style-name="TableRow890">
          <table:table-cell table:style-name="TableCell891" table:number-columns-spanned="6">
            <text:p text:style-name="P892"/>
          </table:table-cell>
          <table:covered-table-cell/>
          <table:covered-table-cell/>
          <table:covered-table-cell/>
          <table:covered-table-cell/>
          <table:covered-table-cell/>
        </table:table-row>
        <table:table-row table:style-name="TableRow893">
          <table:table-cell table:style-name="TableCell894">
            <text:p text:style-name="P895">7.</text:p>
          </table:table-cell>
          <table:table-cell table:style-name="TableCell896" table:number-columns-spanned="5">
            <text:p text:style-name="P897"><text:span text:style-name="T898">Priemonės tikslai<text:s/></text:span><text:span text:style-name="T899">(nurody</text:span><text:span text:style-name="T900">ti, kokie priemonės tikslai ir kada planuojama juos pasiekti; tikslai turi būti konkretūs, realūs ir įgyvendinami)</text:span></text:p>
          </table:table-cell>
          <table:covered-table-cell/>
          <table:covered-table-cell/>
          <table:covered-table-cell/>
          <table:covered-table-cell/>
        </table:table-row>
        <table:table-row table:style-name="TableRow901">
          <table:table-cell table:style-name="TableCell902" table:number-columns-spanned="6">
            <text:p text:style-name="P903"/>
          </table:table-cell>
          <table:covered-table-cell/>
          <table:covered-table-cell/>
          <table:covered-table-cell/>
          <table:covered-table-cell/>
          <table:covered-table-cell/>
        </table:table-row>
        <table:table-row table:style-name="TableRow904">
          <table:table-cell table:style-name="TableCell905">
            <text:p text:style-name="P906">8.</text:p>
          </table:table-cell>
          <table:table-cell table:style-name="TableCell907" table:number-columns-spanned="5">
            <text:p text:style-name="P908"><text:span text:style-name="T909">Priemonės veikla</text:span><text:span text:style-name="T910"><text:s/></text:span><text:span text:style-name="T911">(nurodyti,</text:span><text:span text:style-name="T912"><text:s/></text:span><text:span text:style-name="T913">kokią veiklą vykdant, kokius veiksmus ar darbus atliekant planuojama pasiekti priemonės tikslus, kodėl<text:s/></text:span><text:span text:style-name="T914">pasirinkta tokia veikla)</text:span></text:p>
          </table:table-cell>
          <table:covered-table-cell/>
          <table:covered-table-cell/>
          <table:covered-table-cell/>
          <table:covered-table-cell/>
        </table:table-row>
        <table:table-row table:style-name="TableRow915">
          <table:table-cell table:style-name="TableCell916" table:number-columns-spanned="6">
            <text:p text:style-name="P917"/>
          </table:table-cell>
          <table:covered-table-cell/>
          <table:covered-table-cell/>
          <table:covered-table-cell/>
          <table:covered-table-cell/>
          <table:covered-table-cell/>
        </table:table-row>
        <table:table-row table:style-name="TableRow918">
          <table:table-cell table:style-name="TableCell919">
            <text:p text:style-name="P920">9.</text:p>
          </table:table-cell>
          <table:table-cell table:style-name="TableCell921" table:number-columns-spanned="5">
            <text:p text:style-name="P922"><text:span text:style-name="T923">Priemonės rezultatai ir visuomeninė reikšmė</text:span><text:span text:style-name="T924"><text:s/>(nurodyti, ką tikimasi pasiekti įgyvendinus priemonę: jeigu bus atliekama mokslinė studija, nurodyti teisės akto, kuriam bus panaudoti darbo rezultatai, pavadinimą;</text:span><text:span text:style-name="T925"><text:s/></text:span><text:span text:style-name="T926">jeigu bus<text:s/></text:span><text:span text:style-name="T927">rengiama programa ar techninis projektas, nurodyti programos ar projekto įgyvendinimo eigą, laiką ir rezultatus, pan. Nurodyti, kokią visuomeninę reikšmę turės įgyvendinta priemonė)</text:span></text:p>
          </table:table-cell>
          <table:covered-table-cell/>
          <table:covered-table-cell/>
          <table:covered-table-cell/>
          <table:covered-table-cell/>
        </table:table-row>
        <table:table-row table:style-name="TableRow928">
          <table:table-cell table:style-name="TableCell929" table:number-columns-spanned="6">
            <text:p text:style-name="P930"/>
          </table:table-cell>
          <table:covered-table-cell/>
          <table:covered-table-cell/>
          <table:covered-table-cell/>
          <table:covered-table-cell/>
          <table:covered-table-cell/>
        </table:table-row>
        <text:soft-page-break/>
        <table:table-row table:style-name="TableRow931">
          <table:table-cell table:style-name="TableCell932">
            <text:p text:style-name="P933">10.</text:p>
          </table:table-cell>
          <table:table-cell table:style-name="TableCell934" table:number-columns-spanned="5">
            <text:p text:style-name="P935"><text:span text:style-name="T936">Priemonės įgyvendinimo trukmė<text:s/></text:span><text:span text:style-name="T937">(nurodyti laikotarpį, per kurį<text:s/></text:span><text:span text:style-name="T938">planuojama įgyvendinti priemonę, kiek laiko užtruks priemonės vykdymas; jeigu tai renginys, nurodyti numatomą renginio datą)</text:span></text:p>
          </table:table-cell>
          <table:covered-table-cell/>
          <table:covered-table-cell/>
          <table:covered-table-cell/>
          <table:covered-table-cell/>
        </table:table-row>
        <table:table-row table:style-name="TableRow939">
          <table:table-cell table:style-name="TableCell940" table:number-columns-spanned="6">
            <text:p text:style-name="P941"/>
          </table:table-cell>
          <table:covered-table-cell/>
          <table:covered-table-cell/>
          <table:covered-table-cell/>
          <table:covered-table-cell/>
          <table:covered-table-cell/>
        </table:table-row>
        <table:table-row table:style-name="TableRow942">
          <table:table-cell table:style-name="TableCell943">
            <text:p text:style-name="P944">11.</text:p>
          </table:table-cell>
          <table:table-cell table:style-name="TableCell945" table:number-columns-spanned="5">
            <text:p text:style-name="P946"><text:span text:style-name="T947">Įgyvendinimo vieta<text:s/></text:span><text:span text:style-name="T948">(nurodyti miestą, rajoną, teritoriją, kurioje bus įgyvendinama priemonė)</text:span></text:p>
          </table:table-cell>
          <table:covered-table-cell/>
          <table:covered-table-cell/>
          <table:covered-table-cell/>
          <table:covered-table-cell/>
        </table:table-row>
        <table:table-row table:style-name="TableRow949">
          <table:table-cell table:style-name="TableCell950" table:number-columns-spanned="6">
            <text:p text:style-name="P951"/>
          </table:table-cell>
          <table:covered-table-cell/>
          <table:covered-table-cell/>
          <table:covered-table-cell/>
          <table:covered-table-cell/>
          <table:covered-table-cell/>
        </table:table-row>
        <table:table-row table:style-name="TableRow952">
          <table:table-cell table:style-name="TableCell953">
            <text:p text:style-name="P954">12.</text:p>
          </table:table-cell>
          <table:table-cell table:style-name="TableCell955" table:number-columns-spanned="5">
            <text:p text:style-name="P956"><text:span text:style-name="T957">Bendra priemonės vertė,<text:s/></text:span><text:span text:style-name="T958">eurais</text:span><text:span text:style-name="T959"><text:s/></text:span><text:span text:style-name="T960">(nurodoma bendra priemonės vertė įskaitant nuosavas ir kitų finansavimo šaltinių lėšas Priemonei įgyvendinti)<text:s/></text:span></text:p>
          </table:table-cell>
          <table:covered-table-cell/>
          <table:covered-table-cell/>
          <table:covered-table-cell/>
          <table:covered-table-cell/>
        </table:table-row>
        <table:table-row table:style-name="TableRow961">
          <table:table-cell table:style-name="TableCell962" table:number-columns-spanned="6">
            <text:p text:style-name="P963"/>
          </table:table-cell>
          <table:covered-table-cell/>
          <table:covered-table-cell/>
          <table:covered-table-cell/>
          <table:covered-table-cell/>
          <table:covered-table-cell/>
        </table:table-row>
        <table:table-row table:style-name="TableRow964">
          <table:table-cell table:style-name="TableCell965">
            <text:p text:style-name="P966">13.</text:p>
          </table:table-cell>
          <table:table-cell table:style-name="TableCell967" table:number-columns-spanned="5">
            <text:p text:style-name="P968"><text:span text:style-name="T969">Išlaidų pagrindimas<text:s/></text:span><text:span text:style-name="T970">(nurodyti, kaip apskaičiuotas lėšų poreikis, kokios ir kada buvo atliktos apklausos, skaičiavimai, kt.)</text:span></text:p>
          </table:table-cell>
          <table:covered-table-cell/>
          <table:covered-table-cell/>
          <table:covered-table-cell/>
          <table:covered-table-cell/>
        </table:table-row>
        <table:table-row table:style-name="TableRow971">
          <table:table-cell table:style-name="TableCell972" table:number-columns-spanned="6">
            <text:p text:style-name="P973"/>
          </table:table-cell>
          <table:covered-table-cell/>
          <table:covered-table-cell/>
          <table:covered-table-cell/>
          <table:covered-table-cell/>
          <table:covered-table-cell/>
        </table:table-row>
        <table:table-row table:style-name="TableRow974">
          <table:table-cell table:style-name="TableCell975">
            <text:p text:style-name="P976">14.</text:p>
          </table:table-cell>
          <table:table-cell table:style-name="TableCell977" table:number-columns-spanned="5">
            <text:p text:style-name="P978">Priemonei įgyvendinti numatyti kiti finansavimo šaltiniai, įskaitant ir Pareiškėjo nuosavas lėšas, ir iš jų numatyta (-os) gauti lėšų suma (-os), eurais</text:p>
          </table:table-cell>
          <table:covered-table-cell/>
          <table:covered-table-cell/>
          <table:covered-table-cell/>
          <table:covered-table-cell/>
        </table:table-row>
        <table:table-row table:style-name="TableRow979">
          <table:table-cell table:style-name="TableCell980" table:number-columns-spanned="6">
            <text:p text:style-name="P981"/>
          </table:table-cell>
          <table:covered-table-cell/>
          <table:covered-table-cell/>
          <table:covered-table-cell/>
          <table:covered-table-cell/>
          <table:covered-table-cell/>
        </table:table-row>
        <table:table-row table:style-name="TableRow982">
          <table:table-cell table:style-name="TableCell983">
            <text:p text:style-name="P984">15.</text:p>
          </table:table-cell>
          <table:table-cell table:style-name="TableCell985" table:number-columns-spanned="5">
            <text:p text:style-name="P986"><text:span text:style-name="T987">Priemonės etapai (dalys) ir prašoma lėšų suma kiekvienam etapui (daliai)</text:span><text:span text:style-name="T988"><text:s/>(jei priemonė įgyvendinama etapais, nurodyti šiuos etapus, aprašyti kiekvieno etapo metu numatomus įvykdyti darbus ir jų mastą, nurodyti, kaip aprašoma veikla susijusi su planuojamomis išlaidomis, nurodyti kiekvienam etapui reikalingą pinigų sumą, kitus n</text:span><text:span text:style-name="T989">umatytus finansavimo šaltinius (valstybės biudžeto programų) ir numatytą gauti pinigų sumą eurais)</text:span></text:p>
          </table:table-cell>
          <table:covered-table-cell/>
          <table:covered-table-cell/>
          <table:covered-table-cell/>
          <table:covered-table-cell/>
        </table:table-row>
        <table:table-row table:style-name="TableRow990">
          <table:table-cell table:style-name="TableCell991" table:number-columns-spanned="2" table:number-rows-spanned="2">
            <text:p text:style-name="P992">Priemonės etapas (dalis)</text:p>
          </table:table-cell>
          <table:covered-table-cell/>
          <table:table-cell table:style-name="TableCell993" table:number-rows-spanned="2">
            <text:p text:style-name="P994">Etapo (dalies) aprašymas</text:p>
          </table:table-cell>
          <table:table-cell table:style-name="TableCell995" table:number-columns-spanned="2">
            <text:p text:style-name="P996">Lėšų poreikis, eurais</text:p>
          </table:table-cell>
          <table:covered-table-cell/>
          <table:table-cell table:style-name="TableCell997" table:number-rows-spanned="2">
            <text:p text:style-name="P998">Pastabos</text:p>
          </table:table-cell>
        </table:table-row>
        <table:table-row table:style-name="TableRow999">
          <table:covered-table-cell>
            <text:p text:style-name="P1000"/>
          </table:covered-table-cell>
          <table:covered-table-cell/>
          <table:covered-table-cell>
            <text:p text:style-name="P1001"/>
          </table:covered-table-cell>
          <table:table-cell table:style-name="TableCell1002">
            <text:p text:style-name="P1003"><text:span text:style-name="T1004">Prašomos lėšos</text:span><text:span text:style-name="T1005">*</text:span></text:p>
          </table:table-cell>
          <table:table-cell table:style-name="TableCell1006">
            <text:p text:style-name="P1007">Iš kitų finansavimo šaltinių numatomos gauti lėšos</text:p>
          </table:table-cell>
          <table:covered-table-cell>
            <text:p text:style-name="P1008"/>
          </table:covered-table-cell>
        </table:table-row>
        <table:table-row table:style-name="TableRow1009">
          <table:table-cell table:style-name="TableCell1010" table:number-columns-spanned="2">
            <text:p text:style-name="P1011"/>
          </table: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able:number-columns-spanned="2">
            <text:p text:style-name="P1022"/>
          </table:table-cell>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able:number-columns-spanned="6">
            <text:p text:style-name="P1033"/>
          </table:table-cell>
          <table:covered-table-cell/>
          <table:covered-table-cell/>
          <table:covered-table-cell/>
          <table:covered-table-cell/>
          <table:covered-table-cell/>
        </table:table-row>
        <table:table-row table:style-name="TableRow1034">
          <table:table-cell table:style-name="TableCell1035" table:number-columns-spanned="6">
            <text:p text:style-name="P1036"><text:span text:style-name="T1037">PRIEDAI</text:span><text:span text:style-name="T1038"><text:s/></text:span></text:p>
            <text:p text:style-name="P1039"><text:span text:style-name="T1040">1.<text:s/></text:span><text:span text:style-name="T1041">Išlaidas pagrindžiantys dokumentai<text:s/></text:span><text:span text:style-name="T1042">(preliminari detali išlaidų sąmata, apklausos dokumentai, kt.)</text:span><text:span text:style-name="T1043">.</text:span></text:p>
            <text:p text:style-name="P1044"><text:span text:style-name="T1045">2.<text:s/></text:span><text:span text:style-name="T1046">Preliminari priemonės techninė specifikacija, techniniai projektai ar kt.</text:span></text:p>
            <text:p text:style-name="P1047"><text:span text:style-name="T1048">3.<text:s/></text:span><text:span text:style-name="T1049">Kiti su priemonės įgyvendinimu susiję dokumentai.</text:span></text:p>
          </table:table-cell>
          <table:covered-table-cell/>
          <table:covered-table-cell/>
          <table:covered-table-cell/>
          <table:covered-table-cell/>
          <table:covered-table-cell/>
        </table:table-row>
      </table:table>
      <text:p text:style-name="P1050">*<text:s/>Pareiškėjas užtikrina, kad iš Programos prašoma lėšų suma nėra ir nebus finansuojama iš kitų valstybės ir savivaldybės biudžetų programų ar Europos Sąjungos paramos fondų.</text:p>
      <text:p text:style-name="P1051">PASTABOS:</text:p>
      <text:p text:style-name="P1052">- Pildant paraišką, prašome ištrinti skliausteliuose esančius pasvirusiu šriftu pateiktus paaiškinimus.</text:p>
      <text:p text:style-name="P1053">- Prašome nurodyti tikslius priedų pavadinimus ir kiekvieno priedo lapų skaičių.</text:p>
      <text:p text:style-name="P1054"/>
      <text:p text:style-name="P1055"><text:span text:style-name="T1056">_______________________<text:s/></text:span><text:span text:style-name="T1057"><text:tab/><text:s/>_____________<text:s/></text:span><text:span text:style-name="T1058"><text:tab/>_______________</text:span></text:p>
      <text:p text:style-name="P1059"><text:span text:style-name="T1060">(vadovas) <text:s text:c="3"/></text:span><text:span text:style-name="T1061"><text:tab/>(Parašas) <text:s/></text:span><text:span text:style-name="T1062"><text:tab/>(Vardas, pavardė)</text:span></text:p>
      <text:p text:style-name="P1063">Priedo pakeitimai:</text:p>
      <text:p text:style-name="P1064"><text:span text:style-name="T1065">Nr.<text:s/></text:span><text:a xlink:href="https://www.e-tar.lt/portal/legalAct.html?documentId=0935caa0f57011e4927fda1d051299fb" office:target-frame-name="_top" xlink:show="replace"><text:span text:style-name="T1066">D1-349</text:span></text:a><text:span text:style-name="T1067">, 2015-04-29, paskelbta TAR 2015-05-08, i. k. 2015-06995</text:span></text:p>
      <text:p text:style-name="Normal"/>
      <text:p text:style-name="P1068"/>
      <text:soft-page-break/>
      <text:p text:style-name="P1069">Bendrųjų miškų ūkio reikmių finansavimo programos lėšų panaudojimo tvarkos aprašo</text:p>
      <text:p text:style-name="P1070"><text:span text:style-name="T1071">2</text:span><text:span text:style-name="T1072"><text:s/>prieda</text:span><text:span text:style-name="T1073">s</text:span></text:p>
      <text:p text:style-name="P1074"/>
      <text:p text:style-name="P1075"><text:span text:style-name="T1076">(Ataskaitos apie Bendrųjų miškų ūkio reikmių finansavimo programos priemonių įgyvendinimą forma)</text:span></text:p>
      <text:p text:style-name="P1077">__________________________</text:p>
      <text:p text:style-name="P1078">(Priemonės vykdytojo pavadinimas)</text:p>
      <text:p text:style-name="P1079"/>
      <text:p text:style-name="P1080">ATASKAITA APIE BENDRŲJŲ MIŠKŲ ŪKIO REIKMIŲ FINANSAVIMO PROGRAMOS PRIEMONIŲ ĮGYVENDINIMĄ</text:p>
      <text:p text:style-name="P1081">___________________</text:p>
      <text:p text:style-name="P1082">(Ataskaitos pateikimo data)</text:p>
      <text:p text:style-name="P1083"/>
      <text:p text:style-name="P1084">Ataskaitinis laikotarpis: nuo 20__-__-___ <text:s text:c="2"/>iki 20 __-__-___</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rows-spanned="2">
            <text:p text:style-name="P1095">Priemonės pavadinimas</text:p>
          </table:table-cell>
          <table:table-cell table:style-name="TableCell1096" table:number-columns-spanned="2">
            <text:p text:style-name="P1097">Asignavimų planas</text:p>
          </table:table-cell>
          <table:covered-table-cell/>
          <table:table-cell table:style-name="TableCell1098" table:number-rows-spanned="2">
            <text:p text:style-name="P1099">Ataskaitinio laikotarpio vykdymas (kasinės išlaidos)</text:p>
          </table:table-cell>
          <table:table-cell table:style-name="TableCell1100" table:number-rows-spanned="2">
            <text:p text:style-name="P1101">Ataskaitinio laikotarpio įvykdymas procentais</text:p>
          </table:table-cell>
          <table:table-cell table:style-name="TableCell1102" table:number-rows-spanned="2">
            <text:p text:style-name="P1103">Priemonės<text:s/>vykdymo eiga (paskelbtas konkursas, pasirašyta sutartis, neįvykdymo priežastys)</text:p>
          </table:table-cell>
        </table:table-row>
        <table:table-row table:style-name="TableRow1104">
          <table:covered-table-cell>
            <text:p text:style-name="P1105"/>
          </table:covered-table-cell>
          <table:table-cell table:style-name="TableCell1106">
            <text:p text:style-name="P1107">iš viso priemonei</text:p>
          </table:table-cell>
          <table:table-cell table:style-name="TableCell1108">
            <text:p text:style-name="P1109">ataskaitiniam laikotarpiui</text:p>
          </table:table-cell>
          <table:covered-table-cell>
            <text:p text:style-name="P1110"/>
          </table:covered-table-cell>
          <table:covered-table-cell>
            <text:p text:style-name="P1111"/>
          </table:covered-table-cell>
          <table:covered-table-cell>
            <text:p text:style-name="P1112"/>
          </table:covered-table-cell>
        </table:table-row>
        <table:table-row table:style-name="TableRow1113">
          <table:table-cell table:style-name="TableCell1114">
            <text:p text:style-name="P1115">1</text:p>
          </table:table-cell>
          <table:table-cell table:style-name="TableCell1116">
            <text:p text:style-name="P1117">2</text:p>
          </table:table-cell>
          <table:table-cell table:style-name="TableCell1118">
            <text:p text:style-name="P1119">3</text:p>
          </table:table-cell>
          <table:table-cell table:style-name="TableCell1120">
            <text:p text:style-name="P1121">4</text:p>
          </table:table-cell>
          <table:table-cell table:style-name="TableCell1122">
            <text:p text:style-name="P1123">5</text:p>
          </table:table-cell>
          <table:table-cell table:style-name="TableCell1124">
            <text:p text:style-name="P1125">6</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
      <text:p text:style-name="P1139"/>
      <text:p text:style-name="P1140">______________________<text:s/><text:tab/>________________<text:s/><text:tab/><text:s/>_______________</text:p>
      <text:p text:style-name="P1141">(Priemonės vykdytojas ar<text:tab/><text:s/>(parašas)<text:tab/><text:s/>(Vardas, pavardė)</text:p>
      <text:p text:style-name="P1142"><text:span text:style-name="T1143">jo įgaliotas asmuo)</text:span></text:p>
      <text:p text:style-name="P1144">Priedo pakeitimai:</text:p>
      <text:p text:style-name="P1145"><text:span text:style-name="T1146">Nr.<text:s/></text:span><text:a xlink:href="https://www.e-tar.lt/portal/legalAct.html?documentId=0935caa0f57011e4927fda1d051299fb" office:target-frame-name="_top" xlink:show="replace"><text:span text:style-name="T1147">D1-349</text:span></text:a><text:span text:style-name="T1148">, 2015-04-29, paskelbta TAR 2015-05-08, i. k. 2015-06995</text:span></text:p>
      <text:p text:style-name="Normal"/>
      <text:p text:style-name="P1149"/>
      <text:soft-page-break/>
      <text:p text:style-name="P1150">PATVIRTINTA</text:p>
      <text:p text:style-name="P1151">Lietuvos Respublikos aplinkos ministro<text:s/></text:p>
      <text:p text:style-name="P1152">2012 m. gruodžio 12 d. įsakymu Nr. D1-1082</text:p>
      <text:p text:style-name="P1153">(Lietuvos Respublikos aplinkos ministro<text:s/></text:p>
      <text:p text:style-name="P1154">2015 m. balandžio 29 d. įsakymo Nr. D1-349 redakcija)<text:s/></text:p>
      <text:p text:style-name="P1155"/>
      <text:p text:style-name="P1156"><text:span text:style-name="T1157">Aplinkos ministerijos Bendrųjų miškų ūkio reikmių finansavimo programos lėšų</text:span><text:span text:style-name="T1158"><text:s/>panaudojimo tarybos darbo reglamentas</text:span></text:p>
      <text:p text:style-name="P1159"/>
      <text:p text:style-name="P1160"><text:span text:style-name="T1161">i</text:span><text:span text:style-name="T1162"><text:s/>skyrius</text:span></text:p>
      <text:p text:style-name="P1163"><text:span text:style-name="T1164">Bendrosios nuostatos</text:span></text:p>
      <text:p text:style-name="P1165"/>
      <text:p text:style-name="P1166"><text:span text:style-name="T1167">1</text:span><text:span text:style-name="T1168">. Aplinkos ministerijos Bendrųjų miškų ūkio reikmių finansavimo programos (toliau – Programa) lėšų naudojimo tarybos (toliau – Taryba) darbo reglamentas nustato Tarybos funkci</text:span><text:span text:style-name="T1169">jas, darbo ir sprendimų priėmimo pagrindinius principus ir atsakomybę.</text:span></text:p>
      <text:p text:style-name="P1170"><text:span text:style-name="T1171">2</text:span><text:span text:style-name="T1172">. Taryba – kolegialus, Aplinkos ministerijos patariamasis organas, kurio veikla grindžiama kolegialiu klausimų svarstymu ir nutarimų priėmimu, bendra atsakomybe už priimtų nutarimų</text:span><text:span text:style-name="T1173"><text:s/>pasekmes.</text:span></text:p>
      <text:p text:style-name="P1174"><text:span text:style-name="T1175">3</text:span><text:span text:style-name="T1176">. Tarybos tikslas – teikti aplinkos ministrui išvadas ir rekomendacijas dėl Programos lėšų skyrimo<text:s/></text:span><text:span text:style-name="T1177">priemonėms įgyvendinti, pasiūlymus dėl racionalaus Programos lėšų naudojimo.</text:span></text:p>
      <text:p text:style-name="P1178"><text:span text:style-name="T1179">4</text:span><text:span text:style-name="T1180">. Taryba savo veikloje vadovaujasi Lietuvos Respublikos Konstitucija, Lietuvos Respublikos miškų įstatymu, kitais<text:s/></text:span><text:span text:style-name="T1181">į</text:span><text:span text:style-name="T1182">statymais ir po</text:span><text:span text:style-name="T1183">į</text:span><text:span text:style-name="T1184">statyminiais teisės aktais bei šiuo darbo reglamentu.</text:span></text:p>
      <text:p text:style-name="P1185"/>
      <text:p text:style-name="P1186"><text:span text:style-name="T1187">II</text:span><text:span text:style-name="T1188"><text:s/>SKYRIUS</text:span></text:p>
      <text:p text:style-name="P1189"><text:span text:style-name="T1190">TARYBOS FUNKCIJOS</text:span></text:p>
      <text:p text:style-name="P1191"/>
      <text:p text:style-name="P1192"><text:span text:style-name="T1193">5</text:span><text:span text:style-name="T1194">. Pagrindinės Tarybos funkcij</text:span><text:span text:style-name="T1195">os:</text:span></text:p>
      <text:p text:style-name="P1196"><text:span text:style-name="T1197">5.1</text:span><text:span text:style-name="T1198">. teikti išvadas ir rekomendacijas dėl Programos lėšų skyrimo priemonėms finansuoti pagal nustatyta tvarka pateiktas paraiškas ir pasiūlymus;</text:span></text:p>
      <text:p text:style-name="P1199"><text:span text:style-name="T1200">5.2</text:span><text:span text:style-name="T1201">. teikti siūlymus dėl Programos lėšų skyrimo Generalinės miškų urėdijos prie Aplinkos ministerijos</text:span><text:span text:style-name="T1202"><text:s/>ir Valstybinės miškų tarnybos vykdomoms programoms įgyvendinti;</text:span></text:p>
      <text:p text:style-name="P1203"><text:span text:style-name="T1204">5.3</text:span><text:span text:style-name="T1205">. teikti siūlymus dėl racionalaus Programos lėšų naudojimo.</text:span></text:p>
      <text:p text:style-name="P1206"/>
      <text:p text:style-name="P1207"><text:span text:style-name="T1208">III</text:span><text:span text:style-name="T1209"><text:s/>SKYRIUS</text:span></text:p>
      <text:p text:style-name="P1210"><text:span text:style-name="T1211">TARYBOS DARBO ORGANIZAVIMAS</text:span></text:p>
      <text:p text:style-name="P1212"/>
      <text:p text:style-name="P1213"><text:span text:style-name="T1214">6</text:span><text:span text:style-name="T1215">. Pagrindinė Tarybos darbo forma yra posėdžiai.<text:s/></text:span></text:p>
      <text:p text:style-name="P1216"><text:span text:style-name="T1217">7</text:span><text:span text:style-name="T1218">.<text:s/></text:span><text:span text:style-name="T1219">Tarybos posėd</text:span><text:span text:style-name="T1220">žiai šaukiami ne rečiau kaip kartą per tris mėnesius.</text:span></text:p>
      <text:p text:style-name="P1221"><text:span text:style-name="T1222">8</text:span><text:span text:style-name="T1223">. Tarybą sudaro pirmininkas ir ne mažiau kaip penki Tarybos nariai.<text:s/></text:span></text:p>
      <text:p text:style-name="P1224"><text:span text:style-name="T1225">9</text:span><text:span text:style-name="T1226">. Tarybos pirmininkas pirmininkauja Tarybos posėdžiams, pasirašo posėdžių protokolus, nustato posėdžių datą, laiką ir<text:s/></text:span><text:span text:style-name="T1227">darbotvarkę.</text:span></text:p>
      <text:p text:style-name="P1228"><text:span text:style-name="T1229">10</text:span><text:span text:style-name="T1230">. Tarybos sekretorius organizuoja Tarybos posėdžius, derina posėdžių datą, informuoja Tarybos narius ir jiems pateikia numatomą svarstyti medžiagą, tvarko visą Tarybos dokumentaciją, organizuoja reikalingos informacijos gavimą, protokolu</text:span><text:span text:style-name="T1231">oja posėdžių metu ir vykdo kitus Tarybos pirmininko pavedimus, susijusius su Tarybos darbu.</text:span></text:p>
      <text:p text:style-name="P1232"><text:span text:style-name="T1233">11</text:span><text:span text:style-name="T1234">. Tarybos posėdžius gali inicijuoti Tarybos pirmininkas, sekretorius ar bet kuris Tarybos narys.<text:s/></text:span></text:p>
      <text:p text:style-name="P1235"><text:span text:style-name="T1236">12</text:span><text:span text:style-name="T1237">. Tarybos pirmininkas ar jo pavedimu ir Tarybos sekret</text:span><text:span text:style-name="T1238">orius į Tarybos posėdžius gali kviesti<text:s/></text:span><text:span text:style-name="T1239">Aplinkos ministerijos administracijos padalinių, įstaigų prie Aplinkos ministerijos ir kitų Aplinkos ministerijos reguliavimo sričiai priskirtų įstaigų</text:span><text:span text:style-name="T1240">, Lietuvos miško savininkų<text:s/></text:span><text:soft-page-break/><text:span text:style-name="T1241">asociacijos, Privačių miškų savininkų a</text:span><text:span text:style-name="T1242">sociacijos, Lietuvos savivaldybių asociacijos atstovus, kurie Tarybos veikloje gali dalyvauti stebėtojo teisėmis ir teikti savo nuomonę, papildomą informaciją svarstomais klausimais.<text:s/></text:span></text:p>
      <text:p text:style-name="P1243"><text:span text:style-name="T1244">13</text:span><text:span text:style-name="T1245">. Tarybos sekretorius ne vėliau kaip prieš tris darbo dienas iki<text:s/></text:span><text:span text:style-name="T1246">Tarybos posėdžio elektroniniu paštu Tarybos narius supažindina su posėdžio darbotvarke ir numatoma svarstyti medžiaga.</text:span></text:p>
      <text:p text:style-name="P1247"><text:span text:style-name="T1248">14</text:span><text:span text:style-name="T1249">. Kai<text:s/></text:span><text:span text:style-name="T1250">Tarybos pirmininkas negali dalyvauti posėdyje, Tarybos pirmininko pavaduotojas pirmininkauja Tarybos posėdžiams ir pasirašo p</text:span><text:span text:style-name="T1251">osėdžių protokolus.</text:span></text:p>
      <text:p text:style-name="P1252"><text:span text:style-name="T1253">15</text:span><text:span text:style-name="T1254">.<text:s/></text:span><text:span text:style-name="T1255">Tarybos narys, negalintis dalyvauti posėdyje, ne vėliau kaip prieš vieną darbo dieną iki šaukiamo posėdžio turi apie tai pranešti Tarybos sekretoriui.</text:span></text:p>
      <text:p text:style-name="P1256"><text:span text:style-name="T1257">16</text:span><text:span text:style-name="T1258">. Tarybos posėdis laikomas teisėtu, jeigu jame dalyvauja daugiau negu p</text:span><text:span text:style-name="T1259">usė Tarybos narių, įskaitant ir Tarybos pirmininką ar Tarybos pirmininko pavaduotoją.</text:span></text:p>
      <text:p text:style-name="P1260"><text:span text:style-name="T1261">17</text:span><text:span text:style-name="T1262">. Tarybos nutarimai priimami bendru sutarimu. Jeigu bendru sutarimu nutarimo nepavyksta priimti, vyksta atviras balsavimas. Nutarimai priimami paprasta posėdyje dal</text:span><text:span text:style-name="T1263">yvaujančių Tarybos narių balsų dauguma. Kiekvienas Tarybos narys turi po vieną balsą. Balsams pasiskirsčius po lygiai, lemia Tarybos pirmininko balsas. Jeigu Tarybos narių nuomonės nesutampa, atskirosios Tarybos narių nuomonės įrašomos į protokolą.</text:span></text:p>
      <text:p text:style-name="P1264"><text:span text:style-name="T1265">18</text:span><text:span text:style-name="T1266">.</text:span><text:span text:style-name="T1267"><text:s/>Tarybos narys privalo nedelsiant nusišalinti nuo visų viešųjų ir privačiųjų interesų konfliktą galinčių sukelti klausimų svarstymo ir sprendimų priėmimo etapų.<text:s/></text:span></text:p>
      <text:p text:style-name="P1268"/>
      <text:p text:style-name="P1269"><text:span text:style-name="T1270">IV</text:span><text:span text:style-name="T1271"><text:s/>SKYRIUS</text:span></text:p>
      <text:p text:style-name="P1272"><text:span text:style-name="T1273">TARYBOS NUTARIMŲ ĮFORMINIMAS</text:span></text:p>
      <text:p text:style-name="P1274"/>
      <text:p text:style-name="P1275"><text:span text:style-name="T1276">19</text:span><text:span text:style-name="T1277">. Tarybos posėdžiai protokoluojami. Prot</text:span><text:span text:style-name="T1278">okole nurodoma posėdžio data, protokolo eilės numeris, posėdžio dalyviai, svarstomi klausimai, priimti nutarimai</text:span><text:span text:style-name="T1279"><text:s/>ir teikiamos aplinkos ministrui išvados ir rekomendacijos dėl Programos lėšų skyrimo<text:s/></text:span><text:span text:style-name="T1280">priemonėms įgyvendinti, pasiūlymai dėl racionalaus Program</text:span><text:span text:style-name="T1281">os lėšų naudojimo. Protokolo projektas turi būti parengiamas ne vėliau kaip per penkias darbo dienas nuo posėdžio dienos.</text:span></text:p>
      <text:p text:style-name="P1282"><text:span text:style-name="T1283">20</text:span><text:span text:style-name="T1284">. Tarybos sekretorius elektroniniu paštu išsiunčia protokolo projektą visiems Tarybos nariams ne vėliau kaip per penkias darbo d</text:span><text:span text:style-name="T1285">ienas nuo įvykusio Tarybos posėdžio. Tarybos nariai turi teisę per dvi darbo dienas nuo protokolo išsiuntimo dienos elektroniniu paštu pateikti pastabas ir pasiūlymus dėl protokolo projekto. Per dvi darbo dienas nepateikus pastabų ir pasiūlymų, laikoma, ka</text:span><text:span text:style-name="T1286">d protokolo projektui pritarta.</text:span></text:p>
      <text:p text:style-name="P1287"><text:span text:style-name="T1288">21</text:span><text:span text:style-name="T1289">. Protokolą pasirašo visi posėdyje dalyvavę Tarybos nariai.</text:span></text:p>
      <text:p text:style-name="P1290"/>
      <text:p text:style-name="P1291"><text:span text:style-name="T1292">V</text:span><text:span text:style-name="T1293"><text:s/>SKYRIUS</text:span></text:p>
      <text:p text:style-name="P1294"><text:span text:style-name="T1295">TARYBOS NARIŲ ATSAKOMYBĖ</text:span></text:p>
      <text:p text:style-name="P1296"/>
      <text:p text:style-name="P1297"><text:span text:style-name="T1298">22</text:span><text:span text:style-name="T1299">. Tarybos nariai atsako už nutarimų priėmimą bei<text:s/></text:span><text:span text:style-name="T1300">išvadų ir rekomendacijų dėl Programos lėšų skyrimo<text:s/></text:span><text:span text:style-name="T1301">priemonėms įgyvendinti, pasiūlymų dėl racionalaus Programos lėšų naudojimo teikimą.<text:s/></text:span></text:p>
      <text:p text:style-name="P1302"><text:span text:style-name="T1303">23</text:span><text:span text:style-name="T1304">. Tarybos nariai už savo veiklą atsako Lietuvos Respublikos įstatymų nustatyta tvarka.</text:span></text:p>
      <text:p text:style-name="P1305"><text:span text:style-name="T1306">_______________________</text:span></text:p>
      <text:p text:style-name="P1307">Priedo pakeitimai:</text:p>
      <text:p text:style-name="P1308"><text:span text:style-name="T1309">Nr.<text:s/></text:span><text:a xlink:href="https://www.e-tar.lt/portal/legalAct.html?documentId=0935caa0f57011e4927fda1d051299fb" office:target-frame-name="_top" xlink:show="replace"><text:span text:style-name="T1310">D1-349</text:span></text:a><text:span text:style-name="T1311">, 2015-04-29, paskelbta TAR 2015-05-08, i. k. 2015-06995</text:span></text:p>
      <text:p text:style-name="Normal"/>
      <text:p text:style-name="P1312"/>
      <text:p text:style-name="P1313"/>
      <text:p text:style-name="P1314"><text:span text:style-name="T1315">Pakeitimai:</text:span></text:p>
      <text:p text:style-name="P1316"/>
      <text:p text:style-name="P1317"><text:span text:style-name="T1318">1.</text:span></text:p>
      <text:p text:style-name="P1319"><text:span text:style-name="T1320">Lietuvos Respublikos aplinkos ministerija, Įsakymas</text:span></text:p>
      <text:p text:style-name="P1321"><text:span text:style-name="T1322">Nr.<text:s/></text:span><text:a xlink:href="https://www.e-tar.lt/portal/legalAct.html?documentId=TAR.8347BF624787" office:target-frame-name="_top" xlink:show="replace"><text:span text:style-name="T1323">D1-1124</text:span></text:a><text:span text:style-name="T1324">, 2012-12-31, Žin., 2013, Nr. 2-46 (2013-01-05), i. k. 112301MISAK0D1-1124</text:span></text:p>
      <text:soft-page-break/>
      <text:p text:style-name="P1325"><text:span text:style-name="T1326">Dėl Lietuvos Respublikos aplinkos ministro 2012 m. gruodžio 12 d. įsakymo Nr. D1-1082 "Dėl Bendrųjų miškų ūkio<text:s/></text:span><text:span text:style-name="T1327">reikmių finansavimo programos administravimo" pakeitimo</text:span></text:p>
      <text:p text:style-name="P1328"/>
      <text:p text:style-name="P1329"><text:span text:style-name="T1330">2.</text:span></text:p>
      <text:p text:style-name="P1331"><text:span text:style-name="T1332">Lietuvos Respublikos aplinkos ministerija, Įsakymas</text:span></text:p>
      <text:p text:style-name="P1333"><text:span text:style-name="T1334">Nr.<text:s/></text:span><text:a xlink:href="https://www.e-tar.lt/portal/legalAct.html?documentId=TAR.4D76F20AFCB6" office:target-frame-name="_top" xlink:show="replace"><text:span text:style-name="T1335">D1-84</text:span></text:a><text:span text:style-name="T1336">, 2013-01-31, Žin., 2013, Nr. 14-689 (2013-02-07), i.</text:span><text:span text:style-name="T1337"><text:s/>k. 113301MISAK000D1-84</text:span></text:p>
      <text:p text:style-name="P1338"><text:span text:style-name="T1339">Dėl Lietuvos Respublikos aplinkos ministro 2012 m. gruodžio 12 d. įsakymo Nr. D1-1082 "Dėl Bendrųjų miškų ūkio reikmių finansavimo programos administravimo" pakeitimo</text:span></text:p>
      <text:p text:style-name="P1340"/>
      <text:p text:style-name="P1341"><text:span text:style-name="T1342">3.</text:span></text:p>
      <text:p text:style-name="P1343"><text:span text:style-name="T1344">Lietuvos Respublikos aplinkos ministerija, Įsakymas</text:span></text:p>
      <text:p text:style-name="P1345"><text:span text:style-name="T1346">Nr.<text:s/></text:span><text:a xlink:href="https://www.e-tar.lt/portal/legalAct.html?documentId=TAR.189F4875D872" office:target-frame-name="_top" xlink:show="replace"><text:span text:style-name="T1347">D1-395</text:span></text:a><text:span text:style-name="T1348">, 2013-05-28, Žin., 2013, Nr. 57-2904 (2013-06-01), i. k. 113301MISAK00D1-395</text:span></text:p>
      <text:p text:style-name="P1349"><text:span text:style-name="T1350">Dėl Lietuvos Respublikos aplinkos ministro 2012 m. gruodžio 12 d. įsakymo Nr. D1-1082 "Dėl Bend</text:span><text:span text:style-name="T1351">rųjų miškų ūkio reikmių finansavimo programos administravimo" pakeitimo</text:span></text:p>
      <text:p text:style-name="P1352"/>
      <text:p text:style-name="P1353"><text:span text:style-name="T1354">4.</text:span></text:p>
      <text:p text:style-name="P1355"><text:span text:style-name="T1356">Lietuvos Respublikos aplinkos ministerija, Įsakymas</text:span></text:p>
      <text:p text:style-name="P1357"><text:span text:style-name="T1358">Nr.<text:s/></text:span><text:a xlink:href="https://www.e-tar.lt/portal/legalAct.html?documentId=b1f16e20d5ea11e3bb00c40fca124f97" office:target-frame-name="_top" xlink:show="replace"><text:span text:style-name="T1359">D1-405</text:span></text:a><text:span text:style-name="T1360">, 2014-05-06, paskel</text:span><text:span text:style-name="T1361">bta TAR 2014-05-07, i. k. 2014-05161</text:span></text:p>
      <text:p text:style-name="P1362"><text:span text:style-name="T1363">Dėl Lietuvos Respublikos aplinkos ministro 2012 m. gruodžio 12 d. įsakymo Nr. D1-1082 „Dėl Bendrųjų miškų ūkio reikmių finansavimo programos administravimo“ pakeitimo</text:span></text:p>
      <text:p text:style-name="P1364"/>
      <text:p text:style-name="P1365"><text:span text:style-name="T1366">5.</text:span></text:p>
      <text:p text:style-name="P1367"><text:span text:style-name="T1368">Lietuvos Respublikos aplinkos ministerija,<text:s/></text:span><text:span text:style-name="T1369">Įsakymas</text:span></text:p>
      <text:p text:style-name="P1370"><text:span text:style-name="T1371">Nr.<text:s/></text:span><text:a xlink:href="https://www.e-tar.lt/portal/legalAct.html?documentId=0935caa0f57011e4927fda1d051299fb" office:target-frame-name="_top" xlink:show="replace"><text:span text:style-name="T1372">D1-349</text:span></text:a><text:span text:style-name="T1373">, 2015-04-29, paskelbta TAR 2015-05-08, i. k. 2015-06995</text:span></text:p>
      <text:p text:style-name="P1374"><text:span text:style-name="T1375">Dėl Lietuvos Respublikos aplinkos ministro 2012 m. gruodžio 12 d. įsakymo Nr. D1-1</text:span><text:span text:style-name="T1376">082 „Dėl Bendrųjų miškų ūkio reikmių finansavimo programos administravimo“ pakeitimo</text:span></text:p>
      <text:p text:style-name="P1377"/>
      <text:p text:style-name="P1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Roman" svg:font-family="Times-Roman" style:font-family-generic="roman"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7-12T08:36:00Z</meta:creation-date>
    <dc:date>2017-07-12T08:36:00Z</dc:date>
    <meta:template xlink:href="Normal.dotm" xlink:type="simple"/>
    <meta:editing-cycles>2</meta:editing-cycles>
    <meta:editing-duration>PT0S</meta:editing-duration>
    <meta:document-statistic meta:page-count="16" meta:paragraph-count="479" meta:word-count="5724" meta:character-count="46003" meta:row-count="1455" meta:non-whitespace-character-count="40758"/>
  </office:meta>
</office:document-meta>
</file>