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277in"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fo:letter-spacing="0.0277in"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 style:parent-style-name="DefaultParagraphFont" style:family="text">
      <style:text-properties style:font-name-asian="Calibri" fo:letter-spacing="0.0277in" style:font-size-complex="11pt"/>
    </style:style>
    <style:style style:name="T81" style:parent-style-name="DefaultParagraphFont" style:family="text">
      <style:text-properties style:font-name-asian="Calibri" fo:letter-spacing="0.0277in"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break-before="page" fo:margin-left="3.3472in">
        <style:tab-stops>
          <style:tab-stop style:type="left" style:position="-2.3625in"/>
          <style:tab-stop style:type="left" style:position="-2.1659in"/>
        </style:tab-stops>
      </style:paragraph-properties>
    </style:style>
    <style:style style:name="P100" style:parent-style-name="Normal" style:family="paragraph">
      <style:paragraph-properties fo:margin-left="3.15in">
        <style:tab-stops>
          <style:tab-stop style:type="left" style:position="-2.1652in"/>
          <style:tab-stop style:type="left" style:position="-1.9687in"/>
        </style:tab-stops>
      </style:paragraph-properties>
    </style:style>
    <style:style style:name="P101" style:parent-style-name="Normal" style:family="paragraph">
      <style:paragraph-properties fo:margin-left="3.15in">
        <style:tab-stops>
          <style:tab-stop style:type="left" style:position="-2.1652in"/>
          <style:tab-stop style:type="left" style:position="-1.9687in"/>
        </style:tab-stops>
      </style:paragraph-properties>
    </style:style>
    <style:style style:name="P102" style:parent-style-name="Normal" style:family="paragraph">
      <style:paragraph-properties fo:margin-left="3.15in">
        <style:tab-stops>
          <style:tab-stop style:type="left" style:position="-2.1652in"/>
          <style:tab-stop style:type="left" style:position="-1.9687in"/>
        </style:tab-stops>
      </style:paragraph-properties>
    </style:style>
    <style:style style:name="P103" style:parent-style-name="Normal" style:family="paragraph">
      <style:paragraph-properties fo:margin-left="3.15in">
        <style:tab-stops>
          <style:tab-stop style:type="left" style:position="-2.1652in"/>
          <style:tab-stop style:type="left" style:position="-1.9687in"/>
        </style:tab-stops>
      </style:paragraph-properties>
    </style:style>
    <style:style style:name="P104" style:parent-style-name="Normal" style:family="paragraph">
      <style:paragraph-properties fo:margin-left="3.15in">
        <style:tab-stops>
          <style:tab-stop style:type="left" style:position="-2.1652in"/>
          <style:tab-stop style:type="left" style:position="-1.9687in"/>
        </style:tab-stops>
      </style:paragraph-properties>
    </style:style>
    <style:style style:name="P10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06" style:parent-style-name="Normal" style:family="paragraph">
      <style:paragraph-properties fo:text-align="center">
        <style:tab-stops>
          <style:tab-stop style:type="left" style:position="0.9847in"/>
          <style:tab-stop style:type="left" style:position="1.1812in"/>
        </style:tab-stops>
      </style:paragraph-properties>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09" style:parent-style-name="Normal" style:family="paragraph">
      <style:paragraph-properties fo:text-align="center">
        <style:tab-stops>
          <style:tab-stop style:type="left" style:position="0.9847in"/>
          <style:tab-stop style:type="left" style:position="1.1812in"/>
        </style:tab-stops>
      </style:paragraph-properties>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tab-stops>
          <style:tab-stop style:type="left" style:position="0.9847in"/>
          <style:tab-stop style:type="left" style:position="1.1812in"/>
        </style:tab-stops>
      </style:paragraph-properties>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31" style:parent-style-name="Normal" style:family="paragraph">
      <style:paragraph-properties fo:text-align="center">
        <style:tab-stops>
          <style:tab-stop style:type="left" style:position="0.9847in"/>
          <style:tab-stop style:type="left" style:position="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9847in"/>
          <style:tab-stop style:type="left" style:position="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 New Roman Bold" fo:font-weight="bold" style:font-weight-asian="bold" fo:text-transform="uppercase"/>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0.9847in"/>
          <style:tab-stop style:type="left" style:position="1.1812in"/>
        </style:tab-stops>
      </style:paragraph-properties>
    </style:style>
    <style:style style:name="P13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center">
        <style:tab-stops>
          <style:tab-stop style:type="left" style:position="0.9847in"/>
          <style:tab-stop style:type="left" style:position="1.1812in"/>
        </style:tab-stops>
      </style:paragraph-properties>
    </style:style>
    <style:style style:name="P171" style:parent-style-name="Normal" style:family="paragraph">
      <style:paragraph-properties fo:text-align="center">
        <style:tab-stops>
          <style:tab-stop style:type="left" style:position="0.9847in"/>
          <style:tab-stop style:type="left" style:position="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9847in"/>
          <style:tab-stop style:type="left" style:position="1.1812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ab-stops>
          <style:tab-stop style:type="left" style:position="0.9847in"/>
          <style:tab-stop style:type="left" style:position="1.1812in"/>
        </style:tab-stops>
      </style:paragraph-properties>
    </style:style>
    <style:style style:name="P17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209" style:parent-style-name="Normal" style:family="paragraph">
      <style:paragraph-properties fo:text-align="center">
        <style:tab-stops>
          <style:tab-stop style:type="left" style:position="0.9847in"/>
          <style:tab-stop style:type="left" style:position="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Times New Roman Bold" fo:font-weight="bold" style:font-weight-asian="bold" fo:text-transform="uppercase"/>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0.9847in"/>
          <style:tab-stop style:type="left" style:position="1.1812in"/>
        </style:tab-stops>
      </style:paragraph-properties>
    </style:style>
    <style:style style:name="T214" style:parent-style-name="DefaultParagraphFont" style:family="text">
      <style:text-properties style:font-name="Times New Roman Bold" fo:font-weight="bold" style:font-weight-asian="bold" fo:text-transform="uppercase"/>
    </style:style>
    <style:style style:name="P215"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21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ab-stops>
          <style:tab-stop style:type="left" style:position="0.9847in"/>
          <style:tab-stop style:type="left" style:position="1.1812in"/>
        </style:tab-stops>
      </style:paragraph-properties>
    </style:style>
    <style:style style:name="P331" style:parent-style-name="Normal" style:family="paragraph">
      <style:paragraph-properties fo:text-align="center">
        <style:tab-stops>
          <style:tab-stop style:type="left" style:position="0.9847in"/>
          <style:tab-stop style:type="left" style:position="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9847in"/>
          <style:tab-stop style:type="left" style:position="1.1812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style:tab-stops>
          <style:tab-stop style:type="left" style:position="0.9847in"/>
          <style:tab-stop style:type="left" style:position="1.1812in"/>
        </style:tab-stops>
      </style:paragraph-properties>
    </style:style>
    <style:style style:name="P3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6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81" style:parent-style-name="Normal" style:family="paragraph">
      <style:paragraph-properties fo:text-align="center">
        <style:tab-stops>
          <style:tab-stop style:type="left" style:position="0.9847in"/>
          <style:tab-stop style:type="left" style:position="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Times New Roman Bold" fo:font-weight="bold" style:font-weight-asian="bold" fo:text-transform="uppercase"/>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ab-stops>
          <style:tab-stop style:type="left" style:position="0.9847in"/>
          <style:tab-stop style:type="left" style:position="1.1812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style:tab-stops>
          <style:tab-stop style:type="left" style:position="0.9847in"/>
          <style:tab-stop style:type="left" style:position="1.1812in"/>
        </style:tab-stops>
      </style:paragraph-properties>
    </style:style>
    <style:style style:name="P3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0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0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0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0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42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45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458" style:parent-style-name="DefaultParagraphFont" style:family="text">
      <style:text-properties style:font-name="Times New Roman Bold" fo:font-weight="bold" style:font-weight-asian="bold" fo:text-transform="uppercase"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name="Times New Roman Bold" fo:font-weight="bold" style:font-weight-asian="bold" fo:text-transform="uppercase"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FF0000" style:font-size-complex="12pt"/>
    </style:style>
    <style:style style:name="P4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50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09" style:parent-style-name="DefaultParagraphFont" style:family="text">
      <style:text-properties style:font-name="Times New Roman Bold" fo:font-weight="bold" style:font-weight-asian="bold" fo:text-transform="uppercase" style:font-size-complex="12pt"/>
    </style:style>
    <style:style style:name="T510" style:parent-style-name="DefaultParagraphFont" style:family="text">
      <style:text-properties style:font-name="Times New Roman Bold" fo:font-weight="bold" style:font-weight-asian="bold" fo:text-transform="uppercase" style:font-size-complex="12pt"/>
    </style:style>
    <style:style style:name="P51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12" style:parent-style-name="DefaultParagraphFont" style:family="text">
      <style:text-properties style:font-name="Times New Roman Bold" fo:font-weight="bold" style:font-weight-asian="bold" fo:text-transform="uppercase" style:font-size-complex="12pt"/>
    </style:style>
    <style:style style:name="P513"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size-complex="12pt"/>
    </style:style>
    <style:style style:name="T680" style:parent-style-name="DefaultParagraphFont" style:family="text">
      <style:text-properties style:font-name="TimesLT" style:font-size-complex="12pt"/>
    </style:style>
    <style:style style:name="P6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8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name="Times New Roman Bold" fo:font-weight="bold" style:font-weight-asian="bold" fo:text-transform="uppercase" style:font-size-complex="12pt"/>
    </style:style>
    <style:style style:name="P69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FF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73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name="Times New Roman Bold" fo:font-weight="bold" style:font-weight-asian="bold" fo:text-transform="uppercase" style:font-size-complex="12pt"/>
    </style:style>
    <style:style style:name="P73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name="Times New Roman Bold" fo:font-weight="bold" style:font-weight-asian="bold" fo:text-transform="uppercase"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name="Times New Roman Bold" fo:font-weight="bold" style:font-weight-asian="bold" fo:text-transform="uppercase"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7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82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break-before="page" fo:text-indent="3.7409in"/>
    </style:style>
    <style:style style:name="P850" style:parent-style-name="Normal" style:family="paragraph">
      <style:paragraph-properties fo:text-indent="3.3472in"/>
    </style:style>
    <style:style style:name="P851" style:parent-style-name="Normal" style:family="paragraph">
      <style:paragraph-properties fo:text-indent="3.3472in"/>
    </style:style>
    <style:style style:name="P852" style:parent-style-name="Normal" style:family="paragraph">
      <style:paragraph-properties fo:text-indent="3.3472in"/>
    </style:style>
    <style:style style:name="P853" style:parent-style-name="Normal" style:family="paragraph">
      <style:paragraph-properties fo:text-indent="3.3472in"/>
    </style:style>
    <style:style style:name="P854" style:parent-style-name="Normal" style:family="paragraph">
      <style:paragraph-properties fo:keep-with-next="always">
        <style:tab-stops>
          <style:tab-stop style:type="left" style:position="0.9847in"/>
          <style:tab-stop style:type="left" style:position="1.1812in"/>
        </style:tab-stops>
      </style:paragraph-properties>
    </style:style>
    <style:style style:name="P855"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856" style:parent-style-name="Normal" style:family="paragraph">
      <style:paragraph-properties>
        <style:tab-stops>
          <style:tab-stop style:type="left" style:position="0.9847in"/>
          <style:tab-stop style:type="left" style:position="1.1812in"/>
        </style:tab-stops>
      </style:paragraph-properties>
    </style:style>
    <style:style style:name="P85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fo:keep-with-next="always">
        <style:tab-stops>
          <style:tab-stop style:type="left" style:position="0.9847in"/>
          <style:tab-stop style:type="left" style:position="1.1812in"/>
        </style:tab-stops>
      </style:paragraph-properties>
    </style:style>
    <style:style style:name="P86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861"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863" style:family="table-column">
      <style:table-column-properties style:column-width="0.3715in" style:use-optimal-column-width="false"/>
    </style:style>
    <style:style style:name="TableColumn864" style:family="table-column">
      <style:table-column-properties style:column-width="0.884in" style:use-optimal-column-width="false"/>
    </style:style>
    <style:style style:name="TableColumn865" style:family="table-column">
      <style:table-column-properties style:column-width="1.2791in" style:use-optimal-column-width="false"/>
    </style:style>
    <style:style style:name="TableColumn866" style:family="table-column">
      <style:table-column-properties style:column-width="1.0826in" style:use-optimal-column-width="false"/>
    </style:style>
    <style:style style:name="TableColumn867" style:family="table-column">
      <style:table-column-properties style:column-width="2.1652in" style:use-optimal-column-width="false"/>
    </style:style>
    <style:style style:name="TableColumn868" style:family="table-column">
      <style:table-column-properties style:column-width="1.0611in" style:use-optimal-column-width="false"/>
    </style:style>
    <style:style style:name="Table862" style:family="table">
      <style:table-properties style:width="6.8437in" fo:margin-left="0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ab-stops>
          <style:tab-stop style:type="left" style:position="0.9847in"/>
          <style:tab-stop style:type="left" style:position="1.1812in"/>
        </style:tab-stops>
      </style:paragraph-properties>
    </style:style>
    <style:style style:name="T872" style:parent-style-name="DefaultParagraphFont" style:family="text">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ab-stops>
          <style:tab-stop style:type="left" style:position="0.9847in"/>
          <style:tab-stop style:type="left" style:position="1.1812in"/>
        </style:tab-stops>
      </style:paragraph-properties>
    </style:style>
    <style:style style:name="T875" style:parent-style-name="DefaultParagraphFont" style:family="text">
      <style:text-properties fo:font-weight="bold" style:font-weight-asian="bold"/>
    </style:style>
    <style:style style:name="TableRow876" style:family="table-row">
      <style:table-row-properties style:min-row-height="0.322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ab-stops>
          <style:tab-stop style:type="left" style:position="0.9847in"/>
          <style:tab-stop style:type="left" style:position="1.1812in"/>
        </style:tab-stops>
      </style:paragraph-properties>
    </style:style>
    <style:style style:name="T882" style:parent-style-name="DefaultParagraphFont" style:family="text">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ab-stops>
          <style:tab-stop style:type="left" style:position="0.9847in"/>
          <style:tab-stop style:type="left" style:position="1.1812in"/>
        </style:tab-stops>
      </style:paragraph-properties>
    </style:style>
    <style:style style:name="T885" style:parent-style-name="DefaultParagraphFont" style:family="text">
      <style:text-properties fo:font-weight="bold" style:font-weight-asian="bold"/>
    </style:style>
    <style:style style:name="TableRow886" style:family="table-row">
      <style:table-row-properties style:min-row-height="0.39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ab-stops>
          <style:tab-stop style:type="left" style:position="0.9847in"/>
          <style:tab-stop style:type="left" style:position="1.1812in"/>
        </style:tab-stops>
      </style:paragraph-properties>
    </style:style>
    <style:style style:name="T892" style:parent-style-name="DefaultParagraphFont" style:family="text">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ab-stops>
          <style:tab-stop style:type="left" style:position="0.9847in"/>
          <style:tab-stop style:type="left" style:position="1.1812in"/>
        </style:tab-stops>
      </style:paragraph-properties>
    </style:style>
    <style:style style:name="T895" style:parent-style-name="DefaultParagraphFont" style:family="text">
      <style:text-properties fo:font-weight="bold" style:font-weight-asian="bold"/>
    </style:style>
    <style:style style:name="TableRow896" style:family="table-row">
      <style:table-row-properties style:min-row-height="0.3965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ab-stops>
          <style:tab-stop style:type="left" style:position="0.9847in"/>
          <style:tab-stop style:type="left" style:position="1.1812in"/>
        </style:tab-stops>
      </style:paragraph-properties>
    </style:style>
    <style:style style:name="T902" style:parent-style-name="DefaultParagraphFont" style:family="text">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ab-stops>
          <style:tab-stop style:type="left" style:position="0.9847in"/>
          <style:tab-stop style:type="left" style:position="1.1812in"/>
        </style:tab-stops>
      </style:paragraph-properties>
    </style:style>
    <style:style style:name="T905" style:parent-style-name="DefaultParagraphFont" style:family="text">
      <style:text-properties fo:font-weight="bold" style:font-weight-asian="bold"/>
    </style:style>
    <style:style style:name="TableRow906" style:family="table-row">
      <style:table-row-properties style:min-row-height="0.372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09" style:family="table-row">
      <style:table-row-properties style:min-row-height="0.0354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ab-stops>
          <style:tab-stop style:type="left" style:position="0.9847in"/>
          <style:tab-stop style:type="left" style:position="1.1812in"/>
        </style:tab-stops>
      </style:paragraph-properties>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style="italic" style:font-style-asian="italic" style:language-asian="lt" style:country-asian="LT"/>
    </style:style>
    <style:style style:name="TableRow916" style:family="table-row">
      <style:table-row-properties style:min-row-height="0.2805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919" style:family="table-row">
      <style:table-row-properties style:min-row-height="0.1965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ab-stops>
          <style:tab-stop style:type="left" style:position="0.9847in"/>
          <style:tab-stop style:type="left" style:position="1.1812in"/>
        </style:tab-stops>
      </style:paragraph-properties>
    </style:style>
    <style:style style:name="T922" style:parent-style-name="DefaultParagraphFont" style:family="text">
      <style:text-properties style:font-name="Times New Roman Bold" fo:font-weight="bold" style:font-weight-asian="bold" fo:text-transform="uppercase" style:language-asian="lt" style:country-asian="LT"/>
    </style:style>
    <style:style style:name="T923" style:parent-style-name="DefaultParagraphFont" style:family="text">
      <style:text-properties fo:font-weight="bold" style:font-weight-asian="bold"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ab-stops>
          <style:tab-stop style:type="left" style:position="0.9847in"/>
          <style:tab-stop style:type="left" style:position="1.1812in"/>
        </style:tab-stops>
      </style:paragraph-properties>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style="italic" style:font-style-asian="italic" style:language-asian="lt" style:country-asian="LT"/>
    </style:style>
    <style:style style:name="TableRow931" style:family="table-row">
      <style:table-row-properties style:min-row-height="0.338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34" style:family="table-row">
      <style:table-row-properties style:min-row-height="0.2645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ab-stops>
          <style:tab-stop style:type="left" style:position="0.9847in"/>
          <style:tab-stop style:type="left" style:position="1.1812in"/>
        </style:tab-stops>
      </style:paragraph-properties>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style="italic" style:font-style-asian="italic" style:language-asian="lt" style:country-asian="LT"/>
    </style:style>
    <style:style style:name="T941" style:parent-style-name="DefaultParagraphFont" style:family="text">
      <style:text-properties fo:font-style="italic" style:font-style-asian="italic" style:language-asian="lt" style:country-asian="LT"/>
    </style:style>
    <style:style style:name="TableRow942" style:family="table-row">
      <style:table-row-properties style:min-row-height="0.30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45" style:family="table-row">
      <style:table-row-properties style:min-row-height="0.4131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ab-stops>
          <style:tab-stop style:type="left" style:position="0.9847in"/>
          <style:tab-stop style:type="left" style:position="1.1812in"/>
        </style:tab-stops>
      </style:paragraph-properties>
    </style:style>
    <style:style style:name="T948" style:parent-style-name="DefaultParagraphFont" style:family="text">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ab-stops>
          <style:tab-stop style:type="left" style:position="0.9847in"/>
          <style:tab-stop style:type="left" style:position="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ableRow954" style:family="table-row">
      <style:table-row-properties style:min-row-height="0.3534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57" style:family="table-row">
      <style:table-row-properties style:min-row-height="0.261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ab-stops>
          <style:tab-stop style:type="left" style:position="0.9847in"/>
          <style:tab-stop style:type="left" style:position="1.1812in"/>
        </style:tab-stops>
      </style:paragraph-properties>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ab-stops>
          <style:tab-stop style:type="left" style:position="0.9847in"/>
          <style:tab-stop style:type="left" style:position="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fo:letter-spacing="0.0013in"/>
    </style:style>
    <style:style style:name="T965" style:parent-style-name="DefaultParagraphFont" style:family="text">
      <style:text-properties fo:font-style="italic" style:font-style-asian="italic" fo:letter-spacing="0.0013in"/>
    </style:style>
    <style:style style:name="T966" style:parent-style-name="DefaultParagraphFont" style:family="text">
      <style:text-properties fo:font-style="italic" style:font-style-asian="italic" fo:letter-spacing="0.0013in"/>
    </style:style>
    <style:style style:name="TableRow967" style:family="table-row">
      <style:table-row-properties style:min-row-height="0.4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70" style:family="table-row">
      <style:table-row-properties style:min-row-height="0.261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ab-stops>
          <style:tab-stop style:type="left" style:position="0.9847in"/>
          <style:tab-stop style:type="left" style:position="1.1812in"/>
        </style:tab-stops>
      </style:paragraph-properties>
    </style:style>
    <style:style style:name="T973" style:parent-style-name="DefaultParagraphFont" style:family="text">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ab-stops>
          <style:tab-stop style:type="left" style:position="0.9847in"/>
          <style:tab-stop style:type="left" style:position="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ableRow979" style:family="table-row">
      <style:table-row-properties style:min-row-height="0.4215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ab-stops>
          <style:tab-stop style:type="left" style:position="0.9847in"/>
          <style:tab-stop style:type="left" style:position="1.1812in"/>
        </style:tab-stops>
      </style:paragraph-properties>
    </style:style>
    <style:style style:name="T985" style:parent-style-name="DefaultParagraphFont" style:family="text">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ab-stops>
          <style:tab-stop style:type="left" style:position="0.9847in"/>
          <style:tab-stop style:type="left" style:position="1.1812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style="italic" style:font-style-asian="italic"/>
    </style:style>
    <style:style style:name="TableRow990" style:family="table-row">
      <style:table-row-properties style:min-row-height="0.3604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93" style:family="table-row">
      <style:table-row-properties style:min-row-height="0.3604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ab-stops>
          <style:tab-stop style:type="left" style:position="0.9847in"/>
          <style:tab-stop style:type="left" style:position="1.1812in"/>
        </style:tab-stops>
      </style:paragraph-properties>
    </style:style>
    <style:style style:name="T996" style:parent-style-name="DefaultParagraphFont" style:family="text">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ab-stops>
          <style:tab-stop style:type="left" style:position="0.9847in"/>
          <style:tab-stop style:type="left" style:position="1.1812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style="italic" style:font-style-asian="italic"/>
    </style:style>
    <style:style style:name="TableRow1001" style:family="table-row">
      <style:table-row-properties style:min-row-height="0.3604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ab-stops>
          <style:tab-stop style:type="left" style:position="0.9847in"/>
          <style:tab-stop style:type="left" style:position="1.1812in"/>
        </style:tab-stops>
      </style:paragraph-properties>
    </style:style>
    <style:style style:name="T1007" style:parent-style-name="DefaultParagraphFont" style:family="text">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ab-stops>
          <style:tab-stop style:type="left" style:position="0.9847in"/>
          <style:tab-stop style:type="left" style:position="1.1812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ableRow1012" style:family="table-row">
      <style:table-row-properties style:min-row-height="0.484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ab-stops>
          <style:tab-stop style:type="left" style:position="0.9847in"/>
          <style:tab-stop style:type="left" style:position="1.1812in"/>
        </style:tab-stops>
      </style:paragraph-properties>
    </style:style>
    <style:style style:name="T1018" style:parent-style-name="DefaultParagraphFont" style:family="text">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ab-stops>
          <style:tab-stop style:type="left" style:position="0.9847in"/>
          <style:tab-stop style:type="left" style:position="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ableRow1024" style:family="table-row">
      <style:table-row-properties style:min-row-height="0.2131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ab-stops>
          <style:tab-stop style:type="left" style:position="0.9847in"/>
          <style:tab-stop style:type="left" style:position="1.1812in"/>
        </style:tab-stops>
      </style:paragraph-properties>
    </style:style>
    <style:style style:name="TableRow1033" style:family="table-row">
      <style:table-row-properties style:min-row-height="0.1666in" style:use-optimal-row-height="false"/>
    </style:style>
    <style:style style:name="P1034" style:parent-style-name="Normal" style:family="paragraph">
      <style:text-properties style:font-name-asian="Calibri" style:font-size-complex="11pt"/>
    </style:style>
    <style:style style:name="P1035" style:parent-style-name="Normal" style:family="paragraph">
      <style:text-properties style:font-name-asian="Calibri"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ab-stops>
          <style:tab-stop style:type="left" style:position="0.9847in"/>
          <style:tab-stop style:type="left" style:position="1.1812in"/>
        </style:tab-stops>
      </style:paragraph-properties>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ab-stops>
          <style:tab-stop style:type="left" style:position="0.9847in"/>
          <style:tab-stop style:type="left" style:position="1.1812in"/>
        </style:tab-stops>
      </style:paragraph-properties>
    </style:style>
    <style:style style:name="P1041" style:parent-style-name="Normal" style:family="paragraph">
      <style:text-properties style:font-name-asian="Calibri" style:font-size-complex="11pt"/>
    </style:style>
    <style:style style:name="TableRow1042" style:family="table-row">
      <style:table-row-properties style:min-row-height="0.1895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53" style:family="table-row">
      <style:table-row-properties style:min-row-height="0.2263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64" style:family="table-row">
      <style:table-row-properties style:min-row-height="0.2131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67" style:family="table-row">
      <style:table-row-properties style:min-row-height="0.746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ab-stops>
          <style:tab-stop style:type="left" style:position="0.9847in"/>
          <style:tab-stop style:type="left" style:position="1.1812in"/>
        </style:tab-stops>
      </style:paragraph-properties>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072"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076"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077" style:parent-style-name="Normal" style:family="paragraph">
      <style:paragraph-properties fo:text-align="justify">
        <style:tab-stops>
          <style:tab-stop style:type="left" style:position="0.9847in"/>
          <style:tab-stop style:type="left" style:position="1.1812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081" style:parent-style-name="Normal" style:family="paragraph">
      <style:paragraph-properties fo:text-align="justify">
        <style:tab-stops>
          <style:tab-stop style:type="left" style:position="0.9847in"/>
          <style:tab-stop style:type="left" style:position="1.1812in"/>
        </style:tab-stops>
      </style:paragraph-properties>
    </style:style>
    <style:style style:name="P1082" style:parent-style-name="Normal" style:family="paragraph">
      <style:paragraph-properties fo:text-align="justify">
        <style:tab-stops>
          <style:tab-stop style:type="left" style:position="0.9847in"/>
          <style:tab-stop style:type="left" style:position="1.1812in"/>
        </style:tab-stops>
      </style:paragraph-properties>
    </style:style>
    <style:style style:name="P1083"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084" style:parent-style-name="Normal" style:family="paragraph">
      <style:paragraph-properties fo:text-align="justify">
        <style:tab-stops>
          <style:tab-stop style:type="left" style:position="0.9847in"/>
          <style:tab-stop style:type="left" style:position="1.1812in"/>
        </style:tab-stops>
      </style:paragraph-properties>
    </style:style>
    <style:style style:name="P1085" style:parent-style-name="Normal" style:family="paragraph">
      <style:paragraph-properties fo:text-indent="0.5416in">
        <style:tab-stops>
          <style:tab-stop style:type="left" style:position="0.9847in"/>
          <style:tab-stop style:type="left" style:position="1.1812in"/>
        </style:tab-stops>
      </style:paragraph-properties>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reak-before="page" fo:margin-left="3.8395in">
        <style:tab-stops>
          <style:tab-stop style:type="left" style:position="-2.8548in"/>
          <style:tab-stop style:type="left" style:position="-2.6583in"/>
        </style:tab-stops>
      </style:paragraph-properties>
    </style:style>
    <style:style style:name="P1101" style:parent-style-name="Normal" style:family="paragraph">
      <style:paragraph-properties fo:margin-left="3.15in">
        <style:tab-stops>
          <style:tab-stop style:type="left" style:position="-2.1652in"/>
          <style:tab-stop style:type="left" style:position="-1.9687in"/>
        </style:tab-stops>
      </style:paragraph-properties>
    </style:style>
    <style:style style:name="P1102" style:parent-style-name="Normal" style:family="paragraph">
      <style:paragraph-properties fo:margin-left="3.15in">
        <style:tab-stops>
          <style:tab-stop style:type="left" style:position="-2.1652in"/>
          <style:tab-stop style:type="left" style:position="-1.9687in"/>
        </style:tab-stops>
      </style:paragraph-properties>
    </style:style>
    <style:style style:name="P1103" style:parent-style-name="Normal" style:family="paragraph">
      <style:paragraph-properties fo:margin-left="3.15in">
        <style:tab-stops>
          <style:tab-stop style:type="left" style:position="-2.1652in"/>
          <style:tab-stop style:type="left" style:position="-1.9687in"/>
        </style:tab-stops>
      </style:paragraph-properties>
    </style:style>
    <style:style style:name="P1104" style:parent-style-name="Normal" style:family="paragraph">
      <style:paragraph-properties fo:margin-left="3.15in">
        <style:tab-stops>
          <style:tab-stop style:type="left" style:position="-2.1652in"/>
          <style:tab-stop style:type="left" style:position="-1.9687in"/>
        </style:tab-stops>
      </style:paragraph-properties>
    </style:style>
    <style:style style:name="P110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10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0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08"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0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10" style:parent-style-name="Normal" style:family="paragraph">
      <style:paragraph-properties fo:text-align="center">
        <style:tab-stops>
          <style:tab-stop style:type="left" style:position="0.9847in"/>
          <style:tab-stop style:type="left" style:position="1.1812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ab-stops>
          <style:tab-stop style:type="left" style:position="0.9847in"/>
          <style:tab-stop style:type="left" style:position="1.1812in"/>
        </style:tab-stops>
      </style:paragraph-properties>
    </style:style>
    <style:style style:name="P1114"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115"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116" style:parent-style-name="Normal" style:family="paragraph">
      <style:paragraph-properties fo:text-align="justify">
        <style:tab-stops>
          <style:tab-stop style:type="left" style:position="0.9847in"/>
          <style:tab-stop style:type="left" style:position="1.1812in"/>
        </style:tab-stops>
      </style:paragraph-properties>
    </style:style>
    <style:style style:name="P1117"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118"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120" style:family="table-column">
      <style:table-column-properties style:column-width="0.9937in"/>
    </style:style>
    <style:style style:name="TableColumn1121" style:family="table-column">
      <style:table-column-properties style:column-width="0.8388in"/>
    </style:style>
    <style:style style:name="TableColumn1122" style:family="table-column">
      <style:table-column-properties style:column-width="1.0388in"/>
    </style:style>
    <style:style style:name="TableColumn1123" style:family="table-column">
      <style:table-column-properties style:column-width="0.9701in"/>
    </style:style>
    <style:style style:name="TableColumn1124" style:family="table-column">
      <style:table-column-properties style:column-width="0.9701in"/>
    </style:style>
    <style:style style:name="TableColumn1125" style:family="table-column">
      <style:table-column-properties style:column-width="1.6381in"/>
    </style:style>
    <style:style style:name="Table1119" style:family="table">
      <style:table-properties style:width="6.45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137" style:family="table-row">
      <style:table-row-properties/>
    </style:style>
    <style:style style:name="P1138" style:parent-style-name="Normal" style:family="paragraph">
      <style:text-properties style:font-name-asian="Calibri"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143" style:parent-style-name="Normal" style:family="paragraph">
      <style:text-properties style:font-name-asian="Calibri" style:font-size-complex="11pt"/>
    </style:style>
    <style:style style:name="P1144" style:parent-style-name="Normal" style:family="paragraph">
      <style:text-properties style:font-name-asian="Calibri" style:font-size-complex="11pt"/>
    </style:style>
    <style:style style:name="P1145" style:parent-style-name="Normal" style:family="paragraph">
      <style:text-properties style:font-name-asian="Calibri"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17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73" style:parent-style-name="Normal" style:family="paragraph">
      <style:paragraph-properties fo:text-align="justify">
        <style:tab-stops>
          <style:tab-stop style:type="left" style:position="2.4611in"/>
          <style:tab-stop style:type="left" style:position="4.725in"/>
        </style:tab-stops>
      </style:paragraph-properties>
    </style:style>
    <style:style style:name="P1174" style:parent-style-name="Normal" style:family="paragraph">
      <style:paragraph-properties fo:text-align="justify">
        <style:tab-stops>
          <style:tab-stop style:type="left" style:position="2.7562in"/>
          <style:tab-stop style:type="left" style:position="5.0208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ab-stops>
          <style:tab-stop style:type="left" style:position="0.9847in"/>
          <style:tab-stop style:type="left" style:position="1.1812in"/>
        </style:tab-stops>
      </style:paragraph-propertie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1193"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194"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195"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196" style:parent-style-name="Normal" style:family="paragraph">
      <style:paragraph-properties fo:text-align="justify" fo:margin-left="3.3472in">
        <style:tab-stops/>
      </style:paragraph-properties>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P1199" style:parent-style-name="Normal" style:family="paragraph">
      <style:paragraph-properties fo:text-align="justify"/>
    </style:style>
    <style:style style:name="P1200" style:parent-style-name="Normal" style:family="paragraph">
      <style:paragraph-properties fo:text-align="center"/>
    </style:style>
    <style:style style:name="T1201" style:parent-style-name="DefaultParagraphFont" style:family="text">
      <style:text-properties style:font-name="Times New Roman Bold" fo:text-transform="uppercase"/>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P1204" style:parent-style-name="Normal" style:family="paragraph">
      <style:paragraph-properties fo:text-align="justify" fo:text-indent="0.3937in"/>
    </style:style>
    <style:style style:name="TableColumn1206" style:family="table-column">
      <style:table-column-properties style:column-width="3.5472in" style:use-optimal-column-width="false"/>
    </style:style>
    <style:style style:name="TableColumn1207" style:family="table-column">
      <style:table-column-properties style:column-width="2.95in" style:use-optimal-column-width="false"/>
    </style:style>
    <style:style style:name="Table1205" style:family="table">
      <style:table-properties style:width="6.4972in" fo:margin-left="-0.0236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0236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3937in"/>
      <style:text-properties style:font-name-asian="Calibri" style:font-size-complex="11pt"/>
    </style:style>
    <style:style style:name="TableRow1213" style:family="table-row">
      <style:table-row-properties style:min-row-height="0.2006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023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3937in"/>
      <style:text-properties style:font-name-asian="Calibri" style:font-size-complex="11pt"/>
    </style:style>
    <style:style style:name="P1218" style:parent-style-name="Normal" style:family="paragraph">
      <style:paragraph-properties fo:text-align="justify" fo:text-indent="0.3937in"/>
      <style:text-properties style:font-name-asian="Calibri" style:font-size-complex="11pt"/>
    </style:style>
    <style:style style:name="TableColumn1220" style:family="table-column">
      <style:table-column-properties style:column-width="1.2993in"/>
    </style:style>
    <style:style style:name="TableColumn1221" style:family="table-column">
      <style:table-column-properties style:column-width="1.6812in"/>
    </style:style>
    <style:style style:name="TableColumn1222" style:family="table-column">
      <style:table-column-properties style:column-width="1.1027in"/>
    </style:style>
    <style:style style:name="TableColumn1223" style:family="table-column">
      <style:table-column-properties style:column-width="2.3666in"/>
    </style:style>
    <style:style style:name="Table1219" style:family="table">
      <style:table-properties style:width="6.45in" fo:margin-left="0in" table:align="lef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min-row-height="0.6611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Wingdings" style:font-name-asian="Wingdings" style:font-name-complex="Wingding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T1242" style:parent-style-name="DefaultParagraphFont" style:family="text">
      <style:text-properties style:font-name="Wingdings" style:font-name-asian="Wingdings" style:font-name-complex="Wingdings" fo:color="#000000"/>
    </style:style>
    <style:style style:name="T1243" style:parent-style-name="DefaultParagraphFont" style:family="text">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3937in"/>
      <style:text-properties style:font-name-asian="Calibri" style:font-size-complex="11pt"/>
    </style:style>
    <style:style style:name="TableRow1246" style:family="table-row">
      <style:table-row-properties style:min-row-height="1.0284in"/>
    </style:style>
    <style:style style:name="P1247" style:parent-style-name="Normal" style:family="paragraph">
      <style:text-properties style:font-name-asian="Calibri" style:font-size-complex="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tyle="italic" style:font-style-asian="italic"/>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Wingdings" style:font-name-asian="Wingdings" style:font-name-complex="Wingdings" fo:color="#000000"/>
    </style:style>
    <style:style style:name="T1253" style:parent-style-name="DefaultParagraphFont" style:family="text">
      <style:text-properties fo:color="#000000"/>
    </style:style>
    <style:style style:name="P1254" style:parent-style-name="Normal" style:family="paragraph">
      <style:paragraph-properties fo:text-align="justify"/>
    </style:style>
    <style:style style:name="T1255" style:parent-style-name="DefaultParagraphFont" style:family="text">
      <style:text-properties style:font-name="Wingdings" style:font-name-asian="Wingdings" style:font-name-complex="Wingdings" fo:color="#000000"/>
    </style:style>
    <style:style style:name="T1256" style:parent-style-name="DefaultParagraphFont" style:family="text">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3937in"/>
      <style:text-properties style:font-name-asian="Calibri" style:font-size-complex="11pt"/>
    </style:style>
    <style:style style:name="TableRow1259" style:family="table-row">
      <style:table-row-properties style:min-row-height="1.0284in"/>
    </style:style>
    <style:style style:name="P1260" style:parent-style-name="Normal" style:family="paragraph">
      <style:text-properties style:font-name-asian="Calibri"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tyle="italic" style:font-style-asian="italic"/>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Wingdings" style:font-name-asian="Wingdings" style:font-name-complex="Wingdings" fo:color="#000000"/>
    </style:style>
    <style:style style:name="T1266" style:parent-style-name="DefaultParagraphFont" style:family="text">
      <style:text-properties fo:color="#000000"/>
    </style:style>
    <style:style style:name="P1267" style:parent-style-name="Normal" style:family="paragraph">
      <style:paragraph-properties fo:text-align="justify"/>
    </style:style>
    <style:style style:name="T1268" style:parent-style-name="DefaultParagraphFont" style:family="text">
      <style:text-properties style:font-name="Wingdings" style:font-name-asian="Wingdings" style:font-name-complex="Wingdings" fo:color="#000000"/>
    </style:style>
    <style:style style:name="T1269" style:parent-style-name="DefaultParagraphFont" style:family="text">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3937in"/>
      <style:text-properties style:font-name-asian="Calibri"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tyle="italic" style:font-style-asian="italic"/>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Wingdings" style:font-name-asian="Wingdings" style:font-name-complex="Wingdings" fo:color="#000000"/>
    </style:style>
    <style:style style:name="T1280" style:parent-style-name="DefaultParagraphFont" style:family="text">
      <style:text-properties fo:color="#000000"/>
    </style:style>
    <style:style style:name="P1281" style:parent-style-name="Normal" style:family="paragraph">
      <style:paragraph-properties fo:text-align="justify"/>
    </style:style>
    <style:style style:name="T1282" style:parent-style-name="DefaultParagraphFont" style:family="text">
      <style:text-properties style:font-name="Wingdings" style:font-name-asian="Wingdings" style:font-name-complex="Wingdings" fo:color="#000000"/>
    </style:style>
    <style:style style:name="T1283" style:parent-style-name="DefaultParagraphFont" style:family="text">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3937in"/>
      <style:text-properties style:font-name-asian="Calibri" style:font-size-complex="11pt"/>
    </style:style>
    <style:style style:name="TableRow1286" style:family="table-row">
      <style:table-row-properties/>
    </style:style>
    <style:style style:name="P1287" style:parent-style-name="Normal" style:family="paragraph">
      <style:text-properties style:font-name-asian="Calibri" style:font-size-complex="11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tyle="italic" style:font-style-asian="italic"/>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Wingdings" style:font-name-asian="Wingdings" style:font-name-complex="Wingdings" fo:color="#000000"/>
    </style:style>
    <style:style style:name="T1293" style:parent-style-name="DefaultParagraphFont" style:family="text">
      <style:text-properties fo:color="#000000"/>
    </style:style>
    <style:style style:name="P1294" style:parent-style-name="Normal" style:family="paragraph">
      <style:paragraph-properties fo:text-align="justify"/>
    </style:style>
    <style:style style:name="T1295" style:parent-style-name="DefaultParagraphFont" style:family="text">
      <style:text-properties style:font-name="Wingdings" style:font-name-asian="Wingdings" style:font-name-complex="Wingdings" fo:color="#000000"/>
    </style:style>
    <style:style style:name="T1296" style:parent-style-name="DefaultParagraphFont" style:family="text">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3937in"/>
      <style:text-properties style:font-name-asian="Calibri" style:font-size-complex="11pt"/>
    </style:style>
    <style:style style:name="TableRow1299" style:family="table-row">
      <style:table-row-properties style:min-row-height="0.4993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tyle="italic" style:font-style-asian="italic"/>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Wingdings" style:font-name-asian="Wingdings" style:font-name-complex="Wingdings" fo:color="#000000"/>
    </style:style>
    <style:style style:name="T1307" style:parent-style-name="DefaultParagraphFont" style:family="text">
      <style:text-properties fo:color="#000000"/>
    </style:style>
    <style:style style:name="P1308" style:parent-style-name="Normal" style:family="paragraph">
      <style:paragraph-properties fo:text-align="justify"/>
    </style:style>
    <style:style style:name="T1309" style:parent-style-name="DefaultParagraphFont" style:family="text">
      <style:text-properties style:font-name="Wingdings" style:font-name-asian="Wingdings" style:font-name-complex="Wingdings" fo:color="#000000"/>
    </style:style>
    <style:style style:name="T1310" style:parent-style-name="DefaultParagraphFont" style:family="text">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3937in"/>
      <style:text-properties style:font-name-asian="Calibri" style:font-size-complex="11pt"/>
    </style:style>
    <style:style style:name="TableRow1313" style:family="table-row">
      <style:table-row-properties/>
    </style:style>
    <style:style style:name="P1314" style:parent-style-name="Normal" style:family="paragraph">
      <style:text-properties style:font-name-asian="Calibri"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tyle="italic" style:font-style-asian="italic"/>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Wingdings" style:font-name-asian="Wingdings" style:font-name-complex="Wingdings"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T1322" style:parent-style-name="DefaultParagraphFont" style:family="text">
      <style:text-properties style:font-name="Wingdings" style:font-name-asian="Wingdings" style:font-name-complex="Wingdings" fo:color="#000000"/>
    </style:style>
    <style:style style:name="T1323" style:parent-style-name="DefaultParagraphFont" style:family="text">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3937in"/>
      <style:text-properties style:font-name-asian="Calibri"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Wingdings" style:font-name-asian="Wingdings" style:font-name-complex="Wingdings" fo:color="#000000"/>
    </style:style>
    <style:style style:name="T1336" style:parent-style-name="DefaultParagraphFont" style:family="text">
      <style:text-properties fo:color="#000000"/>
    </style:style>
    <style:style style:name="P1337" style:parent-style-name="Normal" style:family="paragraph">
      <style:paragraph-properties fo:text-align="justify"/>
    </style:style>
    <style:style style:name="T1338" style:parent-style-name="DefaultParagraphFont" style:family="text">
      <style:text-properties style:font-name="Wingdings" style:font-name-asian="Wingdings" style:font-name-complex="Wingdings" fo:color="#000000"/>
    </style:style>
    <style:style style:name="T1339" style:parent-style-name="DefaultParagraphFont" style:family="text">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3937in"/>
      <style:text-properties style:font-name-asian="Calibri" style:font-size-complex="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tyle="italic" style:font-style-asian="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Wingdings" style:font-name-asian="Wingdings" style:font-name-complex="Wingdings" fo:color="#000000"/>
    </style:style>
    <style:style style:name="T1350" style:parent-style-name="DefaultParagraphFont" style:family="text">
      <style:text-properties fo:color="#000000"/>
    </style:style>
    <style:style style:name="P1351" style:parent-style-name="Normal" style:family="paragraph">
      <style:paragraph-properties fo:text-align="justify"/>
    </style:style>
    <style:style style:name="T1352" style:parent-style-name="DefaultParagraphFont" style:family="text">
      <style:text-properties style:font-name="Wingdings" style:font-name-asian="Wingdings" style:font-name-complex="Wingdings" fo:color="#000000"/>
    </style:style>
    <style:style style:name="T1353" style:parent-style-name="DefaultParagraphFont" style:family="text">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3937in"/>
      <style:text-properties style:font-name-asian="Calibri" style:font-size-complex="11pt"/>
    </style:style>
    <style:style style:name="TableRow1356" style:family="table-row">
      <style:table-row-properties style:min-row-height="0.4791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Wingdings" style:font-name-asian="Wingdings" style:font-name-complex="Wingdings" fo:color="#000000"/>
    </style:style>
    <style:style style:name="T1365" style:parent-style-name="DefaultParagraphFont" style:family="text">
      <style:text-properties fo:color="#000000"/>
    </style:style>
    <style:style style:name="P1366" style:parent-style-name="Normal" style:family="paragraph">
      <style:paragraph-properties fo:text-align="justify"/>
    </style:style>
    <style:style style:name="T1367" style:parent-style-name="DefaultParagraphFont" style:family="text">
      <style:text-properties style:font-name="Wingdings" style:font-name-asian="Wingdings" style:font-name-complex="Wingdings" fo:color="#000000"/>
    </style:style>
    <style:style style:name="T1368" style:parent-style-name="DefaultParagraphFont" style:family="text">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3937in"/>
      <style:text-properties style:font-name-asian="Calibri" style:font-size-complex="11pt"/>
    </style:style>
    <style:style style:name="TableRow1371" style:family="table-row">
      <style:table-row-properties/>
    </style:style>
    <style:style style:name="P1372" style:parent-style-name="Normal" style:family="paragraph">
      <style:text-properties style:font-name-asian="Calibri"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tyle="italic" style:font-style-asian="italic"/>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Wingdings" style:font-name-asian="Wingdings" style:font-name-complex="Wingdings" fo:color="#000000"/>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T1380" style:parent-style-name="DefaultParagraphFont" style:family="text">
      <style:text-properties style:font-name="Wingdings" style:font-name-asian="Wingdings" style:font-name-complex="Wingdings" fo:color="#000000"/>
    </style:style>
    <style:style style:name="T1381" style:parent-style-name="DefaultParagraphFont" style:family="text">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3937in"/>
      <style:text-properties style:font-name-asian="Calibri" style:font-size-complex="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name="Wingdings" style:font-name-asian="Wingdings" style:font-name-complex="Wingdings" fo:color="#000000"/>
    </style:style>
    <style:style style:name="T1389" style:parent-style-name="DefaultParagraphFont" style:family="text">
      <style:text-properties fo:color="#000000"/>
    </style:style>
    <style:style style:name="P1390" style:parent-style-name="Normal" style:family="paragraph">
      <style:paragraph-properties fo:text-align="justify"/>
    </style:style>
    <style:style style:name="T1391" style:parent-style-name="DefaultParagraphFont" style:family="text">
      <style:text-properties style:font-name="Wingdings" style:font-name-asian="Wingdings" style:font-name-complex="Wingdings" fo:color="#000000"/>
    </style:style>
    <style:style style:name="T1392" style:parent-style-name="DefaultParagraphFont" style:family="text">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3937in"/>
      <style:text-properties style:font-name-asian="Calibri" style:font-size-complex="11pt"/>
    </style:style>
    <style:style style:name="P1395" style:parent-style-name="Normal" style:family="paragraph">
      <style:paragraph-properties fo:text-align="justify"/>
      <style:text-properties style:font-name-asian="Calibri" style:font-size-complex="11pt"/>
    </style:style>
    <style:style style:name="P1396" style:parent-style-name="Normal" style:family="paragraph">
      <style:paragraph-properties fo:text-align="justify"/>
    </style:style>
    <style:style style:name="P1397" style:parent-style-name="Normal" style:family="paragraph">
      <style:paragraph-properties fo:text-align="justify" fo:text-indent="2.1659in"/>
    </style:style>
    <style:style style:name="T1398" style:parent-style-name="DefaultParagraphFont" style:family="text">
      <style:text-properties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141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1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1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13"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14"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15"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416"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17" style:parent-style-name="DefaultParagraphFont" style:family="text">
      <style:text-properties style:font-name-asian="Calibri" fo:font-weight="bold" style:font-weight-asian="bold" fo:text-transform="uppercase" style:font-size-complex="11pt"/>
    </style:style>
    <style:style style:name="P1418"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1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20" style:parent-style-name="DefaultParagraphFont" style:family="text">
      <style:text-properties style:font-name-asian="Calibri" fo:font-weight="bold" style:font-weight-asian="bold" fo:text-transform="uppercase" style:font-size-complex="11pt"/>
    </style:style>
    <style:style style:name="T1421" style:parent-style-name="DefaultParagraphFont" style:family="text">
      <style:text-properties style:font-name-asian="Calibri" fo:font-weight="bold" style:font-weight-asian="bold" fo:text-transform="uppercase" style:font-size-complex="11pt"/>
    </style:style>
    <style:style style:name="P1422"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23" style:parent-style-name="DefaultParagraphFont" style:family="text">
      <style:text-properties style:font-name-asian="Calibri" fo:font-weight="bold" style:font-weight-asian="bold" fo:text-transform="uppercase" style:font-size-complex="11pt"/>
    </style:style>
    <style:style style:name="P1424"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2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indent="0.3937in"/>
    </style:style>
    <style:style style:name="T1444" style:parent-style-name="DefaultParagraphFont" style:family="text">
      <style:text-properties style:font-name="Times-Roman" style:font-name-asian="Calibri" style:font-name-complex="Times-Roman" style:font-size-complex="12pt" style:language-asian="lt" style:country-asian="LT"/>
    </style:style>
    <style:style style:name="T1445" style:parent-style-name="DefaultParagraphFont" style:family="text">
      <style:text-properties style:font-name="Times-Roman" style:font-name-asian="Calibri" style:font-name-complex="Times-Roman" style:font-size-complex="12pt" style:language-asian="lt" style:country-asian="LT"/>
    </style:style>
    <style:style style:name="T1446" style:parent-style-name="DefaultParagraphFont" style:family="text">
      <style:text-properties style:font-name="TTE2t00" style:font-name-asian="Calibri" style:font-name-complex="TTE2t00" style:font-size-complex="12pt" style:language-asian="lt" style:country-asian="LT"/>
    </style:style>
    <style:style style:name="T1447" style:parent-style-name="DefaultParagraphFont" style:family="text">
      <style:text-properties style:font-name="Times-Roman" style:font-name-asian="Calibri" style:font-name-complex="Times-Roman" style:font-size-complex="12pt" style:language-asian="lt" style:country-asian="LT"/>
    </style:style>
    <style:style style:name="T1448" style:parent-style-name="DefaultParagraphFont" style:family="text">
      <style:text-properties style:font-name="TTE2t00" style:font-name-asian="Calibri" style:font-name-complex="TTE2t00" style:font-size-complex="12pt" style:language-asian="lt" style:country-asian="LT"/>
    </style:style>
    <style:style style:name="T1449" style:parent-style-name="DefaultParagraphFont" style:family="text">
      <style:text-properties style:font-name="Times-Roman" style:font-name-asian="Calibri" style:font-name-complex="Times-Roman" style:font-size-complex="12pt" style:language-asian="lt" style:country-asian="LT"/>
    </style:style>
    <style:style style:name="T1450" style:parent-style-name="DefaultParagraphFont" style:family="text">
      <style:text-properties style:font-name="Times-Roman" style:font-name-asian="Calibri" style:font-name-complex="Times-Roman" style:font-size-complex="12pt" style:language-asian="lt" style:country-asian="LT"/>
    </style:style>
    <style:style style:name="P1451"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45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53" style:parent-style-name="DefaultParagraphFont" style:family="text">
      <style:text-properties style:font-name-asian="Calibri" fo:font-weight="bold" style:font-weight-asian="bold" style:font-size-complex="11pt"/>
    </style:style>
    <style:style style:name="T1454" style:parent-style-name="DefaultParagraphFont" style:family="text">
      <style:text-properties style:font-name-asian="Calibri" fo:font-weight="bold" style:font-weight-asian="bold" style:font-size-complex="11pt"/>
    </style:style>
    <style:style style:name="P145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56" style:parent-style-name="DefaultParagraphFont" style:family="text">
      <style:text-properties style:font-name-asian="Calibri" fo:font-weight="bold" style:font-weight-asian="bold" style:font-size-complex="11pt"/>
    </style:style>
    <style:style style:name="P145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4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472" style:parent-style-name="Normal" style:family="paragraph">
      <style:paragraph-properties fo:text-align="center">
        <style:tab-stops>
          <style:tab-stop style:type="left" style:position="0.9847in"/>
          <style:tab-stop style:type="left" style:position="1.1812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paragraph-properties fo:text-align="center">
        <style:tab-stops>
          <style:tab-stop style:type="left" style:position="0.9847in"/>
          <style:tab-stop style:type="left" style:position="1.1812in"/>
        </style:tab-stops>
      </style:paragraph-properties>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47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P148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style:font-size-complex="11pt"/>
    </style:style>
    <style:style style:name="P149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1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1pt"/>
    </style:style>
    <style:style style:name="T1516" style:parent-style-name="DefaultParagraphFont" style:family="text">
      <style:text-properties style:font-name-asian="Calibri" style:font-size-complex="11pt"/>
    </style:style>
    <style:style style:name="P151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18" style:parent-style-name="DefaultParagraphFont" style:family="text">
      <style:text-properties style:font-name-asian="Calibri" style:font-size-complex="11pt"/>
    </style:style>
    <style:style style:name="T1519" style:parent-style-name="DefaultParagraphFont" style:family="text">
      <style:text-properties style:font-name-asian="Calibri" style:font-size-complex="11pt"/>
    </style:style>
    <style:style style:name="T1520" style:parent-style-name="DefaultParagraphFont" style:family="text">
      <style:text-properties style:font-name-asian="Calibri" style:font-size-complex="11pt"/>
    </style:style>
    <style:style style:name="P152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1pt"/>
    </style:style>
    <style:style style:name="P152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1" style:parent-style-name="DefaultParagraphFont" style:family="text">
      <style:text-properties style:font-name-asian="Calibri" style:font-size-complex="11pt"/>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P153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4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54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1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564" style:parent-style-name="Normal" style:family="paragraph">
      <style:paragraph-properties fo:text-align="center">
        <style:tab-stops>
          <style:tab-stop style:type="left" style:position="0.9847in"/>
          <style:tab-stop style:type="left" style:position="1.1812in"/>
        </style:tab-stops>
      </style:paragraph-properties>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center">
        <style:tab-stops>
          <style:tab-stop style:type="left" style:position="0.9847in"/>
          <style:tab-stop style:type="left" style:position="1.1812in"/>
        </style:tab-stops>
      </style:paragraph-properties>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57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580" style:parent-style-name="DefaultParagraphFont" style:family="text">
      <style:text-properties style:font-name-asian="Calibri"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2">Suvestinė redakcija nuo 2017-02-24 iki 2017-07-11</text:span></text:p>
      <text:p text:style-name="P3"/>
      <text:p text:style-name="P4"><text:span text:style-name="T5">Įsakymas paskelbtas: Žin. 2012, Nr.<text:s/></text:span><text:a xlink:href="https://www.e-tar.lt/portal/legalAct.html?documentId=TAR.F2274C97470A" office:target-frame-name="_top" xlink:show="replace"><text:span text:style-name="T6">148-7605</text:span></text:a><text:span text:style-name="T7">, i. k. 112301MISAK0D1-1082</text:span></text:p>
      <text:p text:style-name="P8"/>
      <text:p text:style-name="P9">Nauja redakcija nuo 2015-05-09:</text:p>
      <text:p text:style-name="Normal"><text:span text:style-name="T10">Nr.<text:s/></text:span><text:a xlink:href="https://www.e-tar.lt/portal/legalAct.html?documentId=0935caa0f57011e4927fda1d051299fb" office:target-frame-name="_top" xlink:show="replace"><text:span text:style-name="T11">D1-349</text:span></text:a><text:span text:style-name="T12">, 2015-04-29, paskelbta TAR 2015-05-08, i. k. 2015-06995</text:span></text:p>
      <text:p text:style-name="P13"/>
      <text:p text:style-name="P14">LIETUVOS RESPUBLIKOS APLINKOS MINISTRAS</text:p>
      <text:p text:style-name="P15"/>
      <text:p text:style-name="P16">ĮSAKYMAS</text:p>
      <text:p text:style-name="P17"><text:span text:style-name="T18">DĖL BENDRŲJŲ MIŠKŲ ŪKIO REIKMIŲ FINANSAVIMO PR</text:span><text:span text:style-name="T19">OGRAMOS ADMINISTRAVIMO</text:span></text:p>
      <text:p text:style-name="P20"/>
      <text:p text:style-name="P21">2012 m. gruodžio 12 d. Nr. D1-1082</text:p>
      <text:p text:style-name="P22">Vilnius</text:p>
      <text:p text:style-name="P23"/>
      <text:p text:style-name="P24"/>
      <text:p text:style-name="P25"><text:span text:style-name="T26">Vadovaudamasis Lietuvos Respublikos miškų įstatymo 7 straipsnio 2 dalimi ir užtikrindamas Bendrųjų miškų ūkio reikmių finansavimo programos lėšų naudojimo ekonomiškumą ir efektyvumą:</text:span></text:p>
      <text:p text:style-name="P27"><text:span text:style-name="T28">1</text:span><text:span text:style-name="T29">.<text:s/></text:span><text:span text:style-name="T30">Tvirtinu<text:s/></text:span><text:span text:style-name="T31">pridedamus</text:span><text:span text:style-name="T32">:</text:span></text:p>
      <text:p text:style-name="P33"><text:span text:style-name="T34">1.1</text:span><text:span text:style-name="T35">. Bendrųjų miškų ūkio reikmių finansavimo programos lėšų planavimo, skyrimo ir naudojimo tvarkos aprašą (pridedama);</text:span><text:s/></text:p>
      <text:p text:style-name="P36">Punkto pakeitimai:</text:p>
      <text:p text:style-name="P37"><text:span text:style-name="T38">Nr.<text:s/></text:span><text:a xlink:href="https://www.e-tar.lt/portal/legalAct.html?documentId=cd4121607eef11e6b969d7ae07280e89" office:target-frame-name="_top" xlink:show="replace"><text:span text:style-name="T39">D1-625</text:span></text:a><text:span text:style-name="T40">, 2016-09-19, paskelbta TAR 2016-09-20, i. k. 2016-23799</text:span></text:p>
      <text:p text:style-name="Normal"/>
      <text:p text:style-name="P41"><text:span text:style-name="T42">1.2</text:span><text:span text:style-name="T43">. Aplinkos ministerijos Bendrųjų miškų ūkio reikmių finansavimo programos lėšų naudojimo<text:s/></text:span><text:span text:style-name="T44">tarybos darbo reglamentą.</text:span></text:p>
      <text:p text:style-name="P45"><text:span text:style-name="T46">2</text:span><text:span text:style-name="T47">.<text:s/></text:span><text:span text:style-name="T48">Sudarau<text:s/></text:span><text:span text:style-name="T49">šios sudėties Aplinkos ministerijos Bendrųjų miškų ūkio reikmių finansavimo programos lėšų naudojimo tarybą:</text:span></text:p>
      <text:p text:style-name="P50">Martynas Norbutas – aplinkos viceministras, tarybos pirmininkas;</text:p>
      <text:p text:style-name="P51">Robertas Klovas – Aplinkos ministerijos<text:s/>kancleris, tarybos pirmininko pavaduotojas;</text:p>
      <text:p text:style-name="P52">Anžela Graževič-Kulik – Aplinkos ministerijos Gamtos apsaugos ir miškų departamento Miškų ūkio plėtros skyriaus vyriausioji specialistė, tarybos sekretorė.<text:s/></text:p>
      <text:p text:style-name="P53">Nariai:</text:p>
      <text:p text:style-name="P54">Egidijus Anulis – Aplinkos ministerijos Teisės<text:s/>ir personalo departamento direktorius;</text:p>
      <text:p text:style-name="P55">Donatas Dudutis – Aplinkos ministerijos Gamtos apsaugos ir miškų departamento direktorius;</text:p>
      <text:p text:style-name="P56">Rūta Klimaitė – Aplinkos ministerijos Ekonomikos ir tarptautinių ryšių departamento Strateginio planavimo skyriaus vedėja;</text:p>
      <text:p text:style-name="P57"><text:span text:style-name="T58">Al</text:span><text:span text:style-name="T59">girdas Klimavičius<text:s/></text:span><text:span text:style-name="T60">– Aplinkos ministerijos Gamtos apsaugos ir miškų departamento direktoriaus pavaduotojas;</text:span></text:p>
      <text:p text:style-name="P61">Nerijus Kupstaitis – Aplinkos ministerijos Gamtos apsaugos ir miškų departamento Miškų ūkio plėtros skyriaus vedėjas;</text:p>
      <text:p text:style-name="P62">Danutė Mačiokaitė – Aplinkos ministerijos Finansų skyriaus vedėja;</text:p>
      <text:p text:style-name="P63"><text:span text:style-name="T64">Dovilė Montvilaitė – Aplinkos ministerijos Viešųjų pirkimų skyriaus vedėja.</text:span></text:p>
      <text:p text:style-name="P65">Punkto pakeitimai:</text:p>
      <text:p text:style-name="P66"><text:span text:style-name="T67">Nr.<text:s/></text:span><text:a xlink:href="https://www.e-tar.lt/portal/legalAct.html?documentId=8fcf05207e2f11e5b7eba10a9b5a9c5f" office:target-frame-name="_top" xlink:show="replace"><text:span text:style-name="T68">D1-760</text:span></text:a><text:span text:style-name="T69">, 2015-10-23,<text:s/></text:span><text:span text:style-name="T70">paskelbta TAR 2015-10-29, i. k. 2015-17055</text:span></text:p>
      <text:p text:style-name="P71"><text:span text:style-name="T72">Nr.<text:s/></text:span><text:a xlink:href="https://www.e-tar.lt/portal/legalAct.html?documentId=cd4121607eef11e6b969d7ae07280e89" office:target-frame-name="_top" xlink:show="replace"><text:span text:style-name="T73">D1-625</text:span></text:a><text:span text:style-name="T74">, 2016-09-19, paskelbta TAR 2016-09-20, i. k. 2016-23799</text:span></text:p>
      <text:p text:style-name="P75"><text:span text:style-name="T76">Nr.<text:s/></text:span><text:a xlink:href="https://www.e-tar.lt/portal/legalAct.html?documentId=1cdf35d0f9c611e68034be159a964f47" office:target-frame-name="_top" xlink:show="replace"><text:span text:style-name="T77">D1-131</text:span></text:a><text:span text:style-name="T78">, 2017-02-09, paskelbta TAR 2017-02-23, i. k. 2017-02980</text:span></text:p>
      <text:p text:style-name="Normal"/>
      <text:p text:style-name="P79"><text:span text:style-name="T80">3</text:span><text:span text:style-name="T81">. Pavedu</text:span><text:span text:style-name="T82">:</text:span></text:p>
      <text:p text:style-name="P83"><text:span text:style-name="T84">3.1</text:span><text:span text:style-name="T85">.<text:s/></text:span><text:span text:style-name="T86">Aplinkos ministerijos Miškų departamentui koordinuoti Bendrųjų miškų ūkio reikmių finansavimo programos įgyvendinimą</text:span><text:span text:style-name="T87">, išlaidų sąmatos rengimą ir tvirtinimą;</text:span></text:p>
      <text:p text:style-name="P88"><text:span text:style-name="T89">3.2</text:span><text:span text:style-name="T90">. Aplinkos ministerijos administracijos padaliniams, įstaigoms prie Aplinkos ministerijos ir kitoms Aplinkos ministerijos reguliavimo sričiai priskirtoms įstaigoms užtikrinti paraiškų ir (ar) pasiūlymų teikim</text:span><text:span text:style-name="T91">ą<text:s/></text:span><text:span text:style-name="T92">Aplinkos ministerijos Miškų departamentui<text:s/></text:span><text:span text:style-name="T93">ir lėšų naudojimą pagal paskirtį.</text:span></text:p>
      <text:p text:style-name="P94"/>
      <text:p text:style-name="P95">Laikinai einantis aplinkos ministro<text:s/></text:p>
      <text:p text:style-name="P96"><text:span text:style-name="T97">pareigas<text:s/></text:span><text:span text:style-name="T98"><text:tab/>Gediminas Kazlauskas</text:span></text:p>
      <text:p text:style-name="Normal"/>
      <text:p text:style-name="P99"/>
      <text:soft-page-break/>
      <text:p text:style-name="P100">PATVIRTINTA</text:p>
      <text:p text:style-name="P101">Lietuvos Respublikos aplinkos ministro<text:s/></text:p>
      <text:p text:style-name="P102">2012 m. gruodžio 12 d. įsakymu Nr. D1-1082</text:p>
      <text:p text:style-name="P103">(Lietuvos Respublikos aplinkos ministro<text:s/></text:p>
      <text:p text:style-name="P104">2016 m. rugsėjo 19 d. įsakymo Nr. D1-625 redakcija)<text:s/></text:p>
      <text:p text:style-name="P105"/>
      <text:p text:style-name="P106"><text:span text:style-name="T107">Bendrųjų miškų ūkio reikmių finansavimo programos lėšų planavimo, skyrimo ir naudojimo tvarkOS APRAŠAS</text:span></text:p>
      <text:p text:style-name="P108"/>
      <text:p text:style-name="P109"><text:span text:style-name="T110">i</text:span><text:span text:style-name="T111"><text:s/>skyrius<text:s/></text:span></text:p>
      <text:p text:style-name="P112"><text:span text:style-name="T113">BENDROSIOS NUOSTATOS</text:span></text:p>
      <text:p text:style-name="P114"/>
      <text:p text:style-name="P115"><text:span text:style-name="T116">1</text:span><text:span text:style-name="T117">.<text:s/></text:span><text:span text:style-name="T118">Bendrųjų miškų ūkio reikmių finansavimo programos lėšų planavimo, skyrimo ir naudojimo tvarkos aprašas (toliau – Tvarkos aprašas) nustato Bendrųjų miškų ūkio reikmių finansavimo programos (toliau – Programa) bendruosius lėšų planavimo, skyrimo ir naudojimo</text:span><text:span text:style-name="T119"><text:s/>principus, Programos lėšų planavimo tvarką, finansuojamas bendrąsias miškų ūkio reikmes, paraiškų ir pasiūlymų teikimą, vertinimą ir svarstymą, Programos lėšų paskirstymo tvarką, bendrųjų miškų ūkio reikmių tenkinimą ir kontrolę, lėšų VĮ miškų urėdijoms s</text:span><text:span text:style-name="T120">kyrimo ir naudojimo tvarką, specialių tikslinių dotacijų savivaldybėms skyrimo ir naudojimo tvarką, lėšų privačių miškų savininkų organizacinėms struktūroms kurtis skyrimo ir naudojimo tvarką.<text:s/></text:span></text:p>
      <text:p text:style-name="P121"><text:span text:style-name="T122">2</text:span><text:span text:style-name="T123">.<text:s/></text:span><text:span text:style-name="T124">Programos lėšos naudojamos Lietuvos Respublikos miškų į</text:span><text:span text:style-name="T125">statymo 7 straipsnio 2 dalyje ir 11 straipsnio 10 dalyje numatytoms bendrosioms miškų ūkio reikmėms (toliau – Reikmės) finansuoti.<text:s/></text:span></text:p>
      <text:p text:style-name="P126"><text:span text:style-name="T127">3</text:span><text:span text:style-name="T128">.<text:s/></text:span>Tvarkos apraše vartojamos sąvokos apibrėžtos Lietuvos Respublikos miškų įstatyme<text:span text:style-name="T129">.</text:span></text:p>
      <text:p text:style-name="P130"/>
      <text:p text:style-name="P131"><text:span text:style-name="T132">II</text:span><text:span text:style-name="T133"><text:s/>SKYRIUS</text:span></text:p>
      <text:p text:style-name="P134"><text:span text:style-name="T135">BENDRIEJI PROGRAMOS<text:s/></text:span><text:span text:style-name="T136">lėšų planavimo, skyrimo ir naudojimo</text:span><text:span text:style-name="T137"><text:s/>PRINCIPAI</text:span></text:p>
      <text:p text:style-name="P138"/>
      <text:p text:style-name="P139"><text:span text:style-name="T140">4</text:span><text:span text:style-name="T141">. Programos lėšos planuojamos, skiriamos ir naudojamos vadovaujantis šiais bendraisiais principais:</text:span></text:p>
      <text:p text:style-name="P142"><text:span text:style-name="T143">4.1</text:span><text:span text:style-name="T144">. Objektyvumo. Šis principas reiškia, kad sprendimai dėl Programos lėšų planav</text:span><text:span text:style-name="T145">imo, skyrimo ir naudojimo priimami nešališkai ir objektyviai.<text:s/></text:span></text:p>
      <text:p text:style-name="P146"><text:span text:style-name="T147">4.2</text:span><text:span text:style-name="T148">. Efektyvumo. Šis principas reiškia, kad Programos lėšos planuojamos ir skiriamos siekiant efektyviai panaudoti Programos lėšas ir naudojamos ekonomiškai, siekiant rezultatų kuo mažesnėm</text:span><text:span text:style-name="T149">is sąnaudomis.<text:s/></text:span></text:p>
      <text:p text:style-name="P150"><text:span text:style-name="T151">4.3</text:span><text:span text:style-name="T152">. Veiksmingumo. Šis principas reiškia, kad planuojant, skiriant ir naudojant Programos lėšas Reikmėms finansuoti, siekiama užtikinti konkrečių rezultatų pasiekimą.</text:span></text:p>
      <text:p text:style-name="P153"><text:span text:style-name="T154">4.4</text:span><text:span text:style-name="T155">. Bendradarbiavimo. Šis principas reiškia, kad Programos lėšos</text:span><text:span text:style-name="T156"><text:s/>Reikmėms finansuoti planuojamos ir skiriamos bendradarbiaujant su socialiniais partneriais.</text:span></text:p>
      <text:p text:style-name="P157"><text:span text:style-name="T158">4.5</text:span><text:span text:style-name="T159">. Atskaitomybės. Šis principas reiškia, kad siekiant atsiskaityti už Programos įgyvendinimą, kasmet atsiskaitoma viešai skelbiant metinę Programos įgyvendin</text:span><text:span text:style-name="T160">imo ataskaitą.</text:span></text:p>
      <text:p text:style-name="P161"><text:span text:style-name="T162">4.6</text:span><text:span text:style-name="T163">. Viešumo ir skaidrumo. Šis principas reiškia, kad pagrindiniai Programos administravimo teisės aktai, gautų paraiškų ir pasiūlymų sąrašas, finansuojamų Reikmių sąrašas ir Programos įgyvendinimo rezultatai skelbiami viešai, Programos<text:s/></text:span><text:span text:style-name="T164">lėšos naudojamos vadovaujantis Viešųjų pirkimų įstatymo nustatyta tvarka.</text:span></text:p>
      <text:p text:style-name="P165"><text:span text:style-name="T166">4.7</text:span><text:span text:style-name="T167">. Proporcingumo. Šis principas reiškia, kad Reikmėms privačiuose miškuose finansuoti kasmet skiriama ne mažesnė lėšų suma nei per praėjusius metus privačių miškų valdytojų sumokėta<text:s/></text:span><text:span text:style-name="T168">privalomųjų atskaitymų į Lietuvos Respublikos valstybės biudžetą iš pajamų<text:s/></text:span><text:span text:style-name="T169">už parduotą žaliavinę medieną ir nenukirstą mišką lėšų suma.</text:span></text:p>
      <text:p text:style-name="P170"/>
      <text:p text:style-name="P171"><text:span text:style-name="T172">III</text:span><text:span text:style-name="T173"><text:s/>SKYRIUS</text:span></text:p>
      <text:p text:style-name="P174"><text:span text:style-name="T175">PROGRAMOS LĖŠŲ PLANAVIMO TVARKA</text:span></text:p>
      <text:p text:style-name="P176"/>
      <text:p text:style-name="P177">5.<text:s/><text:span text:style-name="T178">Valstybės biudžeto pajamas bendrosioms miškų ūkio reikmėms finansuoti (toliau – Pajamos) sudaro miško valdytojų<text:s/></text:span>sumokėti privalomieji<text:s/>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179">6.<text:s/><text:span text:style-name="T180">Pajamų metinis dydis kitiems trejiems kalendoriniams metams prognozuojamas atsižvelgiant į šiuos veiksnius:</text:span></text:p>
      <text:p text:style-name="P181">6.1.<text:s/><text:span text:style-name="T182">per praėjusį ataskaitinį laikotarpį miško valdytojų sumokėtų privalomųjų atskaitymų<text:s/></text:span>iš pajamų už parduotą žaliavinę medieną ir nenukirstą mišką<text:s/><text:span text:style-name="T183">dydį;</text:span></text:p>
      <text:p text:style-name="P184">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185">6.3. paskutinių įvykusių valstybiniuose miškuose pagamintos apvaliosios medienos pardavimų vidutinę apvaliosios medienos kainą ir apimtis;</text:p>
      <text:p text:style-name="P186">6.4. aplinkos ministro įsakymais patvirtintas pagrindinių ir tarpinių miško kirtimų apimtis valstybinių miškų valdytojams;</text:p>
      <text:p text:style-name="P187">6.5. teisės aktais patvirtintą VĮ miškų urėdijų siektiną vidutinį metinį konsoliduoto miškų urėdijų grynojo pelno rodiklį;</text:p>
      <text:p text:style-name="P188">6.6.<text:s/><text:span text:style-name="T189">per praėjusį ataskaitinį laikotarpį sumokėtų piniginių kompensacijų<text:s/></text:span>už miško žemės pavertimą kitomis naudmenomis<text:s/>dydį;</text:p>
      <text:p text:style-name="P190">6.7.<text:s/><text:span text:style-name="T191">praėjusiais metais išduotas pažymas, nustatančias,<text:s/></text:span>kokio dydžio kompensaciją reikės sumokėti už miško žemės pavertimą kitomis naudmenomis.</text:p>
      <text:p text:style-name="P192">7.<text:s/><text:span text:style-name="T193">Generalinė miškų urėdija iki einamųjų metų vasario 15 d. Aplinkos ministerijos Miškų departam</text:span><text:span text:style-name="T194">entui (toliau – Miškų departamentas) teikia preliminariais skaičiavimais pagrįstą informaciją apie kitiems trejiems kalendoriniams metams VĮ miškų urėdijų kasmet planuojamus<text:s/></text:span>sumokėti privalomuosius atskaitymus iš pajamų už parduotą žaliavinę medieną ir nenukirstą mišką.<text:s/></text:p>
      <text:p text:style-name="P195">8.<text:s/><text:span text:style-name="T196">Valstybinė miškų tarnyba iki einamųjų metų vasario 15 d. Miškų departamentui teikia informaciją apie praėjusiais ir ankstesniais metais išduotas pažymas, nustatančias, kokio dydžio kompensaciją reikės sumokėti už miško žemės pavertim</text:span><text:span text:style-name="T197">ą kitomis naudmenomis.<text:s/></text:span></text:p>
      <text:p text:style-name="P198">9. Miškų departamentas, remdamasis<text:s/><text:span text:style-name="T199">Generalinės miškų urėdijos ir Valstybinės miškų tarnybos</text:span><text:s/>Tvarkos aprašo 7 ir 8 punktuose nurodyta pateikta informacija, įvertinęs Tvarkos aprašo 6 punkte pateiktų veiksnių įtaką Pajamų dydžiui, taip pat vadovaudamasis Strateginio planavimo metodika,<text:span text:style-name="T200"><text:s/></text:span>patvirtinta Lietuvos Respublikos Vyriausybės 2002 m. birželio<text:s/>6 d. nutarimu Nr. 827 „Dėl Strateginio planavimo metodikos patvirtinimo“, ir atsižvelgdamas į Lietuvos Respublikos Vyriausybės patvirtintame kitų metų valstybės biudžeto ir savivaldybių biudžetų finansinių rodiklių projektų rengimo plane nustatytus terminus,<text:s/><text:span text:style-name="T201">parengia planuojamų Pajamų dydžio analizę, Pajamų dydžio paskirstymo projektą ir teikia juos Bendrųjų miškų ūkio reikmių finansavimo programos lėšų naudojimo tarybai (toliau – Taryba) svarstyti</text:span>.<text:s/></text:p>
      <text:p text:style-name="P202">10.<text:s/><text:span text:style-name="T203">Miškų departamentas kartu su Tvarkos aprašo 9 pun</text:span><text:span text:style-name="T204">kte įvardinta informacija pateikia ir apibendrintą Valstybinės mokesčių inspekcijos prie Lietuvos Respublikos finansų ministerijos informaciją apie per praėjusius metus miško valdytojų sumokėtus privalomuosius atskaitymus iš pajamų už parduotą žaliavinę me</text:span><text:span text:style-name="T205">dieną, paruoštą jų valdomuose miškuose, ir už parduotą jų valdomą nenukirstą mišką.<text:s/></text:span></text:p>
      <text:p text:style-name="P206">11.<text:s/><text:span text:style-name="T207">Taryboje apsvarstytas Pajamų dydžio paskirstymo projektas teikiamas Aplinkos ministerijos Finansų skyriui ir Ekonomikos ir tarptautinių ryšių departamentui<text:s/></text:span>Lietuvos<text:s/><text:soft-page-break/>Respublikos Vyriausybės patvirtintame kitų metų valstybės biudžeto ir savivaldybių biudžetų finansinių rodiklių projektų rengimo plane nustatytais terminais.<text:s/></text:p>
      <text:p text:style-name="P208"/>
      <text:p text:style-name="P209"><text:span text:style-name="T210">IV</text:span><text:span text:style-name="T211"><text:s/>skyrius</text:span><text:span text:style-name="T212"><text:s/></text:span></text:p>
      <text:p text:style-name="P213"><text:span text:style-name="T214">bendrosios miškų ūkio reikmės<text:s/></text:span></text:p>
      <text:p text:style-name="P215"/>
      <text:p text:style-name="P216"><text:span text:style-name="T217">12</text:span><text:span text:style-name="T218">.<text:s/></text:span><text:span text:style-name="T219">Vadovaujantis Lietuvos Respublikos m</text:span><text:span text:style-name="T220">iškų įstatymo 7 straipsnio 2 dalimi ir 11 straipsnio 10 dalimi, Programos lėšos naudojamos šioms Reikmėms finansuoti:</text:span></text:p>
      <text:p text:style-name="P221"><text:span text:style-name="T222">12.1</text:span><text:span text:style-name="T223">. miškų inventorizavimui, apskaitai, valstybinių miškų miškotvarkos projektams rengti:</text:span></text:p>
      <text:p text:style-name="P224"><text:span text:style-name="T225">12.1.1</text:span><text:span text:style-name="T226">. miškų inventorizavimo darbams atlik</text:span><text:span text:style-name="T227">ti visų nuosavybės formų miškuose;</text:span></text:p>
      <text:p text:style-name="P228"><text:span text:style-name="T229">12.1.2</text:span><text:span text:style-name="T230">. miškotvarkos objektų aerofotografavimui vykdyti ir ortofotoplanams parengti;<text:s/></text:span></text:p>
      <text:p text:style-name="P231"><text:span text:style-name="T232">12.1.3</text:span><text:span text:style-name="T233">. miškų georeferenciniam pagrindui suformuoti;</text:span></text:p>
      <text:p text:style-name="P234"><text:span text:style-name="T235">12.1.4</text:span><text:span text:style-name="T236">. miškų tvarkymo schemoms rengti;</text:span></text:p>
      <text:p text:style-name="P237"><text:span text:style-name="T238">12.1.5</text:span><text:span text:style-name="T239">. miškų monitoringui</text:span><text:span text:style-name="T240"><text:s/>atlikti;</text:span></text:p>
      <text:p text:style-name="P241"><text:span text:style-name="T242">12.1.6</text:span><text:span text:style-name="T243">. valstybinių miškų miškotvarkos projektams rengti;</text:span></text:p>
      <text:p text:style-name="P244"><text:span text:style-name="T245">12.2</text:span><text:span text:style-name="T246">. bendrai, nepriklausomai nuo nuosavybės formos, valstybinei miškų priešgaisrinei sistemai organizuoti ir išlaikyti;</text:span></text:p>
      <text:p text:style-name="P247"><text:span text:style-name="T248">12.3</text:span><text:span text:style-name="T249">. stichinių nelaimių padariniams ir masinių ligų<text:s/></text:span><text:span text:style-name="T250">bei kenkėjų židiniams likviduoti;</text:span></text:p>
      <text:p text:style-name="P251"><text:span text:style-name="T252">12.4</text:span><text:span text:style-name="T253">. miško mokslo ir projektavimo darbams vykdyti;</text:span></text:p>
      <text:p text:style-name="P254"><text:span text:style-name="T255">12.5</text:span><text:span text:style-name="T256">. privačių miškų savininkams konsultuoti bei mokyti;</text:span></text:p>
      <text:p text:style-name="P257"><text:span text:style-name="T258">12.6</text:span><text:span text:style-name="T259">. privačių miškų savininkų organizacinėms struktūroms kurtis;</text:span></text:p>
      <text:p text:style-name="P260"><text:span text:style-name="T261">12.7</text:span><text:span text:style-name="T262">. miško kelių ir susijusių<text:s/></text:span><text:span text:style-name="T263">miško žemės sausinimo sistemų įrenginių priežiūrai ir taisymui (remontui);</text:span></text:p>
      <text:p text:style-name="P264"><text:span text:style-name="T265">12.8</text:span><text:span text:style-name="T266">. informacijai apie miškus viešinti:</text:span></text:p>
      <text:p text:style-name="P267"><text:span text:style-name="T268">12.8.1</text:span><text:span text:style-name="T269">. miškų ūkio informacijai visuomenės informavimo priemonėse skleisti;</text:span></text:p>
      <text:p text:style-name="P270"><text:span text:style-name="T271">12.8.2</text:span><text:span text:style-name="T272">. renginiams miškų ir miškų ūkio tematika organi</text:span><text:span text:style-name="T273">zuoti;</text:span></text:p>
      <text:p text:style-name="P274"><text:span text:style-name="T275">12.8.3</text:span><text:span text:style-name="T276">. leidiniams miškų ir miškų ūkio tematika parengti ir išleisti;</text:span></text:p>
      <text:p text:style-name="P277"><text:span text:style-name="T278">12.8.4</text:span><text:span text:style-name="T279">. jaunųjų miško bičiulių veiklai organizuoti;</text:span></text:p>
      <text:p text:style-name="P280"><text:span text:style-name="T281">12.9</text:span><text:span text:style-name="T282">. Aplinkos ministerijai pavaldžių institucijų vykdomoms programoms miškų ūkio srityje įgyvendinti:</text:span></text:p>
      <text:p text:style-name="P283"><text:span text:style-name="T284">12.9.1</text:span><text:span text:style-name="T285">.<text:s/></text:span><text:span text:style-name="T286">Generalinės miškų urėdijos vykdomai programai įgyvendinti;</text:span></text:p>
      <text:p text:style-name="P287"><text:span text:style-name="T288">12.9.2</text:span><text:span text:style-name="T289">. Valstybinės miškų tarnybos vykdomai programai įgyvendinti;</text:span></text:p>
      <text:p text:style-name="P290"><text:span text:style-name="T291">12.10</text:span><text:span text:style-name="T292">. kitoms bendrosioms miškų ūkio reikmėms finansuoti:</text:span></text:p>
      <text:p text:style-name="P293"><text:span text:style-name="T294">12.10.1</text:span><text:span text:style-name="T295">. žemės sklypus, kuriuose planuojama įveisti mišką,<text:s/></text:span><text:span text:style-name="T296">įsigyti valstybės nuosavybėn;</text:span></text:p>
      <text:p text:style-name="P297"><text:span text:style-name="T298">12.10.2</text:span><text:span text:style-name="T299">. miškams valstybinėje žemėje įveisti;</text:span></text:p>
      <text:p text:style-name="P300"><text:span text:style-name="T301">12.10.3</text:span><text:span text:style-name="T302">. inovatyvioms miško dauginamosios medžiagos auginimo technologijoms diegti;<text:s/></text:span></text:p>
      <text:p text:style-name="P303"><text:span text:style-name="T304">12.10.4</text:span><text:span text:style-name="T305">. miestų miškų priežiūros, apsaugos ir tvarkymo darbams vykdyti;</text:span></text:p>
      <text:p text:style-name="P306"><text:span text:style-name="T307">12.10.5</text:span><text:span text:style-name="T308">.<text:s/></text:span><text:span text:style-name="T309">miškų<text:s/></text:span><text:span text:style-name="T310">mokslo ar mokymo objektams įrengti;<text:s/></text:span></text:p>
      <text:p text:style-name="P311"><text:span text:style-name="T312">12.10.6</text:span><text:span text:style-name="T313">.<text:s/></text:span><text:span text:style-name="T314">miško sėklinės bazės objektams įrengti ir plėtoti;</text:span></text:p>
      <text:p text:style-name="P315"><text:span text:style-name="T316">12.10.7</text:span><text:span text:style-name="T317">.<text:s/></text:span><text:span text:style-name="T318">pasaulyje pripažintoms miškų sertifikavimo sistemoms diegti šalies mastu;</text:span></text:p>
      <text:p text:style-name="P319"><text:span text:style-name="T320">12.10.8</text:span><text:span text:style-name="T321">. miškų ūkio srities informacinėms sistemoms<text:s/></text:span><text:span text:style-name="T322">kurti, plėtoti ir prižiūrėti;</text:span></text:p>
      <text:p text:style-name="P323"><text:span text:style-name="T324">12.10.9</text:span><text:span text:style-name="T325">. atstovavimo Lietuvai tarptautinėse miškų ūkio srities organizacijose ar renginiuose išlaidoms apmokėti.</text:span></text:p>
      <text:p text:style-name="P326"><text:span text:style-name="T327">13</text:span><text:span text:style-name="T328">. Kai Reikmei finansuoti reikalinga Programos lėšų suma yra mažesnė nei 1000 eurų, tokia Reikmė nef</text:span><text:span text:style-name="T329">inansuojama Programos lėšomis.<text:s/></text:span></text:p>
      <text:p text:style-name="P330"/>
      <text:p text:style-name="P331"><text:span text:style-name="T332">V</text:span><text:span text:style-name="T333"><text:s/>SKYRIUS</text:span></text:p>
      <text:p text:style-name="P334"><text:span text:style-name="T335">PARAIŠKŲ IR PASIŪLYMŲ TEIKIMAS</text:span></text:p>
      <text:p text:style-name="P336"/>
      <text:p text:style-name="P337">14. Iki einamųjų kalendorinių metų liepos 15 d. Miškų departamentas<text:span text:style-name="T338"><text:s/></text:span>Aplinkos ministerijos administracijos padaliniams, įstaigoms prie Aplinkos ministerijos ir kitoms Aplinkos ministerijos reguliavimo sričiai priskirtoms įstaigoms ir įmonėms, savivaldybėms išsiunčia kvietimą raštu teikti paraiškas ir (ar) pasiūlymus pagal aplinkos ministro įsakymu patvirtintą Programos kitų trijų kalendorinių metų lėšų paskirstymą Reikmių prioritetinėms kryptims. Kvietimas teikti paraiškas ir (ar) pasiūlymus taip pat skelbiamas viešai Aplinkos ministerijos tinklalapyje. Kvietime turi būti nurodyta kvietimo teikti paraiškas ir (ar) pasiūlymus pavadinimas, įvardinta Programa, finansuojamos Reikmės, galimi pareiškėjai ir (ar) pasiūlymų teikėjai, galutinis paraiškų ir (ar) pasiūlymų pateikimo terminas, informacija apie paraiškų ir (ar) pasiūlymų rengimą, vertinimą ir svarstymą, kita reikiama informacija.<text:s/></text:p>
      <text:p text:style-name="P339"><text:span text:style-name="T340">15</text:span><text:span text:style-name="T341">. Paraiškos ir (ar) pasiūlymai teiki</text:span><text:span text:style-name="T342">ami Tvarkos aprašo 12 punkte, išskyrus Tvarkos aprašo 12.7 papunktyje, nurodytoms Reikmėms finansuoti. Šiai Reikmei tenkinti Programos lėšos skiriamos Tvarkos aprašo 38 punktu nustatyta tvarka, o kiekvienai VĮ miškų urėdijai – vadovaujantis Bendros miško k</text:span><text:span text:style-name="T343">elių priežiūros ir taisymo (remonto) visų nuosavybės formų miškuose tvarkos aprašu, patvirtintu Lietuvos Respublikos Vyriausybės 2015 m. gruodžio 2 d. nutarimu Nr. 1250 „Dėl Bendros miško kelių priežiūros ir taisymo (remonto) visų nuosavybės formų miškuose</text:span><text:span text:style-name="T344"><text:s/>tvarkos aprašo patvirtinimo“, nustatyta tvarka.</text:span><text:s/></text:p>
      <text:p text:style-name="P345">Punkto pakeitimai:</text:p>
      <text:p text:style-name="P346"><text:span text:style-name="T347">Nr.<text:s/></text:span><text:a xlink:href="https://www.e-tar.lt/portal/legalAct.html?documentId=7068f760a80c11e69ad4c8713b612d0f" office:target-frame-name="_top" xlink:show="replace"><text:span text:style-name="T348">D1-758</text:span></text:a><text:span text:style-name="T349">, 2016-11-11, paskelbta TAR 2016-11-11, i. k. 2016-26725</text:span></text:p>
      <text:p text:style-name="Normal"/>
      <text:p text:style-name="P350">16. Paraiška<text:s/>teikiama siekiant gauti finansavimą konkrečiai Reikmei. Paraiška turi būti parengta pagal Tvarkos aprašo 1 priede pateiktą paraiškos formą, prie jos turi būti pridėta preliminari Reikmės finansavimo išlaidų sąmata<text:span text:style-name="T351">,<text:s/></text:span>preliminari perkamų prekių, paslaugų ar darbų techninė specifikacija ir kiti su Reikmės finansavimu susiję dokumentai.<text:s/></text:p>
      <text:p text:style-name="P352">17. Paraiškas teikia Aplinkos ministerijos administracijos padaliniai, įstaigos prie Aplinkos ministerijos, siekiančios gauti finansavimą Reikmei, taip pat VĮ miškų urėdijos, savivaldybės, privačių miškų savininkų organizacinės struktūros (toliau – pareiškėjai). <text:s/></text:p>
      <text:p text:style-name="P353"><text:span text:style-name="T354">18</text:span><text:span text:style-name="T355">.<text:s/></text:span>VĮ m<text:span text:style-name="T356">iškų urėdijos paraiškas kitais metais planuojamoms Reikmėms finansuoti teikia Generalinei miškų urėdijai iki einamųjų metų spalio 1 d. Generalinė miškų urėdija, įvertinusi Tvarkos aprašo 34 punkte nustatyta tvarka jai pateiktas<text:s/></text:span>VĮ<text:s/><text:span text:style-name="T357">miškų<text:s/></text:span><text:span text:style-name="T358">urėdijų paraiškas, parengia išvadas ir jas kartu su<text:s/></text:span>VĮ<text:s/><text:span text:style-name="T359">miškų urėdijų paraiškomis pateikia Aplinkos ministerijai iki einamųjų metų lapkričio 1 d.<text:s/></text:span></text:p>
      <text:p text:style-name="P360">19. Visi kiti pareiškėjai paraiškas<text:s/><text:span text:style-name="T361">kitais metais planuojamoms Reikmėms finansuoti</text:span><text:s/>teikia Aplinkos ministerijai iki einamųjų metų lapkričio 1 d.<text:s/></text:p>
      <text:p text:style-name="P362">20. Papildomos paraiškos gali būti teikiamos ir einamaisiais metais planuojamoms Reikmėms finansuoti, tačiau ne vėliau kaip iki einamųjų metų lapkričio 1 d.</text:p>
      <text:p text:style-name="P363">21.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364">22. Kai paraiškos teikiamos Reikmėms, kurios vadovaujantis Lietuvos Respublikos investicijų įstatymo nuostatomis priskirtinos investicijoms, finansuoti, kartu su paraiška turi būti pateiktas investicijų projektas, parengtas vadovaujantis Lietuvos<text:s/>Respublikos finansų ministro <text:s/>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 text:style-name="T365"><text:s/>teikiamos paraiškos</text:span><text:s/><text:span text:style-name="T366">Reikmėms, susijusioms su informacinėmis<text:s/></text:span><text:soft-page-break/><text:span text:style-name="T367">technologijomis, finansuoti turi būti suderintos su Aplinkos ministerijos Informacinių technologijų skyriumi, taip pat<text:s/></text:span>su Informacinės visuomenės<text:s/>plėtros komitetu prie Susisiekimo ministerijos Lietuvos Respublikos Vyriausybės patvirtintame 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text:p>
      <text:p text:style-name="P368">23.<text:s/><text:span text:style-name="T369">Pasiūlymas teikiamas laisva forma, kartu pateikiant preliminarią</text:span><text:span text:style-name="T370"><text:s/>techninę užduotį, kurioje įvardinama siūloma finansuoti Reikmė, jos pagrindimas, tikslas, uždaviniai, nauda, siekiami rezultatai, preliminarus lėšų poreikis.<text:s/></text:span></text:p>
      <text:p text:style-name="P371">24.<text:s/><text:span text:style-name="T372">Pasiūlymus gali teikti nesiekiantys gauti finansavimo konkrečiai Reikmei Tvarkos aprašo<text:s/></text:span><text:span text:style-name="T373">17 punkte įvardinti pareiškėjai ir visi kiti fiziniai ir juridiniai asmenys (toliau – pasiūlymų teikėjai).<text:s/></text:span></text:p>
      <text:p text:style-name="P374">25.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375"><text:span text:style-name="T376">26</text:span><text:span text:style-name="T377">. Visos Miškų departamentui teikiamos paraiškos ir pasiūlymai registruojami bendra tvark</text:span><text:span text:style-name="T378">a Aplinkos ministerijos Dokumentų tvarkymo skyriuje, įtraukiami į gautų paraiškų ir pasiūlymų sąrašą, kuris<text:s/></text:span>skelbiamas viešai Aplinkos ministerijos tinklalapyje<text:span text:style-name="T379">.</text:span></text:p>
      <text:p text:style-name="P380"/>
      <text:p text:style-name="P381"><text:span text:style-name="T382">VI</text:span><text:span text:style-name="T383"><text:s/>skyrius</text:span><text:span text:style-name="T384"><text:s/></text:span></text:p>
      <text:p text:style-name="P385"><text:span text:style-name="T386">PARAIŠKŲ IR PASIŪLYMŲ VERTINIMAS IR SVARSTYMAS</text:span></text:p>
      <text:p text:style-name="P387"/>
      <text:p text:style-name="P388"><text:span text:style-name="T389">27</text:span><text:span text:style-name="T390">. Paraiškų, išskyrus<text:s/></text:span><text:span text:style-name="T391">VĮ miškų urėdijų pateiktų paraiškų, vertinimą sudaro administracinės atitikties ir kokybinis vertinimas.<text:s/></text:span>VĮ miškų urėdijų pateiktų paraiškų vertinimas atliekamas Tvarkos aprašo 34 punkte nustatyta tvarka.</text:p>
      <text:p text:style-name="P392">28.<text:s/><text:span text:style-name="T393">Pasiūlymų vertinimą sudaro kokybinis vertinimas.<text:s/></text:span></text:p>
      <text:p text:style-name="P394">29.<text:s/><text:span text:style-name="T395">Pateiktos paraiškos ir pasiūlymai vertinami atskirai ir eilės tvarka pagal jų registracijos Aplinkos ministerijos Dokumentų tvarkymo skyriuje datą.<text:s/></text:span></text:p>
      <text:p text:style-name="P396">30. Per 5 darbo dienas nuo paraiškos gavimo dienos paraiškos a<text:span text:style-name="T397">dministracinės atitikties vertinimą atlieka Miškų departamentas.</text:span></text:p>
      <text:p text:style-name="P398">31.<text:s/><text:span text:style-name="T399">Administracinės atitikties vertinimas atliekamas pagal šiuos vertinimo kriterijus:</text:span></text:p>
      <text:p text:style-name="P400">31.1. paraiška pateikta pagal patvirtintą paraiškos formą;</text:p>
      <text:p text:style-name="P401">31.2. paraiškos<text:s/>forma išsamiai užpildyta;</text:p>
      <text:p text:style-name="P402">31.3. paraiška suderinta su Aplinkos ministerijos Informacinių technologijų skyriumi, jeigu reikia;</text:p>
      <text:p text:style-name="P403">31.4. pateikti visi reikalaujami paraiškos priedai.</text:p>
      <text:p text:style-name="P404"><text:span text:style-name="T405">32</text:span><text:span text:style-name="T406">. Paraiškų ir (ar) pasiūlymų kokybinį vertinimą atlieka Miškų<text:s/></text:span><text:span text:style-name="T407">departamentas ir (arba) kitas Aplinkos ministerijos administracijos padalinys pagal veiklos sritį per 10 darbo dienų nuo paraiškos ir (ar) pasiūlymo gavimo dienos raštu užpildydamas Tvarkos aprašo 3 priede pateiktą kokybinio vertinimo lentelės formą. Kokyb</text:span><text:span text:style-name="T408">inio vertinimo metu nustatoma, ar Reikmė tinkama finansuoti Programos lėšomis, įvertinamas Reikmės pagrįstumas ir aktualumas, siektini rezultatai, tenkinimo terminas, prašomų lėšų dydžio pagrįstumas<text:s/></text:span>ir suformuojamas pasiūlymas pritarti ar nepritarti šios Reikmės finansavimui. Jei paraišką<text:s/><text:span text:style-name="T409">pateikė ūkio subjektas, papildomai įvertinama, ar jam teikiamas finansavimas gali būti laikomas valstybės pagalba pagal Sutarties dėl Europos Sąjungos veikimo 107 straipsnio 1 dalyje apibrėžtus valstybės pagalbos kriteriju</text:span><text:span text:style-name="T410">s.</text:span></text:p>
      <text:p text:style-name="P411"><text:span text:style-name="T412">33</text:span><text:span text:style-name="T413">.<text:s/></text:span>Miškų departamentas paraiškas ir pasiūlymus dėl miško mokslo ir projektavimo darbų gali teikti aplinkos ministro įsakymais sudarytoms komisijoms, taryboms, darbo grupėms su miškais ir miškų ūkiu susijusiems klausimams spręsti įvertinti. Ekspertų<text:s/>komisijos per 15 darbo dienų nuo paraiškų ir (ar) pasiūlymų gavimo dienos teikia Aplinkos ministerijai išvadas dėl miško mokslo ir projektavimo darbų vykdymo tikslingumo.<text:s/></text:p>
      <text:p text:style-name="P414"><text:span text:style-name="T415">34</text:span><text:span text:style-name="T416">.<text:s/></text:span>VĮ miškų urėdijų pateiktų paraiškų vertinimą atlieka Generalinė miškų urėdija savo nustatyta tvarka. Ji<text:s/><text:span text:style-name="T417">įvertina, ar<text:s/></text:span>VĮ<text:s/><text:span text:style-name="T418">miškų urėdijų paraiškose nurodytos Reikmės tinkamos finansuoti Programos lėšomis, įvertinamas šių Reikmių pagrįstumas ir aktualumas, siektini rezultatai, tenkinimo terminai, prašomų lėšų dydžio pagrįstumas, ir p</text:span><text:span text:style-name="T419">arengia išvadas, jose nurodydama ir pagrįsdama, kurioms pateiktoms paraiškoms teikia pirmenybę, kurias paraiškas siūlo finansuoti esant galimybei ir kurių paraiškų nesiūlo finansuoti.<text:s/></text:span></text:p>
      <text:p text:style-name="P420"><text:span text:style-name="T421">35</text:span><text:span text:style-name="T422">.<text:s/></text:span>Jeigu, atliekant paraiškų ir (ar) pasiūlymų vertinimą, yra nustatoma, kad pateikti ne visi reikalaujami duomenys ir (arba) yra reikalinga papildoma informacija ir (ar) papildomi dokumentai apie siūlomą finansuoti Reikmę, pareiškėjui ir (ar) pasiūlymo teikėjui siunčiamas pranešimas, kuriame prašoma per nustatytą protingą terminą pateikti papildomą informaciją ir (ar) dokumentus. Jeigu pareiškėjas ir (ar) pasiūlymo teikėjas per nustatytą terminą papildomos informacijos ir (ar) dokumentų nepateikia, Miškų departamentas priima sprendimą atmesti paraišką ir (ar) pasiūlymą.<text:s/>Jei pareiškėjas ir (ar) pasiūlymo teikėjas informuoja, kad dėl tam tikrų priežasčių negali pateikti informacijos per nustatytą terminą ir prašo pratęsti informacijos pateikimo terminą, Miškų departamentas nustato papildomą informacijos pateikimo terminą ir<text:s/>priima sprendimą atidėti paraiškos ir (ar) pasiūlymo teikimą Tarybai svarstyti iki bus pateikta pranešime prašoma pateikti papildoma informacija ir (ar) dokumentai<text:span text:style-name="T423">.<text:s/></text:span></text:p>
      <text:p text:style-name="P424">36. Nustačius, kad paraiškoje ir (ar) pasiūlyme pateikta visa būtina informacija ir dokumentai, paraiška ir (ar) pasiūlymas įtraukiami į teikiamų Tarybai svarstyti paraiškų ir pasiūlymų sąrašą ir kartu su paraiškų ir pasiūlymų vertinimo lentelėmis teikiami Tarybai svarstyti<text:span text:style-name="T425">.<text:s/></text:span></text:p>
      <text:p text:style-name="P426"/>
      <text:p text:style-name="P427"><text:span text:style-name="T428">VII</text:span><text:span text:style-name="T429"><text:s/>SKYRIUS<text:s/></text:span></text:p>
      <text:p text:style-name="P430"><text:span text:style-name="T431">PROGRAMOS LĖŠŲ PASKIRSTYMO TVARKA</text:span></text:p>
      <text:p text:style-name="P432"/>
      <text:p text:style-name="P433">37. Programos lėšų paskirstymas Reikmėms finansuoti yra rengiamas ir tvirtinamas trejiems kalendoriniams metams.<text:s/></text:p>
      <text:p text:style-name="P434">38. Miškų departamentas<text:span text:style-name="T435">,</text:span><text:s/>įvertinęs Aplinkos ministerijos kitų metų prioritetus ir strateginių dokumentų tikslus, parengia Programos kitų trijų kalendorinių metų lėšų paskirstymo Reikmių prioritetinėms kryptims projektą nurodant ir pagrindžiant kiekvienai Reikmių prioritetinei krypčiai siūlomą lėšų dydį ir jį<text:s/><text:span text:style-name="T436">iki einamųjų metų birželio 1 d.<text:s/></text:span>teikia<text:s/><text:span text:style-name="T437">Tarybai svarstyti. Atsižvelgdamas į Tarybos siū</text:span><text:span text:style-name="T438">lomą tvirtinti<text:s/></text:span>Programos kitų trijų kalendorinių metų lėšų paskirstymo Reikmių prioritetinėms kryptims projektą<text:span text:style-name="T439">, aplinkos ministras priima sprendimą<text:s/></text:span>jį<text:span text:style-name="T440"><text:s/></text:span>tvirtindamas<text:span text:style-name="T441"><text:s/>įsakymu<text:s/></text:span>iki einamųjų metų liepos 1 d. Aplinkos ministro įsakymas skelbiamas Aplinkos ministerijos tinklalapyje ir Teisės aktų registre.</text:p>
      <text:p text:style-name="P442">39.<text:s/><text:span text:style-name="T443">Miškų departamentas parengia ir iki einamųjų metų sausio 10 d.<text:s/></text:span>teikia<text:s/><text:span text:style-name="T444">Tarybai svarstyti</text:span><text:s/>Tvarkos aprašo 36 punkte nurodytą paraiškų ir pasiūlymų sąrašą ir Programos einamųjų ir kitų dvejų kalendorinių metų lėšų paskirstymo Reikmėms projektą<text:span text:style-name="T445">. Atsižvelgdamas į Tarybos siūlymus ir rekomendacijas dėl<text:s/></text:span>Programos lėšų paskirstymo Reikmėms projekto,<text:s/><text:span text:style-name="T446">aplinkos ministras priima sprendimą jį tvirtindamas įsakymu.<text:s/></text:span>Aplinkos ministro įsakymas skelbiamas Aplinkos ministerijos tinklalapyje ir Teisės aktų registre.</text:p>
      <text:p text:style-name="P447">40.<text:s/><text:span text:style-name="T448">Pareiškėjai ir pasiūlymų teikėjai, kurių siūlomoms Reikmėms finansuoti nebuvo skirtas finansavimas, informuojami Aplinkos ministerijos raštu, kuriame nurodomi sprendimo motyvai.<text:s/></text:span></text:p>
      <text:p text:style-name="P449"><text:span text:style-name="T450">41</text:span><text:span text:style-name="T451">. Papildomi Tarybos<text:s/></text:span><text:span text:style-name="T452">posėdžiai dėl Programos lėšų paskirstymo Reikmėms finansuoti organizuojami esant poreikiui, bet ne rečiau kaip kartą per tris mėnesius Tarybos darbo reglamento nustatyta tvarka.</text:span></text:p>
      <text:p text:style-name="P453"/>
      <text:p text:style-name="P454"><text:span text:style-name="T455">VIII</text:span><text:span text:style-name="T456"><text:s/>SKYRIUS<text:s/></text:span></text:p>
      <text:p text:style-name="P457"><text:span text:style-name="T458">Reikmių</text:span><text:span text:style-name="T459"><text:s/></text:span><text:span text:style-name="T460">tenkinimas</text:span><text:span text:style-name="T461"><text:s/>IR KONTROLĖ</text:span></text:p>
      <text:p text:style-name="P462"/>
      <text:p text:style-name="P463"><text:span text:style-name="T464">42</text:span><text:span text:style-name="T465">. Aplinkos ministra</text:span><text:span text:style-name="T466">s, įsakymu patvirtindamas Programos trijų kalendorinių metų lėšų paskirstymą Reikmėms, tuo pačiu įsakymu paskiria ir už Reikmių tenkinimo organizavimą atsakingus Aplinkos ministerijos administracijos padalinius ir įstaigas prie Aplinkos ministerijos, saviv</text:span><text:span text:style-name="T467">aldybes.</text:span></text:p>
      <text:p text:style-name="P468"><text:span text:style-name="T469">43</text:span><text:span text:style-name="T470">. Kai už Reikmių tenkinimo organizavimą atsakingomis paskiriamos įstaigos prie Aplinkos ministerijos, jos kartu su Miškų departamentu parengia, suderina su Aplinkos ministerijos Finansų skyriumi ir pateikia Aplinkos ministerijos kancleriui t</text:span><text:span text:style-name="T471">virtinti dokumentus, kuriais skiriami biudžeto asignavimai, ir lėšas naudoja vadovaudamosi Lietuvos Respublikos viešųjų pirkimų įstatymo nuostatomis.<text:s/></text:span></text:p>
      <text:p text:style-name="P472"><text:span text:style-name="T473">44</text:span><text:span text:style-name="T474">. Kai už Reikmių tenkinimo organizavimą atsakingomis paskiriamos savivaldybės, rengiami savivaldybi</text:span><text:span text:style-name="T475">ų biudžeto projektai savivaldybių administracijos direktoriaus nustatyta tvarka, suderinami su Aplinkos ministerija ir savivaldybės tarybos reglamento nustatyta tvarka teikiami savivaldybės tarybai tvirtinti. Lėšos savivaldybėms pervedamos vadovaujantis Va</text:span><text:span text:style-name="T476">lstybės biudžeto specialiųjų dotacijų, skirtų savivaldybėms valstybinėms (valstybės perduotoms savivaldybėms) funkcijoms atlikti, pervedimo, naudojimo ir atsiskaitymo už jas tvarkos aprašu, patvirtintu Lietuvos Respublikos aplinkos ministro 2015 m. gegužės</text:span><text:span text:style-name="T477"><text:s/>25 d. įsakymu Nr. D1-434 „Dėl Lietuvos Respublikos aplinkos ministro 2012 m. sausio 10 d. įsakymo Nr. D1-10 „Dėl Valstybės biudžeto specialiųjų dotacijų, skirtų savivaldybėms valstybinėms (valstybės perduotoms savivaldybėms) funkcijoms atlikti, pervedimo,</text:span><text:span text:style-name="T478"><text:s/>naudojimo ir atsiskaitymo už jas tvarkos aprašo patvirtinimo“ pakeitimo“.</text:span><text:span text:style-name="T479"><text:s/></text:span></text:p>
      <text:p text:style-name="P480"><text:span text:style-name="T481">45</text:span><text:span text:style-name="T482">. Kai lėšos skiriamos privačių miškų savininkų organizacinėms struktūroms, Miškų departamentas paskiriamas atsakingu už šių Reikmių tenkinimo organizavimą. Per 30 kalendorini</text:span><text:span text:style-name="T483">ų dienų nuo Programos trijų kalendorinių metų lėšų paskirstymo Reikmėms patvirtinimo dienos pasirašomos biudžeto lėšų naudojimo sutartys su privačių miškų savininkų organizacinėmis struktūromis, kurios tenkina Reikmes vadovaudamosi šiose sutartyse nustatyt</text:span><text:span text:style-name="T484">a tvarka.<text:s/></text:span></text:p>
      <text:p text:style-name="P485"><text:span text:style-name="T486">46</text:span><text:span text:style-name="T487">. Kai lėšos skiriamos VĮ miškų urėdijoms, Miškų departamentas paskiriamas atsakingu už Reikmių tenkinimo organizavimą. Per 30 kalendorinių dienų nuo Programos trijų kalendorinių metų lėšų paskirstymo Reikmėms patvirtinimo dienos<text:s/></text:span><text:span text:style-name="T488">pasirašomos biudžeto lėšų naudojimo sutartys su VĮ miškų urėdijomis, kurios tenkina Reikmes vadovaudamosi šiose sutartyse nustatyta tvarka. Biudžeto lėšų naudojimo sutarčių vykdymo kontrolę atlieka Generalinė miškų urėdija.</text:span></text:p>
      <text:p text:style-name="P489"><text:span text:style-name="T490">47</text:span><text:span text:style-name="T491">. Kai už Reikmių tenkinimą</text:span><text:span text:style-name="T492"><text:s/>atsakingu paskiriamas Aplinkos ministerijos administracijos padalinys, jis parengia darbų, paslaugų arba prekių pirkimo techninę specifikaciją, teikia prašymą dėl viešojo pirkimo organizavimo, koordinuoja pasirašytų sutarčių vykdymą.</text:span></text:p>
      <text:p text:style-name="P493"><text:span text:style-name="T494">48</text:span><text:span text:style-name="T495">. Aplinkos mini</text:span><text:span text:style-name="T496">sterijos administracijos padaliniai, įstaigos prie Aplinkos ministerijos einamųjų metų ketvirčiui pasibaigus per 15 kalendorinių dienų Miškų departamentui teikia ketvirtines ir metinę Reikmių tenkinimo ataskaitas, parengtas pagal Tvarkos aprašo 2 priede nu</text:span><text:span text:style-name="T497">rodytą formą. Savivaldybės teikia Reikmių tenkinimo atskaitas vadovaujantis Valstybės biudžeto specialiųjų dotacijų, skirtų savivaldybėms valstybinėms (valstybės perduotoms savivaldybėms) funkcijoms atlikti, pervedimo, naudojimo ir atsiskaitymo už jas tvar</text:span><text:span text:style-name="T498">kos aprašu, patvirtintu Lietuvos Respublikos aplinkos ministro 2015 m. gegužės 25 d. įsakymu Nr. D1-434 „Dėl Lietuvos Respublikos aplinkos ministro 2012 m. sausio 10 d. įsakymo Nr. D1-10 „Dėl Valstybės biudžeto specialiųjų dotacijų, skirtų savivaldybėms va</text:span><text:span text:style-name="T499">lstybinėms (valstybės perduotoms savivaldybėms) funkcijoms atlikti, pervedimo, naudojimo ir atsiskaitymo už jas tvarkos aprašo patvirtinimo“ pakeitimo“.</text:span></text:p>
      <text:p text:style-name="P500"><text:span text:style-name="T501">49</text:span><text:span text:style-name="T502">. Už Reikmių, kurios priskiriamos valstybės investicijų projektams, tenkinimą atsiskaitoma Invest</text:span><text:span text:style-name="T503">icijų projektų rengimui taikomų reikalavimų apraše, patvirtintame Lietuvos Respublikos finansų ministro 2001 m. liepos 4 d. įsakymu Nr. 201 „Dėl Investicijų projektų rengimui taikomų reikalavimų aprašo patvirtinimo“, ir Valstybės lėšų, skirtų valstybės kap</text:span><text:span text:style-name="T504">italo investicijoms, planavimo, tikslinimo, naudojimo, apskaitos ir kontrolės taisyklėse, patvirtintose Lietuvos Respublikos Vyriausybės 2001 m. balandžio 26 d. nutarimu<text:s/></text:span><text:soft-page-break/><text:span text:style-name="T505">Nr. 478 „Dėl Valstybės lėšų, skirtų valstybės kapitalo investicijoms, planavimo, tiksl</text:span><text:span text:style-name="T506">inimo, naudojimo, apskaitos ir kontrolės taisyklių patvirtinimo“, nustatyta tvarka.<text:s/></text:span></text:p>
      <text:p text:style-name="P507"/>
      <text:p text:style-name="P508"><text:span text:style-name="T509">IX</text:span><text:span text:style-name="T510"><text:s/>skyrius</text:span></text:p>
      <text:p text:style-name="P511"><text:span text:style-name="T512">LĖŠŲ VĮ miškų urėdijoms SKYRIMO ir naudojimo tvarka</text:span></text:p>
      <text:p text:style-name="P513"/>
      <text:p text:style-name="P514"><text:span text:style-name="T515">50</text:span><text:span text:style-name="T516">. VĮ miškų urėdijoms, patikėjimo teise valdančioms Vyriausybės nutarimais perduotą<text:s/></text:span><text:span text:style-name="T517">valstybinėms funkcijoms įgyvendinti valstybinę miško žemę, lėšos skiriamos Tvarkos aprašo 12.2, 12.7, 12.10.1–12.10.6 papunkčiuose nurodytoms Reikmėms finansuoti ir/ar šių Reikmių tenkinimo išlaidoms kompensuoti.</text:span></text:p>
      <text:p text:style-name="P518"><text:span text:style-name="T519">51</text:span><text:span text:style-name="T520">.<text:s/></text:span><text:span text:style-name="T521">Reikmėms, nurodytoms Tvarkos aprašo</text:span><text:span text:style-name="T522"><text:s/>12.2, 12.7, 12.10.1–12.10.2 papunkčiuose, finansuoti skiriama iki 100 procentų visos tinkamos finansuoti Reikmės tenkinimo išlaidų sumos. Reikmės, nurodytos Tvarkos aprašo 12.10.1–12.10.2 papunkčiuose, finansuojamos gautų piniginių kompensacijų už miško ž</text:span><text:span text:style-name="T523">emės pavertimą kitomis naudmenomis lėšomis.</text:span><text:span text:style-name="T524"><text:s/></text:span></text:p>
      <text:p text:style-name="P525"><text:span text:style-name="T526">52</text:span><text:span text:style-name="T527">.<text:s/></text:span><text:span text:style-name="T528">Reikmėms</text:span><text:span text:style-name="T529">, nurodytoms Tvarkos aprašo 12.10.3–12.10.6 papunkčiuose, finansuoti skiriama ne daugiau kaip 80 procentų visos tinkamos finansuoti Reikmės tenkinimo išlaidų sumos.<text:s/></text:span></text:p>
      <text:p text:style-name="P530"><text:span text:style-name="T531">53</text:span><text:span text:style-name="T532">. Vienai VĮ miškų urėdi</text:span><text:span text:style-name="T533">jai skiriamų lėšų Tvarkos aprašo 12.7 papunktyje nurodytai Reikmei suma per kalendorinius metus negali būti daugiau kaip 2 kartus didesnė nei vidutiniškai vienai VĮ miškų urėdijai šiai Reikmei finansuoti tenkanti lėšų suma per kalendorinius metus.</text:span></text:p>
      <text:p text:style-name="P534"><text:span text:style-name="T535">54</text:span><text:span text:style-name="T536">.<text:s/></text:span><text:span text:style-name="T537">Tinkamomis finansuoti Reikmės tenkinimo išlaidomis yra laikomos faktiškai patirtos ir apmokėtos tiesioginės išlaidos, kurias galima tiesiogiai priskirti konkrečios Reikmės tenkinimo išlaidoms:</text:span></text:p>
      <text:p text:style-name="P538"><text:span text:style-name="T539">54.1</text:span><text:span text:style-name="T540">.<text:s/></text:span><text:span text:style-name="T541">tinkamos finansuoti<text:s/></text:span><text:span text:style-name="T542">Reikmės</text:span><text:span text:style-name="T543">, nurodytos Tvarkos aprašo 1</text:span><text:span text:style-name="T544">2.2 papunktyje, tenkinimo išlaidos:</text:span></text:p>
      <text:p text:style-name="P545"><text:span text:style-name="T546">54.1.1</text:span><text:span text:style-name="T547">.<text:s/></text:span><text:span text:style-name="T548">miško gaisrų gesinimo automobilių ir<text:s/></text:span><text:span text:style-name="T549">kitų įrenginių, skirtų miško gaisrams gesinti ir jų prevencijai vykdyti, įsigijimo išlaidos;</text:span></text:p>
      <text:p text:style-name="P550"><text:span text:style-name="T551">54.1.2</text:span><text:span text:style-name="T552">. antžeminės miško gaisrų stebėjimo sistemos priežiūros, remonto ir ek</text:span><text:span text:style-name="T553">sploatavimo išlaidos;</text:span></text:p>
      <text:p text:style-name="P554"><text:span text:style-name="T555">54.2</text:span><text:span text:style-name="T556">.<text:s/></text:span><text:span text:style-name="T557">tinkamos finansuoti Reikmės, nurodytos Tvarkos aprašo 12.7 papunktyje, tenkimo išlaidos yra nurodytos<text:s/></text:span><text:span text:style-name="T558">Bendros miško kelių priežiūros ir taisymo (remonto) visų nuosavybės formų miškuose tvarkos aprašo, patvirtinto Lietuvos<text:s/></text:span><text:span text:style-name="T559">Respublikos Vyriausybės 2015 m. gruodžio 2 d. nutarimu Nr. 1250 „Dėl Bendros miško kelių priežiūros ir taisymo (remonto) visų nuosavybės formų miškuose tvarkos aprašo patvirtinimo“, 4 ir 5 punktuose;</text:span></text:p>
      <text:p text:style-name="P560"><text:span text:style-name="T561">54.3</text:span><text:span text:style-name="T562">.<text:s/></text:span><text:span text:style-name="T563">tinkamos finansuoti Reikmės, nurodytos Tvarkos</text:span><text:span text:style-name="T564"><text:s/>aprašo 12.10.2 papunktyje, tenkinimo išlaidos:</text:span></text:p>
      <text:p text:style-name="P565"><text:span text:style-name="T566">54.3.1</text:span><text:span text:style-name="T567">. želdavietės ir dirvos miško želdiniams paruošimo išlaidos;</text:span></text:p>
      <text:p text:style-name="P568"><text:span text:style-name="T569">54.3.2</text:span><text:span text:style-name="T570">.<text:s/></text:span><text:span text:style-name="T571">miško sodmenų įsigijimo arba išauginimo išlaidos;</text:span></text:p>
      <text:p text:style-name="P572"><text:span text:style-name="T573">54.3.3</text:span><text:span text:style-name="T574">. miško želdinių sodinimo ir apsaugos pirmaisiais jų auginimo metai</text:span><text:span text:style-name="T575">s išlaidos;</text:span></text:p>
      <text:p text:style-name="P576"><text:span text:style-name="T577">54.4</text:span><text:span text:style-name="T578">. tinkamos finansuoti Reikmės, nurodytos Tvarkos aprašo 12.10.3 papunktyje, tenkinimo išlaidos yra miško medelyno, kuriame diegiama miško sodmenų su apribota šaknų sistema auginimo technologija, įrengimo išlaidos (</text:span><text:span text:style-name="T579">gamybinių pastatų, š</text:span><text:span text:style-name="T580">iltnamių, sodmenų auginimo aikštelių, inžinerinių tinklų įrengimo išlaidos, technologinės įrangos įsigijimo ir montavimo išlaidos);</text:span></text:p>
      <text:p text:style-name="P581"><text:span text:style-name="T582">54.5</text:span><text:span text:style-name="T583">.<text:s/></text:span><text:span text:style-name="T584">tinkamos finansuoti Reikmės, nurodytos Tvarkos aprašo 12.10.4 papunktyje, tenkinimo išlaidos:</text:span></text:p>
      <text:p text:style-name="P585"><text:span text:style-name="T586">54.5.1</text:span><text:span text:style-name="T587">.<text:s/></text:span><text:span text:style-name="T588">jaunuolynų</text:span><text:span text:style-name="T589"><text:s/>ugdymo išlaidos;<text:s/></text:span></text:p>
      <text:p text:style-name="P590"><text:span text:style-name="T591">54.5.2</text:span><text:span text:style-name="T592">.<text:s/></text:span><text:span text:style-name="T593">rekreacinės miško infrastruktūros priežiūros išlaidos;<text:s/></text:span></text:p>
      <text:p text:style-name="P594"><text:span text:style-name="T595">54.5.3</text:span><text:span text:style-name="T596">.<text:s/></text:span><text:span text:style-name="T597">miško išvalymo nuo buitinių, statybinių ir kitų atliekų, taip pat menkavertės augalijos išlaidos;</text:span></text:p>
      <text:p text:style-name="P598"><text:span text:style-name="T599">54.5.4</text:span><text:span text:style-name="T600">.<text:s/></text:span><text:span text:style-name="T601">pavojingų medžių šalinimo ir genėjimo išlaidos;</text:span></text:p>
      <text:p text:style-name="P602"><text:span text:style-name="T603">54.6</text:span><text:span text:style-name="T604">.<text:s/></text:span><text:span text:style-name="T605">tinkamomis finansuoti Reikmės, nurodytos Tvarkos aprašo 12.10.6 papunktyje, tenkinimo išlaidomis yra laikomos<text:s/></text:span><text:span text:style-name="T606">faktiškai patirtos ir apmokėtos tiesioginės</text:span><text:span text:style-name="T607"><text:s/>išlaidos miško sėklinėms plantacijoms, bandomiesiems želdiniams, klonų rinkiniams įrengti</text:span><text:span text:style-name="T608"><text:s/>ir plėtoti:</text:span></text:p>
      <text:p text:style-name="P609"><text:span text:style-name="T610">54.6.1</text:span><text:span text:style-name="T611">. želdavietės ir dirvos miško želdiniams paruošimo išlaidos;</text:span></text:p>
      <text:p text:style-name="P612"><text:span text:style-name="T613">54.6.2</text:span><text:span text:style-name="T614">.<text:s/></text:span><text:span text:style-name="T615">miško sodmenų įsigijimo arba išauginimo išlaidos;</text:span></text:p>
      <text:p text:style-name="P616"><text:span text:style-name="T617">54.6.3</text:span><text:span text:style-name="T618">.<text:s/></text:span><text:span text:style-name="T619">miško sodmenų transportavimo išlaidos;</text:span></text:p>
      <text:p text:style-name="P620"><text:span text:style-name="T621">54.6.4</text:span><text:span text:style-name="T622">. miško želdinių sodinimo ir apsaugos išlaidos.</text:span></text:p>
      <text:p text:style-name="P623"><text:span text:style-name="T624">55</text:span><text:span text:style-name="T625">. Netinkamomis finansuoti laikomos šios išlaidos:<text:s/></text:span></text:p>
      <text:p text:style-name="P626"><text:span text:style-name="T627">55.1.</text:span><text:span text:style-name="T628"><text:s/>Neteko galios nuo 2016-11-12</text:span></text:p>
      <text:p text:style-name="P629">Papunkčio naikinimas:</text:p>
      <text:p text:style-name="P630"><text:span text:style-name="T631">Nr.<text:s/></text:span><text:a xlink:href="https://www.e-tar.lt/portal/legalAct.html?documentId=7068f760a80c11e69ad4c8713b612d0f" office:target-frame-name="_top" xlink:show="replace"><text:span text:style-name="T632">D1-758</text:span></text:a><text:span text:style-name="T633">, 2016-11-11, paskelbta TAR<text:s/></text:span><text:span text:style-name="T634">2016-11-11, i. k. 2016-26725</text:span></text:p>
      <text:p text:style-name="Normal"/>
      <text:p text:style-name="P635"><text:span text:style-name="T636">55.2</text:span><text:span text:style-name="T637">. pirkimo ir (arba) importo pridėtinės vertės mokestis, kurį pareiškėjas pagal Lietuvos Respublikos įstatymus turi teisę susigrąžinti (atskaityti);<text:s/></text:span></text:p>
      <text:p text:style-name="P638"><text:span text:style-name="T639">55.3</text:span><text:span text:style-name="T640">. nuostoliai ir užsienio valiutos keitimo išlaidos;<text:s/></text:span></text:p>
      <text:p text:style-name="P641"><text:span text:style-name="T642">55.4</text:span><text:span text:style-name="T643">. baudos, delspinigiai ir bylinėjimosi išlaidos;<text:s/></text:span></text:p>
      <text:p text:style-name="P644"><text:span text:style-name="T645">55.5</text:span><text:span text:style-name="T646">. išlaidos, kurios buvo finansuotos (apmokėtos) ar yra priimtas sprendimas finansuoti iš Lietuvos Respublikos valstybės ir savivaldybių biudžetų ar išteklių fondų, Europos Sąjungos arba ne Europos S</text:span><text:span text:style-name="T647">ąjungos šalių institucijų lėšų;<text:s/></text:span></text:p>
      <text:p text:style-name="P648"><text:span text:style-name="T649">55.6</text:span><text:span text:style-name="T650">. kitos išlaidos, tiesiogiai nesusijusios su Reikme.<text:s/></text:span></text:p>
      <text:p text:style-name="P651"><text:span text:style-name="T652">56</text:span><text:span text:style-name="T653">. Atsižvelgdamas į Tarybos siūlymus ir rekomendacijas, aplinkos ministras priima sprendimus dėl lėšų skyrimo kiekvienai VĮ miškų urėdijai įsakymu patvirt</text:span><text:span text:style-name="T654">indamas Programos lėšų paskirstymo Reikmėms projektą.</text:span></text:p>
      <text:p text:style-name="P655"><text:span text:style-name="T656">57</text:span><text:span text:style-name="T657">. Aplinkos ministrui patvirtinus Programos lėšų skyrimą VĮ miškų urėdijoms, aplinkos ministras ar jo įgaliotas asmuo pasirašo biudžeto lėšų naudojimo sutartis su VĮ miškų urėdijomis. Biudžeto lėšų</text:span><text:span text:style-name="T658"><text:s/>naudojimo sutartyse turi būti nustatytos Lietuvos Respublikos valstybės biudžeto ir savivaldybių biudžeto sudarymo ir vykdymo tvarkos, patvirtintos Lietuvos Respublikos Vyriausybės 2001 m. gegužės 14 d. nutarimu Nr. 543 „Dėl Lietuvos Respublikos valstybės</text:span><text:span text:style-name="T659"><text:s/>biudžeto ir savivaldybių biudžeto sudarymo ir vykdymo tvarkos patvirtinimo“, 61 punkte nurodytos sąlygos.<text:s/></text:span></text:p>
      <text:p text:style-name="P660"><text:span text:style-name="T661">58</text:span><text:span text:style-name="T662">.<text:s/></text:span><text:span text:style-name="T663">VĮ miškų urėdijos joms skirtas Programos lėšas paslaugoms pirkti arba prekėms ar kitam turtui įsigyti naudoja vadovaudamosi Lietuvos Respubl</text:span><text:span text:style-name="T664">ikos viešųjų pirkimų įstatymu.<text:s/></text:span></text:p>
      <text:p text:style-name="P665"><text:span text:style-name="T666">59</text:span><text:span text:style-name="T667">. VĮ miškų urėdijos joms skirtas Programos lėšas Tvarkos aprašo 12.7 papunktyje nurodytai Reikmei naudoja vadovaudamosi Bendros miško kelių priežiūros ir taisymo (remonto) visų nuosavybės formų miškuose tvarkos aprašu,</text:span><text:span text:style-name="T668"><text:s/>patvirtintu Lietuvos Respublikos Vyriausybės 2015 m. gruodžio 2 d. nutarimu Nr. 1250 „Dėl Bendros miško kelių priežiūros ir taisymo (remonto) visų nuosavybės formų miškuose tvarkos aprašo patvirtinimo“. Vieno kilometro miško kelio priežiūrai per kalendori</text:span><text:span text:style-name="T669">nius metus VĮ miškų urėdija gali panaudoti ne daugiau kaip 1000 (vieną tūkstantį) eurų, o taisymui (remontui) – ne daugiau kaip 6000 (šešis tūkstančius) eurų Programos lėšų</text:span></text:p>
      <text:p text:style-name="P670">Punkto pakeitimai:</text:p>
      <text:p text:style-name="P671"><text:span text:style-name="T672">Nr.<text:s/></text:span><text:a xlink:href="https://www.e-tar.lt/portal/legalAct.html?documentId=7068f760a80c11e69ad4c8713b612d0f" office:target-frame-name="_top" xlink:show="replace"><text:span text:style-name="T673">D1-758</text:span></text:a><text:span text:style-name="T674">, 2016-11-11, paskelbta TAR 2016-11-11, i. k. 2016-26725</text:span></text:p>
      <text:p text:style-name="Normal"/>
      <text:p text:style-name="P675"><text:span text:style-name="T676">60</text:span><text:span text:style-name="T677">.<text:s/></text:span><text:span text:style-name="T678">Vienai VĮ miškų urėdijai Tvarkos aprašo 12.10.4 papunktyje nurodytai Reikmei skiriama me</text:span><text:span text:style-name="T679">tinė lėšų suma apskaičiuojama pagal tos VĮ miškų urėdijos kitais metais planuojamus atlikti miestų miškų priežiūros, apsaugos ir tvarkymo darbus ir šiems darbams atlikti reikalingą lėšų sumą. Ši lėšų suma negali viršyti dydžio, apskaičiuojamo VĮ miškų urėd</text:span><text:span text:style-name="T680">ijos valdomų miestų miškų plotą (hektarais) padauginus iš vidutinio vienam hektarui tenkančio miestų miškų priežiūros, apsaugos ir tvarkymo darbų išlaidų dydžio (50,00 Eur/ha), ir visais atvejais negali būti didesnė kaip 50 000,00 Eur.</text:span></text:p>
      <text:p text:style-name="P681"><text:span text:style-name="T682">61</text:span><text:span text:style-name="T683">. VĮ<text:s/></text:span><text:span text:style-name="T684">miškų urė</text:span><text:span text:style-name="T685">dijos</text:span><text:span text:style-name="T686"><text:s/>privalo teikti ataskaitas apie biudžeto lėšų naudojimo sutartyse numatytų įsipareigojimų vykdymą šiose sutartyse nustatyta tvarka.<text:s/></text:span></text:p>
      <text:p text:style-name="P687"/>
      <text:p text:style-name="P688"><text:span text:style-name="T689">X</text:span><text:span text:style-name="T690"><text:s/>skyrius</text:span></text:p>
      <text:p text:style-name="P691"><text:span text:style-name="T692">SPECIALIŲ TIKSLINIŲ DOTACIJŲ SAVIVALDYBĖMS SKYRIMO IR NAUDOJIMO TVARKA</text:span></text:p>
      <text:p text:style-name="P693"/>
      <text:p text:style-name="P694"><text:span text:style-name="T695">62</text:span><text:span text:style-name="T696">. Savivaldybėms, patikė</text:span><text:span text:style-name="T697">jimo teise valdančioms miestų miškus</text:span><text:span text:style-name="T698"><text:s/></text:span><text:span text:style-name="T699">ir/ar įgyvendinančioms jų prižiūrimų miestų miškų vidinės miškotvarkos projektus, skiriamos specialios tikslinės dotacijos Tvarkos aprašo 12.10.4 papunktyje nurodytai Reikmei finansuoti (toliau – specialios tikslinės do</text:span><text:span text:style-name="T700">tacijos).<text:s/></text:span></text:p>
      <text:p text:style-name="P701"><text:span text:style-name="T702">63</text:span><text:span text:style-name="T703">. Specialių tikslinių dotacijų dydis konkrečioms savivaldybėms apskaičiuojamas pagal Savivaldybėms priskirtos valstybinės žemės ir kito valstybės turto valdymo, naudojimo ir disponavimo juo patikėjimo teise valstybinei (valstybės perduotai</text:span><text:span text:style-name="T704"><text:s/>savivaldybėms) funkcijai atlikti lėšų apskaičiavimo metodiką, patvirtintą Lietuvos Respublikos žemės ūkio ministro ir Lietuvos Respublikos aplinkos ministro 2006 m. birželio 28 d. įsakymu Nr. 3D-272/D1-317 „Dėl Savivaldybėms priskirtos valstybinės žemės i</text:span><text:span text:style-name="T705">r kito valstybės turto valdymo, naudojimo ir disponavimo juo patikėjimo teise valstybinei (valstybės perduotai savivaldybėms) funkcijai atlikti lėšų apskaičiavimo metodikos patvirtinimo“.<text:s/></text:span></text:p>
      <text:p text:style-name="P706"><text:span text:style-name="T707">64</text:span><text:span text:style-name="T708">. Miškų departamentas, apskaičiavęs specialių tikslinių dotac</text:span><text:span text:style-name="T709">ijų dydį, parengia ir teikia Tarybai svarstyti siūlomą specialių tikslinių dotacijų dydį, įtrauktą į Programos kitų trijų kalendorinių metų lėšų paskirstymo Reikmių prioritetinėms kryptims projektą.<text:s/></text:span></text:p>
      <text:p text:style-name="P710"><text:span text:style-name="T711">65</text:span><text:span text:style-name="T712">. Aplinkos ministras priima sprendimą dėl speciali</text:span><text:span text:style-name="T713">ų tikslinių dotacijų dydžio įsakymu tvirtindamas</text:span><text:span text:style-name="T714"><text:s/></text:span><text:span text:style-name="T715">Programos kitų trijų kalendorinių metų lėšų paskirstymo Reikmių prioritetinėms kryptims projektą.</text:span></text:p>
      <text:p text:style-name="P716"><text:span text:style-name="T717">66</text:span><text:span text:style-name="T718">. Aplinkos ministerija, laikydamasi Lietuvos Respublikos Vyriausybės patvirtintame kitų metų valstybės<text:s/></text:span><text:span text:style-name="T719">biudžeto ir savivaldybės biudžetų finansinių rodiklių projektų rengimo plane nustatyto termino, teikia Finansų ministerijai informaciją apie specialių tikslinių dotacijų dydžio poreikį.<text:s/></text:span></text:p>
      <text:p text:style-name="P720"><text:span text:style-name="T721">67</text:span><text:span text:style-name="T722">. Tarybos posėdžio metu svarstomos savivaldybių pateiktos<text:s/></text:span><text:span text:style-name="T723">paraiškos, įtrauktos į gautų paraiškų ir pasiūlymų sąrašą. Miškų departamentas siūlomą specialių tikslinių dotacijų paskirstymą konkrečioms savivaldybėms įtraukia į Programos lėšų paskirstymo Reikmėms projektą. Aplinkos ministras priima sprendimą dėl speci</text:span><text:span text:style-name="T724">alių tikslinių dotacijų paskirstymo konkrečioms savivaldybėms įsakymu patvirtindamas Programos lėšų paskirstymo Reikmėms projektą.</text:span></text:p>
      <text:p text:style-name="P725"><text:span text:style-name="T726">68</text:span><text:span text:style-name="T727">.<text:s/></text:span><text:span text:style-name="T728">Savivaldybės joms skirtas Programos lėšas naudoja vadovaudamosi Lietuvos Respublikos viešųjų pirkimų įstatymu.</text:span></text:p>
      <text:p text:style-name="P729"/>
      <text:p text:style-name="P730"><text:span text:style-name="T731">X</text:span><text:span text:style-name="T732">I</text:span><text:span text:style-name="T733"><text:s/>skyrius</text:span></text:p>
      <text:p text:style-name="P734"><text:span text:style-name="T735">LĖŠŲ</text:span><text:span text:style-name="T736"><text:s/>PRIVAČIŲ MIŠKŲ SAVININKŲ ORGANIZACINĖMS STRUKTŪROMS KURTIS<text:s/></text:span><text:span text:style-name="T737">SKYRIMO<text:s/></text:span><text:span text:style-name="T738">ir naudojimo<text:s/></text:span><text:span text:style-name="T739">TVARKA</text:span></text:p>
      <text:p text:style-name="P740"/>
      <text:p text:style-name="P741"><text:span text:style-name="T742">69</text:span><text:span text:style-name="T743">. Lėšos privačių miškų savininkų organizacinėms struktūroms kurtis yra skiriamos šioms išlaidoms kompensuoti:</text:span></text:p>
      <text:p text:style-name="P744"><text:span text:style-name="T745">69.1</text:span><text:span text:style-name="T746">. administracijos darbuotojų<text:s/></text:span><text:span text:style-name="T747">kvalifikacijai kelti;</text:span></text:p>
      <text:p text:style-name="P748"><text:span text:style-name="T749">69.2</text:span><text:span text:style-name="T750">. buhalterinės apskaitos paslaugoms įsigyti;</text:span></text:p>
      <text:p text:style-name="P751"><text:span text:style-name="T752">69.3</text:span><text:span text:style-name="T753">. duomenims iš valstybės registrų ir kadastrų įsigyti;</text:span></text:p>
      <text:p text:style-name="P754"><text:span text:style-name="T755">69.4</text:span><text:span text:style-name="T756">.<text:s/></text:span><text:span text:style-name="T757">mokesčiams už teisines ir administracines paslaugas kompensuoti (už<text:s/></text:span><text:span text:style-name="T758">privačių miškų savininkų organizacinės s</text:span><text:span text:style-name="T759">truktūros</text:span><text:span text:style-name="T760"><text:s/>pavadinimo laikiną įtraukimą į juridinių asmenų registrą, steigimo sutarties ir įstatų notarinį patvirtinimą, įregistravimą juridinių asmenų registre, antspaudo, blankų pagaminimą ir įsigijimą, sąskaitų bankuose atidarymą).</text:span></text:p>
      <text:p text:style-name="P761"><text:span text:style-name="T762">70</text:span><text:span text:style-name="T763">. Lėšos skiria</text:span><text:span text:style-name="T764">mos Tvarkos aprašo 69 punkte nurodytoms išlaidoms, padarytoms nuo privačių miškų savininkų organizacinės struktūros kūrimosi pradžios iki šios struktūros įsteigimo momento, kompensuoti.<text:s/></text:span></text:p>
      <text:p text:style-name="P765"><text:span text:style-name="T766">71</text:span><text:span text:style-name="T767">. Lėšų dydis Tvarkos aprašo 69 punkte nurodytoms išlaidoms komp</text:span><text:span text:style-name="T768">ensuoti negali viršyti 80 procentų visų tinkamų finansuoti išlaidų.</text:span></text:p>
      <text:p text:style-name="P769"><text:span text:style-name="T770">72</text:span><text:span text:style-name="T771">. Privačių miškų savininkų organizacinė struktūra yra laikoma tinkama finansavimui gauti,<text:s/></text:span><text:span text:style-name="T772">kai ji planuoja vykdyti veiklą miškų ūkio srityje.</text:span></text:p>
      <text:p text:style-name="P773"><text:span text:style-name="T774">73</text:span><text:span text:style-name="T775">. Pareiškėjams negali būti skiriama</text:span><text:span text:style-name="T776">s finansavimas, jei:</text:span></text:p>
      <text:p text:style-name="P777"><text:span text:style-name="T778">73.1</text:span><text:span text:style-name="T779">. pareiškėjo veikla nepriskiriama miškų ūkio veiklai;</text:span></text:p>
      <text:p text:style-name="P780"><text:span text:style-name="T781">73.2</text:span><text:span text:style-name="T782">. teikdami informaciją, kurios reikalaujama kaip būtinos sąlygos teikiant paraiškas arba pasirašant sutartį, pateikia klaidingus duomenis arba visai nepateikia šios in</text:span><text:span text:style-name="T783">formacijos.</text:span></text:p>
      <text:p text:style-name="P784"><text:span text:style-name="T785">74</text:span><text:span text:style-name="T786">. Netinkamomis finansuoti laikomos šios išlaidos:<text:s/></text:span></text:p>
      <text:p text:style-name="P787"><text:span text:style-name="T788">74.1</text:span><text:span text:style-name="T789">. pirkimo ir (arba) importo pridėtinės vertės mokestis, kurį pareiškėjas pagal Lietuvos Respublikos įstatymus turi teisę susigrąžinti (atskaityti);<text:s/></text:span></text:p>
      <text:p text:style-name="P790"><text:span text:style-name="T791">74.2</text:span><text:span text:style-name="T792">. nuostoliai ir užsienio valiutos keitimo išlaidos;<text:s/></text:span></text:p>
      <text:p text:style-name="P793"><text:span text:style-name="T794">74.3</text:span><text:span text:style-name="T795">. baudos, delspinigiai ir bylinėjimosi išlaidos;<text:s/></text:span></text:p>
      <text:p text:style-name="P796"><text:span text:style-name="T797">74.4</text:span><text:span text:style-name="T798">. išlaidos, kurios buvo finansuotos (apmokėtos) ar yra priimtas sprendimas finansuoti iš Lietuvos Respublikos valstybės ir savivaldybių b</text:span><text:span text:style-name="T799">iudžetų ar išteklių fondų, Europos Sąjungos arba ne Europos Sąjungos šalių institucijų lėšų;<text:s/></text:span></text:p>
      <text:p text:style-name="P800"><text:span text:style-name="T801">74.5</text:span><text:span text:style-name="T802">. sukurto turto draudimo išlaidos, pastato (statinio) inventorizacijos išlaidos;<text:s/></text:span></text:p>
      <text:p text:style-name="P803"><text:span text:style-name="T804">74.6</text:span><text:span text:style-name="T805">. kitos išlaidos, tiesiogiai nesusijusios su priemonės įgyvendin</text:span><text:span text:style-name="T806">imu.<text:s/></text:span></text:p>
      <text:p text:style-name="P807"><text:span text:style-name="T808">75</text:span><text:span text:style-name="T809">. Privačių miškų savininkų organizacinė struktūra kartu su paraiška papildomai raštu patvirtina, kad paraiškoje ir jos prieduose pateikta informacija ir dokumentai yra teisingi; kad ji nėra bankrutavusi, bankrutuojanti ar likviduojama; kad jo</text:span><text:span text:style-name="T810">s vadovas ar vyriausiasis buhalteris neturi neišnykusio arba nepanaikinto teistumo dėl nusikalstamos veikos nuosavybei, turtinėms teisėms ir turtiniams interesams, ekonomikai ir verslo tvarkai arba finansų sistemai; pateikia pažymą, patvirtinančią, kad ji<text:s/></text:span><text:span text:style-name="T811">neturi mokestinės nepriemokos valstybės ir (arba) savivaldybės biudžetui ir (arba) valstybinio socialinio draudimo įstaigai.</text:span></text:p>
      <text:p text:style-name="P812"><text:span text:style-name="T813">76</text:span><text:span text:style-name="T814">. Pateiktų paraiškų vertinimas ir svarstymas atliekamas Tvarkos aprašo VI skyriuje nustatyta tvarka.<text:s/></text:span></text:p>
      <text:p text:style-name="P815"><text:span text:style-name="T816">77</text:span><text:span text:style-name="T817">. Atsižvelgdamas į Tarybos siūlymus skirti finansavimą privačių miškų savininkų organizacinėms struktūroms kurtis, aplinkos ministras priima sprendimus dėl lėšų skyrimo įsakymu patvirtindamas Programos lėšų paskirstymo Reikmėms projektą. Sprendimas neskirt</text:span><text:span text:style-name="T818">i finansavimo įforminamas Aplinkos ministerijos raštu, kuriame nurodomi sprendimo motyvai.<text:s/></text:span></text:p>
      <text:p text:style-name="P819"><text:span text:style-name="T820">78</text:span><text:span text:style-name="T821">. Lėšos</text:span><text:span text:style-name="T822"><text:s/>skiriamos pasirašant biudžeto lėšų naudojimo sutartį su Aplinkos ministerija. Biudžeto lėšų naudojimo sutartyje turi būti nustatytos Lietuvos Respubli</text:span><text:span text:style-name="T823">kos valstybės biudžeto ir savivaldybių biudžeto sudarymo ir vykdymo tvarkos, patvirtintos Lietuvos Respublikos Vyriausybės 2001 m. gegužės 14 d. nutarimu Nr. 543 „Dėl Lietuvos Respublikos valstybės biudžeto ir savivaldybių biudžeto sudarymo ir vykdymo tvar</text:span><text:span text:style-name="T824">kos patvirtinimo“, 61 punkte nurodytos sąlygos.</text:span></text:p>
      <text:p text:style-name="P825"/>
      <text:p text:style-name="P826"><text:span text:style-name="T827">XII</text:span><text:span text:style-name="T828"><text:s/>SKYRIUS<text:s/></text:span></text:p>
      <text:p text:style-name="P829"><text:span text:style-name="T830">BAIGIAMOSIOS NUOSTATOS</text:span></text:p>
      <text:p text:style-name="P831"/>
      <text:p text:style-name="P832"><text:span text:style-name="T833">79</text:span><text:span text:style-name="T834">. Už Programos įgyvendinimą praėjusiais metais Aplinkos ministerija kasmet atsiskaito parengdama metinę Programos įgyvendinimo ataskaitą ir iki kovo 1 d. vieš</text:span><text:span text:style-name="T835">ai paskelbdama Aplinkos ministerijos tinklalapyje.</text:span></text:p>
      <text:p text:style-name="P836"><text:span text:style-name="T837">80</text:span><text:span text:style-name="T838">. Ginčai, kylantys dėl Tvarkos aprašo pažeidimų, sprendžiami Lietuvos Respublikos teisės aktų nustatyta tvarka.</text:span></text:p>
      <text:p text:style-name="Normal"/>
      <text:p text:style-name="P839">____________________</text:p>
      <text:p text:style-name="P840">Priedo pakeitimai:</text:p>
      <text:p text:style-name="P841"><text:span text:style-name="T842">Nr.<text:s/></text:span><text:a xlink:href="https://www.e-tar.lt/portal/legalAct.html?documentId=0935caa0f57011e4927fda1d051299fb" office:target-frame-name="_top" xlink:show="replace"><text:span text:style-name="T843">D1-349</text:span></text:a><text:span text:style-name="T844">, 2015-04-29, paskelbta TAR 2015-05-08, i. k. 2015-06995</text:span></text:p>
      <text:p text:style-name="P845"><text:span text:style-name="T846">Nr.<text:s/></text:span><text:a xlink:href="https://www.e-tar.lt/portal/legalAct.html?documentId=cd4121607eef11e6b969d7ae07280e89" office:target-frame-name="_top" xlink:show="replace"><text:span text:style-name="T847">D1-625</text:span></text:a><text:span text:style-name="T848">, 2016-09-19, paskelbta TAR 2016-09-20, i. k. 2016-23799</text:span></text:p>
      <text:p text:style-name="Normal"/>
      <text:p text:style-name="P849"/>
      <text:soft-page-break/>
      <text:p text:style-name="P850">Bendrųjų miškų ūkio reikmių finansavimo<text:s/></text:p>
      <text:p text:style-name="P851">programos lėšų planavimo, skyrimo ir<text:s/></text:p>
      <text:p text:style-name="P852">naudojimo tvarkos aprašo</text:p>
      <text:p text:style-name="P853">1<text:s/>priedas</text:p>
      <text:p text:style-name="P854"/>
      <text:p text:style-name="P855">(Paraiškos Bendrųjų miškų ūkio reikmių finansavimo programos<text:s/>lėšomis finansuojamai reikmei forma)</text:p>
      <text:p text:style-name="P856"/>
      <text:p text:style-name="P857"><text:span text:style-name="T858">PARAIŠKA BENDROSIOMS MIŠKŲ ŪKIO REIKMĖMS FINANSUOTI</text:span></text:p>
      <text:p text:style-name="P859"/>
      <text:p text:style-name="P860">Data __________</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1.</text:span></text:p>
          </table:table-cell>
          <table:table-cell table:style-name="TableCell873" table:number-columns-spanned="5">
            <text:p text:style-name="P874"><text:span text:style-name="T875">Reikmės pavadinimas</text:span></text:p>
          </table:table-cell>
          <table:covered-table-cell/>
          <table:covered-table-cell/>
          <table:covered-table-cell/>
          <table:covered-table-cell/>
        </table:table-row>
        <table:table-row table:style-name="TableRow876">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ext:p text:style-name="P881"><text:span text:style-name="T882">2.</text:span></text:p>
          </table:table-cell>
          <table:table-cell table:style-name="TableCell883" table:number-columns-spanned="5">
            <text:p text:style-name="P884"><text:span text:style-name="T885">Iš Programos prašoma lėšų suma, tūkst. eurų*</text:span></text:p>
          </table:table-cell>
          <table:covered-table-cell/>
          <table:covered-table-cell/>
          <table:covered-table-cell/>
          <table:covered-table-cell/>
        </table:table-row>
        <table:table-row table:style-name="TableRow886">
          <table:table-cell table:style-name="TableCell887" table:number-columns-spanned="6">
            <text:p text:style-name="P888"/>
          </table:table-cell>
          <table:covered-table-cell/>
          <table:covered-table-cell/>
          <table:covered-table-cell/>
          <table:covered-table-cell/>
          <table:covered-table-cell/>
        </table:table-row>
        <table:table-row table:style-name="TableRow889">
          <table:table-cell table:style-name="TableCell890">
            <text:p text:style-name="P891"><text:span text:style-name="T892">3.</text:span></text:p>
          </table:table-cell>
          <table:table-cell table:style-name="TableCell893" table:number-columns-spanned="5">
            <text:p text:style-name="P894"><text:span text:style-name="T895">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896">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ext:p text:style-name="P901"><text:span text:style-name="T902">4.</text:span></text:p>
          </table:table-cell>
          <table:table-cell table:style-name="TableCell903" table:number-columns-spanned="5">
            <text:p text:style-name="P904"><text:span text:style-name="T905">Už Reikmės tenkinimą atsakingas asmuo (vardas, pavardė, pareigos, tel., el. pašto adresas)</text:span></text:p>
          </table:table-cell>
          <table:covered-table-cell/>
          <table:covered-table-cell/>
          <table:covered-table-cell/>
          <table:covered-table-cell/>
        </table:table-row>
        <table:table-row table:style-name="TableRow906">
          <table:table-cell table:style-name="TableCell907" table:number-columns-spanned="6">
            <text:p text:style-name="P908"/>
          </table:table-cell>
          <table:covered-table-cell/>
          <table:covered-table-cell/>
          <table:covered-table-cell/>
          <table:covered-table-cell/>
          <table:covered-table-cell/>
        </table:table-row>
        <table:table-row table:style-name="TableRow909">
          <table:table-cell table:style-name="TableCell910">
            <text:p text:style-name="P911">5.</text:p>
          </table:table-cell>
          <table:table-cell table:style-name="TableCell912" table:number-columns-spanned="5">
            <text:p text:style-name="P913"><text:span text:style-name="T914">Teisės aktas, kuriuo vadovaujantis tenkinama Reikmė<text:s/></text:span><text:span text:style-name="T915">(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916">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6">
            <text:p text:style-name="P921"><text:span text:style-name="T922">Reikmės</text:span><text:span text:style-name="T923"><text:s/>APRAŠYMAS</text:span></text:p>
          </table:table-cell>
          <table:covered-table-cell/>
          <table:covered-table-cell/>
          <table:covered-table-cell/>
          <table:covered-table-cell/>
          <table:covered-table-cell/>
        </table:table-row>
        <table:table-row table:style-name="TableRow924">
          <table:table-cell table:style-name="TableCell925">
            <text:p text:style-name="P926">6.</text:p>
          </table:table-cell>
          <table:table-cell table:style-name="TableCell927" table:number-columns-spanned="5">
            <text:p text:style-name="P928"><text:span text:style-name="T929">Reikmės pagrindimas<text:s/></text:span><text:span text:style-name="T930">(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931">
          <table:table-cell table:style-name="TableCell932" table:number-columns-spanned="6">
            <text:p text:style-name="P933"/>
          </table:table-cell>
          <table:covered-table-cell/>
          <table:covered-table-cell/>
          <table:covered-table-cell/>
          <table:covered-table-cell/>
          <table:covered-table-cell/>
        </table:table-row>
        <table:table-row table:style-name="TableRow934">
          <table:table-cell table:style-name="TableCell935">
            <text:p text:style-name="P936">7.</text:p>
          </table:table-cell>
          <table:table-cell table:style-name="TableCell937" table:number-columns-spanned="5">
            <text:p text:style-name="P938"><text:span text:style-name="T939">Reikmės tikslai<text:s/></text:span><text:span text:style-name="T940">(nurodyti,<text:s/></text:span><text:span text:style-name="T941">kokie reikmės tikslai ir kada planuojama juos pasiekti; tikslai turi būti konkretūs, realūs ir įgyvendinami)</text:span></text:p>
          </table:table-cell>
          <table:covered-table-cell/>
          <table:covered-table-cell/>
          <table:covered-table-cell/>
          <table:covered-table-cell/>
        </table:table-row>
        <table:table-row table:style-name="TableRow942">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ext:p text:style-name="P947"><text:span text:style-name="T948">8.</text:span></text:p>
          </table:table-cell>
          <table:table-cell table:style-name="TableCell949" table:number-columns-spanned="5">
            <text:p text:style-name="P950"><text:span text:style-name="T951">Reikmės aprašymas</text:span><text:s/>(<text:span text:style-name="T952">nurodyti, kokią veiklą vykdant, kokius veiksmus ar darbus atliekant planuojama pasiekti reikmės tikslus, kodėl pasirinkta<text:s/></text:span><text:span text:style-name="T953">tokia veikla</text:span>)</text:p>
          </table:table-cell>
          <table:covered-table-cell/>
          <table:covered-table-cell/>
          <table:covered-table-cell/>
          <table:covered-table-cell/>
        </table:table-row>
        <table:table-row table:style-name="TableRow954">
          <table:table-cell table:style-name="TableCell955" table:number-columns-spanned="6">
            <text:p text:style-name="P956"/>
          </table:table-cell>
          <table:covered-table-cell/>
          <table:covered-table-cell/>
          <table:covered-table-cell/>
          <table:covered-table-cell/>
          <table:covered-table-cell/>
        </table:table-row>
        <table:table-row table:style-name="TableRow957">
          <table:table-cell table:style-name="TableCell958">
            <text:p text:style-name="P959"><text:span text:style-name="T960">9.</text:span></text:p>
          </table:table-cell>
          <table:table-cell table:style-name="TableCell961" table:number-columns-spanned="5">
            <text:p text:style-name="P962"><text:span text:style-name="T963">Reikmės rezultatai ir visuomeninė reikšmė</text:span><text:span text:style-name="T964"><text:s/>(nurodyti, ką tikimasi pasiekti patenkinus reikmę: jeigu bus atliekama mokslinė studija, nurodyti teisės akto, kuriam bus panaudoti darbo rezultatai, pavadinimą;</text:span><text:s/><text:span text:style-name="T965">jeigu bus rengiama programa ar<text:s/></text:span><text:span text:style-name="T966">techninis projektas, nurodyti programos ar projekto įgyvendinimo eigą, laiką ir rezultatus, pan. Nurodyti, kokią visuomeninę reikšmę turės patenkinta reikmė)</text:span></text:p>
          </table:table-cell>
          <table:covered-table-cell/>
          <table:covered-table-cell/>
          <table:covered-table-cell/>
          <table:covered-table-cell/>
        </table:table-row>
        <table:table-row table:style-name="TableRow967">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ext:p text:style-name="P972"><text:span text:style-name="T973">10.</text:span></text:p>
          </table:table-cell>
          <table:table-cell table:style-name="TableCell974" table:number-columns-spanned="5">
            <text:p text:style-name="P975"><text:span text:style-name="T976">Reikmės tenkinimo trukmė<text:s/></text:span><text:span text:style-name="T977">(nurodyti laikotarpį, per kurį planuojama patenkinti reikmę, kiek<text:s/></text:span><text:span text:style-name="T978">laiko užtruks reikmės tenkinimas; jeigu tai renginys, nurodyti numatomą renginio datą)</text:span></text:p>
          </table:table-cell>
          <table:covered-table-cell/>
          <table:covered-table-cell/>
          <table:covered-table-cell/>
          <table:covered-table-cell/>
        </table:table-row>
        <table:table-row table:style-name="TableRow979">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ext:p text:style-name="P984"><text:span text:style-name="T985">11.</text:span></text:p>
          </table:table-cell>
          <table:table-cell table:style-name="TableCell986" table:number-columns-spanned="5">
            <text:p text:style-name="P987"><text:span text:style-name="T988">Bendra reikmės vertė, tūkst. eurų</text:span><text:s/><text:span text:style-name="T989">(nurodoma bendra reikmės vertė įskaitant nuosavas ir kitų finansavimo šaltinių lėšas reikmei)<text:s/></text:span></text:p>
          </table:table-cell>
          <table:covered-table-cell/>
          <table:covered-table-cell/>
          <table:covered-table-cell/>
          <table:covered-table-cell/>
        </table:table-row>
        <table:table-row table:style-name="TableRow990">
          <table:table-cell table:style-name="TableCell991" table:number-columns-spanned="6">
            <text:p text:style-name="P992"/>
          </table:table-cell>
          <table:covered-table-cell/>
          <table:covered-table-cell/>
          <table:covered-table-cell/>
          <table:covered-table-cell/>
          <table:covered-table-cell/>
        </table:table-row>
        <table:table-row table:style-name="TableRow993">
          <table:table-cell table:style-name="TableCell994">
            <text:p text:style-name="P995"><text:span text:style-name="T996">12.</text:span></text:p>
          </table:table-cell>
          <table:table-cell table:style-name="TableCell997" table:number-columns-spanned="5">
            <text:p text:style-name="P998"><text:span text:style-name="T999">Išlaidų pagrindimas<text:s/></text:span><text:span text:style-name="T1000">(nurodyti, kaip apskaičiuotas lėšų poreikis, kokios ir kada buvo atliktos apklausos, skaičiavimai, kt.)</text:span></text:p>
          </table:table-cell>
          <table:covered-table-cell/>
          <table:covered-table-cell/>
          <table:covered-table-cell/>
          <table:covered-table-cell/>
        </table:table-row>
        <table:table-row table:style-name="TableRow1001">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ext:p text:style-name="P1006"><text:span text:style-name="T1007">13.</text:span></text:p>
          </table:table-cell>
          <table:table-cell table:style-name="TableCell1008" table:number-columns-spanned="5">
            <text:p text:style-name="P1009"><text:span text:style-name="T1010">Reikmei tenkinti numatyti kiti finansavimo šaltiniai, įskaitant ir pareiškėjo nuosavas lėšas, ir iš jų numatyta (-os) gauti lėšų suma (-os),<text:s/></text:span><text:span text:style-name="T1011">tūkst. eurų</text:span></text:p>
          </table:table-cell>
          <table:covered-table-cell/>
          <table:covered-table-cell/>
          <table:covered-table-cell/>
          <table:covered-table-cell/>
        </table:table-row>
        <table:table-row table:style-name="TableRow1012">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ext:p text:style-name="P1017"><text:span text:style-name="T1018">14.</text:span></text:p>
          </table:table-cell>
          <table:table-cell table:style-name="TableCell1019" table:number-columns-spanned="5">
            <text:p text:style-name="P1020"><text:span text:style-name="T1021">Reikmės tenkinimo etapai ir prašoma lėšų suma kiekvienam etapui<text:s/></text:span><text:span text:style-name="T1022">(kai Reikmė tenkinama ilgiau nei vienerius kalendorinius metus, aprašyti reikmės tenkinimo eigą kiekvienais metais (etapais), nurodyti numatomus įvykdyti darbus ir jų mastą<text:s/></text:span><text:span text:style-name="T1023">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024">
          <table:table-cell table:style-name="TableCell1025" table:number-columns-spanned="2" table:number-rows-spanned="2">
            <text:p text:style-name="P1026">Reikmės tenkinimo metai (etapai)</text:p>
          </table:table-cell>
          <table:covered-table-cell/>
          <table:table-cell table:style-name="TableCell1027" table:number-rows-spanned="2">
            <text:p text:style-name="P1028">Etapo aprašymas</text:p>
          </table:table-cell>
          <table:table-cell table:style-name="TableCell1029" table:number-columns-spanned="2">
            <text:p text:style-name="P1030">Lėšų poreikis, tūkst. eurų</text:p>
          </table:table-cell>
          <table:covered-table-cell/>
          <table:table-cell table:style-name="TableCell1031" table:number-rows-spanned="2">
            <text:p text:style-name="P1032">Pastabos</text:p>
          </table:table-cell>
        </table:table-row>
        <table:table-row table:style-name="TableRow1033">
          <table:covered-table-cell>
            <text:p text:style-name="P1034"/>
          </table:covered-table-cell>
          <table:covered-table-cell/>
          <table:covered-table-cell>
            <text:p text:style-name="P1035"/>
          </table:covered-table-cell>
          <table:table-cell table:style-name="TableCell1036">
            <text:p text:style-name="P1037">Prašomos lėšos<text:span text:style-name="T1038">*</text:span></text:p>
          </table:table-cell>
          <table:table-cell table:style-name="TableCell1039">
            <text:p text:style-name="P1040">Iš kitų<text:s/>finansavimo šaltinių numatomos gauti lėšos</text:p>
          </table:table-cell>
          <table:covered-table-cell>
            <text:p text:style-name="P1041"/>
          </table:covered-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able:number-columns-spanned="6">
            <text:p text:style-name="P1069"><text:span text:style-name="T1070">PRIEDAI</text:span><text:s/></text:p>
            <text:p text:style-name="P1071">1. Planuojamas detalus biudžeto lėšų paskirstymas pagal išlaidų ekonominę paskirtį (klasifikaciją).</text:p>
            <text:p text:style-name="P1072">2. Išlaidas pagrindžiantys dokumentai<text:s/><text:span text:style-name="T1073">(preliminari detali išlaidų sąmata, apklausos<text:s/></text:span><text:span text:style-name="T1074">dokumentai, kt.)</text:span>.</text:p>
            <text:p text:style-name="P1075">3. Preliminari reikmės techninė specifikacija, techniniai projektai ar kt.</text:p>
            <text:p text:style-name="P1076">4. Kiti su reikmės finansavimu susiję dokumentai.</text:p>
          </table:table-cell>
          <table:covered-table-cell/>
          <table:covered-table-cell/>
          <table:covered-table-cell/>
          <table:covered-table-cell/>
          <table:covered-table-cell/>
        </table:table-row>
      </table:table>
      <text:p text:style-name="Normal"/>
      <text:p text:style-name="P1077"><text:span text:style-name="T1078">* Pareiškėjas užtikrina, kad iš Programos prašoma lėšų suma nėra ir nebus finansuojama iš kitų valstybės ir sav</text:span><text:span text:style-name="T1079">ivaldybės biudžetų programų ar Europos Sąjungos paramos fondų.</text:span></text:p>
      <text:p text:style-name="P1080">PASTABOS:</text:p>
      <text:p text:style-name="P1081">- Pildant paraišką, prašome ištrinti skliausteliuose esančius pasvirusiu šriftu pateiktus paaiškinimus.</text:p>
      <text:p text:style-name="P1082">- Prašome nurodyti tikslius priedų pavadinimus ir kiekvieno priedo lapų skaičių.</text:p>
      <text:p text:style-name="P1083"/>
      <text:p text:style-name="P1084">_______________________<text:tab/>_____________<text:tab/>_______________</text:p>
      <text:p text:style-name="P1085">(vadovas)<text:tab/><text:tab/><text:s/>(Parašas)<text:tab/><text:tab/>(Vardas, pavardė)</text:p>
      <text:p text:style-name="P1086">Priedo pakeitimai:</text:p>
      <text:soft-page-break/>
      <text:p text:style-name="P1087"><text:span text:style-name="T1088">Nr.<text:s/></text:span><text:a xlink:href="https://www.e-tar.lt/portal/legalAct.html?documentId=0935caa0f57011e4927fda1d051299fb" office:target-frame-name="_top" xlink:show="replace"><text:span text:style-name="T1089">D1-349</text:span></text:a><text:span text:style-name="T1090">, 2015-04-29, paskelbta TAR<text:s/></text:span><text:span text:style-name="T1091">2015-05-08, i. k. 2015-06995</text:span></text:p>
      <text:p text:style-name="P1092"><text:span text:style-name="T1093">Nr.<text:s/></text:span><text:a xlink:href="https://www.e-tar.lt/portal/legalAct.html?documentId=8fcf05207e2f11e5b7eba10a9b5a9c5f" office:target-frame-name="_top" xlink:show="replace"><text:span text:style-name="T1094">D1-760</text:span></text:a><text:span text:style-name="T1095">, 2015-10-23, paskelbta TAR 2015-10-29, i. k. 2015-17055</text:span></text:p>
      <text:p text:style-name="P1096"><text:span text:style-name="T1097">Nr.<text:s/></text:span><text:a xlink:href="https://www.e-tar.lt/portal/legalAct.html?documentId=cd4121607eef11e6b969d7ae07280e89" office:target-frame-name="_top" xlink:show="replace"><text:span text:style-name="T1098">D1-625</text:span></text:a><text:span text:style-name="T1099">, 2016-09-19, paskelbta TAR 2016-09-20, i. k. 2016-23799</text:span></text:p>
      <text:p text:style-name="Normal"/>
      <text:p text:style-name="P1100"/>
      <text:soft-page-break/>
      <text:p text:style-name="P1101">Bendrųjų miškų ūkio reikmių finansavimo<text:s/></text:p>
      <text:p text:style-name="P1102">programos lėšų planavimo, skyrimo ir<text:s/></text:p>
      <text:p text:style-name="P1103">naudojimo tvarkos aprašo</text:p>
      <text:p text:style-name="P1104">2<text:s/>priedas</text:p>
      <text:p text:style-name="P1105"/>
      <text:p text:style-name="P1106">(Ataskaitos apie bendrųjų miškų ūkio reikmių tenkinimą forma)</text:p>
      <text:p text:style-name="P1107">_______________________________________________________________</text:p>
      <text:p text:style-name="P1108">(Už reikmės tenkinimo organizavimą atsakingos institucijos pavadinimas)</text:p>
      <text:p text:style-name="P1109"/>
      <text:p text:style-name="P1110"><text:span text:style-name="T1111">ATASKAITA APIE BENDRŲJŲ MIŠKŲ ŪK</text:span><text:span text:style-name="T1112">IO REIKMIŲ TENKINIMĄ</text:span></text:p>
      <text:p text:style-name="P1113">___________________</text:p>
      <text:p text:style-name="P1114">(Ataskaitos pateikimo data)</text:p>
      <text:p text:style-name="P1115"/>
      <text:p text:style-name="P1116">Ataskaitinis laikotarpis: nuo 20__-__-___ <text:s text:c="2"/>iki 20 __-__-___</text:p>
      <text:p text:style-name="P1117"/>
      <text:p text:style-name="P1118">Tūkst. eurų</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Reikmės pavadinimas</text:p>
          </table:table-cell>
          <table:table-cell table:style-name="TableCell1129" table:number-columns-spanned="2">
            <text:p text:style-name="P1130">Asignavimų planas</text:p>
          </table:table-cell>
          <table:covered-table-cell/>
          <table:table-cell table:style-name="TableCell1131" table:number-rows-spanned="2">
            <text:p text:style-name="P1132">Ataskaitinio laikotarpio vykdymas (kasinės išlaidos)</text:p>
          </table:table-cell>
          <table:table-cell table:style-name="TableCell1133" table:number-rows-spanned="2">
            <text:p text:style-name="P1134">Ataskaitinio<text:s/>laikotarpio įvykdymas, procentais</text:p>
          </table:table-cell>
          <table:table-cell table:style-name="TableCell1135" table:number-rows-spanned="2">
            <text:p text:style-name="P1136">Reikmės tenkinimo eigos aprašymas (paskelbtas konkursas, pasirašyta sutartis, neįvykdymo priežastys)</text:p>
          </table:table-cell>
        </table:table-row>
        <table:table-row table:style-name="TableRow1137">
          <table:covered-table-cell>
            <text:p text:style-name="P1138"/>
          </table:covered-table-cell>
          <table:table-cell table:style-name="TableCell1139">
            <text:p text:style-name="P1140">iš viso <text:s/>reikmei</text:p>
          </table:table-cell>
          <table:table-cell table:style-name="TableCell1141">
            <text:p text:style-name="P1142">ataskaitiniam laikotarpiui</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cell table:style-name="TableCell1157">
            <text:p text:style-name="P1158">6</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__________________________<text:tab/>________________<text:tab/>_______________</text:p>
      <text:p text:style-name="P1174"><text:span text:style-name="T1175">(</text:span><text:span text:style-name="T1176">Už reikmės tenkinimo organizavimą<text:s/></text:span><text:span text:style-name="T1177"><text:tab/><text:s/>(parašas)</text:span><text:span text:style-name="T1178"><text:tab/><text:s/>(Vardas, pavardė)</text:span></text:p>
      <text:p text:style-name="P1179"><text:span text:style-name="T1180">atsakingas asmuo</text:span><text:span text:style-name="T1181">)</text:span></text:p>
      <text:p text:style-name="P1182">Priedo pakeitimai:</text:p>
      <text:p text:style-name="P1183"><text:span text:style-name="T1184">Nr.<text:s/></text:span><text:a xlink:href="https://www.e-tar.lt/portal/legalAct.html?documentId=0935caa0f57011e4927fda1d051299fb" office:target-frame-name="_top" xlink:show="replace"><text:span text:style-name="T1185">D1-349</text:span></text:a><text:span text:style-name="T1186">, 2015-04-29, paskelbta TAR 2</text:span><text:span text:style-name="T1187">015-05-08, i. k. 2015-06995</text:span></text:p>
      <text:p text:style-name="P1188"><text:span text:style-name="T1189">Nr.<text:s/></text:span><text:a xlink:href="https://www.e-tar.lt/portal/legalAct.html?documentId=cd4121607eef11e6b969d7ae07280e89" office:target-frame-name="_top" xlink:show="replace"><text:span text:style-name="T1190">D1-625</text:span></text:a><text:span text:style-name="T1191">, 2016-09-19, paskelbta TAR 2016-09-20, i. k. 2016-23799</text:span></text:p>
      <text:p text:style-name="Normal"/>
      <text:p text:style-name="P1192"/>
      <text:soft-page-break/>
      <text:p text:style-name="P1193">Bendrųjų miškų ūkio reikmių finansavimo<text:s/></text:p>
      <text:p text:style-name="P1194">programos lėšų planavimo, skyrimo ir<text:s/></text:p>
      <text:p text:style-name="P1195">naudojimo tvarkos aprašo</text:p>
      <text:p text:style-name="P1196">3<text:s/>priedas</text:p>
      <text:p text:style-name="P1197"/>
      <text:p text:style-name="P1198">(Paraiškos ir (ar) pasiūlymo kokybinio vertinimo lentelės forma)</text:p>
      <text:p text:style-name="P1199"/>
      <text:p text:style-name="P1200"><text:span text:style-name="T1201">kokybinio vertinimo lentelė</text:span></text:p>
      <text:p text:style-name="P1202"/>
      <text:p text:style-name="P1203">Data ____________</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Reikmės pavadinimas, paraišką/ pasiūlymą pateikusios institucijos (administracijos padalinio) pavadinimas<text:s/></text:p>
          </table:table-cell>
          <table:table-cell table:style-name="TableCell1211">
            <text:p text:style-name="P1212"/>
          </table:table-cell>
        </table:table-row>
        <table:table-row table:style-name="TableRow1213">
          <table:table-cell table:style-name="TableCell1214">
            <text:p text:style-name="P1215">Paraiškos vertinimą atliekančios institucijos pavadinimas, vertintojas (vardas, pavardė, pareigos, tel. Nr., el. pašto adresas)</text:p>
          </table: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2">
            <text:p text:style-name="P1226">Kokybinio<text:s/>vertinimo kriterijus</text:p>
          </table:table-cell>
          <table:covered-table-cell/>
          <table:table-cell table:style-name="TableCell1227">
            <text:p text:style-name="P1228">Vertinimas</text:p>
          </table:table-cell>
          <table:table-cell table:style-name="TableCell1229">
            <text:p text:style-name="P1230">Vertinimą pagrindžiantys argumentai, vertintojo nuomonė ir siūlymai, papildoma informacija</text:p>
          </table:table-cell>
        </table:table-row>
        <table:table-row table:style-name="TableRow1231">
          <table:table-cell table:style-name="TableCell1232" table:number-rows-spanned="3">
            <text:p text:style-name="P1233">Reikmės finansavimo Bendrųjų miškų ūkio reikmių finansavimo programos lėšomis tinkamumas</text:p>
          </table:table-cell>
          <table:table-cell table:style-name="TableCell1234">
            <text:p text:style-name="Normal"><text:span text:style-name="T1235">Ar Reikmė priskirtina bendrosioms miškų ūki</text:span><text:span text:style-name="T1236">o reikmėms?</text:span></text:p>
          </table:table-cell>
          <table:table-cell table:style-name="TableCell1237">
            <text:p text:style-name="P1238"><text:span text:style-name="T1239"></text:span><text:span text:style-name="T1240"><text:s/></text:span>Taip</text:p>
            <text:p text:style-name="P1241"><text:span text:style-name="T1242"></text:span><text:span text:style-name="T1243"><text:s/></text:span>Ne</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Normal"><text:span text:style-name="T1249">Ar Reikmė gali būti tenkinama Aplinkos ministerijai ar jai pavaldžioms įstaigoms teisės aktais nustatytų funkcijų apimtyje?</text:span></text:p>
          </table:table-cell>
          <table:table-cell table:style-name="TableCell1250">
            <text:p text:style-name="P1251"><text:span text:style-name="T1252"></text:span><text:span text:style-name="T1253"><text:s/></text:span>Taip</text:p>
            <text:p text:style-name="P1254"><text:span text:style-name="T1255"></text:span><text:span text:style-name="T1256"><text:s/></text:span>Ne</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Normal"><text:span text:style-name="T1262">Ar Reikmė gali būti finansuojama kitų Aplinkos ministerijos vykdomų programų lėšomis?</text:span></text:p>
          </table:table-cell>
          <table:table-cell table:style-name="TableCell1263">
            <text:p text:style-name="P1264"><text:span text:style-name="T1265"></text:span><text:span text:style-name="T1266"><text:s/></text:span>Taip</text:p>
            <text:p text:style-name="P1267"><text:span text:style-name="T1268"></text:span><text:span text:style-name="T1269"><text:s/></text:span>Ne</text:p>
          </table:table-cell>
          <table:table-cell table:style-name="TableCell1270">
            <text:p text:style-name="P1271"/>
          </table:table-cell>
        </table:table-row>
        <table:table-row table:style-name="TableRow1272">
          <table:table-cell table:style-name="TableCell1273" table:number-rows-spanned="2">
            <text:p text:style-name="P1274">Reikmės pagrįstumo ir aktualumo vertinimas</text:p>
          </table:table-cell>
          <table:table-cell table:style-name="TableCell1275">
            <text:p text:style-name="Normal"><text:span text:style-name="T1276">Ar Reikmė yra reikalinga, aktuali?</text:span></text:p>
          </table:table-cell>
          <table:table-cell table:style-name="TableCell1277">
            <text:p text:style-name="P1278"><text:span text:style-name="T1279"></text:span><text:span text:style-name="T1280"><text:s/></text:span>Taip</text:p>
            <text:p text:style-name="P1281"><text:span text:style-name="T1282"></text:span><text:span text:style-name="T1283"><text:s/></text:span>Ne</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Normal"><text:span text:style-name="T1289">Ar paraiškoje/ pasiūlyme pakankamai pagrįstas Reikmės tenkinimo reikalingumas, aktualumas?</text:span></text:p>
          </table:table-cell>
          <table:table-cell table:style-name="TableCell1290">
            <text:p text:style-name="P1291"><text:span text:style-name="T1292"></text:span><text:span text:style-name="T1293"><text:s/></text:span>Taip</text:p>
            <text:p text:style-name="P1294"><text:span text:style-name="T1295"></text:span><text:span text:style-name="T1296"><text:s/></text:span>Ne</text:p>
          </table:table-cell>
          <table:table-cell table:style-name="TableCell1297">
            <text:p text:style-name="P1298"/>
          </table:table-cell>
        </table:table-row>
        <table:table-row table:style-name="TableRow1299">
          <table:table-cell table:style-name="TableCell1300" table:number-rows-spanned="2">
            <text:p text:style-name="P1301">Reikmės tikslų ir siektinų rezultatų<text:s/>vertinimas</text:p>
          </table:table-cell>
          <table:table-cell table:style-name="TableCell1302">
            <text:p text:style-name="Normal"><text:span text:style-name="T1303">Ar Reikmės tikslai ir uždaviniai leis pasiekti numatytus rezultatus?</text:span></text:p>
          </table:table-cell>
          <table:table-cell table:style-name="TableCell1304">
            <text:p text:style-name="P1305"><text:span text:style-name="T1306"></text:span><text:span text:style-name="T1307"><text:s/></text:span>Taip</text:p>
            <text:p text:style-name="P1308"><text:span text:style-name="T1309"></text:span><text:span text:style-name="T1310"><text:s/></text:span>Ne</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Normal"><text:span text:style-name="T1316">Ar Reikmė yra susijusi su nacionalinių strateginių dokumentų įgyvendinimu?</text:span></text:p>
          </table:table-cell>
          <table:table-cell table:style-name="TableCell1317">
            <text:p text:style-name="P1318"><text:span text:style-name="T1319"></text:span><text:span text:style-name="T1320"><text:s/></text:span>Taip</text:p>
            <text:p text:style-name="P1321"><text:span text:style-name="T1322"></text:span><text:span text:style-name="T1323"><text:s/></text:span>Ne</text:p>
          </table:table-cell>
          <table:table-cell table:style-name="TableCell1324">
            <text:p text:style-name="P1325"/>
          </table:table-cell>
        </table:table-row>
        <table:table-row table:style-name="TableRow1326">
          <table:table-cell table:style-name="TableCell1327">
            <text:p text:style-name="P1328">Reikmės<text:s/><text:soft-page-break/>aprašymo vertinimas</text:p>
          </table:table-cell>
          <table:table-cell table:style-name="TableCell1329">
            <text:p text:style-name="Normal"><text:span text:style-name="T1330">Ar Reikmės aprašymas<text:s/></text:span><text:soft-page-break/><text:span text:style-name="T1331">pakankamai išsamus,<text:s/></text:span><text:span text:style-name="T1332">aiškus, atspindintis visą Reikmės tenkinimo eigą?</text:span></text:p>
          </table:table-cell>
          <table:table-cell table:style-name="TableCell1333">
            <text:p text:style-name="P1334"><text:span text:style-name="T1335"></text:span><text:span text:style-name="T1336"><text:s/></text:span>Taip</text:p>
            <text:soft-page-break/>
            <text:p text:style-name="P1337"><text:span text:style-name="T1338"></text:span><text:span text:style-name="T1339"><text:s/></text:span>Ne</text:p>
          </table:table-cell>
          <table:table-cell table:style-name="TableCell1340">
            <text:p text:style-name="P1341"/>
          </table:table-cell>
        </table:table-row>
        <text:soft-page-break/>
        <table:table-row table:style-name="TableRow1342">
          <table:table-cell table:style-name="TableCell1343">
            <text:p text:style-name="P1344">Reikmės tenkinimo termino vertinimas</text:p>
          </table:table-cell>
          <table:table-cell table:style-name="TableCell1345">
            <text:p text:style-name="Normal"><text:span text:style-name="T1346">Ar realu tenkinti Reikmę nurodytu terminu?</text:span></text:p>
          </table:table-cell>
          <table:table-cell table:style-name="TableCell1347">
            <text:p text:style-name="P1348"><text:span text:style-name="T1349"></text:span><text:span text:style-name="T1350"><text:s/></text:span>Taip</text:p>
            <text:p text:style-name="P1351"><text:span text:style-name="T1352"></text:span><text:span text:style-name="T1353"><text:s/></text:span>Ne</text:p>
          </table:table-cell>
          <table:table-cell table:style-name="TableCell1354">
            <text:p text:style-name="P1355"/>
          </table:table-cell>
        </table:table-row>
        <table:table-row table:style-name="TableRow1356">
          <table:table-cell table:style-name="TableCell1357" table:number-rows-spanned="2">
            <text:p text:style-name="P1358">Reikmei finansuoti prašomų lėšų vertinimas</text:p>
          </table:table-cell>
          <table:table-cell table:style-name="TableCell1359">
            <text:p text:style-name="Normal"><text:span text:style-name="T1360">Ar prašomų lėšų suma Reikmei pagrįsta ir atitinka<text:s/></text:span><text:span text:style-name="T1361">vidutinę rinkos kainą?</text:span></text:p>
          </table:table-cell>
          <table:table-cell table:style-name="TableCell1362">
            <text:p text:style-name="P1363"><text:span text:style-name="T1364"></text:span><text:span text:style-name="T1365"><text:s/></text:span>Taip</text:p>
            <text:p text:style-name="P1366"><text:span text:style-name="T1367"></text:span><text:span text:style-name="T1368"><text:s/></text:span>Ne</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Normal"><text:span text:style-name="T1374">Jei pareiškėjas yra ūkio subjektas, ar prašomos lėšos Reikmei gali būti laikomos valstybės pagalba pagal Sutarties dėl Europos Sąjungos veikimo 107 straipsnio 1 dalyje apibrėžtus valstybės pagalbos kriterijus?</text:span></text:p>
          </table:table-cell>
          <table:table-cell table:style-name="TableCell1375">
            <text:p text:style-name="P1376"><text:span text:style-name="T1377"></text:span><text:span text:style-name="T1378"><text:s/></text:span>Taip</text:p>
            <text:p text:style-name="P1379"><text:span text:style-name="T1380"></text:span><text:span text:style-name="T1381"><text:s/></text:span>Ne</text:p>
          </table:table-cell>
          <table:table-cell table:style-name="TableCell1382">
            <text:p text:style-name="P1383"/>
          </table:table-cell>
        </table:table-row>
        <table:table-row table:style-name="TableRow1384">
          <table:table-cell table:style-name="TableCell1385" table:number-columns-spanned="2">
            <text:p text:style-name="Normal">Pasiūlymas pritarti ar nepritarti Reikmės finansavimui</text:p>
          </table:table-cell>
          <table:covered-table-cell/>
          <table:table-cell table:style-name="TableCell1386">
            <text:p text:style-name="P1387"><text:span text:style-name="T1388"></text:span><text:span text:style-name="T1389"><text:s/></text:span>Pritarti</text:p>
            <text:p text:style-name="P1390"><text:span text:style-name="T1391"></text:span><text:span text:style-name="T1392"><text:s/></text:span>Nepritarti</text:p>
          </table:table-cell>
          <table:table-cell table:style-name="TableCell1393">
            <text:p text:style-name="P1394"/>
          </table:table-cell>
        </table:table-row>
      </table:table>
      <text:p text:style-name="P1395"/>
      <text:p text:style-name="P1396">Vertinimą atliko: ___________________________________________________________</text:p>
      <text:p text:style-name="P1397"><text:span text:style-name="T1398">(vertintojo pareigos, vardas, pavardė, parašas)</text:span></text:p>
      <text:p text:style-name="P1399">Papildyta priedu:</text:p>
      <text:p text:style-name="P1400"><text:span text:style-name="T1401">Nr.<text:s/></text:span><text:a xlink:href="https://www.e-tar.lt/portal/legalAct.html?documentId=8fcf05207e2f11e5b7eba10a9b5a9c5f" office:target-frame-name="_top" xlink:show="replace"><text:span text:style-name="T1402">D1-760</text:span></text:a><text:span text:style-name="T1403">, 2015-10-23, paskelbta TAR 2015-10-29, i. k. 2015-17055</text:span></text:p>
      <text:p text:style-name="P1404">Priedo pakeitimai:</text:p>
      <text:p text:style-name="P1405"><text:span text:style-name="T1406">Nr.<text:s/></text:span><text:a xlink:href="https://www.e-tar.lt/portal/legalAct.html?documentId=cd4121607eef11e6b969d7ae07280e89" office:target-frame-name="_top" xlink:show="replace"><text:span text:style-name="T1407">D1-625</text:span></text:a><text:span text:style-name="T1408">, 2016-09-19, paskelbta TAR 2016-09-20, i. k. 2016-23799</text:span></text:p>
      <text:p text:style-name="Normal"/>
      <text:p text:style-name="P1409"/>
      <text:soft-page-break/>
      <text:p text:style-name="P1410">PATVIRTINTA</text:p>
      <text:p text:style-name="P1411">Lietuvos Respublikos aplinkos ministro<text:s/></text:p>
      <text:p text:style-name="P1412">2012 m. gruodžio 12 d. įsakymu Nr. D1-1082</text:p>
      <text:p text:style-name="P1413">(Lietuvos Respublikos aplinkos ministro<text:s/></text:p>
      <text:p text:style-name="P1414">2015 m. balandžio 29 d. įsakymo Nr. D1-349 redakcija)<text:s/></text:p>
      <text:p text:style-name="P1415"/>
      <text:p text:style-name="P1416"><text:span text:style-name="T1417">Aplinkos ministerijos Bendrųjų miškų ūkio reikmių finansavimo programos lėšų panaudojimo tarybos darbo reglamentas</text:span></text:p>
      <text:p text:style-name="P1418"/>
      <text:p text:style-name="P1419"><text:span text:style-name="T1420">i</text:span><text:span text:style-name="T1421"><text:s/>skyrius</text:span></text:p>
      <text:p text:style-name="P1422"><text:span text:style-name="T1423">Bendrosios nuostatos</text:span></text:p>
      <text:p text:style-name="P1424"/>
      <text:p text:style-name="P1425"><text:span text:style-name="T1426">1</text:span><text:span text:style-name="T1427">. Aplinkos ministerijos Bendrųjų miškų ūkio</text:span><text:span text:style-name="T1428"><text:s/>reikmių finansavimo programos (toliau – Programa) lėšų naudojimo tarybos (toliau – Taryba) darbo reglamentas nustato Tarybos funkcijas, darbo ir sprendimų priėmimo pagrindinius principus ir atsakomybę.</text:span></text:p>
      <text:p text:style-name="P1429"><text:span text:style-name="T1430">2</text:span><text:span text:style-name="T1431">. Taryba – kolegialus, Aplinkos ministerijos pat</text:span><text:span text:style-name="T1432">ariamasis organas, kurio veikla grindžiama teisėtumo, objektyvo, nepriklausomumo, konfidencialumo, kolegialumo, viešumo ir nešališkumo principais, kolegialiu klausimų svarstymu ir nutarimų priėmimu, bendra atsakomybe už priimtų nutarimų pasekmes.</text:span><text:s/></text:p>
      <text:p text:style-name="P1433">Punkto pakeitimai:</text:p>
      <text:p text:style-name="P1434"><text:span text:style-name="T1435">Nr.<text:s/></text:span><text:a xlink:href="https://www.e-tar.lt/portal/legalAct.html?documentId=8fcf05207e2f11e5b7eba10a9b5a9c5f" office:target-frame-name="_top" xlink:show="replace"><text:span text:style-name="T1436">D1-760</text:span></text:a><text:span text:style-name="T1437">, 2015-10-23, paskelbta TAR 2015-10-29, i. k. 2015-17055</text:span></text:p>
      <text:p text:style-name="Normal"/>
      <text:p text:style-name="P1438"><text:span text:style-name="T1439">3</text:span><text:span text:style-name="T1440">. Tarybos tikslas – teikti aplinkos ministrui išvadas ir rekomendacijas dė</text:span><text:span text:style-name="T1441">l Programos lėšų skyrimo<text:s/></text:span><text:span text:style-name="T1442">priemonėms įgyvendinti, pasiūlymus dėl racionalaus Programos lėšų naudojimo.</text:span></text:p>
      <text:p text:style-name="P1443"><text:span text:style-name="T1444">4</text:span><text:span text:style-name="T1445">. Taryba savo veikloje vadovaujasi Lietuvos Respublikos Konstitucija, Lietuvos Respublikos miškų įstatymu, kitais<text:s/></text:span><text:span text:style-name="T1446">į</text:span><text:span text:style-name="T1447">statymais ir po</text:span><text:span text:style-name="T1448">į</text:span><text:span text:style-name="T1449">statyminiais<text:s/></text:span><text:span text:style-name="T1450">teisės aktais bei šiuo darbo reglamentu.</text:span></text:p>
      <text:p text:style-name="P1451"/>
      <text:p text:style-name="P1452"><text:span text:style-name="T1453">II</text:span><text:span text:style-name="T1454"><text:s/>SKYRIUS</text:span></text:p>
      <text:p text:style-name="P1455"><text:span text:style-name="T1456">TARYBOS FUNKCIJOS</text:span></text:p>
      <text:p text:style-name="P1457"/>
      <text:p text:style-name="P1458"><text:span text:style-name="T1459">5</text:span><text:span text:style-name="T1460">. Pagrindinės Tarybos funkcijos:</text:span></text:p>
      <text:p text:style-name="P1461"><text:span text:style-name="T1462">5.1</text:span><text:span text:style-name="T1463">. teikti išvadas ir rekomendacijas dėl Programos lėšų skyrimo priemonėms finansuoti pagal nustatyta tvarka pateiktas paraiškas ir<text:s/></text:span><text:span text:style-name="T1464">pasiūlymus;</text:span></text:p>
      <text:p text:style-name="P1465"><text:span text:style-name="T1466">5.2</text:span><text:span text:style-name="T1467">. teikti siūlymus dėl Programos lėšų skyrimo Generalinės miškų urėdijos prie Aplinkos ministerijos ir Valstybinės miškų tarnybos vykdomoms programoms įgyvendinti;</text:span></text:p>
      <text:p text:style-name="P1468"><text:span text:style-name="T1469">5.3</text:span><text:span text:style-name="T1470">. teikti siūlymus dėl racionalaus Programos lėšų naudojimo.</text:span></text:p>
      <text:p text:style-name="P1471"/>
      <text:p text:style-name="P1472"><text:span text:style-name="T1473">III</text:span><text:span text:style-name="T1474"><text:s/>SKYRIUS</text:span></text:p>
      <text:p text:style-name="P1475"><text:span text:style-name="T1476">TARYBOS DARBO ORGANIZAVIMAS</text:span></text:p>
      <text:p text:style-name="P1477"/>
      <text:p text:style-name="P1478"><text:span text:style-name="T1479">6</text:span><text:span text:style-name="T1480">. Pagrindinė Tarybos darbo forma yra posėdžiai.<text:s/></text:span></text:p>
      <text:p text:style-name="P1481"><text:span text:style-name="T1482">7</text:span><text:span text:style-name="T1483">.<text:s/></text:span><text:span text:style-name="T1484">Tarybos posėdžiai šaukiami ne rečiau kaip kartą per tris mėnesius.</text:span></text:p>
      <text:p text:style-name="P1485"><text:span text:style-name="T1486">8</text:span><text:span text:style-name="T1487">. Tarybos sudėtis tvirtinama aplinkos ministro įsakymu. Tarybos nariai skiriami<text:s/></text:span><text:span text:style-name="T1488">neribotam laikui. Tarybą sudaro pirmininkas ir ne mažiau kaip penki Tarybos nariai, kurie atstovauja šiuos Aplinkos ministerijos administracijos padalinius: Miškų departamentą, Teisės ir personalo departamentą, Finansų ir Viešųjų pirkimų skyrius.</text:span><text:s/></text:p>
      <text:p text:style-name="P1489">Punkto pakeitimai:</text:p>
      <text:p text:style-name="P1490"><text:span text:style-name="T1491">Nr.<text:s/></text:span><text:a xlink:href="https://www.e-tar.lt/portal/legalAct.html?documentId=8fcf05207e2f11e5b7eba10a9b5a9c5f" office:target-frame-name="_top" xlink:show="replace"><text:span text:style-name="T1492">D1-760</text:span></text:a><text:span text:style-name="T1493">, 2015-10-23, paskelbta TAR 2015-10-29, i. k. 2015-17055</text:span></text:p>
      <text:p text:style-name="Normal"/>
      <text:p text:style-name="P1494"><text:span text:style-name="T1495">9</text:span><text:span text:style-name="T1496">. Tarybos pirmininkas pirmininkauja Tarybos posėdžiams, pasirašo posėdžių<text:s/></text:span><text:span text:style-name="T1497">protokolus, nustato posėdžių datą, laiką ir darbotvarkę.</text:span></text:p>
      <text:p text:style-name="P1498"><text:span text:style-name="T1499">10</text:span><text:span text:style-name="T1500">. Tarybos sekretorius organizuoja Tarybos posėdžius, derina posėdžių datą, informuoja Tarybos narius ir jiems pateikia numatomą svarstyti medžiagą, tvarko visą Tarybos dokumentaciją, organizuoj</text:span><text:span text:style-name="T1501">a reikalingos informacijos gavimą, protokoluoja posėdžių metu ir vykdo kitus Tarybos pirmininko pavedimus, susijusius su Tarybos darbu.</text:span></text:p>
      <text:p text:style-name="P1502"><text:span text:style-name="T1503">11</text:span><text:span text:style-name="T1504">. Tarybos posėdžius gali inicijuoti Tarybos pirmininkas ar bet kuris Tarybos narys.</text:span><text:s/></text:p>
      <text:p text:style-name="P1505">Punkto pakeitimai:</text:p>
      <text:p text:style-name="P1506"><text:span text:style-name="T1507">Nr.<text:s/></text:span><text:a xlink:href="https://www.e-tar.lt/portal/legalAct.html?documentId=8fcf05207e2f11e5b7eba10a9b5a9c5f" office:target-frame-name="_top" xlink:show="replace"><text:span text:style-name="T1508">D1-760</text:span></text:a><text:span text:style-name="T1509">, 2015-10-23, paskelbta TAR 2015-10-29, i. k. 2015-17055</text:span></text:p>
      <text:p text:style-name="Normal"/>
      <text:p text:style-name="P1510"><text:span text:style-name="T1511">12</text:span><text:span text:style-name="T1512">. Tarybos pirmininkas ar jo pavedimu ir Tarybos sekretorius į Tarybos posėdžius gali kviesti<text:s/></text:span><text:span text:style-name="T1513">A</text:span><text:span text:style-name="T1514">plinkos ministerijos administracijos padalinių, įstaigų prie Aplinkos ministerijos ir kitų Aplinkos ministerijos reguliavimo sričiai priskirtų įstaigų</text:span><text:span text:style-name="T1515">, Lietuvos miško savininkų asociacijos, Privačių miškų savininkų asociacijos, Lietuvos savivaldybių asocia</text:span><text:span text:style-name="T1516">cijos atstovus, kurie Tarybos veikloje gali dalyvauti stebėtojo teisėmis ir teikti savo nuomonę, papildomą informaciją svarstomais klausimais.<text:s/></text:span></text:p>
      <text:p text:style-name="P1517"><text:span text:style-name="T1518">13</text:span><text:span text:style-name="T1519">. Tarybos sekretorius ne vėliau kaip prieš tris darbo dienas iki Tarybos posėdžio elektroniniu paštu Taryb</text:span><text:span text:style-name="T1520">os narius supažindina su posėdžio darbotvarke ir numatoma svarstyti medžiaga.</text:span></text:p>
      <text:p text:style-name="P1521"><text:span text:style-name="T1522">14</text:span><text:span text:style-name="T1523">. Kai<text:s/></text:span><text:span text:style-name="T1524">Tarybos pirmininkas negali dalyvauti posėdyje, Tarybos pirmininko pavaduotojas pirmininkauja Tarybos posėdžiams ir pasirašo posėdžių protokolus.</text:span></text:p>
      <text:p text:style-name="P1525"><text:span text:style-name="T1526">15</text:span><text:span text:style-name="T1527">.<text:s/></text:span><text:span text:style-name="T1528">Tarybos<text:s/></text:span><text:span text:style-name="T1529">narys, negalintis dalyvauti posėdyje, ne vėliau kaip prieš vieną darbo dieną iki šaukiamo posėdžio turi apie tai pranešti Tarybos sekretoriui.</text:span></text:p>
      <text:p text:style-name="P1530"><text:span text:style-name="T1531">16</text:span><text:span text:style-name="T1532">. Tarybos posėdis laikomas teisėtu, jeigu jame dalyvauja daugiau negu pusė Tarybos narių, įskaitant ir Tary</text:span><text:span text:style-name="T1533">bos pirmininką ar Tarybos pirmininko pavaduotoją.</text:span></text:p>
      <text:p text:style-name="P1534"><text:span text:style-name="T1535">17</text:span><text:span text:style-name="T1536">. Tarybos nutarimai priimami bendru sutarimu. Jeigu bendru sutarimu nutarimo nepavyksta priimti, vyksta atviras balsavimas. Nutarimai priimami paprasta posėdyje dalyvaujančių Tarybos narių balsų<text:s/></text:span><text:span text:style-name="T1537">dauguma. Kiekvienas Tarybos narys turi po vieną balsą. Balsams pasiskirsčius po lygiai, lemia Tarybos pirmininko balsas. Jeigu Tarybos narių nuomonės nesutampa, atskirosios Tarybos narių nuomonės įrašomos į protokolą.</text:span></text:p>
      <text:p text:style-name="P1538"><text:span text:style-name="T1539">18</text:span><text:span text:style-name="T1540">. Tarybos narys privalo nedelsia</text:span><text:span text:style-name="T1541">nt nusišalinti nuo visų viešųjų ir privačiųjų interesų konfliktą galinčių sukelti klausimų svarstymo ir sprendimų priėmimo etapų.<text:s/></text:span></text:p>
      <text:p text:style-name="P1542"/>
      <text:p text:style-name="P1543"><text:span text:style-name="T1544">IV</text:span><text:span text:style-name="T1545"><text:s/>SKYRIUS</text:span></text:p>
      <text:p text:style-name="P1546"><text:span text:style-name="T1547">TARYBOS NUTARIMŲ ĮFORMINIMAS</text:span></text:p>
      <text:p text:style-name="P1548"/>
      <text:p text:style-name="P1549"><text:span text:style-name="T1550">19</text:span><text:span text:style-name="T1551">. Tarybos posėdžiai protokoluojami. Protokole nurodoma posėdžio data, p</text:span><text:span text:style-name="T1552">rotokolo eilės numeris, posėdžio dalyviai, svarstomi klausimai, priimti nutarimai</text:span><text:span text:style-name="T1553"><text:s/>ir teikiamos aplinkos ministrui išvados ir rekomendacijos dėl Programos lėšų skyrimo<text:s/></text:span><text:span text:style-name="T1554">priemonėms įgyvendinti, pasiūlymai dėl racionalaus Programos lėšų naudojimo. Protokolo pr</text:span><text:span text:style-name="T1555">ojektas turi būti parengiamas ne vėliau kaip per penkias darbo dienas nuo posėdžio dienos.</text:span></text:p>
      <text:p text:style-name="P1556"><text:span text:style-name="T1557">20</text:span><text:span text:style-name="T1558">. Tarybos sekretorius elektroniniu paštu išsiunčia protokolo projektą visiems Tarybos nariams ne vėliau kaip per penkias darbo dienas nuo įvykusio Tarybos posė</text:span><text:span text:style-name="T1559">džio. Tarybos nariai turi teisę per dvi darbo dienas nuo protokolo išsiuntimo dienos elektroniniu paštu pateikti pastabas ir pasiūlymus dėl protokolo projekto. Per dvi darbo dienas nepateikus pastabų ir pasiūlymų, laikoma, kad protokolo projektui pritarta.</text:span></text:p>
      <text:p text:style-name="P1560"><text:span text:style-name="T1561">21</text:span><text:span text:style-name="T1562">. Protokolą pasirašo visi posėdyje dalyvavę Tarybos nariai.</text:span></text:p>
      <text:p text:style-name="P1563"/>
      <text:p text:style-name="P1564"><text:span text:style-name="T1565">V</text:span><text:span text:style-name="T1566"><text:s/>SKYRIUS</text:span></text:p>
      <text:p text:style-name="P1567"><text:span text:style-name="T1568">TARYBOS NARIŲ ATSAKOMYBĖ</text:span></text:p>
      <text:p text:style-name="P1569"/>
      <text:p text:style-name="P1570"><text:span text:style-name="T1571">22</text:span><text:span text:style-name="T1572">. Tarybos nariai atsako už nutarimų priėmimą bei<text:s/></text:span><text:span text:style-name="T1573">išvadų ir rekomendacijų dėl Programos lėšų skyrimo<text:s/></text:span><text:span text:style-name="T1574">priemonėms įgyvendinti, pasiūlymų dėl ra</text:span><text:span text:style-name="T1575">cionalaus Programos lėšų naudojimo teikimą.<text:s/></text:span></text:p>
      <text:p text:style-name="P1576"><text:span text:style-name="T1577">23</text:span><text:span text:style-name="T1578">. Tarybos nariai už savo veiklą atsako Lietuvos Respublikos įstatymų nustatyta tvarka.</text:span></text:p>
      <text:p text:style-name="P1579"><text:span text:style-name="T1580">_______________________</text:span></text:p>
      <text:p text:style-name="P1581">Priedo pakeitimai:</text:p>
      <text:p text:style-name="P1582"><text:span text:style-name="T1583">Nr.<text:s/></text:span><text:a xlink:href="https://www.e-tar.lt/portal/legalAct.html?documentId=0935caa0f57011e4927fda1d051299fb" office:target-frame-name="_top" xlink:show="replace"><text:span text:style-name="T1584">D1-349</text:span></text:a><text:span text:style-name="T1585">, 2015-04-29, paskelbta TAR 2015-05-08, i. k. 2015-06995</text:span></text:p>
      <text:p text:style-name="Normal"/>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aplinkos ministerija, Įsakymas</text:span></text:p>
      <text:p text:style-name="P1595"><text:span text:style-name="T1596">Nr.<text:s/></text:span><text:a xlink:href="https://www.e-tar.lt/portal/legalAct.html?documentId=TAR.8347BF624787" office:target-frame-name="_top" xlink:show="replace"><text:span text:style-name="T1597">D1-1124</text:span></text:a><text:span text:style-name="T1598">, 2012-12-31, Žin., 2013, Nr. 2-46 (2013-01-05), i. k. 112301MISAK0D1-1124</text:span></text:p>
      <text:p text:style-name="P1599"><text:span text:style-name="T1600">Dėl Lietuvos Respublikos aplinkos ministro 2012 m. gruodžio 12 d. įsakymo Nr. D1-1082 "Dėl Ben</text:span><text:span text:style-name="T1601">drųjų miškų ūkio reikmių finansavimo programos administravimo" pakeitimo</text:span></text:p>
      <text:p text:style-name="P1602"/>
      <text:p text:style-name="P1603"><text:span text:style-name="T1604">2.</text:span></text:p>
      <text:p text:style-name="P1605"><text:span text:style-name="T1606">Lietuvos Respublikos aplinkos ministerija, Įsakymas</text:span></text:p>
      <text:p text:style-name="P1607"><text:span text:style-name="T1608">Nr.<text:s/></text:span><text:a xlink:href="https://www.e-tar.lt/portal/legalAct.html?documentId=TAR.4D76F20AFCB6" office:target-frame-name="_top" xlink:show="replace"><text:span text:style-name="T1609">D1-84</text:span></text:a><text:span text:style-name="T1610">, 2013-01-31, Žin., 2013, Nr. 14-689</text:span><text:span text:style-name="T1611"><text:s/>(2013-02-07), i. k. 113301MISAK000D1-84</text:span></text:p>
      <text:p text:style-name="P1612"><text:span text:style-name="T1613">Dėl Lietuvos Respublikos aplinkos ministro 2012 m. gruodžio 12 d. įsakymo Nr. D1-1082 "Dėl Bendrųjų miškų ūkio reikmių finansavimo programos administravimo" pakeitimo</text:span></text:p>
      <text:p text:style-name="P1614"/>
      <text:p text:style-name="P1615"><text:span text:style-name="T1616">3.</text:span></text:p>
      <text:p text:style-name="P1617"><text:span text:style-name="T1618">Lietuvos Respublikos aplinkos ministerija, Į</text:span><text:span text:style-name="T1619">sakymas</text:span></text:p>
      <text:p text:style-name="P1620"><text:span text:style-name="T1621">Nr.<text:s/></text:span><text:a xlink:href="https://www.e-tar.lt/portal/legalAct.html?documentId=TAR.189F4875D872" office:target-frame-name="_top" xlink:show="replace"><text:span text:style-name="T1622">D1-395</text:span></text:a><text:span text:style-name="T1623">, 2013-05-28, Žin., 2013, Nr. 57-2904 (2013-06-01), i. k. 113301MISAK00D1-395</text:span></text:p>
      <text:p text:style-name="P1624"><text:span text:style-name="T1625">Dėl Lietuvos Respublikos aplinkos ministro 2012 m. gruodžio 12 d. įsakymo Nr. </text:span><text:span text:style-name="T1626">D1-1082 "Dėl Bendrųjų miškų ūkio reikmių finansavimo programos administravimo" pakeitimo</text:span></text:p>
      <text:p text:style-name="P1627"/>
      <text:p text:style-name="P1628"><text:span text:style-name="T1629">4.</text:span></text:p>
      <text:p text:style-name="P1630"><text:span text:style-name="T1631">Lietuvos Respublikos aplinkos ministerija, Įsakymas</text:span></text:p>
      <text:p text:style-name="P1632"><text:span text:style-name="T1633">Nr.<text:s/></text:span><text:a xlink:href="https://www.e-tar.lt/portal/legalAct.html?documentId=b1f16e20d5ea11e3bb00c40fca124f97" office:target-frame-name="_top" xlink:show="replace"><text:span text:style-name="T1634">D1-405</text:span></text:a><text:span text:style-name="T1635">, 2</text:span><text:span text:style-name="T1636">014-05-06, paskelbta TAR 2014-05-07, i. k. 2014-05161</text:span></text:p>
      <text:p text:style-name="P1637"><text:span text:style-name="T1638">Dėl Lietuvos Respublikos aplinkos ministro 2012 m. gruodžio 12 d. įsakymo Nr. D1-1082 „Dėl Bendrųjų miškų ūkio reikmių finansavimo programos administravimo“ pakeitimo</text:span></text:p>
      <text:p text:style-name="P1639"/>
      <text:p text:style-name="P1640"><text:span text:style-name="T1641">5.</text:span></text:p>
      <text:p text:style-name="P1642"><text:span text:style-name="T1643">Lietuvos Respublikos aplinkos<text:s/></text:span><text:span text:style-name="T1644">ministerija, Įsakymas</text:span></text:p>
      <text:p text:style-name="P1645"><text:span text:style-name="T1646">Nr.<text:s/></text:span><text:a xlink:href="https://www.e-tar.lt/portal/legalAct.html?documentId=0935caa0f57011e4927fda1d051299fb" office:target-frame-name="_top" xlink:show="replace"><text:span text:style-name="T1647">D1-349</text:span></text:a><text:span text:style-name="T1648">, 2015-04-29, paskelbta TAR 2015-05-08, i. k. 2015-06995</text:span></text:p>
      <text:p text:style-name="P1649"><text:span text:style-name="T1650">Dėl Lietuvos Respublikos aplinkos ministro 2012 m. gruodžio 12 d.<text:s/></text:span><text:span text:style-name="T1651">įsakymo Nr. D1-1082 „Dėl Bendrųjų miškų ūkio reikmių finansavimo programos administravimo“ pakeitimo</text:span></text:p>
      <text:p text:style-name="P1652"/>
      <text:p text:style-name="P1653"><text:span text:style-name="T1654">6.</text:span></text:p>
      <text:p text:style-name="P1655"><text:span text:style-name="T1656">Lietuvos Respublikos aplinkos ministerija, Įsakymas</text:span></text:p>
      <text:p text:style-name="P1657"><text:span text:style-name="T1658">Nr.<text:s/></text:span><text:a xlink:href="https://www.e-tar.lt/portal/legalAct.html?documentId=8fcf05207e2f11e5b7eba10a9b5a9c5f" office:target-frame-name="_top" xlink:show="replace"><text:span text:style-name="T1659">D1-760</text:span></text:a><text:span text:style-name="T1660">, 2015-10-23, paskelbta TAR 2015-10-29, i. k. 2015-17055</text:span></text:p>
      <text:p text:style-name="P1661"><text:span text:style-name="T1662">Dėl Lietuvos Respublikos aplinkos ministro 2012 m. gruodžio 12 d. įsakymo Nr. D1-1082 „Dėl Bendrųjų miškų ūkio reikmių finansavimo programos administravimo“ pakeitimo</text:span></text:p>
      <text:p text:style-name="P1663"/>
      <text:p text:style-name="P1664"><text:span text:style-name="T1665">7.</text:span></text:p>
      <text:p text:style-name="P1666"><text:span text:style-name="T1667">Lietuvos Respubliko</text:span><text:span text:style-name="T1668">s aplinkos ministerija, Įsakymas</text:span></text:p>
      <text:p text:style-name="P1669"><text:span text:style-name="T1670">Nr.<text:s/></text:span><text:a xlink:href="https://www.e-tar.lt/portal/legalAct.html?documentId=c630e8e0a24711e58fd1fc0b9bba68a7" office:target-frame-name="_top" xlink:show="replace"><text:span text:style-name="T1671">D1-891</text:span></text:a><text:span text:style-name="T1672">, 2015-12-04, paskelbta TAR 2015-12-14, i. k. 2015-19736</text:span></text:p>
      <text:p text:style-name="P1673"><text:span text:style-name="T1674">Dėl Lietuvos Respublikos aplinkos ministro 2012 m. gruodži</text:span><text:span text:style-name="T1675">o 12 d. įsakymo Nr. D1-1082 „Dėl Bendrųjų miškų ūkio reikmių finansavimo programos administravimo“ pakeitimo</text:span></text:p>
      <text:p text:style-name="P1676"/>
      <text:p text:style-name="P1677"><text:span text:style-name="T1678">8.</text:span></text:p>
      <text:p text:style-name="P1679"><text:span text:style-name="T1680">Lietuvos Respublikos aplinkos ministerija, Įsakymas</text:span></text:p>
      <text:p text:style-name="P1681"><text:span text:style-name="T1682">Nr.<text:s/></text:span><text:a xlink:href="https://www.e-tar.lt/portal/legalAct.html?documentId=cd4121607eef11e6b969d7ae07280e89" office:target-frame-name="_top" xlink:show="replace"><text:span text:style-name="T1683">D1-625</text:span></text:a><text:span text:style-name="T1684">, 2016-09-19, paskelbta TAR 2016-09-20, i. k. 2016-23799</text:span></text:p>
      <text:p text:style-name="P1685"><text:span text:style-name="T1686">Dėl Lietuvos Respublikos aplinkos ministro 2012 m. gruodžio 12 d. įsakymo Nr. D1-1082 „Dėl Bendrųjų miškų ūkio reikmių finansavimo programos administravimo“ pakeitimo</text:span></text:p>
      <text:p text:style-name="P1687"/>
      <text:p text:style-name="P1688"><text:span text:style-name="T1689">9.</text:span></text:p>
      <text:p text:style-name="P1690"><text:span text:style-name="T1691">Lietuvos Re</text:span><text:span text:style-name="T1692">spublikos aplinkos ministerija, Įsakymas</text:span></text:p>
      <text:p text:style-name="P1693"><text:span text:style-name="T1694">Nr.<text:s/></text:span><text:a xlink:href="https://www.e-tar.lt/portal/legalAct.html?documentId=7068f760a80c11e69ad4c8713b612d0f" office:target-frame-name="_top" xlink:show="replace"><text:span text:style-name="T1695">D1-758</text:span></text:a><text:span text:style-name="T1696">, 2016-11-11, paskelbta TAR 2016-11-11, i. k. 2016-26725</text:span></text:p>
      <text:p text:style-name="P1697"><text:span text:style-name="T1698">Dėl Lietuvos Respublikos aplinkos ministro 2012 m.</text:span><text:span text:style-name="T1699"><text:s/>gruodžio 12 d. įsakymo Nr. D1-1082 „Dėl Bendrųjų miškų ūkio reikmių finansavimo programos administravimo“ pakeitimo</text:span></text:p>
      <text:p text:style-name="P1700"/>
      <text:p text:style-name="P1701"><text:span text:style-name="T1702">10.</text:span></text:p>
      <text:p text:style-name="P1703"><text:span text:style-name="T1704">Lietuvos Respublikos aplinkos ministerija, Įsakymas</text:span></text:p>
      <text:p text:style-name="P1705"><text:span text:style-name="T1706">Nr.<text:s/></text:span><text:a xlink:href="https://www.e-tar.lt/portal/legalAct.html?documentId=1cdf35d0f9c611e68034be159a964f47" office:target-frame-name="_top" xlink:show="replace"><text:span text:style-name="T1707">D1-131</text:span></text:a><text:span text:style-name="T1708">, 2017-02-09, paskelbta TAR 2017-02-23, i. k. 2017-02980</text:span></text:p>
      <text:p text:style-name="P1709"><text:span text:style-name="T1710">Dėl Lietuvos Respublikos aplinkos ministro 2012 m. gruodžio 12 d. įsakymo Nr. D1-1082 „Dėl Bendrųjų miškų ūkio reikmių finansavimo programos administrav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23" meta:paragraph-count="439" meta:word-count="7570" meta:character-count="62020" meta:row-count="1829" meta:non-whitespace-character-count="54889"/>
  </office:meta>
</office:document-meta>
</file>