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277in"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letter-spacing="0.0277in" style:font-size-complex="12pt" style:language-asian="lt" style:country-asian="LT"/>
    </style:style>
    <style:style style:name="T120" style:parent-style-name="DefaultParagraphFont" style:family="text">
      <style:text-properties style:font-name-asian="Calibri" fo:letter-spacing="0.0277in"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52" style:parent-style-name="Normal" style:family="paragraph">
      <style:paragraph-properties fo:widows="0" fo:orphans="0">
        <style:tab-stops>
          <style:tab-stop style:type="right" style:position="6.2993in"/>
        </style:tab-stops>
      </style:paragraph-properties>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style:style style:name="P155"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7" style:parent-style-name="Normal" style:family="paragraph">
      <style:paragraph-properties fo:margin-left="3.15in">
        <style:tab-stops>
          <style:tab-stop style:type="left" style:position="-2.1652in"/>
          <style:tab-stop style:type="left" style:position="-1.9687in"/>
        </style:tab-stops>
      </style:paragraph-properties>
    </style:style>
    <style:style style:name="P158" style:parent-style-name="Normal" style:family="paragraph">
      <style:paragraph-properties fo:margin-left="3.15in">
        <style:tab-stops>
          <style:tab-stop style:type="left" style:position="-2.1652in"/>
          <style:tab-stop style:type="left" style:position="-1.9687in"/>
        </style:tab-stops>
      </style:paragraph-properties>
    </style:style>
    <style:style style:name="P159" style:parent-style-name="Normal" style:family="paragraph">
      <style:paragraph-properties fo:margin-left="3.15in">
        <style:tab-stops>
          <style:tab-stop style:type="left" style:position="-2.1652in"/>
          <style:tab-stop style:type="left" style:position="-1.9687in"/>
        </style:tab-stops>
      </style:paragraph-properties>
    </style:style>
    <style:style style:name="P160" style:parent-style-name="Normal" style:family="paragraph">
      <style:paragraph-properties fo:margin-left="3.15in">
        <style:tab-stops>
          <style:tab-stop style:type="left" style:position="-2.1652in"/>
          <style:tab-stop style:type="left" style:position="-1.9687in"/>
        </style:tab-stops>
      </style:paragraph-properties>
    </style:style>
    <style:style style:name="P16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62" style:parent-style-name="Normal" style:family="paragraph">
      <style:paragraph-properties fo:text-align="center">
        <style:tab-stops>
          <style:tab-stop style:type="left" style:position="0.9847in"/>
          <style:tab-stop style:type="left" style:position="1.1812in"/>
        </style:tab-stops>
      </style:paragraph-properties>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65" style:parent-style-name="Normal" style:family="paragraph">
      <style:paragraph-properties fo:text-align="center">
        <style:tab-stops>
          <style:tab-stop style:type="left" style:position="0.9847in"/>
          <style:tab-stop style:type="left" style:position="1.1812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89" style:parent-style-name="Normal" style:family="paragraph">
      <style:paragraph-properties fo:text-align="center">
        <style:tab-stops>
          <style:tab-stop style:type="left" style:position="0.9847in"/>
          <style:tab-stop style:type="left" style:position="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9847in"/>
          <style:tab-stop style:type="left" style:position="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Times New Roman Bold" fo:font-weight="bold" style:font-weight-asian="bold" fo:text-transform="uppercase"/>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9847in"/>
          <style:tab-stop style:type="left" style:position="1.1812in"/>
        </style:tab-stops>
      </style:paragraph-properties>
    </style:style>
    <style:style style:name="P19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center">
        <style:tab-stops>
          <style:tab-stop style:type="left" style:position="0.9847in"/>
          <style:tab-stop style:type="left" style:position="1.1812in"/>
        </style:tab-stops>
      </style:paragraph-properties>
    </style:style>
    <style:style style:name="P229" style:parent-style-name="Normal" style:family="paragraph">
      <style:paragraph-properties fo:text-align="center">
        <style:tab-stops>
          <style:tab-stop style:type="left" style:position="0.9847in"/>
          <style:tab-stop style:type="left" style:position="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9847in"/>
          <style:tab-stop style:type="left" style:position="1.1812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tab-stops>
          <style:tab-stop style:type="left" style:position="0.9847in"/>
          <style:tab-stop style:type="left" style:position="1.1812in"/>
        </style:tab-stops>
      </style:paragraph-properties>
    </style:style>
    <style:style style:name="P23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fo:font-weight="bold" style:font-weight-asian="bold"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fo:font-weight="bold" style:font-weight-asian="bold"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9847in"/>
          <style:tab-stop style:type="left" style:position="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Times New Roman Bold" fo:font-weight="bold" style:font-weight-asian="bold" fo:text-transform="uppercase"/>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ab-stops>
          <style:tab-stop style:type="left" style:position="0.9847in"/>
          <style:tab-stop style:type="left" style:position="1.1812in"/>
        </style:tab-stops>
      </style:paragraph-properties>
    </style:style>
    <style:style style:name="T348" style:parent-style-name="DefaultParagraphFont" style:family="text">
      <style:text-properties style:font-name="Times New Roman Bold" fo:font-weight="bold" style:font-weight-asian="bold" fo:text-transform="uppercase"/>
    </style:style>
    <style:style style:name="P349"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3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ab-stops>
          <style:tab-stop style:type="left" style:position="0.9847in"/>
          <style:tab-stop style:type="left" style:position="1.1812in"/>
        </style:tab-stops>
      </style:paragraph-properties>
    </style:style>
    <style:style style:name="P480" style:parent-style-name="Normal" style:family="paragraph">
      <style:paragraph-properties fo:text-align="center">
        <style:tab-stops>
          <style:tab-stop style:type="left" style:position="0.9847in"/>
          <style:tab-stop style:type="left" style:position="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tab-stops>
          <style:tab-stop style:type="left" style:position="0.9847in"/>
          <style:tab-stop style:type="left" style:position="1.1812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style:tab-stops>
          <style:tab-stop style:type="left" style:position="0.9847in"/>
          <style:tab-stop style:type="left" style:position="1.1812in"/>
        </style:tab-stops>
      </style:paragraph-properties>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tab-stops>
          <style:tab-stop style:type="left" style:position="0.9847in"/>
          <style:tab-stop style:type="left" style:position="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style:font-name="Times New Roman Bold" fo:font-weight="bold" style:font-weight-asian="bold" fo:text-transform="uppercase"/>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ab-stops>
          <style:tab-stop style:type="left" style:position="0.9847in"/>
          <style:tab-stop style:type="left" style:position="1.1812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style:tab-stops>
          <style:tab-stop style:type="left" style:position="0.9847in"/>
          <style:tab-stop style:type="left" style:position="1.1812in"/>
        </style:tab-stops>
      </style:paragraph-properties>
    </style:style>
    <style:style style:name="P5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04"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66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6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1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20" style:parent-style-name="DefaultParagraphFont" style:family="text">
      <style:text-properties style:font-name="Times New Roman Bold" fo:font-weight="bold" style:font-weight-asian="bold" fo:text-transform="uppercase"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name="Times New Roman Bold" fo:font-weight="bold" style:font-weight-asian="bold" fo:text-transform="uppercase"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7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FF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weight="bold" style:font-weight-asian="bold"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fo:font-weight="bold" style:font-weight-asian="bold"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fo:font-weight="bold" style:font-weight-asian="bold"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fo:font-weight="bold" style:font-weight-asian="bold"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82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26" style:parent-style-name="DefaultParagraphFont" style:family="text">
      <style:text-properties style:font-name="Times New Roman Bold" fo:font-weight="bold" style:font-weight-asian="bold" fo:text-transform="uppercase" style:font-size-complex="12pt"/>
    </style:style>
    <style:style style:name="T827" style:parent-style-name="DefaultParagraphFont" style:family="text">
      <style:text-properties style:font-name="Times New Roman Bold" fo:font-weight="bold" style:font-weight-asian="bold" fo:text-transform="uppercase" style:font-size-complex="12pt"/>
    </style:style>
    <style:style style:name="P82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29" style:parent-style-name="DefaultParagraphFont" style:family="text">
      <style:text-properties style:font-name="Times New Roman Bold" fo:font-weight="bold" style:font-weight-asian="bold" fo:text-transform="uppercase" style:font-size-complex="12pt"/>
    </style:style>
    <style:style style:name="P830"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style:font-name-asian="Calibri" style:font-size-complex="11pt"/>
    </style:style>
    <style:style style:name="P8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5909in"/>
        </style:tab-stops>
      </style:paragraph-properties>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P10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TimesLT" style:font-size-complex="12pt"/>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P10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103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name="Times New Roman Bold" fo:font-weight="bold" style:font-weight-asian="bold" fo:text-transform="uppercase" style:font-size-complex="12pt"/>
    </style:style>
    <style:style style:name="P103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1pt"/>
    </style:style>
    <style:style style:name="T1057" style:parent-style-name="DefaultParagraphFont" style:family="text">
      <style:text-properties style:font-name-asian="Calibri"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FF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style:font-size-complex="11p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109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name="Times New Roman Bold" fo:font-weight="bold" style:font-weight-asian="bold" fo:text-transform="uppercase" style:font-size-complex="12pt"/>
    </style:style>
    <style:style style:name="P1101"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name="Times New Roman Bold" fo:font-weight="bold" style:font-weight-asian="bold" fo:text-transform="uppercase"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name="Times New Roman Bold" fo:font-weight="bold" style:font-weight-asian="bold" fo:text-transform="uppercase"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1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689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name="Times New Roman Bold" fo:font-weight="bold" style:font-weight-asian="bold" fo:text-transform="uppercase" style:font-size-complex="12pt"/>
    </style:style>
    <style:style style:name="P1198" style:parent-style-name="Normal" style:family="paragraph">
      <style:paragraph-properties fo:text-align="center" fo:text-indent="0.3937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text-indent="0.3937in"/>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TimesLT"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23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2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style:style>
    <style:style style:name="P1250" style:parent-style-name="Normal" style:master-page-name="MPF2" style:family="paragraph">
      <style:paragraph-properties fo:break-before="page" fo:text-indent="3.3472in" style:page-number="1"/>
    </style:style>
    <style:style style:name="P1252" style:parent-style-name="Normal" style:family="paragraph">
      <style:paragraph-properties fo:text-indent="3.3472in"/>
    </style:style>
    <style:style style:name="P1253" style:parent-style-name="Normal" style:family="paragraph">
      <style:paragraph-properties fo:text-indent="3.3472in"/>
    </style:style>
    <style:style style:name="P1254" style:parent-style-name="Normal" style:family="paragraph">
      <style:paragraph-properties fo:text-indent="3.3472in"/>
    </style:style>
    <style:style style:name="P1255" style:parent-style-name="Normal" style:family="paragraph">
      <style:paragraph-properties fo:keep-with-next="always">
        <style:tab-stops>
          <style:tab-stop style:type="left" style:position="0.9847in"/>
          <style:tab-stop style:type="left" style:position="1.1812in"/>
        </style:tab-stops>
      </style:paragraph-properties>
    </style:style>
    <style:style style:name="P125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57" style:parent-style-name="Normal" style:family="paragraph">
      <style:paragraph-properties>
        <style:tab-stops>
          <style:tab-stop style:type="left" style:position="0.9847in"/>
          <style:tab-stop style:type="left" style:position="1.1812in"/>
        </style:tab-stops>
      </style:paragraph-properties>
    </style:style>
    <style:style style:name="P125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style:font-name-asian="Calibri" fo:font-weight="bold" style:font-weight-asian="bold" fo:text-transform="uppercase" style:font-size-complex="11pt"/>
    </style:style>
    <style:style style:name="T1261" style:parent-style-name="DefaultParagraphFont" style:family="text">
      <style:text-properties style:font-name-asian="Calibri" fo:font-weight="bold" style:font-weight-asian="bold" style:font-size-complex="11pt"/>
    </style:style>
    <style:style style:name="T1262" style:parent-style-name="DefaultParagraphFont" style:family="text">
      <style:text-properties fo:font-weight="bold" style:font-weight-asian="bold"/>
    </style:style>
    <style:style style:name="P1263" style:parent-style-name="Normal" style:family="paragraph">
      <style:paragraph-properties fo:keep-with-next="always">
        <style:tab-stops>
          <style:tab-stop style:type="left" style:position="0.9847in"/>
          <style:tab-stop style:type="left" style:position="1.1812in"/>
        </style:tab-stops>
      </style:paragraph-properties>
    </style:style>
    <style:style style:name="P126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265"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1267" style:family="table-column">
      <style:table-column-properties style:column-width="0.3715in" style:use-optimal-column-width="false"/>
    </style:style>
    <style:style style:name="TableColumn1268" style:family="table-column">
      <style:table-column-properties style:column-width="0.884in" style:use-optimal-column-width="false"/>
    </style:style>
    <style:style style:name="TableColumn1269" style:family="table-column">
      <style:table-column-properties style:column-width="1.2791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2.1652in" style:use-optimal-column-width="false"/>
    </style:style>
    <style:style style:name="TableColumn1272" style:family="table-column">
      <style:table-column-properties style:column-width="1.0611in" style:use-optimal-column-width="false"/>
    </style:style>
    <style:style style:name="Table1266" style:family="table">
      <style:table-properties style:width="6.8437in" fo:margin-left="0in" table:align="lef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ab-stops>
          <style:tab-stop style:type="left" style:position="0.9847in"/>
          <style:tab-stop style:type="left" style:position="1.1812in"/>
        </style:tab-stops>
      </style:paragraph-properties>
    </style:style>
    <style:style style:name="T1276" style:parent-style-name="DefaultParagraphFont" style:family="text">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ab-stops>
          <style:tab-stop style:type="left" style:position="0.9847in"/>
          <style:tab-stop style:type="left" style:position="1.1812in"/>
        </style:tab-stops>
      </style:paragraph-properties>
    </style:style>
    <style:style style:name="T1279" style:parent-style-name="DefaultParagraphFont" style:family="text">
      <style:text-properties fo:font-weight="bold" style:font-weight-asian="bold"/>
    </style:style>
    <style:style style:name="TableRow1280" style:family="table-row">
      <style:table-row-properties style:min-row-height="0.322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ab-stops>
          <style:tab-stop style:type="left" style:position="0.9847in"/>
          <style:tab-stop style:type="left" style:position="1.1812in"/>
        </style:tab-stops>
      </style:paragraph-properties>
    </style:style>
    <style:style style:name="T1286" style:parent-style-name="DefaultParagraphFont" style:family="text">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ab-stops>
          <style:tab-stop style:type="left" style:position="0.9847in"/>
          <style:tab-stop style:type="left" style:position="1.1812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ableRow1291" style:family="table-row">
      <style:table-row-properties style:min-row-height="0.393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ab-stops>
          <style:tab-stop style:type="left" style:position="0.9847in"/>
          <style:tab-stop style:type="left" style:position="1.1812in"/>
        </style:tab-stops>
      </style:paragraph-properties>
    </style:style>
    <style:style style:name="T1297" style:parent-style-name="DefaultParagraphFont" style:family="text">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ab-stops>
          <style:tab-stop style:type="left" style:position="0.9847in"/>
          <style:tab-stop style:type="left" style:position="1.1812in"/>
        </style:tab-stops>
      </style:paragraph-properties>
    </style:style>
    <style:style style:name="T1300" style:parent-style-name="DefaultParagraphFont" style:family="text">
      <style:text-properties fo:font-weight="bold" style:font-weight-asian="bold"/>
    </style:style>
    <style:style style:name="TableRow1301" style:family="table-row">
      <style:table-row-properties style:min-row-height="0.3965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ab-stops>
          <style:tab-stop style:type="left" style:position="0.9847in"/>
          <style:tab-stop style:type="left" style:position="1.1812in"/>
        </style:tab-stops>
      </style:paragraph-properties>
    </style:style>
    <style:style style:name="T1307" style:parent-style-name="DefaultParagraphFont" style:family="text">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ab-stops>
          <style:tab-stop style:type="left" style:position="0.9847in"/>
          <style:tab-stop style:type="left" style:position="1.1812in"/>
        </style:tab-stops>
      </style:paragraph-properties>
    </style:style>
    <style:style style:name="T1310" style:parent-style-name="DefaultParagraphFont" style:family="text">
      <style:text-properties fo:font-weight="bold" style:font-weight-asian="bold"/>
    </style:style>
    <style:style style:name="TableRow1311" style:family="table-row">
      <style:table-row-properties style:min-row-height="0.3729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14" style:family="table-row">
      <style:table-row-properties style:min-row-height="0.0354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ab-stops>
          <style:tab-stop style:type="left" style:position="0.9847in"/>
          <style:tab-stop style:type="left" style:position="1.1812in"/>
        </style:tab-stops>
      </style:paragraph-properties>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fo:font-style="italic" style:font-style-asian="italic" style:language-asian="lt" style:country-asian="LT"/>
    </style:style>
    <style:style style:name="TableRow1321" style:family="table-row">
      <style:table-row-properties style:min-row-height="0.280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324" style:family="table-row">
      <style:table-row-properties style:min-row-height="0.1965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ab-stops>
          <style:tab-stop style:type="left" style:position="0.9847in"/>
          <style:tab-stop style:type="left" style:position="1.1812in"/>
        </style:tab-stops>
      </style:paragraph-properties>
    </style:style>
    <style:style style:name="T1327" style:parent-style-name="DefaultParagraphFont" style:family="text">
      <style:text-properties style:font-name="Times New Roman Bold" fo:font-weight="bold" style:font-weight-asian="bold" fo:text-transform="uppercase" style:language-asian="lt" style:country-asian="LT"/>
    </style:style>
    <style:style style:name="T1328" style:parent-style-name="DefaultParagraphFont" style:family="text">
      <style:text-properties fo:font-weight="bold" style:font-weight-asian="bold"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15%">
        <style:tab-stops>
          <style:tab-stop style:type="left" style:position="0.9847in"/>
          <style:tab-stop style:type="left" style:position="1.1812in"/>
        </style:tab-stops>
      </style:paragraph-properties>
    </style:style>
    <style:style style:name="T1334" style:parent-style-name="DefaultParagraphFont" style:family="text">
      <style:text-properties fo:font-weight="bold" style:font-weight-asian="bold" style:language-asian="lt" style:country-asian="LT"/>
    </style:style>
    <style:style style:name="T1335" style:parent-style-name="DefaultParagraphFont" style:family="text">
      <style:text-properties fo:font-style="italic" style:font-style-asian="italic" style:language-asian="lt" style:country-asian="LT"/>
    </style:style>
    <style:style style:name="TableRow1336" style:family="table-row">
      <style:table-row-properties style:min-row-height="0.338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39" style:family="table-row">
      <style:table-row-properties style:min-row-height="0.2645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ab-stops>
          <style:tab-stop style:type="left" style:position="0.9847in"/>
          <style:tab-stop style:type="left" style:position="1.1812in"/>
        </style:tab-stops>
      </style:paragraph-properties>
    </style:style>
    <style:style style:name="T1344" style:parent-style-name="DefaultParagraphFont" style:family="text">
      <style:text-properties fo:font-weight="bold" style:font-weight-asian="bold" style:language-asian="lt" style:country-asian="LT"/>
    </style:style>
    <style:style style:name="T1345" style:parent-style-name="DefaultParagraphFont" style:family="text">
      <style:text-properties fo:font-style="italic" style:font-style-asian="italic" style:language-asian="lt" style:country-asian="LT"/>
    </style:style>
    <style:style style:name="T1346" style:parent-style-name="DefaultParagraphFont" style:family="text">
      <style:text-properties fo:font-style="italic" style:font-style-asian="italic" style:language-asian="lt" style:country-asian="LT"/>
    </style:style>
    <style:style style:name="TableRow1347" style:family="table-row">
      <style:table-row-properties style:min-row-height="0.30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50" style:family="table-row">
      <style:table-row-properties style:min-row-height="0.4131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ab-stops>
          <style:tab-stop style:type="left" style:position="0.9847in"/>
          <style:tab-stop style:type="left" style:position="1.1812in"/>
        </style:tab-stops>
      </style:paragraph-properties>
    </style:style>
    <style:style style:name="T1353" style:parent-style-name="DefaultParagraphFont" style:family="text">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ab-stops>
          <style:tab-stop style:type="left" style:position="0.9847in"/>
          <style:tab-stop style:type="left" style:position="1.1812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ableRow1359" style:family="table-row">
      <style:table-row-properties style:min-row-height="0.3534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62" style:family="table-row">
      <style:table-row-properties style:min-row-height="0.2618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ab-stops>
          <style:tab-stop style:type="left" style:position="0.9847in"/>
          <style:tab-stop style:type="left" style:position="1.1812in"/>
        </style:tab-stops>
      </style:paragraph-properties>
    </style:style>
    <style:style style:name="T1365" style:parent-style-name="DefaultParagraphFont" style:family="text">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ab-stops>
          <style:tab-stop style:type="left" style:position="0.9847in"/>
          <style:tab-stop style:type="left" style:position="1.1812in"/>
        </style:tab-stops>
      </style:paragraph-properties>
    </style:style>
    <style:style style:name="T1368" style:parent-style-name="DefaultParagraphFont" style:family="text">
      <style:text-properties fo:font-weight="bold" style:font-weight-asian="bold"/>
    </style:style>
    <style:style style:name="T1369" style:parent-style-name="DefaultParagraphFont" style:family="text">
      <style:text-properties fo:font-style="italic" style:font-style-asian="italic" fo:letter-spacing="0.0013in"/>
    </style:style>
    <style:style style:name="T1370" style:parent-style-name="DefaultParagraphFont" style:family="text">
      <style:text-properties fo:font-style="italic" style:font-style-asian="italic" fo:letter-spacing="0.0013in"/>
    </style:style>
    <style:style style:name="T1371" style:parent-style-name="DefaultParagraphFont" style:family="text">
      <style:text-properties fo:font-style="italic" style:font-style-asian="italic" fo:letter-spacing="0.0013in"/>
    </style:style>
    <style:style style:name="T1372" style:parent-style-name="DefaultParagraphFont" style:family="text">
      <style:text-properties fo:font-style="italic" style:font-style-asian="italic" fo:letter-spacing="0.0013in"/>
    </style:style>
    <style:style style:name="TableRow1373" style:family="table-row">
      <style:table-row-properties style:min-row-height="0.4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76" style:family="table-row">
      <style:table-row-properties style:min-row-height="0.2618in"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ab-stops>
          <style:tab-stop style:type="left" style:position="0.9847in"/>
          <style:tab-stop style:type="left" style:position="1.1812in"/>
        </style:tab-stops>
      </style:paragraph-properties>
    </style:style>
    <style:style style:name="T1379" style:parent-style-name="DefaultParagraphFont" style:family="text">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ab-stops>
          <style:tab-stop style:type="left" style:position="0.9847in"/>
          <style:tab-stop style:type="left" style:position="1.1812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ableRow1385" style:family="table-row">
      <style:table-row-properties style:min-row-height="0.4215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ab-stops>
          <style:tab-stop style:type="left" style:position="0.9847in"/>
          <style:tab-stop style:type="left" style:position="1.1812in"/>
        </style:tab-stops>
      </style:paragraph-properties>
    </style:style>
    <style:style style:name="T1391" style:parent-style-name="DefaultParagraphFont" style:family="text">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ab-stops>
          <style:tab-stop style:type="left" style:position="0.9847in"/>
          <style:tab-stop style:type="left" style:position="1.1812in"/>
        </style:tab-stops>
      </style:paragraph-properties>
    </style:style>
    <style:style style:name="T1394" style:parent-style-name="DefaultParagraphFont" style:family="text">
      <style:text-properties fo:font-weight="bold" style:font-weight-asian="bold"/>
    </style:style>
    <style:style style:name="T1395" style:parent-style-name="DefaultParagraphFont" style:family="text">
      <style:text-properties fo:font-style="italic" style:font-style-asian="italic"/>
    </style:style>
    <style:style style:name="TableRow1396" style:family="table-row">
      <style:table-row-properties style:min-row-height="0.3604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99" style:family="table-row">
      <style:table-row-properties style:min-row-height="0.3604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15%">
        <style:tab-stops>
          <style:tab-stop style:type="left" style:position="0.9847in"/>
          <style:tab-stop style:type="left" style:position="1.1812in"/>
        </style:tab-stops>
      </style:paragraph-properties>
    </style:style>
    <style:style style:name="T1402" style:parent-style-name="DefaultParagraphFont" style:family="text">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15%">
        <style:tab-stops>
          <style:tab-stop style:type="left" style:position="0.9847in"/>
          <style:tab-stop style:type="left" style:position="1.1812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font-style="italic" style:font-style-asian="italic"/>
    </style:style>
    <style:style style:name="TableRow1407" style:family="table-row">
      <style:table-row-properties style:min-row-height="0.3604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ab-stops>
          <style:tab-stop style:type="left" style:position="0.9847in"/>
          <style:tab-stop style:type="left" style:position="1.1812in"/>
        </style:tab-stops>
      </style:paragraph-properties>
    </style:style>
    <style:style style:name="T1413" style:parent-style-name="DefaultParagraphFont" style:family="text">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ab-stops>
          <style:tab-stop style:type="left" style:position="0.9847in"/>
          <style:tab-stop style:type="left" style:position="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ableRow1418" style:family="table-row">
      <style:table-row-properties style:min-row-height="0.484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ab-stops>
          <style:tab-stop style:type="left" style:position="0.9847in"/>
          <style:tab-stop style:type="left" style:position="1.1812in"/>
        </style:tab-stops>
      </style:paragraph-properties>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style:tab-stops>
          <style:tab-stop style:type="left" style:position="0.9847in"/>
          <style:tab-stop style:type="left" style:position="1.1812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ableRow1430" style:family="table-row">
      <style:table-row-properties style:min-row-height="0.2131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ab-stops>
          <style:tab-stop style:type="left" style:position="0.9847in"/>
          <style:tab-stop style:type="left" style:position="1.1812in"/>
        </style:tab-stops>
      </style:paragraph-properties>
    </style:style>
    <style:style style:name="TableRow1439" style:family="table-row">
      <style:table-row-properties style:min-row-height="0.1666in" style:use-optimal-row-height="false"/>
    </style:style>
    <style:style style:name="P1440" style:parent-style-name="Normal" style:family="paragraph">
      <style:text-properties style:font-name-asian="Calibri" style:font-size-complex="11pt"/>
    </style:style>
    <style:style style:name="P1441" style:parent-style-name="Normal" style:family="paragraph">
      <style:text-properties style:font-name-asian="Calibri"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ab-stops>
          <style:tab-stop style:type="left" style:position="0.9847in"/>
          <style:tab-stop style:type="left" style:position="1.1812in"/>
        </style:tab-stops>
      </style:paragraph-properties>
    </style:style>
    <style:style style:name="T1444" style:parent-style-name="DefaultParagraphFont" style:family="text">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style:tab-stops>
          <style:tab-stop style:type="left" style:position="0.9847in"/>
          <style:tab-stop style:type="left" style:position="1.1812in"/>
        </style:tab-stops>
      </style:paragraph-properties>
    </style:style>
    <style:style style:name="P1447" style:parent-style-name="Normal" style:family="paragraph">
      <style:text-properties style:font-name-asian="Calibri" style:font-size-complex="11pt"/>
    </style:style>
    <style:style style:name="TableRow1448" style:family="table-row">
      <style:table-row-properties style:min-row-height="0.1895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59" style:family="table-row">
      <style:table-row-properties style:min-row-height="0.2131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62" style:family="table-row">
      <style:table-row-properties style:min-row-height="0.7465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tab-stops>
          <style:tab-stop style:type="left" style:position="0.9847in"/>
          <style:tab-stop style:type="left" style:position="1.1812in"/>
        </style:tab-stops>
      </style:paragraph-properties>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67"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style>
    <style:style style:name="P147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71"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472" style:parent-style-name="Normal" style:family="paragraph">
      <style:paragraph-properties fo:text-align="justify">
        <style:tab-stops>
          <style:tab-stop style:type="left" style:position="0.9847in"/>
          <style:tab-stop style:type="left" style:position="1.1812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476" style:parent-style-name="Normal" style:family="paragraph">
      <style:paragraph-properties fo:text-align="justify">
        <style:tab-stops>
          <style:tab-stop style:type="left" style:position="0.9847in"/>
          <style:tab-stop style:type="left" style:position="1.1812in"/>
        </style:tab-stops>
      </style:paragraph-properties>
    </style:style>
    <style:style style:name="P1477" style:parent-style-name="Normal" style:family="paragraph">
      <style:paragraph-properties fo:text-align="justify">
        <style:tab-stops>
          <style:tab-stop style:type="left" style:position="0.9847in"/>
          <style:tab-stop style:type="left" style:position="1.1812in"/>
        </style:tab-stops>
      </style:paragraph-properties>
    </style:style>
    <style:style style:name="P1478"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479" style:parent-style-name="Normal" style:family="paragraph">
      <style:paragraph-properties fo:text-align="justify">
        <style:tab-stops>
          <style:tab-stop style:type="left" style:position="0.9847in"/>
          <style:tab-stop style:type="left" style:position="1.1812in"/>
        </style:tab-stops>
      </style:paragraph-properties>
    </style:style>
    <style:style style:name="P1480" style:parent-style-name="Normal" style:family="paragraph">
      <style:paragraph-properties fo:text-indent="0.5416in">
        <style:tab-stops>
          <style:tab-stop style:type="left" style:position="0.9847in"/>
          <style:tab-stop style:type="left" style:position="1.1812in"/>
        </style:tab-stops>
      </style:paragraph-properties>
    </style:style>
    <style:style style:name="P1481"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483" style:parent-style-name="Normal" style:family="paragraph">
      <style:paragraph-properties fo:margin-left="3.15in">
        <style:tab-stops>
          <style:tab-stop style:type="left" style:position="-2.1652in"/>
          <style:tab-stop style:type="left" style:position="-1.9687in"/>
        </style:tab-stops>
      </style:paragraph-properties>
    </style:style>
    <style:style style:name="P1484" style:parent-style-name="Normal" style:family="paragraph">
      <style:paragraph-properties fo:margin-left="3.15in">
        <style:tab-stops>
          <style:tab-stop style:type="left" style:position="-2.1652in"/>
          <style:tab-stop style:type="left" style:position="-1.9687in"/>
        </style:tab-stops>
      </style:paragraph-properties>
    </style:style>
    <style:style style:name="P1485" style:parent-style-name="Normal" style:family="paragraph">
      <style:paragraph-properties fo:margin-left="3.15in">
        <style:tab-stops>
          <style:tab-stop style:type="left" style:position="-2.1652in"/>
          <style:tab-stop style:type="left" style:position="-1.9687in"/>
        </style:tab-stops>
      </style:paragraph-properties>
    </style:style>
    <style:style style:name="P1486"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487"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8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48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90"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491" style:parent-style-name="Normal" style:family="paragraph">
      <style:paragraph-properties fo:text-align="center">
        <style:tab-stops>
          <style:tab-stop style:type="left" style:position="0.9847in"/>
          <style:tab-stop style:type="left" style:position="1.1812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style:font-name-asian="Calibri" fo:font-weight="bold" style:font-weight-asian="bold" fo:text-transform="uppercase" style:font-size-complex="11pt"/>
    </style:style>
    <style:style style:name="T1494" style:parent-style-name="DefaultParagraphFont" style:family="text">
      <style:text-properties style:font-name-asian="Calibri" fo:font-weight="bold" style:font-weight-asian="bold" fo:text-transform="uppercase" style:font-size-complex="11pt"/>
    </style:style>
    <style:style style:name="P1495" style:parent-style-name="Normal" style:family="paragraph">
      <style:paragraph-properties fo:text-align="center">
        <style:tab-stops>
          <style:tab-stop style:type="left" style:position="0.9847in"/>
          <style:tab-stop style:type="left" style:position="1.1812in"/>
        </style:tab-stops>
      </style:paragraph-properties>
    </style:style>
    <style:style style:name="P1496"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497"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498" style:parent-style-name="Normal" style:family="paragraph">
      <style:paragraph-properties fo:text-align="justify">
        <style:tab-stops>
          <style:tab-stop style:type="left" style:position="0.9847in"/>
          <style:tab-stop style:type="left" style:position="1.1812in"/>
        </style:tab-stops>
      </style:paragraph-properties>
    </style:style>
    <style:style style:name="P1499"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500"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502" style:family="table-column">
      <style:table-column-properties style:column-width="0.993in"/>
    </style:style>
    <style:style style:name="TableColumn1503" style:family="table-column">
      <style:table-column-properties style:column-width="0.9069in"/>
    </style:style>
    <style:style style:name="TableColumn1504" style:family="table-column">
      <style:table-column-properties style:column-width="1.0388in"/>
    </style:style>
    <style:style style:name="TableColumn1505" style:family="table-column">
      <style:table-column-properties style:column-width="0.9722in"/>
    </style:style>
    <style:style style:name="TableColumn1506" style:family="table-column">
      <style:table-column-properties style:column-width="0.9722in"/>
    </style:style>
    <style:style style:name="TableColumn1507" style:family="table-column">
      <style:table-column-properties style:column-width="1.8854in"/>
    </style:style>
    <style:style style:name="Table1501" style:family="table">
      <style:table-properties style:width="6.7687in"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19" style:family="table-row">
      <style:table-row-properties/>
    </style:style>
    <style:style style:name="P1520" style:parent-style-name="Normal" style:family="paragraph">
      <style:text-properties style:font-name-asian="Calibri"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525" style:parent-style-name="Normal" style:family="paragraph">
      <style:text-properties style:font-name-asian="Calibri" style:font-size-complex="11pt"/>
    </style:style>
    <style:style style:name="P1526" style:parent-style-name="Normal" style:family="paragraph">
      <style:text-properties style:font-name-asian="Calibri" style:font-size-complex="11pt"/>
    </style:style>
    <style:style style:name="P1527" style:parent-style-name="Normal" style:family="paragraph">
      <style:text-properties style:font-name-asian="Calibri" style:font-size-complex="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55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555" style:parent-style-name="Normal" style:family="paragraph">
      <style:paragraph-properties fo:text-align="justify">
        <style:tab-stops>
          <style:tab-stop style:type="left" style:position="2.4611in"/>
          <style:tab-stop style:type="left" style:position="4.725in"/>
        </style:tab-stops>
      </style:paragraph-properties>
    </style:style>
    <style:style style:name="P1556" style:parent-style-name="Normal" style:family="paragraph">
      <style:paragraph-properties fo:text-align="justify">
        <style:tab-stops>
          <style:tab-stop style:type="left" style:position="2.7562in"/>
          <style:tab-stop style:type="left" style:position="5.0208in"/>
        </style:tab-stops>
      </style:paragraph-properties>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ab-stops>
          <style:tab-stop style:type="left" style:position="0.9847in"/>
          <style:tab-stop style:type="left" style:position="1.1812in"/>
        </style:tab-stops>
      </style:paragraph-properties>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P1564"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566"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67"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568" style:parent-style-name="Normal" style:family="paragraph">
      <style:paragraph-properties fo:text-align="justify" fo:margin-left="3.3472in">
        <style:tab-stops/>
      </style:paragraph-properties>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P1571" style:parent-style-name="Normal" style:family="paragraph">
      <style:paragraph-properties fo:text-align="justify"/>
    </style:style>
    <style:style style:name="P1572" style:parent-style-name="Normal" style:family="paragraph">
      <style:paragraph-properties fo:text-align="center"/>
    </style:style>
    <style:style style:name="T1573" style:parent-style-name="DefaultParagraphFont" style:family="text">
      <style:text-properties style:font-name="Times New Roman Bold" fo:text-transform="uppercase"/>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P1576" style:parent-style-name="Normal" style:family="paragraph">
      <style:paragraph-properties fo:text-align="justify" fo:text-indent="0.3937in"/>
    </style:style>
    <style:style style:name="TableColumn1578" style:family="table-column">
      <style:table-column-properties style:column-width="3.5472in" style:use-optimal-column-width="false"/>
    </style:style>
    <style:style style:name="TableColumn1579" style:family="table-column">
      <style:table-column-properties style:column-width="2.95in" style:use-optimal-column-width="false"/>
    </style:style>
    <style:style style:name="Table1577" style:family="table">
      <style:table-properties style:width="6.4972in" fo:margin-left="-0.0236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text-indent="0.0236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3937in"/>
      <style:text-properties style:font-name-asian="Calibri" style:font-size-complex="11pt"/>
    </style:style>
    <style:style style:name="TableRow1585" style:family="table-row">
      <style:table-row-properties style:min-row-height="0.2006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text-indent="0.0236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3937in"/>
      <style:text-properties style:font-name-asian="Calibri" style:font-size-complex="11pt"/>
    </style:style>
    <style:style style:name="P1590" style:parent-style-name="Normal" style:family="paragraph">
      <style:paragraph-properties fo:text-align="justify" fo:text-indent="0.3937in"/>
      <style:text-properties style:font-name-asian="Calibri" style:font-size-complex="11pt"/>
    </style:style>
    <style:style style:name="TableColumn1592" style:family="table-column">
      <style:table-column-properties style:column-width="1.3548in"/>
    </style:style>
    <style:style style:name="TableColumn1593" style:family="table-column">
      <style:table-column-properties style:column-width="1.7722in"/>
    </style:style>
    <style:style style:name="TableColumn1594" style:family="table-column">
      <style:table-column-properties style:column-width="1.1388in"/>
    </style:style>
    <style:style style:name="TableColumn1595" style:family="table-column">
      <style:table-column-properties style:column-width="2.577in"/>
    </style:style>
    <style:style style:name="Table1591" style:family="table">
      <style:table-properties style:width="6.843in" fo:margin-left="0in" table:align="lef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min-row-height="0.6611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tyle="italic" style:font-style-asian="italic"/>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size="18pt" style:font-size-asian="18pt" style:font-size-complex="18pt" style:language-asian="lt" style:country-asian="LT"/>
    </style:style>
    <style:style style:name="T1611" style:parent-style-name="DefaultParagraphFont" style:family="text">
      <style:text-properties fo:color="#000000"/>
    </style:style>
    <style:style style:name="P1612" style:parent-style-name="Normal" style:family="paragraph">
      <style:paragraph-properties fo:text-align="justify"/>
    </style:style>
    <style:style style:name="T1613" style:parent-style-name="DefaultParagraphFont" style:family="text">
      <style:text-properties fo:font-size="18pt" style:font-size-asian="18pt" style:font-size-complex="18pt" style:language-asian="lt" style:country-asian="LT"/>
    </style:style>
    <style:style style:name="T1614" style:parent-style-name="DefaultParagraphFont" style:family="text">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3937in"/>
      <style:text-properties style:font-name-asian="Calibri" style:font-size-complex="11pt"/>
    </style:style>
    <style:style style:name="TableRow1617" style:family="table-row">
      <style:table-row-properties style:min-row-height="1.0284in"/>
    </style:style>
    <style:style style:name="P1618" style:parent-style-name="Normal" style:family="paragraph">
      <style:text-properties style:font-name-asian="Calibri"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tyle="italic" style:font-style-asian="italic"/>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18pt" style:font-size-asian="18pt" style:font-size-complex="18pt" style:language-asian="lt" style:country-asian="LT"/>
    </style:style>
    <style:style style:name="T1624" style:parent-style-name="DefaultParagraphFont" style:family="text">
      <style:text-properties fo:color="#000000"/>
    </style:style>
    <style:style style:name="P1625" style:parent-style-name="Normal" style:family="paragraph">
      <style:paragraph-properties fo:text-align="justify"/>
    </style:style>
    <style:style style:name="T1626" style:parent-style-name="DefaultParagraphFont" style:family="text">
      <style:text-properties fo:font-size="18pt" style:font-size-asian="18pt" style:font-size-complex="18pt" style:language-asian="lt" style:country-asian="LT"/>
    </style:style>
    <style:style style:name="T1627" style:parent-style-name="DefaultParagraphFont" style:family="text">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text-indent="0.3937in"/>
      <style:text-properties style:font-name-asian="Calibri" style:font-size-complex="11pt"/>
    </style:style>
    <style:style style:name="TableRow1630" style:family="table-row">
      <style:table-row-properties style:min-row-height="1.0284in"/>
    </style:style>
    <style:style style:name="P1631" style:parent-style-name="Normal" style:family="paragraph">
      <style:text-properties style:font-name-asian="Calibri"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tyle="italic" style:font-style-asian="italic"/>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size="18pt" style:font-size-asian="18pt" style:font-size-complex="18pt" style:language-asian="lt" style:country-asian="LT"/>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T1639" style:parent-style-name="DefaultParagraphFont" style:family="text">
      <style:text-properties fo:font-size="18pt" style:font-size-asian="18pt" style:font-size-complex="18pt" style:language-asian="lt" style:country-asian="LT"/>
    </style:style>
    <style:style style:name="T1640" style:parent-style-name="DefaultParagraphFont" style:family="text">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3937in"/>
      <style:text-properties style:font-name-asian="Calibri" style:font-size-complex="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tyle="italic" style:font-style-asian="italic"/>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size="18pt" style:font-size-asian="18pt" style:font-size-complex="18pt" style:language-asian="lt" style:country-asian="LT"/>
    </style:style>
    <style:style style:name="T1651" style:parent-style-name="DefaultParagraphFont" style:family="text">
      <style:text-properties fo:color="#000000"/>
    </style:style>
    <style:style style:name="P1652" style:parent-style-name="Normal" style:family="paragraph">
      <style:paragraph-properties fo:text-align="justify"/>
    </style:style>
    <style:style style:name="T1653" style:parent-style-name="DefaultParagraphFont" style:family="text">
      <style:text-properties fo:font-size="18pt" style:font-size-asian="18pt" style:font-size-complex="18pt" style:language-asian="lt" style:country-asian="LT"/>
    </style:style>
    <style:style style:name="T1654" style:parent-style-name="DefaultParagraphFont" style:family="text">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3937in"/>
      <style:text-properties style:font-name-asian="Calibri" style:font-size-complex="11pt"/>
    </style:style>
    <style:style style:name="TableRow1657" style:family="table-row">
      <style:table-row-properties/>
    </style:style>
    <style:style style:name="P1658" style:parent-style-name="Normal" style:family="paragraph">
      <style:text-properties style:font-name-asian="Calibri" style:font-size-complex="11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8pt" style:font-size-asian="18pt" style:font-size-complex="18pt" style:language-asian="lt" style:country-asian="LT"/>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T1667" style:parent-style-name="DefaultParagraphFont" style:family="text">
      <style:text-properties fo:font-size="18pt" style:font-size-asian="18pt" style:font-size-complex="18pt" style:language-asian="lt" style:country-asian="LT"/>
    </style:style>
    <style:style style:name="T1668" style:parent-style-name="DefaultParagraphFont" style:family="text">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3937in"/>
      <style:text-properties style:font-name-asian="Calibri" style:font-size-complex="11pt"/>
    </style:style>
    <style:style style:name="TableRow1671" style:family="table-row">
      <style:table-row-properties style:min-row-height="0.4993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tyle="italic" style:font-style-asian="italic"/>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ize="18pt" style:font-size-asian="18pt" style:font-size-complex="18pt" style:language-asian="lt" style:country-asian="LT"/>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T1681" style:parent-style-name="DefaultParagraphFont" style:family="text">
      <style:text-properties fo:font-size="18pt" style:font-size-asian="18pt" style:font-size-complex="18pt" style:language-asian="lt" style:country-asian="LT"/>
    </style:style>
    <style:style style:name="T1682" style:parent-style-name="DefaultParagraphFont" style:family="text">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text-indent="0.3937in"/>
      <style:text-properties style:font-name-asian="Calibri" style:font-size-complex="11pt"/>
    </style:style>
    <style:style style:name="TableRow1685" style:family="table-row">
      <style:table-row-properties/>
    </style:style>
    <style:style style:name="P1686" style:parent-style-name="Normal" style:family="paragraph">
      <style:text-properties style:font-name-asian="Calibri"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size="18pt" style:font-size-asian="18pt" style:font-size-complex="18pt" style:language-asian="lt" style:country-asian="LT"/>
    </style:style>
    <style:style style:name="T1693" style:parent-style-name="DefaultParagraphFont" style:family="text">
      <style:text-properties fo:color="#000000"/>
    </style:style>
    <style:style style:name="P1694" style:parent-style-name="Normal" style:family="paragraph">
      <style:paragraph-properties fo:text-align="justify"/>
    </style:style>
    <style:style style:name="T1695" style:parent-style-name="DefaultParagraphFont" style:family="text">
      <style:text-properties fo:font-size="18pt" style:font-size-asian="18pt" style:font-size-complex="18pt" style:language-asian="lt" style:country-asian="LT"/>
    </style:style>
    <style:style style:name="T1696" style:parent-style-name="DefaultParagraphFont" style:family="text">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3937in"/>
      <style:text-properties style:font-name-asian="Calibri" style:font-size-complex="11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8pt" style:font-size-asian="18pt" style:font-size-complex="18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style:style>
    <style:style style:name="T1709" style:parent-style-name="DefaultParagraphFont" style:family="text">
      <style:text-properties fo:font-size="18pt" style:font-size-asian="18pt" style:font-size-complex="18pt" style:language-asian="lt" style:country-asian="LT"/>
    </style:style>
    <style:style style:name="T1710" style:parent-style-name="DefaultParagraphFont" style:family="text">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text-indent="0.3937in"/>
      <style:text-properties style:font-name-asian="Calibri"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8pt" style:font-size-asian="18pt" style:font-size-complex="18pt" style:language-asian="lt" style:country-asian="LT"/>
    </style:style>
    <style:style style:name="T1721" style:parent-style-name="DefaultParagraphFont" style:family="text">
      <style:text-properties fo:color="#000000"/>
    </style:style>
    <style:style style:name="P1722" style:parent-style-name="Normal" style:family="paragraph">
      <style:paragraph-properties fo:text-align="justify"/>
    </style:style>
    <style:style style:name="T1723" style:parent-style-name="DefaultParagraphFont" style:family="text">
      <style:text-properties fo:font-size="18pt" style:font-size-asian="18pt" style:font-size-complex="18pt" style:language-asian="lt" style:country-asian="LT"/>
    </style:style>
    <style:style style:name="T1724" style:parent-style-name="DefaultParagraphFont" style:family="text">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3937in"/>
      <style:text-properties style:font-name-asian="Calibri" style:font-size-complex="11pt"/>
    </style:style>
    <style:style style:name="TableRow1727" style:family="table-row">
      <style:table-row-properties style:min-row-height="0.4791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tyle="italic" style:font-style-asian="ital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8pt" style:font-size-asian="18pt" style:font-size-complex="18pt" style:language-asian="lt" style:country-asian="LT"/>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T1737" style:parent-style-name="DefaultParagraphFont" style:family="text">
      <style:text-properties fo:font-size="18pt" style:font-size-asian="18pt" style:font-size-complex="18pt" style:language-asian="lt" style:country-asian="LT"/>
    </style:style>
    <style:style style:name="T1738" style:parent-style-name="DefaultParagraphFont" style:family="text">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3937in"/>
      <style:text-properties style:font-name-asian="Calibri" style:font-size-complex="11pt"/>
    </style:style>
    <style:style style:name="TableRow1741" style:family="table-row">
      <style:table-row-properties/>
    </style:style>
    <style:style style:name="P1742" style:parent-style-name="Normal" style:family="paragraph">
      <style:text-properties style:font-name-asian="Calibri" style:font-size-complex="11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size="18pt" style:font-size-asian="18pt" style:font-size-complex="18pt" style:language-asian="lt" style:country-asian="LT"/>
    </style:style>
    <style:style style:name="T1749" style:parent-style-name="DefaultParagraphFont" style:family="text">
      <style:text-properties fo:color="#000000"/>
    </style:style>
    <style:style style:name="P1750" style:parent-style-name="Normal" style:family="paragraph">
      <style:paragraph-properties fo:text-align="justify"/>
    </style:style>
    <style:style style:name="T1751" style:parent-style-name="DefaultParagraphFont" style:family="text">
      <style:text-properties fo:font-size="18pt" style:font-size-asian="18pt" style:font-size-complex="18pt" style:language-asian="lt" style:country-asian="LT"/>
    </style:style>
    <style:style style:name="T1752" style:parent-style-name="DefaultParagraphFont" style:family="text">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3937in"/>
      <style:text-properties style:font-name-asian="Calibri"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ize="18pt" style:font-size-asian="18pt" style:font-size-complex="18pt" style:language-asian="lt" style:country-asian="LT"/>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T1762" style:parent-style-name="DefaultParagraphFont" style:family="text">
      <style:text-properties fo:font-size="18pt" style:font-size-asian="18pt" style:font-size-complex="18pt" style:language-asian="lt" style:country-asian="LT"/>
    </style:style>
    <style:style style:name="T1763" style:parent-style-name="DefaultParagraphFont" style:family="text">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3937in"/>
      <style:text-properties style:font-name-asian="Calibri" style:font-size-complex="11pt"/>
    </style:style>
    <style:style style:name="P1766" style:parent-style-name="Normal" style:family="paragraph">
      <style:paragraph-properties fo:text-align="justify"/>
      <style:text-properties style:font-name-asian="Calibri" style:font-size-complex="11pt"/>
    </style:style>
    <style:style style:name="P1767" style:parent-style-name="Normal" style:family="paragraph">
      <style:paragraph-properties fo:text-align="justify"/>
    </style:style>
    <style:style style:name="P1768" style:parent-style-name="Normal" style:family="paragraph">
      <style:paragraph-properties fo:text-align="justify" fo:text-indent="2.1659in"/>
    </style:style>
    <style:style style:name="T1769" style:parent-style-name="DefaultParagraphFont" style:family="text">
      <style:text-properties fo:font-size="10pt" style:font-size-asian="10pt"/>
    </style:style>
    <style:style style:name="P1770"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77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73"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7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7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776"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777"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78" style:parent-style-name="DefaultParagraphFont" style:family="text">
      <style:text-properties style:font-name-asian="Calibri" fo:font-weight="bold" style:font-weight-asian="bold" fo:text-transform="uppercase" style:font-size-complex="11pt"/>
    </style:style>
    <style:style style:name="P1779"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8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781" style:parent-style-name="DefaultParagraphFont" style:family="text">
      <style:text-properties style:font-name-asian="Calibri" fo:font-weight="bold" style:font-weight-asian="bold" fo:text-transform="uppercase" style:font-size-complex="11pt"/>
    </style:style>
    <style:style style:name="T1782" style:parent-style-name="DefaultParagraphFont" style:family="text">
      <style:text-properties style:font-name-asian="Calibri" fo:font-weight="bold" style:font-weight-asian="bold" fo:text-transform="uppercase" style:font-size-complex="11pt"/>
    </style:style>
    <style:style style:name="P178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784" style:parent-style-name="DefaultParagraphFont" style:family="text">
      <style:text-properties style:font-name-asian="Calibri" fo:font-weight="bold" style:font-weight-asian="bold" fo:text-transform="uppercase" style:font-size-complex="11pt"/>
    </style:style>
    <style:style style:name="P1785"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78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87" style:parent-style-name="DefaultParagraphFont" style:family="text">
      <style:text-properties style:font-name-asian="Calibri" style:font-size-complex="11pt"/>
    </style:style>
    <style:style style:name="T1788" style:parent-style-name="DefaultParagraphFont" style:family="text">
      <style:text-properties style:font-name-asian="Calibri" style:font-size-complex="11pt"/>
    </style:style>
    <style:style style:name="T1789" style:parent-style-name="DefaultParagraphFont" style:family="text">
      <style:text-properties style:font-name-asian="Calibri" style:font-size-complex="11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Calibri" style:font-size-complex="11pt"/>
    </style:style>
    <style:style style:name="T1792" style:parent-style-name="DefaultParagraphFont" style:family="text">
      <style:text-properties style:font-name-asian="Calibri" style:font-size-complex="11pt"/>
    </style:style>
    <style:style style:name="T1793" style:parent-style-name="DefaultParagraphFont" style:family="text">
      <style:text-properties style:font-name-asian="Calibri" style:font-size-complex="11pt"/>
    </style:style>
    <style:style style:name="T1794" style:parent-style-name="DefaultParagraphFont" style:family="text">
      <style:text-properties style:font-name-asian="Calibri" style:font-size-complex="11pt"/>
    </style:style>
    <style:style style:name="P17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796" style:parent-style-name="DefaultParagraphFont" style:family="text">
      <style:text-properties style:font-name-asian="Calibri" style:font-size-complex="11pt"/>
    </style:style>
    <style:style style:name="T1797" style:parent-style-name="DefaultParagraphFont" style:family="text">
      <style:text-properties style:font-name-asian="Calibri" style:font-size-complex="11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name="Times-Roman" style:font-name-asian="Calibri" style:font-name-complex="Times-Roman" style:font-size-complex="12pt" style:language-asian="lt" style:country-asian="LT"/>
    </style:style>
    <style:style style:name="T1801" style:parent-style-name="DefaultParagraphFont" style:family="text">
      <style:text-properties style:font-name="Times-Roman" style:font-name-asian="Calibri" style:font-name-complex="Times-Roman" style:font-size-complex="12pt" style:language-asian="lt" style:country-asian="LT"/>
    </style:style>
    <style:style style:name="T1802" style:parent-style-name="DefaultParagraphFont" style:family="text">
      <style:text-properties style:font-name="Times-Roman" style:font-name-asian="Calibri" style:font-name-complex="Times-Roman" style:font-size-complex="12pt" style:language-asian="lt" style:country-asian="LT"/>
    </style:style>
    <style:style style:name="T1803" style:parent-style-name="DefaultParagraphFont" style:family="text">
      <style:text-properties style:font-name="TTE2t00" style:font-name-asian="Calibri" style:font-name-complex="TTE2t00" style:font-size-complex="12pt" style:language-asian="lt" style:country-asian="LT"/>
    </style:style>
    <style:style style:name="T1804" style:parent-style-name="DefaultParagraphFont" style:family="text">
      <style:text-properties style:font-name="Times-Roman" style:font-name-asian="Calibri" style:font-name-complex="Times-Roman" style:font-size-complex="12pt" style:language-asian="lt" style:country-asian="LT"/>
    </style:style>
    <style:style style:name="T1805" style:parent-style-name="DefaultParagraphFont" style:family="text">
      <style:text-properties style:font-name="TTE2t00" style:font-name-asian="Calibri" style:font-name-complex="TTE2t00" style:font-size-complex="12pt" style:language-asian="lt" style:country-asian="LT"/>
    </style:style>
    <style:style style:name="T1806" style:parent-style-name="DefaultParagraphFont" style:family="text">
      <style:text-properties style:font-name="Times-Roman" style:font-name-asian="Calibri" style:font-name-complex="Times-Roman" style:font-size-complex="12pt" style:language-asian="lt" style:country-asian="LT"/>
    </style:style>
    <style:style style:name="P1807"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80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09" style:parent-style-name="DefaultParagraphFont" style:family="text">
      <style:text-properties style:font-name-asian="Calibri" fo:font-weight="bold" style:font-weight-asian="bold" style:font-size-complex="11pt"/>
    </style:style>
    <style:style style:name="T1810" style:parent-style-name="DefaultParagraphFont" style:family="text">
      <style:text-properties style:font-name-asian="Calibri" fo:font-weight="bold" style:font-weight-asian="bold" style:font-size-complex="11pt"/>
    </style:style>
    <style:style style:name="P181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12" style:parent-style-name="DefaultParagraphFont" style:family="text">
      <style:text-properties style:font-name-asian="Calibri" fo:font-weight="bold" style:font-weight-asian="bold" style:font-size-complex="11pt"/>
    </style:style>
    <style:style style:name="P181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825" style:parent-style-name="Normal" style:family="paragraph">
      <style:paragraph-properties fo:text-align="center">
        <style:tab-stops>
          <style:tab-stop style:type="left" style:position="0.9847in"/>
          <style:tab-stop style:type="left" style:position="1.1812in"/>
        </style:tab-stops>
      </style:paragraph-properties>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P1828" style:parent-style-name="Normal" style:family="paragraph">
      <style:paragraph-properties fo:text-align="center">
        <style:tab-stops>
          <style:tab-stop style:type="left" style:position="0.9847in"/>
          <style:tab-stop style:type="left" style:position="1.1812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83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32" style:parent-style-name="DefaultParagraphFont" style:family="text">
      <style:text-properties style:font-name-asian="Calibri" style:font-size-complex="11pt"/>
    </style:style>
    <style:style style:name="T1833" style:parent-style-name="DefaultParagraphFont" style:family="text">
      <style:text-properties style:font-name-asian="Calibri" style:font-size-complex="11pt"/>
    </style:style>
    <style:style style:name="P183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35" style:parent-style-name="DefaultParagraphFont" style:family="text">
      <style:text-properties style:font-name-asian="Calibri" style:font-size-complex="11pt"/>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name-asian="Calibri" style:font-size-complex="11pt"/>
    </style:style>
    <style:style style:name="T1840" style:parent-style-name="DefaultParagraphFont" style:family="text">
      <style:text-properties style:font-name-asian="Calibri" style:font-size-complex="11pt"/>
    </style:style>
    <style:style style:name="T1841" style:parent-style-name="DefaultParagraphFont" style:family="text">
      <style:text-properties style:font-name-asian="Calibri" style:font-size-complex="11pt"/>
    </style:style>
    <style:style style:name="T1842" style:parent-style-name="DefaultParagraphFont" style:family="text">
      <style:text-properties style:font-name-asian="Calibri" fo:font-weight="bold" style:font-weight-asian="bold" style:font-size-complex="11pt"/>
    </style:style>
    <style:style style:name="T1843" style:parent-style-name="DefaultParagraphFont" style:family="text">
      <style:text-properties style:font-name-asian="Calibri" style:font-size-complex="11p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1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1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P186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P1868" style:parent-style-name="Normal" style:family="paragraph">
      <style:paragraph-properties fo:text-align="justify" fo:text-indent="0.3937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T1881" style:parent-style-name="DefaultParagraphFont" style:family="text">
      <style:text-properties style:font-name-asian="Calibri" style:font-size-complex="11pt"/>
    </style:style>
    <style:style style:name="P188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P188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font-size-complex="11pt"/>
    </style:style>
    <style:style style:name="T1894" style:parent-style-name="DefaultParagraphFont" style:family="text">
      <style:text-properties style:font-name-asian="Calibri" style:font-size-complex="11pt"/>
    </style:style>
    <style:style style:name="P189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fo:font-size="9pt" style:font-size-asian="9pt" style:font-size-complex="9pt"/>
    </style:style>
    <style:style style:name="P190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90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91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1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931" style:parent-style-name="Normal" style:family="paragraph">
      <style:paragraph-properties fo:text-align="center">
        <style:tab-stops>
          <style:tab-stop style:type="left" style:position="0.9847in"/>
          <style:tab-stop style:type="left" style:position="1.1812in"/>
        </style:tab-stops>
      </style:paragraph-properties>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center">
        <style:tab-stops>
          <style:tab-stop style:type="left" style:position="0.9847in"/>
          <style:tab-stop style:type="left" style:position="1.1812in"/>
        </style:tab-stops>
      </style:paragraph-properties>
    </style:style>
    <style:style style:name="T1935" style:parent-style-name="DefaultParagraphFont" style:family="text">
      <style:text-properties style:font-name-asian="Calibri" fo:font-weight="bold" style:font-weight-asian="bold" style:font-size-complex="12pt"/>
    </style:style>
    <style:style style:name="P193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9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1pt"/>
    </style:style>
    <style:style style:name="T1941" style:parent-style-name="DefaultParagraphFont" style:family="text">
      <style:text-properties style:font-name-asian="Calibri" style:font-size-complex="11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office:automatic-styles>
  <office:body>
    <office:text text:use-soft-page-breaks="true">
      <text:p text:style-name="P1"><text:span text:style-name="T3">Suvestinė redakcija nuo 2021-01-14 iki 2021-04-23</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Danas Augutis – aplinkos viceministras, tarybos pirmininkas;</text:p>
      <text:p text:style-name="P52">Sigita Vasiljevaitė – Aplinkos ministerijos<text:s/>kanclerė, tarybos pirmininko pavaduotoja;</text:p>
      <text:p text:style-name="P53"><text:span text:style-name="T54">Rūta Vižlenskienė – Aplinkos ministerijos<text:s/></text:span><text:span text:style-name="T55">Miškų</text:span><text:span text:style-name="T56"><text:s/>politikos grupės vyriausioji specialistė, tarybos sekretorė.<text:s/></text:span></text:p>
      <text:p text:style-name="P57">Nariai:</text:p>
      <text:p text:style-name="P58">Rasa Čekėnė – Aplinkos ministerijos Strateginio ir finansų valdymo skyriaus patarėja;</text:p>
      <text:p text:style-name="P59"><text:span text:style-name="T60">Rūta Klim</text:span><text:span text:style-name="T61">aitė – Aplinkos ministerijos</text:span><text:span text:style-name="T62"><text:s/></text:span><text:span text:style-name="T63">Strateginio ir finansų valdymo</text:span><text:span text:style-name="T64"><text:s/></text:span><text:span text:style-name="T65">skyriaus vedėja;</text:span></text:p>
      <text:p text:style-name="P66">Algirdas Klimavičius – Aplinkos ministerijos Gamtos apsaugos politikos grupės vadovas;</text:p>
      <text:p text:style-name="P67"><text:span text:style-name="T68">Nerijus Kupstaitis – Aplinkos ministerijos<text:s/></text:span><text:span text:style-name="T69">Miškų</text:span><text:span text:style-name="T70"><text:s/>politikos grupės vadovas;</text:span></text:p>
      <text:p text:style-name="P71"><text:span text:style-name="T72">Dovilė<text:s/></text:span><text:span text:style-name="T73">Montvilaitė – Aplinkos ministerijos Valstybės turto ir</text:span><text:span text:style-name="T74"><text:s/></text:span><text:span text:style-name="T75">viešųjų pirkimų skyriaus vedėja;</text:span></text:p>
      <text:p text:style-name="P76"><text:span text:style-name="T77">Reda Skirkevičiūtė – Aplinkos ministerijos Teisės ir personalo</text:span><text:span text:style-name="T78"><text:s/></text:span><text:span text:style-name="T79">skyriaus vedėja.</text:span><text:s/></text:p>
      <text:p text:style-name="P80">Punkto pakeitimai:</text:p>
      <text:p text:style-name="P81"><text:span text:style-name="T82">Nr.<text:s/></text:span><text:a xlink:href="https://www.e-tar.lt/portal/legalAct.html?documentId=8fcf05207e2f11e5b7eba10a9b5a9c5f" office:target-frame-name="_top" xlink:show="replace"><text:span text:style-name="T83">D1-760</text:span></text:a><text:span text:style-name="T84">, 2015-10-23, paskelbta TAR 2015-10-29, i. k. 2015-17055</text:span></text:p>
      <text:p text:style-name="P85"><text:span text:style-name="T86">Nr.<text:s/></text:span><text:a xlink:href="https://www.e-tar.lt/portal/legalAct.html?documentId=cd4121607eef11e6b969d7ae07280e89" office:target-frame-name="_top" xlink:show="replace"><text:span text:style-name="T87">D1-625</text:span></text:a><text:span text:style-name="T88">, 2016-09-19, paskelbta TAR 2016-09-20, i. k. 2016-</text:span><text:span text:style-name="T89">23799</text:span></text:p>
      <text:p text:style-name="P90"><text:span text:style-name="T91">Nr.<text:s/></text:span><text:a xlink:href="https://www.e-tar.lt/portal/legalAct.html?documentId=1cdf35d0f9c611e68034be159a964f47" office:target-frame-name="_top" xlink:show="replace"><text:span text:style-name="T92">D1-131</text:span></text:a><text:span text:style-name="T93">, 2017-02-09, paskelbta TAR 2017-02-23, i. k. 2017-02980</text:span></text:p>
      <text:p text:style-name="P94"><text:span text:style-name="T95">Nr.<text:s/></text:span><text:a xlink:href="https://www.e-tar.lt/portal/legalAct.html?documentId=8137e8f0a80411e78a4c904b1afa0332" office:target-frame-name="_top" xlink:show="replace"><text:span text:style-name="T96">D1-793</text:span></text:a><text:span text:style-name="T97">, 2017-09-27, paskelbta TAR 2017-10-03, i. k. 2017-15548</text:span></text:p>
      <text:p text:style-name="P98"><text:span text:style-name="T99">Nr.<text:s/></text:span><text:a xlink:href="https://www.e-tar.lt/portal/legalAct.html?documentId=62494c002dc811e88ea9fc46d2024961" office:target-frame-name="_top" xlink:show="replace"><text:span text:style-name="T100">D1-210</text:span></text:a><text:span text:style-name="T101">, 2018-03-19, paskelbta TAR 2018-03-22, i. k. 2018-04333</text:span></text:p>
      <text:p text:style-name="P102"><text:span text:style-name="T103">Nr.<text:s/></text:span><text:a xlink:href="https://www.e-tar.lt/portal/legalAct.html?documentId=7dd88870850a11e8ae2bfd1913d66d57" office:target-frame-name="_top" xlink:show="replace"><text:span text:style-name="T104">D1-502</text:span></text:a><text:span text:style-name="T105">, 2018-06-13, paskelbta TAR 2018-07-11, i. k. 2018-11814</text:span></text:p>
      <text:p text:style-name="P106"><text:span text:style-name="T107">Nr.<text:s/></text:span><text:a xlink:href="https://www.e-tar.lt/portal/legalAct.html?documentId=0d8ea80081fe11e98436e02a0124fc68" office:target-frame-name="_top" xlink:show="replace"><text:span text:style-name="T108">D1-328</text:span></text:a><text:span text:style-name="T109">, 2019-05-28, paskelbta TAR 2019-05-29, i. k. 2019-08482</text:span></text:p>
      <text:p text:style-name="P110"><text:span text:style-name="T111">Nr.<text:s/></text:span><text:a xlink:href="https://www.e-tar.lt/portal/legalAct.html?documentId=3e1f9c90808b11eab005936df725feed" office:target-frame-name="_top" xlink:show="replace"><text:span text:style-name="T112">D1-195</text:span></text:a><text:span text:style-name="T113">, 2020-04-06, paskelbta TAR 2020-04-17, i. k. 2020-08069</text:span></text:p>
      <text:p text:style-name="P114"><text:span text:style-name="T115">Nr.<text:s/></text:span><text:a xlink:href="https://www.e-tar.lt/portal/legalAct.html?documentId=ada44290557511eb9dc7b575f08e8bea" office:target-frame-name="_top" xlink:show="replace"><text:span text:style-name="T116">D1-21</text:span></text:a><text:span text:style-name="T117">, 2021-01-13, paskelbta TAR 2021-01-13, i. k. 2021-00466</text:span></text:p>
      <text:p text:style-name="Normal"/>
      <text:p text:style-name="P118"><text:span text:style-name="T119">3</text:span><text:span text:style-name="T120">. Pavedu</text:span><text:span text:style-name="T121">:</text:span></text:p>
      <text:p text:style-name="P122"><text:span text:style-name="T123">3.1</text:span><text:span text:style-name="T124">. Aplinkos ministerijos Miškų politikos grupei</text:span><text:span text:style-name="T125"><text:s/></text:span><text:span text:style-name="T126">koordinuoti Bendrųjų miškų<text:s/></text:span><text:span text:style-name="T127">ūkio reikmių finansavimo programos įgyvendinimą, išlaidų sąmatos rengimą ir tvirtinimą;</text:span></text:p>
      <text:p text:style-name="P128"><text:span text:style-name="T129">3.2</text:span><text:span text:style-name="T130">. Aplinkos ministerijos administracijos padaliniams, įstaigoms prie Aplinkos ministerijos ir kitoms Aplinkos ministerijos reguliavimo sričiai priskirtoms įstaigo</text:span><text:span text:style-name="T131">ms užtikrinti paraiškų ir (ar) pasiūlymų teikimą Aplinkos ministerijos Miškų politikos grupei</text:span><text:span text:style-name="T132"><text:s/></text:span><text:span text:style-name="T133">ir lėšų naudojimą pagal paskirtį.</text:span><text:s/></text:p>
      <text:p text:style-name="P134">Punkto pakeitimai:</text:p>
      <text:p text:style-name="P135"><text:span text:style-name="T136">Nr.<text:s/></text:span><text:a xlink:href="https://www.e-tar.lt/portal/legalAct.html?documentId=e9506b70660911e7b85cfdc787069b42" office:target-frame-name="_top" xlink:show="replace"><text:span text:style-name="T137">D1-5</text:span><text:span text:style-name="T138">92</text:span></text:a><text:span text:style-name="T139">, 2017-07-11, paskelbta TAR 2017-07-11, i. k. 2017-11916</text:span></text:p>
      <text:p text:style-name="P140"><text:span text:style-name="T141">Nr.<text:s/></text:span><text:a xlink:href="https://www.e-tar.lt/portal/legalAct.html?documentId=0d8ea80081fe11e98436e02a0124fc68" office:target-frame-name="_top" xlink:show="replace"><text:span text:style-name="T142">D1-328</text:span></text:a><text:span text:style-name="T143">, 2019-05-28, paskelbta TAR 2019-05-29, i. k. 2019-08482</text:span></text:p>
      <text:p text:style-name="P144"><text:span text:style-name="T145">Nr.<text:s/></text:span><text:a xlink:href="https://www.e-tar.lt/portal/legalAct.html?documentId=3e1f9c90808b11eab005936df725feed" office:target-frame-name="_top" xlink:show="replace"><text:span text:style-name="T146">D1-195</text:span></text:a><text:span text:style-name="T147">, 2020-04-06, paskelbta TAR 2020-04-17, i. k. 2020-08069</text:span></text:p>
      <text:p text:style-name="Normal"/>
      <text:p text:style-name="P148"/>
      <text:p text:style-name="P149"/>
      <text:p text:style-name="P150"/>
      <text:p text:style-name="P151">Laikinai einantis aplinkos ministro<text:s/></text:p>
      <text:p text:style-name="P152"><text:span text:style-name="T153">pareigas<text:s/></text:span><text:span text:style-name="T154"><text:tab/>Gediminas Kazlauskas</text:span></text:p>
      <text:p text:style-name="Normal"/>
      <text:soft-page-break/>
      <text:p text:style-name="P155">PATVIRTINTA</text:p>
      <text:p text:style-name="P157">Lietuvos Respublikos aplinkos ministro<text:s/></text:p>
      <text:p text:style-name="P158">2012 m. gruodžio 12 d. įsakymu Nr. D1-1082</text:p>
      <text:p text:style-name="P159">(Lietuvos Respublikos aplinkos ministro<text:s/></text:p>
      <text:p text:style-name="P160">2018 m. kovo 19 d. įsakymo Nr. D1-210 redakcija)<text:s/></text:p>
      <text:p text:style-name="P161"/>
      <text:p text:style-name="P162"><text:span text:style-name="T163">Bendrųjų miškų ūkio reikmių finansavimo programos lėšų planavimo, skyrimo ir naudojimo tvarkOS APRAŠAS</text:span></text:p>
      <text:p text:style-name="P164"/>
      <text:p text:style-name="P165"><text:span text:style-name="T166">i</text:span><text:span text:style-name="T167"><text:s/>skyrius<text:s/></text:span></text:p>
      <text:p text:style-name="P168"><text:span text:style-name="T169">BENDROSIOS NUOSTATOS</text:span></text:p>
      <text:p text:style-name="P170"/>
      <text:p text:style-name="P171"><text:span text:style-name="T172">1</text:span><text:span text:style-name="T173">.<text:s/></text:span><text:span text:style-name="T174">Bendrųjų miškų ū</text:span><text:span text:style-name="T175">kio reikmių finansavimo programos lėšų planavimo, skyrimo ir naudojimo tvarkos aprašas (toliau – Tvarkos aprašas) nustato Bendrųjų miškų ūkio reikmių finansavimo programos (toliau – Programa) bendruosius lėšų planavimo, skyrimo ir naudojimo principus, Prog</text:span><text:span text:style-name="T176">ramos lėšų planavimo tvarką, finansuojamas bendrąsias miškų ūkio reikmes ir gamtotvarkos priemones miškuose, paraiškų ir pasiūlymų teikimą, vertinimą ir svarstymą, Programos lėšų paskirstymo tvarką, lėšų valstybės įmonei Valstybinių miškų urėdijai (toliau<text:s/></text:span><text:span text:style-name="T177">– miškų urėdija) skyrimo ir naudojimo tvarką, specialių tikslinių dotacijų savivaldybėms skyrimo ir naudojimo tvarką, lėšų privačių miškų savininkų organizacinėms struktūroms kurtis skyrimo ir naudojimo tvarką, taip pat lėšų miškų sklypų inventorizacijos d</text:span><text:span text:style-name="T178">arbams atlikti skyrimo ir naudojimo tvarką.<text:s/></text:span></text:p>
      <text:p text:style-name="P179"><text:span text:style-name="T180">2</text:span><text:span text:style-name="T181">.<text:s/></text:span><text:span text:style-name="T182">Programos lėšos naudojamos Lietuvos Respublikos miškų įstatymo 7 straipsnio 2 dalyje ir 11 straipsnio 10 dalyje numatytoms bendrosioms miškų ūkio reikmėms ir gamtotvarkos priemonėms miškuose (toliau – Rei</text:span><text:span text:style-name="T183">kmės) finansuoti.<text:s/></text:span></text:p>
      <text:p text:style-name="P184"><text:span text:style-name="T185">3</text:span><text:span text:style-name="T186">.<text:s/></text:span>Tvarkos apraše vartojamos sąvokos apibrėžtos Lietuvos Respublikos miškų įstatyme<text:span text:style-name="T187">.</text:span></text:p>
      <text:p text:style-name="P188"/>
      <text:p text:style-name="P189"><text:span text:style-name="T190">II</text:span><text:span text:style-name="T191"><text:s/>SKYRIUS</text:span></text:p>
      <text:p text:style-name="P192"><text:span text:style-name="T193">BENDRIEJI PROGRAMOS<text:s/></text:span><text:span text:style-name="T194">lėšų planavimo, skyrimo ir naudojimo</text:span><text:span text:style-name="T195"><text:s/>PRINCIPAI</text:span></text:p>
      <text:p text:style-name="P196"/>
      <text:p text:style-name="P197"><text:span text:style-name="T198">4</text:span><text:span text:style-name="T199">. Programos lėšos planuojamos, skiriamos ir naudojamos va</text:span><text:span text:style-name="T200">dovaujantis šiais bendraisiais principais:</text:span></text:p>
      <text:p text:style-name="P201"><text:span text:style-name="T202">4.1</text:span><text:span text:style-name="T203">. objektyvumo. Šis principas reiškia, kad sprendimai dėl Programos lėšų planavimo, skyrimo ir naudojimo priimami nešališkai ir objektyviai;<text:s/></text:span></text:p>
      <text:p text:style-name="P204"><text:span text:style-name="T205">4.2</text:span><text:span text:style-name="T206">. efektyvumo. Šis principas reiškia, kad Programos lėšos planuojamos ir skiriamos siekiant efektyviai panaudoti Programos lėšas ir naudojamos ekonomiškai, siekiant rezultatų kuo mažesnėmis sąnaudomis;<text:s/></text:span></text:p>
      <text:p text:style-name="P207"><text:span text:style-name="T208">4.3</text:span><text:span text:style-name="T209">. veiksmingumo. Šis principas reiškia, kad<text:s/></text:span><text:span text:style-name="T210">planuojant, skiriant ir naudojant Programos lėšas Reikmėms finansuoti, siekiama užtikinti konkrečių rezultatų pasiekimą;</text:span></text:p>
      <text:p text:style-name="P211"><text:span text:style-name="T212">4.4</text:span><text:span text:style-name="T213">. bendradarbiavimo. Šis principas reiškia, kad Programos lėšos Reikmėms finansuoti planuojamos ir skiriamos bendradarbiaujant su</text:span><text:span text:style-name="T214"><text:s/>socialiniais partneriais;</text:span></text:p>
      <text:p text:style-name="P215"><text:span text:style-name="T216">4.5</text:span><text:span text:style-name="T217">. atskaitomybės. Šis principas reiškia, kad siekiant atsiskaityti už Programos įgyvendinimą, kasmet atsiskaitoma viešai skelbiant metinę Programos įgyvendinimo ataskaitą;</text:span></text:p>
      <text:p text:style-name="P218"><text:span text:style-name="T219">4.6</text:span><text:span text:style-name="T220">. viešumo ir skaidrumo. Šis principas reiški</text:span><text:span text:style-name="T221">a, kad pagrindiniai Programos administravimo teisės aktai, gautų paraiškų ir pasiūlymų sąrašas, finansuojamų Reikmių sąrašas ir Programos įgyvendinimo rezultatai skelbiami viešai, Programos lėšos naudojamos vadovaujantis Viešųjų pirkimų įstatymo nustatyta<text:s/></text:span><text:span text:style-name="T222">tvarka;</text:span></text:p>
      <text:p text:style-name="P223"><text:span text:style-name="T224">4.7</text:span><text:span text:style-name="T225">. proporcingumo. Šis principas reiškia, kad Reikmėms privačiuose miškuose finansuoti kasmet skiriama ne mažesnė lėšų suma nei per praėjusius metus privačių miškų valdytojų sumokėta<text:s/></text:span><text:span text:style-name="T226">privalomųjų atskaitymų į Lietuvos Respublikos valstybės biud</text:span><text:span text:style-name="T227">žetą iš pajamų už parduotą žaliavinę medieną ir nenukirstą mišką lėšų suma.</text:span></text:p>
      <text:p text:style-name="P228"/>
      <text:p text:style-name="P229"><text:span text:style-name="T230">III</text:span><text:span text:style-name="T231"><text:s/>SKYRIUS</text:span></text:p>
      <text:p text:style-name="P232"><text:span text:style-name="T233">PROGRAMOS LĖŠŲ PLANAVIMO TVARKA</text:span></text:p>
      <text:p text:style-name="P234"/>
      <text:p text:style-name="P235">5.<text:s/><text:span text:style-name="T236">Valstybės biudžeto pajamas bendrosioms miškų ūkio reikmėms ir gamtotvarkos priemonėms miškuose finansuoti (toliau – Paj</text:span><text:span text:style-name="T237">amos) s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38">6.<text:s/><text:span text:style-name="T239">Pajamų metinis dydis kitiems trejiems kalendoriniams metams prognozuojamas atsižvelgiant į šiuos veiksnius:</text:span></text:p>
      <text:p text:style-name="P240">6.1.<text:s/><text:span text:style-name="T241">per praėjusį ataskaitinį laikotarpį miško valdytojų sumokėtų prival</text:span><text:span text:style-name="T242">omųjų atskaitymų<text:s/></text:span>iš pajamų už parduotą žaliavinę medieną ir nenukirstą mišką<text:s/><text:span text:style-name="T243">dydį;</text:span></text:p>
      <text:p text:style-name="P244">6.2. nenukirsto miško kainą, nustatytą remiantis Nenukirsto valstybinio miško kainų nustatymo tvarka, patvirtinta Lietuvos Respublikos aplinkos ministro 1998 m. rugsėjo<text:s/>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45">6.3. paskutinių įvykusių valstybiniuose miškuose pagamintos apvaliosios medienos pardavimų vidutinę apvaliosios medienos kainą ir apimtis;</text:p>
      <text:p text:style-name="P246">6.4. aplinkos ministro įsakymais patvirtintas pagrindinių ir tarpinių miško kirtimų apimtis valstybinių miškų valdytojams;</text:p>
      <text:p text:style-name="P247">6.5. teisės aktais patvirtintą <text:s/>miškų urėdijos siektiną metinį grynojo pelno rodiklį;</text:p>
      <text:p text:style-name="P248">6.6.<text:s/><text:span text:style-name="T249">per praėjusį ataskaitinį laikotarpį sumokėtų piniginių kompensacijų<text:s/></text:span>už miško žemės pavertimą<text:s/>kitomis naudmenomis dydį;</text:p>
      <text:p text:style-name="P250">6.7.<text:s/><text:span text:style-name="T251">praėjusiais metais išduotas pažymas, nustatančias,<text:s/></text:span>kokio dydžio kompensaciją reikės sumokėti už miško žemės pavertimą kitomis naudmenomis;</text:p>
      <text:p text:style-name="P252">6.8.<text:s/><text:span text:style-name="T253">per praėjusį ataskaitinį laikotarpį priskaičiuotas lėšas miškų sklypų inv</text:span><text:span text:style-name="T254">entorizacijos darbų išlaidoms bei perspektyvinį miškų sklypų inventorizacijos darbų vykdymo planą.</text:span></text:p>
      <text:p text:style-name="P255"><text:span text:style-name="T256">7</text:span><text:span text:style-name="T257">. Miškų urėdija iki einamųjų metų vasario 15 d. Aplinkos ministerijos<text:s/></text:span><text:span text:style-name="T258">Miškų</text:span><text:span text:style-name="T259"><text:s/>politikos grupei (toliau –<text:s/></text:span><text:span text:style-name="T260">Miškų</text:span><text:span text:style-name="T261"><text:s/>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262">Punkto pakeitimai:</text:p>
      <text:p text:style-name="P263"><text:span text:style-name="T264">N</text:span><text:span text:style-name="T265">r.<text:s/></text:span><text:a xlink:href="https://www.e-tar.lt/portal/legalAct.html?documentId=0d8ea80081fe11e98436e02a0124fc68" office:target-frame-name="_top" xlink:show="replace"><text:span text:style-name="T266">D1-328</text:span></text:a><text:span text:style-name="T267">, 2019-05-28, paskelbta TAR 2019-05-29, i. k. 2019-08482</text:span></text:p>
      <text:p text:style-name="P268"><text:span text:style-name="T269">Nr.<text:s/></text:span><text:a xlink:href="https://www.e-tar.lt/portal/legalAct.html?documentId=3e1f9c90808b11eab005936df725feed" office:target-frame-name="_top" xlink:show="replace"><text:span text:style-name="T270">D1-195</text:span></text:a><text:span text:style-name="T271">, 2020-04-06, paskelbta TAR 2020-04-17, i. k. 2020-08069</text:span></text:p>
      <text:p text:style-name="Normal"/>
      <text:p text:style-name="P272"><text:span text:style-name="T273">8</text:span><text:span text:style-name="T274">. Valstybinė miškų tarnyba iki einamųjų metų vasario 15 d.<text:s/></text:span><text:span text:style-name="T275">Miškų</text:span><text:span text:style-name="T276"><text:s/>politikos grupei</text:span><text:span text:style-name="T277"><text:s/></text:span><text:span text:style-name="T278">teikia informaciją apie praėjusiais ir ankstesniais metais išduotas pažymas, nustatančias, koki</text:span><text:span text:style-name="T279">o dydžio kompensaciją reikės sumokėti už miško žemės pavertimą kitomis naudmenomis, ir apie<text:s/></text:span><text:span text:style-name="T280">praėjusiais metais priskaičiuotas lėšas miškų sklypų inventorizacijos darbų išlaidoms</text:span><text:span text:style-name="T281">.<text:s/></text:span></text:p>
      <text:p text:style-name="P282">Punkto pakeitimai:</text:p>
      <text:p text:style-name="P283"><text:span text:style-name="T284">Nr.<text:s/></text:span><text:a xlink:href="https://www.e-tar.lt/portal/legalAct.html?documentId=0d8ea80081fe11e98436e02a0124fc68" office:target-frame-name="_top" xlink:show="replace"><text:span text:style-name="T285">D1-328</text:span></text:a><text:span text:style-name="T286">, 2019-05-28, paskelbta TAR 2019-05-29, i. k. 2019-08482</text:span></text:p>
      <text:p text:style-name="P287"><text:span text:style-name="T288">Nr.<text:s/></text:span><text:a xlink:href="https://www.e-tar.lt/portal/legalAct.html?documentId=3e1f9c90808b11eab005936df725feed" office:target-frame-name="_top" xlink:show="replace"><text:span text:style-name="T289">D1-195</text:span></text:a><text:span text:style-name="T290">, 2020-04-06, paskelbta TAR 2020-04-17,<text:s/></text:span><text:span text:style-name="T291">i. k. 2020-08069</text:span></text:p>
      <text:p text:style-name="Normal"/>
      <text:p text:style-name="P292"><text:span text:style-name="T293">9</text:span><text:span text:style-name="T294">.<text:s/></text:span><text:span text:style-name="T295">Miškų</text:span><text:span text:style-name="T296"><text:s/>politikos grupė, remdamasi miškų urėdijos ir Valstybinės miškų tarnybos Tvarkos aprašo 7 ir 8 punktuose nurodyta pateikta informacija, įvertinusi Tvarkos aprašo 6 punkte pateiktų veiksnių įtaką Pajamų dydžiui, taip pat vadova</text:span><text:span text:style-name="T297">udamasi</text:span><text:span text:style-name="T298"><text:s/></text:span><text:span text:style-name="T299">Strateginio planavimo metodika, patvirtinta Lietuvos Respublikos Vyriausybės 2002 m. birželio 6 d. nutarimu Nr. 827 „Dėl Strateginio planavimo metodikos patvirtinimo“, ir atsižvelgdama į Lietuvos Respublikos Vyriausybės patvirtintame kitų metų vals</text:span><text:span text:style-name="T300">tybės biudžeto ir savivaldybių biudžetų finansinių rodiklių projektų rengimo plane nustatytus terminus, parengia planuojamų Pajamų dydžio analizę, Pajamų dydžio<text:s/></text:span><text:soft-page-break/><text:span text:style-name="T301">paskirstymo projektą ir teikia juos Bendrųjų miškų ūkio reikmių finansavimo programos lėšų naud</text:span><text:span text:style-name="T302">ojimo tarybai (toliau – Taryba) svarstyti.<text:s/></text:span></text:p>
      <text:p text:style-name="P303">Punkto pakeitimai:</text:p>
      <text:p text:style-name="P304"><text:span text:style-name="T305">Nr.<text:s/></text:span><text:a xlink:href="https://www.e-tar.lt/portal/legalAct.html?documentId=0d8ea80081fe11e98436e02a0124fc68" office:target-frame-name="_top" xlink:show="replace"><text:span text:style-name="T306">D1-328</text:span></text:a><text:span text:style-name="T307">, 2019-05-28, paskelbta TAR 2019-05-29, i. k. 2019-08482</text:span></text:p>
      <text:p text:style-name="P308"><text:span text:style-name="T309">Nr.<text:s/></text:span><text:a xlink:href="https://www.e-tar.lt/portal/legalAct.html?documentId=3e1f9c90808b11eab005936df725feed" office:target-frame-name="_top" xlink:show="replace"><text:span text:style-name="T310">D1-195</text:span></text:a><text:span text:style-name="T311">, 2020-04-06, paskelbta TAR 2020-04-17, i. k. 2020-08069</text:span></text:p>
      <text:p text:style-name="Normal"/>
      <text:p text:style-name="P312"><text:span text:style-name="T313">10</text:span><text:span text:style-name="T314">.<text:s/></text:span><text:span text:style-name="T315">Miškų</text:span><text:span text:style-name="T316"><text:s/>politikos grupė kartu su Tvarkos aprašo 9 punkte įvardinta informacija pateikia ir apibendrintą Valstybi</text:span><text:span text:style-name="T317">nės mokesčių inspekcijos prie Lietuvos Respublikos finansų ministerijos informaciją apie per praėjusius metus miško valdytojų sumokėtus privalomuosius atskaitymus iš pajamų už parduotą žaliavinę medieną, paruoštą jų valdomuose miškuose, ir už parduotą jų v</text:span><text:span text:style-name="T318">aldomą nenukirstą mišką.<text:s/></text:span></text:p>
      <text:p text:style-name="P319">Punkto pakeitimai:</text:p>
      <text:p text:style-name="P320"><text:span text:style-name="T321">Nr.<text:s/></text:span><text:a xlink:href="https://www.e-tar.lt/portal/legalAct.html?documentId=0d8ea80081fe11e98436e02a0124fc68" office:target-frame-name="_top" xlink:show="replace"><text:span text:style-name="T322">D1-328</text:span></text:a><text:span text:style-name="T323">, 2019-05-28, paskelbta TAR 2019-05-29, i. k. 2019-08482</text:span></text:p>
      <text:p text:style-name="P324"><text:span text:style-name="T325">Nr.<text:s/></text:span><text:a xlink:href="https://www.e-tar.lt/portal/legalAct.html?documentId=3e1f9c90808b11eab005936df725feed" office:target-frame-name="_top" xlink:show="replace"><text:span text:style-name="T326">D1-195</text:span></text:a><text:span text:style-name="T327">, 2020-04-06, paskelbta TAR 2020-04-17, i. k. 2020-08069</text:span></text:p>
      <text:p text:style-name="Normal"/>
      <text:p text:style-name="P328"><text:span text:style-name="T329">11</text:span><text:span text:style-name="T330">.<text:s/></text:span><text:span text:style-name="T331">Taryboje apsvarstytas Pajamų dydžio paskirstymo projektas teikiamas Aplinkos ministerijos Strateginio ir finansų valdymo skyriui</text:span><text:span text:style-name="T332"><text:s/></text:span><text:span text:style-name="T333">Lietuvos Respublikos Vyriausybės patvirtintame kitų metų valstybės biudžeto ir savivaldybių biudžetų finansinių rodiklių projektų rengimo plane nustatytais terminais.</text:span><text:s/></text:p>
      <text:p text:style-name="P334">Punkto pakeitimai:</text:p>
      <text:p text:style-name="P335"><text:span text:style-name="T336">Nr.<text:s/></text:span><text:a xlink:href="https://www.e-tar.lt/portal/legalAct.html?documentId=0d8ea80081fe11e98436e02a0124fc68" office:target-frame-name="_top" xlink:show="replace"><text:span text:style-name="T337">D1-328</text:span></text:a><text:span text:style-name="T338">, 2019-05-28, paskelbta TAR 2019-05-29, i. k. 2019-08482</text:span></text:p>
      <text:p text:style-name="P339"><text:span text:style-name="T340">Nr.<text:s/></text:span><text:a xlink:href="https://www.e-tar.lt/portal/legalAct.html?documentId=3e1f9c90808b11eab005936df725feed" office:target-frame-name="_top" xlink:show="replace"><text:span text:style-name="T341">D1-195</text:span></text:a><text:span text:style-name="T342">, 2020-04-06, paskelbta TAR 2020-04-17, i. k. 2020-08069</text:span></text:p>
      <text:p text:style-name="Normal"/>
      <text:p text:style-name="P343"><text:span text:style-name="T344">IV</text:span><text:span text:style-name="T345"><text:s/>skyrius</text:span><text:span text:style-name="T346"><text:s/></text:span></text:p>
      <text:p text:style-name="P347"><text:span text:style-name="T348">bendrosios miškų ūkio reikmės ir gamtotvarkos priemonės miškuose</text:span></text:p>
      <text:p text:style-name="P349"/>
      <text:p text:style-name="P350"><text:span text:style-name="T351">12</text:span><text:span text:style-name="T352">.<text:s/></text:span><text:span text:style-name="T353">Vadovaujantis Lietuvos Respublikos miškų įstatymo 7 straipsnio 2 dalimi ir 11 straipsnio 10<text:s/></text:span><text:span text:style-name="T354">dalimi, Programos lėšos naudojamos šioms Reikmėms finansuoti:</text:span></text:p>
      <text:p text:style-name="P355"><text:span text:style-name="T356">12.1</text:span><text:span text:style-name="T357">. miškų inventorizavimui, apskaitai, valstybinių miškų miškotvarkos projektams rengti:</text:span></text:p>
      <text:p text:style-name="P358"><text:span text:style-name="T359">12.1.1</text:span><text:span text:style-name="T360">. miškų sklypų inventorizacijos darbams atlikti visų nuosavybės formų miškuose;<text:s/></text:span></text:p>
      <text:p text:style-name="P361"><text:span text:style-name="T362">12.1.2</text:span><text:span text:style-name="T363">.<text:s/></text:span><text:span text:style-name="T364">miškotvarkos objektų aerofotografavimui vykdyti ir ortofotoplanams parengti;<text:s/></text:span></text:p>
      <text:p text:style-name="P365"><text:span text:style-name="T366">12.1.3</text:span><text:span text:style-name="T367">. miškų georeferenciniam pagrindui suformuoti;</text:span></text:p>
      <text:p text:style-name="P368"><text:span text:style-name="T369">12.1.4</text:span><text:span text:style-name="T370">. miškų tvarkymo schemoms rengti;</text:span></text:p>
      <text:p text:style-name="P371"><text:span text:style-name="T372">12.1.5</text:span><text:span text:style-name="T373">. miškų monitoringui atlikti;</text:span></text:p>
      <text:p text:style-name="P374"><text:span text:style-name="T375">12.1.6</text:span><text:span text:style-name="T376">. valstybinių miškų miškotv</text:span><text:span text:style-name="T377">arkos projektams rengti;</text:span></text:p>
      <text:p text:style-name="P378"><text:span text:style-name="T379">12.2</text:span><text:span text:style-name="T380">. bendrai, nepriklausomai nuo nuosavybės formos, valstybinei miško priešgaisrinės apsaugos sistemai organizuoti ir išlaikyti;</text:span></text:p>
      <text:p text:style-name="P381"><text:span text:style-name="T382">12.3</text:span><text:span text:style-name="T383">. stichinių nelaimių padariniams ir masinių ligų bei kenkėjų židiniams likviduoti;</text:span></text:p>
      <text:p text:style-name="P384"><text:span text:style-name="T385">12.4</text:span><text:span text:style-name="T386">. miško mokslo ir projektavimo darbams vykdyti;</text:span></text:p>
      <text:p text:style-name="P387"><text:span text:style-name="T388">12.5</text:span><text:span text:style-name="T389">. privačių miškų savininkams konsultuoti bei mokyti;</text:span></text:p>
      <text:p text:style-name="P390"><text:span text:style-name="T391">12.6</text:span><text:span text:style-name="T392">. privačių miškų savininkų organizacinėms struktūroms kurtis;</text:span></text:p>
      <text:p text:style-name="P393"><text:span text:style-name="T394">12.7</text:span><text:span text:style-name="T395">. miško kelių ir susijusių miško žemės sausinimo sistemų įrengi</text:span><text:span text:style-name="T396">nių priežiūrai ir taisymui (remontui);</text:span></text:p>
      <text:p text:style-name="P397"><text:span text:style-name="T398">12.8</text:span><text:span text:style-name="T399">. informacijai apie miškus viešinti:</text:span></text:p>
      <text:p text:style-name="P400"><text:span text:style-name="T401">12.8.1</text:span><text:span text:style-name="T402">. miškų ūkio informacijai visuomenės informavimo priemonėse skleisti;</text:span></text:p>
      <text:p text:style-name="P403"><text:span text:style-name="T404">12.8.2</text:span><text:span text:style-name="T405">. renginiams miškų ir miškų ūkio tematika organizuoti;</text:span></text:p>
      <text:p text:style-name="P406"><text:span text:style-name="T407">12.8.3</text:span><text:span text:style-name="T408">. leidiniams miškų<text:s/></text:span><text:span text:style-name="T409">ir miškų ūkio tematika parengti ir išleisti;</text:span></text:p>
      <text:p text:style-name="P410"><text:span text:style-name="T411">12.8.4</text:span><text:span text:style-name="T412">. jaunųjų miško bičiulių veiklai organizuoti;</text:span></text:p>
      <text:p text:style-name="P413"><text:span text:style-name="T414">12.8.5</text:span><text:span text:style-name="T415">. informacijai miško priešgaisrine tematika parengti ir viešinti (filmuotai, spausdintai ir kitokiai vaizdinei bei garsinei informacijai kurti ir</text:span><text:span text:style-name="T416"><text:s/>platinti ar kitaip skelbti);</text:span></text:p>
      <text:p text:style-name="P417">Papildyta papunkčiu:</text:p>
      <text:p text:style-name="P418"><text:span text:style-name="T419">Nr.<text:s/></text:span><text:a xlink:href="https://www.e-tar.lt/portal/legalAct.html?documentId=ee9edde0eb6311eaa12ad7c04a383ca0" office:target-frame-name="_top" xlink:show="replace"><text:span text:style-name="T420">D1-504</text:span></text:a><text:span text:style-name="T421">, 2020-08-31, paskelbta TAR 2020-08-31, i. k. 2020-18218</text:span></text:p>
      <text:p text:style-name="Normal"/>
      <text:p text:style-name="P422"><text:span text:style-name="T423">12.9</text:span><text:span text:style-name="T424">. Aplinkos ministerijai<text:s/></text:span><text:span text:style-name="T425">pavaldžių institucijų vykdomoms programoms miškų ūkio ir gamtotvarkos priemonių miškuose srityse įgyvendinti:</text:span></text:p>
      <text:p text:style-name="P426"><text:span text:style-name="T427">12.9.1</text:span><text:span text:style-name="T428">. Valstybinės miškų tarnybos vykdomai programai įgyvendinti;</text:span></text:p>
      <text:p text:style-name="P429"><text:span text:style-name="T430">12.9.2</text:span><text:span text:style-name="T431">. Valstybinės saugomų teritorijų tarnybos vykdomai programai įgyven</text:span><text:span text:style-name="T432">dinti;</text:span></text:p>
      <text:p text:style-name="P433"><text:span text:style-name="T434">12.10</text:span><text:span text:style-name="T435">. kitoms bendrosioms miškų ūkio reikmėms ir gamtotvarkos priemonėms miškuose finansuoti:</text:span></text:p>
      <text:p text:style-name="P436"><text:span text:style-name="T437">12.10.1</text:span><text:span text:style-name="T438">. žemės sklypams, kuriuose planuojama įveisti mišką, įsigyti valstybės nuosavybėn;</text:span></text:p>
      <text:p text:style-name="P439"><text:span text:style-name="T440">12.10.2</text:span><text:span text:style-name="T441">. miškams valstybinėje žemėje įveisti;</text:span></text:p>
      <text:p text:style-name="P442"><text:span text:style-name="T443">12.10</text:span><text:span text:style-name="T444">.3</text:span><text:span text:style-name="T445">. pažangioms miškų įveisimo, atkūrimo, apsaugos, tvarkymo ir miško išteklių naudojimo <text:s/>technologijoms diegti;<text:s/></text:span></text:p>
      <text:p text:style-name="P446"><text:span text:style-name="T447">12.10.4</text:span><text:span text:style-name="T448">. miestų miškų priežiūros, apsaugos ir tvarkymo darbams vykdyti;</text:span></text:p>
      <text:p text:style-name="P449"><text:span text:style-name="T450">12.10.5</text:span><text:span text:style-name="T451">.<text:s/></text:span><text:span text:style-name="T452">miškų<text:s/></text:span><text:span text:style-name="T453">mokslo ar mokymo objektams įrengti;<text:s/></text:span></text:p>
      <text:p text:style-name="P454"><text:span text:style-name="T455">12.10.6</text:span><text:span text:style-name="T456">.<text:s/></text:span><text:span text:style-name="T457">miško sėklinės bazės objektams įrengti ir plėtoti;</text:span></text:p>
      <text:p text:style-name="P458"><text:span text:style-name="T459">12.10.7</text:span><text:span text:style-name="T460">.<text:s/></text:span><text:span text:style-name="T461">pasaulyje pripažintoms miškų sertifikavimo sistemoms diegti šalies mastu;</text:span></text:p>
      <text:p text:style-name="P462"><text:span text:style-name="T463">12.10.8</text:span><text:span text:style-name="T464">. miškų ūkio srities informacinėms sistemoms kurti, plėtoti ir prižiūrėti;</text:span></text:p>
      <text:p text:style-name="P465"><text:span text:style-name="T466">12.10.9</text:span><text:span text:style-name="T467">. atstovavimo<text:s/></text:span><text:span text:style-name="T468">Lietuvai tarptautinėse miškų ūkio srities organizacijose ar renginiuose išlaidoms apmokėti;</text:span></text:p>
      <text:p text:style-name="P469"><text:span text:style-name="T470">12.10.10</text:span><text:span text:style-name="T471">. viešosios paskirties rekreacijai ir poilsiui skirtų valstybinės miško žemės sklypų priežiūros, apsaugos ir tvarkymo darbams vykdyti;</text:span></text:p>
      <text:p text:style-name="P472"><text:span text:style-name="T473">12.10.11</text:span><text:span text:style-name="T474">. gam</text:span><text:span text:style-name="T475">totvarkos priemonėms miškuose finansuoti.</text:span></text:p>
      <text:p text:style-name="P476"><text:span text:style-name="T477">13</text:span><text:span text:style-name="T478">. Kai Reikmei finansuoti reikalinga Programos lėšų suma yra mažesnė nei 1000 eurų, tokia Reikmė nefinansuojama Programos lėšomis.<text:s/></text:span></text:p>
      <text:p text:style-name="P479"/>
      <text:p text:style-name="P480"><text:span text:style-name="T481">V</text:span><text:span text:style-name="T482"><text:s/>SKYRIUS</text:span></text:p>
      <text:p text:style-name="P483"><text:span text:style-name="T484">PARAIŠKŲ IR PASIŪLYMŲ TEIKIMAS</text:span></text:p>
      <text:p text:style-name="P485"/>
      <text:p text:style-name="P486"><text:span text:style-name="T487">14</text:span><text:span text:style-name="T488">. Iki einamųjų kalendorinių metų liepos 15 d.<text:s/></text:span><text:span text:style-name="T489">Miškų</text:span><text:span text:style-name="T490"><text:s/></text:span><text:span text:style-name="T491">politikos grupė Aplinkos ministerijos administracijos padaliniams, įstaigoms prie Aplinkos ministerijos ir kitoms Aplinkos ministerijos reguliavimo sričiai priskirtoms įstaigoms ir įmonėms, savivaldybėms<text:s/></text:span><text:span text:style-name="T492">išsiunčia kvietimą raštu teikti paraiškas ir (ar) pasiūlymus pagal aplinkos ministro įsakymu patvirtintą Programos kitų trijų kalendorinių metų lėšų paskirstymą Reikmių prioritetinėms kryptims. Kvietimas teikti paraiškas ir (ar) pasiūlymus taip pat skelbia</text:span><text:span text:style-name="T493">mas viešai Aplinkos ministerijos tinklalapyje. Kvietime turi būti nurodytas kvietimo teikti paraiškas ir (ar) pasiūlymus pavadinimas, įvardinta Programa, finansuojamos Reikmės, galimi pareiškėjai ir (ar) pasiūlymų teikėjai, galutinis paraiškų ir (ar) pasiū</text:span><text:span text:style-name="T494">lymų pateikimo terminas, informacija apie paraiškų ir (ar) pasiūlymų rengimą, vertinimą ir svarstymą, kita reikiama informacija.<text:s/></text:span></text:p>
      <text:p text:style-name="P495">Punkto pakeitimai:</text:p>
      <text:p text:style-name="P496"><text:span text:style-name="T497">Nr.<text:s/></text:span><text:a xlink:href="https://www.e-tar.lt/portal/legalAct.html?documentId=0d8ea80081fe11e98436e02a0124fc68" office:target-frame-name="_top" xlink:show="replace"><text:span text:style-name="T498">D1-32</text:span><text:span text:style-name="T499">8</text:span></text:a><text:span text:style-name="T500">, 2019-05-28, paskelbta TAR 2019-05-29, i. k. 2019-08482</text:span></text:p>
      <text:p text:style-name="P501"><text:span text:style-name="T502">Nr.<text:s/></text:span><text:a xlink:href="https://www.e-tar.lt/portal/legalAct.html?documentId=3e1f9c90808b11eab005936df725feed" office:target-frame-name="_top" xlink:show="replace"><text:span text:style-name="T503">D1-195</text:span></text:a><text:span text:style-name="T504">, 2020-04-06, paskelbta TAR 2020-04-17, i. k. 2020-08069</text:span></text:p>
      <text:p text:style-name="Normal"/>
      <text:p text:style-name="P505"><text:span text:style-name="T506">15</text:span><text:span text:style-name="T507">. Paraiškos ir (ar) pasiūl</text:span><text:span text:style-name="T508">ymai teikiami Tvarkos aprašo 12 punkte, išskyrus Tvarkos aprašo 12.7 papunktyje, nurodytoms Reikmėms finansuoti. Tvarkos aprašo 12.7 papunktyje nurodytai Reikmei tenkinti Programos lėšos skiriamos Tvarkos aprašo 36 punktu nustatyta tvarka, vadovaujantis Be</text:span><text:span text:style-name="T509">ndros miško kelių priežiūros ir taisymo (remonto) visų nuosavybės formų miškuose tvarkos aprašo, patvirtintu Lietuvos Respublikos Vyriausybės 2015 m. gruodžio 2 d. nutarimu Nr. 1250 „Dėl Bendros miško kelių priežiūros ir taisymo (remonto) visų nuosavybės f</text:span><text:span text:style-name="T510">ormų miškuose tvarkos aprašo patvirtinimo“, nuostatomis.</text:span></text:p>
      <text:p text:style-name="P511">16. Paraiška teikiama siekiant gauti finansavimą konkrečiai Reikmei. Paraiška turi būti parengta pagal Tvarkos aprašo 1 priede pateiktą paraiškos formą, prie jos turi būti pridėta preliminari Reikmės finansavimo išlaidų sąmata<text:span text:style-name="T512">,<text:s/></text:span>preliminari perkamų prekių, paslaugų ar darbų techninė specifikacija ir kiti su Reikmės finansavimu susiję dokumentai.<text:s/></text:p>
      <text:p text:style-name="P513">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514">18. Visi pareiškėjai paraiškas<text:s/><text:span text:style-name="T515">kitais metais planuojamoms Reikmėms finansuoti</text:span><text:s/>teikia Aplinkos ministerijai iki einamųjų metų lapkričio 1 d.<text:s/></text:p>
      <text:p text:style-name="P516">19. Papildomos paraiškos gali būti teikiamos ir einamaisiais metais planuojamoms Reikmėms finansuoti, tačiau ne vėliau kaip iki einamųjų metų lapkričio 1 d.</text:p>
      <text:p text:style-name="P517">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518"><text:span text:style-name="T519">21</text:span><text:span text:style-name="T520">. Kai paraiškos teikiamos Reikmėms, kurios vadovaujantis Lietuvos Respublikos investicijų įstatymo nuostatomis priskirtinos investicijoms, finansuoti, kartu su paraiška turi būti pateiktas investi</text:span><text:span text:style-name="T521">cijų projektas, parengtas vadovaujantis Lietuvos Respublikos finansų ministro 2001 m. liepos 4 d. įsakymu Nr. 201 „Dėl Investicijų projektų rengimo reikalavimų aprašo patvirtinimo“ ir suderintas su atitinkamais Aplinkos ministerijos administracijos padalin</text:span><text:span text:style-name="T522">iais. Aplinkos ministerijos administracijos padalinių, įstaigų prie Aplinkos ministerijos</text:span><text:span text:style-name="T523"><text:s/>teikiamos paraiškos</text:span><text:span text:style-name="T524"><text:s/></text:span><text:span text:style-name="T525">Reikmėms, susijusioms su informacinėmis technologijomis, finansuoti turi būti suderintos su Aplinkos ministerijos Informacinių technologijų skyriu</text:span><text:span text:style-name="T526">mi, taip pat<text:s/></text:span><text:span text:style-name="T527">su Informacinės visuomenės plėtros komitetu prie Susisiekimo ministerijos Lietuvos Respublikos Vyriausybės patvirtintame kitų metų valstybės biudžeto ir savivaldybių biudžetų finansinių rodiklių projektų rengimo plane nustatyta tvarka ir termi</text:span><text:span text:style-name="T528">nais. Pagal nustatytus reikalavimus parengti ir suderinti kitais kalendoriniais metais planuojami įgyvendinti investicijų projektai kartu su paraiška teikiami Aplinkos ministerijai iki einamųjų kalendorinių metų kovo 1 d.</text:span><text:s/></text:p>
      <text:p text:style-name="P529">Punkto pakeitimai:</text:p>
      <text:p text:style-name="P530"><text:span text:style-name="T531">Nr.<text:s/></text:span><text:a xlink:href="https://www.e-tar.lt/portal/legalAct.html?documentId=0d8ea80081fe11e98436e02a0124fc68" office:target-frame-name="_top" xlink:show="replace"><text:span text:style-name="T532">D1-328</text:span></text:a><text:span text:style-name="T533">, 2019-05-28, paskelbta TAR 2019-05-29, i. k. 2019-08482</text:span></text:p>
      <text:p text:style-name="P534"><text:span text:style-name="T535">Nr.<text:s/></text:span><text:a xlink:href="https://www.e-tar.lt/portal/legalAct.html?documentId=3e1f9c90808b11eab005936df725feed" office:target-frame-name="_top" xlink:show="replace"><text:span text:style-name="T536">D1-</text:span><text:span text:style-name="T537">195</text:span></text:a><text:span text:style-name="T538">, 2020-04-06, paskelbta TAR 2020-04-17, i. k. 2020-08069</text:span></text:p>
      <text:p text:style-name="Normal"/>
      <text:p text:style-name="P539">22.<text:s/><text:span text:style-name="T540">Pasiūlymas teikiamas laisva forma, kartu pateikiant preliminarią techninę užduotį, kurioje įvardinama siūloma finansuoti Reikmė, jos pagrindimas, tikslas, uždaviniai, nauda, siekiami rezu</text:span><text:span text:style-name="T541">ltatai, preliminarus lėšų poreikis.<text:s/></text:span></text:p>
      <text:p text:style-name="P542">23.<text:s/><text:span text:style-name="T543">Pasiūlymus gali teikti nesiekiantys gauti finansavimo konkrečiai Reikmei Tvarkos aprašo 17 punkte įvardinti pareiškėjai ir visi kiti fiziniai ir juridiniai asmenys (toliau – pasiūlymų teikėjai).<text:s/></text:span></text:p>
      <text:p text:style-name="P544">24. Visi pasiūlymai kitais kalendoriniais metais siūlomoms Reikmėms finansuoti teikiami Aplinkos ministerijai iki einamųjų kalendorinių metų lapkričio 1 d. Papildomi pasiūlymai gali būti teikiami ir einamaisiais metais siūlomoms Reikmėms finansuoti, tačiau ne vėliau<text:s/>kaip iki einamųjų metų lapkričio 1 d.<text:s/></text:p>
      <text:p text:style-name="P545"><text:span text:style-name="T546">25</text:span><text:span text:style-name="T547">. Visos<text:s/></text:span><text:span text:style-name="T548">Miškų</text:span><text:span text:style-name="T549"><text:s/>politikos grupei teikiamos paraiškos ir pasiūlymai registruojami bendra tvarka Aplinkos ministerijos Dokumentų valdymo ir asmenų aptarnavimo skyriuje, įtraukiami į gautų paraiškų ir pasiūlymų sąraš</text:span><text:span text:style-name="T550">ą, kuris skelbiamas viešai Aplinkos ministerijos tinklalapyje.<text:s/></text:span></text:p>
      <text:p text:style-name="P551">Punkto pakeitimai:</text:p>
      <text:p text:style-name="P552"><text:span text:style-name="T553">Nr.<text:s/></text:span><text:a xlink:href="https://www.e-tar.lt/portal/legalAct.html?documentId=0d8ea80081fe11e98436e02a0124fc68" office:target-frame-name="_top" xlink:show="replace"><text:span text:style-name="T554">D1-328</text:span></text:a><text:span text:style-name="T555">, 2019-05-28, paskelbta TAR 2019-05-29, i. k. 2019-08482</text:span></text:p>
      <text:p text:style-name="P556"><text:span text:style-name="T557">Nr.<text:s/></text:span><text:a xlink:href="https://www.e-tar.lt/portal/legalAct.html?documentId=3e1f9c90808b11eab005936df725feed" office:target-frame-name="_top" xlink:show="replace"><text:span text:style-name="T558">D1-195</text:span></text:a><text:span text:style-name="T559">, 2020-04-06, paskelbta TAR 2020-04-17, i. k. 2020-08069</text:span></text:p>
      <text:p text:style-name="Normal"/>
      <text:p text:style-name="P560"><text:span text:style-name="T561">VI</text:span><text:span text:style-name="T562"><text:s/>skyrius</text:span><text:span text:style-name="T563"><text:s/></text:span></text:p>
      <text:p text:style-name="P564"><text:span text:style-name="T565">PARAIŠKŲ IR PASIŪLYMŲ VERTINIMAS IR SVARSTYMAS</text:span></text:p>
      <text:p text:style-name="P566"/>
      <text:p text:style-name="P567"><text:span text:style-name="T568">26</text:span><text:span text:style-name="T569">. Paraiškų vertinimą sud</text:span><text:span text:style-name="T570">aro administracinės atitikties ir kokybinis vertinimas.<text:s/></text:span></text:p>
      <text:p text:style-name="P571">27.<text:s/><text:span text:style-name="T572">Pasiūlymų vertinimą sudaro kokybinis vertinimas.<text:s/></text:span></text:p>
      <text:p text:style-name="P573"><text:span text:style-name="T574">28</text:span><text:span text:style-name="T575">.<text:s/></text:span><text:span text:style-name="T576">Pateiktos paraiškos ir pasiūlymai vertinami atskirai ir eilės tvarka pagal jų registracijos Aplinkos ministerijos Dokumentų valdymo i</text:span><text:span text:style-name="T577">r asmenų aptarnavimo skyriuje datą.</text:span><text:s/></text:p>
      <text:p text:style-name="P578">Punkto pakeitimai:</text:p>
      <text:p text:style-name="P579"><text:span text:style-name="T580">Nr.<text:s/></text:span><text:a xlink:href="https://www.e-tar.lt/portal/legalAct.html?documentId=0d8ea80081fe11e98436e02a0124fc68" office:target-frame-name="_top" xlink:show="replace"><text:span text:style-name="T581">D1-328</text:span></text:a><text:span text:style-name="T582">, 2019-05-28, paskelbta TAR 2019-05-29, i. k. 2019-08482</text:span></text:p>
      <text:p text:style-name="P583"><text:span text:style-name="T584">Nr.<text:s/></text:span><text:a xlink:href="https://www.e-tar.lt/portal/legalAct.html?documentId=3e1f9c90808b11eab005936df725feed" office:target-frame-name="_top" xlink:show="replace"><text:span text:style-name="T585">D1-195</text:span></text:a><text:span text:style-name="T586">, 2020-04-06, paskelbta TAR 2020-04-17, i. k. 2020-08069</text:span></text:p>
      <text:p text:style-name="Normal"/>
      <text:p text:style-name="P587"><text:span text:style-name="T588">29</text:span><text:span text:style-name="T589">. Per 5 darbo dienas nuo paraiškos gavimo dienos paraiškos administracinės atitikties vertinimą atlieka<text:s/></text:span><text:span text:style-name="T590">Miškų</text:span><text:span text:style-name="T591"><text:s/>politikos grupė.<text:s/></text:span></text:p>
      <text:p text:style-name="P592">Punkto pakeitimai:</text:p>
      <text:p text:style-name="P593"><text:span text:style-name="T594">Nr.<text:s/></text:span><text:a xlink:href="https://www.e-tar.lt/portal/legalAct.html?documentId=0d8ea80081fe11e98436e02a0124fc68" office:target-frame-name="_top" xlink:show="replace"><text:span text:style-name="T595">D1-328</text:span></text:a><text:span text:style-name="T596">, 2019-05-28, paskelbta TAR 2019-05-29, i. k. 2019-08482</text:span></text:p>
      <text:p text:style-name="P597"><text:span text:style-name="T598">Nr.<text:s/></text:span><text:a xlink:href="https://www.e-tar.lt/portal/legalAct.html?documentId=3e1f9c90808b11eab005936df725feed" office:target-frame-name="_top" xlink:show="replace"><text:span text:style-name="T599">D1-195</text:span></text:a><text:span text:style-name="T600">, 2020-04-06, paskelbta TAR 2020-04-17, i. k. 2020-08069</text:span></text:p>
      <text:p text:style-name="Normal"/>
      <text:p text:style-name="P601">30.<text:s/><text:span text:style-name="T602">Administracinės atitikties vertinimas atliekamas pagal šiuos vertinimo kriterijus:</text:span></text:p>
      <text:p text:style-name="P603">30.1. paraiška pateikta pagal patvirtintą paraiškos formą;</text:p>
      <text:p text:style-name="P604">30.2. paraiškos forma išsamiai užpildyta;</text:p>
      <text:p text:style-name="P605"><text:span text:style-name="T606">30.3</text:span><text:span text:style-name="T607">. paraiška, suderinta su Aplinkos ministerijos Informacinių technologijų skyriumi, jeigu ji susijusi su informacinėmis sistemomis ar informacinėmis technologijomis;</text:span><text:s/></text:p>
      <text:p text:style-name="P608">Papunkčio pakeitimai:</text:p>
      <text:p text:style-name="P609"><text:span text:style-name="T610">Nr.<text:s/></text:span><text:a xlink:href="https://www.e-tar.lt/portal/legalAct.html?documentId=0d8ea80081fe11e98436e02a0124fc68" office:target-frame-name="_top" xlink:show="replace"><text:span text:style-name="T611">D1-328</text:span></text:a><text:span text:style-name="T612">, 2019-05-28, paskelbta TAR 2019-05-29, i. k. 2019-08482</text:span></text:p>
      <text:p text:style-name="P613"><text:span text:style-name="T614">Nr.<text:s/></text:span><text:a xlink:href="https://www.e-tar.lt/portal/legalAct.html?documentId=3e1f9c90808b11eab005936df725feed" office:target-frame-name="_top" xlink:show="replace"><text:span text:style-name="T615">D1-195</text:span></text:a><text:span text:style-name="T616">, 2020-04-06, paskelbta TAR 2020-04-17, i. k. 2020-08069</text:span></text:p>
      <text:p text:style-name="Normal"/>
      <text:p text:style-name="P617">30.4. pateikti visi reikalaujami paraiškos priedai.</text:p>
      <text:p text:style-name="P618"><text:span text:style-name="T619">31</text:span><text:span text:style-name="T620">. Paraiškų ir (ar) pasiūlymų kokybinį vertinimą atlieka Aplinkos ministerijos administracijos padalinys pagal veiklos srit</text:span><text:span text:style-name="T621">į,<text:s/></text:span>įstaigos prie Aplinkos ministerijos ar Aplinkos ministerijos prašymu kiti juridiniai asmenys, turintys reikiamą kompetenciją,<text:span text:style-name="T622"><text:s/>per 10 darbo dienų nuo paraiškos ir (ar) pasiūlymo gavimo dienos raštu užpildydamas Tvarkos aprašo 3 priede pateiktą kokybinio<text:s/></text:span><text:span text:style-name="T623">vertinimo lentelės formą. Kokybinio vertinimo metu nustatoma, ar Reikmė tinkama finansuoti Programos lėšomis, įvertinamas Reikmės pagrįstumas ir aktualumas, siektini rezultatai, tenkinimo terminas, prašomų lėšų dydžio pagrįstumas ir suformuojamas pasiūlyma</text:span><text:span text:style-name="T624">s pritarti ar nepritarti šios Reikmės finansavimui. Jei paraišką pateikė ūkio subjektas, papildomai įvertinama, ar jam teikiamas finansavimas gali būti laikomas valstybės pagalba pagal Sutarties dėl Europos Sąjungos veikimo 107 straipsnio 1 dalyje apibrėžt</text:span><text:span text:style-name="T625">us valstybės pagalbos kriterijus.</text:span><text:s/></text:p>
      <text:p text:style-name="P626"><text:span text:style-name="T627">32</text:span><text:span text:style-name="T628">.<text:s/></text:span><text:span text:style-name="T629">Miškų</text:span><text:span text:style-name="T630"><text:s/>politikos grupė paraiškas ir pasiūlymus dėl miško mokslo ir projektavimo darbų gali teikti aplinkos ministro įsakymais sudarytoms komisijoms, taryboms, darbo grupėms su miškais ir miškų ūkiu susijusiems klausimams spręsti . Komisijos, tarybos, darbo grupė</text:span><text:span text:style-name="T631">s per 15 darbo dienų nuo paraiškų ir (ar) pasiūlymų gavimo dienos teikia Aplinkos ministerijai išvadas dėl miško mokslo ir projektavimo darbų vykdymo tikslingumo. Paraiškos ir pasiūlymai dėl miško mokslo ir projektavimo darbų gali būti svarstomi viešai, or</text:span><text:span text:style-name="T632">ganizuojant viešą paraiškų ir pasiūlymų pristatymą ir jų vertinimą.<text:s/></text:span></text:p>
      <text:p text:style-name="P633">Punkto pakeitimai:</text:p>
      <text:p text:style-name="P634"><text:span text:style-name="T635">Nr.<text:s/></text:span><text:a xlink:href="https://www.e-tar.lt/portal/legalAct.html?documentId=0d8ea80081fe11e98436e02a0124fc68" office:target-frame-name="_top" xlink:show="replace"><text:span text:style-name="T636">D1-328</text:span></text:a><text:span text:style-name="T637">, 2019-05-28, paskelbta TAR 2019-05-29, i. k. 2019-08482</text:span></text:p>
      <text:p text:style-name="P638"><text:span text:style-name="T639">Nr.</text:span><text:span text:style-name="T640"><text:s/></text:span><text:a xlink:href="https://www.e-tar.lt/portal/legalAct.html?documentId=3e1f9c90808b11eab005936df725feed" office:target-frame-name="_top" xlink:show="replace"><text:span text:style-name="T641">D1-195</text:span></text:a><text:span text:style-name="T642">, 2020-04-06, paskelbta TAR 2020-04-17, i. k. 2020-08069</text:span></text:p>
      <text:p text:style-name="Normal"/>
      <text:p text:style-name="P643"><text:span text:style-name="T644">33</text:span><text:span text:style-name="T645">. Jeigu, atliekant paraiškų ir (ar) pasiūlymų vertinimą, yra nustatoma, kad pateikti ne</text:span><text:span text:style-name="T646"><text:s/>visi reikalaujami duomenys ir (arba) yra reikalinga papildoma informacija ir (ar) papildomi dokumentai apie siūlomą finansuoti Reikmę, pareiškėjui ir (ar) pasiūlymo teikėjui siunčiamas pranešimas, kuriame prašoma per nustatytą ne trumpesnį kaip 5 darbo di</text:span><text:span text:style-name="T647">enų, bet ne ilgesnį kaip 15 darbo dienų, terminą pateikti papildomą informaciją ir (ar) dokumentus. Jeigu pareiškėjas ir (ar) pasiūlymo teikėjas per nustatytą terminą papildomos informacijos ir (ar) dokumentų nepateikia,<text:s/></text:span><text:span text:style-name="T648">Miškų</text:span><text:span text:style-name="T649"><text:s/>politikos grupė priima sprend</text:span><text:span text:style-name="T650">imą atmesti paraišką ir (ar) pasiūlymą. Jei pareiškėjas ir (ar) pasiūlymo teikėjas informuoja, kad dėl tam tikrų priežasčių negali pateikti informacijos per nustatytą terminą ir prašo pratęsti informacijos pateikimo terminą,<text:s/></text:span><text:span text:style-name="T651">Miškų</text:span><text:span text:style-name="T652"><text:s/>politikos grupė nustato p</text:span><text:span text:style-name="T653">apildomą informacijos pateikimo terminą ir priima sprendimą atidėti paraiškos ir (ar) pasiūlymo<text:s/></text:span><text:soft-page-break/><text:span text:style-name="T654">teikimą Tarybai svarstyti iki bus pateikta pranešime prašoma pateikti papildoma informacija ir (ar) dokumentai.<text:s/></text:span></text:p>
      <text:p text:style-name="P655">Punkto pakeitimai:</text:p>
      <text:p text:style-name="P656"><text:span text:style-name="T657">Nr.<text:s/></text:span><text:a xlink:href="https://www.e-tar.lt/portal/legalAct.html?documentId=0d8ea80081fe11e98436e02a0124fc68" office:target-frame-name="_top" xlink:show="replace"><text:span text:style-name="T658">D1-328</text:span></text:a><text:span text:style-name="T659">, 2019-05-28, paskelbta TAR 2019-05-29, i. k. 2019-08482</text:span></text:p>
      <text:p text:style-name="P660"><text:span text:style-name="T661">Nr.<text:s/></text:span><text:a xlink:href="https://www.e-tar.lt/portal/legalAct.html?documentId=3e1f9c90808b11eab005936df725feed" office:target-frame-name="_top" xlink:show="replace"><text:span text:style-name="T662">D1-195</text:span></text:a><text:span text:style-name="T663">,<text:s/></text:span><text:span text:style-name="T664">2020-04-06, paskelbta TAR 2020-04-17, i. k. 2020-08069</text:span></text:p>
      <text:p text:style-name="Normal"/>
      <text:p text:style-name="P665">34. Nustačius, kad paraiškoje ir (ar) pasiūlyme pateikta visa būtina informacija ir dokumentai, paraiška ir (ar) pasiūlymas įtraukiami į teikiamų Tarybai svarstyti paraiškų ir pasiūlymų sąrašą ir<text:s/>kartu su paraiškų ir pasiūlymų vertinimo lentelėmis teikiami Tarybai svarstyti<text:span text:style-name="T666">.<text:s/></text:span></text:p>
      <text:p text:style-name="P667"/>
      <text:p text:style-name="P668"><text:span text:style-name="T669">VII</text:span><text:span text:style-name="T670"><text:s/>SKYRIUS<text:s/></text:span></text:p>
      <text:p text:style-name="P671"><text:span text:style-name="T672">PROGRAMOS LĖŠŲ PASKIRSTYMO TVARKA</text:span></text:p>
      <text:p text:style-name="P673"/>
      <text:p text:style-name="P674">35. Programos lėšų paskirstymas Reikmėms finansuoti yra rengiamas ir tvirtinamas trejiems kalendoriniams metams.<text:s/></text:p>
      <text:p text:style-name="P675"><text:span text:style-name="T676">36</text:span><text:span text:style-name="T677">.<text:s/></text:span><text:span text:style-name="T678">Miškų</text:span><text:span text:style-name="T679"><text:s/>politikos grupė, įvertinusi Aplinkos ministerijos kitų metų prioritetus ir strateginių dokumentų tikslus, parengia Programos kitų trijų kalendorinių metų lėšų paskirstymo Reikmių prioritetinėms kryptims projektą nurodant ir pagrindžiant kiekvie</text:span><text:span text:style-name="T680">nai Reikmių prioritetinei krypčiai siūlomą lėšų dydį ir jį iki einamųjų metų birželio 1 d. teikia Tarybai svarstyti. Atsižvelgdamas į Tarybos siūlomą tvirtinti Programos kitų trijų kalendorinių metų lėšų paskirstymo Reikmių prioritetinėms kryptims projektą</text:span><text:span text:style-name="T681">, aplinkos ministras priima sprendimą jį tvirtindamas įsakymu iki einamųjų metų liepos 1 d. Aplinkos ministro įsakymas skelbiamas Aplinkos ministerijos tinklalapyje ir Teisės aktų registre.<text:s/></text:span></text:p>
      <text:p text:style-name="P682">Punkto pakeitimai:</text:p>
      <text:p text:style-name="P683"><text:span text:style-name="T684">Nr.<text:s/></text:span><text:a xlink:href="https://www.e-tar.lt/portal/legalAct.html?documentId=0d8ea80081fe11e98436e02a0124fc68" office:target-frame-name="_top" xlink:show="replace"><text:span text:style-name="T685">D1-328</text:span></text:a><text:span text:style-name="T686">, 2019-05-28, paskelbta TAR 2019-05-29, i. k. 2019-08482</text:span></text:p>
      <text:p text:style-name="P687"><text:span text:style-name="T688">Nr.<text:s/></text:span><text:a xlink:href="https://www.e-tar.lt/portal/legalAct.html?documentId=3e1f9c90808b11eab005936df725feed" office:target-frame-name="_top" xlink:show="replace"><text:span text:style-name="T689">D1-195</text:span></text:a><text:span text:style-name="T690">, 2020-04-06, paskelbta TAR 2</text:span><text:span text:style-name="T691">020-04-17, i. k. 2020-08069</text:span></text:p>
      <text:p text:style-name="Normal"/>
      <text:p text:style-name="P692"><text:span text:style-name="T693">37</text:span><text:span text:style-name="T694">.<text:s/></text:span><text:span text:style-name="T695">Miškų</text:span><text:span text:style-name="T696"><text:s/>politikos grupė parengia ir iki einamųjų metų sausio 10 d. teikia Tarybai svarstyti Tvarkos aprašo 34 punkte nurodytą paraiškų ir pasiūlymų sąrašą ir Programos einamųjų ir kitų dvejų kalendorinių metų lėšų paskirs</text:span><text:span text:style-name="T697">tymo Reikmėms projektą. Atsižvelgdamas į Tarybos siūlymus ir rekomendacijas dėl Programos lėšų paskirstymo Reikmėms projekto, aplinkos ministras priima sprendimą jį tvirtindamas įsakymu. Aplinkos ministro įsakymas skelbiamas Aplinkos ministerijos tinklalap</text:span><text:span text:style-name="T698">yje ir Teisės aktų registre.<text:s/></text:span></text:p>
      <text:p text:style-name="P699">Punkto pakeitimai:</text:p>
      <text:p text:style-name="P700"><text:span text:style-name="T701">Nr.<text:s/></text:span><text:a xlink:href="https://www.e-tar.lt/portal/legalAct.html?documentId=0d8ea80081fe11e98436e02a0124fc68" office:target-frame-name="_top" xlink:show="replace"><text:span text:style-name="T702">D1-328</text:span></text:a><text:span text:style-name="T703">, 2019-05-28, paskelbta TAR 2019-05-29, i. k. 2019-08482</text:span></text:p>
      <text:p text:style-name="P704"><text:span text:style-name="T705">Nr.<text:s/></text:span><text:a xlink:href="https://www.e-tar.lt/portal/legalAct.html?documentId=3e1f9c90808b11eab005936df725feed" office:target-frame-name="_top" xlink:show="replace"><text:span text:style-name="T706">D1-195</text:span></text:a><text:span text:style-name="T707">, 2020-04-06, paskelbta TAR 2020-04-17, i. k. 2020-08069</text:span></text:p>
      <text:p text:style-name="Normal"/>
      <text:p text:style-name="P708">38.<text:s/><text:span text:style-name="T709">Pareiškėjai ir pasiūlymų teikėjai, kurių siūlomoms Reikmėms finansuoti nebuvo skirtas finansavimas, informuojami Aplinkos mi</text:span><text:span text:style-name="T710">nisterijos raštu, kuriame nurodomi sprendimo motyvai.<text:s/></text:span></text:p>
      <text:p text:style-name="P711"><text:span text:style-name="T712">39</text:span><text:span text:style-name="T713">. Papildomi Tarybos posėdžiai dėl Programos lėšų paskirstymo Reikmėms finansuoti organizuojami esant poreikiui, bet ne rečiau kaip kartą per tris mėnesius Tarybos darbo reglamento nustatyta<text:s/></text:span><text:span text:style-name="T714">tvarka.</text:span></text:p>
      <text:p text:style-name="P715"/>
      <text:p text:style-name="P716"><text:span text:style-name="T717">VIII</text:span><text:span text:style-name="T718"><text:s/>SKYRIUS<text:s/></text:span></text:p>
      <text:p text:style-name="P719"><text:span text:style-name="T720">Reikmių</text:span><text:span text:style-name="T721"><text:s/></text:span><text:span text:style-name="T722">tenkinimas</text:span><text:span text:style-name="T723"><text:s/>IR KONTROLĖ</text:span></text:p>
      <text:p text:style-name="P724"/>
      <text:p text:style-name="P725"><text:span text:style-name="T726">40</text:span><text:span text:style-name="T727">. Aplinkos ministras, įsakymu patvirtindamas Programos trijų kalendorinių metų lėšų paskirstymą Reikmėms, tuo pačiu įsakymu paskiria ir už Reikmių tenkinimo organizavimą atsakingus Aplinkos</text:span><text:span text:style-name="T728"><text:s/>ministerijos administracijos padalinius ir įstaigas prie Aplinkos ministerijos, savivaldybes.</text:span></text:p>
      <text:p text:style-name="P729"><text:span text:style-name="T730">41</text:span><text:span text:style-name="T731">. Kai už Reikmių tenkinimo organizavimą atsakingomis paskiriamos įstaigos prie Aplinkos ministerijos, jos kartu su<text:s/></text:span><text:span text:style-name="T732">Miškų</text:span><text:span text:style-name="T733"><text:s/>politikos grupe parengia, suderina</text:span><text:span text:style-name="T734"><text:s/>su Aplinkos ministerijos<text:s/></text:span><text:span text:style-name="T735">Strateginio ir finansų valdymo skyriumi<text:s/></text:span><text:span text:style-name="T736">ir pateikia aplinkos ministrui ar jo įgaliotam asmeniui<text:s/></text:span><text:soft-page-break/><text:span text:style-name="T737">tvirtinti dokumentus, kuriais skiriami biudžeto asignavimai, ir lėšas naudoja vadovaudamosi Lietuvos Respublikos viešųjų pirkimų įstat</text:span><text:span text:style-name="T738">ymo nuostatomis.<text:s/></text:span></text:p>
      <text:p text:style-name="P739">Punkto pakeitimai:</text:p>
      <text:p text:style-name="P740"><text:span text:style-name="T741">Nr.<text:s/></text:span><text:a xlink:href="https://www.e-tar.lt/portal/legalAct.html?documentId=0d8ea80081fe11e98436e02a0124fc68" office:target-frame-name="_top" xlink:show="replace"><text:span text:style-name="T742">D1-328</text:span></text:a><text:span text:style-name="T743">, 2019-05-28, paskelbta TAR 2019-05-29, i. k. 2019-08482</text:span></text:p>
      <text:p text:style-name="P744"><text:span text:style-name="T745">Nr.<text:s/></text:span><text:a xlink:href="https://www.e-tar.lt/portal/legalAct.html?documentId=3e1f9c90808b11eab005936df725feed" office:target-frame-name="_top" xlink:show="replace"><text:span text:style-name="T746">D1-195</text:span></text:a><text:span text:style-name="T747">, 2020-04-06, paskelbta TAR 2020-04-17, i. k. 2020-08069</text:span></text:p>
      <text:p text:style-name="Normal"/>
      <text:p text:style-name="P748"><text:span text:style-name="T749">42</text:span><text:span text:style-name="T750">. Kai už Reikmių tenkinimo organizavimą atsakingomis paskiriamos savivaldybės, rengiami savivaldybių biudžeto projektai savivaldybių admin</text:span><text:span text:style-name="T751">istracijos direktoriaus nustatyta tvarka, suderinami su Aplinkos ministerija ir savivaldybės tarybos reglamento nustatyta tvarka teikiami savivaldybės tarybai tvirtinti. Lėšos savivaldybėms pervedamos vadovaujantis Valstybės biudžeto specialiųjų dotacijų,<text:s/></text:span><text:span text:style-name="T752">skirtų savivaldybėms valstybinėms (valstybės perduotoms savivaldybėms) funkcijoms atlikti, pervedimo, naudojimo ir atsiskaitymo už jas tvarkos aprašu, patvirtintu Lietuvos Respublikos aplinkos ministro 2015 m. gegužės 25 d. įsakymu Nr. D1-434 „Dėl Lietuvos</text:span><text:span text:style-name="T753"><text:s/>Respublikos aplinkos ministro 2012 m. sausio 10 d. įsakymo Nr. D1-10 „Dėl Valstybės biudžeto specialiųjų dotacijų, skirtų savivaldybėms valstybinėms (valstybės perduotoms savivaldybėms) funkcijoms atlikti, pervedimo, naudojimo ir atsiskaitymo už jas tvark</text:span><text:span text:style-name="T754">os aprašo patvirtinimo“ pakeitimo“.</text:span><text:span text:style-name="T755"><text:s/></text:span></text:p>
      <text:p text:style-name="P756"><text:span text:style-name="T757">43</text:span><text:span text:style-name="T758">. Kai lėšos skiriamos privačių miškų savininkų organizacinėms struktūroms,<text:s/></text:span><text:span text:style-name="T759">Miškų</text:span><text:span text:style-name="T760"><text:s/></text:span><text:span text:style-name="T761">politikos grupė paskiriama atsakinga</text:span><text:span text:style-name="T762"><text:s/></text:span><text:span text:style-name="T763">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text:span><text:span text:style-name="T764">os tenkina Reikmes vadovaudamosi šiose sutartyse nustatyta tvarka.<text:s/></text:span></text:p>
      <text:p text:style-name="P765">Punkto pakeitimai:</text:p>
      <text:p text:style-name="P766"><text:span text:style-name="T767">Nr.<text:s/></text:span><text:a xlink:href="https://www.e-tar.lt/portal/legalAct.html?documentId=0d8ea80081fe11e98436e02a0124fc68" office:target-frame-name="_top" xlink:show="replace"><text:span text:style-name="T768">D1-328</text:span></text:a><text:span text:style-name="T769">, 2019-05-28, paskelbta TAR 2019-05-29, i. k. 2019-08482</text:span></text:p>
      <text:p text:style-name="P770"><text:span text:style-name="T771">Nr.<text:s/></text:span><text:a xlink:href="https://www.e-tar.lt/portal/legalAct.html?documentId=3e1f9c90808b11eab005936df725feed" office:target-frame-name="_top" xlink:show="replace"><text:span text:style-name="T772">D1-195</text:span></text:a><text:span text:style-name="T773">, 2020-04-06, paskelbta TAR 2020-04-17, i. k. 2020-08069</text:span></text:p>
      <text:p text:style-name="Normal"/>
      <text:p text:style-name="P774"><text:span text:style-name="T775">44</text:span><text:span text:style-name="T776">. Kai lėšos skiriamos miškų urėdijai,<text:s/></text:span><text:span text:style-name="T777">Miškų</text:span><text:span text:style-name="T778"><text:s/>politikos grupė paskiriama atsakinga</text:span><text:span text:style-name="T779"><text:s/></text:span><text:span text:style-name="T780">už Reik</text:span><text:span text:style-name="T781">mės tenkinimo organizavimą. Per 30 kalendorinių dienų nuo Programos trijų kalendorinių metų lėšų paskirstymo Reikmei patvirtinimo dienos pasirašoma biudžeto lėšų naudojimo sutartis su miškų urėdija, kuri tenkina Reikmę vadovaudamasi šioje sutartyje nustaty</text:span><text:span text:style-name="T782">ta tvarka.<text:s/></text:span></text:p>
      <text:p text:style-name="P783">Punkto pakeitimai:</text:p>
      <text:p text:style-name="P784"><text:span text:style-name="T785">Nr.<text:s/></text:span><text:a xlink:href="https://www.e-tar.lt/portal/legalAct.html?documentId=0d8ea80081fe11e98436e02a0124fc68" office:target-frame-name="_top" xlink:show="replace"><text:span text:style-name="T786">D1-328</text:span></text:a><text:span text:style-name="T787">, 2019-05-28, paskelbta TAR 2019-05-29, i. k. 2019-08482</text:span></text:p>
      <text:p text:style-name="P788"><text:span text:style-name="T789">Nr.<text:s/></text:span><text:a xlink:href="https://www.e-tar.lt/portal/legalAct.html?documentId=3e1f9c90808b11eab005936df725feed" office:target-frame-name="_top" xlink:show="replace"><text:span text:style-name="T790">D1-195</text:span></text:a><text:span text:style-name="T791">, 2020-04-06, paskelbta TAR 2020-04-17, i. k. 2020-08069</text:span></text:p>
      <text:p text:style-name="Normal"/>
      <text:p text:style-name="P792"><text:span text:style-name="T793">45</text:span><text:span text:style-name="T794">. Kai už Reikmių tenkinimą atsakingu paskiriamas Aplinkos ministerijos administracijos pad</text:span><text:span text:style-name="T795">alinys, jis parengia darbų, paslaugų arba prekių pirkimo techninę specifikaciją, teikia prašymą dėl viešojo pirkimo organizavimo, koordinuoja pasirašytų sutarčių vykdymą.</text:span></text:p>
      <text:p text:style-name="P796"><text:span text:style-name="T797">46</text:span><text:span text:style-name="T798">. Aplinkos ministerijos administracijos padaliniai, įstaigos prie Aplinkos mini</text:span><text:span text:style-name="T799">sterijos einamųjų metų ketvirčiui pasibaigus per 15 kalendorinių dienų<text:s/></text:span><text:span text:style-name="T800">Miškų</text:span><text:span text:style-name="T801"><text:s/>politikos grupei</text:span><text:span text:style-name="T802"><text:s/></text:span><text:span text:style-name="T803">teikia ketvirtines ir metinę Reikmių tenkinimo ataskaitas, parengtas pagal Tvarkos aprašo 2 priede nurodytą formą. Savivaldybės teikia Reikmių tenkinimo atskaitas</text:span><text:span text:style-name="T804"><text:s/>vadovaujantis Valstybės biudžeto specialiųjų dotacijų, skirtų savivaldybėms valstybinėms (valstybės perduotoms savivaldybėms) funkcijoms atlikti, pervedimo, naudojimo ir atsiskaitymo už jas tvarkos aprašu, patvirtintu Lietuvos Respublikos aplinkos ministr</text:span><text:span text:style-name="T805">o 2015 m. gegužės 25 d. įsakymu Nr. D1-434 „Dėl Lietuvos Respublikos aplinkos ministro 2012 m. sausio 10 d. įsakymo Nr. D1-10 „Dėl Valstybės biudžeto specialiųjų dotacijų, skirtų savivaldybėms valstybinėms (valstybės perduotoms savivaldybėms) funkcijoms at</text:span><text:span text:style-name="T806">likti, pervedimo, naudojimo ir atsiskaitymo už jas tvarkos aprašo patvirtinimo“ pakeitimo.</text:span></text:p>
      <text:p text:style-name="P807">Punkto pakeitimai:</text:p>
      <text:p text:style-name="P808"><text:span text:style-name="T809">Nr.<text:s/></text:span><text:a xlink:href="https://www.e-tar.lt/portal/legalAct.html?documentId=0d8ea80081fe11e98436e02a0124fc68" office:target-frame-name="_top" xlink:show="replace"><text:span text:style-name="T810">D1-328</text:span></text:a><text:span text:style-name="T811">, 2019-05-28, paskelbta TAR<text:s/></text:span><text:span text:style-name="T812">2019-05-29, i. k. 2019-08482</text:span></text:p>
      <text:p text:style-name="P813"><text:span text:style-name="T814">Nr.<text:s/></text:span><text:a xlink:href="https://www.e-tar.lt/portal/legalAct.html?documentId=3e1f9c90808b11eab005936df725feed" office:target-frame-name="_top" xlink:show="replace"><text:span text:style-name="T815">D1-195</text:span></text:a><text:span text:style-name="T816">, 2020-04-06, paskelbta TAR 2020-04-17, i. k. 2020-08069</text:span></text:p>
      <text:p text:style-name="Normal"/>
      <text:p text:style-name="P817"><text:span text:style-name="T818">47</text:span><text:span text:style-name="T819">. Už Reikmių, kurios priskiriamos valstybės investicijų</text:span><text:span text:style-name="T820"><text:s/>projektams, tenkinimą atsiskaitoma Investicijų projektų rengimui taikomų reikalavimų apraše, patvirtintame Lietuvos Respublikos<text:s/></text:span><text:soft-page-break/><text:span text:style-name="T821">finansų ministro 2001 m. liepos 4 d. įsakymu Nr. 201 „Dėl Investicijų projektų rengimui taikomų reikalavimų aprašo patvirtinimo</text:span><text:span text:style-name="T822">“, ir Valstybės lėšų, skirtų valstybės kapitalo investicijoms, planavimo, tikslinimo, naudojimo, apskaitos ir kontrolės taisyklėse, patvirtintose Lietuvos Respublikos Vyriausybės 2001 m. balandžio 26 d. nutarimu Nr. 478 „Dėl Valstybės lėšų, skirtų valstybė</text:span><text:span text:style-name="T823">s kapitalo investicijoms, planavimo, tikslinimo, naudojimo, apskaitos ir kontrolės taisyklių patvirtinimo“, nustatyta tvarka.<text:s/></text:span></text:p>
      <text:p text:style-name="P824"/>
      <text:p text:style-name="P825"><text:span text:style-name="T826">IX</text:span><text:span text:style-name="T827"><text:s/>skyrius</text:span></text:p>
      <text:p text:style-name="P828"><text:span text:style-name="T829">LĖŠŲ miškų urėdijai SKYRIMO ir naudojimo tvarka</text:span></text:p>
      <text:p text:style-name="P830"/>
      <text:p text:style-name="P831"><text:span text:style-name="T832">48</text:span><text:span text:style-name="T833">.<text:s/></text:span><text:span text:style-name="T834">Miškų urėdijai, patikėjimo teise valdančiai Vyriausybė</text:span><text:span text:style-name="T835">s nutarimais perduotą valstybinėms funkcijoms įgyvendinti valstybinę miško žemę, lėšos skiriamos Tvarkos aprašo 12.2, 12.7, 12.8, 12.10.1–12.10.6, 12.10.11 papunkčiuose nurodytoms Reikmėms finansuoti ir (ar) šių Reikmių išlaidoms kompensuoti.</text:span><text:s/></text:p>
      <text:p text:style-name="P836">Punkto pakeitimai:</text:p>
      <text:p text:style-name="P837"><text:span text:style-name="T838">Nr.<text:s/></text:span><text:a xlink:href="https://www.e-tar.lt/portal/legalAct.html?documentId=f63ce720bc3011eab9d9cd0c85e0b745" office:target-frame-name="_top" xlink:show="replace"><text:span text:style-name="T839">D1-406</text:span></text:a><text:span text:style-name="T840">, 2020-07-01, paskelbta TAR 2020-07-02, i. k. 2020-14840</text:span></text:p>
      <text:p text:style-name="P841"><text:span text:style-name="T842">Nr.<text:s/></text:span><text:a xlink:href="https://www.e-tar.lt/portal/legalAct.html?documentId=ee9edde0eb6311eaa12ad7c04a383ca0" office:target-frame-name="_top" xlink:show="replace"><text:span text:style-name="T843">D1-504</text:span></text:a><text:span text:style-name="T844">, 2020-08-31, paskelbta TAR 2020-08-31, i. k. 2020-18218</text:span></text:p>
      <text:p text:style-name="Normal"/>
      <text:p text:style-name="P845"><text:span text:style-name="T846">49</text:span><text:span text:style-name="T847">. Reikmėms, nurodytoms Tvarkos aprašo 12.2, 12.7, 12.8, 12.10.1–12.10.2,</text:span><text:span text:style-name="T848"><text:s/></text:span><text:span text:style-name="T849">12.10.11 papunkčiuose, finansuoti skiriama iki 100 procentų visos tinkamos finansuoti Reikmių<text:s/></text:span><text:span text:style-name="T850">išlaidų sumos. Reikmės, nurodytos Tvarkos aprašo 12.10.1–12.10.2 papunkčiuose, finansuojamos gautų piniginių kompensacijų už miško žemės pavertimą kitomis naudmenomis lėšomis.</text:span><text:s/></text:p>
      <text:p text:style-name="P851">Punkto pakeitimai:</text:p>
      <text:p text:style-name="P852"><text:span text:style-name="T853">Nr.<text:s/></text:span><text:a xlink:href="https://www.e-tar.lt/portal/legalAct.html?documentId=f63ce720bc3011eab9d9cd0c85e0b745" office:target-frame-name="_top" xlink:show="replace"><text:span text:style-name="T854">D1-406</text:span></text:a><text:span text:style-name="T855">, 2020-07-01, paskelbta TAR 2020-07-02, i. k. 2020-14840</text:span></text:p>
      <text:p text:style-name="P856"><text:span text:style-name="T857">Nr.<text:s/></text:span><text:a xlink:href="https://www.e-tar.lt/portal/legalAct.html?documentId=ee9edde0eb6311eaa12ad7c04a383ca0" office:target-frame-name="_top" xlink:show="replace"><text:span text:style-name="T858">D1-504</text:span></text:a><text:span text:style-name="T859">, 2020-08-31, paskelbta TAR 2020-08-31, i. k. 2020-18218</text:span></text:p>
      <text:p text:style-name="Normal"/>
      <text:p text:style-name="P860"><text:span text:style-name="T861">50</text:span><text:span text:style-name="T862">.<text:s/></text:span><text:span text:style-name="T863">Reikmėms</text:span><text:span text:style-name="T864">, nurodytoms Tvarkos aprašo 12.10.3–12.10.6 papunkčiuose, finansuoti skiriama ne daugiau kaip 80 procentų visos tinkamos finansuoti Reikmės tenkinimo išlaidų sumos.<text:s/></text:span></text:p>
      <text:p text:style-name="P865"><text:span text:style-name="T866">51</text:span><text:span text:style-name="T867">. Tinkamomis finansuoti Reikmės tenkinimo išlaidomis yra laikomos faktiškai patirtos ir apmokėtos tiesioginės išlaidos, kurias galima tiesiogiai priskirti konkrečios Reikmės tenkinimo išlaidoms:</text:span></text:p>
      <text:p text:style-name="P868"><text:span text:style-name="T869">51.1</text:span><text:span text:style-name="T870">.<text:s/></text:span><text:span text:style-name="T871">tinkamos finansuoti<text:s/></text:span><text:span text:style-name="T872">Reikmės</text:span><text:span text:style-name="T873">, nurodytos Tvarkos apraš</text:span><text:span text:style-name="T874">o 12.2 papunktyje, tenkinimo išlaidos:</text:span></text:p>
      <text:p text:style-name="P875"><text:span text:style-name="T876">51.1.1</text:span><text:span text:style-name="T877">.<text:s/></text:span><text:span text:style-name="T878">miško gaisrų gesinimo automobilių ir<text:s/></text:span><text:span text:style-name="T879">kitų įrenginių, skirtų miško gaisrams gesinti ir jų prevencijai vykdyti, įsigijimo išlaidos;</text:span></text:p>
      <text:p text:style-name="P880"><text:span text:style-name="T881">51.1.2</text:span><text:span text:style-name="T882">. antžeminės miško gaisrų stebėjimo sistemos priežiūros, remonto ir</text:span><text:span text:style-name="T883"><text:s/>eksploatavimo išlaidos;</text:span></text:p>
      <text:p text:style-name="P884"><text:span text:style-name="T885">51.2</text:span><text:span text:style-name="T886">.<text:s/></text:span><text:span text:style-name="T887">tinkamos finansuoti Reikmės, nurodytos Tvarkos aprašo 12.7 papunktyje, tenkinimo išlaidos yra nurodytos<text:s/></text:span><text:span text:style-name="T888">Bendros miško kelių priežiūros ir taisymo (remonto) visų nuosavybės formų miškuose tvarkos aprašo, patvirtinto Liet</text:span><text:span text:style-name="T889">uvos Respublikos Vyriausybės 2015 m. gruodžio 2 d. nutarimu Nr. 1250 „Dėl Bendros miško kelių priežiūros ir taisymo (remonto) visų nuosavybės formų miškuose tvarkos aprašo patvirtinimo“, 4 ir 5 punktuose;</text:span></text:p>
      <text:p text:style-name="P890"><text:span text:style-name="T891">51.3</text:span><text:span text:style-name="T892">.<text:s/></text:span><text:span text:style-name="T893">tinkamos finansuoti Reikmės, nurodytos Tv</text:span><text:span text:style-name="T894">arkos aprašo 12.10.2 papunktyje, tenkinimo išlaidos:</text:span></text:p>
      <text:p text:style-name="P895"><text:span text:style-name="T896">51.3.1</text:span><text:span text:style-name="T897">. želdavietės ir dirvos miško želdiniams paruošimo išlaidos;</text:span></text:p>
      <text:p text:style-name="P898"><text:span text:style-name="T899">51.3.2</text:span><text:span text:style-name="T900">.<text:s/></text:span><text:span text:style-name="T901">miško sodmenų įsigijimo arba išauginimo išlaidos;</text:span></text:p>
      <text:p text:style-name="P902"><text:span text:style-name="T903">51.3.3</text:span><text:span text:style-name="T904">. miško želdinių sodinimo ir apsaugos pirmaisiais jų auginimo<text:s/></text:span><text:span text:style-name="T905">metais išlaidos;</text:span></text:p>
      <text:p text:style-name="P906"><text:span text:style-name="T907">51.4</text:span><text:span text:style-name="T908">. tinkamos finansuoti Reikmės, nurodytos Tvarkos aprašo 12.10.3 papunktyje, tenkinimo išlaidos yra pažangių miškų įveisimo, atkūrimo, apsaugos, tvarkymo ir miško išteklių naudojimo technologijų diegimo išlaidos (gamybinių pastatų</text:span><text:span text:style-name="T909">, šiltnamių, aikštelių, inžinerinių tinklų projektavimo ir įrengimo išlaidos, technologinės įrangos projektavimo, įsigijimo ir montavimo išlaidos);</text:span><text:s/></text:p>
      <text:p text:style-name="P910">Papunkčio pakeitimai:</text:p>
      <text:p text:style-name="P911"><text:span text:style-name="T912">Nr.<text:s/></text:span><text:a xlink:href="https://www.e-tar.lt/portal/legalAct.html?documentId=97bae6a0f88411e880d0fe0db08fac89" office:target-frame-name="_top" xlink:show="replace"><text:span text:style-name="T913">D1-1035</text:span></text:a><text:span text:style-name="T914">, 2018-12-05, paskelbta TAR 2018-12-05, i. k. 2018-19811</text:span></text:p>
      <text:p text:style-name="Normal"/>
      <text:p text:style-name="P915"><text:span text:style-name="T916">51.5</text:span><text:span text:style-name="T917">.<text:s/></text:span><text:span text:style-name="T918">tinkamos finansuoti Reikmės, nurodytos Tvarkos aprašo 12.10.4 papunktyje, tenkinimo išlaidos:</text:span></text:p>
      <text:p text:style-name="P919"><text:span text:style-name="T920">51.5.1</text:span><text:span text:style-name="T921">.<text:s/></text:span><text:span text:style-name="T922">jaunuolynų ugdymo išlaidos;<text:s/></text:span></text:p>
      <text:p text:style-name="P923"><text:span text:style-name="T924">51.5.2</text:span><text:span text:style-name="T925">.<text:s/></text:span><text:span text:style-name="T926">rekreacinės miško i</text:span><text:span text:style-name="T927">nfrastruktūros priežiūros išlaidos;<text:s/></text:span></text:p>
      <text:p text:style-name="P928"><text:span text:style-name="T929">51.5.3</text:span><text:span text:style-name="T930">.<text:s/></text:span><text:span text:style-name="T931">miško išvalymo nuo buitinių, statybinių ir kitų atliekų, taip pat menkavertės augalijos išlaidos;</text:span></text:p>
      <text:p text:style-name="P932"><text:span text:style-name="T933">51.5.4</text:span><text:span text:style-name="T934">.<text:s/></text:span><text:span text:style-name="T935">pavojingų medžių šalinimo ir genėjimo išlaidos;</text:span></text:p>
      <text:p text:style-name="P936"><text:span text:style-name="T937">51.6</text:span><text:span text:style-name="T938">.<text:s/></text:span><text:span text:style-name="T939">tinkamomis finansuoti Reikmės, nurodytos Tvarkos aprašo 12.10.6 papunktyje, tenkinimo išlaidomis yra laikomos<text:s/></text:span><text:span text:style-name="T940">faktiškai patirtos ir apmokėtos tiesioginės</text:span><text:span text:style-name="T941"><text:s/>išlaidos miško sėklinėms plantacijoms, bandomiesiems želdiniams, klonų rinkiniams įrengti ir plėtoti:</text:span></text:p>
      <text:p text:style-name="P942"><text:span text:style-name="T943">51.6.1</text:span><text:span text:style-name="T944">. želdavietės ir dirvos miško želdiniams paruošimo išlaidos;</text:span></text:p>
      <text:p text:style-name="P945"><text:span text:style-name="T946">51.6.2</text:span><text:span text:style-name="T947">.<text:s/></text:span><text:span text:style-name="T948">miško sodmenų įsigijimo arba išauginimo išlaidos;</text:span></text:p>
      <text:p text:style-name="P949"><text:span text:style-name="T950">51.6.3</text:span><text:span text:style-name="T951">.<text:s/></text:span><text:span text:style-name="T952">miško sodmenų transportavimo išlaidos;</text:span></text:p>
      <text:p text:style-name="P953"><text:span text:style-name="T954">51.6.4</text:span><text:span text:style-name="T955">. miško želdinių sodinimo ir apsaugos išlaidos.</text:span></text:p>
      <text:p text:style-name="P956"><text:span text:style-name="T957">52</text:span><text:span text:style-name="T958">. Netinkamomis finansuoti laikomos šios išlaidos:<text:s/></text:span></text:p>
      <text:p text:style-name="P959"><text:span text:style-name="T960">52.1</text:span><text:span text:style-name="T961">. pirkimo ir (arba) importo pridėtinės vertės mokestis, kurį pareiškėjas pagal Lietuvos Respublikos įstatymus turi teisę susigrąžinti (atskaityti);<text:s/></text:span></text:p>
      <text:p text:style-name="P962"><text:span text:style-name="T963">52.2</text:span><text:span text:style-name="T964">. nuostoliai ir užsienio valiutos keitimo<text:s/></text:span><text:span text:style-name="T965">išlaidos;<text:s/></text:span></text:p>
      <text:p text:style-name="P966"><text:span text:style-name="T967">52.3</text:span><text:span text:style-name="T968">. baudos, delspinigiai ir bylinėjimosi išlaidos;<text:s/></text:span></text:p>
      <text:p text:style-name="P969"><text:span text:style-name="T970">52.4</text:span><text:span text:style-name="T971">. išlaidos, kurios buvo finansuotos (apmokėtos) ar yra priimtas sprendimas finansuoti iš Lietuvos Respublikos valstybės ir savivaldybių biudžetų ar išteklių fondų, Europos Sąjungo</text:span><text:span text:style-name="T972">s arba ne Europos Sąjungos šalių institucijų lėšų;<text:s/></text:span></text:p>
      <text:p text:style-name="P973"><text:span text:style-name="T974">52.5</text:span><text:span text:style-name="T975">. kitos išlaidos, tiesiogiai nesusijusios su Reikme.<text:s/></text:span></text:p>
      <text:p text:style-name="P976"><text:span text:style-name="T977">53</text:span><text:span text:style-name="T978">. Atsižvelgdamas į Tarybos siūlymus ir rekomendacijas, aplinkos ministras priima sprendimus dėl lėšų skyrimo miškų urėdijai įsakymu pa</text:span><text:span text:style-name="T979">tvirtindamas Programos lėšų paskirstymo Reikmėms projektą.</text:span></text:p>
      <text:p text:style-name="P980"><text:span text:style-name="T981">54</text:span><text:span text:style-name="T982">. Aplinkos ministrui patvirtinus Programos lėšų skyrimą miškų urėdijai, aplinkos ministras ar jo įgaliotas asmuo pasirašo biudžeto lėšų naudojimo sutartis su miškų urėdija. Biudžeto lėšų naud</text:span><text:span text:style-name="T983">ojimo sutartyse turi būti nustatytos Lietuvos Respublikos valstybės biudžeto ir savivaldybių biudžeto sudarymo ir vykdymo tvarkos, patvirtintos Lietuvos Respublikos Vyriausybės 2001 m. gegužės 14 d. nutarimu Nr. 543 „Dėl Lietuvos Respublikos valstybės biud</text:span><text:span text:style-name="T984">žeto ir savivaldybių biudžeto sudarymo ir vykdymo tvarkos patvirtinimo“, 61 punkte nurodytos sąlygos.<text:s/></text:span></text:p>
      <text:p text:style-name="P985"><text:span text:style-name="T986">55</text:span><text:span text:style-name="T987">.<text:s/></text:span><text:span text:style-name="T988">Miškų urėdija skirtas Programos lėšas paslaugoms pirkti arba prekėms ar kitam turtui įsigyti naudoja vadovaudamosi Lietuvos Respublikos viešųjų p</text:span><text:span text:style-name="T989">irkimų įstatymu.<text:s/></text:span></text:p>
      <text:p text:style-name="P990"><text:span text:style-name="T991">56</text:span><text:span text:style-name="T992">. Miškų urėdija Tvarkos aprašo 12.7 papunktyje nurodytai Reikmei skirtas Programos lėšas<text:s/></text:span><text:span text:style-name="T993">paskirsto pagal miškų urėdijos regioninių padalinių veiklos teritorijas remiantis šiais kriterijais:</text:span></text:p>
      <text:p text:style-name="P994"><text:span text:style-name="T995">56.1</text:span><text:span text:style-name="T996">. kiekvieno miškų urėdijos regionini</text:span><text:span text:style-name="T997">o padalinio veiklos teritorijoje esančių miškų plotą;</text:span></text:p>
      <text:p text:style-name="P998"><text:span text:style-name="T999">56.2</text:span><text:span text:style-name="T1000">. kiekvieno miškų urėdijos regioninio padalinio veiklos teritorijose esančių miško kelių ilgį;</text:span></text:p>
      <text:p text:style-name="P1001"><text:span text:style-name="T1002">56.3</text:span><text:span text:style-name="T1003">. kiekvieno miškų urėdijos regioninio padalinio veiklos teritorijoje esančių privačių miškų</text:span><text:span text:style-name="T1004"><text:s/>valdų plotą;</text:span></text:p>
      <text:p text:style-name="P1005"><text:span text:style-name="T1006">56.4</text:span><text:span text:style-name="T1007">. kiekvieno miškų urėdijos regioninio padalinio veiklos teritorijoje esančių užmirkusių (L, U ir P hidrotopų) miško augaviečių plotą;</text:span></text:p>
      <text:p text:style-name="P1008"><text:span text:style-name="T1009">56.5</text:span><text:span text:style-name="T1010">.</text:span><text:span text:style-name="T1011"><text:s/>kiekvieno miškų urėdijos regioninio padalinio veiklos teritorijoje esančius didelės miško gaisrų rizikos laipsnio miškus;</text:span></text:p>
      <text:p text:style-name="P1012"><text:span text:style-name="T1013">56.6</text:span><text:span text:style-name="T1014">. kiekvieno miškų urėdijos regioninio padalinio veiklos teritorijoje esančių miškų naudojimo apimtis;</text:span></text:p>
      <text:p text:style-name="P1015"><text:span text:style-name="T1016">56.7</text:span><text:span text:style-name="T1017">. kiekvieno miš</text:span><text:span text:style-name="T1018">kų urėdijos regioninio padalinio veiklos teritorijoje esančių rekreacinių miškų plotą.</text:span></text:p>
      <text:p text:style-name="P1019"><text:span text:style-name="T1020">57</text:span><text:span text:style-name="T1021">. Miškų urėdija Tvarkos aprašo 12.7 papunktyje nurodytai Reikmei skirtas Programos lėšas naudoja vadovaudamosi Bendros miško kelių priežiūros ir taisymo<text:s/></text:span><text:span text:style-name="T1022">(remonto) visų nuosavybės<text:s/></text:span><text:soft-page-break/><text:span text:style-name="T1023">formų miškuose tvarkos aprašu, patvirtintu Lietuvos Respublikos Vyriausybės 2015 m. gruodžio 2 d. nutarimu Nr. 1250 „Dėl Bendros miško kelių priežiūros ir taisymo (remonto) visų nuosavybės formų miškuose tvarkos aprašo patvirtinim</text:span><text:span text:style-name="T1024">o“. Vieno kilometro miško kelio priežiūrai per kalendorinius metus Miškų urėdija gali panaudoti ne daugiau kaip 1000 (vieną tūkstantį) eurų, o taisymui (remontui) – ne daugiau kaip 6000 (šešis tūkstančius) eurų Programos lėšų</text:span></text:p>
      <text:p text:style-name="P1025"><text:span text:style-name="T1026">58</text:span><text:span text:style-name="T1027">.<text:s/></text:span><text:span text:style-name="T1028">Miškų urėdijai Tvarkos</text:span><text:span text:style-name="T1029"><text:s/>aprašo 12.10.4 papunktyje nurodytai Reikmei skiriama metinė lėšų suma apskaičiuojama pagal miškų urėdijos kitais metais planuojamus atlikti miestų miškų priežiūros, apsaugos ir tvarkymo darbus ir šiems darbams atlikti reikalingą lėšų sumą. Ši lėšų suma ne</text:span><text:span text:style-name="T1030">gali viršyti dydžio, apskaičiuojamo miškų urėdijos valdomų miestų miškų plotą (hektarais) padauginus iš vidutinio vienam hektarui tenkančio miestų miškų priežiūros, apsaugos ir tvarkymo darbų išlaidų dydžio (50,00 Eur/ha).</text:span></text:p>
      <text:p text:style-name="P1031"><text:span text:style-name="T1032">59</text:span><text:span text:style-name="T1033">. Miškų urėdija privalo tei</text:span><text:span text:style-name="T1034">kti ataskaitas apie biudžeto lėšų naudojimo sutartyse numatytų įsipareigojimų vykdymą šiose sutartyse nustatyta tvarka.<text:s/></text:span></text:p>
      <text:p text:style-name="P1035"/>
      <text:p text:style-name="P1036"><text:span text:style-name="T1037">X</text:span><text:span text:style-name="T1038"><text:s/>skyrius</text:span></text:p>
      <text:p text:style-name="P1039"><text:span text:style-name="T1040">SPECIALIŲ TIKSLINIŲ DOTACIJŲ SAVIVALDYBĖMS SKYRIMO IR NAUDOJIMO TVARKA</text:span></text:p>
      <text:p text:style-name="P1041"/>
      <text:p text:style-name="P1042"><text:span text:style-name="T1043">60</text:span><text:span text:style-name="T1044">. Savivaldybėms, patikėjimo teise valdan</text:span><text:span text:style-name="T1045">čioms valstybinės miško žemės sklypus ir/ar įgyvendinančioms jų prižiūrimų miškų vidinės miškotvarkos projektus, skiriamos specialios tikslinės dotacijos Tvarkos aprašo 12.10.4 ir 12.10.10 papunkčiuose nurodytoms Reikmėms finansuoti (toliau – specialios ti</text:span><text:span text:style-name="T1046">kslinės dotacijos).</text:span><text:s/></text:p>
      <text:p text:style-name="P1047"><text:span text:style-name="T1048">61</text:span><text:span text:style-name="T1049">. Specialių tikslinių dotacijų dydis konkrečioms savivaldybėms apskaičiuojamas pagal Savivaldybėms priskirtos valstybinės žemės ir kito valstybės turto valdymo, naudojimo ir disponavimo juo patikėjimo teise valstybinei (valstybės</text:span><text:span text:style-name="T1050"><text:s/>perduotai savivaldybėms) funkcijai atlikti lėšų apskaičiavimo metodiką, patvirtintą Lietuvos Respublikos žemės ūkio ministro ir Lietuvos Respublikos aplinkos ministro 2006 m. birželio 28 d. įsakymu Nr. 3D-272/D1-317 „Dėl Savivaldybėms priskirtos valstybin</text:span><text:span text:style-name="T1051">ės žemės ir kito valstybės turto valdymo, naudojimo ir disponavimo juo patikėjimo teise valstybinei (valstybės perduotai savivaldybėms) funkcijai atlikti lėšų apskaičiavimo metodikos patvirtinimo“.<text:s/></text:span></text:p>
      <text:p text:style-name="P1052"><text:span text:style-name="T1053">62</text:span><text:span text:style-name="T1054">.<text:s/></text:span><text:span text:style-name="T1055">Miškų</text:span><text:span text:style-name="T1056"><text:s/>politikos grupė, apskaičiavusi specialių ti</text:span><text:span text:style-name="T1057">kslinių dotacijų dydį, parengia ir teikia Tarybai svarstyti siūlomą specialių tikslinių dotacijų dydį, įtrauktą į Programos kitų trijų kalendorinių metų lėšų paskirstymo Reikmių prioritetinėms kryptims projektą.<text:s/></text:span></text:p>
      <text:p text:style-name="P1058">Punkto pakeitimai:</text:p>
      <text:p text:style-name="P1059"><text:span text:style-name="T1060">Nr.<text:s/></text:span><text:a xlink:href="https://www.e-tar.lt/portal/legalAct.html?documentId=0d8ea80081fe11e98436e02a0124fc68" office:target-frame-name="_top" xlink:show="replace"><text:span text:style-name="T1061">D1-328</text:span></text:a><text:span text:style-name="T1062">, 2019-05-28, paskelbta TAR 2019-05-29, i. k. 2019-08482</text:span></text:p>
      <text:p text:style-name="P1063"><text:span text:style-name="T1064">Nr.<text:s/></text:span><text:a xlink:href="https://www.e-tar.lt/portal/legalAct.html?documentId=3e1f9c90808b11eab005936df725feed" office:target-frame-name="_top" xlink:show="replace"><text:span text:style-name="T1065">D1-195</text:span></text:a><text:span text:style-name="T1066">,<text:s/></text:span><text:span text:style-name="T1067">2020-04-06, paskelbta TAR 2020-04-17, i. k. 2020-08069</text:span></text:p>
      <text:p text:style-name="Normal"/>
      <text:p text:style-name="P1068"><text:span text:style-name="T1069">63</text:span><text:span text:style-name="T1070">. Aplinkos ministras priima sprendimą dėl specialių tikslinių dotacijų dydžio įsakymu tvirtindamas</text:span><text:span text:style-name="T1071"><text:s/></text:span><text:span text:style-name="T1072">Programos kitų trijų kalendorinių metų lėšų paskirstymo Reikmių prioritetinėms kryptims projekt</text:span><text:span text:style-name="T1073">ą.</text:span></text:p>
      <text:p text:style-name="P1074"><text:span text:style-name="T1075">64</text:span><text:span text:style-name="T1076">. Aplinkos ministerija, laikydamasi Lietuvos Respublikos Vyriausybės patvirtintame kitų metų valstybės biudžeto ir savivaldybės biudžetų finansinių rodiklių projektų rengimo plane nustatyto termino, teikia Finansų ministerijai informaciją apie spe</text:span><text:span text:style-name="T1077">cialių tikslinių dotacijų dydžio poreikį.<text:s/></text:span></text:p>
      <text:p text:style-name="P1078"><text:span text:style-name="T1079">65</text:span><text:span text:style-name="T1080">. Tarybos posėdžio metu svarstomos savivaldybių pateiktos paraiškos, įtrauktos į gautų paraiškų ir pasiūlymų sąrašą.<text:s/></text:span><text:span text:style-name="T1081">Miškų</text:span><text:span text:style-name="T1082"><text:s/>politikos grupė siūlomą specialių tikslinių dotacijų paskirstymą konkrečioms savival</text:span><text:span text:style-name="T1083">dybėms įtraukia į Programos lėšų paskirstymo Reikmėms projektą. Aplinkos ministras priima sprendimą dėl specialių tikslinių dotacijų paskirstymo konkrečioms savivaldybėms įsakymu patvirtindamas Programos lėšų paskirstymo Reikmėms projektą.<text:s/></text:span></text:p>
      <text:p text:style-name="P1084">Punkto<text:s/>pakeitimai:</text:p>
      <text:p text:style-name="P1085"><text:span text:style-name="T1086">Nr.<text:s/></text:span><text:a xlink:href="https://www.e-tar.lt/portal/legalAct.html?documentId=0d8ea80081fe11e98436e02a0124fc68" office:target-frame-name="_top" xlink:show="replace"><text:span text:style-name="T1087">D1-328</text:span></text:a><text:span text:style-name="T1088">, 2019-05-28, paskelbta TAR 2019-05-29, i. k. 2019-08482</text:span></text:p>
      <text:p text:style-name="P1089"><text:span text:style-name="T1090">Nr.<text:s/></text:span><text:a xlink:href="https://www.e-tar.lt/portal/legalAct.html?documentId=3e1f9c90808b11eab005936df725feed" office:target-frame-name="_top" xlink:show="replace"><text:span text:style-name="T1091">D1-195</text:span></text:a><text:span text:style-name="T1092">, 2020-04-06, paskelbta TAR 2020-04-17, i. k. 2020-08069</text:span></text:p>
      <text:p text:style-name="Normal"/>
      <text:p text:style-name="P1093"><text:span text:style-name="T1094">66</text:span><text:span text:style-name="T1095">.<text:s/></text:span><text:span text:style-name="T1096">Savivaldybės joms skirtas Programos lėšas naudoja vadovaudamosi Lietuvos Respublikos viešųjų pirkimų įstatymu.</text:span></text:p>
      <text:p text:style-name="P1097"/>
      <text:p text:style-name="P1098"><text:span text:style-name="T1099">XI</text:span><text:span text:style-name="T1100"><text:s/>skyrius</text:span></text:p>
      <text:p text:style-name="P1101"><text:span text:style-name="T1102">LĖŠŲ</text:span><text:span text:style-name="T1103"><text:s/>PRIVAČIŲ MIŠKŲ SAVININKŲ ORGANIZACINĖMS STRUKTŪROMS KURTIS<text:s/></text:span><text:span text:style-name="T1104">SKYRIMO<text:s/></text:span><text:span text:style-name="T1105">ir naudojimo<text:s/></text:span><text:span text:style-name="T1106">TVARKA</text:span></text:p>
      <text:p text:style-name="P1107"/>
      <text:p text:style-name="P1108"><text:span text:style-name="T1109">67</text:span><text:span text:style-name="T1110">. Lėšos privačių miškų savininkų organizacinėms struktūroms kurtis yra skiriamos šioms išlaidoms kompensuoti:</text:span></text:p>
      <text:p text:style-name="P1111"><text:span text:style-name="T1112">67.1</text:span><text:span text:style-name="T1113">. administracijos darbuotojų kvalifikacijai k</text:span><text:span text:style-name="T1114">elti;</text:span></text:p>
      <text:p text:style-name="P1115"><text:span text:style-name="T1116">67.2</text:span><text:span text:style-name="T1117">. buhalterinės apskaitos paslaugoms įsigyti;</text:span></text:p>
      <text:p text:style-name="P1118"><text:span text:style-name="T1119">67.3</text:span><text:span text:style-name="T1120">. duomenims iš valstybės registrų ir kadastrų įsigyti;</text:span></text:p>
      <text:p text:style-name="P1121"><text:span text:style-name="T1122">67.4</text:span><text:span text:style-name="T1123">.<text:s/></text:span><text:span text:style-name="T1124">mokesčiams už teisines ir administracines paslaugas kompensuoti (už<text:s/></text:span><text:span text:style-name="T1125">privačių miškų savininkų organizacinės struktūros</text:span><text:span text:style-name="T1126"><text:s/>pavadi</text:span><text:span text:style-name="T1127">nimo laikiną įtraukimą į juridinių asmenų registrą, steigimo sutarties ir įstatų notarinį patvirtinimą, įregistravimą juridinių asmenų registre, antspaudo, blankų pagaminimą ir įsigijimą, sąskaitų bankuose atidarymą).</text:span></text:p>
      <text:p text:style-name="P1128"><text:span text:style-name="T1129">68</text:span><text:span text:style-name="T1130">. Lėšos skiriamos Tvarkos apra</text:span><text:span text:style-name="T1131">šo 67 punkte nurodytoms išlaidoms, padarytoms nuo privačių miškų savininkų organizacinės struktūros kūrimosi pradžios iki šios struktūros įsteigimo momento, kompensuoti.<text:s/></text:span></text:p>
      <text:p text:style-name="P1132"><text:span text:style-name="T1133">69</text:span><text:span text:style-name="T1134">. Lėšų dydis Tvarkos aprašo 67 punkte nurodytoms išlaidoms kompensuoti negali v</text:span><text:span text:style-name="T1135">iršyti 80 procentų visų tinkamų finansuoti išlaidų.</text:span></text:p>
      <text:p text:style-name="P1136"><text:span text:style-name="T1137">70</text:span><text:span text:style-name="T1138">. Privačių miškų savininkų organizacinė struktūra yra laikoma tinkama finansavimui gauti,<text:s/></text:span><text:span text:style-name="T1139">kai ji planuoja vykdyti veiklą miškų ūkio srityje.</text:span></text:p>
      <text:p text:style-name="P1140"><text:span text:style-name="T1141">71</text:span><text:span text:style-name="T1142">. Pareiškėjams negali būti skiriamas finansavimas,<text:s/></text:span><text:span text:style-name="T1143">jei:</text:span></text:p>
      <text:p text:style-name="P1144"><text:span text:style-name="T1145">71.1</text:span><text:span text:style-name="T1146">. pareiškėjo veikla nepriskiriama miškų ūkio veiklai;</text:span></text:p>
      <text:p text:style-name="P1147"><text:span text:style-name="T1148">71.2</text:span><text:span text:style-name="T1149">. teikdami informaciją, kurios reikalaujama kaip būtinos sąlygos teikiant paraiškas arba pasirašant sutartį, pateikia klaidingus duomenis arba visai nepateikia šios informacijos.</text:span></text:p>
      <text:p text:style-name="P1150"><text:span text:style-name="T1151">72</text:span><text:span text:style-name="T1152">. Netinkamomis finansuoti laikomos šios išlaidos:<text:s/></text:span></text:p>
      <text:p text:style-name="P1153"><text:span text:style-name="T1154">72.1</text:span><text:span text:style-name="T1155">. pirkimo ir (arba) importo pridėtinės vertės mokestis, kurį pareiškėjas pagal Lietuvos Respublikos įstatymus turi teisę susigrąžinti (atskaityti);<text:s/></text:span></text:p>
      <text:p text:style-name="P1156"><text:span text:style-name="T1157">72.2</text:span><text:span text:style-name="T1158">. nuostoliai ir užsienio valiutos keit</text:span><text:span text:style-name="T1159">imo išlaidos;<text:s/></text:span></text:p>
      <text:p text:style-name="P1160"><text:span text:style-name="T1161">72.3</text:span><text:span text:style-name="T1162">. baudos, delspinigiai ir bylinėjimosi išlaidos;<text:s/></text:span></text:p>
      <text:p text:style-name="P1163"><text:span text:style-name="T1164">72.4</text:span><text:span text:style-name="T1165">.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1166"><text:span text:style-name="T1167">72.5</text:span><text:span text:style-name="T1168">. sukurto turto d</text:span><text:span text:style-name="T1169">raudimo išlaidos, pastato (statinio) inventorizacijos išlaidos;<text:s/></text:span></text:p>
      <text:p text:style-name="P1170"><text:span text:style-name="T1171">72.6</text:span><text:span text:style-name="T1172">. kitos išlaidos, tiesiogiai nesusijusios su priemonės įgyvendinimu.<text:s/></text:span></text:p>
      <text:p text:style-name="P1173"><text:span text:style-name="T1174">73</text:span><text:span text:style-name="T1175">. Privačių miškų savininkų organizacinė struktūra kartu su paraiška papildomai raštu patvirtina, kad para</text:span><text:span text:style-name="T1176">iškoje ir jos prieduose pateikta informacija ir dokumentai yra teisingi; kad ji nėra bankrutavusi, bankrutuojanti ar likviduojama; kad jos vadovas ar vyriausiasis buhalteris neturi neišnykusio arba nepanaikinto teistumo dėl nusikalstamos veikos nuosavybei,</text:span><text:span text:style-name="T1177"><text:s/>turtinėms teisėms ir turtiniams interesams, ekonomikai ir verslo tvarkai arba finansų sistemai; pateikia pažymą, patvirtinančią, kad ji neturi mokestinės nepriemokos valstybės ir (arba) savivaldybės biudžetui ir (arba) valstybinio socialinio draudimo įsta</text:span><text:span text:style-name="T1178">igai.</text:span></text:p>
      <text:p text:style-name="P1179"><text:span text:style-name="T1180">74</text:span><text:span text:style-name="T1181">. Pateiktų paraiškų vertinimas ir svarstymas atliekamas Tvarkos aprašo VI skyriuje nustatyta tvarka.<text:s/></text:span></text:p>
      <text:p text:style-name="P1182"><text:span text:style-name="T1183">75</text:span><text:span text:style-name="T1184">. Atsižvelgdamas į Tarybos siūlymus skirti finansavimą privačių miškų savininkų organizacinėms struktūroms kurtis, aplinkos ministras pr</text:span><text:span text:style-name="T1185">iima sprendimus dėl lėšų skyrimo įsakymu patvirtindamas Programos lėšų paskirstymo Reikmėms projektą. Sprendimas neskirti finansavimo įforminamas Aplinkos ministerijos raštu, kuriame nurodomi sprendimo motyvai.<text:s/></text:span></text:p>
      <text:p text:style-name="P1186"><text:span text:style-name="T1187">76</text:span><text:span text:style-name="T1188">. Lėšos</text:span><text:span text:style-name="T1189"><text:s/>skiriamos pasirašant biudžeto<text:s/></text:span><text:span text:style-name="T1190">lėšų naudojimo sutartį su Aplinkos ministerija. Biudžeto lėšų naudojimo sutartyje turi būti nustatytos Lietuvos Respublikos valstybės biudžeto ir<text:s/></text:span><text:soft-page-break/><text:span text:style-name="T1191">savivaldybių biudžeto sudarymo ir vykdymo tvarkos, patvirtintos Lietuvos Respublikos Vyriausybės 2001 m. geguž</text:span><text:span text:style-name="T1192">ės 14 d. nutarimu Nr. 543 „Dėl Lietuvos Respublikos valstybės biudžeto ir savivaldybių biudžeto sudarymo ir vykdymo tvarkos patvirtinimo“, 61 punkte nurodytos sąlygos.</text:span></text:p>
      <text:p text:style-name="P1193"/>
      <text:p text:style-name="P1194"><text:span text:style-name="T1195">XII</text:span><text:span text:style-name="T1196"><text:s/></text:span><text:span text:style-name="T1197">skyrius</text:span></text:p>
      <text:p text:style-name="P1198"><text:span text:style-name="T1199">LĖŠŲ MIŠKŲ SKLYPŲ INVENTORIZACIJOS DARBAMS ATLIKTI SKYRIMO IR NAUDOJI</text:span><text:span text:style-name="T1200">MO TVARKA</text:span></text:p>
      <text:p text:style-name="P1201"/>
      <text:p text:style-name="P1202"><text:span text:style-name="T1203">77</text:span><text:span text:style-name="T1204">. Tvarkos aprašo 12.1.1 papunktyje nurodytai reikmei tenkinti lėšos yra skiriamos miško valdytojams jų patirtoms miškų sklypų inventorizacijos darbų atlikimo išlaidoms apmokėti.<text:s/></text:span></text:p>
      <text:p text:style-name="P1205"><text:span text:style-name="T1206">78</text:span><text:span text:style-name="T1207">. Miško valdytojų patirtoms miškų sklypų inventorizacijos darbų atlikimo išlaidoms apmokėti skiriama vienkartinė lėšų suma, kuri apskaičiuojama inventorizuotą miško žemės plotą (0,1 ha tikslumu) padauginus iš<text:s/></text:span><text:span text:style-name="T1208">vidutinio vienam hektarui tenkančio<text:s/></text:span><text:span text:style-name="T1209">miškų sklyp</text:span><text:span text:style-name="T1210">ų inventorizacijos<text:s/></text:span><text:span text:style-name="T1211">darbų išlaidų dydžio (7 Eur/ha).<text:s/></text:span></text:p>
      <text:p text:style-name="P1212"><text:span text:style-name="T1213">79</text:span><text:span text:style-name="T1214">. Miškų sklypų inventorizacijos darbų atlikimo išlaidos apmokamos, jei inventorizuota visa žemės sklype esanti miško žemė, ir jei nuo ankstesnio apmokėjimo už šį žemės sklypą praėjo ne mažiau kaip<text:s/></text:span><text:span text:style-name="T1215">10 metų.</text:span></text:p>
      <text:p text:style-name="P1216"><text:span text:style-name="T1217">80</text:span><text:span text:style-name="T1218">. Miško valdytojas, norėdamas gauti vienkartinę lėšų sumą, Valstybinei miškų tarnybai pateikia prašymą apmokėti miškų sklypų inventorizacijos darbų atlikimo išlaidas kartu su miškų sklypų inventorizacijos duomenimis ir dokumentais pagal Vals</text:span><text:span text:style-name="T1219">tybinės miškų tarnybos nustatytus reikalavimus.<text:s/></text:span></text:p>
      <text:p text:style-name="P1220"><text:span text:style-name="T1221">81</text:span><text:span text:style-name="T1222">. Valstybinė miškų tarnyba, įvertinusi jai pateiktus Tvarkos aprašo 80 punkte nurodytus dokumentus ir duomenų teisingumą bei tinkamumą miškų sklypų inventorizacijos duomenims registruoti Lietuvos Respu</text:span><text:span text:style-name="T1223">blikos miškų valstybės kadastre, priima sprendimą siūlyti miško valdytojui skirti vienkartinę lėšų sumą ir Tvarkos aprašo V skyriuje nustatyta tvarka teikia paraišką miško valdytojo patirtoms miškų sklypų inventorizacijos darbų atlikimo išlaidoms apmokėti.</text:span><text:span text:style-name="T1224"><text:s/></text:span></text:p>
      <text:p text:style-name="P1225"><text:span text:style-name="T1226">82</text:span><text:span text:style-name="T1227">. Pateiktos paraiškos vertinimas ir svarstymas atliekamas Tvarkos aprašo VI skyriuje nustatyta tvarka.</text:span></text:p>
      <text:p text:style-name="P1228"><text:span text:style-name="T1229">83</text:span><text:span text:style-name="T1230">. Atsižvelgdamas į Tarybos siūlymus skirti lėšas miško valdytojų patirtoms miškų sklypų inventorizacijos darbų atlikimo išlaidoms apmokėti, aplinkos ministras priima sprendimus dėl lėšų skyrimo įsakymu patvirtindamas Programos lėšų paskirstymo Reikmėms pro</text:span><text:span text:style-name="T1231">jektą ir už šios Reikmės tenkinimo organizavimą atsakinga paskirdamas Valstybinę miškų tarnybą.<text:s/></text:span></text:p>
      <text:p text:style-name="P1232"><text:span text:style-name="T1233">84</text:span><text:span text:style-name="T1234">. Valstybinė miškų tarnyba, gavusi biudžeto asignavimus, sumoka miško valdytojams vienkartines lėšų sumas.</text:span></text:p>
      <text:p text:style-name="P1235"/>
      <text:p text:style-name="P1236"><text:span text:style-name="T1237">XIII</text:span><text:span text:style-name="T1238"><text:s/>SKYRIUS<text:s/></text:span></text:p>
      <text:p text:style-name="P1239"><text:span text:style-name="T1240">BAIGIAMOSIOS NUOSTATOS</text:span></text:p>
      <text:p text:style-name="P1241"/>
      <text:p text:style-name="P1242"><text:span text:style-name="T1243">85</text:span><text:span text:style-name="T1244">. Už Programos įgyvendinimą praėjusiais metais Aplinkos ministerija kasmet atsiskaito parengdama metinę Programos įgyvendinimo ataskaitą ir iki kovo 1 d. viešai paskelbdama Aplinkos ministerijos tinklalapyje.</text:span></text:p>
      <text:p text:style-name="P1245"><text:span text:style-name="T1246">86</text:span><text:span text:style-name="T1247">. Ginčai, kylantys dėl Tvarkos apraš</text:span><text:span text:style-name="T1248">o pažeidimų, sprendžiami Lietuvos Respublikos teisės aktų nustatyta tvarka.</text:span></text:p>
      <text:p text:style-name="Normal"/>
      <text:p text:style-name="P1249">____________________</text:p>
      <text:soft-page-break/>
      <text:p text:style-name="P1250">Bendrųjų miškų ūkio reikmių finansavimo<text:s/></text:p>
      <text:p text:style-name="P1252">programos lėšų planavimo, skyrimo ir<text:s/></text:p>
      <text:p text:style-name="P1253">naudojimo tvarkos aprašo</text:p>
      <text:p text:style-name="P1254">1<text:s/>priedas</text:p>
      <text:p text:style-name="P1255"/>
      <text:p text:style-name="P1256">(Paraiškos Bendrųjų miškų ūkio reikmių finansavimo programos lėšomis finansuojamai Reikmei forma)</text:p>
      <text:p text:style-name="P1257"/>
      <text:p text:style-name="P1258"><text:span text:style-name="T1259">PARAIŠKA BENDROSIOMS MIŠKŲ ŪKIO REIKMĖMS IR<text:s/></text:span><text:span text:style-name="T1260">gamtotvarkos priemonėms miškuose</text:span><text:span text:style-name="T1261"><text:s/></text:span><text:span text:style-name="T1262">FINANSUOTI</text:span></text:p>
      <text:p text:style-name="P1263"/>
      <text:p text:style-name="P1264">Data __________</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1.</text:span></text:p>
          </table:table-cell>
          <table:table-cell table:style-name="TableCell1277" table:number-columns-spanned="5">
            <text:p text:style-name="P1278"><text:span text:style-name="T1279">Reikmės pavadinimas</text:span></text:p>
          </table:table-cell>
          <table:covered-table-cell/>
          <table:covered-table-cell/>
          <table:covered-table-cell/>
          <table:covered-table-cell/>
        </table:table-row>
        <table:table-row table:style-name="TableRow1280">
          <table:table-cell table:style-name="TableCell1281" table:number-columns-spanned="6">
            <text:p text:style-name="P1282"/>
          </table:table-cell>
          <table:covered-table-cell/>
          <table:covered-table-cell/>
          <table:covered-table-cell/>
          <table:covered-table-cell/>
          <table:covered-table-cell/>
        </table:table-row>
        <table:table-row table:style-name="TableRow1283">
          <table:table-cell table:style-name="TableCell1284">
            <text:p text:style-name="P1285"><text:span text:style-name="T1286">2.</text:span></text:p>
          </table:table-cell>
          <table:table-cell table:style-name="TableCell1287" table:number-columns-spanned="5">
            <text:p text:style-name="P1288"><text:span text:style-name="T1289">Iš Programos prašoma</text:span><text:span text:style-name="T1290"><text:s/>lėšų suma, tūkst. eurų*</text:span></text:p>
          </table:table-cell>
          <table:covered-table-cell/>
          <table:covered-table-cell/>
          <table:covered-table-cell/>
          <table:covered-table-cell/>
        </table:table-row>
        <table:table-row table:style-name="TableRow1291">
          <table:table-cell table:style-name="TableCell1292" table:number-columns-spanned="6">
            <text:p text:style-name="P1293"/>
          </table:table-cell>
          <table:covered-table-cell/>
          <table:covered-table-cell/>
          <table:covered-table-cell/>
          <table:covered-table-cell/>
          <table:covered-table-cell/>
        </table:table-row>
        <table:table-row table:style-name="TableRow1294">
          <table:table-cell table:style-name="TableCell1295">
            <text:p text:style-name="P1296"><text:span text:style-name="T1297">3.</text:span></text:p>
          </table:table-cell>
          <table:table-cell table:style-name="TableCell1298" table:number-columns-spanned="5">
            <text:p text:style-name="P1299"><text:span text:style-name="T1300">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301">
          <table:table-cell table:style-name="TableCell1302" table:number-columns-spanned="6">
            <text:p text:style-name="P1303"/>
          </table:table-cell>
          <table:covered-table-cell/>
          <table:covered-table-cell/>
          <table:covered-table-cell/>
          <table:covered-table-cell/>
          <table:covered-table-cell/>
        </table:table-row>
        <table:table-row table:style-name="TableRow1304">
          <table:table-cell table:style-name="TableCell1305">
            <text:p text:style-name="P1306"><text:span text:style-name="T1307">4.</text:span></text:p>
          </table:table-cell>
          <table:table-cell table:style-name="TableCell1308" table:number-columns-spanned="5">
            <text:p text:style-name="P1309"><text:span text:style-name="T1310">Už Reikmės tenkinimą atsakingas asmuo (vardas, pavardė, pareigos, tel., el. pašto adresas)</text:span></text:p>
          </table:table-cell>
          <table:covered-table-cell/>
          <table:covered-table-cell/>
          <table:covered-table-cell/>
          <table:covered-table-cell/>
        </table:table-row>
        <table:table-row table:style-name="TableRow1311">
          <table:table-cell table:style-name="TableCell1312" table:number-columns-spanned="6">
            <text:p text:style-name="P1313"/>
          </table:table-cell>
          <table:covered-table-cell/>
          <table:covered-table-cell/>
          <table:covered-table-cell/>
          <table:covered-table-cell/>
          <table:covered-table-cell/>
        </table:table-row>
        <table:table-row table:style-name="TableRow1314">
          <table:table-cell table:style-name="TableCell1315">
            <text:p text:style-name="P1316">5.</text:p>
          </table:table-cell>
          <table:table-cell table:style-name="TableCell1317" table:number-columns-spanned="5">
            <text:p text:style-name="P1318"><text:span text:style-name="T1319">Teisės aktas, kuriuo vadovaujantis tenkinama Reikmė<text:s/></text:span><text:span text:style-name="T1320">(koks teisės aktas įgyvendinamas, kaip atitinka Vyriausybės prioritetus, Aplinkos ministerijos strateginį veiklos planą, Nacionalinę miškų ūkio sektoriaus plėtros 2012-2020 metų programą)</text:span></text:p>
          </table:table-cell>
          <table:covered-table-cell/>
          <table:covered-table-cell/>
          <table:covered-table-cell/>
          <table:covered-table-cell/>
        </table:table-row>
        <table:table-row table:style-name="TableRow1321">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able:number-columns-spanned="6">
            <text:p text:style-name="P1326"><text:span text:style-name="T1327">Reikmės</text:span><text:span text:style-name="T1328"><text:s/>APRAŠYMAS</text:span></text:p>
          </table:table-cell>
          <table:covered-table-cell/>
          <table:covered-table-cell/>
          <table:covered-table-cell/>
          <table:covered-table-cell/>
          <table:covered-table-cell/>
        </table:table-row>
        <table:table-row table:style-name="TableRow1329">
          <table:table-cell table:style-name="TableCell1330">
            <text:p text:style-name="P1331">6.</text:p>
          </table:table-cell>
          <table:table-cell table:style-name="TableCell1332" table:number-columns-spanned="5">
            <text:p text:style-name="P1333"><text:span text:style-name="T1334">Reikmės pagrindimas<text:s/></text:span><text:span text:style-name="T1335">(trumpai paaiškinti, kodėl ši reikmė reikalinga, kokias problemas padės išspręsti, kokios yra prielaidos ir išankstinės sąlygos, reikalingos, kad reikmė galėtų būti sėkmingai tenkinta)</text:span></text:p>
          </table:table-cell>
          <table:covered-table-cell/>
          <table:covered-table-cell/>
          <table:covered-table-cell/>
          <table:covered-table-cell/>
        </table:table-row>
        <table:table-row table:style-name="TableRow1336">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ext:p text:style-name="P1341">7.</text:p>
          </table:table-cell>
          <table:table-cell table:style-name="TableCell1342" table:number-columns-spanned="5">
            <text:p text:style-name="P1343"><text:span text:style-name="T1344">Reikmės tikslai<text:s/></text:span><text:span text:style-name="T1345">(nurodyti,<text:s/></text:span><text:span text:style-name="T1346">kokie reikmės tikslai ir kada planuojama juos pasiekti; tikslai turi būti konkretūs, realūs ir įgyvendinami)</text:span></text:p>
          </table:table-cell>
          <table:covered-table-cell/>
          <table:covered-table-cell/>
          <table:covered-table-cell/>
          <table:covered-table-cell/>
        </table:table-row>
        <table:table-row table:style-name="TableRow1347">
          <table:table-cell table:style-name="TableCell1348" table:number-columns-spanned="6">
            <text:p text:style-name="P1349"/>
          </table:table-cell>
          <table:covered-table-cell/>
          <table:covered-table-cell/>
          <table:covered-table-cell/>
          <table:covered-table-cell/>
          <table:covered-table-cell/>
        </table:table-row>
        <table:table-row table:style-name="TableRow1350">
          <table:table-cell table:style-name="TableCell1351">
            <text:p text:style-name="P1352"><text:span text:style-name="T1353">8.</text:span></text:p>
          </table:table-cell>
          <table:table-cell table:style-name="TableCell1354" table:number-columns-spanned="5">
            <text:p text:style-name="P1355"><text:span text:style-name="T1356">Reikmės aprašymas</text:span><text:s/>(<text:span text:style-name="T1357">nurodyti, kokią veiklą vykdant, kokius veiksmus ar darbus atliekant planuojama pasiekti reikmės tikslus, kodėl pasirinkta<text:s/></text:span><text:span text:style-name="T1358">tokia veikla</text:span>)</text:p>
          </table:table-cell>
          <table:covered-table-cell/>
          <table:covered-table-cell/>
          <table:covered-table-cell/>
          <table:covered-table-cell/>
        </table:table-row>
        <table:table-row table:style-name="TableRow1359">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text:span text:style-name="T1365">9.</text:span></text:p>
          </table:table-cell>
          <table:table-cell table:style-name="TableCell1366" table:number-columns-spanned="5">
            <text:p text:style-name="P1367"><text:span text:style-name="T1368">Reikmės rezultatai ir visuomeninė reikšmė</text:span><text:span text:style-name="T1369"><text:s/>(nurodyti, ką tikimasi pasiekti patenkinus reikmę: jeigu bus atliekama mokslinė studija, nurodyti teisės akto, kuriam bus panaudoti darbo rezultatai, pavadinimą;</text:span><text:s/><text:span text:style-name="T1370">jeigu bus rengiama programa ar<text:s/></text:span><text:span text:style-name="T1371">techninis projektas, nurodyti programos ar projekto įgyvendinimo eigą, laiką ir rezultatus, pan. Nurodyti, kokią<text:s/></text:span><text:soft-page-break/><text:span text:style-name="T1372">visuomeninę reikšmę turės patenkinta reikmė)</text:span></text:p>
          </table:table-cell>
          <table:covered-table-cell/>
          <table:covered-table-cell/>
          <table:covered-table-cell/>
          <table:covered-table-cell/>
        </table:table-row>
        <table:table-row table:style-name="TableRow1373">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ext:p text:style-name="P1378"><text:span text:style-name="T1379">10.</text:span></text:p>
          </table:table-cell>
          <table:table-cell table:style-name="TableCell1380" table:number-columns-spanned="5">
            <text:p text:style-name="P1381"><text:span text:style-name="T1382">Reikmės tenkinimo trukmė<text:s/></text:span><text:span text:style-name="T1383">(nurodyti laikotarpį, per kurį planuojama patenkinti reikmę, kiek<text:s/></text:span><text:span text:style-name="T1384">laiko užtruks reikmės tenkinimas; jeigu tai renginys, nurodyti numatomą renginio datą)</text:span></text:p>
          </table:table-cell>
          <table:covered-table-cell/>
          <table:covered-table-cell/>
          <table:covered-table-cell/>
          <table:covered-table-cell/>
        </table:table-row>
        <table:table-row table:style-name="TableRow1385">
          <table:table-cell table:style-name="TableCell1386" table:number-columns-spanned="6">
            <text:p text:style-name="P1387"/>
          </table:table-cell>
          <table:covered-table-cell/>
          <table:covered-table-cell/>
          <table:covered-table-cell/>
          <table:covered-table-cell/>
          <table:covered-table-cell/>
        </table:table-row>
        <table:table-row table:style-name="TableRow1388">
          <table:table-cell table:style-name="TableCell1389">
            <text:p text:style-name="P1390"><text:span text:style-name="T1391">11.</text:span></text:p>
          </table:table-cell>
          <table:table-cell table:style-name="TableCell1392" table:number-columns-spanned="5">
            <text:p text:style-name="P1393"><text:span text:style-name="T1394">Bendra reikmės vertė, tūkst. eurų</text:span><text:s/><text:span text:style-name="T1395">(nurodoma bendra reikmės vertė įskaitant nuosavas ir kitų finansavimo šaltinių lėšas reikmei)<text:s/></text:span></text:p>
          </table:table-cell>
          <table:covered-table-cell/>
          <table:covered-table-cell/>
          <table:covered-table-cell/>
          <table:covered-table-cell/>
        </table:table-row>
        <table:table-row table:style-name="TableRow1396">
          <table:table-cell table:style-name="TableCell1397" table:number-columns-spanned="6">
            <text:p text:style-name="P1398"/>
          </table:table-cell>
          <table:covered-table-cell/>
          <table:covered-table-cell/>
          <table:covered-table-cell/>
          <table:covered-table-cell/>
          <table:covered-table-cell/>
        </table:table-row>
        <table:table-row table:style-name="TableRow1399">
          <table:table-cell table:style-name="TableCell1400">
            <text:p text:style-name="P1401"><text:span text:style-name="T1402">12.</text:span></text:p>
          </table:table-cell>
          <table:table-cell table:style-name="TableCell1403" table:number-columns-spanned="5">
            <text:p text:style-name="P1404"><text:span text:style-name="T1405">Išlaidų pagrindimas<text:s/></text:span><text:span text:style-name="T1406">(nurodyti, kaip apskaičiuotas lėšų poreikis, kokios ir kada buvo atliktos apklausos, skaičiavimai, kt.)</text:span></text:p>
          </table:table-cell>
          <table:covered-table-cell/>
          <table:covered-table-cell/>
          <table:covered-table-cell/>
          <table:covered-table-cell/>
        </table:table-row>
        <table:table-row table:style-name="TableRow1407">
          <table:table-cell table:style-name="TableCell1408" table:number-columns-spanned="6">
            <text:p text:style-name="P1409"/>
          </table:table-cell>
          <table:covered-table-cell/>
          <table:covered-table-cell/>
          <table:covered-table-cell/>
          <table:covered-table-cell/>
          <table:covered-table-cell/>
        </table:table-row>
        <table:table-row table:style-name="TableRow1410">
          <table:table-cell table:style-name="TableCell1411">
            <text:p text:style-name="P1412"><text:span text:style-name="T1413">13.</text:span></text:p>
          </table:table-cell>
          <table:table-cell table:style-name="TableCell1414" table:number-columns-spanned="5">
            <text:p text:style-name="P1415"><text:span text:style-name="T1416">Reikmei tenkinti numatyti kiti finansavimo šaltiniai, įskaitant ir pareiškėjo nuosavas lėšas, ir iš jų numatyta (-os) gauti lėšų suma (-os), tūks</text:span><text:span text:style-name="T1417">t. eurų</text:span></text:p>
          </table:table-cell>
          <table:covered-table-cell/>
          <table:covered-table-cell/>
          <table:covered-table-cell/>
          <table:covered-table-cell/>
        </table:table-row>
        <table:table-row table:style-name="TableRow1418">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ext:p text:style-name="P1423"><text:span text:style-name="T1424">14.</text:span></text:p>
          </table:table-cell>
          <table:table-cell table:style-name="TableCell1425" table:number-columns-spanned="5">
            <text:p text:style-name="P1426"><text:span text:style-name="T1427">Reikmės tenkinimo etapai ir prašoma lėšų suma kiekvienam etapui<text:s/></text:span><text:span text:style-name="T1428">(kai Reikmė tenkinama ilgiau nei vienerius kalendorinius metus, aprašyti reikmės tenkinimo eigą kiekvienais metais (etapais), nurodyti numatomus įvykdyti darbus ir jų mastą<text:s/></text:span><text:span text:style-name="T1429">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430">
          <table:table-cell table:style-name="TableCell1431" table:number-columns-spanned="2" table:number-rows-spanned="2">
            <text:p text:style-name="P1432">Reikmės tenkinimo metai (etapai)</text:p>
          </table:table-cell>
          <table:covered-table-cell/>
          <table:table-cell table:style-name="TableCell1433" table:number-rows-spanned="2">
            <text:p text:style-name="P1434">Etapo aprašymas</text:p>
          </table:table-cell>
          <table:table-cell table:style-name="TableCell1435" table:number-columns-spanned="2">
            <text:p text:style-name="P1436">Lėšų poreikis, tūkst. eurų</text:p>
          </table:table-cell>
          <table:covered-table-cell/>
          <table:table-cell table:style-name="TableCell1437" table:number-rows-spanned="2">
            <text:p text:style-name="P1438">Pastabos</text:p>
          </table:table-cell>
        </table:table-row>
        <table:table-row table:style-name="TableRow1439">
          <table:covered-table-cell>
            <text:p text:style-name="P1440"/>
          </table:covered-table-cell>
          <table:covered-table-cell/>
          <table:covered-table-cell>
            <text:p text:style-name="P1441"/>
          </table:covered-table-cell>
          <table:table-cell table:style-name="TableCell1442">
            <text:p text:style-name="P1443">Prašomos lėšos<text:span text:style-name="T1444">*</text:span></text:p>
          </table:table-cell>
          <table:table-cell table:style-name="TableCell1445">
            <text:p text:style-name="P1446">Iš kitų<text:s/>finansavimo šaltinių numatomos gauti lėšos</text:p>
          </table:table-cell>
          <table:covered-table-cell>
            <text:p text:style-name="P1447"/>
          </table:covered-table-cell>
        </table:table-row>
        <table:table-row table:style-name="TableRow1448">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6">
            <text:p text:style-name="P1464"><text:span text:style-name="T1465">PRIEDAI</text:span><text:s/></text:p>
            <text:p text:style-name="P1466">1. Planuojamas detalus biudžeto lėšų paskirstymas pagal išlaidų ekonominę paskirtį (klasifikaciją).</text:p>
            <text:p text:style-name="P1467">2. Išlaidas pagrindžiantys dokumentai<text:s/><text:span text:style-name="T1468">(preliminari detali išlaidų sąmata, apklausos<text:s/></text:span><text:span text:style-name="T1469">dokumentai, kt.)</text:span>.</text:p>
            <text:p text:style-name="P1470">3. Preliminari reikmės techninė specifikacija, techniniai projektai ar kt.</text:p>
            <text:p text:style-name="P1471">4. Kiti su reikmės finansavimu susiję dokumentai.</text:p>
          </table:table-cell>
          <table:covered-table-cell/>
          <table:covered-table-cell/>
          <table:covered-table-cell/>
          <table:covered-table-cell/>
          <table:covered-table-cell/>
        </table:table-row>
      </table:table>
      <text:p text:style-name="Normal"/>
      <text:p text:style-name="P1472"><text:span text:style-name="T1473">* Pareiškėjas užtikrina, kad iš Programos prašoma lėšų suma nėra ir nebus finansuojama iš kitų valstybės ir sav</text:span><text:span text:style-name="T1474">ivaldybės biudžetų programų ar Europos Sąjungos paramos fondų.</text:span></text:p>
      <text:p text:style-name="P1475">PASTABOS:</text:p>
      <text:p text:style-name="P1476">- Pildant paraišką, prašome ištrinti skliausteliuose esančius pasvirusiu šriftu pateiktus paaiškinimus.</text:p>
      <text:p text:style-name="P1477">- Prašome nurodyti tikslius priedų pavadinimus ir kiekvieno priedo lapų skaičių.</text:p>
      <text:p text:style-name="P1478"/>
      <text:p text:style-name="P1479">_______________________<text:tab/>_____________<text:tab/>_______________</text:p>
      <text:p text:style-name="P1480">(vadovas)<text:tab/><text:tab/><text:s/>(Parašas)<text:tab/><text:tab/>(Vardas, pavardė)</text:p>
      <text:soft-page-break/>
      <text:p text:style-name="P1481">Bendrųjų miškų ūkio reikmių finansavimo<text:s/></text:p>
      <text:p text:style-name="P1483">programos lėšų planavimo, skyrimo ir<text:s/></text:p>
      <text:p text:style-name="P1484">naudojimo tvarkos aprašo</text:p>
      <text:p text:style-name="P1485">2<text:s/>priedas</text:p>
      <text:p text:style-name="P1486"/>
      <text:p text:style-name="P1487">(Ataskaitos<text:s/>apie bendrųjų miškų ūkio reikmių tenkinimą forma)</text:p>
      <text:p text:style-name="P1488">_______________________________________________________________</text:p>
      <text:p text:style-name="P1489">(Už reikmės tenkinimo organizavimą atsakingos institucijos pavadinimas)</text:p>
      <text:p text:style-name="P1490"/>
      <text:p text:style-name="P1491"><text:span text:style-name="T1492">ATASKAITA APIE BENDRŲJŲ MIŠKŲ ŪKIO REIKMIŲ TENKINIMĄ IR<text:s/></text:span><text:span text:style-name="T1493">gamtotvarkos<text:s/></text:span><text:span text:style-name="T1494">priemonIŲ miškuose vYKDYMĄ</text:span></text:p>
      <text:p text:style-name="P1495">___________________</text:p>
      <text:p text:style-name="P1496">(Ataskaitos pateikimo data)</text:p>
      <text:p text:style-name="P1497"/>
      <text:p text:style-name="P1498">Ataskaitinis laikotarpis: nuo 20__-__-___ <text:s text:c="2"/>iki 20 __-__-___</text:p>
      <text:p text:style-name="P1499"/>
      <text:p text:style-name="P1500">Tūkst. eurų</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2">
            <text:p text:style-name="P1510">Reikmės pavadinimas</text:p>
          </table:table-cell>
          <table:table-cell table:style-name="TableCell1511" table:number-columns-spanned="2">
            <text:p text:style-name="P1512">Asignavimų planas</text:p>
          </table:table-cell>
          <table:covered-table-cell/>
          <table:table-cell table:style-name="TableCell1513" table:number-rows-spanned="2">
            <text:p text:style-name="P1514">Ataskaitinio laikotarpio vykdymas (kasinės išlaidos)</text:p>
          </table:table-cell>
          <table:table-cell table:style-name="TableCell1515" table:number-rows-spanned="2">
            <text:p text:style-name="P1516">Ataskaitinio<text:s/>laikotarpio įvykdymas, procentais</text:p>
          </table:table-cell>
          <table:table-cell table:style-name="TableCell1517" table:number-rows-spanned="2">
            <text:p text:style-name="P1518">Reikmės tenkinimo eigos aprašymas (paskelbtas konkursas, pasirašyta sutartis, neįvykdymo priežastys)</text:p>
          </table:table-cell>
        </table:table-row>
        <table:table-row table:style-name="TableRow1519">
          <table:covered-table-cell>
            <text:p text:style-name="P1520"/>
          </table:covered-table-cell>
          <table:table-cell table:style-name="TableCell1521">
            <text:p text:style-name="P1522">iš viso <text:s/>reikmei</text:p>
          </table:table-cell>
          <table:table-cell table:style-name="TableCell1523">
            <text:p text:style-name="P1524">ataskaitiniam laikotarpiui</text:p>
          </table:table-cell>
          <table:covered-table-cell>
            <text:p text:style-name="P1525"/>
          </table:covered-table-cell>
          <table:covered-table-cell>
            <text:p text:style-name="P1526"/>
          </table:covered-table-cell>
          <table:covered-table-cell>
            <text:p text:style-name="P1527"/>
          </table:covered-table-cell>
        </table:table-row>
        <table:table-row table:style-name="TableRow1528">
          <table:table-cell table:style-name="TableCell1529">
            <text:p text:style-name="P1530">1</text:p>
          </table:table-cell>
          <table:table-cell table:style-name="TableCell1531">
            <text:p text:style-name="P1532">2</text:p>
          </table:table-cell>
          <table:table-cell table:style-name="TableCell1533">
            <text:p text:style-name="P1534">3</text:p>
          </table:table-cell>
          <table:table-cell table:style-name="TableCell1535">
            <text:p text:style-name="P1536">4</text:p>
          </table:table-cell>
          <table:table-cell table:style-name="TableCell1537">
            <text:p text:style-name="P1538">5</text:p>
          </table:table-cell>
          <table:table-cell table:style-name="TableCell1539">
            <text:p text:style-name="P1540">6</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__________________________<text:tab/>________________<text:tab/>_______________</text:p>
      <text:p text:style-name="P1556"><text:span text:style-name="T1557">(</text:span><text:span text:style-name="T1558">Už reikmės tenkinimo organizavimą<text:s/></text:span><text:span text:style-name="T1559"><text:tab/><text:s/>(parašas)</text:span><text:span text:style-name="T1560"><text:tab/><text:s/>(Vardas, pavardė)</text:span></text:p>
      <text:p text:style-name="P1561"><text:span text:style-name="T1562">atsakingas asmuo</text:span><text:span text:style-name="T1563">)</text:span></text:p>
      <text:soft-page-break/>
      <text:p text:style-name="P1564">Bendrųjų miškų ūkio reikmių finansavimo<text:s/></text:p>
      <text:p text:style-name="P1566">programos lėšų planavimo, skyrimo ir<text:s/></text:p>
      <text:p text:style-name="P1567">naudojimo tvarkos aprašo</text:p>
      <text:p text:style-name="P1568">3<text:s/>priedas</text:p>
      <text:p text:style-name="P1569"/>
      <text:p text:style-name="P1570">(Paraiškos<text:s/>ir (ar) pasiūlymo kokybinio vertinimo lentelės forma)</text:p>
      <text:p text:style-name="P1571"/>
      <text:p text:style-name="P1572"><text:span text:style-name="T1573">kokybinio vertinimo lentelė</text:span></text:p>
      <text:p text:style-name="P1574"/>
      <text:p text:style-name="P1575">Data ____________</text:p>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Reikmės pavadinimas, paraišką/ pasiūlymą pateikusios institucijos (administracijos padalinio) pavadinimas<text:s/></text:p>
          </table:table-cell>
          <table:table-cell table:style-name="TableCell1583">
            <text:p text:style-name="P1584"/>
          </table:table-cell>
        </table:table-row>
        <table:table-row table:style-name="TableRow1585">
          <table:table-cell table:style-name="TableCell1586">
            <text:p text:style-name="P1587">Paraiškos vertinimą atliekančios institucijos pavadinimas, vertintojas (vardas, pavardė, pareigos, tel. Nr., el. pašto adresas)</text:p>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2">
            <text:p text:style-name="P1598">Kokybinio vertinimo kriterijus</text:p>
          </table:table-cell>
          <table:covered-table-cell/>
          <table:table-cell table:style-name="TableCell1599">
            <text:p text:style-name="P1600">Vertinimas</text:p>
          </table:table-cell>
          <table:table-cell table:style-name="TableCell1601">
            <text:p text:style-name="P1602">Vertinimą pagrindžiantys argumentai, vertintojo nuomonė ir siūlymai, papildoma informacija</text:p>
          </table:table-cell>
        </table:table-row>
        <table:table-row table:style-name="TableRow1603">
          <table:table-cell table:style-name="TableCell1604" table:number-rows-spanned="3">
            <text:p text:style-name="P1605">Reikmės finansavimo Bendrųjų<text:s/>miškų ūkio reikmių finansavimo programos lėšomis tinkamumas</text:p>
          </table:table-cell>
          <table:table-cell table:style-name="TableCell1606">
            <text:p text:style-name="Normal"><text:span text:style-name="T1607">Ar Reikmė priskirtina bendrosioms miškų ūkio reikmėms?</text:span></text:p>
          </table:table-cell>
          <table:table-cell table:style-name="TableCell1608">
            <text:p text:style-name="P1609"><text:span text:style-name="T1610">□</text:span><text:span text:style-name="T1611"><text:s/></text:span>Taip</text:p>
            <text:p text:style-name="P1612"><text:span text:style-name="T1613">□</text:span><text:span text:style-name="T1614"><text:s/></text:span>Ne</text:p>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Normal"><text:span text:style-name="T1620">Ar Reikmė gali būti tenkinama Aplinkos ministerijai ar jai pavaldžioms įstaigoms teisės aktais nustatytų funkcijų apimtyje?</text:span></text:p>
          </table:table-cell>
          <table:table-cell table:style-name="TableCell1621">
            <text:p text:style-name="P1622"><text:span text:style-name="T1623">□</text:span><text:span text:style-name="T1624"><text:s/></text:span>Taip</text:p>
            <text:p text:style-name="P1625"><text:span text:style-name="T1626">□</text:span><text:span text:style-name="T1627"><text:s/></text:span>Ne</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Normal"><text:span text:style-name="T1633">Ar Reikmė gali būti finansuojama kitų Aplinkos ministerijos vykdomų programų lėšomis?</text:span></text:p>
          </table:table-cell>
          <table:table-cell table:style-name="TableCell1634">
            <text:p text:style-name="P1635"><text:span text:style-name="T1636">□</text:span><text:span text:style-name="T1637"><text:s/></text:span>Taip</text:p>
            <text:p text:style-name="P1638"><text:span text:style-name="T1639">□</text:span><text:span text:style-name="T1640"><text:s/></text:span>Ne</text:p>
          </table:table-cell>
          <table:table-cell table:style-name="TableCell1641">
            <text:p text:style-name="P1642"/>
          </table:table-cell>
        </table:table-row>
        <table:table-row table:style-name="TableRow1643">
          <table:table-cell table:style-name="TableCell1644" table:number-rows-spanned="2">
            <text:p text:style-name="P1645">Reikmės pagrįstumo ir aktualumo vertinimas</text:p>
          </table:table-cell>
          <table:table-cell table:style-name="TableCell1646">
            <text:p text:style-name="Normal"><text:span text:style-name="T1647">Ar Reikmė yra reikalinga, aktuali?</text:span></text:p>
          </table:table-cell>
          <table:table-cell table:style-name="TableCell1648">
            <text:p text:style-name="P1649"><text:span text:style-name="T1650">□</text:span><text:span text:style-name="T1651"><text:s/></text:span>Taip</text:p>
            <text:p text:style-name="P1652"><text:span text:style-name="T1653">□</text:span><text:span text:style-name="T1654"><text:s/></text:span>Ne</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Normal"><text:span text:style-name="T1660">Ar paraiškoje/ pasiūlyme pakankamai pagrįstas<text:s/></text:span><text:span text:style-name="T1661">Reikmės tenkinimo reikalingumas, aktualumas?</text:span></text:p>
          </table:table-cell>
          <table:table-cell table:style-name="TableCell1662">
            <text:p text:style-name="P1663"><text:span text:style-name="T1664">□</text:span><text:span text:style-name="T1665"><text:s/></text:span>Taip</text:p>
            <text:p text:style-name="P1666"><text:span text:style-name="T1667">□</text:span><text:span text:style-name="T1668"><text:s/></text:span>Ne</text:p>
          </table:table-cell>
          <table:table-cell table:style-name="TableCell1669">
            <text:p text:style-name="P1670"/>
          </table:table-cell>
        </table:table-row>
        <table:table-row table:style-name="TableRow1671">
          <table:table-cell table:style-name="TableCell1672" table:number-rows-spanned="2">
            <text:p text:style-name="P1673">Reikmės tikslų ir siektinų rezultatų vertinimas</text:p>
          </table:table-cell>
          <table:table-cell table:style-name="TableCell1674">
            <text:p text:style-name="Normal"><text:span text:style-name="T1675">Ar Reikmės tikslai ir uždaviniai leis pasiekti numatytus rezultatus?</text:span></text:p>
          </table:table-cell>
          <table:table-cell table:style-name="TableCell1676">
            <text:p text:style-name="P1677"><text:span text:style-name="T1678">□</text:span><text:span text:style-name="T1679"><text:s/></text:span>Taip</text:p>
            <text:p text:style-name="P1680"><text:span text:style-name="T1681">□</text:span><text:span text:style-name="T1682"><text:s/></text:span>Ne</text:p>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Normal"><text:span text:style-name="T1688">Ar Reikmė yra susijusi su nacionalinių strateginių dokumentų<text:s/></text:span><text:span text:style-name="T1689">įgyvendinimu?</text:span></text:p>
          </table:table-cell>
          <table:table-cell table:style-name="TableCell1690">
            <text:p text:style-name="P1691"><text:span text:style-name="T1692">□</text:span><text:span text:style-name="T1693"><text:s/></text:span>Taip</text:p>
            <text:p text:style-name="P1694"><text:span text:style-name="T1695">□</text:span><text:span text:style-name="T1696"><text:s/></text:span>Ne</text:p>
          </table:table-cell>
          <table:table-cell table:style-name="TableCell1697">
            <text:p text:style-name="P1698"/>
          </table:table-cell>
        </table:table-row>
        <text:soft-page-break/>
        <table:table-row table:style-name="TableRow1699">
          <table:table-cell table:style-name="TableCell1700">
            <text:p text:style-name="P1701">Reikmės aprašymo vertinimas</text:p>
          </table:table-cell>
          <table:table-cell table:style-name="TableCell1702">
            <text:p text:style-name="Normal"><text:span text:style-name="T1703">Ar Reikmės aprašymas pakankamai išsamus, aiškus, atspindintis visą Reikmės tenkinimo eigą?</text:span></text:p>
          </table:table-cell>
          <table:table-cell table:style-name="TableCell1704">
            <text:p text:style-name="P1705"><text:span text:style-name="T1706">□</text:span><text:span text:style-name="T1707"><text:s/></text:span>Taip</text:p>
            <text:p text:style-name="P1708"><text:span text:style-name="T1709">□</text:span><text:span text:style-name="T1710"><text:s/></text:span>Ne</text:p>
          </table:table-cell>
          <table:table-cell table:style-name="TableCell1711">
            <text:p text:style-name="P1712"/>
          </table:table-cell>
        </table:table-row>
        <table:table-row table:style-name="TableRow1713">
          <table:table-cell table:style-name="TableCell1714">
            <text:p text:style-name="P1715">Reikmės tenkinimo termino vertinimas</text:p>
          </table:table-cell>
          <table:table-cell table:style-name="TableCell1716">
            <text:p text:style-name="Normal"><text:span text:style-name="T1717">Ar realu tenkinti Reikmę nurodytu terminu?</text:span></text:p>
          </table:table-cell>
          <table:table-cell table:style-name="TableCell1718">
            <text:p text:style-name="P1719"><text:span text:style-name="T1720">□</text:span><text:span text:style-name="T1721"><text:s/></text:span>Taip</text:p>
            <text:p text:style-name="P1722"><text:span text:style-name="T1723">□</text:span><text:span text:style-name="T1724"><text:s/></text:span>Ne</text:p>
          </table:table-cell>
          <table:table-cell table:style-name="TableCell1725">
            <text:p text:style-name="P1726"/>
          </table:table-cell>
        </table:table-row>
        <table:table-row table:style-name="TableRow1727">
          <table:table-cell table:style-name="TableCell1728" table:number-rows-spanned="2">
            <text:p text:style-name="P1729">Reikmei finansuoti prašomų lėšų vertinimas</text:p>
          </table:table-cell>
          <table:table-cell table:style-name="TableCell1730">
            <text:p text:style-name="Normal"><text:span text:style-name="T1731">Ar prašomų lėšų suma Reikmei pagrįsta ir atitinka vidutinę rinkos kainą?</text:span></text:p>
          </table:table-cell>
          <table:table-cell table:style-name="TableCell1732">
            <text:p text:style-name="P1733"><text:span text:style-name="T1734">□</text:span><text:span text:style-name="T1735"><text:s/></text:span>Taip</text:p>
            <text:p text:style-name="P1736"><text:span text:style-name="T1737">□</text:span><text:span text:style-name="T1738"><text:s/></text:span>Ne</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Normal"><text:span text:style-name="T1744">Jei pareiškėjas yra ūkio subjektas, ar prašomos lėšos Reikmei gali būti laikomos valstybės pagalba pagal Sutarties dėl<text:s/></text:span><text:span text:style-name="T1745">Europos Sąjungos veikimo 107 straipsnio 1 dalyje apibrėžtus valstybės pagalbos kriterijus?</text:span></text:p>
          </table:table-cell>
          <table:table-cell table:style-name="TableCell1746">
            <text:p text:style-name="P1747"><text:span text:style-name="T1748">□</text:span><text:span text:style-name="T1749"><text:s/></text:span>Taip</text:p>
            <text:p text:style-name="P1750"><text:span text:style-name="T1751">□</text:span><text:span text:style-name="T1752"><text:s/></text:span>Ne</text:p>
          </table:table-cell>
          <table:table-cell table:style-name="TableCell1753">
            <text:p text:style-name="P1754"/>
          </table:table-cell>
        </table:table-row>
        <table:table-row table:style-name="TableRow1755">
          <table:table-cell table:style-name="TableCell1756" table:number-columns-spanned="2">
            <text:p text:style-name="Normal">Pasiūlymas pritarti ar nepritarti Reikmės finansavimui</text:p>
          </table:table-cell>
          <table:covered-table-cell/>
          <table:table-cell table:style-name="TableCell1757">
            <text:p text:style-name="P1758"><text:span text:style-name="T1759">□</text:span><text:span text:style-name="T1760"><text:s/></text:span>Pritarti</text:p>
            <text:p text:style-name="P1761"><text:span text:style-name="T1762">□</text:span><text:span text:style-name="T1763"><text:s/></text:span>Nepritarti</text:p>
          </table:table-cell>
          <table:table-cell table:style-name="TableCell1764">
            <text:p text:style-name="P1765"/>
          </table:table-cell>
        </table:table-row>
      </table:table>
      <text:p text:style-name="P1766"/>
      <text:p text:style-name="P1767">Vertinimą atliko:<text:s/>___________________________________________________________</text:p>
      <text:p text:style-name="P1768"><text:span text:style-name="T1769">(vertintojo pareigos, vardas, pavardė, parašas)</text:span></text:p>
      <text:soft-page-break/>
      <text:p text:style-name="P1770">PATVIRTINTA</text:p>
      <text:p text:style-name="P1772">Lietuvos Respublikos aplinkos ministro<text:s/></text:p>
      <text:p text:style-name="P1773">2012 m. gruodžio 12 d. įsakymu Nr. D1-1082</text:p>
      <text:p text:style-name="P1774">(Lietuvos Respublikos aplinkos ministro<text:s/></text:p>
      <text:p text:style-name="P1775">2018 m. kovo 19 d. įsakymo Nr. D1-210 redakcija)<text:s/></text:p>
      <text:p text:style-name="P1776"/>
      <text:p text:style-name="P1777"><text:span text:style-name="T1778">Aplinkos ministerijos Bendrųjų miškų ūkio reikmių finansavimo programos lėšų naudojimo tarybos darbo reglamentas</text:span></text:p>
      <text:p text:style-name="P1779"/>
      <text:p text:style-name="P1780"><text:span text:style-name="T1781">i</text:span><text:span text:style-name="T1782"><text:s/>skyrius</text:span></text:p>
      <text:p text:style-name="P1783"><text:span text:style-name="T1784">Bendrosios nuostatos</text:span></text:p>
      <text:p text:style-name="P1785"/>
      <text:p text:style-name="P1786"><text:span text:style-name="T1787">1</text:span><text:span text:style-name="T1788">. Aplinkos ministerijos Bendrųjų<text:s/></text:span><text:span text:style-name="T1789">miškų ūkio reikmių finansavimo programos (toliau – Programa) lėšų naudojimo tarybos (toliau – Taryba) darbo reglamentas nustato Tarybos funkcijas, darbo ir sprendimų priėmimo pagrindinius principus ir atsakomybę.</text:span></text:p>
      <text:p text:style-name="P1790"><text:span text:style-name="T1791">2</text:span><text:span text:style-name="T1792">. Taryba – kolegialus, Aplinkos<text:s/></text:span><text:span text:style-name="T1793">ministerijos patariamasis organas, kurio veikla grindžiama teisėtumo, objektyvo, nepriklausomumo, konfidencialumo, kolegialumo, viešumo ir nešališkumo principais, kolegialiu klausimų svarstymu ir nutarimų priėmimu, bendra atsakomybe už priimtų nutarimų pas</text:span><text:span text:style-name="T1794">ekmes.</text:span><text:s/></text:p>
      <text:p text:style-name="P1795"><text:span text:style-name="T1796">3</text:span><text:span text:style-name="T1797">. Tarybos tikslas – teikti aplinkos ministrui siūlymus, išvadas ir rekomendacijas dėl Programos lėšų skyrimo<text:s/></text:span><text:span text:style-name="T1798">Reikmėms įgyvendinti, pasiūlymus dėl racionalaus Programos lėšų naudojimo.</text:span></text:p>
      <text:p text:style-name="P1799"><text:span text:style-name="T1800">4</text:span><text:span text:style-name="T1801">. Taryba savo veikloje vadovaujasi Lietuvos Respubliko</text:span><text:span text:style-name="T1802">s Konstitucija, Lietuvos Respublikos miškų įstatymu, kitais<text:s/></text:span><text:span text:style-name="T1803">į</text:span><text:span text:style-name="T1804">statymais ir po</text:span><text:span text:style-name="T1805">į</text:span><text:span text:style-name="T1806">statyminiais teisės aktais bei šiuo darbo reglamentu.</text:span></text:p>
      <text:p text:style-name="P1807"/>
      <text:p text:style-name="P1808"><text:span text:style-name="T1809">II</text:span><text:span text:style-name="T1810"><text:s/>SKYRIUS</text:span></text:p>
      <text:p text:style-name="P1811"><text:span text:style-name="T1812">TARYBOS FUNKCIJOS</text:span></text:p>
      <text:p text:style-name="P1813"/>
      <text:p text:style-name="P1814"><text:span text:style-name="T1815">5</text:span><text:span text:style-name="T1816">. Pagrindinės Tarybos funkcijos:</text:span></text:p>
      <text:p text:style-name="P1817"><text:span text:style-name="T1818">5.1</text:span><text:span text:style-name="T1819">. teikti siūlymus, išvadas ir rekomendacijas<text:s/></text:span><text:span text:style-name="T1820">dėl Programos lėšų skyrimo Reikmėms finansuoti pagal nustatyta tvarka pateiktas paraiškas ir pasiūlymus;</text:span></text:p>
      <text:p text:style-name="P1821"><text:span text:style-name="T1822">5.2</text:span><text:span text:style-name="T1823">. teikti siūlymus dėl racionalaus Programos lėšų naudojimo.</text:span></text:p>
      <text:p text:style-name="P1824"/>
      <text:p text:style-name="P1825"><text:span text:style-name="T1826">III</text:span><text:span text:style-name="T1827"><text:s/>SKYRIUS</text:span></text:p>
      <text:p text:style-name="P1828"><text:span text:style-name="T1829">TARYBOS DARBO ORGANIZAVIMAS</text:span></text:p>
      <text:p text:style-name="P1830"/>
      <text:p text:style-name="P1831"><text:span text:style-name="T1832">6</text:span><text:span text:style-name="T1833">. Pagrindinė Tarybos darbo forma yra posėdžiai.<text:s/></text:span></text:p>
      <text:p text:style-name="P1834"><text:span text:style-name="T1835">7</text:span><text:span text:style-name="T1836">.<text:s/></text:span><text:span text:style-name="T1837">Tarybos posėdžiai šaukiami ne rečiau kaip kartą per tris mėnesius.</text:span></text:p>
      <text:p text:style-name="P1838"><text:span text:style-name="T1839">8</text:span><text:span text:style-name="T1840">. Tarybos sudėtis tvirtinama aplinkos ministro įsakymu. Tarybos nariai skiriami neribotam laikui. Tarybą sudaro pirmininkas ir<text:s/></text:span><text:span text:style-name="T1841">ne mažiau kaip penki Tarybos nariai, kurie atstovauja šiuos Aplinkos ministerijos administracijos padalinius: Gamtos apsaugos politikos grupę</text:span><text:span text:style-name="T1842">,</text:span><text:span text:style-name="T1843"><text:s/></text:span><text:span text:style-name="T1844">Miškų</text:span><text:span text:style-name="T1845"><text:s/>politikos grupę,<text:s/></text:span><text:span text:style-name="T1846">Strateginio ir finansų valdymo skyrių</text:span><text:span text:style-name="T1847">, Teisės ir personalo skyrių,<text:s/></text:span><text:span text:style-name="T1848">Valstybės turto ir vieš</text:span><text:span text:style-name="T1849">ųjų pirkimų skyrių</text:span><text:span text:style-name="T1850">. Tarybos sekretorius nėra Tarybos narys.</text:span><text:s/></text:p>
      <text:p text:style-name="P1851">Punkto pakeitimai:</text:p>
      <text:p text:style-name="P1852"><text:span text:style-name="T1853">Nr.<text:s/></text:span><text:a xlink:href="https://www.e-tar.lt/portal/legalAct.html?documentId=0d8ea80081fe11e98436e02a0124fc68" office:target-frame-name="_top" xlink:show="replace"><text:span text:style-name="T1854">D1-328</text:span></text:a><text:span text:style-name="T1855">, 2019-05-28, paskelbta TAR 2019-05-29, i. k. 2019-08482</text:span></text:p>
      <text:p text:style-name="P1856"><text:span text:style-name="T1857">Nr.<text:s/></text:span><text:a xlink:href="https://www.e-tar.lt/portal/legalAct.html?documentId=3e1f9c90808b11eab005936df725feed" office:target-frame-name="_top" xlink:show="replace"><text:span text:style-name="T1858">D1-195</text:span></text:a><text:span text:style-name="T1859">, 2020-04-06, paskelbta TAR 2020-04-17, i. k. 2020-08069</text:span></text:p>
      <text:p text:style-name="Normal"/>
      <text:p text:style-name="P1860"><text:span text:style-name="T1861">9</text:span><text:span text:style-name="T1862">. Tarybos pirmininkas pirmininkauja Tarybos posėdžiams, pasirašo posėdžių protokolus, nustato po</text:span><text:span text:style-name="T1863">sėdžių datą, laiką ir darbotvarkę.</text:span></text:p>
      <text:p text:style-name="P1864"><text:span text:style-name="T1865">10</text:span><text:span text:style-name="T1866">. Tarybos sekretorius organizuoja Tarybos posėdžius, derina posėdžių datą, informuoja Tarybos narius ir jiems pateikia numatomą svarstyti medžiagą, tvarko visą Tarybos dokumentaciją, organizuoja reikalingos informac</text:span><text:span text:style-name="T1867">ijos gavimą, protokoluoja posėdžių metu ir vykdo kitus Tarybos pirmininko pavedimus, susijusius su Tarybos darbu.</text:span></text:p>
      <text:p text:style-name="P1868"><text:span text:style-name="T1869">11</text:span><text:span text:style-name="T1870">. Tarybos posėdžius gali inicijuoti Tarybos pirmininkas ar bet kuris Tarybos narys.</text:span><text:s/></text:p>
      <text:p text:style-name="P1871"><text:span text:style-name="T1872">12</text:span><text:span text:style-name="T1873">. Tarybos pirmininkas ar jo pavedimu ir Taryb</text:span><text:span text:style-name="T1874">os sekretorius į Tarybos posėdžius gali kviesti<text:s/></text:span><text:span text:style-name="T1875">Aplinkos ministerijos administracijos padalinių, įstaigų prie Aplinkos ministerijos ir kitų Aplinkos ministerijos reguliavimo sričiai priskirtų įstaigų</text:span><text:span text:style-name="T1876">, socialinių partnerių (Lietuvos miško savininkų asociaci</text:span><text:span text:style-name="T1877">ja, Privačių miškų savininkų asociacija, Lietuvos savivaldybių asociacija ir kt.) atstovus, kurie Tarybos veikloje gali dalyvauti stebėtojo teisėmis ir teikti savo nuomonę, papildomą informaciją svarstomais klausimais.<text:s/></text:span></text:p>
      <text:p text:style-name="P1878"><text:span text:style-name="T1879">13</text:span><text:span text:style-name="T1880">. Tarybos sekretorius ne vėlia</text:span><text:span text:style-name="T1881">u kaip prieš tris darbo dienas iki Tarybos posėdžio elektroniniu paštu Tarybos narius supažindina su posėdžio darbotvarke ir numatoma svarstyti medžiaga.</text:span></text:p>
      <text:p text:style-name="P1882"><text:span text:style-name="T1883">14</text:span><text:span text:style-name="T1884">. Kai<text:s/></text:span><text:span text:style-name="T1885">Tarybos pirmininkas negali dalyvauti posėdyje, Tarybos pirmininko pavaduotojas pirmininkau</text:span><text:span text:style-name="T1886">ja Tarybos posėdžiams ir pasirašo posėdžių protokolus.</text:span></text:p>
      <text:p text:style-name="P1887"><text:span text:style-name="T1888">15</text:span><text:span text:style-name="T1889">.<text:s/></text:span><text:span text:style-name="T1890">Tarybos narys, negalintis dalyvauti posėdyje, ne vėliau kaip prieš vieną darbo dieną iki šaukiamo posėdžio turi apie tai pranešti Tarybos sekretoriui.</text:span></text:p>
      <text:p text:style-name="P1891"><text:span text:style-name="T1892">16</text:span><text:span text:style-name="T1893">. Tarybos posėdis laikomas teisėtu,<text:s/></text:span><text:span text:style-name="T1894">jeigu jame dalyvauja daugiau negu pusė Tarybos narių, įskaitant ir Tarybos pirmininką ar/ir Tarybos pirmininko pavaduotoją.</text:span></text:p>
      <text:p text:style-name="P1895"><text:span text:style-name="T1896">17</text:span><text:span text:style-name="T1897">. Tarybos nutarimai priimami bendru sutarimu. Jeigu bendru sutarimu nutarimo nepavyksta priimti, vyksta atviras balsavimas. Nu</text:span><text:span text:style-name="T1898">tarimai priimami paprasta posėdyje dalyvaujančių Tarybos narių balsų dauguma. Kiekvienas Tarybos narys turi po vieną balsą. Balsams pasiskirsčius po lygiai, lemia Tarybos pirmininko balsas. Jeigu Tarybos narių nuomonės nesutampa, atskirosios Tarybos narių<text:s/></text:span><text:span text:style-name="T1899">nuomonės įrašomos į protokolą.</text:span></text:p>
      <text:p text:style-name="P1900"><text:span text:style-name="T1901">18</text:span><text:span text:style-name="T1902">. Tarybos narys privalo nedelsiant nusišalinti nuo visų viešųjų ir privačiųjų interesų konfliktą galinčių sukelti klausimų svarstymo ir sprendimų priėmimo etapų.<text:s/></text:span></text:p>
      <text:p text:style-name="P1903"><text:span text:style-name="T1904">19</text:span><text:span text:style-name="T1905">. Posėdis gali būti organizuojamas ir nuotoliniu (</text:span><text:span text:style-name="T1906">elektroninio susirašinėjimo) būdu. Nuotoliniu būdu organizuojamam posėdžiui taikomi tokie patys dalyvavimo bei dokumentų pateikimo reikalavimai kaip ir įprastam posėdžiui.<text:s/></text:span></text:p>
      <text:p text:style-name="P1907"/>
      <text:p text:style-name="P1908"/>
      <text:p text:style-name="P1909"><text:span text:style-name="T1910">IV</text:span><text:span text:style-name="T1911"><text:s/>SKYRIUS</text:span></text:p>
      <text:p text:style-name="P1912"><text:span text:style-name="T1913">TARYBOS NUTARIMŲ ĮFORMINIMAS</text:span></text:p>
      <text:p text:style-name="P1914"/>
      <text:p text:style-name="P1915"><text:span text:style-name="T1916">20</text:span><text:span text:style-name="T1917">. Tarybos posėdžiai<text:s/></text:span><text:span text:style-name="T1918">protokoluojami. Protokole nurodoma posėdžio data, protokolo eilės numeris, posėdžio dalyviai, svarstomi klausimai, priimti nutarimai</text:span><text:span text:style-name="T1919"><text:s/>ir teikiamos aplinkos ministrui išvados ir rekomendacijos dėl Programos lėšų skyrimo<text:s/></text:span><text:span text:style-name="T1920">priemonėms įgyvendinti, pasiūlymai dėl</text:span><text:span text:style-name="T1921"><text:s/>racionalaus Programos lėšų naudojimo. Protokolo projektas turi būti parengiamas ne vėliau kaip per penkias darbo dienas nuo posėdžio dienos.</text:span></text:p>
      <text:p text:style-name="P1922"><text:span text:style-name="T1923">21</text:span><text:span text:style-name="T1924">. Tarybos sekretorius elektroniniu paštu išsiunčia protokolo projektą visiems Tarybos nariams ne vėliau kaip</text:span><text:span text:style-name="T1925"><text:s/>per penkias darbo dienas nuo įvykusio Tarybos posėdžio. Tarybos nariai turi teisę per dvi darbo dienas nuo protokolo išsiuntimo dienos elektroniniu paštu pateikti pastabas ir pasiūlymus dėl protokolo projekto. Per dvi darbo dienas nepateikus pastabų ir pa</text:span><text:span text:style-name="T1926">siūlymų, laikoma, kad protokolo projektui pritarta.</text:span></text:p>
      <text:p text:style-name="P1927"><text:span text:style-name="T1928">22</text:span><text:span text:style-name="T1929">. Protokolą pasirašo visi posėdyje dalyvavę Tarybos nariai.</text:span></text:p>
      <text:p text:style-name="P1930"/>
      <text:p text:style-name="P1931"><text:span text:style-name="T1932">V</text:span><text:span text:style-name="T1933"><text:s/>SKYRIUS</text:span></text:p>
      <text:p text:style-name="P1934"><text:span text:style-name="T1935">TARYBOS NARIŲ ATSAKOMYBĖ</text:span></text:p>
      <text:p text:style-name="P1936"/>
      <text:p text:style-name="P1937"><text:span text:style-name="T1938">23</text:span><text:span text:style-name="T1939">. Tarybos nariai atsako už nutarimų priėmimą bei<text:s/></text:span><text:span text:style-name="T1940">išvadų ir rekomendacijų dėl Programos lė</text:span><text:span text:style-name="T1941">šų skyrimo<text:s/></text:span><text:span text:style-name="T1942">priemonėms įgyvendinti, pasiūlymų dėl racionalaus Programos lėšų naudojimo teikimą.<text:s/></text:span></text:p>
      <text:p text:style-name="P1943"><text:span text:style-name="T1944">24</text:span><text:span text:style-name="T1945">. Tarybos nariai už savo veiklą atsako Lietuvos Respublikos įstatymų nustatyta tvarka.</text:span></text:p>
      <text:p text:style-name="P1946"><text:span text:style-name="T1947">______________________</text:span></text:p>
      <text:p text:style-name="P1948"/>
      <text:p text:style-name="P1949"/>
      <text:soft-page-break/>
      <text:p text:style-name="P1950"><text:span text:style-name="T1951">Pakeitimai:</text:span></text:p>
      <text:p text:style-name="P1952"/>
      <text:p text:style-name="P1953"><text:span text:style-name="T1954">1.</text:span></text:p>
      <text:p text:style-name="P1955"><text:span text:style-name="T1956">Lietuvos Respublikos</text:span><text:span text:style-name="T1957"><text:s/>aplinkos ministerija, Įsakymas</text:span></text:p>
      <text:p text:style-name="P1958"><text:span text:style-name="T1959">Nr.<text:s/></text:span><text:a xlink:href="https://www.e-tar.lt/portal/legalAct.html?documentId=TAR.8347BF624787" office:target-frame-name="_top" xlink:show="replace"><text:span text:style-name="T1960">D1-1124</text:span></text:a><text:span text:style-name="T1961">, 2012-12-31, Žin., 2013, Nr. 2-46 (2013-01-05), i. k. 112301MISAK0D1-1124</text:span></text:p>
      <text:p text:style-name="P1962"><text:span text:style-name="T1963">Dėl Lietuvos Respublikos aplinkos ministro 2012 m. gruod</text:span><text:span text:style-name="T1964">žio 12 d. įsakymo Nr. D1-1082 "Dėl Bendrųjų miškų ūkio reikmių finansavimo programos administravimo" pakeitimo</text:span></text:p>
      <text:p text:style-name="P1965"/>
      <text:p text:style-name="P1966"><text:span text:style-name="T1967">2.</text:span></text:p>
      <text:p text:style-name="P1968"><text:span text:style-name="T1969">Lietuvos Respublikos aplinkos ministerija, Įsakymas</text:span></text:p>
      <text:p text:style-name="P1970"><text:span text:style-name="T1971">Nr.<text:s/></text:span><text:a xlink:href="https://www.e-tar.lt/portal/legalAct.html?documentId=TAR.4D76F20AFCB6" office:target-frame-name="_top" xlink:show="replace"><text:span text:style-name="T1972">D1-</text:span><text:span text:style-name="T1973">84</text:span></text:a><text:span text:style-name="T1974">, 2013-01-31, Žin., 2013, Nr. 14-689 (2013-02-07), i. k. 113301MISAK000D1-84</text:span></text:p>
      <text:p text:style-name="P1975"><text:span text:style-name="T1976">Dėl Lietuvos Respublikos aplinkos ministro 2012 m. gruodžio 12 d. įsakymo Nr. D1-1082 "Dėl Bendrųjų miškų ūkio reikmių finansavimo programos administravimo" pakeitimo</text:span></text:p>
      <text:p text:style-name="P1977"/>
      <text:p text:style-name="P1978"><text:span text:style-name="T1979">3.</text:span></text:p>
      <text:p text:style-name="P1980"><text:span text:style-name="T1981">Lietuv</text:span><text:span text:style-name="T1982">os Respublikos aplinkos ministerija, Įsakymas</text:span></text:p>
      <text:p text:style-name="P1983"><text:span text:style-name="T1984">Nr.<text:s/></text:span><text:a xlink:href="https://www.e-tar.lt/portal/legalAct.html?documentId=TAR.189F4875D872" office:target-frame-name="_top" xlink:show="replace"><text:span text:style-name="T1985">D1-395</text:span></text:a><text:span text:style-name="T1986">, 2013-05-28, Žin., 2013, Nr. 57-2904 (2013-06-01), i. k. 113301MISAK00D1-395</text:span></text:p>
      <text:p text:style-name="P1987"><text:span text:style-name="T1988">Dėl Lietuvos Respublikos aplinkos minist</text:span><text:span text:style-name="T1989">ro 2012 m. gruodžio 12 d. įsakymo Nr. D1-1082 "Dėl Bendrųjų miškų ūkio reikmių finansavimo programos administravimo" pakeitimo</text:span></text:p>
      <text:p text:style-name="P1990"/>
      <text:p text:style-name="P1991"><text:span text:style-name="T1992">4.</text:span></text:p>
      <text:p text:style-name="P1993"><text:span text:style-name="T1994">Lietuvos Respublikos aplinkos ministerija, Įsakymas</text:span></text:p>
      <text:p text:style-name="P1995"><text:span text:style-name="T1996">Nr.<text:s/></text:span><text:a xlink:href="https://www.e-tar.lt/portal/legalAct.html?documentId=b1f16e20d5ea11e3bb00c40fca124f97" office:target-frame-name="_top" xlink:show="replace"><text:span text:style-name="T1997">D1-405</text:span></text:a><text:span text:style-name="T1998">, 2014-05-06, paskelbta TAR 2014-05-07, i. k. 2014-05161</text:span></text:p>
      <text:p text:style-name="P1999"><text:span text:style-name="T2000">Dėl Lietuvos Respublikos aplinkos ministro 2012 m. gruodžio 12 d. įsakymo Nr. D1-1082 „Dėl Bendrųjų miškų ūkio reikmių finansavimo programos administravimo“ pakeiti</text:span><text:span text:style-name="T2001">mo</text:span></text:p>
      <text:p text:style-name="P2002"/>
      <text:p text:style-name="P2003"><text:span text:style-name="T2004">5.</text:span></text:p>
      <text:p text:style-name="P2005"><text:span text:style-name="T2006">Lietuvos Respublikos aplinkos ministerija, Įsakymas</text:span></text:p>
      <text:p text:style-name="P2007"><text:span text:style-name="T2008">Nr.<text:s/></text:span><text:a xlink:href="https://www.e-tar.lt/portal/legalAct.html?documentId=0935caa0f57011e4927fda1d051299fb" office:target-frame-name="_top" xlink:show="replace"><text:span text:style-name="T2009">D1-349</text:span></text:a><text:span text:style-name="T2010">, 2015-04-29, paskelbta TAR 2015-05-08, i. k. 2015-06995</text:span></text:p>
      <text:p text:style-name="P2011"><text:span text:style-name="T2012">Dėl Lietuvos Respublikos<text:s/></text:span><text:span text:style-name="T2013">aplinkos ministro 2012 m. gruodžio 12 d. įsakymo Nr. D1-1082 „Dėl Bendrųjų miškų ūkio reikmių finansavimo programos administravimo“ pakeitimo</text:span></text:p>
      <text:p text:style-name="P2014"/>
      <text:p text:style-name="P2015"><text:span text:style-name="T2016">6.</text:span></text:p>
      <text:p text:style-name="P2017"><text:span text:style-name="T2018">Lietuvos Respublikos aplinkos ministerija, Įsakymas</text:span></text:p>
      <text:p text:style-name="P2019"><text:span text:style-name="T2020">Nr.<text:s/></text:span><text:a xlink:href="https://www.e-tar.lt/portal/legalAct.html?documentId=8fcf05207e2f11e5b7eba10a9b5a9c5f" office:target-frame-name="_top" xlink:show="replace"><text:span text:style-name="T2021">D1-760</text:span></text:a><text:span text:style-name="T2022">, 2015-10-23, paskelbta TAR 2015-10-29, i. k. 2015-17055</text:span></text:p>
      <text:p text:style-name="P2023"><text:span text:style-name="T2024">Dėl Lietuvos Respublikos aplinkos ministro 2012 m. gruodžio 12 d. įsakymo Nr. D1-1082 „Dėl Bendrųjų miškų ūkio reikmių finansavimo programos administ</text:span><text:span text:style-name="T2025">ravimo“ pakeitimo</text:span></text:p>
      <text:p text:style-name="P2026"/>
      <text:p text:style-name="P2027"><text:span text:style-name="T2028">7.</text:span></text:p>
      <text:p text:style-name="P2029"><text:span text:style-name="T2030">Lietuvos Respublikos aplinkos ministerija, Įsakymas</text:span></text:p>
      <text:p text:style-name="P2031"><text:span text:style-name="T2032">Nr.<text:s/></text:span><text:a xlink:href="https://www.e-tar.lt/portal/legalAct.html?documentId=c630e8e0a24711e58fd1fc0b9bba68a7" office:target-frame-name="_top" xlink:show="replace"><text:span text:style-name="T2033">D1-891</text:span></text:a><text:span text:style-name="T2034">, 2015-12-04, paskelbta TAR 2015-12-14, i. k. 2015-19736</text:span></text:p>
      <text:p text:style-name="P2035"><text:span text:style-name="T2036">Dėl Lietuvos<text:s/></text:span><text:span text:style-name="T2037">Respublikos aplinkos ministro 2012 m. gruodžio 12 d. įsakymo Nr. D1-1082 „Dėl Bendrųjų miškų ūkio reikmių finansavimo programos administravimo“ pakeitimo</text:span></text:p>
      <text:p text:style-name="P2038"/>
      <text:p text:style-name="P2039"><text:span text:style-name="T2040">8.</text:span></text:p>
      <text:p text:style-name="P2041"><text:span text:style-name="T2042">Lietuvos Respublikos aplinkos ministerija, Įsakymas</text:span></text:p>
      <text:p text:style-name="P2043"><text:span text:style-name="T2044">Nr.<text:s/></text:span><text:a xlink:href="https://www.e-tar.lt/portal/legalAct.html?documentId=cd4121607eef11e6b969d7ae07280e89" office:target-frame-name="_top" xlink:show="replace"><text:span text:style-name="T2045">D1-625</text:span></text:a><text:span text:style-name="T2046">, 2016-09-19, paskelbta TAR 2016-09-20, i. k. 2016-23799</text:span></text:p>
      <text:p text:style-name="P2047"><text:span text:style-name="T2048">Dėl Lietuvos Respublikos aplinkos ministro 2012 m. gruodžio 12 d. įsakymo Nr. D1-1082 „Dėl Bendrųjų miškų ūkio reikmių finansavimo progra</text:span><text:span text:style-name="T2049">mos administravimo“ pakeitimo</text:span></text:p>
      <text:p text:style-name="P2050"/>
      <text:p text:style-name="P2051"><text:span text:style-name="T2052">9.</text:span></text:p>
      <text:p text:style-name="P2053"><text:span text:style-name="T2054">Lietuvos Respublikos aplinkos ministerija, Įsakymas</text:span></text:p>
      <text:p text:style-name="P2055"><text:span text:style-name="T2056">Nr.<text:s/></text:span><text:a xlink:href="https://www.e-tar.lt/portal/legalAct.html?documentId=7068f760a80c11e69ad4c8713b612d0f" office:target-frame-name="_top" xlink:show="replace"><text:span text:style-name="T2057">D1-758</text:span></text:a><text:span text:style-name="T2058">, 2016-11-11, paskelbta TAR 2016-11-11, i. k. 2016-26725</text:span></text:p>
      <text:p text:style-name="P2059"><text:span text:style-name="T2060">Dėl L</text:span><text:span text:style-name="T2061">ietuvos Respublikos aplinkos ministro 2012 m. gruodžio 12 d. įsakymo Nr. D1-1082 „Dėl Bendrųjų miškų ūkio reikmių finansavimo programos administravimo“ pakeitimo</text:span></text:p>
      <text:p text:style-name="P2062"/>
      <text:p text:style-name="P2063"><text:span text:style-name="T2064">10.</text:span></text:p>
      <text:p text:style-name="P2065"><text:span text:style-name="T2066">Lietuvos Respublikos aplinkos ministerija, Įsakymas</text:span></text:p>
      <text:p text:style-name="P2067"><text:span text:style-name="T2068">Nr.<text:s/></text:span><text:a xlink:href="https://www.e-tar.lt/portal/legalAct.html?documentId=1cdf35d0f9c611e68034be159a964f47" office:target-frame-name="_top" xlink:show="replace"><text:span text:style-name="T2069">D1-131</text:span></text:a><text:span text:style-name="T2070">, 2017-02-09, paskelbta TAR 2017-02-23, i. k. 2017-02980</text:span></text:p>
      <text:p text:style-name="P2071"><text:span text:style-name="T2072">Dėl Lietuvos Respublikos aplinkos ministro 2012 m. gruodžio 12 d. įsakymo Nr. D1-1082 „Dėl Bendrųjų miškų ūkio reikmių finansavi</text:span><text:span text:style-name="T2073">mo programos administravimo“ pakeitimo</text:span></text:p>
      <text:p text:style-name="P2074"/>
      <text:p text:style-name="P2075"><text:span text:style-name="T2076">11.</text:span></text:p>
      <text:soft-page-break/>
      <text:p text:style-name="P2077"><text:span text:style-name="T2078">Lietuvos Respublikos aplinkos ministerija, Įsakymas</text:span></text:p>
      <text:p text:style-name="P2079"><text:span text:style-name="T2080">Nr.<text:s/></text:span><text:a xlink:href="https://www.e-tar.lt/portal/legalAct.html?documentId=e9506b70660911e7b85cfdc787069b42" office:target-frame-name="_top" xlink:show="replace"><text:span text:style-name="T2081">D1-592</text:span></text:a><text:span text:style-name="T2082">, 2017-07-11, paskelbta TAR 2017-07-11, i. k.<text:s/></text:span><text:span text:style-name="T2083">2017-11916</text:span></text:p>
      <text:p text:style-name="P2084"><text:span text:style-name="T2085">Dėl Lietuvos Respublikos aplinkos ministro 2012 m. gruodžio 12 d. įsakymo Nr. D1-1082 „Dėl Bendrųjų miškų ūkio reikmių finansavimo programos administravimo“ pakeitimo</text:span></text:p>
      <text:p text:style-name="P2086"/>
      <text:p text:style-name="P2087"><text:span text:style-name="T2088">12.</text:span></text:p>
      <text:p text:style-name="P2089"><text:span text:style-name="T2090">Lietuvos Respublikos aplinkos ministerija, Įsakymas</text:span></text:p>
      <text:p text:style-name="P2091"><text:span text:style-name="T2092">Nr.<text:s/></text:span><text:a xlink:href="https://www.e-tar.lt/portal/legalAct.html?documentId=8137e8f0a80411e78a4c904b1afa0332" office:target-frame-name="_top" xlink:show="replace"><text:span text:style-name="T2093">D1-793</text:span></text:a><text:span text:style-name="T2094">, 2017-09-27, paskelbta TAR 2017-10-03, i. k. 2017-15548</text:span></text:p>
      <text:p text:style-name="P2095"><text:span text:style-name="T2096">Dėl Lietuvos Respublikos aplinkos ministro 2012 m. gruodžio 12 d. įsakymo Nr. D1-1082 „Dėl Bendrųjų miškų ūkio<text:s/></text:span><text:span text:style-name="T2097">reikmių finansavimo programos administravimo“ pakeitimo</text:span></text:p>
      <text:p text:style-name="P2098"/>
      <text:p text:style-name="P2099"><text:span text:style-name="T2100">13.</text:span></text:p>
      <text:p text:style-name="P2101"><text:span text:style-name="T2102">Lietuvos Respublikos aplinkos ministerija, Įsakymas</text:span></text:p>
      <text:p text:style-name="P2103"><text:span text:style-name="T2104">Nr.<text:s/></text:span><text:a xlink:href="https://www.e-tar.lt/portal/legalAct.html?documentId=62494c002dc811e88ea9fc46d2024961" office:target-frame-name="_top" xlink:show="replace"><text:span text:style-name="T2105">D1-210</text:span></text:a><text:span text:style-name="T2106">, 2018-03-19, paskelbta TAR 2018-03</text:span><text:span text:style-name="T2107">-22, i. k. 2018-04333</text:span></text:p>
      <text:p text:style-name="P2108"><text:span text:style-name="T2109">Dėl Bendrųjų miškų ūkio reikmių finansavimo programos administravimo</text:span></text:p>
      <text:p text:style-name="P2110"/>
      <text:p text:style-name="P2111"><text:span text:style-name="T2112">14.</text:span></text:p>
      <text:p text:style-name="P2113"><text:span text:style-name="T2114">Lietuvos Respublikos aplinkos ministerija, Įsakymas</text:span></text:p>
      <text:p text:style-name="P2115"><text:span text:style-name="T2116">Nr.<text:s/></text:span><text:a xlink:href="https://www.e-tar.lt/portal/legalAct.html?documentId=7dd88870850a11e8ae2bfd1913d66d57" office:target-frame-name="_top" xlink:show="replace"><text:span text:style-name="T2117">D1-502</text:span></text:a><text:span text:style-name="T2118">, 2018-06-13, paskelbta TAR 2018-07-11, i. k. 2018-11814</text:span></text:p>
      <text:p text:style-name="P2119"><text:span text:style-name="T2120">Dėl Lietuvos Respublikos aplinkos ministro 2012 m. gruodžio 12 d. įsakymo Nr. D1-1082 „Dėl Bendrųjų miškų ūkio reikmių finansavimo programos administravimo“ pakeitimo</text:span></text:p>
      <text:p text:style-name="P2121"/>
      <text:p text:style-name="P2122"><text:span text:style-name="T2123">15.</text:span></text:p>
      <text:p text:style-name="P2124"><text:span text:style-name="T2125">Lietuvos Respublikos aplink</text:span><text:span text:style-name="T2126">os ministerija, Įsakymas</text:span></text:p>
      <text:p text:style-name="P2127"><text:span text:style-name="T2128">Nr.<text:s/></text:span><text:a xlink:href="https://www.e-tar.lt/portal/legalAct.html?documentId=97bae6a0f88411e880d0fe0db08fac89" office:target-frame-name="_top" xlink:show="replace"><text:span text:style-name="T2129">D1-1035</text:span></text:a><text:span text:style-name="T2130">, 2018-12-05, paskelbta TAR 2018-12-05, i. k. 2018-19811</text:span></text:p>
      <text:p text:style-name="P2131"><text:span text:style-name="T2132">Dėl Lietuvos Respublikos aplinkos ministro 2012 m. gruodžio 12 d.</text:span><text:span text:style-name="T2133"><text:s/>įsakymo Nr. D1-1082 „Dėl Bendrųjų miškų ūkio reikmių finansavimo programos administravimo“ pakeitimo</text:span></text:p>
      <text:p text:style-name="P2134"/>
      <text:p text:style-name="P2135"><text:span text:style-name="T2136">16.</text:span></text:p>
      <text:p text:style-name="P2137"><text:span text:style-name="T2138">Lietuvos Respublikos aplinkos ministerija, Įsakymas</text:span></text:p>
      <text:p text:style-name="P2139"><text:span text:style-name="T2140">Nr.<text:s/></text:span><text:a xlink:href="https://www.e-tar.lt/portal/legalAct.html?documentId=0d8ea80081fe11e98436e02a0124fc68" office:target-frame-name="_top" xlink:show="replace"><text:span text:style-name="T2141">D1-328</text:span></text:a><text:span text:style-name="T2142">, 2019-05-28, paskelbta TAR 2019-05-29, i. k. 2019-08482</text:span></text:p>
      <text:p text:style-name="P2143"><text:span text:style-name="T2144">Dėl Lietuvos Respublikos aplinkos ministro 2012 m. gruodžio 12 d. įsakymo Nr. D1-1082 „Dėl Bendrųjų miškų ūkio reikmių finansavimo programos administravimo“ pakeitimo</text:span></text:p>
      <text:p text:style-name="P2145"/>
      <text:p text:style-name="P2146"><text:span text:style-name="T2147">17.</text:span></text:p>
      <text:p text:style-name="P2148"><text:span text:style-name="T2149">Lietuvos<text:s/></text:span><text:span text:style-name="T2150">Respublikos aplinkos ministerija, Įsakymas</text:span></text:p>
      <text:p text:style-name="P2151"><text:span text:style-name="T2152">Nr.<text:s/></text:span><text:a xlink:href="https://www.e-tar.lt/portal/legalAct.html?documentId=3e1f9c90808b11eab005936df725feed" office:target-frame-name="_top" xlink:show="replace"><text:span text:style-name="T2153">D1-195</text:span></text:a><text:span text:style-name="T2154">, 2020-04-06, paskelbta TAR 2020-04-17, i. k. 2020-08069</text:span></text:p>
      <text:p text:style-name="P2155"><text:span text:style-name="T2156">Dėl Lietuvos Respublikos aplinkos ministro 2012<text:s/></text:span><text:span text:style-name="T2157">m. gruodžio 12 d. įsakymo Nr. D1-1082 „Dėl Bendrųjų miškų ūkio reikmių finansavimo programos administravimo“ pakeitimo</text:span></text:p>
      <text:p text:style-name="P2158"/>
      <text:p text:style-name="P2159"><text:span text:style-name="T2160">18.</text:span></text:p>
      <text:p text:style-name="P2161"><text:span text:style-name="T2162">Lietuvos Respublikos aplinkos ministerija, Įsakymas</text:span></text:p>
      <text:p text:style-name="P2163"><text:span text:style-name="T2164">Nr.<text:s/></text:span><text:a xlink:href="https://www.e-tar.lt/portal/legalAct.html?documentId=f63ce720bc3011eab9d9cd0c85e0b745" office:target-frame-name="_top" xlink:show="replace"><text:span text:style-name="T2165">D1-406</text:span></text:a><text:span text:style-name="T2166">, 2020-07-01, paskelbta TAR 2020-07-02, i. k. 2020-14840</text:span></text:p>
      <text:p text:style-name="P2167"><text:span text:style-name="T2168">Dėl Lietuvos Respublikos aplinkos ministro 2012 m. gruodžio 12 d. įsakymo Nr. D1-1082 „Dėl Bendrų</text:span><text:span text:style-name="T2169">jų miškų ūkio reikmių finansavimo programos administravimo“ pakeitimo</text:span></text:p>
      <text:p text:style-name="P2170"/>
      <text:p text:style-name="P2171"><text:span text:style-name="T2172">19.</text:span></text:p>
      <text:p text:style-name="P2173"><text:span text:style-name="T2174">Lietuvos Respublikos aplinkos ministerija, Įsakymas</text:span></text:p>
      <text:p text:style-name="P2175"><text:span text:style-name="T2176">Nr.<text:s/></text:span><text:a xlink:href="https://www.e-tar.lt/portal/legalAct.html?documentId=ee9edde0eb6311eaa12ad7c04a383ca0" office:target-frame-name="_top" xlink:show="replace"><text:span text:style-name="T2177">D1-504</text:span></text:a><text:span text:style-name="T2178">, 2020-08-31, paskelb</text:span><text:span text:style-name="T2179">ta TAR 2020-08-31, i. k. 2020-18218</text:span></text:p>
      <text:p text:style-name="P2180"><text:span text:style-name="T2181">Dėl Lietuvos Respublikos aplinkos ministro 2012 m. gruodžio 12 d. įsakymo Nr. D1-1082 „Dėl Bendrųjų miškų ūkio reikmių finansavimo programos administravimo“ pakeitimo</text:span></text:p>
      <text:p text:style-name="P2182"/>
      <text:p text:style-name="P2183"><text:span text:style-name="T2184">20.</text:span></text:p>
      <text:p text:style-name="P2185"><text:span text:style-name="T2186">Lietuvos Respublikos aplinkos ministerija, Įsaky</text:span><text:span text:style-name="T2187">mas</text:span></text:p>
      <text:p text:style-name="P2188"><text:span text:style-name="T2189">Nr.<text:s/></text:span><text:a xlink:href="https://www.e-tar.lt/portal/legalAct.html?documentId=ada44290557511eb9dc7b575f08e8bea" office:target-frame-name="_top" xlink:show="replace"><text:span text:style-name="T2190">D1-21</text:span></text:a><text:span text:style-name="T2191">, 2021-01-13, paskelbta TAR 2021-01-13, i. k. 2021-00466</text:span></text:p>
      <text:p text:style-name="P2192"><text:span text:style-name="T2193">Dėl Lietuvos Respublikos aplinkos ministro 2012 m. gruodžio 12 d. įsakymo Nr. D1-1082 „D</text:span><text:span text:style-name="T2194">ėl Bendrųjų miškų ūkio reikmių finansavimo programos administrav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56"><text:page-number text:fixed="false">4</text:page-number></text:p>
        <text:p text:style-name="Header"/>
      </style:header>
    </style:master-page>
    <style:master-page style:next-style-name="MP1" style:name="MPF1" style:page-layout-name="PL1"/>
    <style:master-page style:name="MP2" style:page-layout-name="PL2">
      <style:header>
        <text:p text:style-name="P1251"><text:page-number text:fixed="false">4</text:page-number></text:p>
        <text:p text:style-name="Header"/>
      </style:header>
    </style:master-page>
    <style:master-page style:next-style-name="MP2" style:name="MPF2" style:page-layout-name="PL2"/>
    <style:master-page style:name="MP3" style:page-layout-name="PL3">
      <style:header>
        <text:p text:style-name="P1482"><text:page-number text:fixed="false">4</text:page-number></text:p>
        <text:p text:style-name="Header"/>
      </style:header>
    </style:master-page>
    <style:master-page style:next-style-name="MP3" style:name="MPF3" style:page-layout-name="PL3"/>
    <style:master-page style:name="MP4" style:page-layout-name="PL4">
      <style:header>
        <text:p text:style-name="P1565"><text:page-number text:fixed="false">4</text:page-number></text:p>
        <text:p text:style-name="Header"/>
      </style:header>
    </style:master-page>
    <style:master-page style:next-style-name="MP4" style:name="MPF4" style:page-layout-name="PL4"/>
    <style:master-page style:name="MP5" style:page-layout-name="PL5">
      <style:header>
        <text:p text:style-name="P1771"><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26T12:44:00Z</meta:creation-date>
    <dc:date>2021-04-26T12:44:00Z</dc:date>
    <meta:template xlink:href="Normal.dotm" xlink:type="simple"/>
    <meta:editing-cycles>2</meta:editing-cycles>
    <meta:editing-duration>PT0S</meta:editing-duration>
    <meta:document-statistic meta:page-count="24" meta:paragraph-count="465" meta:word-count="9169" meta:character-count="76281" meta:row-count="1608" meta:non-whitespace-character-count="67577"/>
  </office:meta>
</office:document-meta>
</file>