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229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229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229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style:tab-stops>
          <style:tab-stop style:type="right" style:position="6.2993in"/>
        </style:tab-stops>
      </style:paragraph-properties>
    </style:style>
    <style:style style:name="T201" style:parent-style-name="DefaultParagraphFont" style:family="text">
      <style:text-properties fo:text-transform="uppercase" fo:color="#000000"/>
    </style:style>
    <style:style style:name="P202" style:parent-style-name="Normal" style:family="paragraph">
      <style:paragraph-properties fo:widows="0" fo:orphans="0">
        <style:tab-stops>
          <style:tab-stop style:type="right" style:position="6.2993in"/>
        </style:tab-stops>
      </style:paragraph-properties>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widows="0" fo:orphans="0" fo:break-before="page" fo:margin-left="3.1493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widows="0" fo:orphans="0" fo:margin-left="3.1493in">
        <style:tab-stops/>
      </style:paragraph-properties>
      <style:text-properties fo:color="#000000"/>
    </style:style>
    <style:style style:name="P208" style:parent-style-name="Normal" style:family="paragraph">
      <style:paragraph-properties fo:widows="0" fo:orphans="0" fo:margin-left="3.1493in">
        <style:tab-stops/>
      </style:paragraph-properties>
      <style:text-properties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text-transform="uppercase" fo:color="#000000" fo:letter-spacing="-0.0041in"/>
    </style:style>
    <style:style style:name="T226" style:parent-style-name="DefaultParagraphFont" style:family="text">
      <style:text-properties fo:text-transform="uppercase" fo:color="#000000" fo:letter-spacing="-0.0041in"/>
    </style:style>
    <style:style style:name="T227" style:parent-style-name="DefaultParagraphFont" style:family="text">
      <style:text-properties fo:color="#000000" fo:letter-spacing="-0.0041in"/>
    </style:style>
    <style:style style:name="T228" style:parent-style-name="DefaultParagraphFont" style:family="text">
      <style:text-properties fo:color="#0000FF" fo:letter-spacing="-0.0041in" style:text-underline-type="single" style:text-underline-style="solid" style:text-underline-width="auto" style:text-underline-mode="continuous"/>
    </style:style>
    <style:style style:name="T229" style:parent-style-name="DefaultParagraphFont" style:family="text">
      <style:text-properties fo:color="#000000" fo:letter-spacing="-0.0041in"/>
    </style:style>
    <style:style style:name="T230" style:parent-style-name="DefaultParagraphFont" style:family="text">
      <style:text-properties fo:color="#0000FF" fo:letter-spacing="-0.0041in" style:text-underline-type="single" style:text-underline-style="solid" style:text-underline-width="auto" style:text-underline-mode="continuous"/>
    </style:style>
    <style:style style:name="T231" style:parent-style-name="DefaultParagraphFont" style:family="text">
      <style:text-properties fo:color="#000000" fo:letter-spacing="-0.0041in"/>
    </style:style>
    <style:style style:name="T232" style:parent-style-name="DefaultParagraphFont" style:family="text">
      <style:text-properties fo:color="#0000FF" fo:letter-spacing="-0.0041in" style:text-underline-type="single" style:text-underline-style="solid" style:text-underline-width="auto" style:text-underline-mode="continuous"/>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color="#000000"/>
    </style:style>
    <style:style style:name="P788" style:parent-style-name="Normal"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P789"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790"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79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9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9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79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9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9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800" style:family="table-column">
      <style:table-column-properties style:column-width="0.4916in" style:use-optimal-column-width="false"/>
    </style:style>
    <style:style style:name="TableColumn801" style:family="table-column">
      <style:table-column-properties style:column-width="0.5763in" style:use-optimal-column-width="false"/>
    </style:style>
    <style:style style:name="TableColumn802" style:family="table-column">
      <style:table-column-properties style:column-width="0.9993in" style:use-optimal-column-width="false"/>
    </style:style>
    <style:style style:name="TableColumn803" style:family="table-column">
      <style:table-column-properties style:column-width="1.2673in" style:use-optimal-column-width="false"/>
    </style:style>
    <style:style style:name="TableColumn804" style:family="table-column">
      <style:table-column-properties style:column-width="1.7402in" style:use-optimal-column-width="false"/>
    </style:style>
    <style:style style:name="TableColumn805" style:family="table-column">
      <style:table-column-properties style:column-width="0.4145in" style:use-optimal-column-width="false"/>
    </style:style>
    <style:style style:name="TableColumn806" style:family="table-column">
      <style:table-column-properties style:column-width="0.1666in" style:use-optimal-column-width="false"/>
    </style:style>
    <style:style style:name="TableColumn807" style:family="table-column">
      <style:table-column-properties style:column-width="0.1666in" style:use-optimal-column-width="false"/>
    </style:style>
    <style:style style:name="TableColumn808" style:family="table-column">
      <style:table-column-properties style:column-width="0.1666in" style:use-optimal-column-width="false"/>
    </style:style>
    <style:style style:name="TableColumn809" style:family="table-column">
      <style:table-column-properties style:column-width="0.309in" style:use-optimal-column-width="false"/>
    </style:style>
    <style:style style:name="Table799" style:family="table">
      <style:table-properties style:width="6.2986in" fo:margin-left="0in" table:align="lef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50" style:family="table-row">
      <style:table-row-properties style:min-row-height="0.0354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9847in"/>
          <style:tab-stop style:type="left" style:position="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ab-stops>
          <style:tab-stop style:type="left" style:position="0.9847in"/>
          <style:tab-stop style:type="left" style:position="1.1812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81" style:family="table-row">
      <style:table-row-properties style:min-row-height="0.2645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9847in"/>
          <style:tab-stop style:type="left" style:position="1.1812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style="italic" style:font-style-asian="italic"/>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93" style:family="table-row">
      <style:table-row-properties style:min-row-height="0.4131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left" style:position="0.9847in"/>
          <style:tab-stop style:type="left" style:position="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07" style:family="table-row">
      <style:table-row-properties style:min-row-height="0.2618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left" style:position="0.9847in"/>
          <style:tab-stop style:type="left" style:position="1.1812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style="italic" style:font-style-asian="italic" fo:letter-spacing="0.0013in"/>
    </style:style>
    <style:style style:name="T914" style:parent-style-name="DefaultParagraphFont" style:family="text">
      <style:text-properties fo:font-style="italic" style:font-style-asian="italic" fo:letter-spacing="0.0013in"/>
    </style:style>
    <style:style style:name="T915" style:parent-style-name="DefaultParagraphFont" style:family="text">
      <style:text-properties fo:font-style="italic" style:font-style-asian="italic" fo:letter-spacing="0.0013in"/>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21" style:family="table-row">
      <style:table-row-properties style:min-row-height="0.261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ab-stops>
          <style:tab-stop style:type="left" style:position="0.9847in"/>
          <style:tab-stop style:type="left" style:position="1.1812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9847in"/>
          <style:tab-stop style:type="left" style:position="1.181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57" style:family="table-row">
      <style:table-row-properties style:min-row-height="0.3604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position="0.9847in"/>
          <style:tab-stop style:type="left" style:position="1.1812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style="italic" style:font-style-asian="italic"/>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9847in"/>
          <style:tab-stop style:type="left" style:position="1.1812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ableRow987" style:family="table-row">
      <style:table-row-properties style:min-row-height="0.213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996" style:family="table-row">
      <style:table-row-properties style:min-row-height="0.1666in" style:use-optimal-row-height="false"/>
    </style:style>
    <style:style style:name="P997" style:parent-style-name="Normal" style:family="paragraph">
      <style:paragraph-properties fo:widows="0" fo:orphans="0">
        <style:tab-stops>
          <style:tab-stop style:type="left" style:position="0.9847in"/>
          <style:tab-stop style:type="left" style:position="1.1812in"/>
        </style:tab-stops>
      </style:paragraph-properties>
    </style:style>
    <style:style style:name="P99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9847in"/>
          <style:tab-stop style:type="left" style:position="1.1812in"/>
        </style:tab-stops>
      </style:paragraph-properties>
    </style:style>
    <style:style style:name="T1001" style:parent-style-name="DefaultParagraphFont" style:family="text">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ab-stops>
          <style:tab-stop style:type="left" style:position="0.9847in"/>
          <style:tab-stop style:type="left" style:position="1.1812in"/>
        </style:tab-stops>
      </style:paragraph-properties>
    </style:style>
    <style:style style:name="P100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005" style:family="table-row">
      <style:table-row-properties style:min-row-height="0.1895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016" style:family="table-row">
      <style:table-row-properties style:min-row-height="0.2263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027" style:family="table-row">
      <style:table-row-properties style:min-row-height="0.2131in"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38" style:family="table-row">
      <style:table-row-properties style:min-row-height="0.7465in" style:use-optimal-row-height="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style:tab-stops>
          <style:tab-stop style:type="left" style:position="0.9847in"/>
          <style:tab-stop style:type="left" style:position="1.1812in"/>
        </style:tab-stops>
      </style:paragraph-properties>
    </style:style>
    <style:style style:name="T1041" style:parent-style-name="DefaultParagraphFont" style:family="text">
      <style:text-properties fo:font-weight="bold" style:font-weight-asian="bold"/>
    </style:style>
    <style:style style:name="P1042"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1043" style:parent-style-name="DefaultParagraphFont" style:family="text">
      <style:text-properties fo:font-style="italic" style:font-style-asian="italic"/>
    </style:style>
    <style:style style:name="P1044"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045"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046"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49" style:family="table-cell">
      <style:table-cell-properties fo:border-top="0.0069in solid #000000" fo:border-left="none" fo:border-bottom="0.0069in solid #000000" fo:border-right="none" fo:padding-top="0in" fo:padding-left="0.075in" fo:padding-bottom="0in" fo:padding-right="0.075in"/>
    </style:style>
    <style:style style:name="P1050"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51" style:family="table-cell">
      <style:table-cell-properties fo:border-top="0.0069in solid #000000" fo:border-left="none" fo:border-bottom="0.0069in solid #000000" fo:border-right="none" fo:padding-top="0in" fo:padding-left="0.075in" fo:padding-bottom="0in" fo:padding-right="0.075in"/>
    </style:style>
    <style:style style:name="P1052"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P105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P1056" style:parent-style-name="Normal" style:family="paragraph">
      <style:paragraph-properties fo:widows="0" fo:orphans="0">
        <style:tab-stops>
          <style:tab-stop style:type="left" style:position="0.9847in"/>
          <style:tab-stop style:type="left" style:position="1.1812in"/>
        </style:tab-stops>
      </style:paragraph-properties>
    </style:style>
    <style:style style:name="P1057" style:parent-style-name="Normal" style:family="paragraph">
      <style:paragraph-properties fo:widows="0" fo:orphans="0">
        <style:tab-stops>
          <style:tab-stop style:type="left" style:position="0.9847in"/>
          <style:tab-stop style:type="left" style:position="1.1812in"/>
        </style:tab-stops>
      </style:paragraph-properties>
    </style:style>
    <style:style style:name="P1058" style:parent-style-name="Normal" style:family="paragraph">
      <style:paragraph-properties fo:widows="0" fo:orphans="0"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TableColumn1060" style:family="table-column">
      <style:table-column-properties style:column-width="2.0993in"/>
    </style:style>
    <style:style style:name="TableColumn1061" style:family="table-column">
      <style:table-column-properties style:column-width="1.3923in"/>
    </style:style>
    <style:style style:name="TableColumn1062" style:family="table-column">
      <style:table-column-properties style:column-width="2.8069in"/>
    </style:style>
    <style:style style:name="Table1059" style:family="table">
      <style:table-properties style:width="6.2986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text-align="center"/>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end"/>
    </style:style>
    <style:style style:name="P1072" style:parent-style-name="Normal" style:family="paragraph">
      <style:paragraph-properties fo:widows="0" fo:orphans="0" fo:text-align="end"/>
    </style:style>
    <style:style style:name="P1073" style:parent-style-name="Normal" style:family="paragraph">
      <style:paragraph-properties fo:widows="0" fo:orphans="0" fo:text-align="justify">
        <style:tab-stops>
          <style:tab-stop style:type="left" style:position="0.9847in"/>
          <style:tab-stop style:type="left" style:position="1.1812in"/>
          <style:tab-stop style:type="left" style:position="4.25in"/>
          <style:tab-stop style:type="right" style:position="6.8909in"/>
        </style:tab-stops>
      </style:paragraph-properties>
    </style:style>
    <style:style style:name="P1074"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075" style:parent-style-name="Normal" style:family="paragraph">
      <style:paragraph-properties fo:widows="0" fo:orphans="0" fo:text-align="justify" fo:margin-left="3.8395in">
        <style:tab-stops>
          <style:tab-stop style:type="left" style:position="-2.8548in"/>
          <style:tab-stop style:type="left" style:position="-2.6583in"/>
          <style:tab-stop style:type="left" style:position="0.4104in"/>
          <style:tab-stop style:type="right" style:position="3.0513in"/>
        </style:tab-stops>
      </style:paragraph-properties>
    </style:style>
    <style:style style:name="P1076"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077" style:parent-style-name="Normal" style:family="paragraph">
      <style:paragraph-properties fo:widows="0" fo:orphans="0" fo:break-before="page" fo:margin-left="3.1493in">
        <style:tab-stops>
          <style:tab-stop style:type="left" style:position="-2.1645in"/>
          <style:tab-stop style:type="left" style:position="-1.968in"/>
          <style:tab-stop style:type="left" style:position="1.1006in"/>
          <style:tab-stop style:type="right" style:position="3.7416in"/>
        </style:tab-stops>
      </style:paragraph-properties>
    </style:style>
    <style:style style:name="P1078" style:parent-style-name="Normal" style:family="paragraph">
      <style:paragraph-properties fo:widows="0" fo:orphans="0" fo:margin-left="3.1493in">
        <style:tab-stops>
          <style:tab-stop style:type="left" style:position="-2.1645in"/>
          <style:tab-stop style:type="left" style:position="-1.968in"/>
          <style:tab-stop style:type="left" style:position="1.1006in"/>
          <style:tab-stop style:type="right" style:position="3.7416in"/>
        </style:tab-stops>
      </style:paragraph-properties>
    </style:style>
    <style:style style:name="P1079"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08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8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8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086" style:parent-style-name="DefaultParagraphFont" style:family="text">
      <style:text-properties fo:font-weight="bold" style:font-weight-asian="bold"/>
    </style:style>
    <style:style style:name="P108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8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8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091" style:family="table-column">
      <style:table-column-properties style:column-width="0.1638in" style:use-optimal-column-width="false"/>
    </style:style>
    <style:style style:name="TableColumn1092" style:family="table-column">
      <style:table-column-properties style:column-width="0.4111in" style:use-optimal-column-width="false"/>
    </style:style>
    <style:style style:name="TableColumn1093" style:family="table-column">
      <style:table-column-properties style:column-width="0.4937in" style:use-optimal-column-width="false"/>
    </style:style>
    <style:style style:name="TableColumn1094" style:family="table-column">
      <style:table-column-properties style:column-width="0.9986in" style:use-optimal-column-width="false"/>
    </style:style>
    <style:style style:name="TableColumn1095" style:family="table-column">
      <style:table-column-properties style:column-width="1.2666in" style:use-optimal-column-width="false"/>
    </style:style>
    <style:style style:name="TableColumn1096" style:family="table-column">
      <style:table-column-properties style:column-width="1.9861in" style:use-optimal-column-width="false"/>
    </style:style>
    <style:style style:name="TableColumn1097" style:family="table-column">
      <style:table-column-properties style:column-width="0.25in" style:use-optimal-column-width="false"/>
    </style:style>
    <style:style style:name="TableColumn1098" style:family="table-column">
      <style:table-column-properties style:column-width="0.1666in" style:use-optimal-column-width="false"/>
    </style:style>
    <style:style style:name="TableColumn1099" style:family="table-column">
      <style:table-column-properties style:column-width="0.1666in" style:use-optimal-column-width="false"/>
    </style:style>
    <style:style style:name="TableColumn1100" style:family="table-column">
      <style:table-column-properties style:column-width="0.3951in" style:use-optimal-column-width="false"/>
    </style:style>
    <style:style style:name="Table1090" style:family="table">
      <style:table-properties style:width="6.2986in" fo:margin-left="0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9847in"/>
          <style:tab-stop style:type="left" style:position="1.181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style="italic" style:font-style-asian="italic"/>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13" style:family="table-row">
      <style:table-row-properties style:min-row-height="0.322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left" style:position="0.9847in"/>
          <style:tab-stop style:type="left" style:position="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25" style:family="table-row">
      <style:table-row-properties style:min-row-height="0.3229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9847in"/>
          <style:tab-stop style:type="left" style:position="1.1812in"/>
        </style:tab-stops>
      </style:paragraph-properties>
    </style:style>
    <style:style style:name="T1130" style:parent-style-name="DefaultParagraphFont" style:family="text">
      <style:text-properties fo:font-weight="bold" style:font-weight-asian="bold"/>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36" style:family="table-row">
      <style:table-row-properties style:min-row-height="0.322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9847in"/>
          <style:tab-stop style:type="left" style:position="1.1812in"/>
        </style:tab-stops>
      </style:paragraph-properties>
    </style:style>
    <style:style style:name="T1141" style:parent-style-name="DefaultParagraphFont" style:family="text">
      <style:text-properties fo:font-weight="bold" style:font-weight-asian="bold"/>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ab-stops>
          <style:tab-stop style:type="left" style:position="0.9847in"/>
          <style:tab-stop style:type="left" style:position="1.1812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75" style:family="table-row">
      <style:table-row-properties style:min-row-height="0.2645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9847in"/>
          <style:tab-stop style:type="left" style:position="1.1812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88" style:family="table-row">
      <style:table-row-properties style:min-row-height="0.4131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9847in"/>
          <style:tab-stop style:type="left" style:position="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01" style:family="table-row">
      <style:table-row-properties style:min-row-height="0.261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9847in"/>
          <style:tab-stop style:type="left" style:position="1.1812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style="italic" style:font-style-asian="italic" fo:letter-spacing="0.0013in"/>
    </style:style>
    <style:style style:name="T1208" style:parent-style-name="DefaultParagraphFont" style:family="text">
      <style:text-properties fo:font-style="italic" style:font-style-asian="italic" fo:letter-spacing="0.0013in"/>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14" style:family="table-row">
      <style:table-row-properties style:min-row-height="0.261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9847in"/>
          <style:tab-stop style:type="left" style:position="1.1812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style="italic" style:font-style-asian="italic"/>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9847in"/>
          <style:tab-stop style:type="left" style:position="1.1812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style="italic" style:font-style-asian="italic"/>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48" style:family="table-row">
      <style:table-row-properties style:min-row-height="0.3604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9847in"/>
          <style:tab-stop style:type="left" style:position="1.1812in"/>
        </style:tab-stops>
      </style:paragraph-properties>
    </style:style>
    <style:style style:name="T1253" style:parent-style-name="DefaultParagraphFont" style:family="text">
      <style:text-properties fo:font-weight="bold" style:font-weight-asian="bold"/>
    </style:style>
    <style:style style:name="T1254" style:parent-style-name="DefaultParagraphFont" style:family="text">
      <style:text-properties fo:font-style="italic" style:font-style-asian="italic"/>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9847in"/>
          <style:tab-stop style:type="left" style:position="1.1812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ableRow1278" style:family="table-row">
      <style:table-row-properties style:min-row-height="0.2131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87" style:family="table-row">
      <style:table-row-properties style:min-row-height="0.1666in" style:use-optimal-row-height="false"/>
    </style:style>
    <style:style style:name="P1288" style:parent-style-name="Normal" style:family="paragraph">
      <style:paragraph-properties fo:widows="0" fo:orphans="0">
        <style:tab-stops>
          <style:tab-stop style:type="left" style:position="0.9847in"/>
          <style:tab-stop style:type="left" style:position="1.1812in"/>
        </style:tab-stops>
      </style:paragraph-properties>
    </style:style>
    <style:style style:name="P128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0.9847in"/>
          <style:tab-stop style:type="left" style:position="1.1812in"/>
        </style:tab-stops>
      </style:paragraph-properties>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96" style:family="table-row">
      <style:table-row-properties style:min-row-height="0.1895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307" style:family="table-row">
      <style:table-row-properties style:min-row-height="0.2263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318" style:family="table-row">
      <style:table-row-properties style:min-row-height="0.2131in" style:use-optimal-row-height="false"/>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329" style:family="table-row">
      <style:table-row-properties style:min-row-height="0.7465in"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fo:widows="0" fo:orphans="0">
        <style:tab-stops>
          <style:tab-stop style:type="left" style:position="0.9847in"/>
          <style:tab-stop style:type="left" style:position="1.1812in"/>
        </style:tab-stops>
      </style:paragraph-properties>
    </style:style>
    <style:style style:name="T1332" style:parent-style-name="DefaultParagraphFont" style:family="text">
      <style:text-properties fo:font-weight="bold" style:font-weight-asian="bold"/>
    </style:style>
    <style:style style:name="P1333"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1334" style:parent-style-name="DefaultParagraphFont" style:family="text">
      <style:text-properties fo:font-style="italic" style:font-style-asian="italic"/>
    </style:style>
    <style:style style:name="P1335"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336"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P134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P1346" style:parent-style-name="Normal" style:family="paragraph">
      <style:paragraph-properties fo:widows="0" fo:orphans="0">
        <style:tab-stops>
          <style:tab-stop style:type="left" style:position="0.9847in"/>
          <style:tab-stop style:type="left" style:position="1.1812in"/>
        </style:tab-stops>
      </style:paragraph-properties>
    </style:style>
    <style:style style:name="P1347" style:parent-style-name="Normal" style:family="paragraph">
      <style:paragraph-properties fo:widows="0" fo:orphans="0">
        <style:tab-stops>
          <style:tab-stop style:type="left" style:position="0.9847in"/>
          <style:tab-stop style:type="left" style:position="1.1812in"/>
        </style:tab-stops>
      </style:paragraph-properties>
    </style:style>
    <style:style style:name="P1348" style:parent-style-name="Normal" style:family="paragraph">
      <style:paragraph-properties fo:widows="0" fo:orphans="0"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TableColumn1350" style:family="table-column">
      <style:table-column-properties style:column-width="2.0993in"/>
    </style:style>
    <style:style style:name="TableColumn1351" style:family="table-column">
      <style:table-column-properties style:column-width="1.3923in"/>
    </style:style>
    <style:style style:name="TableColumn1352" style:family="table-column">
      <style:table-column-properties style:column-width="2.8069in"/>
    </style:style>
    <style:style style:name="Table1349" style:family="table">
      <style:table-properties style:width="6.2986in" fo:margin-left="0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text-align="center"/>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end"/>
    </style:style>
    <style:style style:name="P1362" style:parent-style-name="Normal" style:family="paragraph">
      <style:paragraph-properties fo:widows="0" fo:orphans="0" fo:text-align="end"/>
    </style:style>
    <style:style style:name="P1363" style:parent-style-name="Normal" style:family="paragraph">
      <style:paragraph-properties fo:widows="0" fo:orphans="0" fo:text-align="justify">
        <style:tab-stops>
          <style:tab-stop style:type="left" style:position="0.9847in"/>
          <style:tab-stop style:type="left" style:position="1.1812in"/>
          <style:tab-stop style:type="left" style:position="4.25in"/>
          <style:tab-stop style:type="right" style:position="6.8909in"/>
        </style:tab-stops>
      </style:paragraph-properties>
    </style:style>
    <style:style style:name="P1364"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365" style:parent-style-name="Normal" style:family="paragraph">
      <style:paragraph-properties fo:widows="0" fo:orphans="0" fo:text-align="justify" fo:margin-left="4.2333in">
        <style:tab-stops>
          <style:tab-stop style:type="left" style:position="-3.2486in"/>
          <style:tab-stop style:type="left" style:position="-3.052in"/>
          <style:tab-stop style:type="left" style:position="0.0166in"/>
          <style:tab-stop style:type="right" style:position="2.6576in"/>
        </style:tab-stops>
      </style:paragraph-properties>
    </style:style>
    <style:style style:name="P1366"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367" style:parent-style-name="Normal" style:family="paragraph">
      <style:paragraph-properties fo:widows="0" fo:orphans="0" fo:break-before="page" fo:margin-left="3.1493in">
        <style:tab-stops>
          <style:tab-stop style:type="left" style:position="-2.1645in"/>
          <style:tab-stop style:type="left" style:position="-1.968in"/>
          <style:tab-stop style:type="left" style:position="0.6902in"/>
          <style:tab-stop style:type="right" style:position="3.7416in"/>
        </style:tab-stops>
      </style:paragraph-properties>
    </style:style>
    <style:style style:name="P1368" style:parent-style-name="Normal" style:family="paragraph">
      <style:paragraph-properties fo:widows="0" fo:orphans="0" fo:margin-left="3.1493in">
        <style:tab-stops>
          <style:tab-stop style:type="left" style:position="-2.1645in"/>
          <style:tab-stop style:type="left" style:position="-1.968in"/>
          <style:tab-stop style:type="left" style:position="0.6902in"/>
          <style:tab-stop style:type="right" style:position="3.7416in"/>
        </style:tab-stops>
      </style:paragraph-properties>
    </style:style>
    <style:style style:name="P1369"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37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37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7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37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style:style>
    <style:style style:name="P137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37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7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37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80" style:parent-style-name="Normal" style:family="paragraph">
      <style:paragraph-properties fo:widows="0" fo:orphans="0" fo:text-align="justify">
        <style:tab-stops>
          <style:tab-stop style:type="left" style:position="0.9847in"/>
          <style:tab-stop style:type="left" style:position="1.1812in"/>
        </style:tab-stops>
      </style:paragraph-properties>
    </style:style>
    <style:style style:name="P138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TableColumn1383" style:family="table-column">
      <style:table-column-properties style:column-width="0.993in"/>
    </style:style>
    <style:style style:name="TableColumn1384" style:family="table-column">
      <style:table-column-properties style:column-width="0.8687in"/>
    </style:style>
    <style:style style:name="TableColumn1385" style:family="table-column">
      <style:table-column-properties style:column-width="1.0388in"/>
    </style:style>
    <style:style style:name="TableColumn1386" style:family="table-column">
      <style:table-column-properties style:column-width="0.9687in"/>
    </style:style>
    <style:style style:name="TableColumn1387" style:family="table-column">
      <style:table-column-properties style:column-width="0.9687in"/>
    </style:style>
    <style:style style:name="TableColumn1388" style:family="table-column">
      <style:table-column-properties style:column-width="1.4604in"/>
    </style:style>
    <style:style style:name="Table1382" style:family="table">
      <style:table-properties style:width="6.2986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400" style:family="table-row">
      <style:table-row-properties/>
    </style:style>
    <style:style style:name="P140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40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40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40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43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437" style:family="table-column">
      <style:table-column-properties style:column-width="2.0993in"/>
    </style:style>
    <style:style style:name="TableColumn1438" style:family="table-column">
      <style:table-column-properties style:column-width="1.3923in"/>
    </style:style>
    <style:style style:name="TableColumn1439" style:family="table-column">
      <style:table-column-properties style:column-width="2.8069in"/>
    </style:style>
    <style:style style:name="Table1436" style:family="table">
      <style:table-properties style:width="6.2986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style>
    <style:style style:name="P1447" style:parent-style-name="Normal" style:family="paragraph">
      <style:paragraph-properties fo:widows="0" fo:orphans="0" fo:text-align="center"/>
      <style:text-properties fo:font-style="italic" style:font-style-asian="italic"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end"/>
      <style:text-properties fo:font-style="italic" style:font-style-asian="italic" fo:font-size="10pt" style:font-size-asian="10pt"/>
    </style:style>
    <style:style style:name="P1450" style:parent-style-name="Normal" style:family="paragraph">
      <style:paragraph-properties fo:widows="0" fo:orphans="0" fo:text-align="end"/>
      <style:text-properties fo:font-style="italic" style:font-style-asian="italic" fo:font-size="10pt" style:font-size-asian="10pt"/>
    </style:style>
    <style:style style:name="P1451" style:parent-style-name="Normal" style:family="paragraph">
      <style:paragraph-properties fo:widows="0" fo:orphans="0" fo:margin-left="3.1493in" fo:text-indent="0.3944in">
        <style:tab-stops>
          <style:tab-stop style:type="left" style:position="-2.1645in"/>
          <style:tab-stop style:type="left" style:position="-1.968in"/>
        </style:tab-stops>
      </style:paragraph-properties>
      <style:text-properties fo:color="#000000"/>
    </style:style>
    <style:style style:name="P145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453" style:parent-style-name="DefaultParagraphFont" style:family="text">
      <style:text-properties fo:color="#000000"/>
    </style:style>
    <style:style style:name="P1454" style:parent-style-name="Normal"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T1455" style:parent-style-name="DefaultParagraphFont" style:family="text">
      <style:text-properties fo:color="#000000"/>
    </style:style>
    <style:style style:name="P1456" style:parent-style-name="Normal" style:family="paragraph">
      <style:paragraph-properties fo:widows="0" fo:orphans="0" fo:margin-left="3.1493in">
        <style:tab-stops>
          <style:tab-stop style:type="left" style:position="-2.1645in"/>
          <style:tab-stop style:type="left" style:position="-1.968in"/>
        </style:tab-stops>
      </style:paragraph-properties>
      <style:text-properties fo:color="#000000"/>
    </style:style>
    <style:style style:name="P1457" style:parent-style-name="Normal" style:family="paragraph">
      <style:paragraph-properties fo:widows="0" fo:orphans="0" fo:margin-left="3.1493in">
        <style:tab-stops>
          <style:tab-stop style:type="left" style:position="-2.1645in"/>
          <style:tab-stop style:type="left" style:position="-1.968in"/>
        </style:tab-stops>
      </style:paragraph-properties>
      <style:text-properties fo:color="#000000"/>
    </style:style>
    <style:style style:name="P145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fo:color="#000000"/>
    </style:style>
    <style:style style:name="P145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style:style>
    <style:style style:name="P146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style:style>
    <style:style style:name="P1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1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1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background-color="#FFFFFF"/>
    </style:style>
    <style:style style:name="T1710" style:parent-style-name="DefaultParagraphFont" style:family="text">
      <style:text-properties style:font-weight-complex="bold"/>
    </style:style>
    <style:style style:name="T1711" style:parent-style-name="DefaultParagraphFont" style:family="text">
      <style:text-properties fo:color="#000000"/>
    </style:style>
    <style:style style:name="T1712" style:parent-style-name="DefaultParagraphFont" style:family="text">
      <style:text-properties style:font-weight-complex="bold"/>
    </style:style>
    <style:style style:name="T1713" style:parent-style-name="DefaultParagraphFont" style:family="text">
      <style:text-properties fo:color="#000000"/>
    </style:style>
    <style:style style:name="T1714" style:parent-style-name="DefaultParagraphFont" style:family="text">
      <style:text-properties style:font-weight-complex="bold"/>
    </style:style>
    <style:style style:name="T1715" style:parent-style-name="DefaultParagraphFont" style:family="text">
      <style:text-properties fo:background-color="#FFFFFF"/>
    </style:style>
    <style:style style:name="T1716" style:parent-style-name="DefaultParagraphFont" style:family="text">
      <style:text-properties style:font-weight-complex="bold"/>
    </style:style>
    <style:style style:name="T1717" style:parent-style-name="DefaultParagraphFont" style:family="text">
      <style:text-properties fo:color="#000000"/>
    </style:style>
    <style:style style:name="T1718" style:parent-style-name="DefaultParagraphFont" style:family="text">
      <style:text-properties style:font-weight-complex="bold"/>
    </style:style>
    <style:style style:name="T1719" style:parent-style-name="DefaultParagraphFont" style:family="text">
      <style:text-properties style:font-name-asian="Arial Unicode MS" style:font-weight-complex="bold" fo:background-color="#FFFFFF"/>
    </style:style>
    <style:style style:name="T1720" style:parent-style-name="DefaultParagraphFont" style:family="text">
      <style:text-properties fo:color="#000000"/>
    </style:style>
    <style:style style:name="T1721" style:parent-style-name="DefaultParagraphFont" style:family="text">
      <style:text-properties style:font-name-asian="Arial Unicode MS" style:font-weight-complex="bold" fo:background-color="#FFFFFF"/>
    </style:style>
    <style:style style:name="T1722" style:parent-style-name="DefaultParagraphFont" style:family="text">
      <style:text-properties style:font-name-asian="Arial Unicode MS" style:font-weight-complex="bold" fo:background-color="#FFFFFF"/>
    </style:style>
    <style:style style:name="T1723" style:parent-style-name="DefaultParagraphFont" style:family="text">
      <style:text-properties style:font-weight-complex="bold"/>
    </style:style>
    <style:style style:name="P1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8" style:parent-style-name="DefaultParagraphFont" style:family="text">
      <style:text-properties fo:color="#000000" style:language-asian="ar" style:country-asian="SA"/>
    </style:style>
    <style:style style:name="T1749" style:parent-style-name="DefaultParagraphFont" style:family="text">
      <style:text-properties fo:color="#000000" style:language-asian="ar" style:country-asian="SA"/>
    </style:style>
    <style:style style:name="T1750" style:parent-style-name="DefaultParagraphFont" style:family="text">
      <style:text-properties fo:color="#000000" style:language-asian="ar" style:country-asian="SA"/>
    </style:style>
    <style:style style:name="P1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2" style:parent-style-name="DefaultParagraphFont" style:family="text">
      <style:text-properties fo:color="#000000" style:language-asian="ar" style:country-asian="SA"/>
    </style:style>
    <style:style style:name="T1753" style:parent-style-name="DefaultParagraphFont" style:family="text">
      <style:text-properties fo:color="#000000" style:language-asian="ar" style:country-asian="SA"/>
    </style:style>
    <style:style style:name="T1754" style:parent-style-name="DefaultParagraphFont" style:family="text">
      <style:text-properties fo:color="#000000" style:language-asian="ar" style:country-asian="SA"/>
    </style:style>
    <style:style style:name="P1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style>
    <style:style style:name="P17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ableColumn1780" style:family="table-column">
      <style:table-column-properties style:column-width="3.1756in"/>
    </style:style>
    <style:style style:name="TableColumn1781" style:family="table-column">
      <style:table-column-properties style:column-width="3.1229in"/>
    </style:style>
    <style:style style:name="Table1779" style:family="table">
      <style:table-properties style:width="6.2986in" fo:margin-left="0in" table:align="left"/>
    </style:style>
    <style:style style:name="TableRow1782" style:family="table-row">
      <style:table-row-properties style:min-row-height="1.9125in"/>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ab-stops>
          <style:tab-stop style:type="left" style:position="0.9847in"/>
          <style:tab-stop style:type="left" style:position="1.1812in"/>
        </style:tab-stops>
      </style:paragraph-properties>
    </style:style>
    <style:style style:name="T1785" style:parent-style-name="DefaultParagraphFont" style:family="text">
      <style:text-properties fo:font-weight="bold" style:font-weight-asian="bold" fo:color="#000000" fo:font-size="11pt" style:font-size-asian="11pt"/>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8"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9"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0"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2"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3"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4"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5"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9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fo:font-size="11pt" style:font-size-asian="11pt"/>
    </style:style>
    <style:style style:name="P1797" style:parent-style-name="Normal" style:family="paragraph">
      <style:paragraph-properties fo:widows="0" fo:orphans="0">
        <style:tab-stops>
          <style:tab-stop style:type="left" style:position="0.9847in"/>
          <style:tab-stop style:type="left" style:position="1.1812in"/>
        </style:tab-stops>
      </style:paragraph-properties>
      <style:text-properties fo:color="#000000" fo:font-size="11pt" style:font-size-asian="11pt"/>
    </style:style>
    <style:style style:name="P1798" style:parent-style-name="Normal" style:family="paragraph">
      <style:paragraph-properties fo:widows="0" fo:orphans="0">
        <style:tab-stops>
          <style:tab-stop style:type="left" style:position="0.9847in"/>
          <style:tab-stop style:type="left" style:position="1.1812in"/>
        </style:tab-stops>
      </style:paragraph-properties>
      <style:text-properties fo:color="#000000"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fo:color="#000000"/>
    </style:style>
    <style:style style:name="P180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02"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03"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04"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05"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06"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07"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08"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09"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10" style:parent-style-name="Normal" style:family="paragraph">
      <style:paragraph-properties fo:widows="0" fo:orphans="0" fo:text-align="center">
        <style:tab-stops>
          <style:tab-stop style:type="right" style:leader-style="solid" style:leader-text="_" style:position="2.75in"/>
        </style:tab-stops>
      </style:paragraph-properties>
      <style:text-properties fo:color="#000000" fo:font-size="11pt" style:font-size-asian="11pt"/>
    </style:style>
    <style:style style:name="P181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12"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813" style:parent-style-name="Normal" style:family="paragraph">
      <style:paragraph-properties fo:widows="0" fo:orphans="0">
        <style:tab-stops>
          <style:tab-stop style:type="left" style:position="0.9847in"/>
          <style:tab-stop style:type="left" style:position="1.1812in"/>
        </style:tab-stops>
      </style:paragraph-properties>
    </style:style>
    <style:style style:name="P181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815" style:parent-style-name="Normal" style:family="paragraph">
      <style:paragraph-properties fo:widows="0" fo:orphans="0" fo:margin-left="3.9375in">
        <style:tab-stops>
          <style:tab-stop style:type="left" style:position="-2.9527in"/>
          <style:tab-stop style:type="left" style:position="-2.7562in"/>
        </style:tab-stops>
      </style:paragraph-properties>
    </style:style>
    <style:style style:name="P1816" style:parent-style-name="Normal" style:master-page-name="MP1" style:family="paragraph">
      <style:paragraph-properties fo:widows="0" fo:orphans="0" fo:break-before="page" fo:margin-left="6.25in">
        <style:tab-stops>
          <style:tab-stop style:type="left" style:position="-5.2652in"/>
          <style:tab-stop style:type="left" style:position="-5.0687in"/>
        </style:tab-stops>
      </style:paragraph-properties>
    </style:style>
    <style:style style:name="P1819" style:parent-style-name="Normal" style:family="paragraph">
      <style:paragraph-properties fo:widows="0" fo:orphans="0" fo:margin-left="6.25in">
        <style:tab-stops>
          <style:tab-stop style:type="left" style:position="-5.2652in"/>
          <style:tab-stop style:type="left" style:position="-5.0687in"/>
        </style:tab-stops>
      </style:paragraph-properties>
    </style:style>
    <style:style style:name="P182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82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82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2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2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3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832" style:family="table-column">
      <style:table-column-properties style:column-width="0.3805in"/>
    </style:style>
    <style:style style:name="TableColumn1833" style:family="table-column">
      <style:table-column-properties style:column-width="1.0729in"/>
    </style:style>
    <style:style style:name="TableColumn1834" style:family="table-column">
      <style:table-column-properties style:column-width="1.2638in"/>
    </style:style>
    <style:style style:name="TableColumn1835" style:family="table-column">
      <style:table-column-properties style:column-width="0.9854in"/>
    </style:style>
    <style:style style:name="TableColumn1836" style:family="table-column">
      <style:table-column-properties style:column-width="0.793in"/>
    </style:style>
    <style:style style:name="TableColumn1837" style:family="table-column">
      <style:table-column-properties style:column-width="1.7881in"/>
    </style:style>
    <style:style style:name="TableColumn1838" style:family="table-column">
      <style:table-column-properties style:column-width="1.0618in"/>
    </style:style>
    <style:style style:name="TableColumn1839" style:family="table-column">
      <style:table-column-properties style:column-width="0.8576in"/>
    </style:style>
    <style:style style:name="TableColumn1840" style:family="table-column">
      <style:table-column-properties style:column-width="0.959in"/>
    </style:style>
    <style:style style:name="TableColumn1841" style:family="table-column">
      <style:table-column-properties style:column-width="1.0736in"/>
    </style:style>
    <style:style style:name="Table1831" style:family="table">
      <style:table-properties style:width="10.2361in" fo:margin-left="0in" table:align="left"/>
    </style:style>
    <style:style style:name="TableRow1842" style:family="table-row">
      <style:table-row-properties style:min-row-height="0.4347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Row1859" style:family="table-row">
      <style:table-row-properties style:min-row-height="1.1388in"/>
    </style:style>
    <style:style style:name="P186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6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6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6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7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7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7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ab-stops>
          <style:tab-stop style:type="left" style:position="0.9847in"/>
          <style:tab-stop style:type="left" style:position="1.1812in"/>
        </style:tab-stops>
      </style:paragraph-properties>
      <style:text-properties fo:font-size="8pt" style:font-size-asian="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ab-stops>
          <style:tab-stop style:type="left" style:position="0.9847in"/>
          <style:tab-stop style:type="left" style:position="1.1812in"/>
        </style:tab-stops>
      </style:paragraph-properties>
      <style:text-properties fo:font-size="8pt" style:font-size-asian="8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936" style:parent-style-name="Normal" style:family="paragraph">
      <style:paragraph-properties fo:widows="0" fo:orphans="0" fo:text-indent="0.3937in">
        <style:tab-stops>
          <style:tab-stop style:type="left" style:position="0.9847in"/>
          <style:tab-stop style:type="left" style:position="1.1812in"/>
        </style:tab-stops>
      </style:paragraph-properties>
      <style:text-properties fo:font-size="10pt" style:font-size-asian="10pt"/>
    </style:style>
    <style:style style:name="TableColumn1938" style:family="table-column">
      <style:table-column-properties style:column-width="3.4118in"/>
    </style:style>
    <style:style style:name="TableColumn1939" style:family="table-column">
      <style:table-column-properties style:column-width="2.2625in"/>
    </style:style>
    <style:style style:name="TableColumn1940" style:family="table-column">
      <style:table-column-properties style:column-width="4.5618in"/>
    </style:style>
    <style:style style:name="Table1937" style:family="table">
      <style:table-properties style:width="10.2361in" fo:margin-left="0in" table:align="lef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fo:text-align="center"/>
    </style:style>
    <style:style style:name="P1946" style:parent-style-name="Normal" style:family="paragraph">
      <style:paragraph-properties fo:widows="0" fo:orphans="0" fo:text-align="center"/>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text-align="end"/>
    </style:style>
    <style:style style:name="P1949" style:parent-style-name="Normal" style:family="paragraph">
      <style:paragraph-properties fo:widows="0" fo:orphans="0" fo:text-align="end"/>
    </style:style>
    <style:style style:name="P1950" style:parent-style-name="Normal" style:family="paragraph">
      <style:paragraph-properties fo:widows="0" fo:orphans="0" fo:text-indent="0.3937in">
        <style:tab-stops>
          <style:tab-stop style:type="left" style:position="0.9847in"/>
          <style:tab-stop style:type="left" style:position="1.1812in"/>
        </style:tab-stops>
      </style:paragraph-properties>
      <style:text-properties fo:font-size="10pt" style:font-size-asian="10pt"/>
    </style:style>
    <style:style style:name="P195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952" style:parent-style-name="DefaultParagraphFont" style:family="text">
      <style:text-properties fo:font-size="10pt" style:font-size-asian="10pt"/>
    </style:style>
    <style:style style:name="P1953" style:parent-style-name="Normal" style:family="paragraph">
      <style:paragraph-properties fo:widows="0" fo:orphans="0" fo:text-align="center" fo:text-indent="0.3937in">
        <style:tab-stops>
          <style:tab-stop style:type="left" style:position="0.9847in"/>
          <style:tab-stop style:type="left" style:position="1.1812in"/>
        </style:tab-stops>
      </style:paragraph-properties>
    </style:style>
    <style:style style:name="P1954" style:parent-style-name="Normal" style:master-page-name="MP2"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P1957"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958"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959" style:parent-style-name="Normal" style:family="paragraph">
      <style:paragraph-properties fo:widows="0" fo:orphans="0" fo:text-align="justify" fo:margin-left="0.3937in">
        <style:tab-stops>
          <style:tab-stop style:type="left" style:position="0.3937in"/>
          <style:tab-stop style:type="left" style:position="0.5909in"/>
          <style:tab-stop style:type="left" style:position="0.7875in"/>
        </style:tab-stops>
      </style:paragraph-properties>
    </style:style>
    <style:style style:name="P1960"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style>
    <style:style style:name="T1961" style:parent-style-name="DefaultParagraphFont" style:family="text">
      <style:text-properties fo:font-weight="bold" style:font-weight-asian="bold" fo:text-transform="uppercase"/>
    </style:style>
    <style:style style:name="T1962" style:parent-style-name="DefaultParagraphFont" style:family="text">
      <style:text-properties fo:font-weight="bold" style:font-weight-asian="bold" fo:text-transform="uppercase"/>
    </style:style>
    <style:style style:name="P1963"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text-properties fo:text-transform="uppercase"/>
    </style:style>
    <style:style style:name="P1964"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style>
    <style:style style:name="T1965" style:parent-style-name="DefaultParagraphFont" style:family="text">
      <style:text-properties fo:font-weight="bold" style:font-weight-asian="bold" fo:text-transform="uppercase"/>
    </style:style>
    <style:style style:name="T1966" style:parent-style-name="DefaultParagraphFont" style:family="text">
      <style:text-properties fo:font-weight="bold" style:font-weight-asian="bold" fo:text-transform="uppercase"/>
    </style:style>
    <style:style style:name="T1967" style:parent-style-name="DefaultParagraphFont" style:family="text">
      <style:text-properties fo:font-weight="bold" style:font-weight-asian="bold" fo:text-transform="uppercase"/>
    </style:style>
    <style:style style:name="P196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text-transform="uppercase"/>
    </style:style>
    <style:style style:name="P196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3"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8"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79"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80"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81"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8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1"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10"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1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1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1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1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1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2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2026"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202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2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4">Suvestinė redakcija nuo 2014-05-08 iki 2015-05-08</text:span></text:p>
      <text:p text:style-name="P5"/>
      <text:p text:style-name="P6"><text:span text:style-name="T7">Įsakymas paskelbtas: Žin. 2012, Nr.<text:s/></text:span><text:a xlink:href="https://www.e-tar.lt/portal/legalAct.html?documentId=TAR.F2274C97470A" office:target-frame-name="_top" xlink:show="replace"><text:span text:style-name="T8">148-7605</text:span></text:a><text:span text:style-name="T9">, i. k. 112301MISAK0D1-108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BENDRŲJŲ MIŠKŲ ŪKIO REIKMIŲ FINANSAVIMO PROGRAMOS ADMINISTRAVIMO</text:span></text:p>
      <text:p text:style-name="P18"/>
      <text:p text:style-name="P19">2012 m. gruodžio 12 d. Nr. D1-1082</text:p>
      <text:p text:style-name="P20">Vilnius</text:p>
      <text:p text:style-name="P21"/>
      <text:p text:style-name="P22"/>
      <text:p text:style-name="P23"><text:span text:style-name="T24">Atsižvelgdamas į Lietuvos Respublikos miškų įsta</text:span><text:span text:style-name="T25">tymo (Žin., 1994, Nr.<text:s/></text:span><text:a xlink:href="https://www.e-tar.lt/portal/lt/legalAct/TAR.5D6D055CC00C" office:target-frame-name="_blank" xlink:show="new"><text:span text:style-name="T26">96-1872</text:span></text:a><text:span text:style-name="T27">; 2001, Nr.<text:s/></text:span><text:a xlink:href="https://www.e-tar.lt/portal/lt/legalAct/TAR.960DBFBF5981" office:target-frame-name="_blank" xlink:show="new"><text:span text:style-name="T28">35-1161</text:span></text:a><text:span text:style-name="T29">; 2011, Nr.<text:s/></text:span><text:a xlink:href="https://www.e-tar.lt/portal/lt/legalAct/TAR.B37C11B10EEE" office:target-frame-name="_blank" xlink:show="new"><text:span text:style-name="T30">74-3548</text:span></text:a><text:span text:style-name="T31">) 7 straipsnio 2 dalies ir 11 straipsnio 10 dalies,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2007, Nr.<text:s/></text:span><text:a xlink:href="https://www.e-tar.lt/portal/lt/legalAct/TAR.C99649764C64" office:target-frame-name="_blank" xlink:show="new"><text:span text:style-name="T36">77-3050</text:span></text:a><text:span text:style-name="T37">; Nr.<text:s/></text:span><text:a xlink:href="https://www.e-tar.lt/portal/lt/legalAct/TAR.8215BDD3718D" office:target-frame-name="_blank" xlink:show="new"><text:span text:style-name="T38">132-5357</text:span></text:a><text:span text:style-name="T39">; 2008, Nr.<text:s/></text:span><text:a xlink:href="https://www.e-tar.lt/portal/lt/legalAct/TAR.00D62BF5338A" office:target-frame-name="_blank" xlink:show="new"><text:span text:style-name="T40">81-3191</text:span></text:a><text:span text:style-name="T41">; Nr.<text:s/></text:span><text:a xlink:href="https://www.e-tar.lt/portal/lt/legalAct/TAR.4D7B8FE76FBF" office:target-frame-name="_blank" xlink:show="new"><text:span text:style-name="T42">137-5375</text:span></text:a><text:span text:style-name="T43">; 2009, Nr.<text:s/></text:span><text:a xlink:href="https://www.e-tar.lt/portal/lt/legalAct/TAR.86C00CC4F0C0" office:target-frame-name="_blank" xlink:show="new"><text:span text:style-name="T44">134-5831</text:span></text:a><text:span text:style-name="T45">; 2010, Nr.<text:s/></text:span><text:a xlink:href="https://www.e-tar.lt/portal/lt/legalAct/TAR.770B55F0D900" office:target-frame-name="_blank" xlink:show="new"><text:span text:style-name="T46">153-7781</text:span></text:a><text:span text:style-name="T47">; 2011, Nr.<text:s/></text:span><text:a xlink:href="https://www.e-tar.lt/portal/lt/legalAct/TAR.E5A7BF6E433B" office:target-frame-name="_blank" xlink:show="new"><text:span text:style-name="T48">86-4176</text:span></text:a><text:span text:style-name="T49">) 4 straipsnio 3 dalies 1 punktą ir 5 straipsnio nuostatas ir siekdamas užtikrinti Bendrųjų miškų ūkio reikmių fin</text:span><text:span text:style-name="T50">ansavimo programos lėšų naudojimo ekonomiškumą, efektyvumą ir rezultatyvumą:</text:span></text:p>
      <text:p text:style-name="P51"><text:span text:style-name="T52">1</text:span><text:span text:style-name="T53">.<text:s/></text:span><text:span text:style-name="T54">Tvirtin</text:span><text:span text:style-name="T55">u:</text:span></text:p>
      <text:p text:style-name="P56"><text:span text:style-name="T57">1.1</text:span><text:span text:style-name="T58">. Bendrųjų miškų ūkio reikmių finansavimo programos lėšų naudojimo tvarkos aprašą (pridedama);</text:span></text:p>
      <text:p text:style-name="P59"><text:span text:style-name="T60">1.2</text:span><text:span text:style-name="T61">. Subsidijų teikimo sutarties pavyzdinę formą (pridedam</text:span><text:span text:style-name="T62">a);</text:span></text:p>
      <text:p text:style-name="P63"><text:span text:style-name="T64">1.3</text:span><text:span text:style-name="T65">. Bendrųjų miškų ūkio reikmių finansavimo programos lėšų naudojimo tarybos darbo reglamentą (pridedama).</text:span></text:p>
      <text:p text:style-name="P66"><text:span text:style-name="T67">2</text:span><text:span text:style-name="T68">.<text:s/></text:span><text:span text:style-name="T69">Sudarau<text:s/></text:span><text:span text:style-name="T70">šios sudėties Bendrųjų miškų ūkio reikmių finansavimo programos lėšų naudojimo tarybą:</text:span></text:p>
      <text:p text:style-name="P71"><text:span text:style-name="T72">Linas Jonauskas<text:s/></text:span><text:span text:style-name="T73">– aplinkos<text:s/></text:span><text:span text:style-name="T74">viceministras</text:span><text:span text:style-name="T75">;</text:span></text:p>
      <text:p text:style-name="P76">Anžela Graževič – Miškų departamento Miškų ūkio plėtros skyriaus vyriausioji specialistė, tarybos sekretorė.</text:p>
      <text:p text:style-name="P77">Nariai:</text:p>
      <text:p text:style-name="P78">Nerijus Kupstaitis – Miškų departamento Miškų ūkio plėtros skyriaus vedėjas;</text:p>
      <text:p text:style-name="P79">Danutė Mačiokaitė – Finansų skyriaus vedėja;</text:p>
      <text:p text:style-name="P80"><text:span text:style-name="T81">Do</text:span><text:span text:style-name="T82">vilė Montvilaitė<text:s/></text:span><text:span text:style-name="T83">–<text:s/></text:span><text:span text:style-name="T84">Viešųjų pirkimų skyriaus vedėja;</text:span></text:p>
      <text:p text:style-name="P85">Irena Sabaliūtė – Teisės ir kontrolės departamento Teisėkūros skyriaus vedėja;</text:p>
      <text:p text:style-name="P86"><text:span text:style-name="T87">Valdas Vaičiūnas – Miškų departamento direktorius.</text:span></text:p>
      <text:p text:style-name="P88">Punkto pakeitimai:</text:p>
      <text:p text:style-name="P89"><text:span text:style-name="T90">Nr.<text:s/></text:span><text:a xlink:href="https://www.e-tar.lt/portal/legalAct.html?documentId=TAR.8347BF624787" office:target-frame-name="_top" xlink:show="replace"><text:span text:style-name="T91">D1-1124</text:span></text:a><text:span text:style-name="T92">, 2012-12-31, Žin., 2013, Nr. 2-46 (2013-01-05), i. k. 112301MISAK0D1-1124</text:span></text:p>
      <text:p text:style-name="Normal"/>
      <text:p text:style-name="P93"><text:span text:style-name="T94">3</text:span><text:span text:style-name="T95">.<text:s/></text:span><text:span text:style-name="T96">Paved</text:span><text:span text:style-name="T97">u:</text:span></text:p>
      <text:p text:style-name="P98"><text:span text:style-name="T99">3.1</text:span><text:span text:style-name="T100">. Aplinkos ministerijos Miškų departamentui koordinuoti Bendrųjų miškų ūk</text:span><text:span text:style-name="T101">io reikmių finansavimo programos įgyvendinimą, išlaidų sąmatos rengimą ir tvirtinimą;</text:span></text:p>
      <text:p text:style-name="P102"><text:span text:style-name="T103">3.2</text:span><text:span text:style-name="T104">. Aplinkos ministerijos struktūriniams padaliniams ir pavaldžioms biudžetinėms įstaigoms užtikrinti paraiškų teikimą Aplinkos ministerijos Miškų departamentui ir l</text:span><text:span text:style-name="T105">ėšų panaudojimą pagal paskirtį.</text:span></text:p>
      <text:p text:style-name="P106"><text:span text:style-name="T107">4</text:span><text:span text:style-name="T108">.<text:s/></text:span><text:span text:style-name="T109">Pripažįstu</text:span><text:span text:style-name="T110"><text:s/>netekusiais galios:</text:span></text:p>
      <text:p text:style-name="P111"><text:span text:style-name="T112">4.1</text:span><text:span text:style-name="T113">. Lietuvos Respublikos aplinkos ministro 2004 m. spalio 11 d. įsakymą Nr. D1-524 „Dėl<text:s/></text:span><text:span text:style-name="T114">s</text:span><text:span text:style-name="T115">pecialiosios Bendrųjų miškų ūkio reikmių finansavimo programos lėšų planavimo ir paskirstymo</text:span><text:span text:style-name="T116"><text:s/>tvarkos aprašo patvirtinimo“;</text:span></text:p>
      <text:p text:style-name="P117"><text:span text:style-name="T118">4.2</text:span><text:span text:style-name="T119">. Lietuvos Respublikos aplinkos ministro 2004 m. spalio 11 d. įsakymą Nr. D1-525 „Dėl<text:s/></text:span><text:span text:style-name="T120">p</text:span><text:span text:style-name="T121">araiškų dėl Bendrųjų miškų ūkio reikmių priemonių finansavimo, naudojant<text:s/></text:span><text:soft-page-break/><text:span text:style-name="T122">specialiosios Bendrųjų miškų ūkio reikmių finansavimo prog</text:span><text:span text:style-name="T123">ramos lėšas, pateikimo, šių priemonių įvertinimo ir jų finansavimo tvarkos aprašo patvirtinimo“ (Žin., 2004, Nr.<text:s/></text:span><text:a xlink:href="https://www.e-tar.lt/portal/lt/legalAct/TAR.C31767E266F1" office:target-frame-name="_blank" xlink:show="new"><text:span text:style-name="T124">157-5734</text:span></text:a><text:span text:style-name="T125">);</text:span></text:p>
      <text:p text:style-name="P126"><text:span text:style-name="T127">4.3</text:span><text:span text:style-name="T128">. Lietuvos Respublikos aplinkos ministro</text:span><text:span text:style-name="T129"><text:s/>2004 m. gruodžio 27 d. įsakymą Nr. D1-688 „Dėl Lietuvos Respublikos aplinkos ministro 2004 m. spalio 11 d. įsakymo Nr. D1-525 „Dėl<text:s/></text:span><text:span text:style-name="T130">p</text:span><text:span text:style-name="T131">araiškų dėl Bendrųjų miškų ūkio reikmių priemonių finansavimo, naudojant specialiosios Bendrųjų miškų ūkio reikmių finansav</text:span><text:span text:style-name="T132">imo programos lėšas, pateikimo, šių priemonių įvertinimo ir jų finansavimo tvarkos aprašo patvirtinimo“ pakeitimo“ (Žin., 2005, Nr.<text:s/></text:span><text:a xlink:href="https://www.e-tar.lt/portal/lt/legalAct/TAR.D9D6C85E989F" office:target-frame-name="_blank" xlink:show="new"><text:span text:style-name="T133">45-1475</text:span></text:a><text:span text:style-name="T134">);</text:span></text:p>
      <text:p text:style-name="P135"><text:span text:style-name="T136">4.4</text:span><text:span text:style-name="T137">. Lietuvos Respublikos</text:span><text:span text:style-name="T138"><text:s/>aplinkos ministro 2005 m. gegužės 26 d. įsakymą Nr. D1-263 „Dėl Lietuvos Respublikos aplinkos ministro 2004 m. spalio 11 d. įsakymo Nr. D1-525 „Dėl<text:s/></text:span><text:span text:style-name="T139">p</text:span><text:span text:style-name="T140">araiškų dėl Bendrųjų miškų ūkio reikmių priemonių finansavimo, naudojant specialiosios Bendrųjų miškų ūkio</text:span><text:span text:style-name="T141"><text:s/>reikmių finansavimo programos lėšas, pateikimo, šių priemonių įvertinimo ir jų finansavimo tvarkos aprašo patvirtinimo“ pakeitimo“ (Žin., 2005, Nr.<text:s/></text:span><text:a xlink:href="https://www.e-tar.lt/portal/lt/legalAct/TAR.9717F9FCEC0F" office:target-frame-name="_blank" xlink:show="new"><text:span text:style-name="T142">71-2564</text:span></text:a><text:span text:style-name="T143">);</text:span></text:p>
      <text:p text:style-name="P144"><text:span text:style-name="T145">4.5</text:span><text:span text:style-name="T146">. Lie</text:span><text:span text:style-name="T147">tuvos Respublikos aplinkos ministro 2008 m. gegužės 30 d. įsakymą Nr. D1-289 „Dėl Lietuvos Respublikos aplinkos ministro 2004 m. spalio 11 d. įsakymo Nr. D1-525 „Dėl<text:s/></text:span><text:span text:style-name="T148">p</text:span><text:span text:style-name="T149">araiškų dėl Bendrųjų miškų ūkio reikmių priemonių finansavimo, naudojant specialiosios Be</text:span><text:span text:style-name="T150">ndrųjų miškų ūkio reikmių finansavimo programos lėšas, pateikimo, šių priemonių įvertinimo ir jų finansavimo tvarkos aprašo patvirtinimo“ pakeitimo“ (Žin., 2008, Nr.<text:s/></text:span><text:a xlink:href="https://www.e-tar.lt/portal/lt/legalAct/TAR.5D8F8BBA2ACB" office:target-frame-name="_blank" xlink:show="new"><text:span text:style-name="T151">65-24</text:span><text:span text:style-name="T152">79</text:span></text:a><text:span text:style-name="T153">);</text:span></text:p>
      <text:p text:style-name="P154"><text:span text:style-name="T155">4.6</text:span><text:span text:style-name="T156">. Lietuvos Respublikos aplinkos ministro 2011 m. sausio 4 d. įsakymą Nr. D1-06 „Dėl Lietuvos Respublikos aplinkos ministro 2004 m. spalio 11 d. įsakymo Nr. D1-525 „Dėl<text:s/></text:span><text:span text:style-name="T157">p</text:span><text:span text:style-name="T158">araiškų dėl Bendrųjų miškų ūkio reikmių priemonių finansavimo, naudojant sp</text:span><text:span text:style-name="T159">ecialiosios Bendrųjų miškų ūkio reikmių finansavimo programos lėšas, pateikimo, šių priemonių įvertinimo ir jų finansavimo tvarkos aprašo patvirtinimo“ pakeitimo“ (Žin., 2011, Nr.<text:s/></text:span><text:a xlink:href="https://www.e-tar.lt/portal/lt/legalAct/TAR.C920035965BA" office:target-frame-name="_blank" xlink:show="new"><text:span text:style-name="T160">3-101</text:span></text:a><text:span text:style-name="T161">);</text:span></text:p>
      <text:p text:style-name="P162"><text:span text:style-name="T163">4.7</text:span><text:span text:style-name="T164">. Lietuvos Respublikos aplinkos ministro 2003 m. spalio 13 d. įsakymą Nr. 501 „Dėl<text:s/></text:span><text:span text:style-name="T165">d</text:span><text:span text:style-name="T166">otacijų ir subsidijų skyrimo iš specialiosios Bendrųjų miškų ūkio reikmių finansavimo programos miškų urėdijų miškų gaisrų gesinimo ir prevencijos v</text:span><text:span text:style-name="T167">ykdymo ir naujų miškų įveisimo išlaidoms kompensuoti tvarkos patvirtinimo“ (Žin., 2003, Nr.<text:s/></text:span><text:a xlink:href="https://www.e-tar.lt/portal/lt/legalAct/TAR.00D9BFB288E3" office:target-frame-name="_blank" xlink:show="new"><text:span text:style-name="T168">101-4561</text:span></text:a><text:span text:style-name="T169">);</text:span></text:p>
      <text:p text:style-name="P170"><text:span text:style-name="T171">4.8</text:span><text:span text:style-name="T172">. Lietuvos Respublikos aplinkos ministro 2004 m. spalio 11 d.</text:span><text:span text:style-name="T173"><text:s/>įsakymą Nr. D1-523 „Dėl specialiosios Bendrųjų miškų ūkio reikmių finansavimo programos lėšų panaudojimo tarybos sudarymo ir jos nuostatų patvirtinimo“;</text:span></text:p>
      <text:p text:style-name="P174"><text:span text:style-name="T175">4.9</text:span><text:span text:style-name="T176">. Lietuvos Respublikos aplinkos ministro 2004 m. gruodžio 24 d. įsakymą Nr. D1-668 „Dėl Lietuvo</text:span><text:span text:style-name="T177">s Respublikos aplinkos ministro 2004 m. spalio 11 d. įsakymą Nr. D1-523 „Dėl<text:s/></text:span><text:span text:style-name="T178">s</text:span><text:span text:style-name="T179">pecialiosios Bendrųjų miškų ūkio reikmių finansavimo programos lėšų panaudojimo tarybos sudarymo ir jos nuostatų patvirtinimo“ pakeitimo“;</text:span></text:p>
      <text:p text:style-name="P180"><text:span text:style-name="T181">4.10</text:span><text:span text:style-name="T182">. Lietuvos Respublikos aplinkos ministro 2009 m. balandžio 9 d. įsakymą Nr. D1-154 „Dėl Lietuvos Respublikos aplinkos ministro 2004 m. spalio 11 d. įsakymo Nr. D1-523 „Dėl<text:s/></text:span><text:span text:style-name="T183">s</text:span><text:span text:style-name="T184">pecialiosios Bendrųjų miškų ūkio reikmių finansavimo programos lėšų panaudojimo tar</text:span><text:span text:style-name="T185">ybos sudarymo ir jos nuostatų patvirtinimo“ pakeitimo“;</text:span></text:p>
      <text:p text:style-name="P186"><text:span text:style-name="T187">4.11</text:span><text:span text:style-name="T188">. Lietuvos Respublikos aplinkos ministro 2009 m. rugpjūčio 25 d. įsakymą Nr. D1-479 „Dėl Lietuvos Respublikos aplinkos ministro 2004 m. spalio 11 d. įsakymo Nr. D1-523 „Dėl<text:s/></text:span><text:span text:style-name="T189">s</text:span><text:span text:style-name="T190">pecialiosios Bendr</text:span><text:span text:style-name="T191">ųjų miškų ūkio reikmių finansavimo programos lėšų panaudojimo tarybos sudarymo ir jos nuostatų patvirtinimo“ pakeitimo“;</text:span></text:p>
      <text:p text:style-name="P192"><text:span text:style-name="T193">4.12</text:span><text:span text:style-name="T194">. Lietuvos Respublikos aplinkos ministro 2011 m. kovo 1 d. įsakymą Nr. D1-186 „Dėl Lietuvos Respublikos aplinkos ministro 2004<text:s/></text:span><text:span text:style-name="T195">m. spalio 11 d. įsakymo Nr. D1-523 „Dėl<text:s/></text:span><text:span text:style-name="T196">s</text:span><text:span text:style-name="T197">pecialiosios Bendrųjų miškų ūkio reikmių finansavimo programos lėšų panaudojimo tarybos sudarymo ir jos nuostatų patvirtinimo“ pakeitimo“.</text:span></text:p>
      <text:p text:style-name="P198"/>
      <text:p text:style-name="P199"/>
      <text:p text:style-name="P200"><text:span text:style-name="T201">Laikinai einantis aplinkos ministro<text:s/></text:span></text:p>
      <text:soft-page-break/>
      <text:p text:style-name="P202"><text:span text:style-name="T203">pareigas<text:s/></text:span><text:span text:style-name="T204"><text:tab/>Gediminas Kazlauskas</text:span></text:p>
      <text:soft-page-break/>
      <text:p text:style-name="P205"><text:span text:style-name="T206">PATVIRTINTA</text:span></text:p>
      <text:p text:style-name="P207">Lietuvos Respublikos aplinkos ministro<text:s/></text:p>
      <text:p text:style-name="P208">2012 m. gruodžio 12 d. įsakymu Nr. D1-1082</text:p>
      <text:p text:style-name="P209"/>
      <text:p text:style-name="P210"><text:span text:style-name="T211">Bendrųjų miškų ūkio reikmių finansavimo programos lėšų naudojimo tvarkOS APRAŠAS</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text:s/></text:span><text:span text:style-name="T221">Bendrųjų miškų ūkio reikmių finansavimo</text:span><text:span text:style-name="T222"><text:s/>programos lėšų naudojimo tvarkos aprašas (toliau – Tvarkos aprašas) nustato Bendrųjų miškų ūkio reikmių finansavimo programos (toliau – Programa) lėšų planavimo, skyrimo ir naudojimo tvarką, subsidijų teikimo tvarką, paraiškų bei pasiūlymų teikimą, jų ver</text:span><text:span text:style-name="T223">tinimą, svarstymą ir atranką, atsiskaitymo už lėšų panaudojimą, Programos įgyvendinimo ir kontrolės tvarką.</text:span></text:p>
      <text:p text:style-name="P224"><text:span text:style-name="T225">2</text:span><text:span text:style-name="T226">.<text:s/></text:span><text:span text:style-name="T227">Programos lėšos naudojamos Lietuvos Respublikos miškų įstatymo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2011, Nr.<text:s/></text:span><text:a xlink:href="https://www.e-tar.lt/portal/lt/legalAct/TAR.B37C11B10EEE" office:target-frame-name="_blank" xlink:show="new"><text:span text:style-name="T232">74-3548</text:span></text:a><text:span text:style-name="T233">) 7 straipsnio 2<text:s/></text:span><text:span text:style-name="T234">dalyje ir 11 straipsnio 10 dalyje bei šio Tvarkos aprašo 4 ir 29 punktuose numatytoms priemonėms finansuoti.</text:span></text:p>
      <text:p text:style-name="P235"><text:span text:style-name="T236">3</text:span><text:span text:style-name="T237">.<text:s/></text:span><text:span text:style-name="T238">Tvarkos apraše naudojamos sąvokos:</text:span></text:p>
      <text:p text:style-name="P239"><text:span text:style-name="T240">3.1</text:span><text:span text:style-name="T241">.<text:s/></text:span><text:span text:style-name="T242">paraiška</text:span><text:span text:style-name="T243"><text:s/>– nustatytos formos dokumentas (šio Tvarkos aprašo 1 ir 2 priedai), pagal kurį pareiškėja</text:span><text:span text:style-name="T244">ms, pateikus išsamius duomenis apie priemonę, gali būti skiriamas finansavimas jai įgyvendinti;</text:span></text:p>
      <text:p text:style-name="P245"><text:span text:style-name="T246">3.2</text:span><text:span text:style-name="T247">.<text:s/></text:span><text:span text:style-name="T248">pareiškėjai</text:span><text:span text:style-name="T249"><text:s/>– paraiškas teikiantys Lietuvos Respublikos aplinkos ministerijos struktūriniai padaliniai ir ministerijai pavaldžios institucijos, turinči</text:span><text:span text:style-name="T250">os teisę gauti tiesioginį finansavimą priemonei įgyvendinti, arba paraiškas subsidijai gauti teikiančios valstybės įmonės miškų urėdijos (toliau – Miškų urėdijos);</text:span></text:p>
      <text:p text:style-name="P251"><text:span text:style-name="T252">3.3</text:span><text:span text:style-name="T253">.<text:s/></text:span><text:span text:style-name="T254">pasiūlymų teikėjai</text:span><text:span text:style-name="T255"><text:s/>– valstybės institucijos, valstybės įmonės, visuomeninės ir nevy</text:span><text:span text:style-name="T256">riausybinės organizacijos, mokslo ir švietimo įstaigos, viešosios įstaigos, kurios teikia pasiūlymus priemonei įgyvendinti, bet neturi teisės gauti tiesioginio finansavimo jai įgyvendinti;</text:span></text:p>
      <text:p text:style-name="P257"><text:span text:style-name="T258">3.4</text:span><text:span text:style-name="T259">.<text:s/></text:span><text:span text:style-name="T260">subsidijų teikimo sutartis<text:s/></text:span><text:span text:style-name="T261">– sutartis, kurią Generalinė mi</text:span><text:span text:style-name="T262">škų urėdija prie Aplinkos ministerijos (toliau – Generalinė miškų urėdija) sudaro su Miškų urėdija dėl subsidijos suteikimo priemonei įgyvendinti ir kurioje nustatoma lėšų panaudojimo, priemonės vykdymo bei atsiskaitymo tvarka.</text:span></text:p>
      <text:p text:style-name="P263"><text:span text:style-name="T264">4</text:span><text:span text:style-name="T265">. Kitos šiame tvarkos</text:span><text:span text:style-name="T266"><text:s/>apraše vartojamos sąvokos suprantamos taip, kaip apibrėžia Lietuvos Respublikos teisės aktai.</text:span></text:p>
      <text:p text:style-name="P267"/>
      <text:p text:style-name="P268"><text:span text:style-name="T269">II</text:span><text:span text:style-name="T270">.<text:s/></text:span><text:span text:style-name="T271">PROGRAMOS LĖŠŲ NAUDOJIMAS</text:span></text:p>
      <text:p text:style-name="P272"/>
      <text:p text:style-name="P273"><text:span text:style-name="T274">5</text:span><text:span text:style-name="T275">.<text:s/></text:span><text:span text:style-name="T276">Vadovaujantis Miškų įstatymo 7 straipsnio 2 dalimi ir 11 straipsnio 10 dalimi, Programos lėšos naudojamos šioms prie</text:span><text:span text:style-name="T277">monėms (pagal priemonių grupes) įgyvendinti:</text:span></text:p>
      <text:p text:style-name="P278"><text:span text:style-name="T279">5.1</text:span><text:span text:style-name="T280">. miškų inventorizavimui, apskaitai, valstybinių miškų miškotvarkos projektams rengti:</text:span></text:p>
      <text:p text:style-name="P281"><text:span text:style-name="T282">5.1.1</text:span><text:span text:style-name="T283">. miškotvarkos lauko ir kameriniams darbams atlikti visuose nuosavybės formų miškuose;</text:span></text:p>
      <text:p text:style-name="P284"><text:span text:style-name="T285">5.1.2</text:span><text:span text:style-name="T286">. Lietuvos<text:s/></text:span><text:span text:style-name="T287">raudonosios knygos augalų ir gyvūnų rūšims bei jų buveinėms miškuose inventorizuoti;</text:span></text:p>
      <text:p text:style-name="P288"><text:span text:style-name="T289">5.1.3</text:span><text:span text:style-name="T290">. miškotvarkos objektų aerofotografavimui vykdyti ir ortofotoplanams parengti;</text:span></text:p>
      <text:p text:style-name="P291"><text:span text:style-name="T292">5.1.4</text:span><text:span text:style-name="T293">. miškų tvarkymo schemoms rengti;</text:span></text:p>
      <text:p text:style-name="P294"><text:span text:style-name="T295">5.1.5</text:span><text:span text:style-name="T296">. kitiems su miškotvarka susiju</text:span><text:span text:style-name="T297">siems darbams vykdyti;</text:span></text:p>
      <text:p text:style-name="P298"><text:span text:style-name="T299">5.2</text:span><text:span text:style-name="T300">. bendrai nepriklausomai nuo nuosavybės formos valstybinei miškų priešgaisrinei sistemai organizuoti ir išlaikyti:</text:span></text:p>
      <text:p text:style-name="P301"><text:span text:style-name="T302">5.2.1</text:span><text:span text:style-name="T303">. subsidijomis iš dalies kompensuoti šio Tvarkos aprašo 30 punkte nurodytas miškų<text:s/></text:span><text:soft-page-break/><text:span text:style-name="T304">urėdijų išlaidas, pa</text:span><text:span text:style-name="T305">darytas miško gaisrams gesinti ir jų prevencijai vykdyti;</text:span></text:p>
      <text:p text:style-name="P306"><text:span text:style-name="T307">5.2.2</text:span><text:span text:style-name="T308">. Kuršių nerijos nacionalinio parko direkcijos vykdomai miškų priešgaisrinės apsaugos veiklai finansuoti;</text:span></text:p>
      <text:p text:style-name="P309"><text:span text:style-name="T310">5.2.3</text:span><text:span text:style-name="T311">. informacijai miško priešgaisrine tematika parengti ir viešinti<text:s/></text:span><text:span text:style-name="T312">(filmuotai, spausdintai ir kitokiai vaizdinei bei garsinei informacijai kurti ir platinti ar kitaip skelbti);</text:span></text:p>
      <text:p text:style-name="P313"><text:span text:style-name="T314">5.3</text:span><text:span text:style-name="T315">. stichinių nelaimių padariniams, masinių ligų ir kenkėjų židiniams likviduoti, jų prevencijai vykdyti:</text:span></text:p>
      <text:p text:style-name="P316"><text:span text:style-name="T317">5.3.1</text:span><text:span text:style-name="T318">. purškimo darbams masinio</text:span><text:span text:style-name="T319"><text:s/>miško pakenkimo židiniams likviduoti centralizuotai organizuoti;</text:span></text:p>
      <text:p text:style-name="P320"><text:span text:style-name="T321">5.3.2</text:span><text:span text:style-name="T322">. prevencinėms priemonėms miško sanitarinei būklei pagerinti vykdyti;</text:span></text:p>
      <text:p text:style-name="P323"><text:span text:style-name="T324">5.4</text:span><text:span text:style-name="T325">. miško mokslo ir projektavimo darbams vykdyti;</text:span></text:p>
      <text:p text:style-name="P326"><text:span text:style-name="T327">5.5</text:span><text:span text:style-name="T328">. privačių miškų savininkams konsultuoti ir mok</text:span><text:span text:style-name="T329">yti, privačių miškų savininkų organizacinėms struktūroms kurtis;</text:span></text:p>
      <text:p text:style-name="P330"><text:span text:style-name="T331">5.6</text:span><text:span text:style-name="T332">. informacijai apie miškus viešinti (miško propagandai organizuoti):</text:span></text:p>
      <text:p text:style-name="P333"><text:span text:style-name="T334">5.6.1</text:span><text:span text:style-name="T335">. miškų ūkio informacijai visuomenės informavimo priemonėse skleisti;</text:span></text:p>
      <text:p text:style-name="P336"><text:span text:style-name="T337">5.6.2</text:span><text:span text:style-name="T338">. jaunųjų miško bičiulių veik</text:span><text:span text:style-name="T339">lai organizuoti;</text:span></text:p>
      <text:p text:style-name="P340"><text:span text:style-name="T341">5.6.3</text:span><text:span text:style-name="T342">. renginiams miškų ir miškų ūkio tematika organizuoti;</text:span></text:p>
      <text:p text:style-name="P343"><text:span text:style-name="T344">5.6.4</text:span><text:span text:style-name="T345">. leidinių miškų ir miškų ūkio tematika leidybos veiklai (miškų ūkio informacinei literatūrai ir kitiems panašaus pobūdžio leidiniams parengti ir išleisti);</text:span></text:p>
      <text:p text:style-name="P346"><text:span text:style-name="T347">5.7</text:span><text:span text:style-name="T348">. miškų ūkį aptarnaujančių organizacijų vykdomoms programoms finansuoti:</text:span></text:p>
      <text:p text:style-name="P349"><text:span text:style-name="T350">5.7.1</text:span><text:span text:style-name="T351">. Generalinės miškų urėdijos vykdomai programai įgyvendinti;</text:span></text:p>
      <text:p text:style-name="P352"><text:span text:style-name="T353">5.7.2</text:span><text:span text:style-name="T354">. Valstybinės miškų tarnybos vykdomai programai įgyvendinti;</text:span></text:p>
      <text:p text:style-name="P355"><text:span text:style-name="T356">5.8</text:span><text:span text:style-name="T357">. kitoms bendrosioms miškų ūkio reik</text:span><text:span text:style-name="T358">mėms finansuoti:</text:span></text:p>
      <text:p text:style-name="P359"><text:span text:style-name="T360">5.8.1</text:span><text:span text:style-name="T361">. naujiems miškams įveisti skirtai žemei įsigyti;</text:span></text:p>
      <text:p text:style-name="P362"><text:span text:style-name="T363">5.8.2</text:span><text:span text:style-name="T364">. subsidijomis kompensuoti šio Tvarkos aprašo 30 punkte nurodytas Miškų urėdijų išlaidas, padarytas naujiems miškams įveisti;</text:span></text:p>
      <text:p text:style-name="P365"><text:span text:style-name="T366">5.8.3</text:span><text:span text:style-name="T367">. subsidijomis iš dalies kompensuoti š</text:span><text:span text:style-name="T368">io Tvarkos aprašo 30 punkte nurodytas Miškų urėdijų išlaidas, padarytas inovatyvioms miško dauginamosios medžiagos auginimo, miško želdinimo, priežiūros ir tvarkymo technologijoms diegti, miškų pritaikymui visuomenės reikmėms, mokslo ar mokymo objektams įr</text:span><text:span text:style-name="T369">engti ir prižiūrėti;</text:span></text:p>
      <text:p text:style-name="P370"><text:span text:style-name="T371">5.8.4</text:span><text:span text:style-name="T372">. miškų ūkio srities griežtos atskaitomybės dokumentų blankams spausdinti;</text:span></text:p>
      <text:p text:style-name="P373"><text:span text:style-name="T374">5.8.5</text:span><text:span text:style-name="T375">. miškų ūkio srities informacinėms sistemoms kurti, plėtoti ir prižiūrėti;</text:span></text:p>
      <text:p text:style-name="P376"><text:span text:style-name="T377">5.8.6</text:span><text:span text:style-name="T378">. Nacionalinės miškų ūkio sektoriaus plėtros 2012–2020 m.<text:s/></text:span><text:span text:style-name="T379">programai įgyvendinti;</text:span></text:p>
      <text:p text:style-name="P380"><text:span text:style-name="T381">5.8.7</text:span><text:span text:style-name="T382">. atstovavimo Lietuvai tarptautinėse miškų ūkio srities organizacijose mokesčiams sumokėti;</text:span></text:p>
      <text:p text:style-name="P383"><text:span text:style-name="T384">5.8.8</text:span><text:span text:style-name="T385">. miškų monitoringui atlikti;</text:span></text:p>
      <text:p text:style-name="P386"><text:span text:style-name="T387">5.8.9</text:span><text:span text:style-name="T388">. miško genetinių draustinių ribų planams parengti;</text:span></text:p>
      <text:p text:style-name="P389"><text:span text:style-name="T390">5.8.10</text:span><text:span text:style-name="T391">. kitoms Bendrųjų mišk</text:span><text:span text:style-name="T392">ų ūkio reikmių priemonėms finansuoti.</text:span></text:p>
      <text:p text:style-name="P393"><text:span text:style-name="T394">6</text:span><text:span text:style-name="T395">. Programos lėšos negali būti naudojamos toms priemonėms ar jų dalims finansuoti, kurios finansuojamos kitų valstybės ir savivaldybės biudžetų programų ir Europos Sąjungos struktūrinių paramos fondų lėšomis.</text:span></text:p>
      <text:p text:style-name="P396"/>
      <text:p text:style-name="P397"><text:span text:style-name="T398">III</text:span><text:span text:style-name="T399">.<text:s/></text:span><text:span text:style-name="T400">programos lėšų PASKIRSTYMo pagal priemonių grupes</text:span></text:p>
      <text:p text:style-name="P401"/>
      <text:p text:style-name="P402"><text:span text:style-name="T403">7</text:span><text:span text:style-name="T404">. Programos lėšos paskirstomos pagal priemonių grupes šio Tvarkos aprašo 5 punkte nurodytoms priemonėms finansuoti, atsižvelgiant į šiuos kriterijus:</text:span></text:p>
      <text:p text:style-name="P405"><text:span text:style-name="T406">7.1</text:span><text:span text:style-name="T407">. miškų inventorizacijos ir su ja<text:s/></text:span><text:span text:style-name="T408">susijusių darbų (miško tvarkymo schemų rengimo, Lietuvos raudonosios knygos augalų ir gyvūnų rūšių bei jų buveinių inventorizavimo, miškotvarkos objektų aerofotografavimo ir ortofotoplanų rengimo ir pan.) apimtis. Preliminarus lėšų poreikis apskaičiuojamas</text:span><text:span text:style-name="T409"><text:s/>vadovaujantis aplinkos ministro įsakymu tvirtinamu valstybinės sklypinės miškų inventorizacijos perspektyviniu planu;</text:span></text:p>
      <text:p text:style-name="P410"><text:span text:style-name="T411">7.2</text:span><text:span text:style-name="T412">. centralizuotų sanitarinės miškų apsaugos priemonių apimtis. Lėšų poreikis<text:s/></text:span><text:soft-page-break/><text:span text:style-name="T413">apskaičiuojamas atsižvelgiant į Valstybinės miškų<text:s/></text:span><text:span text:style-name="T414">tarnybos prognozes dėl miško kenkėjų ir ligų masinio pakenkimo židinių susidarymo ir kitus faktorius;</text:span></text:p>
      <text:p text:style-name="P415"><text:span text:style-name="T416">7.3</text:span><text:span text:style-name="T417">. valstybinės miškų priešgaisrinės apsaugos sistemos priemonių apimtis. Lėšų poreikis nustatomas atsižvelgiant į Generalinės miškų urėdijos teikiam</text:span><text:span text:style-name="T418">as paraiškas valstybinei miškų priešgaisrinei sistemai organizuoti ir išlaikyti;</text:span></text:p>
      <text:p text:style-name="P419"><text:span text:style-name="T420">7.4</text:span><text:span text:style-name="T421">. miško mokslo darbų apimtis. Lėšų poreikis planuojamas atsižvelgiant į pareiškėjų ar (ir) pasiūlymų teikėjų pateiktas paraiškas ar (ir) siūlymus;</text:span></text:p>
      <text:p text:style-name="P422"><text:span text:style-name="T423">7.5</text:span><text:span text:style-name="T424">. lėšų poreikį</text:span><text:span text:style-name="T425"><text:s/>Aplinkos ministerijai pavaldžių miškų ūkį aptarnaujančių organizacijų vykdomoms programoms finansuoti. Lėšų poreikis nustatomas atsižvelgiant į Generalinės miškų urėdijos ir Valstybinės miškų tarnybos parengtus ir Aplinkos ministerijai pateiktus Programos</text:span><text:span text:style-name="T426"><text:s/>sąmatų projektus;</text:span></text:p>
      <text:p text:style-name="P427"><text:span text:style-name="T428">7.6</text:span><text:span text:style-name="T429">. planuojamas miškų ūkio srities leidinių leidybos apimtis;</text:span></text:p>
      <text:p text:style-name="P430"><text:span text:style-name="T431">7.7</text:span><text:span text:style-name="T432">. į pareiškėjų ar (ir) pasiūlymų teikėjų pateiktas paraiškas ar (ir) pasiūlymus kitoms priemonėms finansuoti ir įgyvendinti.</text:span></text:p>
      <text:p text:style-name="P433"/>
      <text:p text:style-name="P434"><text:span text:style-name="T435">IV</text:span><text:span text:style-name="T436">.<text:s/></text:span><text:span text:style-name="T437">PARAIŠKŲ IR PASIŪLYMŲ TEI</text:span><text:span text:style-name="T438">KIMAS</text:span></text:p>
      <text:p text:style-name="P439"/>
      <text:p text:style-name="P440"><text:span text:style-name="T441">8</text:span><text:span text:style-name="T442">. Pareiškėjai ir (ar) pasiūlymų teikėjai teikia paraiškas ir (ar) pasiūlymus Aplinkos ministerijos Miškų departamentui (toliau – Miškų departamentas) šio Tvarkos aprašo 5 ir 30 punktuose numatytoms priemonėms įgyvendinti.</text:span></text:p>
      <text:p text:style-name="P443"><text:span text:style-name="T444">9</text:span><text:span text:style-name="T445">. Paraiška, išsky</text:span><text:span text:style-name="T446">rus paraišką subsidijoms gauti, turi būti parengta pagal šio Tvarkos aprašo 1 priede pateiktą paraiškos formą, prie jos turi būti pridėta preliminari priemonės įgyvendinimo išlaidų sąmata</text:span><text:span text:style-name="T447">,<text:s/></text:span><text:span text:style-name="T448">preliminari perkamų prekių, paslaugų ar darbų techninė specifikacij</text:span><text:span text:style-name="T449">a ir kiti su priemonės įgyvendinimu susiję dokumentai. Lėšų poreikis priemonei įgyvendinti turi būti nustatomas vadovaujantis Lėšų poreikio nustatymo rekomendacijomis Aplinkos ministerijos struktūriniams padaliniams, įstaigoms prie Aplinkos ministerijos ir</text:span><text:span text:style-name="T450"><text:s/>kitoms Aplinkos ministerijos reguliavimo sričiai priskirtoms įstaigoms, inicijuojančioms viešuosius pirkimus ir teikiančioms paraiškas finansavimo gavimui, patvirtintomis Lietuvos Respublikos aplinkos ministro 2014 m. kovo 13 d. įsakymu Nr. D1-278 „Dėl lė</text:span><text:span text:style-name="T451">šų poreikio nustatymo rekomendacijų Aplinkos ministerijos struktūriniams padaliniams, įstaigoms prie Aplinkos ministerijos ir kitoms Aplinkos ministerijos reguliavimo sričiai priskirtoms įstaigoms, inicijuojančioms viešuosius pirkimus ir teikiančioms parai</text:span><text:span text:style-name="T452">škas finansavimo gavimui, patvirtinimo“. Paraiškų subsidijoms gauti rengimo ir teikimo tvarka nustatyta šio Tvarkos aprašo VII skyriuje.</text:span></text:p>
      <text:p text:style-name="P453">Punkto pakeitimai:</text:p>
      <text:p text:style-name="P454"><text:span text:style-name="T455">Nr.<text:s/></text:span><text:a xlink:href="https://www.e-tar.lt/portal/legalAct.html?documentId=b1f16e20d5ea11e3bb00c40fca124f97" office:target-frame-name="_top" xlink:show="replace"><text:span text:style-name="T456">D1-405</text:span></text:a><text:span text:style-name="T457">, 2014-05-06, paskelbta TAR 2014-05-07, i. k. 2014-05161</text:span></text:p>
      <text:p text:style-name="Normal"/>
      <text:p text:style-name="P458"><text:span text:style-name="T459">10</text:span><text:span text:style-name="T460">. Pasiūlymas teikiamas laisva forma, parengiant preliminarią techninę užduotį ir joje įvardinant siūlomą įgyvendinti priemonę, jos pagrindimą, tikslą, uždavinius, naudą, siekiamus<text:s/></text:span><text:span text:style-name="T461">rezultatus, preliminarų lėšų poreikį.</text:span></text:p>
      <text:p text:style-name="P462"><text:span text:style-name="T463">11</text:span><text:span text:style-name="T464">. Valstybinių parkų ir rezervatų direkcijų teikiami pasiūlymai turi būti suderinti su Valstybine saugomų teritorijų tarnyba.</text:span></text:p>
      <text:p text:style-name="P465"><text:span text:style-name="T466">12</text:span><text:span text:style-name="T467">. Miškų urėdijų teikiami pasiūlymai turi būti suderinti su Generaline miškų urėdi</text:span><text:span text:style-name="T468">ja.</text:span></text:p>
      <text:p text:style-name="P469"><text:span text:style-name="T470">13</text:span><text:span text:style-name="T471">. Paraiškos ir pasiūlymai, gauti iki einamųjų kalendorinių metų lapkričio 1 d., svarstomi planuojant ir rengiant kitų kalendorinių metų Programos išlaidų sąmatą pagal priemones.</text:span></text:p>
      <text:p text:style-name="P472"><text:span text:style-name="T473">14</text:span><text:span text:style-name="T474">. Paraiškos ir pasiūlymai, gauti iki einamųjų kalendorinių met</text:span><text:span text:style-name="T475">ų vasario 1 d., svarstomi planuojant ir rengiant einamųjų kalendorinių metų Programos išlaidų sąmatos pagal priemones papildymą ankstesniais metais nepanaudotu lėšų likučiu ir viršplaninėmis pajamomis.</text:span></text:p>
      <text:p text:style-name="P476"><text:span text:style-name="T477">15</text:span><text:span text:style-name="T478">. Paraiškos ir pasiūlymai, gauti nuo einamųjų ka</text:span><text:span text:style-name="T479">lendorinių metų vasario 1 d. iki spalio 1 d., svarstomi skirstant einamaisiais kalendoriniais metais nepanaudotas Programos išlaidų sąmatos pagal priemones lėšas.</text:span></text:p>
      <text:p text:style-name="P480"><text:span text:style-name="T481">16</text:span><text:span text:style-name="T482">. Jeigu paraiška teikiama priemonei, susijusiai su informacinėmis technologijomis, fina</text:span><text:span text:style-name="T483">nsuoti, pareiškėjas paraišką suderina su Aplinkos ministerijos Informacinių technologijų skyriumi.</text:span></text:p>
      <text:p text:style-name="P484"><text:span text:style-name="T485">17</text:span><text:span text:style-name="T486">. Visos Miškų departamentui teikiamos paraiškos ir pasiūlymai registruojami bendra tvarka Aplinkos ministerijos Dokumentų tvarkymo skyriuje.</text:span></text:p>
      <text:p text:style-name="P487"/>
      <text:p text:style-name="P488"><text:span text:style-name="T489">V</text:span><text:span text:style-name="T490">.<text:s/></text:span><text:span text:style-name="T491">PARAIŠKŲ IR PASIŪLYMŲ VERTINIMAS</text:span></text:p>
      <text:p text:style-name="P492"/>
      <text:p text:style-name="P493"><text:span text:style-name="T494">18</text:span><text:span text:style-name="T495">. Paraiškų vertinimą sudaro administracinės atitikties, kokybinis ir ekspertinis vertinimas.</text:span></text:p>
      <text:p text:style-name="P496"><text:span text:style-name="T497">19</text:span><text:span text:style-name="T498">. Pasiūlymų vertinimą sudaro kokybinis ir ekspertinis vertinimas.</text:span></text:p>
      <text:p text:style-name="P499"><text:span text:style-name="T500">20</text:span><text:span text:style-name="T501">. Pateiktos paraiškos ir pasiūlymai vertinami</text:span><text:span text:style-name="T502"><text:s/>atskirai ir eilės tvarka pagal jų registracijos Aplinkos ministerijos Dokumentų tvarkymo skyriuje datą. Jei pateikiama paraiška tai pačiai priemonei, kaip ir pateiktas pasiūlymas tą pačią priemonę įgyvendinti, tuomet pirmenybė teikiama pateiktai paraiškai</text:span><text:span text:style-name="T503">.</text:span></text:p>
      <text:p text:style-name="P504"><text:span text:style-name="T505">21</text:span><text:span text:style-name="T506">. Paraiškos administracinės atitikties vertinimą atlieka Miškų departamento Miškų ūkio plėtros skyriaus darbuotojas.</text:span></text:p>
      <text:p text:style-name="P507"><text:span text:style-name="T508">22</text:span><text:span text:style-name="T509">. Administracinės atitikties vertinimas atliekamas pagal šiuos vertinimo kriterijus:</text:span></text:p>
      <text:p text:style-name="P510"><text:span text:style-name="T511">22.1</text:span><text:span text:style-name="T512">. paraiška pateikta pagal patvirti</text:span><text:span text:style-name="T513">ntą paraiškos formą;</text:span></text:p>
      <text:p text:style-name="P514"><text:span text:style-name="T515">22.2</text:span><text:span text:style-name="T516">. paraiškos forma visiškai ir išsamiai užpildyta;</text:span></text:p>
      <text:p text:style-name="P517"><text:span text:style-name="T518">22.3</text:span><text:span text:style-name="T519">. paraiška suderinta su Aplinkos ministerijos Informacinių technologijų skyriumi, jeigu reikia;</text:span></text:p>
      <text:p text:style-name="P520"><text:span text:style-name="T521">22.4</text:span><text:span text:style-name="T522">. pateikti visi reikalaujami paraiškos pareiškėjo vadovo<text:s/></text:span><text:span text:style-name="T523">pasirašyti paraiškos priedai.</text:span></text:p>
      <text:p text:style-name="P524"><text:span text:style-name="T525">23</text:span><text:span text:style-name="T526">. Paraiškų ir pasiūlymų kokybinius vertinimus atlieka Miškų departamentas ir (arba) kitas Aplinkos ministerijos struktūrinis padalinys pagal veiklos sritį ir Miškų departamento Miškų ūkio plėtros skyriui per 10 kalendo</text:span><text:span text:style-name="T527">rinių dienų nuo paraiškos ir (ar) pasiūlymo gavimo dienos raštu pateikia priemonės pagrįstumo, numatomų pasiekti rezultatų, priemonės įgyvendinimo termino, vertės, išlaidų, preliminarios sąmatos, preliminarios techninės specifikacijos vertinimą ir šio vert</text:span><text:span text:style-name="T528">inimo pagrindu suformuoja pasiūlymą pritarti ar nepritarti šios priemonės finansavimui.</text:span></text:p>
      <text:p text:style-name="P529"><text:span text:style-name="T530">24</text:span><text:span text:style-name="T531">. Paraiškų ar pasiūlymų dėl miško mokslo ir projektavimo darbų vykdymo ekspertinį vertinimą atlieka aplinkos ministro įsakymais sudarytos komisijos, tarybos, darb</text:span><text:span text:style-name="T532">o grupės su miškais ir miškų ūkiu susijusiems klausimams spręsti (toliau – Ekspertų komisijos). Miškų departamentas gautas paraiškas ir pasiūlymus dėl miško mokslo ir projektavimo darbų pateikia Ekspertų komisijoms svarstyti. Ekspertų komisijos teikia išva</text:span><text:span text:style-name="T533">das dėl miško mokslo ir projektavimo darbų finansavimo tikslingumo Bendrųjų miškų ūkio reikmių finansavimo programos lėšų naudojimo tarybai (toliau – Taryba) svarstyti.</text:span></text:p>
      <text:p text:style-name="P534">Punkto pakeitimai:</text:p>
      <text:p text:style-name="P535"><text:span text:style-name="T536">Nr.<text:s/></text:span><text:a xlink:href="https://www.e-tar.lt/portal/legalAct.html?documentId=TAR.4D76F20AFCB6" office:target-frame-name="_top" xlink:show="replace"><text:span text:style-name="T537">D1-84</text:span></text:a><text:span text:style-name="T538">, 2013-01-31, Žin., 2013, Nr. 14-689 (2013-02-07), i. k. 113301MISAK000D1-84</text:span></text:p>
      <text:p text:style-name="Normal"/>
      <text:p text:style-name="P539"><text:span text:style-name="T540">25</text:span><text:span text:style-name="T541">. Jeigu, atliekant paraiškų ir (ar) pasiūlymų vertinimą, yra nustatoma, kad pateikti ne visi reikalaujami duomenys ir (arba) yra reikalinga papildoma</text:span><text:span text:style-name="T542"><text:s/>informacija ir (ar) papildomi dokumentai apie siūlomą finansuoti priemonę, pareiškėjui ir pasiūlymo teikėjui Miškų departamentas siunčia pranešimą, kuriame prašoma per nustatytą protingą terminą pateikti papildomą informaciją ir (ar) dokumentus. Jeigu par</text:span><text:span text:style-name="T543">eiškėjas ir (ar) pasiūlymo teikėjas per nustatytą terminą papildomos informacijos ir (ar) dokumentų nepateikia ar dėl tam tikrų priežasčių negali pateikti, laikoma, kad paraiška ir (ar) pasiūlymas nepateikti.</text:span></text:p>
      <text:p text:style-name="P544"><text:span text:style-name="T545">26</text:span><text:span text:style-name="T546">. Nustačius, kad paraiškoje ir (ar) pasiū</text:span><text:span text:style-name="T547">lyme pateikta visa būtina informacija ir dokumentai, paraiška ir (ar) pasiūlymas įtraukiami į gautų paraiškų ir pasiūlymų sąrašą ir kartu su Miškų departamento ir (arba) kito Aplinkos ministerijos struktūrinio padalinio pagal veiklos sritį išvadomis dėl si</text:span><text:span text:style-name="T548">ūlomų priemonių finansavimo tikslingumo teikiami Tarybai svarstyti.</text:span></text:p>
      <text:p text:style-name="P549"/>
      <text:p text:style-name="P550"><text:span text:style-name="T551">VI</text:span><text:span text:style-name="T552">.<text:s/></text:span><text:span text:style-name="T553">PROGRAMOS LĖŠŲ PASKIRSTYMO TVARKA</text:span></text:p>
      <text:p text:style-name="P554"/>
      <text:p text:style-name="P555"><text:span text:style-name="T556">27</text:span><text:span text:style-name="T557">. Programos lėšų paskirstymas atliekamas dviem etapais.</text:span></text:p>
      <text:p text:style-name="P558"><text:span text:style-name="T559">28</text:span><text:span text:style-name="T560">. Pirmajame etape svarstomas ir nustatomas Programos lėšų paskirstymas šio</text:span><text:span text:style-name="T561"><text:s/>Tvarkos aprašo 5 punkte nurodytų priemonių grupėms:</text:span></text:p>
      <text:p text:style-name="P562"><text:span text:style-name="T563">28.1</text:span><text:span text:style-name="T564">. Tarybos posėdis dėl kitų kalendorinių metų Programos lėšų paskirstymo priemonių grupėms organizuojamas ne vėliau kaip iki einamųjų metų gruodžio 20 d.;</text:span></text:p>
      <text:p text:style-name="P565"><text:span text:style-name="T566">28.2</text:span><text:span text:style-name="T567">. Tarybos posėdis dėl Programos<text:s/></text:span><text:span text:style-name="T568">lėšų paskirstymo priemonių grupėms pakeitimo, jį papildant ankstesniais metais nepanaudotu lėšų likučiu ir viršplaninėmis pajamomis, svarstymas organizuojamas ne vėliau kaip iki einamųjų metų kovo 20 d.;</text:span></text:p>
      <text:p text:style-name="P569"><text:span text:style-name="T570">28.3</text:span><text:span text:style-name="T571">. kiti Tarybos posėdžiai dėl Programos lėšų<text:s/></text:span><text:span text:style-name="T572">paskirstymo priemonių grupėms pakeitimo organizuojami esant poreikiui Tarybos darbo reglamento nustatyta tvarka;</text:span></text:p>
      <text:p text:style-name="P573"><text:span text:style-name="T574">28.4</text:span><text:span text:style-name="T575">. Miškų ūkio plėtros skyriaus darbuotojas parengia Programos lėšų paskirstymo priemonių grupėms projektą, planuojamą pagal šio Tvarkos<text:s/></text:span><text:span text:style-name="T576">aprašo 7 punkte išdėstytas nuostatas, gautų paraiškų ir pasiūlymų sąrašą pagal šio Tvarkos aprašo 5 punkte įvardintas priemonių grupes ir jų atskiras priemones ir juos pateikia Taryboms nariams susipažinti ne vėliau kaip prieš 3 darbo dienas iki posėdžio;</text:span></text:p>
      <text:p text:style-name="P577"><text:span text:style-name="T578">28.5</text:span><text:span text:style-name="T579">. Taryba, atsižvelgdama šio Tvarkos aprašo 7 punkte išdėstytas nuostatas, gautų paraiškų ir pasiūlymų sąrašą pagal šio Tvarkos aprašo 5 punkte įvardintas priemonių grupes ir jų atskiras priemones, svarsto Programos lėšų paskirstymo priemonių grupėm</text:span><text:span text:style-name="T580">s projektą ir aplinkos ministrui teikia siūlymus ir rekomendacijas dėl Programos lėšų paskirstymo priemonių grupėms projekto. Tarybos siūlymai ir rekomendacijos įforminami Tarybos posėdžio protokolu;</text:span></text:p>
      <text:p text:style-name="P581"><text:span text:style-name="T582">28.6</text:span><text:span text:style-name="T583">. aplinkos ministras, gavęs siūlymus ir rekomend</text:span><text:span text:style-name="T584">acijas dėl Programos lėšų paskirstymo priemonių grupėms projekto, priima sprendimą Lietuvos Respublikos Vyriausybei (toliau – Vyriausybė) siūlyti skirti (neskirti) finansavimą priemonių grupėms įgyvendinti. Aplinkos ministerija teikia nutarimo, kuriuo tvir</text:span><text:span text:style-name="T585">tinamas Programos lėšų paskirstymas priemonių grupėms, projektą.</text:span></text:p>
      <text:p text:style-name="P586"><text:span text:style-name="T587">29</text:span><text:span text:style-name="T588">. Antrajame Programos lėšų paskirstymo etape svarstomas Programos lėšų paskirstymas šio Tvarkos aprašo 5 punkte nurodytoms priemonėms:</text:span></text:p>
      <text:p text:style-name="P589"><text:span text:style-name="T590">29.1</text:span><text:span text:style-name="T591">. Vyriausybei nutarimu patvirtinus Program</text:span><text:span text:style-name="T592">os lėšų paskirstymą priemonių grupėms ir (ar) jo pakeitimus, organizuojami Tarybos posėdžiai dėl Programos lėšų paskirstymo šio Tvarkos aprašo 5 punkte nurodytoms priemonėms;</text:span></text:p>
      <text:p text:style-name="P593"><text:span text:style-name="T594">29.2</text:span><text:span text:style-name="T595">. papildomi Tarybos posėdžiai dėl Programos lėšų paskirstymo priemonės or</text:span><text:span text:style-name="T596">ganizuojami esant poreikiui, bet ne rečiau kaip kartą per tris mėnesius Tarybos darbo reglamento nustatyta tvarka;</text:span></text:p>
      <text:p text:style-name="P597"><text:span text:style-name="T598">29.3</text:span><text:span text:style-name="T599">. Miškų ūkio plėtros skyriaus darbuotojas parengia Programos lėšų paskirstymo priemonėms projektą, gautų paraiškų ir pasiūlymų sąrašą</text:span><text:span text:style-name="T600"><text:s/>pagal šio Tvarkos aprašo 5 punkte įvardintas priemones, į jį įtraukiant Miškų departamento ir (ar) kito Aplinkos ministerijos struktūrinio padalinio išvadas bei siūlymus, ir juos pateikia Taryboms nariams susipažinti ne vėliau kaip prieš 3 darbo dienas ik</text:span><text:span text:style-name="T601">i posėdžio;</text:span></text:p>
      <text:p text:style-name="P602"><text:span text:style-name="T603">29.4</text:span><text:span text:style-name="T604">. Taryba posėdžio metu svarsto gautų paraiškų ir pasiūlymų sąrašą, Programos lėšų paskirstymo priemonėms projektą ir aplinkos ministrui teikia siūlymus ir rekomendacijas dėl Programos lėšų paskirstymo priemonėms projekto. Tarybos siūlym</text:span><text:span text:style-name="T605">ai ir rekomendacijos įforminami Tarybos posėdžio protokolu;</text:span></text:p>
      <text:p text:style-name="P606"><text:span text:style-name="T607">29.5</text:span><text:span text:style-name="T608">. atsižvelgdamas į Tarybos siūlymus ir rekomendacijas, aplinkos ministras priima sprendimą įsakymu patvirtindamas Programos lėšų paskirstymą priemonėms;</text:span></text:p>
      <text:p text:style-name="P609"><text:span text:style-name="T610">29.6</text:span><text:span text:style-name="T611">. pareiškėjai ir pasiūlymų<text:s/></text:span><text:span text:style-name="T612">teikėjai, kurių siūlomoms priemonėms įgyvendinti nebuvo skirtas finansavimas, informuojami Aplinkos ministerijos raštu, kuriame nurodomi sprendimo motyvai.</text:span></text:p>
      <text:p text:style-name="P613"/>
      <text:p text:style-name="P614"><text:span text:style-name="T615">VII</text:span><text:span text:style-name="T616">.<text:s/></text:span><text:span text:style-name="T617">subsidijų teikimo tvarka</text:span></text:p>
      <text:p text:style-name="P618"/>
      <text:p text:style-name="P619"><text:span text:style-name="T620">30</text:span><text:span text:style-name="T621">. Subsidijos skiriamos šių priemonių įgyvendinimo išla</text:span><text:span text:style-name="T622">idoms kompensuoti:</text:span></text:p>
      <text:p text:style-name="P623"><text:span text:style-name="T624">30.1</text:span><text:span text:style-name="T625">. naujiems miškams įveisti skirtai žemei įsigyti, miškams įveisti;</text:span></text:p>
      <text:p text:style-name="P626"><text:span text:style-name="T627">30.2</text:span><text:span text:style-name="T628">. antžeminei priešgaisrinei sistemai plėtoti, prižiūrėti ir eksploatuoti, gaisrų gesinimo automobiliams ir kitiems įrenginiams, skirtiems miškų gaisrams<text:s/></text:span><text:span text:style-name="T629">gesinti bei jų prevencijai vykdyti, įsigyti, ryšio priemonėms, skirtoms priešgaisrinei miškų apsaugai vykdyti, įsigyti;</text:span></text:p>
      <text:p text:style-name="P630"><text:span text:style-name="T631">30.3</text:span><text:span text:style-name="T632">. sėklinei miško bazei plėtoti ir įrengti;</text:span></text:p>
      <text:p text:style-name="P633"><text:span text:style-name="T634">30.4</text:span><text:span text:style-name="T635">. valstybinės reikšmės miško žemės sklypų ir žemės sklypų, perduodamų valstyb</text:span><text:span text:style-name="T636">inės reikšmės miškams įveisti, įregistruoti Nekilnojamojo turto registre valstybės vardu;</text:span></text:p>
      <text:p text:style-name="P637"><text:span text:style-name="T638">30.5</text:span><text:span text:style-name="T639">. inovatyvioms miško dauginamosios medžiagos auginimo, miško želdinimo, priežiūros ir tvarkymo technologijoms diegti;</text:span></text:p>
      <text:p text:style-name="P640"><text:span text:style-name="T641">30.6</text:span><text:span text:style-name="T642">. miškų pritaikymui visuomenės r</text:span><text:span text:style-name="T643">eikmėms (pažintiniams takams įrengti ir kt.);<text:s/></text:span></text:p>
      <text:p text:style-name="P644"><text:span text:style-name="T645">30.7</text:span><text:span text:style-name="T646">. mokslo ar mokymo objektams įrengti ir prižiūrėti.</text:span></text:p>
      <text:p text:style-name="P647">Punkto pakeitimai:</text:p>
      <text:p text:style-name="P648"><text:span text:style-name="T649">Nr.<text:s/></text:span><text:a xlink:href="https://www.e-tar.lt/portal/legalAct.html?documentId=TAR.189F4875D872" office:target-frame-name="_top" xlink:show="replace"><text:span text:style-name="T650">D1-395</text:span></text:a><text:span text:style-name="T651">, 2013-05-28, Žin., 2013, Nr. 57-290</text:span><text:span text:style-name="T652">4 (2013-06-01), i. k. 113301MISAK00D1-395</text:span></text:p>
      <text:p text:style-name="Normal"/>
      <text:p text:style-name="P653"><text:span text:style-name="T654">31</text:span><text:span text:style-name="T655">. Priemonės, nurodytos šio Tvarkos aprašo 30.1 punkte, įgyvendinimo išlaidos subsidijomis kompensuojamos 100 procentu visų tinkamų finansuoti priemonės įgyvendinimo išlaidų. Ši priemonė finansuojama gautų pi</text:span><text:span text:style-name="T656">niginių kompensacijų už miško žemės pavertimą kitomis naudmenomis lėšomis.</text:span></text:p>
      <text:p text:style-name="P657"><text:span text:style-name="T658">32</text:span><text:span text:style-name="T659">. Subsidijos dydis priemonėms, nurodytoms šio Tvarkos aprašo 30.2–30.7 punktuose, negali viršyti 80 procentų visų tinkamų finansuoti priemonės įgyvendinimo išlaidų.</text:span></text:p>
      <text:p text:style-name="P660"><text:span text:style-name="T661">33</text:span><text:span text:style-name="T662">. Ne</text:span><text:span text:style-name="T663">tinkamomis finansuoti laikomos šios išlaidos:</text:span></text:p>
      <text:p text:style-name="P664"><text:span text:style-name="T665">33.1</text:span><text:span text:style-name="T666">. pirkimo ir (arba) importo pridėtinės vertės mokestis, kurį pareiškėjas pagal Lietuvos Respublikos įstatymus turi teisę susigrąžinti (atskaityti);</text:span></text:p>
      <text:p text:style-name="P667"><text:span text:style-name="T668">33.2</text:span><text:span text:style-name="T669">. nuostoliai ir užsienio valiutos keitimo<text:s/></text:span><text:span text:style-name="T670">išlaidos;</text:span></text:p>
      <text:p text:style-name="P671"><text:span text:style-name="T672">33.3</text:span><text:span text:style-name="T673">. baudos, delspinigiai ir bylinėjimosi išlaidos;</text:span></text:p>
      <text:p text:style-name="P674"><text:span text:style-name="T675">33.4</text:span><text:span text:style-name="T676">. išlaidos, kurios anksčiau buvo finansuotos (apmokėtos) ar yra priimtas sprendimas finansuoti iš Lietuvos Respublikos valstybės ir savivaldybių biudžetų ar išteklių fondų, Europos<text:s/></text:span><text:span text:style-name="T677">Sąjungos arba ne Europos Sąjungos šalių valstybės institucijų lėšų;</text:span></text:p>
      <text:p text:style-name="P678"><text:span text:style-name="T679">33.5</text:span><text:span text:style-name="T680">. sutarčių administravimo išlaidos;</text:span></text:p>
      <text:p text:style-name="P681"><text:span text:style-name="T682">33.6</text:span><text:span text:style-name="T683">. sukurto turto draudimo išlaidos, pastato (statinio) inventorizacijos ir teisinės registracijos išlaidos;</text:span></text:p>
      <text:p text:style-name="P684"><text:span text:style-name="T685">33.7</text:span><text:span text:style-name="T686">. kitos išlaidos, tie</text:span><text:span text:style-name="T687">siogiai nesusijusios su priemonės įgyvendinimu.</text:span></text:p>
      <text:p text:style-name="P688"><text:span text:style-name="T689">34</text:span><text:span text:style-name="T690">. Paraiškas subsidijoms gauti Miškų urėdijos iki einamųjų metų spalio 15 d. teikia Generalinei miškų urėdijai pagal šio Tvarkos aprašo 2 priede nurodytą formą. Kartu su teikiama paraiška turi būti pat</text:span><text:span text:style-name="T691">eikta planuojamų padaryti išlaidų preliminari sąmata ir preliminari techninė specifikacija.</text:span></text:p>
      <text:p text:style-name="P692"><text:span text:style-name="T693">35</text:span><text:span text:style-name="T694">. Miškų urėdijų paraiškas subsidijoms gauti vertina Generalinė miškų urėdijos generalinio miškų urėdo įsakymu sudaryta komisija.</text:span></text:p>
      <text:p text:style-name="P695"><text:span text:style-name="T696">36</text:span><text:span text:style-name="T697">. Generalinė miškų urėd</text:span><text:span text:style-name="T698">ija, įvertinusi Miškų urėdijų paraiškas, parengia išvadas, jose nurodydama ir pagrįsdama, kurioms Miškų urėdijų pateiktoms paraiškoms subsidijoms gauti Generalinė miškų urėdija teikia pirmenybę, kurias paraiškas siūlo finansuoti esant galimybei ir kurių pa</text:span><text:span text:style-name="T699">raiškų nesiūlo finansuoti. Generalinė miškų urėdija šias išvadas iki lapkričio 1 d. pateikia Miškų departamentui. Miškų departamentas gali prašyti Generalinės miškų urėdijos pateikti Miškų urėdijų pateiktų paraiškų subsidijoms gauti kopijas, reikalingas Ta</text:span><text:span text:style-name="T700">rybos posėdžiui svarstyti.</text:span></text:p>
      <text:p text:style-name="P701"><text:span text:style-name="T702">37</text:span><text:span text:style-name="T703">. Miškų urėdijų paraiškos subsidijoms gauti kartu su Generalinės miškų urėdijos parengtomis išvadomis įtraukiamos į gautų paraiškų ir pasiūlymų sąrašą ir svarstomos Tarybos posėdyje svarstant kitų kalendorinių metų Programo</text:span><text:span text:style-name="T704">s lėšų paskirstymą.</text:span></text:p>
      <text:p text:style-name="P705"><text:span text:style-name="T706">38</text:span><text:span text:style-name="T707">. Atsižvelgdamas į Tarybos siūlymus Miškų urėdijoms skirti subsidijas, aplinkos<text:s/></text:span><text:soft-page-break/><text:span text:style-name="T708">ministras priima sprendimus dėl lėšų subsidijoms, skirtoms Miškų urėdijoms, paskirstymo įsakymu patvirtindamas Programos lėšų paskirstymą priemonėms.</text:span></text:p>
      <text:p text:style-name="P709"><text:span text:style-name="T710">39</text:span><text:span text:style-name="T711">. Aplinkos ministrui patvirtinus Miškų urėdijoms skiriamų lėšų subsidijoms paskirstymą, Generalinė miškų urėdija kartu su Miškų departamentu parengia, suderina su Finansų skyriumi ir pateikia Aplinkos ministerijos kancleriui tvirtinti dokumentus, kur</text:span><text:span text:style-name="T712">iais biudžeto asignavimai skiriami Generalinei miškų urėdijai.</text:span></text:p>
      <text:p text:style-name="P713"><text:span text:style-name="T714">40</text:span><text:span text:style-name="T715">. Patvirtinus dokumentus, kuriais biudžeto asignavimai skiriami Generalinei miškų urėdijai, pasirašomos subsidijų teikimo sutartys tarp Generalinės miškų urėdijos ir Miškų urėdijų. Subsid</text:span><text:span text:style-name="T716">ijų teikimo sutarties pavyzdinę formą tvirtina aplinkos ministras.</text:span></text:p>
      <text:p text:style-name="P717"><text:span text:style-name="T718">41</text:span><text:span text:style-name="T719">. Miškų urėdijos subsidijų teikimo sutartyje nustatyta tvarka privalo teikti ataskaitas Generalinei miškų urėdijai apie subsidijų teikimo sutartyje numatytų įsipareigojimų vykdymą. Mi</text:span><text:span text:style-name="T720">škų urėdijos kartu su ataskaita pateikia sutarčių, darbų perdavimo–priėmimo aktų, PVM sąskaitų faktūrų ir kitų padarytas išlaidas pagrindžiančių dokumentų kopijas.</text:span></text:p>
      <text:p text:style-name="P721"><text:span text:style-name="T722">42</text:span><text:span text:style-name="T723">. Miškų urėdijos, kurioms suteiktos subsidijos, Programos lėšas naudoja vadovaudamosi<text:s/></text:span><text:span text:style-name="T724">Lietuvos Respublikos viešųjų pirkimų įstatymu.</text:span></text:p>
      <text:p text:style-name="P725"><text:span text:style-name="T726">43</text:span><text:span text:style-name="T727">. Generalinė miškų urėdija atlieka Programos lėšų panaudojimo pagal subsidijų teikimo sutartis ataskaitų vertinimą dėl lėšų panaudojimo tikslingumo.</text:span></text:p>
      <text:p text:style-name="P728"><text:span text:style-name="T729">44</text:span><text:span text:style-name="T730">. Priemonių įgyvendinimo išlaidos kompensuojamos</text:span><text:span text:style-name="T731"><text:s/>subsidijų teikimo sutartyje nustatyta tvarka. Avansu gali būti mokama ne daugiau kaip 30 procentų visos suteiktos subsidijos sumos. Miškų urėdijos gautų subsidijų buhalterinę apskaitą tvarko vadovaudamosi Lietuvos Respublikos įstatymais ir kitais galiojan</text:span><text:span text:style-name="T732">čiais teisės aktais, reglamentuojančiais buhalterinės apskaitos tvarkymą.</text:span></text:p>
      <text:p text:style-name="P733"><text:span text:style-name="T734">45</text:span><text:span text:style-name="T735">. Generalinė miškų urėdija, einamųjų metų ketvirčiui pasibaigus, ne vėliau kaip per 15 kalendorinių dienų teikia ataskaitą, parengtą pagal šio Tvarkos aprašo 3 priede nurodytą<text:s/></text:span><text:span text:style-name="T736">formą, Miškų departamentui.</text:span></text:p>
      <text:p text:style-name="P737"/>
      <text:p text:style-name="P738"><text:span text:style-name="T739">VIII</text:span><text:span text:style-name="T740">.<text:s/></text:span><text:span text:style-name="T741">PRIEMONIŲ ĮGYVENDINIMAS IR KONTROLĖ</text:span></text:p>
      <text:p text:style-name="P742"/>
      <text:p text:style-name="P743"><text:span text:style-name="T744">46</text:span><text:span text:style-name="T745">. Aplinkos ministras, įsakymu patvirtindamas Programos lėšų paskirstymą priemonėms, paskiria priemonių vykdytojus finansuojamoms priemonėms įgyvendinti.</text:span></text:p>
      <text:p text:style-name="P746"><text:span text:style-name="T747">47</text:span><text:span text:style-name="T748">. Tais<text:s/></text:span><text:span text:style-name="T749">atvejais, kai finansuojamą priemonę įgyvendina Aplinkos ministerijos pavaldi institucija, ji kartu su Miškų departamentu parengia, suderina su Finansų skyriumi ir pateikia Aplinkos ministerijos kancleriui tvirtinti dokumentus, kuriais skiriami biudžeto asi</text:span><text:span text:style-name="T750">gnavimai priemonę įgyvendinančiai institucijai.</text:span></text:p>
      <text:p text:style-name="P751"><text:span text:style-name="T752">48</text:span><text:span text:style-name="T753">. Tais atvejais, kai finansuojamą priemonę įgyvendina Aplinkos ministerijos struktūrinis padalinys, jis parengia darbų, paslaugų arba prekių pirkimo techninę specifikaciją, Viešųjų pirkimų skyriui teiki</text:span><text:span text:style-name="T754">a prašymą dėl pirkimo ir koordinuoja pirkimo sutartimis prisiimtų įsipareigojimų vykdymą.</text:span></text:p>
      <text:p text:style-name="P755"><text:span text:style-name="T756">49</text:span><text:span text:style-name="T757">. Priemonės vykdytojas raštu arba elektroniniu paštu privalo informuoti Aplinkos ministerijos Miškų departamentą apie viešųjų pirkimų procedūrų pradžią, apie pi</text:span><text:span text:style-name="T758">rkimo sutarties pasirašymą ir apie sutarties vykdymą.</text:span></text:p>
      <text:p text:style-name="P759"><text:span text:style-name="T760">50</text:span><text:span text:style-name="T761">. Priemonės vykdytojui neinicijavus viešųjų pirkimų procedūrų per 3 mėnesius nuo Programos lėšų paskirstymo priemonėms įgyvendinti patvirtinimo, Taryba gali šių priemonių įgyvendinimui skirtas lėš</text:span><text:span text:style-name="T762">as perskirstyti.</text:span></text:p>
      <text:p text:style-name="P763"><text:span text:style-name="T764">51</text:span><text:span text:style-name="T765">. Priemonės vykdytojas dėl kiekvienos priemonės, kuriai skirtas finansavimas, einamųjų metų ketvirčiui pasibaigus, per 15 kalendorinių dienų Miškų departamentui teikia ketvirtines ataskaitas, parengtas pagal šio Tvarkos aprašo 3<text:s/></text:span><text:span text:style-name="T766">priede nurodytą formą.</text:span></text:p>
      <text:p text:style-name="P767"><text:span text:style-name="T768">52</text:span><text:span text:style-name="T769">. Priemonės vykdytojas dėl kiekvienos priemonės, kuriai einamaisiais kalendoriniais metais skirtas finansavimas, iki kitų kalendorinių metų sausio 15 d. Miškų departamentui teikia priemonės įgyvendinimo ataskaitą, parengtą paga</text:span><text:span text:style-name="T770">l šio Tvarkos aprašo 3 priede nurodytą formą.</text:span></text:p>
      <text:p text:style-name="P771"><text:span text:style-name="T772">53</text:span><text:span text:style-name="T773">. Už investicijų priemonių įgyvendinimą priemonės vykdytojas atsiskaito ir Valstybės<text:s/></text:span><text:soft-page-break/><text:span text:style-name="T774">kapitalo investicijų planavimo metodikoje, Valstybės lėšų, skirtų valstybės kapitalo investicijoms, planavimo, tikslini</text:span><text:span text:style-name="T775">mo, naudojimo, apskaitos ir kontrolės taisyklėse nustatyta tvarka.</text:span></text:p>
      <text:p text:style-name="P776"/>
      <text:p text:style-name="P777"><text:span text:style-name="T778">IX</text:span><text:span text:style-name="T779">.<text:s/></text:span><text:span text:style-name="T780">BAIGIAMOSIOS NUOSTATOS</text:span></text:p>
      <text:p text:style-name="P781"/>
      <text:p text:style-name="P782"><text:span text:style-name="T783">54</text:span><text:span text:style-name="T784">. Ginčai, kylantys dėl šio Tvarkos aprašo pažeidimų, sprendžiami Lietuvos Respublikos teisės aktų nustatyta tvarka.</text:span></text:p>
      <text:p text:style-name="P785"/>
      <text:p text:style-name="P786"><text:span text:style-name="T787">_________________</text:span></text:p>
      <text:soft-page-break/>
      <text:p text:style-name="P788">Bendrųjų miškų ūkio reikmių finansavimo<text:s/></text:p>
      <text:p text:style-name="P789">programos lėšų panaudojimo tvarkos aprašo</text:p>
      <text:p text:style-name="P790">1<text:s/>priedas</text:p>
      <text:p text:style-name="P791"/>
      <text:p text:style-name="P792"><text:span text:style-name="T793">(Paraiškos Bendrųjų miškų ūkio reikmių finansavimo programos lėšomis finansuojamai priemonei forma)</text:span></text:p>
      <text:p text:style-name="P794"/>
      <text:p text:style-name="P795">PARAIŠKA BENDRŲJŲ MIŠKŲ ŪKIO REIKMIŲ FINANSAVIMO PROGRAMOS LĖŠOMIS FINANSUOJAMAI PRIEMONEI</text:p>
      <text:p text:style-name="P796"/>
      <text:p text:style-name="P797">Data __________</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1.</text:p>
          </table:table-cell>
          <table:table-cell table:style-name="TableCell813" table:number-columns-spanned="9">
            <text:p text:style-name="P814">Priemonės pavadinimas</text:p>
          </table: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
          </table:table-cell>
          <table:table-cell table:style-name="TableCell818" table:number-columns-spanned="9">
            <text:p text:style-name="P819"/>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2.</text:p>
          </table:table-cell>
          <table:table-cell table:style-name="TableCell823" table:number-columns-spanned="9">
            <text:p text:style-name="P824">Iš Bendrųjų miškų ūkio reikmių finansavimo programos prašoma pinigų suma litais, šimto litų tikslumu</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3.</text:p>
          </table:table-cell>
          <table:table-cell table:style-name="TableCell833" table:number-columns-spanned="9">
            <text:p text:style-name="P834">Paraišką teikiančios institucijos (padalinio) pavadinimas, adresas</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9">
            <text:p text:style-name="P839"/>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4.</text:p>
          </table:table-cell>
          <table:table-cell table:style-name="TableCell843" table:number-columns-spanned="9">
            <text:p text:style-name="P844">Už priemonės įgyvendinimą atsakingas asmuo (vardas, pavardė, pareigos, tel., el. pašto adresas)</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
          </table: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5.</text:p>
          </table:table-cell>
          <table:table-cell table:style-name="TableCell853" table:number-columns-spanned="9">
            <text:p text:style-name="P854"><text:span text:style-name="T855">Teisės aktas, kuriuo vadovaujantis įgyvendinama priemonė<text:s/></text:span><text:span text:style-name="T856">(koks teisės aktas įgyvendinamas, kaip atitinka Vyriausybės prioritetus, ministerijos<text:s/></text:span><text:span text:style-name="T857">strateginį veiklos planą)</text:span></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9">
            <text:p text:style-name="P867">PRIEMONĖS APRAŠYMAS</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6.</text:p>
          </table:table-cell>
          <table:table-cell table:style-name="TableCell871" table:number-columns-spanned="9">
            <text:p text:style-name="P872"><text:span text:style-name="T873">Priemonės pagrindimas<text:s/></text:span><text:span text:style-name="T874">(trumpai paaiškinti, kodėl ši priemonė reikalinga, kokias problemas padės išspręsti, kokios yra prielaidos ir išankstinės sąlygos, reikalingos, kad priemonė galėtų būti pradėta ir</text:span><text:span text:style-name="T875"><text:s/>sėkmingai įgyvendinta)</text:span></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
          </table: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7.</text:p>
          </table:table-cell>
          <table:table-cell table:style-name="TableCell884" table:number-columns-spanned="9">
            <text:p text:style-name="P885"><text:span text:style-name="T886">Priemonės tikslai<text:s/></text:span><text:span text:style-name="T887">(nurodyti, kokie priemonės tikslai ir kada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
          </table:table-cell>
          <table:table-cell table:style-name="TableCell891" table:number-columns-spanned="9">
            <text:p text:style-name="P892"/>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8.</text:p>
          </table:table-cell>
          <table:table-cell table:style-name="TableCell896" table:number-columns-spanned="9">
            <text:p text:style-name="P897"><text:span text:style-name="T898">Priemonės veikla</text:span><text:s/><text:span text:style-name="T899">(nurodyti,</text:span><text:s/><text:span text:style-name="T900">kokią veiklą vykdant planuojama pasiekti projekto<text:s/></text:span><text:span text:style-name="T901">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
          </table:table-cell>
          <table:table-cell table:style-name="TableCell905" table:number-columns-spanned="9">
            <text:p text:style-name="P906"/>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9.</text:p>
          </table:table-cell>
          <table:table-cell table:style-name="TableCell910" table:number-columns-spanned="9">
            <text:p text:style-name="P911"><text:span text:style-name="T912">Priemonės rezultatai</text:span><text:span text:style-name="T913"><text:s/>(nurodyti, ką tikimasi pasiekti įgyvendinus priemonę: jeigu bus atliekama mokslinė studija, nurodyti teisės akto, kuriam bus panaudoti darbo rezultatai, pavadinimą;</text:span><text:s/><text:span text:style-name="T914">jeigu bus rengiama<text:s/></text:span><text:span text:style-name="T915">programa ar techninis projektas, nurodyti programos ar projekto įgyvendinimo eigą, laiką ir rezultatus, ir pan.)</text:span></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able:number-columns-spanned="9">
            <text:p text:style-name="P920"/>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10.</text:p>
          </table:table-cell>
          <table:table-cell table:style-name="TableCell924" table:number-columns-spanned="9">
            <text:p text:style-name="P925"><text:span text:style-name="T926">Priemonės įgyvendinimo terminas<text:s/></text:span><text:span text:style-name="T927">(nurodyti, kuriais metais reikia įgyvendinti priemonę, kiek laiko užtruks priemonės vykdymas; jeigu tai</text:span><text:span text:style-name="T928"><text:s/>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
          </table: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11.</text:p>
          </table:table-cell>
          <table:table-cell table:style-name="TableCell937" table:number-columns-spanned="9">
            <text:p text:style-name="P938"><text:span text:style-name="T939">Įgyvendinimo vieta<text:s/></text:span><text:span text:style-name="T940">(nurodyti Aplinkos ministerijos struktūrinį padalinį ar pavaldžią instituciją (jeigu šiame padalinyje ar institucijoje bus atliekama studija, organizuojamas renginys ir pan.) arba<text:s/></text:span><text:span text:style-name="T941">miestą, rajoną, teritoriją, kurioje bus įgyvendinama priemonė)</text:span></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
          </table: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row>
        <text:soft-page-break/>
        <table:table-row table:style-name="TableRow947">
          <table:table-cell table:style-name="TableCell948">
            <text:p text:style-name="P949">12.</text:p>
          </table:table-cell>
          <table:table-cell table:style-name="TableCell950" table:number-columns-spanned="9">
            <text:p text:style-name="P951">Bendra priemonės vertė, litais</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
          </table: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13.</text:p>
          </table:table-cell>
          <table:table-cell table:style-name="TableCell960" table:number-columns-spanned="9">
            <text:p text:style-name="P961"><text:span text:style-name="T962">Išlaidų pagrindimas<text:s/></text:span><text:span text:style-name="T963">(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
          </table:table-cell>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14.</text:p>
          </table:table-cell>
          <table:table-cell table:style-name="TableCell972" table:number-columns-spanned="9">
            <text:p text:style-name="P973">Priemonei<text:s/>įgyvendinti numatyti kiti finansavimo šaltiniai, įskaitant ir Pareiškėjo nuosavas lėšas, ir iš jų numatyta (-os) gauti pinigų suma (-os), litais</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9">
            <text:p text:style-name="P978"/>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15.</text:p>
          </table:table-cell>
          <table:table-cell table:style-name="TableCell982" table:number-columns-spanned="9">
            <text:p text:style-name="P983"><text:span text:style-name="T984">Priemonės etapai (dalys) ir prašoma pinigų suma kiekvienam etapui (daliai)</text:span><text:span text:style-name="T985"><text:s/>(nurodyti priemonės įgyvendinimo etapus, aprašyti kiekvieno etapo metu numatomus įvykdyti darbus ir jų mastą, nurodyti, kaip aprašoma veikla susijusi su planuojamomis išlaidomis, nurodyti kiekvienam etapui reikalingą pinigų sumą, kitus numatytus finansavi</text:span><text:span text:style-name="T986">mo šaltinius (valstybės biudžeto programų) ir numatytą gauti pinigų sumą litais, pagrįsti išlaidų įvairiai priemonės veiklai būtinumą)</text:span></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 table:number-rows-spanned="2">
            <text:p text:style-name="P989">Priemonės etapas (dalis)</text:p>
          </table:table-cell>
          <table:covered-table-cell/>
          <table:table-cell table:style-name="TableCell990" table:number-rows-spanned="2">
            <text:p text:style-name="P991">Etapo (dalies) aprašymas</text:p>
          </table:table-cell>
          <table:table-cell table:style-name="TableCell992" table:number-columns-spanned="2">
            <text:p text:style-name="P993">Lėšų poreikis, litais</text:p>
          </table:table-cell>
          <table:covered-table-cell/>
          <table:table-cell table:style-name="TableCell994" table:number-columns-spanned="5" table:number-rows-spanned="2">
            <text:p text:style-name="P995">Pagrindimas</text:p>
          </table:table-cell>
          <table:covered-table-cell/>
          <table:covered-table-cell/>
          <table:covered-table-cell/>
          <table:covered-table-cell/>
        </table:table-row>
        <table:table-row table:style-name="TableRow996">
          <table:covered-table-cell>
            <text:p text:style-name="P997"/>
          </table:covered-table-cell>
          <table:covered-table-cell/>
          <table:covered-table-cell>
            <text:p text:style-name="P998"/>
          </table:covered-table-cell>
          <table:table-cell table:style-name="TableCell999">
            <text:p text:style-name="P1000">Prašomos lėšos<text:span text:style-name="T1001">*</text:span></text:p>
          </table:table-cell>
          <table:table-cell table:style-name="TableCell1002">
            <text:p text:style-name="P1003">Iš kitų<text:s/>finansavimo šaltinių numatomos gauti lėšos</text:p>
          </table:table-cell>
          <table:covered-table-cell>
            <text:p text:style-name="P1004"/>
          </table:covered-table-cell>
          <table:covered-table-cell/>
          <table:covered-table-cell/>
          <table:covered-table-cell/>
          <table:covered-table-cell/>
        </table:table-row>
        <table:table-row table:style-name="TableRow1005">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able:number-columns-spanned="6">
            <text:p text:style-name="P1029">* Pareiškėjas užtikrina, kad iš Programos prašoma pinigų suma nėra ir nebus finansuojama iš kitų valstybės ir savivaldybės biudžetų programų ar Europos Sąjungos paramos fondų.</text:p>
          </table:table-cell>
          <table:covered-table-cell/>
          <table:covered-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text:span text:style-name="T1041">PRIEDAI</text:span><text:s/></text:p>
            <text:p text:style-name="P1042">1. Išlaidas pagrindžiantys dokumentai<text:s/><text:span text:style-name="T1043">(preliminari detali išlaidų sąmata, apklausos dokumentai, kt.)</text:span>.</text:p>
            <text:p text:style-name="P1044">2. Preliminari techninė specifikacija.</text:p>
            <text:p text:style-name="P1045">3. Lėšų paskirstymas atskiroms įstaigoms (direkcijoms, miškų urėdijoms).</text:p>
            <text:p text:style-name="P1046">4. Kiti su priemone susiję dokumentai.</text:p>
          </table:table-cell>
          <table:covered-table-cell/>
          <table:covered-table-cell/>
          <table:covered-table-cell/>
          <table:covered-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PASTABOS:</text:p>
      <text:p text:style-name="P1056">- pildant paraišką, prašome ištrinti skliausteliuose esančius pasvirusiu šriftu pateiktus paaiškinimus</text:p>
      <text:p text:style-name="P1057">- prašome nurodyti tikslius priedų pavadinimus ir kiekvieno priedo lapų skaičių.</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______________</text:p>
            <text:p text:style-name="P1066">(padalinio arba institucijos vadovas)</text:p>
          </table:table-cell>
          <table:table-cell table:style-name="TableCell1067">
            <text:p text:style-name="P1068">_________</text:p>
            <text:p text:style-name="P1069">(parašas)</text:p>
          </table:table-cell>
          <table:table-cell table:style-name="TableCell1070">
            <text:p text:style-name="P1071">________________</text:p>
            <text:p text:style-name="P1072">(vardas, pavardė)</text:p>
          </table:table-cell>
        </table:table-row>
      </table:table>
      <text:p text:style-name="P1073"/>
      <text:p text:style-name="P1074">A. V.</text:p>
      <text:p text:style-name="P1075"/>
      <text:p text:style-name="P1076">_________________</text:p>
      <text:soft-page-break/>
      <text:p text:style-name="P1077">Bendrųjų miškų ūkio reikmių finansavimo<text:s/></text:p>
      <text:p text:style-name="P1078">programos lėšų panaudojimo tvarkos aprašo</text:p>
      <text:p text:style-name="P1079">2<text:s/>priedas</text:p>
      <text:p text:style-name="P1080"/>
      <text:p text:style-name="P1081"><text:span text:style-name="T1082">(Paraiškos Bendrųjų miškų ūkio reikmių finansavimo programos lėšomis<text:s/></text:span><text:span text:style-name="T1083">finansuojamai subsidijai forma)</text:span><text:s/></text:p>
      <text:p text:style-name="P1084"/>
      <text:p text:style-name="P1085"><text:span text:style-name="T1086">PARAIŠKA SUBSIDIJOMS IŠ BENDRŲJŲ MIŠKŲ ŪKIO REIKMIŲ FINANSAVIMO PROGRAMOS GAUTI</text:span></text:p>
      <text:p text:style-name="P1087"/>
      <text:p text:style-name="P1088">Data __________</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1.</text:p>
          </table:table-cell>
          <table:covered-table-cell/>
          <table:table-cell table:style-name="TableCell1104" table:number-columns-spanned="8">
            <text:p text:style-name="P1105"><text:span text:style-name="T1106">Duomenys apie pareiškėją<text:s/></text:span><text:span text:style-name="T1107">(Miškų urėdijos pavadinimas, adresas)<text:s/></text:span></text:p>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
          </table:table-cell>
          <table:covered-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P1115">2.</text:p>
          </table:table-cell>
          <table:covered-table-cell/>
          <table:table-cell table:style-name="TableCell1116" table:number-columns-spanned="8">
            <text:p text:style-name="P1117"><text:span text:style-name="T1118">Už priemonės įgyvendinimą atsakingas asmuo<text:s/></text:span><text:span text:style-name="T1119">(vardas, pavardė, pareigos, tel., el. pašto adresas)</text:span></text:p>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
            <text:p text:style-name="P1122"/>
          </table:table-cell>
          <table:covered-table-cell/>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2">
            <text:p text:style-name="P1127">3.</text:p>
          </table:table-cell>
          <table:covered-table-cell/>
          <table:table-cell table:style-name="TableCell1128" table:number-columns-spanned="8">
            <text:p text:style-name="P1129"><text:span text:style-name="T1130">Priemonės pavadinimas</text:span></text:p>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2">
            <text:p text:style-name="P1133"/>
          </table:table-cell>
          <table:covered-table-cell/>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4.<text:s/></text:p>
          </table:table-cell>
          <table:covered-table-cell/>
          <table:table-cell table:style-name="TableCell1139" table:number-columns-spanned="8">
            <text:p text:style-name="P1140"><text:span text:style-name="T1141">Priemonės atitikimas Tvarkos aprašo 29 punkte nurodytoms priemonėms<text:s/></text:span></text:p>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2">
            <text:p text:style-name="P1144"/>
          </table:table-cell>
          <table:covered-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2">
            <text:p text:style-name="P1149">5.</text:p>
          </table:table-cell>
          <table:covered-table-cell/>
          <table:table-cell table:style-name="TableCell1150" table:number-columns-spanned="8">
            <text:p text:style-name="P1151">Iš Bendrųjų miškų ūkio reikmių finansavimo programos prašomas subsidijų dydis litais*,<text:s/>šimto litų tikslumu</text:p>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
            <text:p text:style-name="P1154"/>
          </table: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
          </table:table-cell>
          <table:table-cell table:style-name="TableCell1160" table:number-columns-spanned="9">
            <text:p text:style-name="P1161">*Pareiškėjas užtikrina, kad iš Programos prašoma pinigų suma nėra ir nebus finansuojama iš kitų valstybės ir savivaldybės biudžetų programų ar Europos Sąjungos paramos fondų.</text:p>
          </table: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2">
            <text:p text:style-name="P1164">6.</text:p>
          </table:table-cell>
          <table:covered-table-cell/>
          <table:table-cell table:style-name="TableCell1165" table:number-columns-spanned="8">
            <text:p text:style-name="P1166"><text:span text:style-name="T1167">Priemonės aprašymas ir pagrindimas<text:s/></text:span><text:span text:style-name="T1168">(trumpai<text:s/></text:span><text:span text:style-name="T1169">paaiškinti, kodėl ši 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ext:p text:style-name="P1172"/>
          </table: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7.</text:p>
          </table:table-cell>
          <table:covered-table-cell/>
          <table:table-cell table:style-name="TableCell1178" table:number-columns-spanned="8">
            <text:p text:style-name="P1179"><text:span text:style-name="T1180">Priemonės tikslai<text:s/></text:span><text:span text:style-name="T1181">(nurodyti, kokie priemonės tikslai ir</text:span><text:span text:style-name="T1182"><text:s/>kada planuojama juos pasiekti; tikslai turi būti konkretūs, realūs ir įgyvendinami)</text:span></text:p>
          </table: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
          </table: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
            <text:p text:style-name="P1190">8.</text:p>
          </table:table-cell>
          <table:covered-table-cell/>
          <table:table-cell table:style-name="TableCell1191" table:number-columns-spanned="8">
            <text:p text:style-name="P1192"><text:span text:style-name="T1193">Priemonės veikla</text:span><text:s/><text:span text:style-name="T1194">(nurodyti,</text:span><text:s/><text:span text:style-name="T1195">kokią veiklą vykdant planuojama pasiekti projekto tikslus, kodėl pasirinkta tokia veikla)</text:span></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
          </table:table-cell>
          <table:covered-table-cell/>
          <table:table-cell table:style-name="TableCell1199" table:number-columns-spanned="8">
            <text:p text:style-name="P1200"/>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9.</text:p>
          </table:table-cell>
          <table:covered-table-cell/>
          <table:table-cell table:style-name="TableCell1204" table:number-columns-spanned="8">
            <text:p text:style-name="P1205"><text:span text:style-name="T1206">Priemonės rezultatai</text:span><text:span text:style-name="T1207"><text:s/>(nurodyti, ką tikimasi pasiekti įgyvendinus priemonę: jeigu bus įsigyjamas turtas, nurodyti, kur ir kam jis bus panaudotas;</text:span><text:s/><text:span text:style-name="T1208">jeigu bus rengiamas techninis projektas, nurodyti projekto įgyvendinimo eigą, laiką ir rezultatus, ir pan.)</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8">
            <text:p text:style-name="P1213"/>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2">
            <text:p text:style-name="P1216">10.</text:p>
          </table:table-cell>
          <table:covered-table-cell/>
          <table:table-cell table:style-name="TableCell1217" table:number-columns-spanned="8">
            <text:p text:style-name="P1218"><text:span text:style-name="T1219">Priemonės įgyvendinimo terminas<text:s/></text:span><text:span text:style-name="T1220">(nurodyti, kuriais metais reikia įgyvendinti priemonę, kiek laiko užtruks priemonės vykdymas)</text:span></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2">
            <text:p text:style-name="P1223"/>
          </table:table-cell>
          <table:covered-table-cell/>
          <table:table-cell table:style-name="TableCell1224" table:number-columns-spanned="8">
            <text:p text:style-name="P1225"/>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P1228">11.</text:p>
          </table:table-cell>
          <table:covered-table-cell/>
          <table:table-cell table:style-name="TableCell1229" table:number-columns-spanned="8">
            <text:p text:style-name="P1230"><text:span text:style-name="T1231">Įgyvendinimo vieta<text:s/></text:span><text:span text:style-name="T1232">(nurodyti miestą, rajoną, teritoriją, kurioje bus įgyvendinama priemonė)</text:span></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
          </table:table-cell>
          <table:covered-table-cell/>
          <table:table-cell table:style-name="TableCell1236" table:number-columns-spanned="8">
            <text:p text:style-name="P1237"/>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2">
            <text:p text:style-name="P1240">12.</text:p>
          </table:table-cell>
          <table:covered-table-cell/>
          <table:table-cell table:style-name="TableCell1241" table:number-columns-spanned="8">
            <text:p text:style-name="P1242">Bendra priemonės<text:s/>vertė, litais</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2">
            <text:p text:style-name="P1245"/>
          </table:table-cell>
          <table:covered-table-cell/>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ext:soft-page-break/>
        <table:table-row table:style-name="TableRow1248">
          <table:table-cell table:style-name="TableCell1249" table:number-columns-spanned="2">
            <text:p text:style-name="P1250">13.</text:p>
          </table:table-cell>
          <table:covered-table-cell/>
          <table:table-cell table:style-name="TableCell1251" table:number-columns-spanned="8">
            <text:p text:style-name="P1252"><text:span text:style-name="T1253">Išlaidų pagrindimas<text:s/></text:span><text:span text:style-name="T1254">(nurodyti, kaip apskaičiuotas lėšų poreikis, kokie ir kada buvo atlikti skaičiavimai, kt.; įvardinti mato vienetus, vieneto kainą litais)</text:span></text:p>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ext:p text:style-name="P1257"/>
          </table:table-cell>
          <table:covered-table-cell/>
          <table:table-cell table:style-name="TableCell1258" table:number-columns-spanned="8">
            <text:p text:style-name="P1259"/>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
            <text:p text:style-name="P1262">14.</text:p>
          </table:table-cell>
          <table:covered-table-cell/>
          <table:table-cell table:style-name="TableCell1263" table:number-columns-spanned="8">
            <text:p text:style-name="P1264">Priemonei įgyvendinti numatyti kiti finansavimo šaltiniai, įskaitant<text:s/>ir Pareiškėjo nuosavas lėšas, ir iš jų numatyta (-os) gauti pinigų suma (-os), litais</text:p>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2">
            <text:p text:style-name="P1267"/>
          </table:table-cell>
          <table:covered-table-cell/>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2">
            <text:p text:style-name="P1272">15.</text:p>
          </table:table-cell>
          <table:covered-table-cell/>
          <table:table-cell table:style-name="TableCell1273" table:number-columns-spanned="8">
            <text:p text:style-name="P1274"><text:span text:style-name="T1275">Priemonės etapai (dalys) ir prašoma pinigų suma kiekvienam etapui (daliai)</text:span><text:span text:style-name="T1276"><text:s/>(nurodyti priemonės įgyvendinimo etapus, aprašyti kiekvieno etapo metu numatomus įvykdyti darbus ir jų mastą, nurodyti, kaip aprašoma veikla susijusi su planuojamomis išlaidomis, nurodyti kiekvienam etapui reikalingą pinigų sumą, kitus numatytus finansavi</text:span><text:span text:style-name="T1277">mo šaltinius (valstybės biudžeto programų), įskaitant nuosavas lėšas, ir numatytą gauti pinigų sumą litais, pagrįsti išlaidų įvairiai priemonės veiklai būtinumą)</text:span></text:p>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3" table:number-rows-spanned="2">
            <text:p text:style-name="P1280">Priemonės etapas (dalis)</text:p>
          </table:table-cell>
          <table:covered-table-cell/>
          <table:covered-table-cell/>
          <table:table-cell table:style-name="TableCell1281" table:number-rows-spanned="2">
            <text:p text:style-name="P1282">Etapo (dalies) aprašymas</text:p>
          </table:table-cell>
          <table:table-cell table:style-name="TableCell1283" table:number-columns-spanned="2">
            <text:p text:style-name="P1284">Lėšų poreikis, litais</text:p>
          </table:table-cell>
          <table:covered-table-cell/>
          <table:table-cell table:style-name="TableCell1285" table:number-columns-spanned="4" table:number-rows-spanned="2">
            <text:p text:style-name="P1286">Pagrindimas</text:p>
          </table:table-cell>
          <table:covered-table-cell/>
          <table:covered-table-cell/>
          <table:covered-table-cell/>
        </table:table-row>
        <table:table-row table:style-name="TableRow1287">
          <table:covered-table-cell>
            <text:p text:style-name="P1288"/>
          </table:covered-table-cell>
          <table:covered-table-cell/>
          <table:covered-table-cell/>
          <table:covered-table-cell>
            <text:p text:style-name="P1289"/>
          </table:covered-table-cell>
          <table:table-cell table:style-name="TableCell1290">
            <text:p text:style-name="P1291">Prašomos lėšos*</text:p>
          </table:table-cell>
          <table:table-cell table:style-name="TableCell1292">
            <text:p text:style-name="P1293">Iš kitų finansavimo šaltinių numatomos gauti lėšos,<text:span text:style-name="T1294"><text:s/></text:span>įskaitant Pareiškėjo nuosavas lėšas</text:p>
          </table:table-cell>
          <table:covered-table-cell>
            <text:p text:style-name="P1295"/>
          </table:covered-table-cell>
          <table:covered-table-cell/>
          <table:covered-table-cell/>
          <table:covered-table-cell/>
        </table:table-row>
        <table:table-row table:style-name="TableRow1296">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able:number-columns-spanned="6">
            <text:p text:style-name="P1320">* Pareiškėjas užtikrina, kad iš Programos prašoma pinigų suma nėra ir nebus finansuojama iš kitų valstybės ir savivaldybės biudžetų<text:s/>programų ar Europos Sąjungos paramos fondų.</text:p>
          </table:table-cell>
          <table:covered-table-cell/>
          <table:covered-table-cell/>
          <table:covered-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6">
            <text:p text:style-name="P1331"><text:span text:style-name="T1332">PRIEDAI</text:span><text:s/></text:p>
            <text:p text:style-name="P1333">1. Išlaidas pagrindžiantys dokumentai<text:s/><text:span text:style-name="T1334">(preliminari detali išlaidų sąmata, apklausos dokumentai, kt.)</text:span>.</text:p>
            <text:p text:style-name="P1335">2. Preliminari techninė specifikacija.</text:p>
            <text:p text:style-name="P1336">3. Kiti su priemone susiję dokumentai.</text:p>
          </table:table-cell>
          <table:covered-table-cell/>
          <table:covered-table-cell/>
          <table:covered-table-cell/>
          <table:covered-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PASTABOS:</text:p>
      <text:p text:style-name="P1346">-<text:s/>pildant paraišką, prašome ištrinti skliausteliuose esančius pasvirusiu šriftu pateiktus paaiškinimus</text:p>
      <text:p text:style-name="P1347">- prašome nurodyti tikslius priedų pavadinimus ir kiekvieno priedo lapų skaičių.</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______________</text:p>
            <text:p text:style-name="P1356">(miškų urėdijos vadovas)</text:p>
          </table:table-cell>
          <table:table-cell table:style-name="TableCell1357">
            <text:p text:style-name="P1358">_________</text:p>
            <text:p text:style-name="P1359">(parašas)</text:p>
          </table:table-cell>
          <table:table-cell table:style-name="TableCell1360">
            <text:p text:style-name="P1361">________________</text:p>
            <text:p text:style-name="P1362">(vardas, pavardė)</text:p>
          </table:table-cell>
        </table:table-row>
      </table:table>
      <text:p text:style-name="P1363"/>
      <text:p text:style-name="P1364">A. V.</text:p>
      <text:p text:style-name="P1365"/>
      <text:p text:style-name="P1366">_________________</text:p>
      <text:soft-page-break/>
      <text:p text:style-name="P1367">Bendrųjų miškų ūkio reikmių finansavimo<text:s/></text:p>
      <text:p text:style-name="P1368">programos lėšų panaudojimo tvarkos aprašo</text:p>
      <text:p text:style-name="P1369">3<text:s/>priedas</text:p>
      <text:p text:style-name="P1370"/>
      <text:p text:style-name="P1371"><text:span text:style-name="T1372">(Ataskaitos apie Bendrųjų miškų ūkio reikmių finansavimo programos priemonių įgyvendinimą forma)</text:span></text:p>
      <text:p text:style-name="P1373">__________________________</text:p>
      <text:p text:style-name="P1374">(pareiškėjo pavadinimas)</text:p>
      <text:p text:style-name="P1375"/>
      <text:p text:style-name="P1376">ATASKAITA APIE BENDRŲJŲ MIŠKŲ ŪKIO REIKMIŲ FINANSAVIMO PROGRAMOS PRIEMONIŲ ĮGYVENDINIMĄ</text:p>
      <text:p text:style-name="P1377">___________________</text:p>
      <text:p text:style-name="P1378">(ataskaitos pateikimo data)</text:p>
      <text:p text:style-name="P1379"/>
      <text:p text:style-name="P1380">Ataskaitinis laikotarpis: nuo 20__-__-___ iki 20 __-__-__</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Priemonės pavadinimas</text:p>
          </table:table-cell>
          <table:table-cell table:style-name="TableCell1392" table:number-columns-spanned="2">
            <text:p text:style-name="P1393">Asignavimų planas</text:p>
          </table:table-cell>
          <table:covered-table-cell/>
          <table:table-cell table:style-name="TableCell1394" table:number-rows-spanned="2">
            <text:p text:style-name="P1395">Ataskaitinio laikotarpio vykdymas (kasinės išlaidos)</text:p>
          </table:table-cell>
          <table:table-cell table:style-name="TableCell1396" table:number-rows-spanned="2">
            <text:p text:style-name="P1397">Ataskaitinio laikotarpio įvykdymas, procentais</text:p>
          </table:table-cell>
          <table:table-cell table:style-name="TableCell1398" table:number-rows-spanned="2">
            <text:p text:style-name="P1399">Priemonės vykdymo eiga (paskelbtas konkursas, pasirašyta sutartis, neįvykdymo priežastys)</text:p>
          </table:table-cell>
        </table:table-row>
        <table:table-row table:style-name="TableRow1400">
          <table:covered-table-cell>
            <text:p text:style-name="P1401"/>
          </table:covered-table-cell>
          <table:table-cell table:style-name="TableCell1402">
            <text:p text:style-name="P1403">iš viso priemonei</text:p>
          </table:table-cell>
          <table:table-cell table:style-name="TableCell1404">
            <text:p text:style-name="P1405">ataskaitiniam laikotarpiui</text:p>
          </table:table-cell>
          <table:covered-table-cell>
            <text:p text:style-name="P1406"/>
          </table:covered-table-cell>
          <table:covered-table-cell>
            <text:p text:style-name="P1407"/>
          </table:covered-table-cell>
          <table:covered-table-cell>
            <text:p text:style-name="P1408"/>
          </table:covered-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text:p>
          </table:table-cell>
          <table:table-cell table:style-name="TableCell1420">
            <text:p text:style-name="P1421">6</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______________</text:p>
            <text:p text:style-name="P1443"><text:span text:style-name="T1444">(padalinio arba institucijos pavadinimas)</text:span></text:p>
          </table:table-cell>
          <table:table-cell table:style-name="TableCell1445">
            <text:p text:style-name="P1446">_________</text:p>
            <text:p text:style-name="P1447">(parašas)</text:p>
          </table:table-cell>
          <table:table-cell table:style-name="TableCell1448">
            <text:p text:style-name="P1449">________________</text:p>
            <text:p text:style-name="P1450">(vardas, pavardė)</text:p>
          </table:table-cell>
        </table:table-row>
      </table:table>
      <text:p text:style-name="P1451"/>
      <text:p text:style-name="P1452"><text:span text:style-name="T1453">_________________</text:span></text:p>
      <text:soft-page-break/>
      <text:p text:style-name="P1454"><text:span text:style-name="T1455">Forma patvirtinta</text:span></text:p>
      <text:p text:style-name="P1456">Lietuvos Respublikos aplinkos ministro<text:s/></text:p>
      <text:p text:style-name="P1457">2012 m. gruodžio 12 d. įsakymu Nr. D1-1082<text:s/></text:p>
      <text:p text:style-name="P1458"/>
      <text:p text:style-name="P1459"><text:span text:style-name="T1460">SUBSIDIJŲ TEIKIMO SUTARTIES PAVYZDINĖ FORMA</text:span></text:p>
      <text:p text:style-name="P1461">___________________ Nr. _____________</text:p>
      <text:p text:style-name="P1462">Vilnius</text:p>
      <text:p text:style-name="P1463"/>
      <text:p text:style-name="P1464"><text:span text:style-name="T1465">Mes, Generalinė miškų urėdija prie Aplinkos ministerijos (toliau – Generalinė miškų urėdija), kodas __________________, atstovaujama<text:s/></text:span><text:span text:style-name="T1466"><text:tab/>,<text:s/></text:span></text:p>
      <text:p text:style-name="P1467">veikiančio pagal<text:s/><text:tab/>,</text:p>
      <text:p text:style-name="P1468">ir VĮ ______________ miškų urėdija (toliau – Miškų urėdija), kodas<text:s/><text:tab/>,<text:s/></text:p>
      <text:p text:style-name="P1469"><text:span text:style-name="T1470">atstovaujama<text:s/></text:span><text:span text:style-name="T1471"><text:tab/></text:span><text:span text:style-name="T1472">,<text:s/></text:span></text:p>
      <text:p text:style-name="P1473">veikiančio<text:s/>pagal<text:s/><text:tab/>,</text:p>
      <text:p text:style-name="P1474">toliau Generalinė miškų urėdija ir Miškų urėdija kiekviena atskirai gali būti vadinama Šalimi, o bendrai – Šalimis,</text:p>
      <text:p text:style-name="P1475">atsižvelgdamos į tai, kad 201_ m. _______ d. Miškų urėdija pateikė Generalinė miškų urėdijai paraišką subsidijai gauti pagal Bendrųjų miškų ūkio reikmių finansavimo programos naudojimo tvarkos aprašą, patvirtintą Lietuvos Respublikos aplinkos ministro 2012 m. gruodžio 12 d. įsakymu Nr. D1-1082 (toliau – Tvarkos aprašas),</text:p>
      <text:p text:style-name="P1476">įvertindamos tai, kad Lietuvos Respublikos aplinkos ministro<text:s/><text:tab/><text:s/></text:p>
      <text:p text:style-name="P1477">įsakymu Nr. _____ buvo priimtas sprendimas (toliau – Sprendimas) skirti subsidiją Miškų urėdijos įgyvendinamai priemonei<text:s/><text:tab/></text:p>
      <text:p text:style-name="P1478">(toliau – Priemonė) finansuoti,</text:p>
      <text:p text:style-name="P1479">sudarėme šią Subsidijų teikimo sutartį (toliau – Sutartis).</text:p>
      <text:p text:style-name="P1480"/>
      <text:p text:style-name="P1481"><text:span text:style-name="T1482">1</text:span><text:span text:style-name="T1483">. SUTARTIES DALYKAS</text:span></text:p>
      <text:p text:style-name="P1484">Subsidijos Priemonei įgyvendinti suteikimas Miškų urėdijai.</text:p>
      <text:p text:style-name="P1485"/>
      <text:p text:style-name="P1486"><text:span text:style-name="T1487">2</text:span><text:span text:style-name="T1488">. ŠALIŲ ĮSIPAREIGOJIMAI:</text:span></text:p>
      <text:p text:style-name="P1489"><text:span text:style-name="T1490">2.1</text:span><text:span text:style-name="T1491">. Miškų urėdija įsipareigoja:</text:span></text:p>
      <text:p text:style-name="P1492"><text:span text:style-name="T1493">2.1.1</text:span><text:span text:style-name="T1494">. įgyvendinti Priemonę, vadovaudamasi paraiškoje ir šioje Sutartyje nustatytais reikalavimais, terminais ir tvarka;</text:span></text:p>
      <text:p text:style-name="P1495"><text:span text:style-name="T1496">2.1.2</text:span><text:span text:style-name="T1497">. naudoti ski</text:span><text:span text:style-name="T1498">rtas Priemonės finansavimo lėšas tik su Priemonės įgyvendinimu susijusioms išlaidoms;</text:span></text:p>
      <text:p text:style-name="P1499"><text:span text:style-name="T1500">2.1.3</text:span><text:span text:style-name="T1501">.<text:s/></text:span>užtikrinti nuosavų lėšų įnašą tinkamoms finansuoti Priemonės įgyvendinimo išlaidoms apmokėti ir Priemonei įgyvendinti reikalingų išlaidų (tarp jų ir netinkamų)<text:s/>apmokėjimą<text:span text:style-name="T1502">;</text:span></text:p>
      <text:p text:style-name="P1503"><text:span text:style-name="T1504">2.1.4</text:span><text:span text:style-name="T1505">. už gautas lėšas įsigytą materialųjį ir nematerialųjį turtą valdyti ir naudoti savo veikloje pagal nustatytą paskirtį ne mažiau kaip penkerius metus;</text:span></text:p>
      <text:p text:style-name="P1506"><text:span text:style-name="T1507">2.1.5</text:span><text:span text:style-name="T1508">. tinkamai vesti subsidijos panaudojimo finansinę apskaitą;<text:s/></text:span></text:p>
      <text:p text:style-name="P1509"><text:span text:style-name="T1510">2.1.6</text:span><text:span text:style-name="T1511">. Ge</text:span><text:span text:style-name="T1512">neralinės miškų urėdijos nustatytais terminais teikti papildomą informaciją pagrindžiančius dokumentus, šalinti Priemonės įgyvendinimo metu nustatytus trūkumus;</text:span></text:p>
      <text:p text:style-name="P1513"><text:span text:style-name="T1514">2.1.7</text:span><text:span text:style-name="T1515">. gavusi Generalinės miškų urėdijos sprendimą dėl Priemonės finansavimo nutraukimo ir<text:s/></text:span><text:span text:style-name="T1516">(</text:span>arba) Sutarties nutraukimo ar pakeitimo ir (arba) reikalavimo grąžinti išmokėtą avansą, per nurodytą terminą grąžinti sprendime nurodytą išmokėtų Priemonės finansavimo lėšų sumą;</text:p>
      <text:p text:style-name="P1517"><text:span text:style-name="T1518">2.1.8</text:span><text:span text:style-name="T1519">. nedelsiant informuoti Generalinę miškų urėdiją apie visus numatom</text:span><text:span text:style-name="T1520">us pakeitimus, susijusius su šia Sutartimi ir Priemonės įgyvendinimu;</text:span></text:p>
      <text:p text:style-name="P1521"><text:span text:style-name="T1522">2.1.9</text:span><text:span text:style-name="T1523">. vykdyti kitus šioje Sutartyje ir Tvarkos apraše nustatytus įsipareigojimus;</text:span></text:p>
      <text:p text:style-name="P1524"><text:span text:style-name="T1525">2.2</text:span><text:span text:style-name="T1526">. Generalinė miškų urėdija įsipareigoja:</text:span></text:p>
      <text:p text:style-name="P1527"><text:span text:style-name="T1528">2.2.1</text:span><text:span text:style-name="T1529">. šioje Sutartyje nustatytais<text:s/></text:span><text:span text:style-name="T1530">reikalavimais ir tvarka suteikti subsidiją Miškų urėdijai<text:s/></text:span><text:soft-page-break/><text:span text:style-name="T1531">Priemonei įgyvendinti;</text:span></text:p>
      <text:p text:style-name="P1532"><text:span text:style-name="T1533">2.2.2</text:span><text:span text:style-name="T1534">. priimti, tikrinti ir vertinti Priemonės įgyvendinimo ataskaitą;</text:span></text:p>
      <text:p text:style-name="P1535"><text:span text:style-name="T1536">2.2.3</text:span><text:span text:style-name="T1537">. Miškų urėdijai pateikus Priemonės įgyvendinimo ataskaitą, atlikti Priemonės įgyvendinimo<text:s/></text:span><text:span text:style-name="T1538">patikrą vietoje;</text:span></text:p>
      <text:p text:style-name="P1539"><text:span text:style-name="T1540">2.2.4</text:span><text:span text:style-name="T1541">. teikti Miškų urėdijai informaciją apie priimtus sprendimus, susijusius su Priemonės įgyvendinimu ir Sutarties vykdymu;</text:span></text:p>
      <text:p text:style-name="P1542"><text:span text:style-name="T1543">2.2.5</text:span><text:span text:style-name="T1544">. vykdyti kitus Sutartyje nustatytus įsipareigojimus;</text:span></text:p>
      <text:p text:style-name="P1545"><text:span text:style-name="T1546">2.3</text:span><text:span text:style-name="T1547">. apie pasikeitusius rekvizitus (pava</text:span><text:span text:style-name="T1548">dinimą, adresą, telefono numerį, fakso numerį, banko sąskaitas ir pan.) Šalys įsipareigoja informuoti viena kitą rašytiniu pranešimu.</text:span></text:p>
      <text:p text:style-name="P1549"/>
      <text:p text:style-name="P1550"><text:span text:style-name="T1551">3</text:span><text:span text:style-name="T1552">. PRIEMONĖS VYKDYMO IR ATASKAITŲ TEIKIMO TERMINAI:</text:span></text:p>
      <text:p text:style-name="P1553"><text:span text:style-name="T1554">3.1</text:span><text:span text:style-name="T1555">. priemonės įgyvendinimo laikotarpis</text:span>:</text:p>
      <text:p text:style-name="P1556"><text:span text:style-name="T1557">3.1.1</text:span><text:span text:style-name="T1558"><text:s/>pradžia – ši</text:span><text:span text:style-name="T1559">os Sutarties įsigaliojimo data;</text:span></text:p>
      <text:p text:style-name="P1560"><text:span text:style-name="T1561">3.1.2</text:span><text:span text:style-name="T1562">. pabaiga – 20_ _ _;</text:span></text:p>
      <text:p text:style-name="P1563"><text:span text:style-name="T1564">3.2</text:span><text:span text:style-name="T1565">. priemonės įgyvendinimo laikotarpis: laikotarpis nuo Priemonės įgyvendinimo pradžios (Sutarties įsigaliojimo datos) iki Priemonės galutinio įgyvendinimo termino pabaigos, nurodytos 3.1</text:span><text:span text:style-name="T1566">.2 punkte, tačiau negali būti ilgesnis kaip 36 mėnesiai;</text:span></text:p>
      <text:p text:style-name="P1567"><text:span text:style-name="T1568">3.3</text:span><text:span text:style-name="T1569">. pagal Sutarties priede patvirtintą formą Miškų urėdija privalo raštu pateikti ataskaitą per 30 kalendorinių dienų nuo Priemonės įgyvendinimo termino pabaigos.</text:span></text:p>
      <text:p text:style-name="P1570"/>
      <text:p text:style-name="P1571"/>
      <text:p text:style-name="P1572"><text:span text:style-name="T1573">4</text:span><text:span text:style-name="T1574">. SUBSIDIJOS TEIKIMO T</text:span><text:span text:style-name="T1575">VARKA IR SĄLYGOS:</text:span></text:p>
      <text:p text:style-name="P1576"><text:span text:style-name="T1577">4.1</text:span><text:span text:style-name="T1578">. Generalinė miškų urėdija, vadovaudamasi Sprendimu, Miškų urėdijai suteikia ________ (______litų _____ ct) litų subsidiją. Bendra subsidijos suma sudaro ____ (_______________) procentų tinkamų finansuoti Priemonės įgyvendinimo išlai</text:span><text:span text:style-name="T1579">dų.</text:span></text:p>
      <text:p text:style-name="P1580"><text:span text:style-name="T1581">4.2</text:span><text:span text:style-name="T1582">. Generalinė miškų urėdija per 15 (penkiolika) darbo dienų nuo sutarties pasirašymo dienos sumoka Miškų urėdijai 30 % (trisdešimt procentų) avansą šios Sutarties 4.1 punkte nurodytos subsidijos, o tai sudaro _____</text:span><text:span text:style-name="T1583"><text:s/></text:span><text:span text:style-name="T1584">(_____________ litų ____ ct)<text:s/></text:span><text:span text:style-name="T1585">litų;</text:span></text:p>
      <text:p text:style-name="P1586"><text:span text:style-name="T1587">4.3</text:span><text:span text:style-name="T1588">. Generalinė miškų urėdija likusią Sutarties 1.3 punkte nurodytos subsidijos dalį sumoka Miškų urėdijai, įgyvendinus šias sąlygas:</text:span></text:p>
      <text:p text:style-name="P1589"><text:span text:style-name="T1590">4.3.1</text:span><text:span text:style-name="T1591">. Miškų urėdija įgyvendino Priemonę;</text:span></text:p>
      <text:p text:style-name="P1592"><text:span text:style-name="T1593">4.3.2</text:span><text:span text:style-name="T1594">. Miškų urėdija Generalinei miškų urėdijai pateikė tinkamai</text:span><text:span text:style-name="T1595"><text:s/>užpildytą Priemonės įgyvendinimo ataskaitą;</text:span></text:p>
      <text:p text:style-name="P1596"><text:span text:style-name="T1597">4.3.3</text:span><text:span text:style-name="T1598">. išlaidas Miškų urėdija tiesiogiai patyrė ir apmokėjo Priemonės įgyvendinimo laikotarpiu;</text:span></text:p>
      <text:p text:style-name="P1599"><text:span text:style-name="T1600">4.3.4</text:span><text:span text:style-name="T1601">. išlaidos buvo skirtos apmokėti už paraiškoje subsidijoms gauti įvardintą ir pateiktą materialųjį tur</text:span><text:span text:style-name="T1602">tą ar suteiktas paslaugas, atliktus darbus;</text:span></text:p>
      <text:p text:style-name="P1603"><text:span text:style-name="T1604">4.3.5</text:span><text:span text:style-name="T1605">. išlaidos yra tinkamai dokumentuotos, t. y. visos Miškų urėdijos patirtos išlaidos turi būti pagrįstos išlaidų pagrindimo ir jų apmokėjimo įrodymo ar lygiavertės įrodomosios vertės dokumentais ir turi b</text:span><text:span text:style-name="T1606">ūti užtikrinamas šių dokumentų atsekamumas;</text:span></text:p>
      <text:p text:style-name="P1607"><text:span text:style-name="T1608">4.4</text:span><text:span text:style-name="T1609">. Priemonė laikoma įgyvendinta, kai Miškų urėdija įsigijo, sumontavo ir pradėjo eksploatuoti pagal paskirtį Priemonės įgyvendinimo dokumentuose numatytą materialųjį turtą ir (ar) galutinai atsiskaitė su<text:s/></text:span><text:span text:style-name="T1610">Priemonės dokumentuose nurodytais materialiojo turto tiekėjais ir (arba) Priemonės dokumentuose nurodytų paslaugų teikėjais;<text:s/></text:span></text:p>
      <text:p text:style-name="P1611"><text:span text:style-name="T1612">4.5</text:span><text:span text:style-name="T1613">. Miškų urėdijai įgyvendinus Priemonę ir Generalinei miškų urėdijai gavus Miškų urėdijos ataskaitą su visais 4.3.5 punkte į</text:span><text:span text:style-name="T1614">vardintais dokumentais, Generalinės miškų urėdijos darbuotojas atlieka Priemonės įgyvendinimo patikrą jos įgyvendinimo vietoje ir įvertina Priemonės įgyvendinimo atitikimą paraiškoje pateiktai informacijai;</text:span></text:p>
      <text:p text:style-name="P1615"><text:span text:style-name="T1616">4.6</text:span><text:span text:style-name="T1617">. Generalinė miškų urėdija, atlikusi Sutar</text:span><text:span text:style-name="T1618">ties 4.5 punkte numatytą patikrinimą ir nustačiusi, kad išlaidos yra patirtos ir apmokėtos Priemonės įgyvendinimo laikotarpiu, suteikia subsidiją. Jei Generalinė miškų urėdija nustato, kad patirtos išlaidos neatitinka Priemonės dokumentuose nurodytų išlaid</text:span><text:span text:style-name="T1619">ų ir (ar) jos apmokėtos ne Priemonės įgyvendinimo<text:s/></text:span><text:soft-page-break/><text:span text:style-name="T1620">laikotarpiu, ji priimą sprendimą dėl Priemonės finansavimo nutraukimo ir (</text:span>arba) Sutarties nutraukimo ar pakeitimo ir (arba) reikalavimo grąžinti išmokėtą avansą per nurodytą terminą grąžinti sprendime nurodytą išmokėtų Priemonės finansavimo lėšų sumą.<text:span text:style-name="T1621"><text:s/></text:span></text:p>
      <text:p text:style-name="P1622"/>
      <text:p text:style-name="P1623"><text:span text:style-name="T1624">5</text:span><text:span text:style-name="T1625">. SUTARTIES SĄLYGŲ PAKEITIMAS:<text:s/></text:span></text:p>
      <text:p text:style-name="P1626"><text:span text:style-name="T1627">5.1</text:span><text:span text:style-name="T1628">. jokie su Generaline miškų urėdija raštu nesuderinti nukrypimai nuo planuoto Priemonės įgyvendinimo, keičiantys Priemonės apimtį, keičiantys arba didinantys<text:s/></text:span><text:span text:style-name="T1629">Priemonės įgyvendinimo išlaidas, pratęsiantys Priemonės įgyvendinimo laikotarpį ar kitaip keičiantys Priemonės įgyvendinimą ar šioje Sutartyje nustatytus Miškų urėdijos įsipareigojimus, nėra galimi. Miškų urėdija privalo raštu informuoti Generalinę miškų u</text:span><text:span text:style-name="T1630">rėdiją apie visus numatomus pakeitimus, susijusius su šia Sutartimi ir Priemonės įgyvendinimu;</text:span></text:p>
      <text:p text:style-name="P1631"><text:span text:style-name="T1632">5.2</text:span><text:span text:style-name="T1633">. Miškų urėdijai pateikus motyvuotus argumentus, Sutarties sąlygos gali būti keičiamos, jeigu:</text:span></text:p>
      <text:p text:style-name="P1634"><text:span text:style-name="T1635">5.2.1</text:span><text:span text:style-name="T1636">. būtina pakeisti Priemonės įgyvendinimo laikotarpį<text:s/></text:span><text:span text:style-name="T1637">dėl aplinkybių, tiesiogiai nepriklausančių nuo Miškų urėdijos, tačiau Priemonės įgyvendinimo laikotarpis negali būti ilgesnis nei 36 (trisdešimt šeši) mėnesiai;</text:span></text:p>
      <text:p text:style-name="P1638"><text:span text:style-name="T1639">5.2.2</text:span><text:span text:style-name="T1640">. atsiranda nenumatytų aplinkybių, turinčių įtakos Priemonės įgyvendinimo nukrypimui n</text:span><text:span text:style-name="T1641">uo Sutarties sąlygų;</text:span></text:p>
      <text:p text:style-name="P1642"><text:span text:style-name="T1643">5.3</text:span><text:span text:style-name="T1644">. atsiradus 5.2 punkte numatytoms aplinkybėms, Miškų urėdija privalo pateikti Generalinei miškų urėdijai raštišką prašymą pakeisti Sutarties sąlygas, nurodydama keitimo esmę, priežastis ir pagrindimą bei pridėdama visus prašym</text:span><text:span text:style-name="T1645">ą pagrindžiančius dokumentus (įrodymus). Sprendimą dėl Sutarties keitimo priima generalinis miškų urėdas;</text:span></text:p>
      <text:p text:style-name="P1646"><text:span text:style-name="T1647">5.4</text:span><text:span text:style-name="T1648">. apie sutikimą arba nesutikimą keisti Sutarties sąlygas Generalinė miškų urėdija informuoja Miškų urėdiją per 30 kalendorinių dienų nuo<text:s/></text:span><text:span text:style-name="T1649">prašymo gavimo dienos. Prašymo gavimo data laikoma diena, kai Paramos teikėjas gavo visus prašymą pagrindžiančius įrodymus;</text:span></text:p>
      <text:p text:style-name="P1650"><text:span text:style-name="T1651">5.5</text:span><text:span text:style-name="T1652">. Sutarties sąlygų pakeitimai įforminami rašytiniu Šalių susitarimu, kuris yra neatsiejama šios Sutarties dalis. Sutarties są</text:span><text:span text:style-name="T1653">lygų pakeitimai įsigalioja po to, kai susitarimą dėl Sutarties pakeitimo pasirašo abi Šalys.</text:span></text:p>
      <text:p text:style-name="P1654"/>
      <text:p text:style-name="P1655"><text:span text:style-name="T1656">6</text:span><text:span text:style-name="T1657">. SUBSIDIJOS TEIKIMO SUSTABDYMAS IR SUTARTIES NUTRAUKIMAS:</text:span></text:p>
      <text:p text:style-name="P1658"><text:span text:style-name="T1659">6.1</text:span><text:span text:style-name="T1660">. Generalinė miškų urėdija turi teisę sustabdyti subsidijos teikimą, inicijuoti išmokėto av</text:span><text:span text:style-name="T1661">anso susigrąžinimą ir (ar) nutraukti šią Sutartį, kai Miškų urėdija:</text:span></text:p>
      <text:p text:style-name="P1662">6.1.1. nepradeda vykdyti Priemonės, nurodytos<text:s/><text:span text:style-name="T1663">Sutarties 1.1 punkte</text:span>, per 90 dienų nuo<text:s/><text:span text:style-name="T1664">Priemonės</text:span><text:s/>įgyvendinimo pradžios;<text:s/></text:p>
      <text:p text:style-name="P1665"><text:span text:style-name="T1666">6.1.2</text:span><text:span text:style-name="T1667">. Sutarties 3.3 punkte nustatyta tvarka ir terminais nepa</text:span><text:span text:style-name="T1668">teikė Priemonės įgyvendinimo ataskaitos;</text:span></text:p>
      <text:p text:style-name="P1669"><text:span text:style-name="T1670">6.1.3</text:span><text:span text:style-name="T1671">. nutraukia Priemonės įgyvendinimą, nukrypsta nuo Priemonės dokumentų, dėl ko negalės pasiekti Sutartyje nustatytų Priemonės uždavinių ir tikslų;</text:span></text:p>
      <text:p text:style-name="P1672"><text:span text:style-name="T1673">6.1.4</text:span><text:span text:style-name="T1674">. teikdama paraišką, vykdydama šią Sutartį, pateiki</text:span><text:span text:style-name="T1675">a neteisingą informaciją arba nuslepia informaciją, turinčią reikšmės sprendimo skirti finansavimą Priemonei priėmimui arba tinkamai Sutarties vykdymo kontrolei;</text:span></text:p>
      <text:p text:style-name="P1676"><text:span text:style-name="T1677">6.1.5</text:span><text:span text:style-name="T1678">. vykdydama Priemonę, pažeidžia Lietuvos Respublikos teisės aktų reikalavimus, kiek j</text:span><text:span text:style-name="T1679">ie yra susiję su Priemonės įgyvendinimu;</text:span></text:p>
      <text:p text:style-name="P1680"><text:span text:style-name="T1681">6.1.6</text:span><text:span text:style-name="T1682">. subsidiją (ar jos dalį) naudoja ne pagal paskirtį;</text:span></text:p>
      <text:p text:style-name="P1683"><text:span text:style-name="T1684">6.1.7</text:span><text:span text:style-name="T1685">. anksčiau nei per 5 (penkerius) metus nuo Priemonės įgyvendinimo pabaigos (įgyvendinus techninį įgyvendinimo etapą) įkeičia, perleidžia, parduo</text:span><text:span text:style-name="T1686">da arba kitaip pakeičia už suteiktos subsidijos lėšas įsigyto turto nuosavybės pobūdį, nustoja jį naudoti savo veikloje arba šį turtą naudoja ne pagal paskirtį;</text:span></text:p>
      <text:p text:style-name="P1687"><text:span text:style-name="T1688">6.1.8</text:span><text:span text:style-name="T1689">. pažeidžia kitas esmines Sutarties sąlygas;</text:span></text:p>
      <text:p text:style-name="P1690"><text:span text:style-name="T1691">6.2</text:span><text:span text:style-name="T1692">. Generalinė miškų urėdija, nust</text:span><text:span text:style-name="T1693">ačiusi ir (arba) gavusi informacijos, jog esama šios Sutarties 6.1 punkte nurodytų pažeidimų, gali inicijuoti papildomą Miškų urėdijos pateiktų<text:s/></text:span><text:soft-page-break/><text:span text:style-name="T1694">dokumentų patikrinimą ir (arba) patikrą Priemonės įgyvendinimo vietoje;</text:span></text:p>
      <text:p text:style-name="P1695"><text:span text:style-name="T1696">6.3</text:span><text:span text:style-name="T1697">. Generalinė miškų urėdija, atsiž</text:span><text:span text:style-name="T1698">velgdama į pažeidimo sunkumą, Miškų urėdijos kaltę, susijusias objektyvias aplinkybes, priima sprendimą:</text:span></text:p>
      <text:p text:style-name="P1699"><text:span text:style-name="T1700">6.3.1</text:span><text:span text:style-name="T1701">. sustabdyti subsidijos teikimą ir nurodyti Miškų urėdijai pažeidimo pašalinimo terminą;</text:span></text:p>
      <text:p text:style-name="P1702"><text:span text:style-name="T1703">6.3.2</text:span><text:span text:style-name="T1704">. nutraukti subsidijos teikimą, nutraukti Suta</text:span><text:span text:style-name="T1705">rtį ir (ar) pareikalauti grąžinti sumokėtą avansą;</text:span></text:p>
      <text:p text:style-name="P1706"><text:span text:style-name="T1707">6.4</text:span><text:span text:style-name="T1708">.<text:s/></text:span><text:span text:style-name="T1709">Generalinė miškų urėdija<text:s/></text:span><text:span text:style-name="T1710">turi teisę, įspėjusi Miškų urėdiją raštu prieš 20 (dvidešimt) kalendorinių dienų, vienašališkai nutraukti sutartį, jeigu<text:s/></text:span><text:span text:style-name="T1711">Miškų urėdija</text:span><text:span text:style-name="T1712"><text:s/></text:span><text:span text:style-name="T1713">sutartinius įsipareigojimus</text:span><text:span text:style-name="T1714"><text:s/>atlieka netinkamai ir per<text:s/></text:span><text:span text:style-name="T1715">Generalinės miškų urėdijos<text:s/></text:span><text:span text:style-name="T1716">nustatytą terminą neištaiso nustatytų trūkumų, jeigu<text:s/></text:span><text:span text:style-name="T1717">Miškų urėdija</text:span><text:span text:style-name="T1718"><text:s/></text:span><text:span text:style-name="T1719">nepradeda vykdyti<text:s/></text:span><text:span text:style-name="T1720">sutartinių įsipareigojimų</text:span><text:span text:style-name="T1721"><text:s/>laiku arba juos vykdo taip lėtai, kad juos įvykdyti pasidaro aiškiai negalima per sutartyje</text:span><text:span text:style-name="T1722"><text:s/>numatytą terminą,</text:span><text:span text:style-name="T1723"><text:s/></text:span>jeigu Vykdytojas nevykdo kitų sutartinių įsipareigojimų ir tai yra esminis sutarties pažeidimas.</text:p>
      <text:p text:style-name="P1724"/>
      <text:p text:style-name="P1725"><text:span text:style-name="T1726">7</text:span><text:span text:style-name="T1727">.<text:s/></text:span><text:span text:style-name="T1728">NenugaliMA jėga (force majeure)</text:span></text:p>
      <text:p text:style-name="P1729">Atsiradus nenugalimai jėgai arba esant kitoms aplinkybėms, kurios nepriklauso nuo Šalių valios, pagal Lietuvos Respublikos civilinio kodekso 6.212 ir 6.253 straipsnius abi šalys privalo nedelsdamos, bet ne vėliau kaip per 5 (penkias) kalendorines dienas, apie tai viena kitą informuoti raštu. Jei šalys viena kitos neinformuos, bus laikoma, kad tokių aplinkybių nebuvo. Esant tokioms aplinkybėms, šios Sutarties vykdymo terminas pratęsiamas tiek, kiek tęsiasi šios aplinkybės. Tai patvirtinama rašytiniu šalių susitarimu.</text:p>
      <text:p text:style-name="P1730"/>
      <text:p text:style-name="P1731"><text:span text:style-name="T1732">8</text:span><text:span text:style-name="T1733">.<text:s/></text:span><text:span text:style-name="T1734">SUTARTIES GALIOJIMAS:</text:span></text:p>
      <text:p text:style-name="P1735"><text:span text:style-name="T1736">8.1</text:span><text:span text:style-name="T1737">. Sutartis įsigalioja nuo sutarties pasirašymo dienos ir galioja iki visiško šalių sutartinių įsipareigojimų atlikimo ir šalių tarpusavio atsiskaitymo dienos arba iki sutartis bus nutraukta;<text:s/></text:span></text:p>
      <text:p text:style-name="P1738"><text:span text:style-name="T1739">8.2</text:span><text:span text:style-name="T1740">. pasibaigus sutarties terminui, abi šalys viena kitai pr</text:span><text:span text:style-name="T1741">ivalo įvykdyti savo mokėjimų įsipareigojimus ir atlyginti patirtas išlaidas (esančias sutarties nutraukimo ar pasibaigimo dieną).</text:span></text:p>
      <text:p text:style-name="P1742"/>
      <text:p text:style-name="P1743"><text:span text:style-name="T1744">9</text:span><text:span text:style-name="T1745">.<text:s/></text:span><text:span text:style-name="T1746">BAIGIAMOSIOS NUOSTATOS:</text:span></text:p>
      <text:p text:style-name="P1747"><text:span text:style-name="T1748">9.1</text:span><text:span text:style-name="T1749">. visi ginčai tarp šalių, kilę sutarties vykdymo metu, yra sprendžiami šalių susitarimu</text:span><text:span text:style-name="T1750">, kuris įforminamas pasirašant šalių susitarimus;</text:span></text:p>
      <text:p text:style-name="P1751"><text:span text:style-name="T1752">9.2</text:span><text:span text:style-name="T1753">. Šalims nesusitarus gera valia, ginčai tarp šalių, kilę sutarties vykdymo metu ar dėl sutarties sąlygų vykdymo, yra sprendžiami vadovaujantis Lietuvos Respublikos civiliniu kodeksu ir Lietuvos<text:s/></text:span><text:span text:style-name="T1754">Respublikos civilinio proceso kodeksu ir kitais teisės aktais teisme;</text:span></text:p>
      <text:p text:style-name="P1755"><text:span text:style-name="T1756">9.3</text:span><text:span text:style-name="T1757">. Sutartis vykdoma vadovaujantis Lietuvos Respublikos teisės aktais;</text:span></text:p>
      <text:p text:style-name="P1758"><text:span text:style-name="T1759">9.4</text:span><text:span text:style-name="T1760">. Sutartis sudaryta dviem egzemplioriais, turinčiais vienodą teisinę galią, po vieną egzempliorių kiekv</text:span><text:span text:style-name="T1761">ienai sutarties šaliai.</text:span></text:p>
      <text:p text:style-name="P1762"/>
      <text:p text:style-name="P1763"><text:span text:style-name="T1764">10</text:span><text:span text:style-name="T1765">. SUTARTIES PRIEDAI IR<text:s/></text:span><text:span text:style-name="T1766">kiti dokumentai</text:span><text:span text:style-name="T1767">, SUDARANTYS NEATSIEJAMĄ ŠIOS SUTARTIES DALĮ:</text:span></text:p>
      <text:p text:style-name="P1768"><text:span text:style-name="T1769">10.1</text:span><text:span text:style-name="T1770">. Priemonės įgyvendinimo ataskaitos forma;</text:span></text:p>
      <text:p text:style-name="P1771"><text:span text:style-name="T1772">10.2</text:span><text:span text:style-name="T1773">. Miškų urėdijos paraiška subsidijoms gauti.</text:span></text:p>
      <text:p text:style-name="P1774"/>
      <text:p text:style-name="P1775"><text:span text:style-name="T1776">11</text:span><text:span text:style-name="T1777">. SUTARTIES ŠALIŲ REKVIZITA</text:span><text:span text:style-name="T1778">I</text:span></text:p>
      <table:table table:style-name="Table1779">
        <table:table-columns>
          <table:table-column table:style-name="TableColumn1780"/>
          <table:table-column table:style-name="TableColumn1781"/>
        </table:table-columns>
        <table:table-row table:style-name="TableRow1782">
          <table:table-cell table:style-name="TableCell1783">
            <text:p text:style-name="P1784"><text:span text:style-name="T1785">Generalinė miškų<text:s/></text:span><text:span text:style-name="T1786">urėdija</text:span></text:p>
            <text:p text:style-name="P1787">Buveinės adresas:<text:s/><text:tab/></text:p>
            <text:p text:style-name="P1788">Kodas<text:s/><text:tab/></text:p>
            <text:p text:style-name="P1789">A. s. Nr.<text:s/><text:tab/></text:p>
            <text:p text:style-name="P1790">_<text:tab/><text:s/>bankas</text:p>
            <text:p text:style-name="P1791">Banko kodas<text:s/><text:tab/></text:p>
            <text:p text:style-name="P1792">Tel.<text:s/><text:tab/></text:p>
            <text:p text:style-name="P1793">Faks.<text:s/><text:tab/></text:p>
            <text:p text:style-name="P1794"/>
            <text:p text:style-name="P1795">_<text:tab/></text:p>
            <text:p text:style-name="P1796">/parašas/</text:p>
            <text:p text:style-name="P1797">Generalinis miškų urėdas</text:p>
            <text:p text:style-name="P1798">A. V.</text:p>
          </table:table-cell>
          <table:table-cell table:style-name="TableCell1799">
            <text:p text:style-name="P1800">Miškų urėdija<text:s/></text:p>
            <text:p text:style-name="P1801">Buveinės adresas:<text:s/><text:tab/></text:p>
            <text:p text:style-name="P1802">Kodas<text:s/><text:tab/></text:p>
            <text:p text:style-name="P1803">A. s. Nr.<text:s/><text:tab/></text:p>
            <text:p text:style-name="P1804">_<text:tab/><text:s/>bankas</text:p>
            <text:p text:style-name="P1805">Banko kodas<text:s/><text:tab/></text:p>
            <text:p text:style-name="P1806">Tel.<text:s/><text:tab/></text:p>
            <text:p text:style-name="P1807">Faks.<text:s/><text:tab/></text:p>
            <text:p text:style-name="P1808"/>
            <text:p text:style-name="P1809">_<text:tab/></text:p>
            <text:p text:style-name="P1810">/parašas/</text:p>
            <text:p text:style-name="P1811">Miškų urėdas</text:p>
            <text:p text:style-name="P1812">A. V.</text:p>
          </table:table-cell>
        </table:table-row>
      </table:table>
      <text:p text:style-name="P1813"/>
      <text:p text:style-name="P1814">_________________</text:p>
      <text:p text:style-name="P1815"/>
      <text:soft-page-break/>
      <text:p text:style-name="P1816">Subsidijų teikimo sutarties pavyzdinės formos</text:p>
      <text:p text:style-name="P1819">priedas</text:p>
      <text:p text:style-name="P1820"/>
      <text:p text:style-name="P1821"><text:span text:style-name="T1822">(</text:span><text:span text:style-name="T1823">Miškų urėdijos priemonės įgyvendinimo pagal<text:s/></text:span><text:span text:style-name="T1824">subsidijų teikimo sutartį ataskaitos forma</text:span><text:span text:style-name="T1825">)</text:span><text:s/></text:p>
      <text:p text:style-name="P1826"/>
      <text:p text:style-name="P1827">_____________ MIŠKŲ URĖDIJOS PRIEMONĖS ĮGYVENDINIMO<text:s/></text:p>
      <text:p text:style-name="P1828">PAGAL SUBSIDIJŲ TEIKIMO SUTARTĮ NR. ___<text:s/></text:p>
      <text:p text:style-name="P1829">ATASKAITA</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Eil. Nr.</text:p>
          </table:table-cell>
          <table:table-cell table:style-name="TableCell1845" table:number-rows-spanned="2">
            <text:p text:style-name="P1846">Priemonės, kuriai įgyvendinti teikiama subsidija, pavadinimas</text:p>
          </table:table-cell>
          <table:table-cell table:style-name="TableCell1847" table:number-rows-spanned="2">
            <text:p text:style-name="P1848">Priemonės, kuriai įgyvendinti teikiama subsidija, aprašymas (nurodant sutartyje numatytų atlikti darbų, suteiktų paslaugų apimtis, įsigyto turto kiekį)</text:p>
          </table:table-cell>
          <table:table-cell table:style-name="TableCell1849" table:number-rows-spanned="2">
            <text:p text:style-name="P1850">Skirtos subsidijos dydis, Lt</text:p>
          </table:table-cell>
          <table:table-cell table:style-name="TableCell1851" table:number-columns-spanned="3">
            <text:p text:style-name="P1852">Išlaidas pagrindžianti informacija</text:p>
          </table:table-cell>
          <table:covered-table-cell/>
          <table:covered-table-cell/>
          <table:table-cell table:style-name="TableCell1853" table:number-rows-spanned="2">
            <text:p text:style-name="P1854">Miškų urėdijos nuosavos lėšos, Lt</text:p>
          </table:table-cell>
          <table:table-cell table:style-name="TableCell1855" table:number-rows-spanned="2">
            <text:p text:style-name="P1856">Kitų finansavimo šaltinių lėšos, Lt</text:p>
          </table:table-cell>
          <table:table-cell table:style-name="TableCell1857" table:number-rows-spanned="2">
            <text:p text:style-name="P1858">Nepanaudotas subsidijų dydis, Lt</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Padarytos išlaidos, Lt</text:p>
          </table:table-cell>
          <table:table-cell table:style-name="TableCell1866">
            <text:p text:style-name="P1867">Išlaidas pagrindžiantys dokumentai (sutartys, apmokėjimus patvirtinantys dokumentai (priėmimo ir perdavimo aktai, sąskaitos faktūros ir kt.)</text:p>
          </table:table-cell>
          <table:table-cell table:style-name="TableCell1868">
            <text:p text:style-name="P1869">Priemonės įgyvendinimo procentas</text:p>
          </table: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1</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Iš viso:</text:p>
          </table:table-cell>
          <table:table-cell table:style-name="TableCell1920">
            <text:p text:style-name="P1921">x</text:p>
          </table:table-cell>
          <table:table-cell table:style-name="TableCell1922">
            <text:p text:style-name="P1923"/>
          </table:table-cell>
          <table:table-cell table:style-name="TableCell1924">
            <text:p text:style-name="P1925"/>
          </table:table-cell>
          <table:table-cell table:style-name="TableCell1926">
            <text:p text:style-name="P1927">x</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Miškų urėdas<text:s/></text:p>
          </table:table-cell>
          <table:table-cell table:style-name="TableCell1944">
            <text:p text:style-name="P1945">_________</text:p>
            <text:p text:style-name="P1946">(parašas)</text:p>
          </table:table-cell>
          <table:table-cell table:style-name="TableCell1947">
            <text:p text:style-name="P1948">________________</text:p>
            <text:p text:style-name="P1949">(vardas, pavardė)</text:p>
          </table:table-cell>
        </table:table-row>
      </table:table>
      <text:p text:style-name="P1950"/>
      <text:p text:style-name="P1951"><text:span text:style-name="T1952">_________________</text:span></text:p>
      <text:p text:style-name="P1953"/>
      <text:soft-page-break/>
      <text:p text:style-name="P1954">PATVIRTINTA</text:p>
      <text:p text:style-name="P1957">Lietuvos Respublikos aplinkos ministro<text:s/></text:p>
      <text:p text:style-name="P1958">2012 m. gruodžio 12 d. įsakymu Nr. D1-1082</text:p>
      <text:p text:style-name="P1959"/>
      <text:p text:style-name="P1960"><text:span text:style-name="T1961">Bendrųjų miškų<text:s/></text:span><text:span text:style-name="T1962">ūkio reikmių finansavimo programos lėšų panaudojimo tarybos darbo reglamentas</text:span></text:p>
      <text:p text:style-name="P1963"/>
      <text:p text:style-name="P1964"><text:span text:style-name="T1965">I</text:span><text:span text:style-name="T1966">.<text:s/></text:span><text:span text:style-name="T1967">Bendrosios nuostatos</text:span></text:p>
      <text:p text:style-name="P1968"/>
      <text:p text:style-name="P1969">1. Bendrųjų miškų ūkio reikmių finansavimo programos (toliau – Programa) lėšų naudojimo tarybos (toliau – Taryba) darbo reglamentas nustato Tarybos funkcijas, darbo ir sprendimų priėmimo pagrindinius principus ir atsakomybę.</text:p>
      <text:p text:style-name="P1970">2. Tarybos tikslas – teikti aplinkos ministrui išvadas ir rekomendacijas dėl Programos lėšų skyrimo priemonėms įgyvendinti, pasiūlymus dėl racionalaus Programos lėšų naudojimo.</text:p>
      <text:p text:style-name="P1971">3. Taryba savo veikloje vadovaujasi Lietuvos Respublikos įstatymais bei kitais teisės aktais, taip pat šiuo reglamentu.</text:p>
      <text:p text:style-name="P1972"/>
      <text:p text:style-name="P1973"><text:span text:style-name="T1974">II</text:span><text:span text:style-name="T1975">.<text:s/></text:span><text:span text:style-name="T1976">TARYBOS FUNKCIJOS</text:span></text:p>
      <text:p text:style-name="P1977"/>
      <text:p text:style-name="P1978">4. Pagrindinės Tarybos funkcijos:</text:p>
      <text:p text:style-name="P1979">4.1. rengti rekomendacijas dėl Programos lėšų skyrimo priemonėms finansuoti pagal nustatyta tvarka pateiktas paraiškas ir pasiūlymus;</text:p>
      <text:p text:style-name="P1980">4.2. svarstyti ir pritarti Programos lėšų skyrimui Generalinės miškų urėdijos prie Aplinkos ministerijos ir Valstybinės miškų tarnybos vykdomoms programoms įgyvendinti;</text:p>
      <text:p text:style-name="P1981">4.3. rengti pasiūlymus dėl racionalaus Programos lėšų naudojimo.</text:p>
      <text:p text:style-name="P1982"/>
      <text:p text:style-name="P1983"><text:span text:style-name="T1984">III</text:span><text:span text:style-name="T1985">.<text:s/></text:span><text:span text:style-name="T1986">TARYBOS DARBO ORGANIZAVIMAS</text:span></text:p>
      <text:p text:style-name="P1987"/>
      <text:p text:style-name="P1988">5. Pagrindinė Tarybos darbo forma yra posėdžiai.</text:p>
      <text:p text:style-name="P1989">6. Tarybos posėdžiai šaukiami ne rečiau kaip kartą per tris mėnesius.</text:p>
      <text:p text:style-name="P1990">7. Tarybą sudaro pirmininkas ir ne mažiau kaip penki Tarybos nariai.<text:s/></text:p>
      <text:p text:style-name="P1991">8. Tarybos pirmininkas pirmininkauja Tarybos posėdžiams, pasirašo posėdžių protokolus, nustato posėdžių datą, laiką ir darbotvarkę.</text:p>
      <text:p text:style-name="P1992">9. Tarybos sekretorius organizuoja Tarybos posėdžius, derina posėdžių datą, informuoja Tarybos narius ir jiems pateikia numatomą svarstyti medžiagą, tvarko visą Tarybos dokumentaciją, organizuoja reikalingos informacijos gavimą, protokoluoja posėdžių metu ir vykdo kitus Tarybos pirmininko pavedimus, susijusius su Tarybos darbu.</text:p>
      <text:p text:style-name="P1993">10. Tarybos posėdžius gali inicijuoti Tarybos pirmininkas, sekretorius ar bet kuris Tarybos narys.</text:p>
      <text:p text:style-name="P1994">11. Tarybos pirmininkas į Tarybos posėdžius gali kviesti Aplinkos ministerijos struktūrinių padalinių ir pavaldžių institucijų atstovus.</text:p>
      <text:p text:style-name="P1995">12. Tarybos sekretorius ne vėliau kaip prieš tris darbo dienas iki Tarybos posėdžio elektroniniu paštu Tarybos narius supažindina su posėdžio darbotvarke ir numatoma svarstyti medžiaga.</text:p>
      <text:p text:style-name="P1996">13. Tarybos narys, negalintis dalyvauti posėdyje, ne vėliau kaip prieš vieną darbo dieną iki šaukiamo posėdžio turi apie tai pranešti Tarybos sekretoriui.</text:p>
      <text:p text:style-name="P1997">14. Tarybos posėdis laikomas teisėtu, jeigu jame dalyvauja daugiau negu pusė Tarybos narių, įskaitant ir Tarybos pirmininką.</text:p>
      <text:p text:style-name="P1998">15. Tarybos nutarimai priimami bendru sutarimu. Jeigu bendru sutarimu nutarimo nepavyksta priimti, vyksta atviras balsavimas. Nutarimai priimami paprasta posėdyje dalyvaujančių Tarybos narių balsų dauguma. Kiekvienas Tarybos narys turi po vieną balsą. Balsams pasiskirsčius po lygiai, lemia Tarybos pirmininko balsas. Jeigu Tarybos narių<text:s/><text:soft-page-break/>nuomonės nesutampa, atskirosios Tarybos narių nuomonės įrašomos į protokolą.</text:p>
      <text:p text:style-name="P1999">16. Tarybos narys privalo nedelsiant nusišalinti nuo visų viešųjų ir privačiųjų interesų konfliktą sukeliančių klausimų svarstymo ir sprendimų priėmimo etapų.<text:s/></text:p>
      <text:p text:style-name="P2000"/>
      <text:p text:style-name="P2001"><text:span text:style-name="T2002">IV</text:span><text:span text:style-name="T2003">.<text:s/></text:span><text:span text:style-name="T2004">TARYBOS NUTARIMŲ ĮFORMINIMAS</text:span></text:p>
      <text:p text:style-name="P2005"/>
      <text:p text:style-name="P2006">17. Tarybos posėdžiai protokoluojami. Protokole nurodoma posėdžio data, protokolo eilės numeris, posėdžio dalyviai, svarstomi klausimai ir priimti nutarimai. Protokolo projektas turi būti parengiamas ne vėliau kaip per penkias darbo dienas nuo posėdžio.</text:p>
      <text:p text:style-name="P2007">18. Tarybos sekretorius elektroniniu paštu išsiunčia protokolo projektą visiems Tarybos nariams ne vėliau kaip per penkias darbo dienas nuo įvykusio Tarybos<text:s/>posėdžio. Tarybos nariai turi teisę per dvi darbo dienas nuo protokolo išsiuntimo dienos elektroniniu paštu pateikti pastabas ir pasiūlymus dėl protokolo. Per dvi darbo dienas nepateikus pastabų ir pasiūlymų, laikoma, kad protokolo projektui pritarta.</text:p>
      <text:p text:style-name="P2008">19. Protokolą pasirašo visi posėdyje dalyvavę Tarybos nariai.</text:p>
      <text:p text:style-name="P2009"/>
      <text:p text:style-name="P2010"><text:span text:style-name="T2011">V</text:span><text:span text:style-name="T2012">.<text:s/></text:span><text:span text:style-name="T2013">RAŠYTINĖ NUTARIMŲ PRIĖMIMO PROCEDŪRA</text:span></text:p>
      <text:p text:style-name="P2014"/>
      <text:p text:style-name="P2015">20. Skubiems klausimams spręsti Tarybos pirmininko sprendimu gali būti organizuojama Tarybos narių apklausa raštu ir (arba) elektroniniu paštu, pateikiant Tarybos nariams nutarimo projektą su aiškinamuoju raštu ir kitą su klausimu susijusią medžiagą.<text:s/></text:p>
      <text:p text:style-name="P2016">21. Tarybos nariams balsuojant raštu ir (arba) elektroniniu paštu, balsavimas laikomas įvykusiu, kai jame dalyvauja daugiau negu pusė Tarybos narių. Nutarimai priimami šio reglamento 15 punkte numatyta tvarka.</text:p>
      <text:p text:style-name="P2017">22. Tarybos nariai turi teisę pareikšti savo<text:s/>nuomonę pateiktu klausimu per 3 darbo dienas nuo dokumentų išsiuntimo dienos.</text:p>
      <text:p text:style-name="P2018">23. Tarybos sekretorius, suderinęs su Tarybos pirmininku apklausos būdu priimtą nutarimą įformina protokolu. Jame išdėstoma Tarybos narių nuomonė.</text:p>
      <text:p text:style-name="P2019"/>
      <text:p text:style-name="P2020"><text:span text:style-name="T2021">VI</text:span><text:span text:style-name="T2022">.<text:s/></text:span><text:span text:style-name="T2023">TARYBOS NARIŲ A</text:span><text:span text:style-name="T2024">TSAKOMYBĖ</text:span></text:p>
      <text:p text:style-name="P2025"/>
      <text:p text:style-name="P2026">24. Tarybos nariai atsako už racionalų tikslinį Programos lėšų paskirstymą, naudojimą ir veiksmingą Programos valdymą.</text:p>
      <text:p text:style-name="P2027"/>
      <text:p text:style-name="P2028">_________________</text:p>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aplinkos ministerija, Įsakymas</text:span></text:p>
      <text:p text:style-name="P2038"><text:span text:style-name="T2039">Nr.<text:s/></text:span><text:a xlink:href="https://www.e-tar.lt/portal/legalAct.html?documentId=TAR.8347BF624787" office:target-frame-name="_top" xlink:show="replace"><text:span text:style-name="T2040">D1-1124</text:span></text:a><text:span text:style-name="T2041">, 2012-12-31, Žin., 2013, Nr. 2-46 (2013-01-05), i. k. 112301MISAK0D1-1124</text:span></text:p>
      <text:p text:style-name="P2042"><text:span text:style-name="T2043">Dėl Lietuvos Respublikos aplinkos ministro 2012 m. gruodžio 12 d. įsakymo Nr. D1-1082 "Dėl Bendrųjų miškų ūkio reik</text:span><text:span text:style-name="T2044">mių finansavimo programos administravimo" pakeitimo</text:span></text:p>
      <text:p text:style-name="P2045"/>
      <text:p text:style-name="P2046"><text:span text:style-name="T2047">2.</text:span></text:p>
      <text:p text:style-name="P2048"><text:span text:style-name="T2049">Lietuvos Respublikos aplinkos ministerija, Įsakymas</text:span></text:p>
      <text:p text:style-name="P2050"><text:span text:style-name="T2051">Nr.<text:s/></text:span><text:a xlink:href="https://www.e-tar.lt/portal/legalAct.html?documentId=TAR.4D76F20AFCB6" office:target-frame-name="_top" xlink:show="replace"><text:span text:style-name="T2052">D1-84</text:span></text:a><text:span text:style-name="T2053">, 2013-01-31, Žin., 2013, Nr. 14-689 (2013-02-07), i. k.<text:s/></text:span><text:span text:style-name="T2054">113301MISAK000D1-84</text:span></text:p>
      <text:p text:style-name="P2055"><text:span text:style-name="T2056">Dėl Lietuvos Respublikos aplinkos ministro 2012 m. gruodžio 12 d. įsakymo Nr. D1-1082 "Dėl Bendrųjų miškų ūkio reikmių finansavimo programos administravimo" pakeitimo</text:span></text:p>
      <text:p text:style-name="P2057"/>
      <text:p text:style-name="P2058"><text:span text:style-name="T2059">3.</text:span></text:p>
      <text:p text:style-name="P2060"><text:span text:style-name="T2061">Lietuvos Respublikos aplinkos ministerija, Įsakymas</text:span></text:p>
      <text:p text:style-name="P2062"><text:span text:style-name="T2063">Nr.<text:s/></text:span><text:a xlink:href="https://www.e-tar.lt/portal/legalAct.html?documentId=TAR.189F4875D872" office:target-frame-name="_top" xlink:show="replace"><text:span text:style-name="T2064">D1-395</text:span></text:a><text:span text:style-name="T2065">, 2013-05-28, Žin., 2013, Nr. 57-2904 (2013-06-01), i. k. 113301MISAK00D1-395</text:span></text:p>
      <text:p text:style-name="P2066"><text:span text:style-name="T2067">Dėl Lietuvos Respublikos aplinkos ministro 2012 m. gruodžio 12 d. įsakymo Nr. D1-1082 "Dėl B</text:span><text:span text:style-name="T2068">endrųjų miškų ūkio reikmių finansavimo programos administravimo" pakeitimo</text:span></text:p>
      <text:p text:style-name="P2069"/>
      <text:p text:style-name="P2070"><text:span text:style-name="T2071">4.</text:span></text:p>
      <text:p text:style-name="P2072"><text:span text:style-name="T2073">Lietuvos Respublikos aplinkos ministerija, Įsakymas</text:span></text:p>
      <text:p text:style-name="P2074"><text:span text:style-name="T2075">Nr.<text:s/></text:span><text:a xlink:href="https://www.e-tar.lt/portal/legalAct.html?documentId=b1f16e20d5ea11e3bb00c40fca124f97" office:target-frame-name="_top" xlink:show="replace"><text:span text:style-name="T2076">D1-405</text:span></text:a><text:span text:style-name="T2077">, 2014-05-06, pas</text:span><text:span text:style-name="T2078">kelbta TAR 2014-05-07, i. k. 2014-05161</text:span></text:p>
      <text:p text:style-name="P2079"><text:span text:style-name="T2080">Dėl Lietuvos Respublikos aplinkos ministro 2012 m. gruodžio 12 d. įsakymo Nr. D1-1082 „Dėl Bendrųjų miškų ūkio reikmių finansavimo programos administrav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17"/>
      </style:header>
      <style:footer>
        <text:p text:style-name="P1818"/>
      </style:footer>
    </style:master-page>
    <style:master-page style:name="MP2" style:page-layout-name="PL2">
      <style:header>
        <text:p text:style-name="P1955"/>
      </style:header>
      <style:footer>
        <text:p text:style-name="P1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2T08:36:00Z</meta:creation-date>
    <dc:date>2017-07-12T08:36:00Z</dc:date>
    <meta:template xlink:href="Normal.dotm" xlink:type="simple"/>
    <meta:editing-cycles>2</meta:editing-cycles>
    <meta:editing-duration>PT0S</meta:editing-duration>
    <meta:document-statistic meta:page-count="25" meta:paragraph-count="1409" meta:word-count="8770" meta:character-count="62002" meta:row-count="3214" meta:non-whitespace-character-count="54641"/>
  </office:meta>
</office:document-meta>
</file>