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underline-color="#0000FF"/>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text-align="cente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2">Suvestinė redakcija nuo 2014-12-05 iki 2015-11-03</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s/></text:p>
      <text:p text:style-name="P42">2008 m. lapkričio 13 d. įsakymu Nr. ĮV-561<text:s/></text:p>
      <text:p text:style-name="P43">(Lietuvos Respublikos kultūros ministro<text:s/></text:p>
      <text:p text:style-name="P44">2011 m. rugsėjo 27 d. įsakymo<text:s/></text:p>
      <text:p text:style-name="P45">Nr. ĮV-601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nalaus teatro meno kūrėjų darbų premijavimo nuostatai (toliau – nuostatai) reglamentuoja profesionalaus teatro meno kūrėjų darbų premijų (toliau – premijos) paskirtį, pretendentų premijoms gauti atrankos<text:s/></text:span><text:span text:style-name="T58">kriterijus, dokumentų pateikimo bendruosius reikalavimus, Profesionalaus teatro meno kūrėjų darbų vertinimo komisijos (toliau – komisija) sudarymą ir darbo organizavimą, premijų skyrimo tvarką.</text:span></text:p>
      <text:p text:style-name="P59"><text:span text:style-name="T60">2</text:span><text:span text:style-name="T61">. Premijomis siekiama įvertinti profesionalaus teatro men</text:span><text:span text:style-name="T62">o kūrėjų reikšmingiausius darbus ir išskirtinius profesinius laimėjimus dramos, operos, operetės, baleto, šokio, lėlių teatro, teatro vaikams srityse bei juos paskatinti.<text:s/></text:span></text:p>
      <text:p text:style-name="P63"><text:span text:style-name="T64">3</text:span><text:span text:style-name="T65">. Premijoms gauti gali būti pristatomi režisieriai, scenografai, kostiumų daili</text:span><text:span text:style-name="T66">ninkai, choreografai, kompozitoriai, dirigentai, aktoriai, šokėjai, operos, operetės, baleto solistai.</text:span></text:p>
      <text:p text:style-name="P67"><text:span text:style-name="T68">4</text:span><text:span text:style-name="T69">. Kasmet skiriama 17 premijų, iš jų viena premija gali būti skiriama už ilgametį kūrybos indėlį į teatro meną ir viena – už sėkmingas naujų sceninės</text:span><text:span text:style-name="T70"><text:s/>išraiškos formų paieškas. Premijų už reikšmingiausius metų darbus ir premijos už ilgametį kūrybos indėlį į teatro meną laureatams įteikiami atminimo ženklai „Auksinis scenos kryžius“, o už sėkmingas naujų sceninės išraiškos formų paieškas – atminimo ženkl</text:span><text:span text:style-name="T71">as „Boriso Dauguviečio auskaras“.</text:span></text:p>
      <text:p text:style-name="P72"><text:span text:style-name="T73">5</text:span><text:span text:style-name="T74">. Premijas skiria Lietuvos Respublikos kultūros ministerija (toliau – Kultūros ministerija). Premijos dydis – 55 bazinės socialinės išmokos. Premijos mokamos iš Kultūros ministerijai skirtų Lietuvos Respublikos valsty</text:span><text:span text:style-name="T75">bės biudžeto asignavimų.</text:span></text:p>
      <text:p text:style-name="P76"><text:span text:style-name="T77">6</text:span><text:span text:style-name="T78">. Premijos įteikiamos Tarptautinę teatro dieną – kovo 27 d. Premijų įteikimo renginio organizatorius skiriamas kultūros ministro įsakymu. Renginys finansuojamas iš Kultūros ministerijos biudžeto asignavimų.</text:span></text:p>
      <text:p text:style-name="P79">Punkto pakeitimai:</text:p>
      <text:p text:style-name="P80"><text:span text:style-name="T81">Nr.<text:s/></text:span><text:a xlink:href="https://www.e-tar.lt/portal/legalAct.html?documentId=f757b590a05d11e3aeb49a67165e3ad3" office:target-frame-name="_top" xlink:show="replace"><text:span text:style-name="T82">ĮV-127</text:span></text:a><text:span text:style-name="T83">, 2014-02-26, paskelbta TAR 2014-02-28, i. k. 2014-02296</text:span></text:p>
      <text:p text:style-name="Normal"/>
      <text:p text:style-name="P84"><text:span text:style-name="T85">7</text:span><text:span text:style-name="T86">. Šiuose nuostatuose vartojamos sąvokos atitinka Lietuvos Respublikos teatrų ir konce</text:span><text:span text:style-name="T87">rtinių įstaigų įstatyme (Žin., 2004, Nr.<text:s/></text:span><text:a xlink:href="https://www.e-tar.lt/portal/lt/legalAct/TAR.3E147F656BC4" office:target-frame-name="_blank" xlink:show="new"><text:span text:style-name="T88">96-3523</text:span></text:a><text:span text:style-name="T89">) apibrėžtas sąvokas.</text:span></text:p>
      <text:p text:style-name="P90"/>
      <text:p text:style-name="P91"><text:span text:style-name="T92">II</text:span><text:span text:style-name="T93">.<text:s/></text:span><text:span text:style-name="T94">DOKUMENTŲ PATEIKIMAS</text:span></text:p>
      <text:p text:style-name="P95"/>
      <text:p text:style-name="P96"><text:span text:style-name="T97">8</text:span><text:span text:style-name="T98">. Apie pasiūlymų premijoms už einamuosius metus gauti priėmimą skelbiama einamųjų metų ketvirtąjį ketvirtį Kultūros ministerijos interneto svetainėje<text:s/></text:span><text:span text:style-name="T99">www.lrkm.lt</text:span><text:span text:style-name="T100">. Pasiūlymai ir dokumentai pateikiami iki kitų metų sausio 7 d.</text:span></text:p>
      <text:p text:style-name="P101">Punkto pakeitimai:</text:p>
      <text:p text:style-name="P102"><text:span text:style-name="T103">Nr.<text:s/></text:span><text:a xlink:href="https://www.e-tar.lt/portal/legalAct.html?documentId=TAR.9E25F538D059" office:target-frame-name="_top" xlink:show="replace"><text:span text:style-name="T104">ĮV-737</text:span></text:a><text:span text:style-name="T105">, 2013-10-30, Žin., 2013, Nr. 115-5764 (2013-11-07), i. k. 1132080ISAK00ĮV-737</text:span></text:p>
      <text:p text:style-name="Normal"/>
      <text:p text:style-name="P106"><text:span text:style-name="T107">9</text:span><text:span text:style-name="T108">. Kandidatus premijoms gauti turi teisę siūlyti profesionalūs teatrai, Lietuvos meno kūrėjų</text:span><text:span text:style-name="T109"><text:s/>asociacija, Valstybės teatrų asociacija, Scenos meno kūrėjų asociacija, Lietuvos teatro sąjunga, Lietuvos dailininkų sąjunga, Lietuvos muzikų sąjunga, Lietuvos kompozitorių sąjunga, Šiuolaikinio šokio asociacija, fiziniai asmenys. Komisijos nariai siūlyti</text:span><text:span text:style-name="T110"><text:s/>kandidatus premijoms gauti negali.</text:span><text:s/></text:p>
      <text:soft-page-break/>
      <text:p text:style-name="P111">Punkto pakeitimai:</text:p>
      <text:p text:style-name="P112"><text:span text:style-name="T113">Nr.<text:s/></text:span><text:a xlink:href="https://www.e-tar.lt/portal/legalAct.html?documentId=TAR.9E25F538D059" office:target-frame-name="_top" xlink:show="replace"><text:span text:style-name="T114">ĮV-737</text:span></text:a><text:span text:style-name="T115">, 2013-10-30, Žin., 2013, Nr. 115-5764 (2013-11-07), i. k. 1132080ISAK00ĮV-737</text:span></text:p>
      <text:p text:style-name="P116"><text:span text:style-name="T117">Nr.<text:s/></text:span><text:a xlink:href="https://www.e-tar.lt/portal/legalAct.html?documentId=64b3fc007b9811e4bb60d9a84e36596f" office:target-frame-name="_top" xlink:show="replace"><text:span text:style-name="T118">ĮV-843</text:span></text:a><text:span text:style-name="T119">, 2014-11-21, paskelbta TAR 2014-12-04, i. k. 2014-18953</text:span></text:p>
      <text:p text:style-name="Normal"/>
      <text:p text:style-name="P120"><text:span text:style-name="T121">10</text:span><text:span text:style-name="T122">. Pristatant kandidatus premijoms gauti Kultūros ministerijai pateikiamas laisvos formos siūlymas skirti premiją,</text:span><text:span text:style-name="T123"><text:s/>kuriame būtina nurodyti scenos meno kūrinio autorių, pavadinimą, premjeros datą, kūrybinės grupės narių vardus ir pavardes, vaidmenų pavadinimus, aktorių ar atlikėjų vardus ir pavardes, viešo atlikimo vietą, datą ir laiką (iki vasario 28 d.). Privaloma pr</text:span><text:span text:style-name="T124">idėti scenos meno kūrinio programą ir spektaklio įrašą.</text:span><text:s/></text:p>
      <text:p text:style-name="P125">Punkto pakeitimai:</text:p>
      <text:p text:style-name="P126"><text:span text:style-name="T127">Nr.<text:s/></text:span><text:a xlink:href="https://www.e-tar.lt/portal/legalAct.html?documentId=TAR.9E25F538D059" office:target-frame-name="_top" xlink:show="replace"><text:span text:style-name="T128">ĮV-737</text:span></text:a><text:span text:style-name="T129">, 2013-10-30, Žin., 2013, Nr. 115-5764 (2013-11-07), i. k. 1132080ISAK00ĮV-737</text:span></text:p>
      <text:p text:style-name="Normal"/>
      <text:p text:style-name="P130"><text:span text:style-name="T131">11</text:span><text:span text:style-name="T132">.<text:s/></text:span><text:span text:style-name="T133">Kultūros ministerijos Profesionalaus meno skyriaus specialistas patikrina dokumentus ir nustatęs, kad jie atitinka šių nuostatų 8–10 punktuose nustatytus reikalavimus, perduoda juos svarstyti komisijai.</text:span></text:p>
      <text:p text:style-name="P134"/>
      <text:p text:style-name="P135"><text:span text:style-name="T136">III</text:span><text:span text:style-name="T137">.<text:s/></text:span><text:span text:style-name="T138">KOMISIJOS darbo organizavimas</text:span></text:p>
      <text:p text:style-name="P139"/>
      <text:p text:style-name="P140"><text:span text:style-name="T141">12</text:span><text:span text:style-name="T142">.<text:s/></text:span><text:span text:style-name="T143">Siūlymus skirti premijas vertina 9 narių komisija, į kurią po vieną profesionalųjį meno vertintoją deleguoja Lietuvos teatro sąjunga, Scenos meno kūrėjų asociacija, Valstybės teatrų asociacija, Lietuvos dailininkų sąjunga, Lietuvos kompozitorių sąjunga, Ši</text:span><text:span text:style-name="T144">uolaikinio šokio asociacija; 3 komisijos narius skiria Kultūros ministras. Komisijos narys negali būti siūlomas premijai gauti.</text:span></text:p>
      <text:p text:style-name="P145"><text:span text:style-name="T146">13</text:span><text:span text:style-name="T147">. Komisijos sudėtį trejiems metams tvirtina kultūros ministras. Kasmet komisija atnaujinama trečdaliu narių. Komisijos nar</text:span><text:span text:style-name="T148">io kadencija trunka ne ilgiau kaip trejus metus.</text:span></text:p>
      <text:p text:style-name="P149"><text:span text:style-name="T150">14</text:span><text:span text:style-name="T151">. Komisijai vadovauja pirmininkas, o jo nesant – komisijos pirmininko pavaduotojas, kurie renkami komisijos narių paprasta balsų dauguma.</text:span></text:p>
      <text:p text:style-name="P152"><text:span text:style-name="T153">15</text:span><text:span text:style-name="T154">. Komisijos veiklos forma yra uždari posėdžiai. Komisijos</text:span><text:span text:style-name="T155"><text:s/>posėdžiai teisėti, jeigu juose dalyvauja ne mažiau kaip 2/3 komisijos narių.<text:s/></text:span></text:p>
      <text:p text:style-name="P156"><text:span text:style-name="T157">16</text:span><text:span text:style-name="T158">. Komisijos sprendimai priimami posėdyje dalyvaujančių komisijos narių balsų dauguma ir įforminami protokolais. Komisijos narių balsams pasidalijus po lygiai, sprendimą<text:s/></text:span><text:span text:style-name="T159">lemia komisijos pirmininko balsas.</text:span></text:p>
      <text:p text:style-name="P160"><text:span text:style-name="T161">17</text:span><text:span text:style-name="T162">. Komisija turi teisę prašyti iš siūlymus pateikusių organizacijų papildomos informacijos bei pasitelkti kultūros ir meno ekspertus.</text:span></text:p>
      <text:p text:style-name="P163"><text:span text:style-name="T164">18</text:span><text:span text:style-name="T165">. Prieš pradedant svarstyti siūlymus komisijos nariai turi informuoti komisi</text:span><text:span text:style-name="T166">jos sekretorių apie galimą privačių ir viešų interesų konfliktą.<text:s/></text:span></text:p>
      <text:p text:style-name="P167"><text:span text:style-name="T168">19</text:span><text:span text:style-name="T169">. Komisijos narys turi nusišalinti nuo siūlymo vertinimo, apie tai pažymint posėdžio protokole, jeigu jis:</text:span></text:p>
      <text:p text:style-name="P170"><text:span text:style-name="T171">19.1</text:span><text:span text:style-name="T172">. gauna atlyginimą iš siūlymą teikiančio juridinio asmens arba yra siūl</text:span><text:span text:style-name="T173">ymą teikiančio juridinio asmens steigėjas ar dalininkas;</text:span></text:p>
      <text:p text:style-name="P174"><text:span text:style-name="T175">19.2</text:span><text:span text:style-name="T176">. išrinktas į siūlymą teikiančio juridinio asmens valdymo organus;</text:span></text:p>
      <text:p text:style-name="P177"><text:span text:style-name="T178">19.3</text:span><text:span text:style-name="T179">. susijęs giminystės ryšiais su siūlymą teikiančio juridinio asmens vadovais, darbuotojais, steigėjais;</text:span></text:p>
      <text:p text:style-name="P180"><text:span text:style-name="T181">19.4</text:span><text:span text:style-name="T182">. su</text:span><text:span text:style-name="T183">sijęs giminystės ryšiais su siūlomu premijuoti asmeniu.</text:span></text:p>
      <text:p text:style-name="P184"><text:span text:style-name="T185">20</text:span><text:span text:style-name="T186">. Tais atvejais, kai apie galimą privačių ir viešų interesų konfliktą nepranešama bei komisijos narys nenusišalina nuo projektų svarstymo, esant šių taisyklių 19 punkte išvardintoms<text:s/></text:span><text:span text:style-name="T187">aplinkybėms, jo balsavimas anuliuojamas.</text:span></text:p>
      <text:p text:style-name="P188"><text:span text:style-name="T189">21</text:span><text:span text:style-name="T190">. Komisijos pirmininkas (jo nesant – pirmininko pavaduotojas):</text:span></text:p>
      <text:p text:style-name="P191"><text:span text:style-name="T192">21.1</text:span><text:span text:style-name="T193">. planuoja ir organizuoja komisijos darbą;</text:span></text:p>
      <text:p text:style-name="P194"><text:span text:style-name="T195">21.2</text:span><text:span text:style-name="T196">. šaukia komisijos posėdžius ir jiems pirmininkauja, sudaro komisijos posėdžių darbotvark</text:span><text:span text:style-name="T197">ę;</text:span></text:p>
      <text:p text:style-name="P198"><text:span text:style-name="T199">21.3</text:span><text:span text:style-name="T200">. pasirašo komisijos posėdžių protokolus, kitus dokumentus, susijusius su komisijos veikla.</text:span></text:p>
      <text:p text:style-name="P201"><text:span text:style-name="T202">22</text:span><text:span text:style-name="T203">. Kultūros ministerija techniškai aptarnauja komisijos veiklą. Komisijos posėdžiams rengti, dokumentams tvarkyti ir protokolams rašyti Kultūros m</text:span><text:span text:style-name="T204">inisterija skiria sekretorių, kuris nėra komisijos narys.</text:span></text:p>
      <text:p text:style-name="P205"><text:span text:style-name="T206">23</text:span><text:span text:style-name="T207">. Komisijos narys, negalintis dalyvauti posėdyje, privalo apie tai pranešti komisijos pirmininkui. Su siūlymais susipažinęs komisijos narys komisijai gali raštu pateikti savo nuomonę, kuri įsk</text:span><text:span text:style-name="T208">aitoma į balsavimo kvorumą.</text:span></text:p>
      <text:p text:style-name="P209"/>
      <text:p text:style-name="P210"><text:span text:style-name="T211">IV</text:span><text:span text:style-name="T212">.<text:s/></text:span><text:span text:style-name="T213">LAUREATŲ ATRANKA IR PREMIJŲ SKYRIMAS</text:span></text:p>
      <text:p text:style-name="P214"/>
      <text:p text:style-name="P215"><text:span text:style-name="T216">24</text:span><text:span text:style-name="T217">. Komisija, vertindama kūrėjų darbus, remiasi šiais kriterijais:</text:span></text:p>
      <text:p text:style-name="P218"><text:span text:style-name="T219">24.1</text:span><text:span text:style-name="T220">. išliekamosios meno vertės sukūrimas;</text:span></text:p>
      <text:p text:style-name="P221"><text:span text:style-name="T222">24.2</text:span><text:span text:style-name="T223">. profesinio meistriškumo pasiekimai;</text:span></text:p>
      <text:p text:style-name="P224"><text:span text:style-name="T225">24.3</text:span><text:span text:style-name="T226">. kūrybos</text:span><text:span text:style-name="T227"><text:s/>priemonių novatoriškumas ir paveikumas;</text:span></text:p>
      <text:p text:style-name="P228"><text:span text:style-name="T229">24.4</text:span><text:span text:style-name="T230">. kūrybos indėlis bendrajame teatro meno kontekste.</text:span></text:p>
      <text:p text:style-name="P231"><text:span text:style-name="T232">25</text:span><text:span text:style-name="T233">. Komisija iš visų pasiūlytų kūrėjų sudaro kandidatų premijoms gauti sąrašą, kuris skelbiamas Kultūros ministerijos interneto svetainėje ne vėliau<text:s/></text:span><text:span text:style-name="T234">kaip iki kovo 1 d.</text:span></text:p>
      <text:p text:style-name="P235">Punkto pakeitimai:</text:p>
      <text:p text:style-name="P236"><text:span text:style-name="T237">Nr.<text:s/></text:span><text:a xlink:href="https://www.e-tar.lt/portal/legalAct.html?documentId=TAR.9E25F538D059" office:target-frame-name="_top" xlink:show="replace"><text:span text:style-name="T238">ĮV-737</text:span></text:a><text:span text:style-name="T239">, 2013-10-30, Žin., 2013, Nr. 115-5764 (2013-11-07), i. k. 1132080ISAK00ĮV-737</text:span></text:p>
      <text:p text:style-name="Normal"/>
      <text:p text:style-name="P240"><text:span text:style-name="T241">26</text:span><text:span text:style-name="T242">. Komisijos sprendimas, kuriuo atrenkami</text:span><text:span text:style-name="T243"><text:s/>premijų laureatai, priimamas atviru visų komisijos narių balsavimu baigiamajame posėdyje. Šiame posėdyje negalėsiantis dalyvauti komisijos narys savo sprendimą iš anksto pateikia komisijos pirmininkui užklijuotame voke. Vokas atplėšiamas per baigiamąjį ko</text:span><text:span text:style-name="T244">misijos posėdį.</text:span></text:p>
      <text:p text:style-name="P245"><text:span text:style-name="T246">27</text:span><text:span text:style-name="T247">. Komisija iš kandidatų sąrašo reitingavimo būdu išrenka 17 premijos laureatų. Dėl kandidatų, surinkusių vienodą balų skaičių, komisijos nariai balsuoja papildomai. Komisija gali siūlyti neskirti visų premijų.</text:span></text:p>
      <text:p text:style-name="P248"><text:span text:style-name="T249">28</text:span><text:span text:style-name="T250">. Premijas įsakymu</text:span><text:span text:style-name="T251"><text:s/>skiria kultūros ministras komisijos teikimu. Vieną premiją skiriant keliems laureatams, ji paskirstoma po lygiai.</text:span></text:p>
      <text:p text:style-name="P252">_________________</text:p>
      <text:p text:style-name="P253">Priedo pakeitimai:</text:p>
      <text:p text:style-name="P254"><text:span text:style-name="T255">Nr.<text:s/></text:span><text:a xlink:href="https://www.e-tar.lt/portal/legalAct.html?documentId=TAR.A29956C944CA" office:target-frame-name="_top" xlink:show="replace"><text:span text:style-name="T256">ĮV-638</text:span></text:a><text:span text:style-name="T257">, 2009</text:span><text:span text:style-name="T258">-11-25, Žin., 2009, Nr. 142-6280 (2009-12-01), i. k. 1092080ISAK00ĮV-638</text:span></text:p>
      <text:p text:style-name="P259"><text:span text:style-name="T260">Nr.<text:s/></text:span><text:a xlink:href="https://www.e-tar.lt/portal/legalAct.html?documentId=TAR.3842B6B5FE82" office:target-frame-name="_top" xlink:show="replace"><text:span text:style-name="T261">ĮV-601</text:span></text:a><text:span text:style-name="T262">, 2011-09-27, Žin., 2011, Nr. 121-5726 (2011-10-08), i. k. 1112080ISAK00ĮV-601</text:span></text:p>
      <text:p text:style-name="Normal"/>
      <text:p text:style-name="P263"/>
      <text:p text:style-name="P264"/>
      <text:p text:style-name="P265"><text:span text:style-name="T266">Pakeitima</text:span><text:span text:style-name="T267">i:</text:span></text:p>
      <text:p text:style-name="P268"/>
      <text:p text:style-name="P269"><text:span text:style-name="T270">1.</text:span></text:p>
      <text:p text:style-name="P271"><text:span text:style-name="T272">Lietuvos Respublikos kultūros ministerija, Įsakymas</text:span></text:p>
      <text:p text:style-name="P273"><text:span text:style-name="T274">Nr.<text:s/></text:span><text:a xlink:href="https://www.e-tar.lt/portal/legalAct.html?documentId=TAR.A29956C944CA" office:target-frame-name="_top" xlink:show="replace"><text:span text:style-name="T275">ĮV-638</text:span></text:a><text:span text:style-name="T276">, 2009-11-25, Žin., 2009, Nr. 142-6280 (2009-12-01), i. k. 1092080ISAK00ĮV-638</text:span></text:p>
      <text:p text:style-name="P277"><text:span text:style-name="T278">Dėl Lietuvos Respublikos<text:s/></text:span><text:span text:style-name="T279">kultūros ministro 2008 m. lapkričio 13 d. įsakymo Nr. ĮV-561 "Dėl Profesionalaus teatro meno kūrėjų darbų premijų įsteigimo ir Profesionalaus teatro meno kūrėjų darbų premijavimo nuostatų patvirtinimo" pakeitimo</text:span></text:p>
      <text:p text:style-name="P280"/>
      <text:p text:style-name="P281"><text:span text:style-name="T282">2.</text:span></text:p>
      <text:p text:style-name="P283"><text:span text:style-name="T284">Lietuvos Respublikos kultūros ministerij</text:span><text:span text:style-name="T285">a, Įsakymas</text:span></text:p>
      <text:p text:style-name="P286"><text:span text:style-name="T287">Nr.<text:s/></text:span><text:a xlink:href="https://www.e-tar.lt/portal/legalAct.html?documentId=TAR.3842B6B5FE82" office:target-frame-name="_top" xlink:show="replace"><text:span text:style-name="T288">ĮV-601</text:span></text:a><text:span text:style-name="T289">, 2011-09-27, Žin., 2011, Nr. 121-5726 (2011-10-08), i. k. 1112080ISAK00ĮV-601</text:span></text:p>
      <text:p text:style-name="P290"><text:span text:style-name="T291">Dėl Lietuvos Respublikos kultūros ministro 2008 m. lapkričio 13 d. įsakym</text:span><text:span text:style-name="T292">o Nr. ĮV-561 "Dėl Profesionalaus teatro meno kūrėjų darbų premijų įsteigimo ir Profesionalaus teatro meno kūrėjų darbų premijavimo nuostatų patvirtinimo" pakeitimo</text:span></text:p>
      <text:p text:style-name="P293"/>
      <text:p text:style-name="P294"><text:span text:style-name="T295">3.</text:span></text:p>
      <text:p text:style-name="P296"><text:span text:style-name="T297">Lietuvos Respublikos kultūros ministerija, Įsakymas</text:span></text:p>
      <text:p text:style-name="P298"><text:span text:style-name="T299">Nr.<text:s/></text:span><text:a xlink:href="https://www.e-tar.lt/portal/legalAct.html?documentId=TAR.9E25F538D059" office:target-frame-name="_top" xlink:show="replace"><text:span text:style-name="T300">ĮV-737</text:span></text:a><text:span text:style-name="T301">, 2013-10-30, Žin., 2013, Nr. 115-5764 (2013-11-07), i. k. 1132080ISAK00ĮV-737</text:span></text:p>
      <text:p text:style-name="P302"><text:span text:style-name="T303">Dėl Lietuvos Respublikos kultūros ministro 2008 m. lapkričio 13 d. įsakymo Nr. ĮV-561 "Dėl Profesionalaus teatro meno<text:s/></text:span><text:span text:style-name="T304">kūrėjų darbų premijų įsteigimo ir Profesionalaus teatro meno kūrėjų darbų premijavimo nuostatų patvirtinimo" pakeitimo</text:span></text:p>
      <text:p text:style-name="P305"/>
      <text:p text:style-name="P306"><text:span text:style-name="T307">4.</text:span></text:p>
      <text:p text:style-name="P308"><text:span text:style-name="T309">Lietuvos Respublikos kultūros ministerija, Įsakymas</text:span></text:p>
      <text:p text:style-name="P310"><text:span text:style-name="T311">Nr.<text:s/></text:span><text:a xlink:href="https://www.e-tar.lt/portal/legalAct.html?documentId=f757b590a05d11e3aeb49a67165e3ad3" office:target-frame-name="_top" xlink:show="replace"><text:span text:style-name="T312">ĮV-127</text:span></text:a><text:span text:style-name="T313">, 2014-02-26, paskelbta TAR 2014-02-28, i. k. 2014-02296</text:span></text:p>
      <text:p text:style-name="P314"><text:span text:style-name="T315">Dėl Lietuvos Respublikos kultūros ministro 2008 m. lapkričio 13 d. įsakymo Nr. ĮV-561 „Dėl Profesionalaus teatro meno kūrėjų darbų premijų įsteigimo ir profesionalaus teatr</text:span><text:span text:style-name="T316">o meno kūrėjų darbų premijavimo nuostatų patvirtinimo“ pakeitimo</text:span></text:p>
      <text:p text:style-name="P317"/>
      <text:p text:style-name="P318"><text:span text:style-name="T319">5.</text:span></text:p>
      <text:p text:style-name="P320"><text:span text:style-name="T321">Lietuvos Respublikos kultūros ministerija, Įsakymas</text:span></text:p>
      <text:p text:style-name="P322"><text:span text:style-name="T323">Nr.<text:s/></text:span><text:a xlink:href="https://www.e-tar.lt/portal/legalAct.html?documentId=64b3fc007b9811e4bb60d9a84e36596f" office:target-frame-name="_top" xlink:show="replace"><text:span text:style-name="T324">ĮV-843</text:span></text:a><text:span text:style-name="T325">, 2014-11-21, paskelbta TAR</text:span><text:span text:style-name="T326"><text:s/>2014-12-04, i. k. 2014-18953</text:span></text:p>
      <text:p text:style-name="P327"><text:span text:style-name="T328">Dėl Lietuvos Respublikos kultūros ministro 2008 m. lapkričio 13 d. įsakymo Nr. ĮV-561 „Dėl Profesionalaus teatro meno kūrėjų darbų premijų įsteigimo ir profesionalaus teatro meno kūrėjų darbų premijavimo nuostatų patvirtinimo“</text:span><text:span text:style-name="T329"><text:s/>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2-03T06:57:00Z</meta:creation-date>
    <dc:date>2017-02-03T06:57:00Z</dc:date>
    <meta:template xlink:href="Normal.dotm" xlink:type="simple"/>
    <meta:editing-cycles>2</meta:editing-cycles>
    <meta:editing-duration>PT0S</meta:editing-duration>
    <meta:document-statistic meta:page-count="5" meta:paragraph-count="115" meta:word-count="1767" meta:character-count="14269" meta:row-count="382" meta:non-whitespace-character-count="12617"/>
  </office:meta>
</office:document-meta>
</file>