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letter-spacing="-0.0013in" style:font-size-complex="12pt"/>
    </style:style>
    <style:style style:name="T21" style:parent-style-name="DefaultParagraphFont" style:family="text">
      <style:text-properties style:font-name-asian="Calibri" fo:letter-spacing="-0.0013in"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text-properties fo:text-transform="uppercase" fo:color="#000000" style:font-size-complex="12pt" style:language-asian="lt" style:country-asian="LT"/>
    </style:style>
    <style:style style:name="P57" style:parent-style-name="Normal" style:family="paragraph">
      <style:paragraph-properties fo:widows="0" fo:orphans="0"/>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master-page-name="MPF1" style:family="paragraph">
      <style:paragraph-properties fo:break-before="page" fo:margin-left="4in" fo:text-indent="-1.1451in" style:page-number="1">
        <style:tab-stops/>
      </style:paragraph-properties>
      <style:text-properties fo:text-transform="uppercase" style:language-asian="lt" style:country-asian="LT"/>
    </style:style>
    <style:style style:name="P63" style:parent-style-name="Normal" style:family="paragraph">
      <style:paragraph-properties fo:margin-left="4in" fo:text-indent="-1.1451in">
        <style:tab-stops/>
      </style:paragraph-properties>
      <style:text-properties style:language-asian="lt" style:country-asian="LT"/>
    </style:style>
    <style:style style:name="P64" style:parent-style-name="Normal" style:family="paragraph">
      <style:paragraph-properties fo:margin-left="4in" fo:text-indent="-1.1451in">
        <style:tab-stops/>
      </style:paragraph-properties>
      <style:text-properties style:language-asian="lt" style:country-asian="LT"/>
    </style:style>
    <style:style style:name="P65" style:parent-style-name="Normal" style:family="paragraph">
      <style:paragraph-properties fo:margin-left="4in" fo:text-indent="-1.1451in">
        <style:tab-stops/>
      </style:paragraph-properties>
      <style:text-properties style:language-asian="lt" style:country-asian="LT"/>
    </style:style>
    <style:style style:name="P66" style:parent-style-name="Normal" style:family="paragraph">
      <style:paragraph-properties fo:margin-left="3.9979in" fo:text-indent="-1.143in">
        <style:tab-stops/>
      </style:paragraph-properties>
      <style:text-properties style:language-asian="lt" style:country-asian="LT"/>
    </style:style>
    <style:style style:name="P67" style:parent-style-name="Normal" style:family="paragraph">
      <style:paragraph-properties fo:margin-left="3.9979in" fo:text-indent="-1.143in">
        <style:tab-stops/>
      </style:paragraph-properties>
      <style:text-properties style:language-asian="lt" style:country-asian="LT"/>
    </style:style>
    <style:style style:name="P68" style:parent-style-name="Normal" style:family="paragraph">
      <style:paragraph-properties fo:margin-left="4in" fo:text-indent="-1.1451in">
        <style:tab-stops/>
      </style:paragraph-properties>
      <style:text-properties style:language-asian="lt" style:country-asian="LT"/>
    </style:style>
    <style:style style:name="P69" style:parent-style-name="Normal" style:family="paragraph">
      <style:paragraph-properties fo:margin-left="4in" fo:text-indent="-1.1451in">
        <style:tab-stops/>
      </style:paragraph-properties>
      <style:text-properties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3937in" fo:text-indent="-0.3937in">
        <style:tab-stops>
          <style:tab-stop style:type="left" style:position="0.1972in"/>
          <style:tab-stop style:type="left" style:position="0.2958in"/>
        </style:tab-stops>
      </style:paragraph-properties>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6444in" fo:text-indent="-0.25in">
        <style:tab-stops>
          <style:tab-stop style:type="left" style:position="-0.304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name-asian="Calibri" fo:letter-spacing="-0.0013in" style:font-size-complex="12pt" style:language-asian="lt" style:country-asian="LT"/>
    </style:style>
    <style:style style:name="T212" style:parent-style-name="DefaultParagraphFont" style:family="text">
      <style:text-properties style:font-name-asian="Calibri" fo:letter-spacing="-0.0013in" style:font-size-complex="12pt" style:language-asian="lt" style:country-asian="LT"/>
    </style:style>
    <style:style style:name="T213" style:parent-style-name="DefaultParagraphFont" style:family="text">
      <style:text-properties style:font-name-asian="Calibri"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fo:letter-spacing="-0.0013in" style:font-size-complex="12pt" style:language-asian="lt" style:country-asian="LT"/>
    </style:style>
    <style:style style:name="T217" style:parent-style-name="DefaultParagraphFont" style:family="text">
      <style:text-properties style:font-name-asian="Calibri" fo:letter-spacing="-0.0013in" style:font-size-complex="12pt" style:language-asian="lt" style:country-asian="LT"/>
    </style:style>
    <style:style style:name="T218" style:parent-style-name="DefaultParagraphFont" style:family="text">
      <style:text-properties style:font-name-asian="Calibri" fo:letter-spacing="-0.0013in"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letter-spacing="-0.0013in" style:font-size-complex="12pt" style:language-asian="lt" style:country-asian="LT"/>
    </style:style>
    <style:style style:name="T226" style:parent-style-name="DefaultParagraphFont" style:family="text">
      <style:text-properties style:font-name-asian="Calibri" fo:letter-spacing="-0.0013in" style:font-size-complex="12pt" style:language-asian="lt" style:country-asian="LT"/>
    </style:style>
    <style:style style:name="T227" style:parent-style-name="DefaultParagraphFont" style:family="text">
      <style:text-properties style:font-name-asian="Calibri"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margin-left="0.6444in" fo:text-indent="-0.25in">
        <style:tab-stops>
          <style:tab-stop style:type="left" style:position="0.14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428" style:parent-style-name="Normal" style:family="paragraph">
      <style:paragraph-properties fo:widows="0" fo:orphans="0" fo:text-align="center">
        <style:tab-stops>
          <style:tab-stop style:type="left" style:position="0.6895in"/>
        </style:tab-stops>
      </style:paragraph-properties>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center">
        <style:tab-stops>
          <style:tab-stop style:type="left" style:position="0.6895in"/>
        </style:tab-stops>
      </style:paragraph-properties>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7875in"/>
        </style:tab-stops>
      </style:paragraph-properties>
    </style:style>
    <style:style style:name="T440" style:parent-style-name="DefaultParagraphFont" style:family="text">
      <style:text-properties style:font-name-asian="Calibri" fo:letter-spacing="-0.0027in" style:font-size-complex="12pt" style:language-asian="lt" style:country-asian="LT"/>
    </style:style>
    <style:style style:name="T441" style:parent-style-name="DefaultParagraphFont" style:family="text">
      <style:text-properties style:font-name-asian="Calibri" fo:letter-spacing="-0.0027in" style:font-size-complex="12pt" style:language-asian="lt" style:country-asian="LT"/>
    </style:style>
    <style:style style:name="T442" style:parent-style-name="DefaultParagraphFont" style:family="text">
      <style:text-properties style:font-name-asian="Calibri" fo:letter-spacing="-0.0027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78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widows="0" fo:orphans="0"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widows="0" fo:orphans="0"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78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1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1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1pt"/>
    </style:style>
    <style:style style:name="P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74" style:parent-style-name="DefaultParagraphFont" style:family="text">
      <style:text-properties style:font-name-asian="Calibri" fo:letter-spacing="-0.0013in" style:font-size-complex="12pt" style:language-asian="lt" style:country-asian="LT"/>
    </style:style>
    <style:style style:name="T575" style:parent-style-name="DefaultParagraphFont" style:family="text">
      <style:text-properties style:font-name-asian="Calibri" fo:letter-spacing="-0.0013in" style:font-size-complex="12pt" style:language-asian="lt" style:country-asian="LT"/>
    </style:style>
    <style:style style:name="T576" style:parent-style-name="DefaultParagraphFont" style:family="text">
      <style:text-properties style:font-name-asian="Calibri"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1pt"/>
    </style:style>
    <style:style style:name="P6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font-size-complex="12pt" style:language-asian="lt" style:country-asian="LT"/>
    </style:style>
    <style:style style:name="P661"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P666"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6895in"/>
        </style:tab-stops>
      </style:paragraph-properties>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6895in"/>
        </style:tab-stops>
      </style:paragraph-properties>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6895in"/>
        </style:tab-stops>
      </style:paragraph-properties>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6895in"/>
        </style:tab-stops>
      </style:paragraph-properties>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P708" style:parent-style-name="Normal" style:family="paragraph">
      <style:paragraph-properties fo:widows="0" fo:orphans="0" fo:text-align="center"/>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text-properties style:font-name-asian="Calibri" style:font-size-complex="12pt" fo:hyphenate="false"/>
    </style:style>
    <style:style style:name="P7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3">Suvestinė redakcija nuo 2018-02-01</text:span></text:p>
      <text:p text:style-name="P4"/>
      <text:p text:style-name="P5"><text:span text:style-name="T6">Įsakymas paskelbtas: Žin. 2013, Nr.<text:s/></text:span><text:a xlink:href="https://www.e-tar.lt/portal/legalAct.html?documentId=TAR.F248A5A4F021" office:target-frame-name="_top" xlink:show="replace"><text:span text:style-name="T7">35-1722</text:span></text:a><text:span text:style-name="T8">, i. k. 113231GISAK0001-107</text:span></text:p>
      <text:p text:style-name="P9"/>
      <text:p text:style-name="P10">PRIEŠGAISRINĖS APSAUGOS IR GELBĖJIMO DEPARTAMENTO PRIE VIDAUS<text:s/>REIKALŲ MINISTERIJOS DIREKTORIAUS</text:p>
      <text:p text:style-name="P11"/>
      <text:p text:style-name="P12">Į S A K Y M A S</text:p>
      <text:p text:style-name="P13">DĖL SPECIALIOSIOS PRIEŠGAISRINĖS GELBĖJIMO VALDYBOS NUOSTATŲ PATVIRTINIMO</text:p>
      <text:p text:style-name="P14"/>
      <text:p text:style-name="P15">2013 m. balandžio 2 d. Nr. 1-107</text:p>
      <text:p text:style-name="P16">Vilnius</text:p>
      <text:p text:style-name="P17"/>
      <text:p text:style-name="P18"/>
      <text:p text:style-name="P19"><text:span text:style-name="T20">Vadovaudamasis Priešgaisrinės apsaugos ir gelbėjimo departamento prie Vidaus reikalų mi</text:span><text:span text:style-name="T21">nisterijos nuostatų, patvirtintų Lietuvos Respublikos vidaus reikalų ministro 2010 m. gruodžio 31 d. įsakymu Nr. 1V-831 „Dėl Priešgaisrinės apsaugos ir gelbėjimo departamento prie Vidaus reikalų ministerijos nuostatų patvirtinimo“, 22.9 papunkčiu:</text:span><text:s/></text:p>
      <text:p text:style-name="P22">Preambulės pakeitimai:</text:p>
      <text:p text:style-name="P23"><text:span text:style-name="T24">Nr.<text:s/></text:span><text:a xlink:href="https://www.e-tar.lt/portal/legalAct.html?documentId=b8b4ec10443c11e6bd3bfefc575ccac4" office:target-frame-name="_top" xlink:show="replace"><text:span text:style-name="T25">1-214</text:span></text:a><text:span text:style-name="T26">, 2016-07-07, paskelbta TAR 2016-07-07, i. k. 2016-19381</text:span></text:p>
      <text:p text:style-name="Normal"/>
      <text:p text:style-name="P27"><text:span text:style-name="T28">1</text:span><text:span text:style-name="T29">. T v i r t i n u Specialiosios priešgaisrinės gelbėjimo valdybos<text:s/></text:span><text:span text:style-name="T30">nuostatus (pridedama).</text:span></text:p>
      <text:p text:style-name="P31"><text:span text:style-name="T32">2</text:span><text:span text:style-name="T33">. P r i p a ž į s t u netekusiais galios:</text:span></text:p>
      <text:p text:style-name="P34"><text:span text:style-name="T35">2.1</text:span><text:span text:style-name="T36">. Priešgaisrinės apsaugos ir gelbėjimo departamento prie Vidaus reikalų ministerijos direktoriaus 2008 m. balandžio 9 d. įsakymo Nr. 1-117 „Dėl Priešgaisrinės apsaugos ir gelbėjimo<text:s/></text:span><text:span text:style-name="T37">departamento prie Vidaus reikalų ministerijos Specialiosios priešgaisrinės gelbėjimo tarnybos pavadinimo pakeitimo, nuostatų ir struktūros patvirtinimo“ 2.1 punktą;</text:span></text:p>
      <text:p text:style-name="P38"><text:span text:style-name="T39">2.2</text:span><text:span text:style-name="T40">. Priešgaisrinės apsaugos ir gelbėjimo departamento prie Vidaus reikalų ministerijos</text:span><text:span text:style-name="T41"><text:s/>direktoriaus 2008 m. gruodžio 15 d. įsakymą Nr. 1-404 „Dėl Priešgaisrinės apsaugos ir gelbėjimo departamento prie Vidaus reikalų ministerijos direktoriaus 2008 m. balandžio 9 d. įsakymo Nr. 1-117 „Dėl Priešgaisrinės apsaugos ir gelbėjimo departamento prie</text:span><text:span text:style-name="T42"><text:s/>Vidaus reikalų ministerijos Specialiosios priešgaisrinės gelbėjimo tarnybos pavadinimo pakeitimo, nuostatų ir struktūros patvirtinimo“ pakeitimo“;</text:span></text:p>
      <text:p text:style-name="P43"><text:span text:style-name="T44">2.3</text:span><text:span text:style-name="T45">. Priešgaisrinės apsaugos ir gelbėjimo departamento prie Vidaus reikalų ministerijos direktoriaus 200</text:span><text:span text:style-name="T46">9 m. balandžio 8 d. įsakymą Nr. 1-108 „Dėl Priešgaisrinės apsaugos ir gelbėjimo departamento prie Vidaus reikalų ministerijos direktoriaus 2008 m. balandžio 9 d. įsakymo Nr. 1-117 „Dėl Priešgaisrinės apsaugos ir gelbėjimo departamento prie Vidaus reikalų m</text:span><text:span text:style-name="T47">inisterijos Specialiosios priešgaisrinės gelbėjimo tarnybos pavadinimo pakeitimo, nuostatų ir struktūros patvirtinimo“ pakeitimo“;</text:span></text:p>
      <text:p text:style-name="P48"><text:span text:style-name="T49">2.4</text:span><text:span text:style-name="T50">. Priešgaisrinės apsaugos ir gelbėjimo departamento prie Vidaus reikalų ministerijos direktoriaus 2011 m. gruodžio 23<text:s/></text:span><text:span text:style-name="T51">d. įsakymą Nr. 1-378 „Dėl Priešgaisrinės apsaugos ir gelbėjimo departamento prie Vidaus reikalų ministerijos direktoriaus 2008 m. balandžio 9 d. įsakymo Nr. 1-117 „Dėl Priešgaisrinės apsaugos ir gelbėjimo departamento prie Vidaus reikalų ministerijos Speci</text:span><text:span text:style-name="T52">aliosios priešgaisrinės gelbėjimo tarnybos pavadinimo pakeitimo, nuostatų ir struktūros patvirtinimo“ pakeitimo“.</text:span></text:p>
      <text:p text:style-name="P53"/>
      <text:p text:style-name="P54"/>
      <text:p text:style-name="P55"/>
      <text:p text:style-name="P56">Direktoriaus pavaduotojas,</text:p>
      <text:p text:style-name="P57">atliekantis direktoriaus funkcijas,</text:p>
      <text:p text:style-name="P58"><text:span text:style-name="T59">vidaus tarnybos pulkininkas</text:span><text:span text:style-name="T60"><text:tab/>Vytas Kaziliūnas</text:span></text:p>
      <text:soft-page-break/>
      <text:p text:style-name="P61">PATvirtinta</text:p>
      <text:p text:style-name="P63">Priešgaisrinės apsaugos ir gelbėjimo departamento</text:p>
      <text:p text:style-name="P64">prie Vidaus reikalų ministerijos direktoriaus</text:p>
      <text:p text:style-name="P65">2013 m. balandžio 2 d.<text:s/>įsakymu Nr. 1-107</text:p>
      <text:p text:style-name="P66">(Priešgaisrinės apsaugos ir gelbėjimo departamento<text:s/></text:p>
      <text:p text:style-name="P67">prie Vidaus reikalų ministerijos direktoriaus</text:p>
      <text:p text:style-name="P68">2017 m. <text:s/>gruodžio 22 <text:s/>d. įsakymo Nr. <text:s/>1-469<text:s/></text:p>
      <text:p text:style-name="P69">redakcija)</text:p>
      <text:p text:style-name="P70"/>
      <text:p text:style-name="P71"/>
      <text:p text:style-name="P72"><text:span text:style-name="T73">SPECIALIOSIOS PRIEŠGAISRINĖS GELBĖJIMO VALDYBOS NUOSTATAI</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text:span><text:span text:style-name="T84"><text:tab/>Specialioji priešgaisrinė gelbėjimo valdyba (toliau – valdyba) yra Priešgaisrinės apsaugos ir gelbėjimo departamentui prie Vidaus reikalų ministerijos (toliau – departamentas) pavaldi ir atskaitinga įstaiga, kurios paskirtis –</text:span><text:span text:style-name="T85"><text:s/>pagal kompetenciją užtikrinti civilinės saugos sistemos tikslų ir uždavinių įgyvendinimą, vykdyti</text:span><text:span text:style-name="T86"><text:s/>departamento ir jam pavaldžių įstaigų materialinių vertybių logistiką,<text:s/></text:span><text:span text:style-name="T87">informacinių sistemų<text:s/></text:span>strategiją<text:span text:style-name="T88">.</text:span></text:p>
      <text:p text:style-name="P89"><text:span text:style-name="T90">2</text:span><text:span text:style-name="T91">.</text:span><text:span text:style-name="T92"><text:tab/></text:span><text:span text:style-name="T93">Valdyba savo veikloje vadovaujasi Lietuvos Res</text:span><text:span text:style-name="T94">publikos Konstitucija, Lietuvos Respublikos tarptautinėmis sutartimis, Europos Sąjungos teisės aktais, Lietuvos Respublikos priešgaisrinės saugos įstatymu, Lietuvos Respublikos civilinės saugos įstatymu, Lietuvos Respublikos viešojo administravimo įstatymu</text:span><text:span text:style-name="T95">, kitais Lietuvos Respublikos įstatymais ir kitais Lietuvos Respublikos Seimo priimtais teisės aktais, Respublikos Prezidento dekretais, Lietuvos Respublikos Vyriausybės nutarimais, Ministro Pirmininko potvarkiais, vidaus reikalų ministro įsakymais, šiais<text:s/></text:span><text:span text:style-name="T96">Specialiosios priešgaisrinės gelbėjimo valdybos nuostatais (toliau – Nuostatai) ir kitais teisės aktais.</text:span></text:p>
      <text:p text:style-name="P97"><text:span text:style-name="T98">3</text:span><text:span text:style-name="T99">.</text:span><text:span text:style-name="T100"><text:tab/>Valdyba yra ribotos civilinės atsakomybės viešasis juridinis asmuo, turintis sąskaitą banke, blanką, antspaudą su Lietuvos valstybės herbu ir sa</text:span><text:span text:style-name="T101">vo pavadinimu ir ženklą.</text:span></text:p>
      <text:p text:style-name="P102"><text:span text:style-name="T103">4</text:span><text:span text:style-name="T104">.</text:span><text:span text:style-name="T105"><text:tab/>Valdybos savininkė yra valstybė. Valdybos savininko teises ir pareigas įgyvendina departamentas, kuris koordinuoja ir kontroliuoja valdybos veiklą,<text:s/></text:span><text:span text:style-name="T106">tvirtina ir keičia šiuos Nuostatus,</text:span><text:span text:style-name="T107"><text:s/>priima sprendimus dėl jos reorganizavimo</text:span><text:span text:style-name="T108">, likvidavimo, buveinės pakeitimo, sprendžia kitus įstatymų ir teisės aktų jo kompetencijai priskirtus klausimus.</text:span></text:p>
      <text:p text:style-name="P109"><text:span text:style-name="T110">5</text:span><text:span text:style-name="T111">.</text:span><text:span text:style-name="T112"><text:tab/>Valdyba yra biudžetinė vidaus reikalų įstaiga, išlaikoma iš Lietuvos Respublikos valstybės biudžeto. Valdybai finansuoti gali būti naud</text:span><text:span text:style-name="T113">ojamos ir kitos teisės aktų nustatyta tvarka gautos lėšos.<text:s/></text:span></text:p>
      <text:p text:style-name="P114"><text:span text:style-name="T115">6</text:span><text:span text:style-name="T116">.</text:span><text:span text:style-name="T117"><text:tab/>Valdybos veiklą įstatymų ir kitų teisės aktų nustatyta tvarka pagal kompetenciją kontroliuoja departamento direktorius, įgaliotos valstybės institucijos ir įstaigos.</text:span></text:p>
      <text:p text:style-name="P118"><text:span text:style-name="T119">7</text:span><text:span text:style-name="T120">.</text:span><text:span text:style-name="T121"><text:tab/></text:span><text:span text:style-name="T122">Valdyba įstatymų</text:span><text:span text:style-name="T123"><text:s/>nustatyta tvarka valdo, naudoja ir disponuoja jai patikėjimo ar panaudos teise perduotu, išsinuomotu, įgytu iš Lietuvos Respublikos valstybės biudžeto skirtų asignavimų ir kitų šaltinių nematerialiuoju ir ilgalaikiu bei trumpalaikiu materialiuoju turtu.</text:span></text:p>
      <text:p text:style-name="P124">8.<text:tab/><text:span text:style-name="T125">Valdybos buveinės adresas: Švitrigailos g. 18B, 03223 Vilnius, Lietuvos Respublika.</text:span></text:p>
      <text:p text:style-name="P126"><text:span text:style-name="T127">9</text:span><text:span text:style-name="T128">.</text:span><text:span text:style-name="T129"><text:tab/>Valdybos vieši pranešimai teisės aktų nustatyta tvarka skelbiami valdybos interneto tinklalapyje (spgv.lrv.lt) ir (ar) kitose visuomenės informavimo priemonėse</text:span><text:span text:style-name="T130">.</text:span></text:p>
      <text:p text:style-name="P131"/>
      <text:p text:style-name="P132"><text:span text:style-name="T133">II</text:span><text:span text:style-name="T134"><text:s/>skyrius</text:span></text:p>
      <text:p text:style-name="P135"><text:span text:style-name="T136">VALDYBOS VEIKLOS TIKSLAI IR FUNKCIJOS<text:s/></text:span></text:p>
      <text:p text:style-name="Normal"/>
      <text:p text:style-name="P137"><text:span text:style-name="T138">10</text:span><text:span text:style-name="T139">.</text:span><text:span text:style-name="T140"><text:tab/>Valdybos<text:s/></text:span><text:span text:style-name="T141">veiklos tikslai yra</text:span><text:span text:style-name="T142">:</text:span></text:p>
      <text:p text:style-name="P143"><text:span text:style-name="T144">10.1</text:span><text:span text:style-name="T145">.</text:span><text:span text:style-name="T146"><text:tab/></text:span><text:span text:style-name="T147">aprūpinti<text:s/></text:span>valstybinę priešgaisrinę gelbėjimo tarnybą (toliau – VPGT)<text:s/><text:span text:style-name="T148">centralizuotai įsigytu turtu, administruoti departamento turtą, išskyrus<text:s/></text:span><text:span text:style-name="T149">nekilnojamąjį turtą;</text:span></text:p>
      <text:p text:style-name="P150"><text:span text:style-name="T151">10.2</text:span><text:span text:style-name="T152">.</text:span><text:span text:style-name="T153"><text:tab/></text:span><text:span text:style-name="T154">užtikrinti valstybės rezervo civilinės saugos priemonių atsargų (toliau – civilinės saugos priemonės) ir Tarptautinės pagalbos teikimo komandos (toliau – TPTK) techninių priemonių saugojimą, jų tinkamos kokybės išlaikymą ir d</text:span><text:span text:style-name="T155">arbinės būklės palaikymą;</text:span></text:p>
      <text:p text:style-name="P156"><text:span text:style-name="T157">10.3</text:span><text:span text:style-name="T158">.</text:span><text:span text:style-name="T159"><text:tab/></text:span><text:span text:style-name="T160">pagal viešojo sektoriaus apskaitos ir finansinės atskaitomybės standartus,<text:s/></text:span><text:span text:style-name="T161">atsižvelgiant į Lietuvos Respublikos finansų ministerijos metodines rekomendacijas, centralizuotai atlikti buhalterinės apskaitos funkcijas;</text:span></text:p>
      <text:p text:style-name="P162"><text:span text:style-name="T163">10</text:span><text:span text:style-name="T164">.4</text:span><text:span text:style-name="T165">.</text:span><text:span text:style-name="T166"><text:tab/></text:span>įgyvendinti informacinių sistemų, registrų, kompiuterinės, telefono, radijo ryšio, palydovinio ryšio, apsaugos, įeigos kontrolės, vaizdo stebėjimo, įgarsinimo, techninės ir programinės įrangos, informacijos perdavimo tinklų (toliau – informacinių technologijų ir ryšių sistemos) panaudojimo ir plėtros VPGT strategiją;</text:p>
      <text:p text:style-name="P167"><text:span text:style-name="T168">10.5</text:span><text:span text:style-name="T169">.</text:span><text:span text:style-name="T170"><text:tab/></text:span>vykdyti g<text:span text:style-name="T171">aisrų gesinimo ir gelbėjimo transporto priemonių</text:span><text:span text:style-name="T172"><text:s/></text:span>agregatų, gaisrų gesinimo ir gelbėjimo įrangos priežiūrą ir darbinės būklės<text:s/><text:span text:style-name="T173">atkūrimą</text:span>;</text:p>
      <text:p text:style-name="P174"><text:span text:style-name="T175">10.6</text:span><text:span text:style-name="T176">.</text:span><text:span text:style-name="T177"><text:tab/></text:span><text:span text:style-name="T178">vykdyti transporto<text:s/></text:span><text:span text:style-name="T179">priemonių eksploatavimą ir priežiūrą.</text:span></text:p>
      <text:p text:style-name="P180"><text:span text:style-name="T181">11</text:span><text:span text:style-name="T182">.</text:span><text:span text:style-name="T183"><text:tab/>Siekdama 10.1 papunktyje nurodyto veiklos tikslo, valdyba:</text:span></text:p>
      <text:p text:style-name="P184"><text:span text:style-name="T185">11.1</text:span><text:span text:style-name="T186">.</text:span><text:span text:style-name="T187"><text:tab/></text:span><text:span text:style-name="T188">renka ir sistemina duomenis apie VPGT vidaus tarnybos sistemos pareigūnų tarnybinės uniformos poreikį, apskaičiuoja metines finansines normas</text:span><text:span text:style-name="T189">, rengia technines specifikacijas ir teikia departamentui informaciją dėl tarnybinės uniformos įsigijimo jam pavaldžioms įstaigoms;<text:s/></text:span></text:p>
      <text:p text:style-name="P190"><text:span text:style-name="T191">11.2</text:span><text:span text:style-name="T192">.</text:span><text:span text:style-name="T193"><text:tab/></text:span><text:span text:style-name="T194">renka ir sistemina duomenis apie VPGT kvėpavimo organų apsaugos aparatus (toliau – KOAA), narų kvėpavimo aparatus</text:span><text:span text:style-name="T195">, didelio</text:span><text:span text:style-name="T196"><text:s/>slėgio kompresorius</text:span><text:span text:style-name="T197">, cheminės apsaugos kostiumus, hidraulinę gelbėjimo įrangą, teikia departamentui pasiūlymus dėl šių priemonių poreikio ir eksploatavimo ypatumų;<text:s/></text:span></text:p>
      <text:p text:style-name="P198"><text:span text:style-name="T199">11.3</text:span><text:span text:style-name="T200">.</text:span><text:span text:style-name="T201"><text:tab/></text:span><text:span text:style-name="T202">vykdo VPGT pareigūnų tarnybinės uniformos, specialiųjų asmens apsaugos<text:s/></text:span><text:span text:style-name="T203">priemonių, gaisrų gesinimo ir gelbėjimo technikos techninių specifikacijų ir pirkimo dokumentų projektų rengimą;</text:span></text:p>
      <text:p text:style-name="P204"><text:span text:style-name="T205">11.4</text:span><text:span text:style-name="T206">.</text:span><text:span text:style-name="T207"><text:tab/></text:span><text:span text:style-name="T208">vykdo pastatų komplekso Vilniuje, Švitrigailos g. 18 ir Švitrigailos g. 18B, saugos sistemų stebėseną, rezervinio elektros tiekimo įr</text:span><text:span text:style-name="T209">enginių priežiūrą, atlieka smulkius ūkio darbus, teritorijos priežiūrą;</text:span></text:p>
      <text:p text:style-name="P210"><text:span text:style-name="T211">11.5</text:span><text:span text:style-name="T212">.</text:span><text:span text:style-name="T213"><text:tab/></text:span><text:span text:style-name="T214">priima, sandėliuoja ir išduoda VPGT skirtas materialines vertybes;</text:span></text:p>
      <text:p text:style-name="P215"><text:span text:style-name="T216">11.6</text:span><text:span text:style-name="T217">.</text:span><text:span text:style-name="T218"><text:tab/></text:span><text:span text:style-name="T219">pagal kompetenciją<text:s/></text:span><text:span text:style-name="T220">administruoja departamento turtą,<text:s/></text:span><text:span text:style-name="T221">atlieka administruojamo turto priežiūrą</text:span><text:span text:style-name="T222"><text:s/>ir d</text:span><text:span text:style-name="T223">arbinės būklės atkūrimą;</text:span></text:p>
      <text:p text:style-name="P224"><text:span text:style-name="T225">11.7</text:span><text:span text:style-name="T226">.</text:span><text:span text:style-name="T227"><text:tab/></text:span><text:span text:style-name="T228">rengia viešuosius prekių aukcionus dėl valstybei nuosavybės teise priklausančio valdybos patikėjimo teise valdomo, naudojamo ir disponuojamo nematerialiojo, ilgalaikio ir trumpalaikio materialiojo turto (išskyrus<text:s/></text:span><text:span text:style-name="T229">nekilnojamąjį turtą);</text:span></text:p>
      <text:p text:style-name="P230">12.<text:tab/><text:span text:style-name="T231">Siekdama 10.2 papunktyje nurodyto veiklos tikslo, valdyba:</text:span></text:p>
      <text:p text:style-name="P232"><text:span text:style-name="T233">12.1</text:span><text:span text:style-name="T234">.</text:span><text:span text:style-name="T235"><text:tab/></text:span><text:span text:style-name="T236">teisės aktų nustatyta tvarka vykdo civilinės saugos priemonių atsargų atsakingojo saugotojo funkcijas;</text:span></text:p>
      <text:p text:style-name="P237"><text:span text:style-name="T238">12.2</text:span><text:span text:style-name="T239">.</text:span><text:span text:style-name="T240"><text:tab/></text:span><text:span text:style-name="T241">organizuoja ir užtikrina civilinės saugos pr</text:span><text:span text:style-name="T242">iemonių ir TPTK techninių priemonių saugojimą ir kokybės išlaikymą;</text:span></text:p>
      <text:p text:style-name="P243"><text:span text:style-name="T244">12.3</text:span><text:span text:style-name="T245">.</text:span><text:span text:style-name="T246"><text:tab/></text:span><text:span text:style-name="T247">atlieka civilinės saugos priemonių ir TPTK techninių priemonių techninę priežiūrą, palaiko darbinę būklę.</text:span></text:p>
      <text:p text:style-name="P248">13.<text:tab/><text:span text:style-name="T249">Siekdama 10.3 papunktyje nurodyto veiklos tikslo, valdyba:</text:span></text:p>
      <text:p text:style-name="P250"><text:span text:style-name="T251">13.1</text:span><text:span text:style-name="T252">.</text:span><text:span text:style-name="T253"><text:tab/></text:span><text:span text:style-name="T254">teisės aktų nustatyta tvarka<text:s/></text:span><text:span text:style-name="T255">centralizuotai</text:span><text:span text:style-name="T256"><text:s/>vykdo valdybos, Bendrojo pagalbos centro, Ugniagesių gelbėtojų mokyklos ir departamento Gaisrinių tyrimų centro (toliau<text:s/></text:span><text:span text:style-name="T257"></text:span><text:span text:style-name="T258"><text:s/>įstaigos) buhalterinę apskaitą;</text:span></text:p>
      <text:p text:style-name="P259"><text:span text:style-name="T260">13.2</text:span><text:span text:style-name="T261">.</text:span><text:span text:style-name="T262"><text:tab/>pagal nustatytus terminus sudaro įstaigų</text:span><text:span text:style-name="T263"><text:s/>finansinių ataskaitų rinkinius, biudžeto vykdymo ir kitas ataskaitas;</text:span></text:p>
      <text:p text:style-name="P264"><text:span text:style-name="T265">13.3</text:span><text:span text:style-name="T266">.</text:span><text:span text:style-name="T267"><text:tab/>pagal kompetenciją vykdo išankstinę, einamąją ir paskesniąją įstaigų finansų kontrolę;</text:span></text:p>
      <text:p text:style-name="P268"><text:span text:style-name="T269">13.4</text:span><text:span text:style-name="T270">.</text:span><text:span text:style-name="T271"><text:tab/>teikia pasiūlymus įstaigų vadovybei dėl buhalterinės apskaitos organizavimo.</text:span></text:p>
      <text:p text:style-name="P272">14.<text:tab/><text:span text:style-name="T273">Siekdama 10.4 papunktyje nurodyto veiklos tikslo, valdyba</text:span>:</text:p>
      <text:p text:style-name="P274"><text:span text:style-name="T275">14.1</text:span><text:span text:style-name="T276">.</text:span><text:span text:style-name="T277"><text:tab/></text:span>įgyvendina teisės aktų nustatytas VPGT naudojamų informacinių technologijų ir<text:s/><text:soft-page-break/>ryšių sistemų organizacines, programines, technines ir kitas saugos priemones;</text:p>
      <text:p text:style-name="P278"><text:span text:style-name="T279">14.2</text:span><text:span text:style-name="T280">.</text:span><text:span text:style-name="T281"><text:tab/></text:span><text:span text:style-name="T282">pagal kompetenciją<text:s/></text:span>teikia departamentui pasiūlymus dėl informacinių technologijų ir ryšių sistemų diegimo ir panaudojimo VPGT vykdomoms funkcijoms užtikrinti;</text:p>
      <text:p text:style-name="P283"><text:span text:style-name="T284">14.3</text:span><text:span text:style-name="T285">.</text:span><text:span text:style-name="T286"><text:tab/></text:span><text:span text:style-name="T287">renka, sistemina ir analizuoja duomenis apie VPGT<text:s/></text:span>informacinių technologijų ir ryšių sistemų<text:span text:style-name="T288"><text:s/>esamą būklę ir poreikį</text:span>;</text:p>
      <text:p text:style-name="P289"><text:span text:style-name="T290">14.4</text:span><text:span text:style-name="T291">.</text:span><text:span text:style-name="T292"><text:tab/></text:span><text:span text:style-name="T293">pagal kompetenciją</text:span><text:s/><text:span text:style-name="T294">teikia departamentui pasiūlymus dėl<text:s/></text:span>informacinių technologijų ir ryšių sistemų<text:span text:style-name="T295"><text:s/>įsigijimo VPGT;</text:span></text:p>
      <text:p text:style-name="P296"><text:span text:style-name="T297">14.5</text:span><text:span text:style-name="T298">.</text:span><text:span text:style-name="T299"><text:tab/></text:span><text:span text:style-name="T300">pagal kompetenciją<text:s/></text:span><text:span text:style-name="T301">rengia<text:s/></text:span>informacinių technologijų ir ryšių sistemų<text:span text:style-name="T302"><text:s/>technines specifikacija</text:span><text:span text:style-name="T303">s;</text:span></text:p>
      <text:p text:style-name="P304"><text:span text:style-name="T305">14.6</text:span><text:span text:style-name="T306">.</text:span><text:span text:style-name="T307"><text:tab/></text:span><text:span text:style-name="T308">pagal kompetenciją<text:s/></text:span>administruoja VPGT naudojamas informacinių technologijų ir ryšių sistemas;</text:p>
      <text:p text:style-name="P309"><text:span text:style-name="T310">14.7</text:span><text:span text:style-name="T311">.</text:span><text:span text:style-name="T312"><text:tab/></text:span><text:span text:style-name="T313">pagal kompetenciją<text:s/></text:span>atlieka VPGT naudojamų informacinių technologijų ir ryšių sistemų<text:span text:style-name="T314"><text:s/></text:span>techninę priežiūrą<text:span text:style-name="T315"><text:s/>ir darbinės būklės atkūrimą;</text:span></text:p>
      <text:p text:style-name="P316"><text:span text:style-name="T317">14.8</text:span><text:span text:style-name="T318">.</text:span><text:span text:style-name="T319"><text:tab/></text:span><text:span text:style-name="T320">pagal kompetenciją<text:s/></text:span><text:span text:style-name="T321">vykdo VPGT informacinių technologijų ir ryšio sistemų diegimą;</text:span></text:p>
      <text:p text:style-name="P322"><text:span text:style-name="T323">14.9</text:span><text:span text:style-name="T324">.</text:span><text:span text:style-name="T325"><text:tab/></text:span><text:span text:style-name="T326">analizuoja ir teikia departamentui pasiūlymus dėl efektyvaus<text:s/></text:span>VPGT naudojamų informacinių technologijų ir ryšių sistemų<text:span text:style-name="T327"><text:s/>paslaugoms užtikrinti išlaidų panaudojimo</text:span><text:span text:style-name="T328">.</text:span></text:p>
      <text:p text:style-name="P329"><text:span text:style-name="T330">15</text:span><text:span text:style-name="T331">.</text:span><text:span text:style-name="T332"><text:tab/></text:span><text:span text:style-name="T333">Siekdama 10.5 papunktyje nurodyto veiklos tikslo, valdyb</text:span>a:</text:p>
      <text:p text:style-name="P334"><text:span text:style-name="T335">15.1</text:span><text:span text:style-name="T336">.</text:span><text:span text:style-name="T337"><text:tab/></text:span><text:span text:style-name="T338">pagal poreikį atlieka VPGT gaisrų gesinimo ir gelbėjimo</text:span><text:span text:style-name="T339"><text:s/>transporto priemonių</text:span><text:span text:style-name="T340"><text:s/></text:span>agregatų<text:span text:style-name="T341"><text:s/>darbinės būklės atkūrimą ir testavimą;</text:span></text:p>
      <text:p text:style-name="P342"><text:span text:style-name="T343">15.2</text:span><text:span text:style-name="T344">.</text:span><text:span text:style-name="T345"><text:tab/></text:span><text:span text:style-name="T346">atlieka VPGT KOAA, narų kvėpavimo aparatų,</text:span><text:span text:style-name="T347"><text:s/>hidraulinės gelbėjimo įrangos, didelio slėgio kompresorių ir cheminės apsaugos kostiumų tikrinimą, darbinės būklės atkūrimą ir testavimą;</text:span></text:p>
      <text:p text:style-name="P348"><text:span text:style-name="T349">15.3</text:span><text:span text:style-name="T350">.</text:span><text:span text:style-name="T351"><text:tab/></text:span><text:span text:style-name="T352">atlieka VPGT didelio slėgio kompresorių į KOAA suslėgtojo oro balionus pučiamo kvėpuojamo oro kokybės bandy</text:span><text:span text:style-name="T353">mus;</text:span></text:p>
      <text:p text:style-name="P354"><text:span text:style-name="T355">15.4</text:span><text:span text:style-name="T356">.</text:span><text:span text:style-name="T357"><text:tab/></text:span><text:span text:style-name="T358">atlieka VPGT KOAA suslėgtojo oro balionų hidraulinius bandymus ir manometrų kalibravimą.</text:span></text:p>
      <text:p text:style-name="P359"><text:span text:style-name="T360">16</text:span><text:span text:style-name="T361">.</text:span><text:span text:style-name="T362"><text:tab/></text:span><text:span text:style-name="T363">Siekdama 10.6 papunktyje nurodyto veiklos tikslo, valdyb</text:span>a:</text:p>
      <text:p text:style-name="P364"><text:span text:style-name="T365">16.1</text:span><text:span text:style-name="T366">.</text:span><text:span text:style-name="T367"><text:tab/></text:span><text:span text:style-name="T368">pagal kompetenciją<text:s/></text:span><text:span text:style-name="T369">skiria<text:s/></text:span>departamentui ir jam pavaldžioms įstaigoms<text:span text:style-name="T370"><text:s/>transporto priemones</text:span>;</text:p>
      <text:p text:style-name="P371"><text:span text:style-name="T372">16.2</text:span><text:span text:style-name="T373">.</text:span><text:span text:style-name="T374"><text:tab/></text:span>organizuoja patikėjimo teise ar kitais teisėtais pagrindais valdomų, naudojamų ir disponuojamų transporto priemonių techninę priežiūrą, jų remonto vykdymą, saugojimą;</text:p>
      <text:p text:style-name="P375"><text:span text:style-name="T376">16.3</text:span><text:span text:style-name="T377">.</text:span><text:span text:style-name="T378"><text:tab/></text:span><text:span text:style-name="T379">pagal kompetenciją<text:s/></text:span><text:span text:style-name="T380">vykdo VPGT krovinių gabenim</text:span><text:span text:style-name="T381">ą ir darbuotojų vežimą;</text:span></text:p>
      <text:p text:style-name="P382"><text:span text:style-name="T383">16.4</text:span><text:span text:style-name="T384">.</text:span><text:span text:style-name="T385"><text:tab/></text:span>kontroliuoja transporto priemonių nustatytų išlaidų limitų laikymąsi.</text:p>
      <text:p text:style-name="P386"><text:span text:style-name="T387">17</text:span><text:span text:style-name="T388">.</text:span><text:span text:style-name="T389"><text:tab/>Valdyba taip pat atlieka šias funkcijas:</text:span></text:p>
      <text:p text:style-name="P390"><text:span text:style-name="T391">17.1</text:span><text:span text:style-name="T392">.</text:span><text:span text:style-name="T393"><text:tab/></text:span><text:span text:style-name="T394">dalyvauja rengiant sąskrydžius, kultūros ir sporto renginius, propaguojančius civilinę ir<text:s/></text:span><text:span text:style-name="T395">gaisrinę saugą;</text:span></text:p>
      <text:p text:style-name="P396"><text:span text:style-name="T397">17.2</text:span><text:span text:style-name="T398">.</text:span><text:span text:style-name="T399"><text:tab/></text:span><text:span text:style-name="T400">teisės aktų nustatyta tvarka bendradarbiauja su Lietuvos Respublikos ir užsienio valstybių institucijomis ir įstaigomis, tarptautinėmis organizacijomis, atstovauja tarptautiniuose renginiuose;</text:span></text:p>
      <text:p text:style-name="P401"><text:span text:style-name="T402">17.3</text:span><text:span text:style-name="T403">.</text:span><text:span text:style-name="T404"><text:tab/></text:span><text:span text:style-name="T405">teisės aktų nustatyta tvark</text:span><text:span text:style-name="T406">a priima ir nagrinėja asmenų prašymus, pranešimus ir skundus, teikia jiems informaciją;</text:span></text:p>
      <text:p text:style-name="P407"><text:span text:style-name="T408">17.4</text:span><text:span text:style-name="T409">.</text:span><text:span text:style-name="T410"><text:tab/></text:span><text:span text:style-name="T411">pagal kompetenciją rengia ir dalyvauja rengiant teisės aktų projektus, teikia rekomendacijas ir pasiūlymus dėl teisės aktų tobulinimo;</text:span></text:p>
      <text:p text:style-name="P412"><text:span text:style-name="T413">17.5</text:span><text:span text:style-name="T414">.</text:span><text:span text:style-name="T415"><text:tab/></text:span><text:span text:style-name="T416">pagal kompete</text:span><text:span text:style-name="T417">nciją dalyvauja komisijų ir darbo grupių veikloje;</text:span></text:p>
      <text:p text:style-name="P418"><text:span text:style-name="T419">17.6</text:span><text:span text:style-name="T420">.</text:span><text:span text:style-name="T421"><text:tab/></text:span>pagal kompetenciją tvarko, naudojasi registrų ir informacinių sistemų duomenimis;</text:p>
      <text:p text:style-name="P422"><text:span text:style-name="T423">17.7</text:span><text:span text:style-name="T424">.</text:span><text:span text:style-name="T425"><text:tab/></text:span><text:span text:style-name="T426">atlieka kitas teisės aktų nustatytas funkcijas.</text:span></text:p>
      <text:p text:style-name="P427"/>
      <text:p text:style-name="P428"><text:span text:style-name="T429">III</text:span><text:span text:style-name="T430"><text:s/>skyrius</text:span></text:p>
      <text:p text:style-name="P431"><text:span text:style-name="T432">VALDYBOS TEISĖS</text:span></text:p>
      <text:p text:style-name="P433"/>
      <text:p text:style-name="P434"><text:span text:style-name="T435">18</text:span><text:span text:style-name="T436">.</text:span><text:span text:style-name="T437"><text:tab/>Valdyba,<text:s/></text:span><text:span text:style-name="T438">siekdama jai nustatytų veiklos tikslų ir atlikdama jos kompetencijai priskirtas funkcijas, turi teisę:</text:span></text:p>
      <text:p text:style-name="P439"><text:span text:style-name="T440">18.1</text:span><text:span text:style-name="T441">.</text:span><text:span text:style-name="T442"><text:tab/></text:span><text:span text:style-name="T443">įstatymų ir kitų teisės aktų nustatyta tvarka gauti iš fizinių asmenų ir (ar) valstybės ir savivaldybių institucijų, taip pat įstaigų, įmonių,<text:s/></text:span><text:span text:style-name="T444">organizacijų ir kitų juridinių asmenų informaciją, kurios reikia jos veiklos tikslams pasiekti ir funkcijoms atlikti;</text:span></text:p>
      <text:p text:style-name="P445"><text:span text:style-name="T446">18.2</text:span><text:span text:style-name="T447">.</text:span><text:span text:style-name="T448"><text:tab/></text:span><text:span text:style-name="T449">pagal kompetenciją sudaryti sandorius su Lietuvos Respublikos ir užsienio valstybių fiziniais ir juridiniais asmenimis;</text:span></text:p>
      <text:p text:style-name="P450"><text:span text:style-name="T451">18.3</text:span><text:span text:style-name="T452">.</text:span><text:span text:style-name="T453"><text:tab/></text:span><text:span text:style-name="T454">gauti paramą Lietuvos Respublikos labdaros ir paramos įstatymo nustatyta tvarka;</text:span></text:p>
      <text:p text:style-name="P455"><text:span text:style-name="T456">18.4</text:span><text:span text:style-name="T457">.</text:span><text:span text:style-name="T458"><text:tab/></text:span><text:span text:style-name="T459">teikti departamento direktoriui pasiūlymus dėl teisės aktų, susijusių su valdybos veikla, tobulinimo.</text:span></text:p>
      <text:p text:style-name="P460"><text:span text:style-name="T461">19</text:span><text:span text:style-name="T462">.</text:span><text:span text:style-name="T463"><text:tab/>valdyba turi ir kitų teisių, kurias jai suteikia įs</text:span><text:span text:style-name="T464">tatymai, Vyriausybės nutarimai ir kiti teisės aktai.</text:span></text:p>
      <text:p text:style-name="P465"/>
      <text:p text:style-name="P466"><text:span text:style-name="T467">IV</text:span><text:span text:style-name="T468"><text:s/>skyrius</text:span></text:p>
      <text:p text:style-name="P469"><text:span text:style-name="T470">VALDYBOS VEIKLOS ORGANIZAVIMAS</text:span></text:p>
      <text:p text:style-name="P471"/>
      <text:p text:style-name="P472"><text:span text:style-name="T473">20</text:span><text:span text:style-name="T474">.</text:span><text:span text:style-name="T475"><text:tab/>Valdybos veikla organizuojama vadovaujantis departamento direktoriaus patvirtintu departamento metiniu veiklos planu ir departamento direktoriaus</text:span><text:span text:style-name="T476"><text:s/>patvirtintu valdybos metiniu veiklos planu. Valdybos metinis veiklos planas skelbiamas valdybos interneto svetainėje.</text:span></text:p>
      <text:p text:style-name="P477"><text:span text:style-name="T478">21</text:span><text:span text:style-name="T479">.</text:span><text:span text:style-name="T480"><text:tab/></text:span><text:span text:style-name="T481">Valdyba rengia ir teikia departamentui nustatytos formos ataskaitas ir suvestines, susijusias su nustatytų veiklos tikslų, priemo</text:span><text:span text:style-name="T482">nių ir funkcijų vykdymu, finansinių ir kitų išteklių panaudojimu, ir kitą departamento metiniam veiklos planui rengti reikalingą informaciją.</text:span></text:p>
      <text:p text:style-name="P483"><text:span text:style-name="T484">22</text:span><text:span text:style-name="T485">.</text:span><text:span text:style-name="T486"><text:tab/>Valdybos veiklą reglamentuoja šie Nuostatai, vidaus tvarkos taisyklės, struktūrinių padalinių nuostatai, d</text:span><text:span text:style-name="T487">arbuotojų, dirbančių pagal darbo sutartis (toliau – darbuotojai), pareigybių aprašymai, kiti vidaus tvarką reglamentuojantys teisės aktai.</text:span></text:p>
      <text:p text:style-name="P488"><text:span text:style-name="T489">23</text:span><text:span text:style-name="T490">.</text:span><text:span text:style-name="T491"><text:tab/>Valdybos struktūrą tvirtina departamento direktorius.</text:span></text:p>
      <text:p text:style-name="P492"><text:span text:style-name="T493">24</text:span><text:span text:style-name="T494">.</text:span><text:span text:style-name="T495"><text:tab/>Valdybai vadovauja valdybos direktorius, kurį<text:s/></text:span><text:span text:style-name="T496">teisės aktų nustatyta tvarka skiria į pareigas ir iš jų atleidžia departamento direktorius.</text:span></text:p>
      <text:p text:style-name="P497"><text:span text:style-name="T498">25</text:span><text:span text:style-name="T499">.</text:span><text:span text:style-name="T500"><text:tab/>Valdybos direktorius tiesiogiai pavaldus ir atskaitingas departamento direktoriui, o<text:s/></text:span><text:span text:style-name="T501">atskirais klausimais pagal kompetenciją – ir departamento direktoriaus<text:s/></text:span><text:span text:style-name="T502">pavaduotojams.</text:span></text:p>
      <text:p text:style-name="P503"><text:span text:style-name="T504">26</text:span><text:span text:style-name="T505">.</text:span><text:span text:style-name="T506"><text:tab/>Valdybos direktoriui suteikia atostogas, siunčia į komandiruotes, skiria priedus, priemokas, materialines pašalpas ir jį skatina departamento direktorius įstatymų nustatyta tvarka.</text:span></text:p>
      <text:p text:style-name="P507"><text:span text:style-name="T508">27</text:span><text:span text:style-name="T509">.</text:span><text:span text:style-name="T510"><text:tab/>Valdybos direktorius gali turėti pavaduotoją</text:span><text:span text:style-name="T511">, kurį teisės aktų nustatyta tvarka skiria į pareigas ir iš jų atleidžia departamento direktorius. Valdybos direktoriaus pavaduotojas tiesiogiai pavaldus ir atskaitingas valdybos direktoriui.</text:span></text:p>
      <text:p text:style-name="P512"><text:span text:style-name="T513">28</text:span><text:span text:style-name="T514">.</text:span><text:span text:style-name="T515"><text:tab/>Laikinai nesant valdybos direktoriaus, jo funkcijas atli</text:span><text:span text:style-name="T516">eka valdybos direktoriaus pavaduotojas, jo nesant – kitas departamento direktoriaus įsakymu paskirtas asmuo.</text:span></text:p>
      <text:p text:style-name="P517"><text:span text:style-name="T518">29</text:span><text:span text:style-name="T519">.</text:span><text:span text:style-name="T520"><text:tab/>Valdybos direktorius:</text:span></text:p>
      <text:p text:style-name="P521"><text:span text:style-name="T522">29.1</text:span><text:span text:style-name="T523">.</text:span><text:span text:style-name="T524"><text:tab/></text:span><text:span text:style-name="T525">sprendžia valdybos kompetencijai pavestus klausimus, atsako už valdybos kompetencijai pavestų veiklos tikslų<text:s/></text:span><text:span text:style-name="T526">įgyvendinimą ir funkcijų atlikimą, valdybos veiklos organizavimą;</text:span></text:p>
      <text:p text:style-name="P527"><text:span text:style-name="T528">29.2</text:span><text:span text:style-name="T529">.</text:span><text:span text:style-name="T530"><text:tab/></text:span><text:span text:style-name="T531">užtikrina, kad valdybos veikloje būtų laikomasi Lietuvos Respublikos įstatymų ir<text:s/></text:span><text:span text:style-name="T532">Lietuvos Respublikos tarptautinių sutarčių</text:span><text:span text:style-name="T533">, vykdomi Vyriausybės nutarimai, vidaus reikalų ministro,</text:span><text:span text:style-name="T534"><text:s/>departamento direktoriaus įsakymai ir kiti teisės aktai;</text:span></text:p>
      <text:p text:style-name="P535"><text:span text:style-name="T536">29.3</text:span><text:span text:style-name="T537">.</text:span><text:span text:style-name="T538"><text:tab/></text:span><text:span text:style-name="T539">teikia departamentui pasiūlymus dėl investicinių planų sudarymo ir organizuoja investicijų projektų rengimą, teikia departamentui ataskaitą apie priemonių, įtrauktų į departamento metinį v</text:span><text:span text:style-name="T540">eiklos planą, už kurių vykdymą atsakinga valdyba, vykdymą. Taip pat teikia departamento direktoriui tvirtinti valdybos metinio veiklos plano projektą ir teikia ataskaitą apie jo vykdymą;</text:span></text:p>
      <text:p text:style-name="P541"><text:span text:style-name="T542">29.4</text:span><text:span text:style-name="T543">.</text:span><text:span text:style-name="T544"><text:tab/></text:span><text:span text:style-name="T545">pagal kompetenciją priima įsakymus ir tikrina,<text:s/></text:span><text:span text:style-name="T546">kaip jie įgy</text:span><text:span text:style-name="T547">vendinami</text:span><text:span text:style-name="T548">,</text:span><text:span text:style-name="T549"><text:s/>pasirašo siunčiamuosius dokumentus, atsakymus į paklausimus, sutartis ir kitus vidaus administravimo dokumentus</text:span><text:span text:style-name="T550">;</text:span></text:p>
      <text:p text:style-name="P551"><text:span text:style-name="T552">29.5</text:span><text:span text:style-name="T553">.</text:span><text:span text:style-name="T554"><text:tab/></text:span><text:span text:style-name="T555">tvirtina<text:s/></text:span><text:span text:style-name="T556">valdybos vidaus tvarkos taisykles, struktūrinių padalinių nuostatus, darbuotojų pareigybių aprašymus, darbo grafi</text:span><text:span text:style-name="T557">kus, kitus vidaus tvarką reglamentuojančius<text:s/></text:span><text:soft-page-break/><text:span text:style-name="T558">dokumentus;</text:span></text:p>
      <text:p text:style-name="P559"><text:span text:style-name="T560">29.6</text:span><text:span text:style-name="T561">.</text:span><text:span text:style-name="T562"><text:tab/></text:span><text:span text:style-name="T563">tvirtina valdybos metinius išlaidų planus, rengia valdybos vykdomų programų sąmatų projektus, kuriuos teikia departamento direktoriui tvirtinti, ir atsako už jų vykdymą;</text:span></text:p>
      <text:p text:style-name="P564"><text:span text:style-name="T565">29.7</text:span><text:span text:style-name="T566">.</text:span><text:span text:style-name="T567"><text:tab/></text:span><text:span text:style-name="T568">teisės aktų nustatyta tvarka skiria į pareigas ir atleidžia iš jų valdybos darbuotojus,<text:s/></text:span>nustato jiems pareigines algas,<text:span text:style-name="T569"><text:s/>juos skatina,<text:s/></text:span><text:span text:style-name="T570">suteikia atostogas, skiria jiems materialines pašalpas, premijas, priedus ir priemokas, siunčia į komandiruotes ir įgyvend</text:span><text:span text:style-name="T571">ina kitus darbdavio įgaliojimus valdymo srityje</text:span><text:span text:style-name="T572">;</text:span></text:p>
      <text:p text:style-name="P573"><text:span text:style-name="T574">29.8</text:span><text:span text:style-name="T575">.</text:span><text:span text:style-name="T576"><text:tab/></text:span><text:span text:style-name="T577">teikia<text:s/></text:span><text:span text:style-name="T578">departamento direktoriui tvirtinti valdybos nuostatus, struktūrą, valdybos direktoriaus pareigybės aprašymą ir<text:s/></text:span><text:span text:style-name="T579">kitus valdybos veiklą reglamentuojančius dokumentus;</text:span></text:p>
      <text:p text:style-name="P580"><text:span text:style-name="T581">29.9</text:span><text:span text:style-name="T582">.</text:span><text:span text:style-name="T583"><text:tab/></text:span><text:span text:style-name="T584">teikia departame</text:span><text:span text:style-name="T585">ntui pasiūlymus dėl valdybos veiklos gerinimo;</text:span></text:p>
      <text:p text:style-name="P586"><text:span text:style-name="T587">29.10</text:span><text:span text:style-name="T588">.</text:span><text:span text:style-name="T589"><text:tab/></text:span><text:span text:style-name="T590">pagal kompetenciją dalyvauja darbo grupių ir komisijų veikloje;</text:span></text:p>
      <text:p text:style-name="P591"><text:span text:style-name="T592">29.11</text:span><text:span text:style-name="T593">.</text:span><text:span text:style-name="T594"><text:tab/></text:span><text:span text:style-name="T595">užtikrina darbo sąlygas valdybos darbuotojams jų funkcijoms atlikti, suteikia darbuotojui reikalingas darbo priemones ar tu</text:span><text:span text:style-name="T596">rtą;</text:span></text:p>
      <text:p text:style-name="P597"><text:span text:style-name="T598">29.12</text:span><text:span text:style-name="T599">.</text:span><text:span text:style-name="T600"><text:tab/></text:span><text:span text:style-name="T601">užtikrina, kad racionaliai ir taupiai būtų naudojami žmogiškieji, materialiniai ir finansiniai ištekliai;</text:span></text:p>
      <text:p text:style-name="P602"><text:span text:style-name="T603">29.13</text:span><text:span text:style-name="T604">.</text:span><text:span text:style-name="T605"><text:tab/></text:span><text:span text:style-name="T606">užtikrina veiksmingą, atitinkantį programose nustatytus tikslus ir rezultatyvų valdybai paskirtų Lietuvos Respublikos valst</text:span><text:span text:style-name="T607">ybės biudžeto asignavimų naudojimą</text:span><text:span text:style-name="T608">;</text:span></text:p>
      <text:p text:style-name="P609"><text:span text:style-name="T610">29.14</text:span><text:span text:style-name="T611">.</text:span><text:span text:style-name="T612"><text:tab/></text:span><text:span text:style-name="T613">pagal kompetenciją sudaro sandorius su Lietuvos Respublikos ir užsienio valstybių fiziniais ir juridiniais asmenimis;</text:span></text:p>
      <text:p text:style-name="P614"><text:span text:style-name="T615">29.15</text:span><text:span text:style-name="T616">.</text:span><text:span text:style-name="T617"><text:tab/></text:span><text:span text:style-name="T618">nustato valdybos vidaus darbo tvarką;</text:span></text:p>
      <text:p text:style-name="P619"><text:span text:style-name="T620">29.16</text:span><text:span text:style-name="T621">.</text:span><text:span text:style-name="T622"><text:tab/></text:span><text:span text:style-name="T623">sudaro valdybos nuolatines ir<text:s/></text:span><text:span text:style-name="T624">laikinąsias komisijas, tvirtina jų nuostatus ir sudėtį;</text:span></text:p>
      <text:p text:style-name="P625"><text:span text:style-name="T626">29.17</text:span><text:span text:style-name="T627">.</text:span><text:span text:style-name="T628"><text:tab/></text:span><text:span text:style-name="T629">dalyvauja departamento organizuojamuose metiniuose ataskaitiniuose pasitarimuose, kuriuose pristato valdybos veiklos praėjusių kalendorinių metų ataskaitą, atstovauja valdybai arba įgalioja</text:span><text:span text:style-name="T630"><text:s/>kitus valdybos darbuotojus atstovauti valdybai valstybės ir savivaldybių institucijose ir įstaigose, tarpžinybinėse darbo grupėse, tarptautinėse organizacijose;</text:span></text:p>
      <text:p text:style-name="P631"><text:span text:style-name="T632">29.18</text:span><text:span text:style-name="T633">.</text:span><text:span text:style-name="T634"><text:tab/></text:span><text:span text:style-name="T635">bendradarbiauja valdybos veiklos klausimais su Vidaus reikalų ministerijos<text:s/></text:span><text:span text:style-name="T636">administracijos padaliniais, įstaigomis prie Vidaus reikalų ministerijos, departamentui pavaldžiomis įstaigomis, kitomis valstybės ir savivaldybių įstaigomis, užsienio valstybių institucijomis ir įstaigomis, tarptautinėmis organizacijomis;</text:span></text:p>
      <text:p text:style-name="P637"><text:span text:style-name="T638">29.19</text:span><text:span text:style-name="T639">.</text:span><text:span text:style-name="T640"><text:tab/></text:span><text:span text:style-name="T641">vykdo</text:span><text:span text:style-name="T642"><text:s/>departamento direktoriaus, o atskirais klausimais pagal kompetenciją ir jo pavaduotojų pavedimus, naudojasi kitomis jam suteiktomis teisėmis;</text:span></text:p>
      <text:p text:style-name="P643"><text:span text:style-name="T644">29.20</text:span><text:span text:style-name="T645">.</text:span><text:span text:style-name="T646"><text:tab/></text:span><text:span text:style-name="T647">atlieka kitas įstatymų ir kitų teisės aktų jam pavestas funkcijas.</text:span></text:p>
      <text:p text:style-name="P648"><text:span text:style-name="T649">30</text:span><text:span text:style-name="T650">.</text:span><text:span text:style-name="T651"><text:tab/>Valdybos direktoriaus pav</text:span><text:span text:style-name="T652">aduotojas nustatytose veiklos srityse:</text:span></text:p>
      <text:p text:style-name="P653"><text:span text:style-name="T654">30.1</text:span><text:span text:style-name="T655">.</text:span><text:span text:style-name="T656"><text:tab/></text:span><text:span text:style-name="T657">koordinuoja ir kontroliuoja valdybos struktūrinių padalinių veiklą<text:s/></text:span><text:span text:style-name="T658">įgyvendinant Lietuvos Respublikos įstatymus, Vyriausybės nutarimus, Ministro Pirmininko potvarkius, vidaus reikalų ministro ir departamento di</text:span><text:span text:style-name="T659">rektoriaus įsakymus, kitus teisės aktus ir valdybos direktoriaus pavedimus</text:span><text:span text:style-name="T660">;</text:span></text:p>
      <text:p text:style-name="P661"><text:span text:style-name="T662">30.2</text:span><text:span text:style-name="T663">.</text:span><text:span text:style-name="T664"><text:tab/></text:span><text:span text:style-name="T665">organizuoja ir kontroliuoja teisės aktų projektų rengimą ir derinimą su suinteresuotomis institucijomis;</text:span></text:p>
      <text:p text:style-name="P666"><text:span text:style-name="T667">30.3</text:span><text:span text:style-name="T668">.</text:span><text:span text:style-name="T669"><text:tab/></text:span><text:span text:style-name="T670">teikia valdybos direktoriui pasiūlymus dėl teisės aktų,</text:span><text:span text:style-name="T671"><text:s/>susijusių su valdybos veikla ir funkcijomis, tobulinimo;</text:span></text:p>
      <text:p text:style-name="P672"><text:span text:style-name="T673">30.4</text:span><text:span text:style-name="T674">.</text:span><text:span text:style-name="T675"><text:tab/></text:span><text:span text:style-name="T676">padeda valdybos direktoriui nustatyti valdybos veiklos tikslus ir jų siekti;</text:span></text:p>
      <text:p text:style-name="P677"><text:span text:style-name="T678">30.5</text:span><text:span text:style-name="T679">.</text:span><text:span text:style-name="T680"><text:tab/></text:span><text:span text:style-name="T681">vykdo kitus valdybos direktoriaus pavedimus ir atlieka kitas teisės aktų jam nustatytas funkcijas.</text:span></text:p>
      <text:p text:style-name="Normal"/>
      <text:p text:style-name="P682"><text:span text:style-name="T683">V</text:span><text:span text:style-name="T684"><text:s/>skyrius</text:span></text:p>
      <text:p text:style-name="P685"><text:span text:style-name="T686">VALDYBOS VIDAUS ADMINISTRAVIMO KONTROLĖ<text:s/></text:span></text:p>
      <text:p text:style-name="Normal"/>
      <text:p text:style-name="P687"><text:span text:style-name="T688">31</text:span><text:span text:style-name="T689">.</text:span><text:span text:style-name="T690"><text:tab/></text:span><text:span text:style-name="T691">Valdybos metinio veiklos plano<text:s/></text:span><text:span text:style-name="T692">įgyvendinimo kontrolę<text:s/></text:span><text:span text:style-name="T693">atlieka valdybos direktorius.</text:span></text:p>
      <text:p text:style-name="P694"><text:span text:style-name="T695">32</text:span><text:span text:style-name="T696">.</text:span><text:span text:style-name="T697"><text:tab/></text:span><text:span text:style-name="T698">Valdybos finansų kontrolė atliekama valdybos direktoriaus nustatyta tvarka.</text:span></text:p>
      <text:p text:style-name="P699"><text:span text:style-name="T700">33</text:span><text:span text:style-name="T701">.</text:span><text:span text:style-name="T702"><text:tab/>Valdybos<text:s/></text:span><text:span text:style-name="T703">finansinį (teisėtumo) ir veiklos auditą atlieka Lietuvos Respublikos valstybės kontrolė.</text:span></text:p>
      <text:p text:style-name="P704"><text:span text:style-name="T705">34</text:span><text:span text:style-name="T706">.</text:span><text:span text:style-name="T707"><text:tab/>Valdybos vidaus auditą atlieka departamento Centralizuotas vidaus audito skyrius.</text:span></text:p>
      <text:p text:style-name="P708"/>
      <text:p text:style-name="P709"><text:span text:style-name="T710">VI</text:span><text:span text:style-name="T711"><text:s/>SKYRIUS</text:span></text:p>
      <text:p text:style-name="P712"><text:span text:style-name="T713">BAIGIAMOSIOS NUOSTATOS</text:span></text:p>
      <text:p text:style-name="P714"/>
      <text:p text:style-name="P715"><text:span text:style-name="T716">35</text:span><text:span text:style-name="T717">.</text:span><text:span text:style-name="T718"><text:tab/></text:span><text:span text:style-name="T719">Valdyba steigiama,<text:s/></text:span><text:span text:style-name="T720">pertvarkoma, reorganizuojama ir likviduojama Lietuvos Respublikos įstatymų ir kitų teisės aktų nustatyta tvarka.</text:span></text:p>
      <text:p text:style-name="P721"><text:span text:style-name="T722">_________________</text:span></text:p>
      <text:p text:style-name="P723"/>
      <text:p text:style-name="P724"/>
      <text:p text:style-name="P725"><text:span text:style-name="T726">Pakeitimai:</text:span></text:p>
      <text:p text:style-name="P727"/>
      <text:p text:style-name="P728"><text:span text:style-name="T729">1.</text:span></text:p>
      <text:p text:style-name="P730"><text:span text:style-name="T731">Priešgaisrinės apsaugos ir gelbėjimo departamentas prie Vidaus reikalų ministerijos, Įsakymas</text:span></text:p>
      <text:p text:style-name="P732"><text:span text:style-name="T733">Nr.<text:s/></text:span><text:a xlink:href="https://www.e-tar.lt/portal/legalAct.html?documentId=b8b4ec10443c11e6bd3bfefc575ccac4" office:target-frame-name="_top" xlink:show="replace"><text:span text:style-name="T734">1-214</text:span></text:a><text:span text:style-name="T735">, 2016-07-07, paskelbta TAR 2016-07-07, i. k. 2016-19381</text:span></text:p>
      <text:p text:style-name="P736"><text:span text:style-name="T737">Dėl Priešgaisrinės apsaugos ir gelbėjimo departamento prie vidaus reikalų ministerijos direktoriau</text:span><text:span text:style-name="T738">s 2013 m. balandžio 2 d. įsakymo Nr. 1-107 „Dėl Specialiosios priešgaisrinės gelbėjimo valdybos nuostatų patvirtinimo“ pakeitimo</text:span></text:p>
      <text:p text:style-name="P739"/>
      <text:p text:style-name="P740"><text:span text:style-name="T741">2.</text:span></text:p>
      <text:p text:style-name="P742"><text:span text:style-name="T743">Priešgaisrinės apsaugos ir gelbėjimo departamentas prie Vidaus reikalų ministerijos, Įsakymas</text:span></text:p>
      <text:p text:style-name="P744"><text:span text:style-name="T745">Nr.<text:s/></text:span><text:a xlink:href="https://www.e-tar.lt/portal/legalAct.html?documentId=7ca24490e71811e7acd7ea182930b17f" office:target-frame-name="_top" xlink:show="replace"><text:span text:style-name="T746">1-469</text:span></text:a><text:span text:style-name="T747">, 2017-12-22, paskelbta TAR 2017-12-27, i. k. 2017-21142</text:span></text:p>
      <text:p text:style-name="P748"><text:span text:style-name="T749">Dėl Priešgaisrinės apsaugos ir gelbėjimo departamento prie Vidaus reikalų ministerijos 2013 m. balandžio 2 d. įsakymo Nr.</text:span><text:span text:style-name="T750"><text:s/>1-107 "Dėl Specialiosios priešgaisrinės gelbėjimo valdybos nuostat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user</dc:creator>
    <meta:creation-date>2017-12-28T06:39:00Z</meta:creation-date>
    <dc:date>2017-12-28T06:39:00Z</dc:date>
    <meta:template xlink:href="Normal.dotm" xlink:type="simple"/>
    <meta:editing-cycles>2</meta:editing-cycles>
    <meta:editing-duration>PT0S</meta:editing-duration>
    <meta:document-statistic meta:page-count="7" meta:paragraph-count="141" meta:word-count="2832" meta:character-count="21726" meta:row-count="576" meta:non-whitespace-character-count="19035"/>
  </office:meta>
</office:document-meta>
</file>