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fo:letter-spacing="-0.0013in" style:font-size-complex="12pt"/>
    </style:style>
    <style:style style:name="T20" style:parent-style-name="DefaultParagraphFont" style:family="text">
      <style:text-properties style:font-name-asian="Calibri" fo:letter-spacing="-0.0013in" style:font-size-complex="12pt"/>
    </style:style>
    <style:style style:name="T21" style:parent-style-name="DefaultParagraphFont" style:family="text">
      <style:text-properties style:font-name-asian="Calibri" fo:letter-spacing="-0.0013in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text-position="super 66.6%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text-position="super 66.6%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text-position="super 66.6%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text-position="super 66.6%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text-position="super 66.6%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text-position="super 66.6%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  <style:text-properties fo:hyphenate="false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center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DefaultParagraphFont" style:family="text">
      <style:text-properties style:font-name-asian="Calibri" fo:font-weight="bold" style:font-weight-asian="bold" style:font-size-complex="12pt"/>
    </style:style>
    <style:style style:name="T555" style:parent-style-name="DefaultParagraphFont" style:family="text">
      <style:text-properties style:font-name-asian="Calibri" fo:font-weight="bold" style:font-weight-asian="bold" style:font-size-complex="12pt"/>
    </style:style>
    <style:style style:name="P556" style:parent-style-name="Normal" style:family="paragraph">
      <style:paragraph-properties fo:text-align="center"/>
      <style:text-properties fo:hyphenate="false"/>
    </style:style>
    <style:style style:name="T557" style:parent-style-name="DefaultParagraphFont" style:family="text">
      <style:text-properties style:font-name-asian="Calibri" fo:font-weight="bold" style:font-weight-asian="bold" style:font-size-complex="12pt"/>
    </style:style>
    <style:style style:name="P558" style:parent-style-name="Normal" style:family="paragraph">
      <style:paragraph-properties fo:text-align="justify" fo:text-indent="0.5in"/>
      <style:text-properties fo:hyphenate="false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center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8 iki 2018-01-31</text:span></text:p>
      <text:p text:style-name="P3"/>
      <text:p text:style-name="P4"><text:span text:style-name="T5">Įsakymas paskelbtas: Žin. 2013, Nr.<text:s/></text:span><text:a xlink:href="https://www.e-tar.lt/portal/legalAct.html?documentId=TAR.F248A5A4F021" office:target-frame-name="_top" xlink:show="replace"><text:span text:style-name="T6">35-1722</text:span></text:a><text:span text:style-name="T7">, i. k. 113231GISAK0001-107</text:span></text:p>
      <text:p text:style-name="P8"/>
      <text:p text:style-name="P9">PRIEŠGAISRINĖS APSAUGOS IR GELBĖJIMO DEPARTAMENTO<text:s/>PRIE VIDAUS REIKALŲ MINISTERIJOS DIREKTORIAUS</text:p>
      <text:p text:style-name="P10"/>
      <text:p text:style-name="P11">Į S A K Y M A S</text:p>
      <text:p text:style-name="P12">DĖL SPECIALIOSIOS PRIEŠGAISRINĖS GELBĖJIMO VALDYBOS NUOSTATŲ PATVIRTINIMO</text:p>
      <text:p text:style-name="P13"/>
      <text:p text:style-name="P14">2013 m. balandžio 2 d. Nr. 1-107</text:p>
      <text:p text:style-name="P15">Vilnius</text:p>
      <text:p text:style-name="P16"/>
      <text:p text:style-name="P17"/>
      <text:p text:style-name="P18"><text:span text:style-name="T19">Vadovaudamasis Priešgaisrinės apsaugos ir gelbėjimo departamento prie Vidau</text:span><text:span text:style-name="T20">s reikalų ministerijos nuostatų, patvirtintų Lietuvos Respublikos vidaus reikalų ministro 2010 m. gruodžio 31 d. įsakymu Nr. 1V-831 „Dėl Priešgaisrinės apsaugos ir gelbėjimo departamento prie Vidaus reikalų ministerijos nuostatų patvirtinimo“, 22.9 papunkč</text:span><text:span text:style-name="T21">iu:</text:span><text:s/></text:p>
      <text:p text:style-name="P22">Preambulės pakeitimai:</text:p>
      <text:p text:style-name="P23"><text:span text:style-name="T24">Nr.<text:s/></text:span><text:a xlink:href="https://www.e-tar.lt/portal/legalAct.html?documentId=b8b4ec10443c11e6bd3bfefc575ccac4" office:target-frame-name="_top" xlink:show="replace"><text:span text:style-name="T25">1-214</text:span></text:a><text:span text:style-name="T26">, 2016-07-07, paskelbta TAR 2016-07-07, i. k. 2016-19381</text:span></text:p>
      <text:p text:style-name="Normal"/>
      <text:p text:style-name="P27"><text:span text:style-name="T28">1</text:span><text:span text:style-name="T29">. T v i r t i n u Specialiosios priešgaisrinės gelbėjimo<text:s/></text:span><text:span text:style-name="T30">valdybos nuostatus (pridedama).</text:span></text:p>
      <text:p text:style-name="P31"><text:span text:style-name="T32">2</text:span><text:span text:style-name="T33">. P r i p a ž į s t u netekusiais galios:</text:span></text:p>
      <text:p text:style-name="P34"><text:span text:style-name="T35">2.1</text:span><text:span text:style-name="T36">. Priešgaisrinės apsaugos ir gelbėjimo departamento prie Vidaus reikalų ministerijos direktoriaus 2008 m. balandžio 9 d. įsakymo Nr. 1-117 „Dėl Priešgaisrinės apsaugos ir g</text:span><text:span text:style-name="T37">elbėjimo departamento prie Vidaus reikalų ministerijos Specialiosios priešgaisrinės gelbėjimo tarnybos pavadinimo pakeitimo, nuostatų ir struktūros patvirtinimo“ 2.1 punktą;</text:span></text:p>
      <text:p text:style-name="P38"><text:span text:style-name="T39">2.2</text:span><text:span text:style-name="T40">. Priešgaisrinės apsaugos ir gelbėjimo departamento prie Vidaus reikalų min</text:span><text:span text:style-name="T41">isterijos direktoriaus 2008 m. gruodžio 15 d. įsakymą Nr. 1-404 „Dėl Priešgaisrinės apsaugos ir gelbėjimo departamento prie Vidaus reikalų ministerijos direktoriaus 2008 m. balandžio 9 d. įsakymo Nr. 1-117 „Dėl Priešgaisrinės apsaugos ir gelbėjimo departam</text:span><text:span text:style-name="T42">ento prie Vidaus reikalų ministerijos Specialiosios priešgaisrinės gelbėjimo tarnybos pavadinimo pakeitimo, nuostatų ir struktūros patvirtinimo“ pakeitimo“;</text:span></text:p>
      <text:p text:style-name="P43"><text:span text:style-name="T44">2.3</text:span><text:span text:style-name="T45">. Priešgaisrinės apsaugos ir gelbėjimo departamento prie Vidaus reikalų ministerijos direkto</text:span><text:span text:style-name="T46">riaus 2009 m. balandžio 8 d. įsakymą Nr. 1-108 „Dėl Priešgaisrinės apsaugos ir gelbėjimo departamento prie Vidaus reikalų ministerijos direktoriaus 2008 m. balandžio 9 d. įsakymo Nr. 1-117 „Dėl Priešgaisrinės apsaugos ir gelbėjimo departamento prie Vidaus<text:s/></text:span><text:span text:style-name="T47">reikalų ministerijos Specialiosios priešgaisrinės gelbėjimo tarnybos pavadinimo pakeitimo, nuostatų ir struktūros patvirtinimo“ pakeitimo“;</text:span></text:p>
      <text:p text:style-name="P48"><text:span text:style-name="T49">2.4</text:span><text:span text:style-name="T50">. Priešgaisrinės apsaugos ir gelbėjimo departamento prie Vidaus reikalų ministerijos direktoriaus 2011 m. gru</text:span><text:span text:style-name="T51">odžio 23 d. įsakymą Nr. 1-378 „Dėl Priešgaisrinės apsaugos ir gelbėjimo departamento prie Vidaus reikalų ministerijos direktoriaus 2008 m. balandžio 9 d. įsakymo Nr. 1-117 „Dėl Priešgaisrinės apsaugos ir gelbėjimo departamento prie Vidaus reikalų ministeri</text:span><text:span text:style-name="T52">jos Specialiosios priešgaisrinės gelbėjimo tarnybos pavadinimo pakeitimo, nuostatų ir struktūros patvirtinimo“ pakeitimo“.</text:span></text:p>
      <text:p text:style-name="P53"/>
      <text:p text:style-name="P54"/>
      <text:p text:style-name="P55"/>
      <text:p text:style-name="P56">Direktoriaus pavaduotojas,</text:p>
      <text:p text:style-name="P57">atliekantis direktoriaus funkcijas,</text:p>
      <text:p text:style-name="P58"><text:span text:style-name="T59">vidaus tarnybos pulkininkas</text:span><text:span text:style-name="T60"><text:tab/>Vytas Kaziliūnas</text:span></text:p>
      <text:soft-page-break/>
      <text:p text:style-name="P61"><text:span text:style-name="T62">PATVIRTINTA</text:span></text:p>
      <text:p text:style-name="P63"><text:span text:style-name="T64">Priešgaisrinės apsaugos ir gelbėjimo departamento prie Vidaus reikalų ministerijos direktoriaus 2013 m. balandžio 2 d. įsakymu Nr. 1-107</text:span></text:p>
      <text:p text:style-name="P65"/>
      <text:p text:style-name="P66"><text:span text:style-name="T67">SPECIALIOSIOS PRIEŠGAISRINĖS GELBĖJIMO VALDYBOS NUOSTATAI</text:span></text:p>
      <text:p text:style-name="P68"/>
      <text:p text:style-name="P69"><text:span text:style-name="T70">I</text:span><text:span text:style-name="T71">. SKYRIUS</text:span></text:p>
      <text:p text:style-name="P72"><text:span text:style-name="T73">BENDROSIOS NUOSTATOS<text:s/></text:span></text:p>
      <text:p text:style-name="P74"/>
      <text:p text:style-name="P75">Pakeistas skyriaus<text:s/>pavadinimas:</text:p>
      <text:p text:style-name="P76"><text:span text:style-name="T77">Nr.<text:s/></text:span><text:a xlink:href="https://www.e-tar.lt/portal/legalAct.html?documentId=b8b4ec10443c11e6bd3bfefc575ccac4" office:target-frame-name="_top" xlink:show="replace"><text:span text:style-name="T78">1-214</text:span></text:a><text:span text:style-name="T79">, 2016-07-07, paskelbta TAR 2016-07-07, i. k. 2016-19381</text:span></text:p>
      <text:p text:style-name="Normal"/>
      <text:p text:style-name="P80"><text:span text:style-name="T81">1</text:span><text:span text:style-name="T82">. Specialioji priešgaisrinė gelbėjimo valdyba (toliau – Valdyba) yra Priešg</text:span><text:span text:style-name="T83">aisrinės apsaugos ir gelbėjimo departamentui prie Vidaus reikalų ministerijos (toliau – Departamentas) pavaldi ir atskaitinga įstaiga, kurios paskirtis – pagal kompetenciją užtikrinti civilinės saugos sistemos ir priešgaisrinės saugos užtikrinimo sistemos<text:s/></text:span><text:span text:style-name="T84">tikslų ir uždavinių įgyvendinimą.</text:span></text:p>
      <text:p text:style-name="P85"><text:span text:style-name="T86">2</text:span><text:span text:style-name="T87">. Valdyba savo veikloje vadovaujasi Lietuvos Respublikos Konstitucija, Lietuvos Respublikos tarptautinėmis sutartimis, Europos Sąjungos teisės aktais, Lietuvos Respublikos priešgaisrinės saugos įstatymu, Lietuvos Resp</text:span><text:span text:style-name="T88">ublikos civilinės saugos įstatymu, Lietuvos Respublikos viešojo administravimo įstatymu, Lietuvos Respublikos vidaus tarnybos statutu, kitais Lietuvos Respublikos įstatymais ir kitais Lietuvos Respublikos Seimo priimtais teisės aktais, Respublikos Preziden</text:span><text:span text:style-name="T89">to dekretais, Lietuvos Respublikos Vyriausybės nutarimais, Ministro Pirmininko potvarkiais, vidaus reikalų ministro įsakymais, šiais Specialiosios priešgaisrinės gelbėjimo valdybos nuostatais (toliau – Nuostatai) ir kitais teisės aktais.</text:span><text:s/></text:p>
      <text:p text:style-name="P90">Punkto pakeitimai:</text:p>
      <text:p text:style-name="P91"><text:span text:style-name="T92">Nr.<text:s/></text:span><text:a xlink:href="https://www.e-tar.lt/portal/legalAct.html?documentId=b8b4ec10443c11e6bd3bfefc575ccac4" office:target-frame-name="_top" xlink:show="replace"><text:span text:style-name="T93">1-214</text:span></text:a><text:span text:style-name="T94">, 2016-07-07, paskelbta TAR 2016-07-07, i. k. 2016-19381</text:span></text:p>
      <text:p text:style-name="Normal"/>
      <text:p text:style-name="P95"><text:span text:style-name="T96">3</text:span><text:span text:style-name="T97">.<text:s/></text:span><text:span text:style-name="T98">Valdyba yra ribotos civilinės atsakomybės viešasis juridinis asmuo, turintis sąska</text:span><text:span text:style-name="T99">itą banke, blanką, antspaudą su Lietuvos valstybės herbu ir savo pavadinimu ir ženklą.</text:span><text:s/></text:p>
      <text:p text:style-name="P100">Punkto pakeitimai:</text:p>
      <text:p text:style-name="P101"><text:span text:style-name="T102">Nr.<text:s/></text:span><text:a xlink:href="https://www.e-tar.lt/portal/legalAct.html?documentId=b8b4ec10443c11e6bd3bfefc575ccac4" office:target-frame-name="_top" xlink:show="replace"><text:span text:style-name="T103">1-214</text:span></text:a><text:span text:style-name="T104">, 2016-07-07, paskelbta TAR 2016-07-07, i.</text:span><text:span text:style-name="T105"><text:s/>k. 2016-19381</text:span></text:p>
      <text:p text:style-name="Normal"/>
      <text:p text:style-name="P106"><text:span text:style-name="T107">4</text:span><text:span text:style-name="T108">. Valdybos savininkė yra valstybė. Valdybos savininko teises ir pareigas įgyvendina Departamentas, kuris koordinuoja ir kontroliuoja Valdybos veiklą, priima sprendimus dėl jos reorganizavimo, likvidavimo, buveinės pakeitimo, sprendžia<text:s/></text:span><text:span text:style-name="T109">kitus įstatymų ir teisės aktų jo kompetencijai priskirtus klausimus.<text:s/></text:span></text:p>
      <text:p text:style-name="P110"><text:span text:style-name="T111">5</text:span><text:span text:style-name="T112">. Valdyba yra biudžetinė vidaus reikalų įstaiga, išlaikoma iš Lietuvos Respublikos valstybės biudžeto. Valdybai finansuoti gali būti naudojamos ir kitos teisės aktų nustatyta tvarka</text:span><text:span text:style-name="T113"><text:s/>gautos lėšos.<text:s/></text:span></text:p>
      <text:p text:style-name="P114"><text:span text:style-name="T115">6</text:span><text:span text:style-name="T116">. Valdybos veiklą įstatymų ir kitų teisės aktų nustatyta tvarka pagal kompetenciją kontroliuoja Departamento direktorius, įgaliotos valstybės institucijos ir įstaigos.</text:span></text:p>
      <text:p text:style-name="P117"><text:span text:style-name="T118">7</text:span><text:span text:style-name="T119">. Valdybos buveinės adresas: Švitrigailos g. 18B, 03223 Vilniu</text:span><text:span text:style-name="T120">s, Lietuvos Respublika.</text:span></text:p>
      <text:p text:style-name="P121"><text:span text:style-name="T122">8</text:span><text:span text:style-name="T123">.<text:s/></text:span><text:span text:style-name="T124">Valdybos vieši pranešimai teisės aktų nustatyta tvarka skelbiami valdybos interneto tinklalapyje (www.spgv.lt) ir (ar) kitose visuomenės informavimo priemonėse.</text:span><text:s/></text:p>
      <text:p text:style-name="P125">Punkto pakeitimai:</text:p>
      <text:p text:style-name="P126"><text:span text:style-name="T127">Nr.<text:s/></text:span><text:a xlink:href="https://www.e-tar.lt/portal/legalAct.html?documentId=b8b4ec10443c11e6bd3bfefc575ccac4" office:target-frame-name="_top" xlink:show="replace"><text:span text:style-name="T128">1-214</text:span></text:a><text:span text:style-name="T129">, 2016-07-07, paskelbta TAR 2016-07-07, i. k. 2016-19381</text:span></text:p>
      <text:p text:style-name="Normal"/>
      <text:p text:style-name="P130"><text:span text:style-name="T131">8¹. Valdybos nuostatai keičiami departamento direktoriaus įsakymu.</text:span><text:s/></text:p>
      <text:p text:style-name="P132">Papildyta punktu:</text:p>
      <text:p text:style-name="P133"><text:span text:style-name="T134">Nr.<text:s/></text:span><text:a xlink:href="https://www.e-tar.lt/portal/legalAct.html?documentId=b8b4ec10443c11e6bd3bfefc575ccac4" office:target-frame-name="_top" xlink:show="replace"><text:span text:style-name="T135">1-214</text:span></text:a><text:span text:style-name="T136">, 2016-07-07, paskelbta TAR 2016-07-07, i. k. 2016-19381</text:span></text:p>
      <text:p text:style-name="Normal"/>
      <text:p text:style-name="P137"><text:span text:style-name="T138">II</text:span><text:span text:style-name="T139">. skyrius</text:span></text:p>
      <text:p text:style-name="P140"><text:span text:style-name="T141"><text:s/>VALDYBOS VEIKLOS UŽDAVINIAI IR FUNKCIJOS<text:s/></text:span></text:p>
      <text:p text:style-name="P142"/>
      <text:p text:style-name="P143">Pakeistas skyriaus pavadinimas:</text:p>
      <text:p text:style-name="P144"><text:span text:style-name="T145">Nr.<text:s/></text:span><text:a xlink:href="https://www.e-tar.lt/portal/legalAct.html?documentId=b8b4ec10443c11e6bd3bfefc575ccac4" office:target-frame-name="_top" xlink:show="replace"><text:span text:style-name="T146">1-214</text:span></text:a><text:span text:style-name="T147">, 2016-07-07, paskelbta TAR 2016-07-07, i. k. 2016-19381</text:span></text:p>
      <text:p text:style-name="Normal"/>
      <text:p text:style-name="P148"><text:span text:style-name="T149">9</text:span><text:span text:style-name="T150">. Valdybos uždaviniai:</text:span></text:p>
      <text:p text:style-name="P151"><text:span text:style-name="T152">9.1</text:span><text:span text:style-name="T153">. pagal kompetenciją dalyvauti gesinant gaisrus, vykdyti gelbėjimo</text:span><text:span text:style-name="T154"><text:s/>darbus, likviduoti ekstremaliąsias situacijas, ekstremaliuosius įvykius ar įvykius ir šalinti jų padarinius;</text:span><text:s/></text:p>
      <text:p text:style-name="P155">Punkto pakeitimai:</text:p>
      <text:p text:style-name="P156"><text:span text:style-name="T157">Nr.<text:s/></text:span><text:a xlink:href="https://www.e-tar.lt/portal/legalAct.html?documentId=b8b4ec10443c11e6bd3bfefc575ccac4" office:target-frame-name="_top" xlink:show="replace"><text:span text:style-name="T158">1-214</text:span></text:a><text:span text:style-name="T159">, 2016-07-07, paske</text:span><text:span text:style-name="T160">lbta TAR 2016-07-07, i. k. 2016-19381</text:span></text:p>
      <text:p text:style-name="Normal"/>
      <text:p text:style-name="P161"><text:span text:style-name="T162">9.2</text:span><text:span text:style-name="T163">.<text:s/></text:span><text:span text:style-name="T164">užtikrinti valstybės rezervo civilinės saugos priemonių atsargų (toliau – civilinės saugos priemonės) ir Tarptautinės pagalbos teikimo komandos (toliau – TPTK) techninių priemonių saugojimą, jų tinkamos<text:s/></text:span><text:span text:style-name="T165">kokybės išlaikymą ir darbinės būklės palaikymą;</text:span><text:s/></text:p>
      <text:p text:style-name="P166">Punkto pakeitimai:</text:p>
      <text:p text:style-name="P167"><text:span text:style-name="T168">Nr.<text:s/></text:span><text:a xlink:href="https://www.e-tar.lt/portal/legalAct.html?documentId=b8b4ec10443c11e6bd3bfefc575ccac4" office:target-frame-name="_top" xlink:show="replace"><text:span text:style-name="T169">1-214</text:span></text:a><text:span text:style-name="T170">, 2016-07-07, paskelbta TAR 2016-07-07, i. k. 2016-19381</text:span></text:p>
      <text:p text:style-name="Normal"/>
      <text:p text:style-name="P171"><text:span text:style-name="T172">9.3</text:span><text:span text:style-name="T173">. vykdyti<text:s/></text:span><text:span text:style-name="T174">valstybinės priešgaisrinės gelbėjimo tarnybos (toliau – VPGT) parengties priemones.</text:span></text:p>
      <text:p text:style-name="P175"><text:span text:style-name="T176">10</text:span><text:span text:style-name="T177">. Valdyba, vykdydama jai pavestus uždavinius, atlieka šias funkcijas:</text:span></text:p>
      <text:p text:style-name="P178"><text:span text:style-name="T179">10.1</text:span><text:span text:style-name="T180">. užtikrina valdybos nuolatinę parengtį;</text:span><text:s/></text:p>
      <text:p text:style-name="P181">Punkto pakeitimai:</text:p>
      <text:p text:style-name="P182"><text:span text:style-name="T183">Nr.<text:s/></text:span><text:a xlink:href="https://www.e-tar.lt/portal/legalAct.html?documentId=b8b4ec10443c11e6bd3bfefc575ccac4" office:target-frame-name="_top" xlink:show="replace"><text:span text:style-name="T184">1-214</text:span></text:a><text:span text:style-name="T185">, 2016-07-07, paskelbta TAR 2016-07-07, i. k. 2016-19381</text:span></text:p>
      <text:p text:style-name="Normal"/>
      <text:p text:style-name="P186"><text:span text:style-name="T187">10.2</text:span><text:span text:style-name="T188">. pagal kompetenciją gesina gaisrus ir atlieka gelbėjimo darbus didelių pramoninių, transporto avarijų ir kitų</text:span><text:span text:style-name="T189"><text:s/>įvykių, ekstremaliųjų įvykių vietose;</text:span><text:s/></text:p>
      <text:p text:style-name="P190">Punkto pakeitimai:</text:p>
      <text:p text:style-name="P191"><text:span text:style-name="T192">Nr.<text:s/></text:span><text:a xlink:href="https://www.e-tar.lt/portal/legalAct.html?documentId=b8b4ec10443c11e6bd3bfefc575ccac4" office:target-frame-name="_top" xlink:show="replace"><text:span text:style-name="T193">1-214</text:span></text:a><text:span text:style-name="T194">, 2016-07-07, paskelbta TAR 2016-07-07, i. k. 2016-19381</text:span></text:p>
      <text:p text:style-name="Normal"/>
      <text:p text:style-name="P195"><text:span text:style-name="T196">10.3</text:span><text:span text:style-name="T197">. pagal kompetenciją užt</text:span><text:span text:style-name="T198">ikrina, kad laiku būtų reaguojama į pranešimus apie įvykius, ekstremaliuosius įvykius ir ekstremaliąsias situacijas;</text:span><text:s/></text:p>
      <text:p text:style-name="P199">Punkto pakeitimai:</text:p>
      <text:p text:style-name="P200"><text:span text:style-name="T201">Nr.<text:s/></text:span><text:a xlink:href="https://www.e-tar.lt/portal/legalAct.html?documentId=b8b4ec10443c11e6bd3bfefc575ccac4" office:target-frame-name="_top" xlink:show="replace"><text:span text:style-name="T202">1-214</text:span></text:a><text:span text:style-name="T203">, 2016-07-07</text:span><text:span text:style-name="T204">, paskelbta TAR 2016-07-07, i. k. 2016-19381</text:span></text:p>
      <text:p text:style-name="Normal"/>
      <text:p text:style-name="P205"><text:span text:style-name="T206">10.3</text:span><text:span text:style-name="T207">1</text:span><text:span text:style-name="T208">. pagal kompetenciją užtikrina, kad laiku ir kokybiškai būtų teikiama pagalba įvykių, ekstremaliųjų įvykių ir ekstremaliųjų situacijų atvejais</text:span></text:p>
      <text:p text:style-name="P209">Papildyta papunkčiu:</text:p>
      <text:p text:style-name="P210"><text:span text:style-name="T211">Nr.<text:s/></text:span><text:a xlink:href="https://www.e-tar.lt/portal/legalAct.html?documentId=b8b4ec10443c11e6bd3bfefc575ccac4" office:target-frame-name="_top" xlink:show="replace"><text:span text:style-name="T212">1-214</text:span></text:a><text:span text:style-name="T213">, 2016-07-07, paskelbta TAR 2016-07-07, i. k. 2016-19381</text:span></text:p>
      <text:p text:style-name="Normal"/>
      <text:p text:style-name="P214"><text:span text:style-name="T215">10.3</text:span><text:span text:style-name="T216">2</text:span><text:span text:style-name="T217">. pagal kompetenciją dalyvauja likviduojant chemines ir radiacines avarijas</text:span></text:p>
      <text:p text:style-name="P218">Papildyta<text:s/>papunkčiu:</text:p>
      <text:p text:style-name="P219"><text:span text:style-name="T220">Nr.<text:s/></text:span><text:a xlink:href="https://www.e-tar.lt/portal/legalAct.html?documentId=b8b4ec10443c11e6bd3bfefc575ccac4" office:target-frame-name="_top" xlink:show="replace"><text:span text:style-name="T221">1-214</text:span></text:a><text:span text:style-name="T222">, 2016-07-07, paskelbta TAR 2016-07-07, i. k. 2016-19381</text:span></text:p>
      <text:p text:style-name="Normal"/>
      <text:p text:style-name="P223"><text:span text:style-name="T224">10.3</text:span><text:span text:style-name="T225">3</text:span><text:span text:style-name="T226">. bendradarbiauja su departamentui pavaldžiomis įstaigomis, vykdydami g</text:span><text:span text:style-name="T227">aisrų gesinimo ir gelbėjimo darbus</text:span></text:p>
      <text:p text:style-name="P228">Papildyta papunkčiu:</text:p>
      <text:p text:style-name="P229"><text:span text:style-name="T230">Nr.<text:s/></text:span><text:a xlink:href="https://www.e-tar.lt/portal/legalAct.html?documentId=b8b4ec10443c11e6bd3bfefc575ccac4" office:target-frame-name="_top" xlink:show="replace"><text:span text:style-name="T231">1-214</text:span></text:a><text:span text:style-name="T232">, 2016-07-07, paskelbta TAR 2016-07-07, i. k. 2016-19381</text:span></text:p>
      <text:p text:style-name="Normal"/>
      <text:p text:style-name="P233"><text:span text:style-name="T234">10.3</text:span><text:span text:style-name="T235">4</text:span><text:span text:style-name="T236">.<text:s/></text:span><text:span text:style-name="T237">dalyvauja Valstybės ekst</text:span><text:span text:style-name="T238">remaliųjų situacijų operacijų centro ir departamento Ekstremaliųjų situacijų operacijų centro veikloje</text:span></text:p>
      <text:p text:style-name="P239">Papildyta papunkčiu:</text:p>
      <text:p text:style-name="P240"><text:span text:style-name="T241">Nr.<text:s/></text:span><text:a xlink:href="https://www.e-tar.lt/portal/legalAct.html?documentId=b8b4ec10443c11e6bd3bfefc575ccac4" office:target-frame-name="_top" xlink:show="replace"><text:span text:style-name="T242">1-214</text:span></text:a><text:span text:style-name="T243">, 2016-07-07, paskelbta T</text:span><text:span text:style-name="T244">AR 2016-07-07, i. k. 2016-19381</text:span></text:p>
      <text:p text:style-name="Normal"/>
      <text:p text:style-name="P245"><text:span text:style-name="T246">10.3</text:span><text:span text:style-name="T247">5</text:span><text:span text:style-name="T248">.<text:s/></text:span><text:span text:style-name="T249">teisės aktų nustatyta tvarka vykdo valstybės rezervo civilinės saugos priemonių atsargų atsakingojo saugotojo funkcijas</text:span></text:p>
      <text:soft-page-break/>
      <text:p text:style-name="P250">Papildyta papunkčiu:</text:p>
      <text:p text:style-name="P251"><text:span text:style-name="T252">Nr.<text:s/></text:span><text:a xlink:href="https://www.e-tar.lt/portal/legalAct.html?documentId=b8b4ec10443c11e6bd3bfefc575ccac4" office:target-frame-name="_top" xlink:show="replace"><text:span text:style-name="T253">1-214</text:span></text:a><text:span text:style-name="T254">, 2016-07-07, paskelbta TAR 2016-07-07, i. k. 2016-19381</text:span></text:p>
      <text:p text:style-name="Normal"/>
      <text:p text:style-name="P255"><text:span text:style-name="T256">10.3</text:span><text:span text:style-name="T257">6</text:span><text:span text:style-name="T258">. įgyvendina teisės aktų nustatytus darbuotojų saugos ir sveikatos reikalavimus</text:span></text:p>
      <text:p text:style-name="P259">Papildyta papunkčiu:</text:p>
      <text:p text:style-name="P260"><text:span text:style-name="T261">Nr.<text:s/></text:span><text:a xlink:href="https://www.e-tar.lt/portal/legalAct.html?documentId=b8b4ec10443c11e6bd3bfefc575ccac4" office:target-frame-name="_top" xlink:show="replace"><text:span text:style-name="T262">1-214</text:span></text:a><text:span text:style-name="T263">, 2016-07-07, paskelbta TAR 2016-07-07, i. k. 2016-19381</text:span></text:p>
      <text:p text:style-name="Normal"/>
      <text:p text:style-name="P264"><text:span text:style-name="T265">10.3</text:span><text:span text:style-name="T266">7</text:span><text:span text:style-name="T267">. pagal poreikį ar esant būtinybei užtikrina VPGT logistiką;</text:span><text:s/></text:p>
      <text:p text:style-name="P268">Papildyta papunkčiu:</text:p>
      <text:p text:style-name="P269"><text:span text:style-name="T270">Nr.<text:s/></text:span><text:a xlink:href="https://www.e-tar.lt/portal/legalAct.html?documentId=b8b4ec10443c11e6bd3bfefc575ccac4" office:target-frame-name="_top" xlink:show="replace"><text:span text:style-name="T271">1-214</text:span></text:a><text:span text:style-name="T272">, 2016-07-07, paskelbta TAR 2016-07-07, i. k. 2016-19381</text:span></text:p>
      <text:p text:style-name="Normal"/>
      <text:p text:style-name="P273"><text:span text:style-name="T274">10.4</text:span><text:span text:style-name="T275">. atlieka VPGT gaisrų gesinimo ir gelbėjimo transporto priemonių,</text:span><text:span text:style-name="T276"><text:s/></text:span><text:span text:style-name="T277">specialiųjų agregatų<text:s/></text:span><text:span text:style-name="T278">techninę priežiūrą, testavimą ir remontą;</text:span></text:p>
      <text:p text:style-name="P279"><text:span text:style-name="T280">10.5</text:span><text:span text:style-name="T281">.</text:span><text:span text:style-name="T282"><text:s/>tikrina, testuoja, remontuoja VPGT kvėpavimo organų apsaugos priemones (toliau – KOAP), papildomą KOAP įrangą ir cheminės apsaugos kostiumus, atlieka jų techninę priežiūrą, pripildo suslėgtojo oro balionu</text:span><text:span text:style-name="T283">s įvykių, ekstremaliųjų įvykių ir ekstremaliųjų situacijų vietose;</text:span><text:s/></text:p>
      <text:p text:style-name="P284">Punkto pakeitimai:</text:p>
      <text:p text:style-name="P285"><text:span text:style-name="T286">Nr.<text:s/></text:span><text:a xlink:href="https://www.e-tar.lt/portal/legalAct.html?documentId=b8b4ec10443c11e6bd3bfefc575ccac4" office:target-frame-name="_top" xlink:show="replace"><text:span text:style-name="T287">1-214</text:span></text:a><text:span text:style-name="T288">, 2016-07-07, paskelbta TAR 2016-07-07, i. k. 2016-19381</text:span></text:p>
      <text:p text:style-name="Normal"/>
      <text:p text:style-name="P289"><text:span text:style-name="T290">10.6</text:span><text:span text:style-name="T291">. atlieka aukštojo slėgio kompresorių į kvėpavimo aparatų suslėgtojo oro balionus pučiamo kvėpuojamo oro kokybės bandymus;</text:span></text:p>
      <text:p text:style-name="P292"><text:span text:style-name="T293">10.7</text:span><text:span text:style-name="T294">. organizuoja kvėpavimo aparatų suslėgtojo oro balionų hidraulinius bandymus ir atlieka manometrų ir manovakuumetrų kal</text:span><text:span text:style-name="T295">ibravimą;</text:span></text:p>
      <text:p text:style-name="P296"><text:span text:style-name="T297">10.8</text:span><text:span text:style-name="T298">. pagal kompetenciją atlieka VPGT ryšio priemonių, telekomunikacijų tinklų, rezervinių elektros maitinimo šaltinių, vaizdo stebėjimo bei įeigos kontrolės sistemų, gaisrinės ir apsauginės signalizacijos tikrinimą, testavimą ir remontą;</text:span></text:p>
      <text:p text:style-name="P299"><text:span text:style-name="T300">1</text:span><text:span text:style-name="T301">0.9</text:span><text:span text:style-name="T302">. renka ir sistemina duomenis apie VPGT KOAP, papildomą KOAP įrangą, cheminės apsaugos kostiumus, teikia Departamentui pasiūlymus dėl šių priemonių poreikio, eksploatavimo ypatumų ir remonto;</text:span></text:p>
      <text:p text:style-name="P303"><text:span text:style-name="T304">10.10</text:span><text:span text:style-name="T305">. renka ir sistemina duomenis apie VPGT vidaus tar</text:span><text:span text:style-name="T306">nybos sistemos pareigūnų tarnybinės uniformos, asmeninės apsaugos priemonių poreikį, teikia Departamentui pasiūlymus dėl šių priemonių įsigijimo, paskirstymo Departamentui pavaldžioms įstaigoms, tobulinimo, eksploatavimo ypatumų ir dėvėjimo normų;</text:span></text:p>
      <text:p text:style-name="P307"><text:span text:style-name="T308">10.11</text:span><text:span text:style-name="T309">. sandėliuoja ir saugo materialines vertybes ir pagal poreikį aprūpina jomis VPGT;</text:span></text:p>
      <text:p text:style-name="P310"><text:span text:style-name="T311">10.12</text:span><text:span text:style-name="T312">. organizuoja ir užtikrina civilinės saugos priemonių ir TPTK techninių priemonių saugojimą ir kokybės išlaikymą;</text:span></text:p>
      <text:p text:style-name="P313"><text:span text:style-name="T314">10.13</text:span><text:span text:style-name="T315">. atlieka civilinės saugos priemonių ir<text:s/></text:span><text:span text:style-name="T316">TPTK techninių priemonių techninę priežiūrą, palaiko darbinę būklę;</text:span></text:p>
      <text:p text:style-name="P317"><text:span text:style-name="T318">10.14</text:span><text:span text:style-name="T319">. apmoko VPGT pareigūnus dirbti su civilinės saugos priemonėmis ir TPTK techninėmis priemonėmis;</text:span></text:p>
      <text:p text:style-name="P320"><text:span text:style-name="T321">10.14</text:span><text:span text:style-name="T322">1</text:span><text:span text:style-name="T323">. teisės aktų nustatyta tvarka vykdo centralizuotą valdybos, Bendrojo pa</text:span><text:span text:style-name="T324">galbos centro, Ugniagesių gelbėtojų mokyklos ir departamento Gaisrinių tyrimų centro buhalterinę apskaitą;</text:span><text:s/></text:p>
      <text:p text:style-name="P325">Papildyta papunkčiu:</text:p>
      <text:p text:style-name="P326"><text:span text:style-name="T327">Nr.<text:s/></text:span><text:a xlink:href="https://www.e-tar.lt/portal/legalAct.html?documentId=b8b4ec10443c11e6bd3bfefc575ccac4" office:target-frame-name="_top" xlink:show="replace"><text:span text:style-name="T328">1-214</text:span></text:a><text:span text:style-name="T329">, 2016-07-07,<text:s/></text:span><text:span text:style-name="T330">paskelbta TAR 2016-07-07, i. k. 2016-19381</text:span></text:p>
      <text:p text:style-name="Normal"/>
      <text:p text:style-name="P331"><text:span text:style-name="T332">10.15</text:span><text:span text:style-name="T333">. vykdo pastatų komplekso Vilniuje, Švitrigailos g. 18 ir Švitrigailos g. 18B, apsaugą ir teritorijos priežiūrą, atlieka smulkius ūkio darbus;</text:span></text:p>
      <text:p text:style-name="P334"><text:span text:style-name="T335">10.16</text:span><text:span text:style-name="T336">. Departamento direktoriaus pavedimu atlieka viešuo</text:span><text:span text:style-name="T337">sius pirkimus;</text:span></text:p>
      <text:p text:style-name="P338"><text:span text:style-name="T339">10.17</text:span><text:span text:style-name="T340">. rengia pripažinto netinkamu ar negalimu naudoti materialiojo turto aukcionus;</text:span></text:p>
      <text:p text:style-name="P341"><text:span text:style-name="T342">10.18</text:span><text:span text:style-name="T343">. dalyvauja rengiant sąskrydžius, kultūros ir sporto renginius, propaguojančius civilinę ir gaisrinę saugą;</text:span></text:p>
      <text:p text:style-name="P344"><text:span text:style-name="T345">10.19</text:span><text:span text:style-name="T346">. bendradarbiauja su Lietu</text:span><text:span text:style-name="T347">vos Respublikos ir užsienio valstybių institucijomis ir<text:s/></text:span><text:soft-page-break/><text:span text:style-name="T348">įstaigomis, tarptautinėmis organizacijomis, atstovauja Valdybai tarptautiniuose renginiuose;</text:span></text:p>
      <text:p text:style-name="P349"><text:span text:style-name="T350">10.20</text:span><text:span text:style-name="T351">. pagal kompetenciją teisės aktų nustatyta tvarka nagrinėja asmenų prašymus, pranešimus ir skundus</text:span><text:span text:style-name="T352">;</text:span></text:p>
      <text:p text:style-name="P353"><text:span text:style-name="T354">10.21</text:span><text:span text:style-name="T355">. vykdo korupcijos prevenciją Valdybos veiklos srityje;</text:span></text:p>
      <text:p text:style-name="P356"><text:span text:style-name="T357">10.22</text:span><text:span text:style-name="T358">. pagal kompetenciją rengia ir dalyvauja rengiant teisės aktų projektus, teikia rekomendacijas ir pasiūlymus dėl teisės aktų tobulinimo;</text:span></text:p>
      <text:p text:style-name="P359"><text:span text:style-name="T360">10.23</text:span><text:span text:style-name="T361">. įgyvendina kitus įstatymų ir<text:s/></text:span><text:span text:style-name="T362">kitų teisės aktų pavestus uždavinius ir atlieka kitas įstatymų ir kitų teisės aktų nustatytas funkcijas.</text:span></text:p>
      <text:p text:style-name="P363"/>
      <text:p text:style-name="P364"><text:span text:style-name="T365">III</text:span><text:span text:style-name="T366">. skyrius</text:span></text:p>
      <text:p text:style-name="P367"><text:span text:style-name="T368">VALDYBOS TEISĖS<text:s/></text:span></text:p>
      <text:p text:style-name="P369"/>
      <text:p text:style-name="P370">Pakeistas skyriaus pavadinimas:</text:p>
      <text:p text:style-name="P371"><text:span text:style-name="T372">Nr.<text:s/></text:span><text:a xlink:href="https://www.e-tar.lt/portal/legalAct.html?documentId=b8b4ec10443c11e6bd3bfefc575ccac4" office:target-frame-name="_top" xlink:show="replace"><text:span text:style-name="T373">1-214</text:span></text:a><text:span text:style-name="T374">, 2016-07-07, paskelbta TAR 2016-07-07, i. k. 2016-19381</text:span></text:p>
      <text:p text:style-name="Normal"/>
      <text:p text:style-name="P375"><text:span text:style-name="T376">11</text:span><text:span text:style-name="T377">. Valdyba, įgyvendindama jai pavestus uždavinius ir atlikdama jos kompetencijai priskirtas fu</text:span><text:span text:style-name="T378">nkcijas, turi teisę:</text:span></text:p>
      <text:p text:style-name="P379"><text:span text:style-name="T380">11.1</text:span><text:span text:style-name="T381">. įstatymų ir kitų teisės aktų nustatyta tvarka gauti iš fizinių asmenų ir (ar) valstybės ir savivaldybių institucijų, taip pat įstaigų, įmonių, organizacijų ir kitų juridinių asmenų informaciją, reikalingą Valdybos uždaviniams į</text:span><text:span text:style-name="T382">gyvendinti ir funkcijoms atlikti;</text:span></text:p>
      <text:p text:style-name="P383"><text:span text:style-name="T384">11.2</text:span><text:span text:style-name="T385">. pagal kompetenciją sudaryti sandorius su Lietuvos Respublikos ir užsienio valstybių fiziniais ir juridiniais asmenimis;</text:span></text:p>
      <text:p text:style-name="P386"><text:span text:style-name="T387">11.3</text:span><text:span text:style-name="T388">.<text:s/></text:span><text:span text:style-name="T389">gauti paramą Lietuvos Respublikos labdaros ir paramos įstatymo nustatyta tvarka;</text:span><text:s/></text:p>
      <text:p text:style-name="P390">Punkto pakeitimai:</text:p>
      <text:p text:style-name="P391"><text:span text:style-name="T392">Nr.<text:s/></text:span><text:a xlink:href="https://www.e-tar.lt/portal/legalAct.html?documentId=b8b4ec10443c11e6bd3bfefc575ccac4" office:target-frame-name="_top" xlink:show="replace"><text:span text:style-name="T393">1-214</text:span></text:a><text:span text:style-name="T394">, 2016-07-07, paskelbta TAR 2016-07-07, i. k. 2016-19381</text:span></text:p>
      <text:p text:style-name="Normal"/>
      <text:p text:style-name="P395"><text:span text:style-name="T396">11.4</text:span><text:span text:style-name="T397">. teikti departamento direktoriui pasiūlymus dėl teisės aktų,<text:s/></text:span><text:span text:style-name="T398">susijusių su valdybos veikla, tobulinimo.</text:span><text:s/></text:p>
      <text:p text:style-name="P399">Punkto pakeitimai:</text:p>
      <text:p text:style-name="P400"><text:span text:style-name="T401">Nr.<text:s/></text:span><text:a xlink:href="https://www.e-tar.lt/portal/legalAct.html?documentId=b8b4ec10443c11e6bd3bfefc575ccac4" office:target-frame-name="_top" xlink:show="replace"><text:span text:style-name="T402">1-214</text:span></text:a><text:span text:style-name="T403">, 2016-07-07, paskelbta TAR 2016-07-07, i. k. 2016-19381</text:span></text:p>
      <text:p text:style-name="Normal"/>
      <text:p text:style-name="P404"><text:span text:style-name="T405">12</text:span><text:span text:style-name="T406">. Valdyba turi ir kit</text:span><text:span text:style-name="T407">ų teisių, kurias jai suteikia įstatymai ir kiti teisės aktai.</text:span></text:p>
      <text:p text:style-name="P408"/>
      <text:p text:style-name="P409"><text:span text:style-name="T410">IV</text:span><text:span text:style-name="T411">. skyrius</text:span></text:p>
      <text:p text:style-name="P412"><text:span text:style-name="T413">VALDYBOS VEIKLOS ORGANIZAVIMAS<text:s/></text:span></text:p>
      <text:p text:style-name="P414"/>
      <text:p text:style-name="P415">Pakeistas skyriaus pavadinimas:</text:p>
      <text:p text:style-name="P416"><text:span text:style-name="T417">Nr.<text:s/></text:span><text:a xlink:href="https://www.e-tar.lt/portal/legalAct.html?documentId=b8b4ec10443c11e6bd3bfefc575ccac4" office:target-frame-name="_top" xlink:show="replace"><text:span text:style-name="T418">1-214</text:span></text:a><text:span text:style-name="T419">,</text:span><text:span text:style-name="T420"><text:s/>2016-07-07, paskelbta TAR 2016-07-07, i. k. 2016-19381</text:span></text:p>
      <text:p text:style-name="Normal"/>
      <text:p text:style-name="P421"><text:span text:style-name="T422">13</text:span><text:span text:style-name="T423">. Valdybos veikla organizuojama vadovaujantis Departamento direktoriaus patvirtintu metiniu veiklos planu.<text:s/></text:span></text:p>
      <text:p text:style-name="P424"><text:span text:style-name="T425">14</text:span><text:span text:style-name="T426">. Valdybai vadovauja Valdybos viršininkas, kurį<text:s/></text:span><text:span text:style-name="T427">teisės aktų nustatyta tvarka<text:s/></text:span><text:span text:style-name="T428">skiria į pareigas ir iš jų atleidžia Departamento direktorius.</text:span><text:span text:style-name="T429"><text:s/></text:span></text:p>
      <text:p text:style-name="P430"><text:span text:style-name="T431">15</text:span><text:span text:style-name="T432">. Valdybos viršininkas tiesiogiai pavaldus ir atskaitingas Departamento direktoriui.</text:span></text:p>
      <text:p text:style-name="P433"><text:span text:style-name="T434">16</text:span><text:span text:style-name="T435">. Valdybos viršininkas turi pavaduotoją, kurį teisės aktų nustatyta tvarka skiria į pareigas ir</text:span><text:span text:style-name="T436"><text:s/>iš jų atleidžia Departamento direktorius.</text:span></text:p>
      <text:p text:style-name="P437"><text:span text:style-name="T438">17</text:span><text:span text:style-name="T439">. Valdybos viršininkas:</text:span></text:p>
      <text:p text:style-name="P440"><text:span text:style-name="T441">17.1</text:span><text:span text:style-name="T442">. vadovauja Valdybai ir atsako už Valdybai pavestų uždavinių įgyvendinimą, priskirtų funkcijų atlikimą ir Valdybos veiklos organizavimą;</text:span></text:p>
      <text:p text:style-name="P443"><text:span text:style-name="T444">17.2</text:span><text:span text:style-name="T445">. užtikrina, kad Valdybos veiklo</text:span><text:span text:style-name="T446">je būtų laikomasi Lietuvos Respublikos įstatymų, vykdomi Lietuvos Respublikos Vyriausybės nutarimai, vidaus reikalų ministro, Departamento direktoriaus įsakymai ir kiti teisės aktai;</text:span></text:p>
      <text:p text:style-name="P447"><text:span text:style-name="T448">17.3</text:span><text:span text:style-name="T449">. pagal kompetenciją priima įsakymus ir kontroliuoja jų vykdymą,<text:s/></text:span><text:span text:style-name="T450">pasirašo finansinius, siunčiamus, kitus vidaus administravimo dokumentus, atsakymus į asmenų<text:s/></text:span><text:soft-page-break/><text:span text:style-name="T451">prašymus, pranešimus ir skundus;</text:span></text:p>
      <text:p text:style-name="P452"><text:span text:style-name="T453">17.4</text:span><text:span text:style-name="T454">. tvirtina<text:s/></text:span><text:span text:style-name="T455">valdybos vidaus tvarkos taisykles, struktūrinių padalinių nuostatus, valstybės tarnautojų ir darbuotojų, dirban</text:span><text:span text:style-name="T456">čių pagal darbo sutartis, pareigybių aprašymus;</text:span><text:s/></text:p>
      <text:p text:style-name="P457">Punkto pakeitimai:</text:p>
      <text:p text:style-name="P458"><text:span text:style-name="T459">Nr.<text:s/></text:span><text:a xlink:href="https://www.e-tar.lt/portal/legalAct.html?documentId=b8b4ec10443c11e6bd3bfefc575ccac4" office:target-frame-name="_top" xlink:show="replace"><text:span text:style-name="T460">1-214</text:span></text:a><text:span text:style-name="T461">, 2016-07-07, paskelbta TAR 2016-07-07, i. k. 2016-19381</text:span></text:p>
      <text:p text:style-name="Normal"/>
      <text:p text:style-name="P462"><text:span text:style-name="T463">17.5</text:span><text:span text:style-name="T464">. suderinęs su<text:s/></text:span><text:span text:style-name="T465">Departamentu tvirtina Valdybos parengties užtikrinimo kriterijus;</text:span></text:p>
      <text:p text:style-name="P466"><text:span text:style-name="T467">17.6</text:span><text:span text:style-name="T468">. Departamento direktoriui įgaliojus skiria į pareigas ir iš jų atleidžia Valdybos vidaus tarnybos sistemos pareigūnus, priima į pareigas ir iš jų atleidžia kitus valstybės<text:s/></text:span><text:span text:style-name="T469">tarnautojus ir darbuotojus, dirbančius pagal darbo sutartis, teisės aktų nustatyta tvarka skiria jiems tarnybines ar drausmines nuobaudas, pašalpas, skatina, suteikia atostogas, siunčia į komandiruotes ir įgyvendina kitus darbdavio įgaliojimus personalo va</text:span><text:span text:style-name="T470">ldymo srityje;</text:span></text:p>
      <text:p text:style-name="P471"><text:span text:style-name="T472">17.7</text:span><text:span text:style-name="T473">. tvirtina metų arba mėnesių darbuotojų darbo grafikus;</text:span></text:p>
      <text:p text:style-name="P474"><text:span text:style-name="T475">17.8</text:span><text:span text:style-name="T476">. planuoja Valdybos veiklą, tvirtina Valdybos metinius išlaidų planus, organizuoja Valdybos metinio veiklos plano projekto ir vykdomų programų sąmatų projektų, kuriuos t</text:span><text:span text:style-name="T477">eikia Departamento direktoriui tvirtinti, rengimą ir atsako už jų vykdymą;</text:span></text:p>
      <text:p text:style-name="P478"><text:span text:style-name="T479">17.9</text:span><text:span text:style-name="T480">. pagal kompetenciją rengia ir teikia Departamentui teisės aktų projektus, pasiūlymus dėl Valdybos veiklos gerinimo;</text:span></text:p>
      <text:p text:style-name="P481"><text:span text:style-name="T482">17.10</text:span><text:span text:style-name="T483">. užtikrina darbo sąlygas Valdybos vidaus tarny</text:span><text:span text:style-name="T484">bos sistemos pareigūnams, kitiems valstybės tarnautojams ir darbuotojams, dirbantiems pagal darbo sutartis, jų funkcijoms atlikti;</text:span></text:p>
      <text:p text:style-name="P485"><text:span text:style-name="T486">17.11</text:span><text:span text:style-name="T487">.<text:s/></text:span><text:span text:style-name="T488">užtikrina, kad racionaliai ir taupiai būtų naudojami žmogiškieji, materialiniai ir finansiniai ištekliai;</text:span><text:s/></text:p>
      <text:p text:style-name="P489">Punkto<text:s/>pakeitimai:</text:p>
      <text:p text:style-name="P490"><text:span text:style-name="T491">Nr.<text:s/></text:span><text:a xlink:href="https://www.e-tar.lt/portal/legalAct.html?documentId=b8b4ec10443c11e6bd3bfefc575ccac4" office:target-frame-name="_top" xlink:show="replace"><text:span text:style-name="T492">1-214</text:span></text:a><text:span text:style-name="T493">, 2016-07-07, paskelbta TAR 2016-07-07, i. k. 2016-19381</text:span></text:p>
      <text:p text:style-name="Normal"/>
      <text:p text:style-name="P494"><text:span text:style-name="T495">17.12</text:span><text:span text:style-name="T496">. teisės aktų nustatyta tvarka naudoja skirtas biudžeto lėšas pagal nu</text:span><text:span text:style-name="T497">statytą paskirtį Valdybos programoms vykdyti ir uždaviniams įgyvendinti;</text:span></text:p>
      <text:p text:style-name="P498"><text:span text:style-name="T499">17.13</text:span><text:span text:style-name="T500">. nustatytais terminais teikia Departamentui finansinę ir kitas atskaitomybes;</text:span></text:p>
      <text:p text:style-name="P501"><text:span text:style-name="T502">17.14</text:span><text:span text:style-name="T503">. nustato valdybos vidaus darbo tvarką;</text:span><text:s/></text:p>
      <text:p text:style-name="P504">Punkto pakeitimai:</text:p>
      <text:p text:style-name="P505"><text:span text:style-name="T506">Nr.<text:s/></text:span><text:a xlink:href="https://www.e-tar.lt/portal/legalAct.html?documentId=b8b4ec10443c11e6bd3bfefc575ccac4" office:target-frame-name="_top" xlink:show="replace"><text:span text:style-name="T507">1-214</text:span></text:a><text:span text:style-name="T508">, 2016-07-07, paskelbta TAR 2016-07-07, i. k. 2016-19381</text:span></text:p>
      <text:p text:style-name="Normal"/>
      <text:p text:style-name="P509"><text:span text:style-name="T510">17.15</text:span><text:span text:style-name="T511">. bendradarbiauja Valdybos veiklos klausimais su Vidaus reikalų ministerijos administrac</text:span><text:span text:style-name="T512">ijos padaliniais, įstaigomis prie Vidaus reikalų ministerijos, Departamentui pavaldžiomis įstaigomis, kitomis valstybės ir savivaldybių įstaigomis, užsienio valstybių institucijomis ir įstaigomis, tarptautinėmis organizacijomis;</text:span></text:p>
      <text:p text:style-name="P513"><text:span text:style-name="T514">17.16</text:span><text:span text:style-name="T515">. atlieka kitas įs</text:span><text:span text:style-name="T516">tatymų ir kitų teisės aktų jam pavestas funkcijas.</text:span></text:p>
      <text:p text:style-name="P517"><text:span text:style-name="T518">18</text:span><text:span text:style-name="T519">. Laikinai nesant Valdybos viršininko, jo funkcijas atlieka Valdybos viršininko pavaduotojas.</text:span></text:p>
      <text:p text:style-name="P520"><text:span text:style-name="T521">19</text:span><text:span text:style-name="T522">.<text:s/></text:span><text:span text:style-name="T523">Valdybos viršininko pavaduotojas nustatytose veiklos srityse<text:s/></text:span><text:span text:style-name="T524">koordinuoja ir kontroliuoja valdyb</text:span><text:span text:style-name="T525">os struktūrinių padalinių veiklą,<text:s/></text:span><text:span text:style-name="T526">teikia valdybos viršininkui pasiūlymus dėl teisės aktų, susijusių su valdybos veikla ir funkcijomis, tobulinimo, vykdo kitus valdybos viršininko pavedimus ir atlieka</text:span><text:span text:style-name="T527"><text:s/></text:span><text:span text:style-name="T528">kitas teisės aktų jam nustatytas funkcijas.</text:span><text:s/></text:p>
      <text:p text:style-name="P529">Punkto pakeitimai:</text:p>
      <text:p text:style-name="P530"><text:span text:style-name="T531">Nr.<text:s/></text:span><text:a xlink:href="https://www.e-tar.lt/portal/legalAct.html?documentId=b8b4ec10443c11e6bd3bfefc575ccac4" office:target-frame-name="_top" xlink:show="replace"><text:span text:style-name="T532">1-214</text:span></text:a><text:span text:style-name="T533">, 2016-07-07, paskelbta TAR 2016-07-07, i. k. 2016-19381</text:span></text:p>
      <text:p text:style-name="Normal"/>
      <text:p text:style-name="P534"><text:span text:style-name="T535">V</text:span><text:span text:style-name="T536">. skyrius</text:span></text:p>
      <text:p text:style-name="P537"><text:span text:style-name="T538"><text:s/>VALDYBOS VIDAUS ADMINISTRAVIMO KONTROLĖ<text:s/></text:span></text:p>
      <text:p text:style-name="P539"/>
      <text:p text:style-name="P540">Pakeistas skyriaus<text:s/>pavadinimas:</text:p>
      <text:p text:style-name="P541"><text:span text:style-name="T542">Nr.<text:s/></text:span><text:a xlink:href="https://www.e-tar.lt/portal/legalAct.html?documentId=b8b4ec10443c11e6bd3bfefc575ccac4" office:target-frame-name="_top" xlink:show="replace"><text:span text:style-name="T543">1-214</text:span></text:a><text:span text:style-name="T544">, 2016-07-07, paskelbta TAR 2016-07-07, i. k. 2016-19381</text:span></text:p>
      <text:p text:style-name="Normal"/>
      <text:p text:style-name="P545"><text:span text:style-name="T546">20</text:span><text:span text:style-name="T547">. Valdybos metinių veiklos planų įgyvendinimo kontrolę vykdo Valdybos<text:s/></text:span><text:span text:style-name="T548">viršininkas.</text:span></text:p>
      <text:p text:style-name="P549"><text:span text:style-name="T550">21</text:span><text:span text:style-name="T551">. Valdybos valstybinį auditą atlieka Valstybės kontrolė, vidaus auditą – Departamento Centralizuota vidaus audito tarnyba.</text:span></text:p>
      <text:p text:style-name="P552"/>
      <text:p text:style-name="P553"><text:span text:style-name="T554">VI</text:span><text:span text:style-name="T555"><text:s/>SKYRIUS</text:span></text:p>
      <text:p text:style-name="P556"><text:span text:style-name="T557">BAIGIAMOSIOS NUOSTATOS</text:span></text:p>
      <text:p text:style-name="P558"><text:span text:style-name="T559">22</text:span><text:span text:style-name="T560">. Valdyba pertvarkoma, reorganizuojama ir likviduojama Lietuvos Respublikos civilinio kodekso, Lietuvos Respublikos Vyriausybės įstatymo, Lietuvos Respublikos biudžetinių įstaigų įstatymo nustatyta tvarka.<text:s/></text:span></text:p>
      <text:p text:style-name="P561">Skyriaus pakeitimai:</text:p>
      <text:p text:style-name="P562"><text:span text:style-name="T563">Nr.<text:s/></text:span><text:a xlink:href="https://www.e-tar.lt/portal/legalAct.html?documentId=b8b4ec10443c11e6bd3bfefc575ccac4" office:target-frame-name="_top" xlink:show="replace"><text:span text:style-name="T564">1-214</text:span></text:a><text:span text:style-name="T565">, 2016-07-07, paskelbta TAR 2016-07-07, i. k. 2016-19381</text:span></text:p>
      <text:p text:style-name="Normal"/>
      <text:p text:style-name="P566"><text:span text:style-name="T567">_________________</text:span>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Priešgaisrinės apsaugos ir gelbėjimo departamentas prie Vidaus reikalų minist</text:span><text:span text:style-name="T577">erijos, Įsakymas</text:span></text:p>
      <text:p text:style-name="P578"><text:span text:style-name="T579">Nr.<text:s/></text:span><text:a xlink:href="https://www.e-tar.lt/portal/legalAct.html?documentId=b8b4ec10443c11e6bd3bfefc575ccac4" office:target-frame-name="_top" xlink:show="replace"><text:span text:style-name="T580">1-214</text:span></text:a><text:span text:style-name="T581">, 2016-07-07, paskelbta TAR 2016-07-07, i. k. 2016-19381</text:span></text:p>
      <text:p text:style-name="P582"><text:span text:style-name="T583">Dėl Priešgaisrinės apsaugos ir gelbėjimo departamento prie vidaus reikalų m</text:span><text:span text:style-name="T584">inisterijos direktoriaus 2013 m. balandžio 2 d. įsakymo Nr. 1-107 „Dėl Specialiosios priešgaisrinės gelbėjimo valdybos nuostatų patvirtinimo“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user</dc:creator>
    <meta:creation-date>2017-12-28T06:39:00Z</meta:creation-date>
    <dc:date>2017-12-28T06:39:00Z</dc:date>
    <meta:template xlink:href="Normal.dotm" xlink:type="simple"/>
    <meta:editing-cycles>2</meta:editing-cycles>
    <meta:editing-duration>PT0S</meta:editing-duration>
    <meta:document-statistic meta:page-count="7" meta:paragraph-count="140" meta:word-count="2830" meta:character-count="21712" meta:row-count="576" meta:non-whitespace-character-count="19022"/>
  </office:meta>
</office:document-meta>
</file>