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snap-to-layout-grid="false"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center"/>
      <style:text-properties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color="#000000" fo:font-size="10pt" style:font-size-asian="10pt"/>
    </style:style>
    <style:style style:name="P38" style:parent-style-name="Normal" style:family="paragraph">
      <style:text-properties fo:font-size="10pt" style:font-size-asian="10pt" fo:language="en" fo:country="US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1</text:span></text:p>
      <text:p text:style-name="P5"/>
      <text:p text:style-name="P6"><text:span text:style-name="T7">Įsakymas paskelbtas: Žin. 2000, Nr.<text:s/></text:span><text:a xlink:href="https://www.e-tar.lt/portal/legalAct.html?documentId=TAR.F27455698E9A" office:target-frame-name="_top" xlink:show="replace"><text:span text:style-name="T8">18-451</text:span></text:a><text:span text:style-name="T9">, i. k. 1002210ISAK00042/69</text:span></text:p>
      <text:p text:style-name="P10"/>
      <text:p text:style-name="P11"><text:span text:style-name="T12"/><text:span text:style-name="T13">LIETUVOS RESPUBLIKOS SUSISIEKIMO MINISTRO IR<text:s/></text:span></text:p>
      <text:p text:style-name="P14">LIETUVOS RESPUBLIKOS APLINKOS MINISTRO</text:p>
      <text:p text:style-name="P15"/>
      <text:p text:style-name="P16">Į S A K Y M A S</text:p>
      <text:p text:style-name="P17">DĖL LIETUVOS RESPUBLIKOS CIVILINIŲ AERODROMŲ PROJEKTAVIMO, STATYBOS IR NAUDOJIMO SPECIALIŲJŲ REIKALAVIMŲ PATVIRTINIMO</text:p>
      <text:p text:style-name="P18"/>
      <text:p text:style-name="P19">2000 m. vasario 23 d. Nr. 42/69</text:p>
      <text:p text:style-name="P20">Vilnius</text:p>
      <text:p text:style-name="P21"/>
      <text:p text:style-name="P22"><text:span text:style-name="T23">Vadovaudamiesi Lietuvos Respublikos statybos įstatymo (Žin., 1996, Nr.<text:s/></text:span><text:a xlink:href="https://www.e-tar.lt/portal/lt/legalAct/TAR.F31E79DEC55D" office:target-frame-name="_blank" xlink:show="new"><text:span text:style-name="T24">32-788</text:span></text:a><text:span text:style-name="T25">; 1997, Nr.<text:s/></text:span><text:a xlink:href="https://www.e-tar.lt/portal/lt/legalAct/TAR.30D4ED6173A9" office:target-frame-name="_blank" xlink:show="new"><text:span text:style-name="T26">65-1551</text:span></text:a><text:span text:style-name="T27">) 6 straipsniu ir Lietuvos Respublikos Vyriausybės 1997 m. balandžio 16 d. nutarimu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28">34-851</text:span></text:a><text:span text:style-name="T29">):</text:span></text:p>
      <text:p text:style-name="P30"><text:span text:style-name="T31">1</text:span><text:span text:style-name="T32">.<text:s/></text:span><text:span text:style-name="T33">Tvirtiname</text:span><text:span text:style-name="T34"><text:s/>Lietuvos Respublikos civilinių aerodromų projektavimo, statybos ir naudojimo specialiuosius reikalavimus (pridedama).</text:span><text:span text:style-name="T35"><text:note text:note-class="footnote" text:id="_ftn0"><text:note-citation text:label="*">*</text:note-citation><text:note-body><text:p text:style-name="P36"><text:s/><text:span text:style-name="T37">Reikalavimai bus paskelbti vėlesniame „Valstybes Žinių“ numeryje.</text:span></text:p><text:p text:style-name="P38"/></text:note-body></text:note></text:span></text:p>
      <text:p text:style-name="P39"><text:span text:style-name="T40">2</text:span><text:span text:style-name="T41">. Nustatome, kad šio įsakymo 1<text:s/></text:span><text:span text:style-name="T42">punkte nurodyti specialieji reikalavimai įsigalioja nuo 2000 m. kovo 1 d.</text:span></text:p>
      <text:p text:style-name="P43"><text:span text:style-name="T44">3</text:span><text:span text:style-name="T45">. Pavedame viešajai įstaigai Transporto kompetencijų agentūrai skelbti savo interneto svetainėje šio įsakymo 1 punkte nurodytus<text:s/></text:span><text:span text:style-name="T46">Lietuvos Respublikos civilinių aerodromų projekta</text:span><text:span text:style-name="T47">vimo, statybos ir naudojimo specialiuosius<text:s/></text:span><text:span text:style-name="T48">reikalavimus.</text:span><text:s/></text:p>
      <text:p text:style-name="P49">Punkto pakeitimai:</text:p>
      <text:p text:style-name="P50"><text:span text:style-name="T51">Nr.<text:s/></text:span><text:a xlink:href="https://www.e-tar.lt/portal/legalAct.html?documentId=cb88092009ed11e9a5eaf2cd290f1944" office:target-frame-name="_top" xlink:show="replace"><text:span text:style-name="T52">3-666/D1-1121</text:span></text:a><text:span text:style-name="T53">, 2018-12-27, paskelbta TAR 2018-12-27, i. k. 2018-21541</text:span></text:p>
      <text:p text:style-name="Normal"/>
      <text:p text:style-name="P54"><text:span text:style-name="T55">4</text:span><text:span text:style-name="T56">.</text:span><text:span text:style-name="T57"><text:s/>Aplinkos ministerijos kompiuterinėje sistemoje vadovautis reikšminiais žodžiais „reglamentas“, „statyba“.</text:span></text:p>
      <text:p text:style-name="P58"/>
      <text:p text:style-name="P59"/>
      <text:p text:style-name="P60"/>
      <text:p text:style-name="P61">SUSISIEKIMO MINISTRAS<text:tab/>RIMANTAS DIDŽIOKAS</text:p>
      <text:p text:style-name="P62"/>
      <text:p text:style-name="P63"/>
      <text:p text:style-name="P64"/>
      <text:p text:style-name="P65">APLINKOS MINISTRAS<text:tab/>DANIUS LYGIS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isterija,<text:s/></text:span><text:span text:style-name="T75">Lietuvos Respublikos aplinkos ministerija, Įsakymas</text:span></text:p>
      <text:p text:style-name="P76"><text:span text:style-name="T77">Nr.<text:s/></text:span><text:a xlink:href="https://www.e-tar.lt/portal/legalAct.html?documentId=46313850846d11e49ac8efb365dd60af" office:target-frame-name="_top" xlink:show="replace"><text:span text:style-name="T78">3-510-(E)/D1-1016</text:span></text:a><text:span text:style-name="T79">, 2014-12-15, paskelbta TAR 2014-12-16, i. k. 2014-19791</text:span></text:p>
      <text:p text:style-name="P80"><text:span text:style-name="T81">Dėl Lietuvos Respublikos sus</text:span><text:span text:style-name="T82">isiekimo ministro ir Lietuvos Respublikos aplinkos ministro 2000 m. vasario 23 d. įsakymo Nr. 42/69 „Dėl Lietuvos Respublikos civilinių aerodromų projektavimo, statybos ir naudojimo specialiųjų reikalavimų patvirtinimo“ pakeitimo</text:span></text:p>
      <text:p text:style-name="P83"/>
      <text:p text:style-name="P84"><text:span text:style-name="T85">2.</text:span></text:p>
      <text:soft-page-break/>
      <text:p text:style-name="P86"><text:span text:style-name="T87">Lietuvos Respublikos s</text:span><text:span text:style-name="T88">usisiekimo ministerija, Lietuvos Respublikos aplinkos ministerija, Įsakymas</text:span></text:p>
      <text:p text:style-name="P89"><text:span text:style-name="T90">Nr.<text:s/></text:span><text:a xlink:href="https://www.e-tar.lt/portal/legalAct.html?documentId=cb88092009ed11e9a5eaf2cd290f1944" office:target-frame-name="_top" xlink:show="replace"><text:span text:style-name="T91">3-666/D1-1121</text:span></text:a><text:span text:style-name="T92">, 2018-12-27, paskelbta TAR 2018-12-27, i. k. 2018-21541</text:span></text:p>
      <text:p text:style-name="P93"><text:span text:style-name="T94">Dėl Liet</text:span><text:span text:style-name="T95">uvos Respublikos susisiekimo ministro ir Lietuvos Respublikos aplinkos ministro 2000 m. vasario 23 d. įsakymo Nr. 42/69 „Dėl Lietuvos Respublikos civilinių aerodromų projektavimo, statybos ir naudojimo specialiųjų reikalavim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2T15:07:00Z</meta:creation-date>
    <dc:date>2019-01-02T15:07:00Z</dc:date>
    <meta:template xlink:href="Normal.dotm" xlink:type="simple"/>
    <meta:editing-cycles>2</meta:editing-cycles>
    <meta:editing-duration>PT0S</meta:editing-duration>
    <meta:document-statistic meta:page-count="2" meta:paragraph-count="34" meta:word-count="365" meta:character-count="2932" meta:row-count="108" meta:non-whitespace-character-count="2601"/>
  </office:meta>
</office:document-meta>
</file>