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3.7402in"/>
          <style:tab-stop style:type="left" style:position="4.9215in"/>
        </style:tab-stops>
      </style:paragraph-properties>
      <style:text-properties fo:color="#000000"/>
    </style:style>
    <style:style style:name="TableColumn40" style:family="table-column">
      <style:table-column-properties style:column-width="0.5576in" style:use-optimal-column-width="false"/>
    </style:style>
    <style:style style:name="TableColumn41" style:family="table-column">
      <style:table-column-properties style:column-width="3.4006in" style:use-optimal-column-width="false"/>
    </style:style>
    <style:style style:name="TableColumn42" style:family="table-column">
      <style:table-column-properties style:column-width="0.6118in" style:use-optimal-column-width="false"/>
    </style:style>
    <style:style style:name="TableColumn43" style:family="table-column">
      <style:table-column-properties style:column-width="2.1222in" style:use-optimal-column-width="false"/>
    </style:style>
    <style:style style:name="Table39" style:family="table">
      <style:table-properties style:width="6.6923in" fo:margin-left="0in" table:align="left"/>
    </style:style>
    <style:style style:name="TableRow44" style:family="table-row">
      <style:table-row-properties style:min-row-height="0.3194in" style:use-optimal-row-height="false"/>
    </style:style>
    <style:style style:name="TableCell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color="#00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color="#000000"/>
    </style:style>
    <style:style style:name="TableRow53" style:family="table-row">
      <style:table-row-properties style:min-row-height="0.3194in" style:use-optimal-row-height="false"/>
    </style:style>
    <style:style style:name="TableCell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Cell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Cell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Cell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Cell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Cell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Cell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text-position="super 66.6%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4-04-16</text:span></text:p>
      <text:p text:style-name="P5"/>
      <text:p text:style-name="P6"><text:span text:style-name="T7">Įsakymas paskelbtas: Žin. 2000, Nr.<text:s/></text:span><text:a xlink:href="https://www.e-tar.lt/portal/legalAct.html?documentId=TAR.F2835543AAE2" office:target-frame-name="_top" xlink:show="replace"><text:span text:style-name="T8">104-3298</text:span></text:a><text:span text:style-name="T9">, i. k. 100301MISAK00000505</text:span></text:p>
      <text:p text:style-name="P10"/>
      <text:p text:style-name="P11"><text:span text:style-name="T12"/><text:span text:style-name="T13">LIETUVOS RESPUBLIKOS APLINKOS MINISTRAS</text:span></text:p>
      <text:p text:style-name="P14"/>
      <text:p text:style-name="P15">Į S A K Y M A S</text:p>
      <text:p text:style-name="P16">DĖL RSN 134-92 „VISUOMENINIAI PASTATAI IR STATINIAI. PRIEŠGAISRINIAI REIKALAVIMAI“ IR RSN 138-92* „PASTATŲ IR STATINIŲ PRIEŠGAISRINĖ AUTOMATIKA“ DALINIO PAKEITIMO</text:p>
      <text:p text:style-name="P17"/>
      <text:p text:style-name="P18">2000 m. lapkričio 27 d. Nr. 505</text:p>
      <text:p text:style-name="P19">Vilnius</text:p>
      <text:p text:style-name="P20"/>
      <text:p text:style-name="P21"><text:span text:style-name="T22">Atsižvelgdamas į Priešgaisrinės apsaugos ir gelbėjimo departamento prie Lietuvos Respublikos vidaus reikalų ministerijos pasiūlymą ir vadovaudamasis Aplinkos ministerijos nuostatais (Žin., 1999, Nr. 84-2353):</text:span></text:p>
      <text:p text:style-name="P23"><text:span text:style-name="T24">1.</text:span><text:span text:style-name="T25"><text:s/>N</text:span><text:span text:style-name="T26">eteko galios nuo 2004-04-16</text:span></text:p>
      <text:p text:style-name="P27">Punkto naikinimas:</text:p>
      <text:p text:style-name="P28"><text:span text:style-name="T29">Nr.<text:s/></text:span><text:a xlink:href="https://www.e-tar.lt/portal/legalAct.html?documentId=TAR.B7AFE0723734" office:target-frame-name="_top" xlink:show="replace"><text:span text:style-name="T30">D1-91</text:span></text:a><text:span text:style-name="T31">, 2004-02-27, Žin. 2004, Nr. 54-1851 (2004-04-15), i. k. 104301MISAK000D1-91</text:span></text:p>
      <text:p text:style-name="Normal"/>
      <text:p text:style-name="P32"><text:span text:style-name="T33">2</text:span><text:span text:style-name="T34">. Keičiu Lietuvos Respublikos statybos ir urbanistikos ministro 1995 03 03 įsakymu Nr. 64 (Žin., 1995, Nr.<text:s/></text:span><text:a xlink:href="https://www.e-tar.lt/portal/lt/legalAct/TAR.EC6A3FA8F00E" office:target-frame-name="_blank" xlink:show="new"><text:span text:style-name="T35">20-488</text:span></text:a><text:span text:style-name="T36">) patvirtintų respublikinių statybos normų RSN 138-92* „Pa</text:span><text:span text:style-name="T37">statų ir statinių priešgaisrinė automatika“ 1 būtinojo priedo „Automatiniai gaisro gesinimo įrenginiai“ 2 ir 21 eil. Nr. pažymėtus punktus, išdėstydamas juos taip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>4</text:p>
          </table:table-cell>
        </table:table-row>
        <table:table-row table:style-name="TableRow53">
          <table:table-cell table:style-name="TableCell54">
            <text:p text:style-name="P55">„2.</text:p>
          </table:table-cell>
          <table:table-cell table:style-name="TableCell56">
            <text:p text:style-name="P57">Gaisro atžvilgiu pavojingos C kategorijos patalpos</text:p>
          </table:table-cell>
          <table:table-cell table:style-name="TableCell58">
            <text:p text:style-name="P59">2 000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1</text:p>
          </table:table-cell>
          <table:table-cell table:style-name="TableCell65">
            <text:p text:style-name="P66">Degių ir nedegių<text:s/>gaminių su degia pakuote parduotuvės</text:p>
          </table:table-cell>
          <table:table-cell table:style-name="TableCell67">
            <text:p text:style-name="P68">1 500</text:p>
          </table:table-cell>
          <table:table-cell table:style-name="TableCell69">
            <text:p text:style-name="P70">3 ir daugiau aukštų,<text:s/></text:p>
            <text:p text:style-name="Normal"><text:span text:style-name="T71">kai prekybos salės plotas viename aukšte didesnis kaip 750 (m</text:span><text:span text:style-name="T72">2</text:span><text:span text:style-name="T73">)“</text:span></text:p>
          </table:table-cell>
        </table:table-row>
      </table:table>
      <text:p text:style-name="Normal"/>
      <text:p text:style-name="P74"><text:span text:style-name="T75">3</text:span><text:span text:style-name="T76">. Aplinkos ministerijos informacijos kompiuterinėje sistemoje vadovautis reikšminiais žodžiais: „reglamentas“,<text:s/></text:span><text:span text:style-name="T77">„statyba“.</text:span></text:p>
      <text:p text:style-name="P78"/>
      <text:p text:style-name="P79"/>
      <text:p text:style-name="P80"/>
      <text:p text:style-name="P81">APLINKOS MINISTRAS<text:tab/>HENRIKAS ŽUKAUSKAS</text:p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aplinkos ministerija, Įsakymas</text:span></text:p>
      <text:p text:style-name="P91"><text:span text:style-name="T92">Nr.<text:s/></text:span><text:a xlink:href="https://www.e-tar.lt/portal/legalAct.html?documentId=TAR.B7AFE0723734" office:target-frame-name="_top" xlink:show="replace"><text:span text:style-name="T93">D1-91</text:span></text:a><text:span text:style-name="T94">, 2004-02-27, Žin., 2004, Nr. 54-1851<text:s/></text:span><text:span text:style-name="T95">(2004-04-15), i. k. 104301MISAK000D1-91</text:span></text:p>
      <text:p text:style-name="P96"><text:span text:style-name="T97">Dėl statybos techninio reglamento STR 2.02.02:2004 "Visuomeninės paskirties statiniai" patvirtin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5T07:36:00Z</meta:creation-date>
    <dc:date>2017-03-15T07:36:00Z</dc:date>
    <meta:template xlink:href="Normal.dotm" xlink:type="simple"/>
    <meta:editing-cycles>2</meta:editing-cycles>
    <meta:editing-duration>PT0S</meta:editing-duration>
    <meta:document-statistic meta:page-count="1" meta:paragraph-count="16" meta:word-count="260" meta:character-count="2034" meta:row-count="57" meta:non-whitespace-character-count="1790"/>
  </office:meta>
</office:document-meta>
</file>