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fo:font-size="11pt" style:font-size-asian="11pt"/>
    </style:style>
    <style:style style:name="P31" style:parent-style-name="Normal" style:family="paragraph">
      <style:paragraph-properties fo:text-align="center"/>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694in"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408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keep-with-next="alway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keep-with-next="alway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text-properties fo:color="#000000"/>
    </style:style>
    <style:style style:name="P146" style:parent-style-name="Normal" style:family="paragraph">
      <style:text-properties fo:color="#000000"/>
    </style:style>
    <style:style style:name="P147" style:parent-style-name="Normal" style:family="paragraph">
      <style:text-properties fo:color="#000000"/>
    </style:style>
    <style:style style:name="P148" style:parent-style-name="Normal" style:family="paragraph">
      <style:paragraph-properties>
        <style:tab-stops>
          <style:tab-stop style:type="right" style:position="6.6937in"/>
        </style:tab-stops>
      </style:paragraph-properties>
    </style:style>
    <style:style style:name="T149" style:parent-style-name="DefaultParagraphFont" style:family="text">
      <style:text-properties fo:text-transform="uppercase"/>
    </style:style>
    <style:style style:name="T150" style:parent-style-name="DefaultParagraphFont" style:family="text">
      <style:text-properties fo:text-transform="uppercase"/>
    </style:style>
    <style:style style:name="P151" style:parent-style-name="Normal" style:family="paragraph">
      <style:paragraph-properties fo:break-before="page" fo:margin-left="3.5437in">
        <style:tab-stops>
          <style:tab-stop style:type="left" style:position="-3.3562in"/>
        </style:tab-stops>
      </style:paragraph-properties>
    </style:style>
    <style:style style:name="T152" style:parent-style-name="DefaultParagraphFont" style:family="text">
      <style:text-properties fo:color="#000000"/>
    </style:style>
    <style:style style:name="P153" style:parent-style-name="Normal" style:family="paragraph">
      <style:paragraph-properties fo:text-indent="3.543in">
        <style:tab-stops>
          <style:tab-stop style:type="left" style:position="0.1875in"/>
        </style:tab-stops>
      </style:paragraph-properties>
      <style:text-properties fo:color="#000000"/>
    </style:style>
    <style:style style:name="P154" style:parent-style-name="Normal" style:family="paragraph">
      <style:paragraph-properties fo:text-indent="3.543in">
        <style:tab-stops>
          <style:tab-stop style:type="left" style:position="0.1875in"/>
        </style:tab-stops>
      </style:paragraph-properties>
      <style:text-properties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text-align="justify"/>
      <style:text-properties fo:color="#000000" style:font-size-complex="12pt"/>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text-underline-type="single" style:text-underline-style="solid" style:text-underline-width="auto" style:text-underline-mode="continuou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widows="0" fo:orphans="0"/>
    </style:style>
  </office:automatic-styles>
  <office:body>
    <office:text text:use-soft-page-breaks="true">
      <text:p text:style-name="P1"><text:span text:style-name="T9">Suvestinė redakcija nuo 2016-06-17</text:span></text:p>
      <text:p text:style-name="P10"/>
      <text:p text:style-name="P11"><text:span text:style-name="T12">Nutarimas paskelbtas: Žin. 2001, Nr.<text:s/></text:span><text:a xlink:href="https://www.e-tar.lt/portal/legalAct.html?documentId=TAR.F2ADCCAC6CBA" office:target-frame-name="_top" xlink:show="replace"><text:span text:style-name="T13">43-1515</text:span></text:a><text:span text:style-name="T14">, i. k. 1011100NUTA00000569</text:span></text:p>
      <text:p text:style-name="P15"/>
      <text:p text:style-name="P16">Nauja redakcija nuo 2015-02-18:</text:p>
      <text:p text:style-name="Normal"><text:span text:style-name="T17">Nr.<text:s/></text:span><text:a xlink:href="https://www.e-tar.lt/portal/legalAct.html?documentId=9a46cde0b68311e4bcec9ef1757ec710" office:target-frame-name="_top" xlink:show="replace"><text:span text:style-name="T18">135</text:span></text:a><text:span text:style-name="T19">, 2015-02-11, paskelbta TAR 2015-02-17, i. k. 2015-02391</text:span></text:p>
      <text:p text:style-name="P20"/>
      <text:p text:style-name="P21">LIETUVOS RESPUBLIKOS VYRIAUSYBĖ</text:p>
      <text:p text:style-name="P22"/>
      <text:p text:style-name="P23">NUTARIMAS</text:p>
      <text:p text:style-name="P24"><text:span text:style-name="T25">DĖL LIETUVOS RESPUBLIKOS<text:s/></text:span><text:span text:style-name="T26">MAKROEKONOMINĖS IR SU JA SUSIJU</text:span><text:span text:style-name="T27">SIOS STATISTIKOS RENGIMO<text:s/></text:span></text:p>
      <text:p text:style-name="P28"/>
      <text:p text:style-name="P29">2001 m. gegužės 16 d. Nr. 569</text:p>
      <text:p text:style-name="P30">Vilnius</text:p>
      <text:p text:style-name="P31"/>
      <text:p text:style-name="P32"><text:span text:style-name="T33">Vadovaudamasi 2013 m. gegužės 21 d. Europos Parlamento ir Tarybos reglamento (ES) Nr. 549/2013 dėl Europos nacionalinių ir regioninių sąskaitų sistemos Europos Sąjungoje (OL 2013 L 174, p. 1) 2 ir 3 straipsniais ir<text:s/></text:span><text:span text:style-name="T34">2009 m. gegužės 25 d. Tarybos reglamento<text:s/></text:span><text:span text:style-name="T35">(EB) Nr. 479/2009 dėl Europos bendrijos steigimo sutarties priede pateikto Protokolo dėl perviršinio deficito procedūros taikymo (OL 2009 L 145, p. 1) su paskutiniais pakeitimais, padarytais 2014 m. kovo 7 d. Komisijos reglamentu (ES) Nr. 220/2014 (OL 2014</text:span><text:span text:style-name="T36"><text:s/>L 69, p. 101),</text:span><text:span text:style-name="T37"><text:s/>3 straipsniu ir siekdama plėtoti ir tobulinti Lietuvos Respublikos makroekonominę ir su ja susijusią statistiką, palyginamą su atitinkamais Europos Sąjungos (toliau – ES), Ekonominės ir pinigų sąjungos, Ekonominio bendradarbiavimo ir plėtro</text:span><text:span text:style-name="T38">s organizacijos valstybių rodikliais, Lietuvos Respublikos Vyriausybė</text:span><text:span text:style-name="T39"><text:s/></text:span><text:span text:style-name="T40">nutaria</text:span><text:span text:style-name="T41">:</text:span></text:p>
      <text:p text:style-name="P42"><text:span text:style-name="T43">1</text:span><text:span text:style-name="T44">. Nustatyti, kad<text:s/></text:span><text:span text:style-name="T45">Lietuvos Respublikos makroekonominę statistiką, apimančią nacionalines sąskaitas, valdžios sektoriaus finansų statistiką, ir su ja susijusią statistiką,</text:span><text:span text:style-name="T46"><text:s/></text:span><text:span text:style-name="T47">at</text:span><text:span text:style-name="T48">sižvelgdamos į šalies vartotojų ir tarptautinių organizacijų poreikius, rengia šiame nutarime nurodytos Lietuvos Respublikos Vyriausybei atskaitingos valstybės institucijos ir įstaigos.</text:span></text:p>
      <text:p text:style-name="P49"><text:span text:style-name="T50">2</text:span><text:span text:style-name="T51">.<text:s/></text:span><text:span text:style-name="T52">Nustatyti, kad<text:s/></text:span><text:span text:style-name="T53">šiame nutarime vartojamos sąvokos apibrėžtos reg</text:span><text:span text:style-name="T54">lamente (ES) Nr. 549/2013, reglamente (EB) Nr. 479/2009 ir Lietuvos Respublikos statistikos įstatyme.<text:s/></text:span></text:p>
      <text:p text:style-name="P55"><text:span text:style-name="T56">3</text:span><text:span text:style-name="T57">. Pavesti:</text:span></text:p>
      <text:p text:style-name="P58"><text:span text:style-name="T59">3.1</text:span><text:span text:style-name="T60">. Lietuvos statistikos departamentui:</text:span></text:p>
      <text:p text:style-name="P61"><text:span text:style-name="T62">3.1.1</text:span><text:span text:style-name="T63">. rengti ir tvarkyti Lietuvos Respublikos nacionalines ir regionines sąskaitas pagal ES</text:span><text:span text:style-name="T64"><text:s/>teisės aktų reikalavimus, koordinuoti su tuo susijusius darbus, metodiškai vadovauti šios srities rodiklių rengimui – įvertinti šalies ir regionų (apskričių) bendrojo vidaus produkto ir kitus Europos sąskaitų sistemos rodiklius, teikti juos valstybės ir s</text:span><text:span text:style-name="T65">avivaldybių institucijoms ir įstaigoms, ES statistikos tarnybai (toliau – Eurostatas), tarptautinėms organizacijoms su jomis suderinta tvarka ir būdu;<text:s/></text:span></text:p>
      <text:p text:style-name="P66"><text:span text:style-name="T67">3.1.2</text:span><text:span text:style-name="T68">. kartu su Lietuvos Respublikos finansų ministerija rengti valdžios sektoriaus perviršinio defi</text:span><text:span text:style-name="T69">cito procedūros pažymą ir teikti ją Eurostatui;</text:span></text:p>
      <text:p text:style-name="P70"><text:span text:style-name="T71">3.1.3</text:span><text:span text:style-name="T72">. rengti mėnesines infliacijos prognozes, laikantis Oficialiosios statistikos darbų programoje nustatytos tvarkos ir terminų;</text:span></text:p>
      <text:p text:style-name="P73"><text:span text:style-name="T74">3.1.4</text:span><text:span text:style-name="T75">. rengti mokesčių statistiką, laikantis Oficialiosios statistiko</text:span><text:span text:style-name="T76">s darbų programoje nustatytos tvarkos ir terminų;</text:span></text:p>
      <text:p text:style-name="P77"><text:span text:style-name="T78">3.1.5</text:span><text:span text:style-name="T79">. sudaryti iš Lietuvos Respublikos finansų ministerijos, Lietuvos Respublikos ūkio ministerijos, prireikus ir iš kitų Lietuvos Respublikos Vyriausybei atskaitingų valstybės institucijų ir įstaigų a</text:span><text:span text:style-name="T80">tstovų darbo grupę, kuri nagrinėtų Lietuvos Respublikos makroekonominės ir su ja susijusios statistikos rengimo klausimus, teiktų Lietuvos statistikos departamentui ir kitiems statistikos rengėjams pasiūlymus dėl šios veiklos plėtros ir tobulinimo, patvirt</text:span><text:span text:style-name="T81">inti jos darbo reglamentą;</text:span></text:p>
      <text:p text:style-name="P82"><text:span text:style-name="T83">3.2</text:span><text:span text:style-name="T84">. Lietuvos Respublikos finansų ministerijai:</text:span></text:p>
      <text:p text:style-name="P85"><text:span text:style-name="T86">3.2.1</text:span><text:span text:style-name="T87">. teikti Lietuvos statistikos departamentui:</text:span></text:p>
      <text:p text:style-name="P88"><text:span text:style-name="T89">3.2.1.1</text:span><text:span text:style-name="T90">. Lietuvos Respublikos makroekonominei ir su ja susijusiai statistikai rengti reikalingus Lietuvos Respublikos<text:s/></text:span><text:span text:style-name="T91">valstybės biudžeto ir savivaldybių biudžetų pajamų, išlaidų, skolinių įsipareigojimų ir kitus duomenis;</text:span></text:p>
      <text:p text:style-name="P92"><text:span text:style-name="T93">3.2.1.2</text:span><text:span text:style-name="T94">. vadovaujantis Europos nacionalinių ir regioninių sąskaitų sistemos metodologija, apibrėžtimis ir klasifikatoriais, valdžios sektoriaus defi</text:span><text:span text:style-name="T95">cito ir kitus duomenis, reikalingus šio nutarimo 3.1.2 papunktyje nurodytoms funkcijoms atlikti;</text:span></text:p>
      <text:p text:style-name="P96"><text:span text:style-name="T97">3.2.2</text:span><text:span text:style-name="T98">. kartu su Lietuvos statistikos departamentu patvirtinti keitimosi duomenimis grafiką, reikalingą šio nutarimo 3.2.1.1 ir 3.2.1.2 papunkčiuose nurod</text:span><text:span text:style-name="T99">ytoms funkcijoms atlikti;</text:span></text:p>
      <text:p text:style-name="P100"><text:span text:style-name="T101">3.3</text:span><text:span text:style-name="T102">. Lietuvos Respublikos socialinės apsaugos ir darbo ministerijai – laikantis tarpusavyje suderintos tvarkos ir terminų, teikti Lietuvos statistikos departamentui duomenis apie numatomas pensijų išmokas, reikalingus social</text:span><text:span text:style-name="T103">inio draudimo sistemos įsipareigojimams arba teisėms įvertinti;</text:span></text:p>
      <text:p text:style-name="P104"><text:span text:style-name="T105">3.4</text:span><text:span text:style-name="T106">. Valstybinei mokesčių inspekcijai prie Lietuvos Respublikos finansų ministerijos – laikantis tarpusavyje suderintos tvarkos ir terminų, teikti Lietuvos statistikos departamentui duomen</text:span><text:span text:style-name="T107">is, reikalingus šio nutarimo 3.1.4 papunktyje nurodytai funkcijai atlikti;</text:span></text:p>
      <text:p text:style-name="P108"><text:span text:style-name="T109">3.5</text:span><text:span text:style-name="T110">. Lietuvos Respublikos Vyriausybei atskaitingoms valstybės institucijoms ir įstaigoms:</text:span></text:p>
      <text:p text:style-name="P111"><text:span text:style-name="T112">3.5.1</text:span><text:span text:style-name="T113">. tvarkyti pagal kompetenciją priskirtinus duomenis, reikalingus Lietuvos Respub</text:span><text:span text:style-name="T114">likos makroekonominei ir su ja susijusiai statistikai rengti, ir teikti juos Lietuvos statistikos departamentui, laikantis tarpusavyje suderintos tvarkos ir terminų;</text:span></text:p>
      <text:p text:style-name="P115"><text:span text:style-name="T116">3.5.2</text:span><text:span text:style-name="T117">. pagal kompetenciją tvarkyti ir teikti Lietuvos statistikos departamentui duomen</text:span><text:span text:style-name="T118">is, kurie suteiktų galimybę įvertinti oficialiai neapskaitytą ekonomiką – neteisėtai vykdomą arba mokesčių, socialinio draudimo ar kitose Lietuvos Respublikos Vyriausybei atskaitingose valstybės institucijose ir įstaigose neregistruotą ekonominę veiklą.</text:span></text:p>
      <text:p text:style-name="P119"><text:span text:style-name="T120">4</text:span><text:span text:style-name="T121">.<text:s/></text:span><text:span text:style-name="T122">Nustatyti, kad Lietuvos statistikos departamentas Lietuvos Respublikos ketvirčio ir metų makroekonominei ir su ja susijusiai statistikai rengti turi teisę naudoti visus įmanomus administracinių duomenų šaltinius (valstybės ir žinybinius registrus,</text:span><text:span text:style-name="T123"><text:s/>informacines sistemas ir dokumentus, kurie gali būti naudojami viešajam administravimui), o jų nesant organizuoti finansinių ir nefinansinių įmonių ir ne pelno institucijų finansų, investicijų į materialųjį ir nematerialųjį turtą ir kitus statistinius tyr</text:span><text:span text:style-name="T124">imus.<text:s/></text:span></text:p>
      <text:p text:style-name="P125">Punkto pakeitimai:</text:p>
      <text:p text:style-name="P126"><text:span text:style-name="T127">Nr.<text:s/></text:span><text:a xlink:href="https://www.e-tar.lt/portal/legalAct.html?documentId=e7337410330911e69cf5d89a5fdd27cc" office:target-frame-name="_top" xlink:show="replace"><text:span text:style-name="T128">606</text:span></text:a><text:span text:style-name="T129">, 2016-06-15, paskelbta TAR 2016-06-16, i. k. 2016-16909</text:span></text:p>
      <text:p text:style-name="Normal"/>
      <text:p text:style-name="P130"><text:span text:style-name="T131">5</text:span><text:span text:style-name="T132">. Siūlyti Lietuvos bankui:</text:span></text:p>
      <text:p text:style-name="P133"><text:span text:style-name="T134">5.1</text:span><text:span text:style-name="T135">. keistis su Lietuvos<text:s/></text:span><text:span text:style-name="T136">statistikos departamentu Lietuvos Respublikos makroekonominei ir su ja susijusiai statistikai rengti reikalingais mokėjimų balanso, ketvirtinių finansinių sąskaitų, Lietuvos banko ir jo prižiūrimų subjektų veiklos ir kitais rodikliais, kurie nustatomi tarp</text:span><text:span text:style-name="T137">usavio susitarimu, taip pat numatančiu keitimosi šiais rodikliais tvarką ir terminus;</text:span></text:p>
      <text:p text:style-name="P138"><text:span text:style-name="T139">5.2</text:span><text:span text:style-name="T140">. dalyvauti šio nutarimo 3.1.5 papunktyje nurodytos darbo grupės veikloje.</text:span></text:p>
      <text:p text:style-name="P141"/>
      <text:p text:style-name="P142"/>
      <text:p text:style-name="P143"/>
      <text:p text:style-name="P144">Ministras Pirmininkas<text:tab/>Rolandas Paksas</text:p>
      <text:p text:style-name="P145"/>
      <text:p text:style-name="P146"/>
      <text:p text:style-name="P147"/>
      <text:p text:style-name="P148"><text:span text:style-name="T149">Finansų ministras</text:span><text:span text:style-name="T150"><text:tab/>Jonas Lionginas</text:span></text:p>
      <text:p text:style-name="Normal"/>
      <text:soft-page-break/>
      <text:p text:style-name="P151"><text:span text:style-name="T152">Lietuvos Respublikos Vyriausybės</text:span></text:p>
      <text:p text:style-name="P153">2001 m. gegužės 16 d. nutarimo Nr. 569</text:p>
      <text:p text:style-name="P154">priedas</text:p>
      <text:p text:style-name="P155"/>
      <text:p text:style-name="P156"><text:span text:style-name="T157">NACIONALINIŲ SĄSKAITŲ RODIKLIŲ SKELBIMO, TIKSLINIMO IR REVIZAVIMO TVARKARAŠTIS</text:span></text:p>
      <text:p text:style-name="P158"/>
      <text:p text:style-name="P159"><text:span text:style-name="T160">1</text:span><text:span text:style-name="T161">. Nacionalinių sąskaitų ketvirčio rodiklių rengimas, skelbimas ir tikslinimas:</text:span></text:p>
      <text:p text:style-name="P162"><text:span text:style-name="T163">1.1</text:span><text:span text:style-name="T164">. išan</text:span><text:span text:style-name="T165">kstinis ketvirčio bendrojo vidaus produkto ir jo pokyčio įvertinimas – per 30 dienų nuo ketvirčio pabaigos;</text:span></text:p>
      <text:p text:style-name="P166"><text:span text:style-name="T167">1.2</text:span><text:span text:style-name="T168">. ketvirčio rodiklių įvertinimas remiantis ketvirčio informacija – per 90 dienų nuo ketvirčio pabaigos;</text:span></text:p>
      <text:p text:style-name="P169"><text:span text:style-name="T170">1.3</text:span><text:span text:style-name="T171">. ketvirčio rodiklių tikslinim</text:span><text:span text:style-name="T172">as remiantis ne galutine metų informacija – per 9 mėnesius nuo metų pabaigos.</text:span></text:p>
      <text:p text:style-name="P173"><text:span text:style-name="T174">2</text:span><text:span text:style-name="T175">. Nacionalinių sąskaitų metų rodiklių rengimas, skelbimas ir tikslinimas:</text:span></text:p>
      <text:p text:style-name="P176"><text:span text:style-name="T177">2.1</text:span><text:span text:style-name="T178">. išankstinis metų bendrojo vidaus produkto ir jo pokyčio įvertinimas – per mėnesį nuo metų<text:s/></text:span><text:span text:style-name="T179">pabaigos;</text:span></text:p>
      <text:p text:style-name="P180"><text:span text:style-name="T181">2.2</text:span><text:span text:style-name="T182">. metų rodiklių įvertinimas remiantis išankstiniais keturių ketvirčių duomenimis – per 3 mėnesius nuo metų pabaigos;</text:span></text:p>
      <text:p text:style-name="P183"><text:span text:style-name="T184">2.3</text:span><text:span text:style-name="T185">. metų rodiklių įvertinimas remiantis metine informacija – per 9 mėnesius nuo metų pabaigos;</text:span></text:p>
      <text:p text:style-name="P186"><text:span text:style-name="T187">2.4</text:span><text:span text:style-name="T188">. metų rodiklių</text:span><text:span text:style-name="T189"><text:s/>tikslinimas remiantis papildomais informacijos šaltiniais, ketvirčio ir metų rodiklių suderinimas – per 15 mėnesių nuo metų pabaigos.</text:span></text:p>
      <text:p text:style-name="P190"><text:span text:style-name="T191">3</text:span><text:span text:style-name="T192">. Nacionalinių sąskaitų rodiklių laiko (dinamikos) eilučių revizavimas.</text:span></text:p>
      <text:p text:style-name="P193"><text:span text:style-name="T194">Rodiklių laiko eilutės revizuojamos sudari</text:span><text:span text:style-name="T195">us sąnaudų bei produkcijos lenteles (sudaromos kartą per 5 metus) arba perėjus prie kitos palyginimo bazės, arba pasikeitus nacionalinių sąskaitų sistemos metodinėms nuostatoms.</text:span></text:p>
      <text:p text:style-name="P196"><text:span text:style-name="T197">4</text:span><text:span text:style-name="T198">. Regioninių sąskaitų rodiklių skelbimas ir tikslinimas:</text:span></text:p>
      <text:p text:style-name="P199"><text:span text:style-name="T200">4.1</text:span><text:span text:style-name="T201">. išankstin</text:span><text:span text:style-name="T202">is regiono bendrojo vidaus produkto įvertinimas ir skelbimas – per 11 mėnesių nuo metų pabaigos;</text:span></text:p>
      <text:p text:style-name="P203"><text:span text:style-name="T204">4.2</text:span><text:span text:style-name="T205">. regiono bendrojo vidaus produkto tikslinimas – per 16 mėnesių nuo metų pabaigos.</text:span></text:p>
      <text:p text:style-name="P206"><text:span text:style-name="T207">Pastaba</text:span><text:span text:style-name="T208">. Jeigu dėl objektyvių priežasčių nacionalinių sąskaitų rodikl</text:span><text:span text:style-name="T209">ius paskelbti vėluojama, vartotojai turi būti raštu iš anksto apie tai informuojami.</text:span></text:p>
      <text:p text:style-name="P210"><text:span text:style-name="T211">______________</text:span></text:p>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Vyriausybė, Nutarimas</text:span></text:p>
      <text:p text:style-name="P221"><text:span text:style-name="T222">Nr.<text:s/></text:span><text:a xlink:href="https://www.e-tar.lt/portal/legalAct.html?documentId=9a46cde0b68311e4bcec9ef1757ec710" office:target-frame-name="_top" xlink:show="replace"><text:span text:style-name="T223">135</text:span></text:a><text:span text:style-name="T224">, 2015-02-11, paskelbta TAR 2015-02-17, i. k. 2015-02391</text:span></text:p>
      <text:p text:style-name="P225"><text:span text:style-name="T226">Dėl Lietuvos Respublikos Vyriausybės 2001 m. gegužės 16 d. nutarimo Nr. 569 „Dėl Europos nacionalini</text:span><text:span text:style-name="T227">ų sąskaitų sistemos diegimo“ pakeitimo ir Lietuvos Respublikos Vyriausybės 2002 m. gegužės 21 d. nutarimo Nr. 702 „Dėl Statistikos departamento prie Lietuvos Respublikos Vyriausybės funkcijų“ pripažinimo netekusiu galios  </text:span></text:p>
      <text:p text:style-name="P228"/>
      <text:p text:style-name="P229"><text:span text:style-name="T230">2.</text:span></text:p>
      <text:p text:style-name="P231"><text:span text:style-name="T232">Lietuvos Respublikos<text:s/></text:span><text:span text:style-name="T233">Vyriausybė, Nutarimas</text:span></text:p>
      <text:p text:style-name="P234"><text:span text:style-name="T235">Nr.<text:s/></text:span><text:a xlink:href="https://www.e-tar.lt/portal/legalAct.html?documentId=e7337410330911e69cf5d89a5fdd27cc" office:target-frame-name="_top" xlink:show="replace"><text:span text:style-name="T236">606</text:span></text:a><text:span text:style-name="T237">, 2016-06-15, paskelbta TAR 2016-06-16, i. k. 2016-16909</text:span></text:p>
      <text:p text:style-name="P238"><text:span text:style-name="T239">Dėl Lietuvos Respublikos Vyriausybės 2001 m. gegužės 16 d. nutarimo Nr.<text:s/></text:span><text:span text:style-name="T240">569 „Dėl Lietuvos Respublikos makroekonominės ir su ja susijusios statistikos rengimo“ pakeitimo</text:span></text:p>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20T10:05:00Z</meta:creation-date>
    <dc:date>2016-06-20T10:05:00Z</dc:date>
    <meta:template xlink:href="Normal" xlink:type="simple"/>
    <meta:editing-cycles>2</meta:editing-cycles>
    <meta:editing-duration>PT0S</meta:editing-duration>
    <meta:document-statistic meta:page-count="4" meta:paragraph-count="68" meta:word-count="1143" meta:character-count="9442" meta:row-count="246" meta:non-whitespace-character-count="8367"/>
  </office:meta>
</office:document-meta>
</file>