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ext-properties style:font-name-complex="Courier New" fo:font-weight="bold" style:font-weight-asian="bold" style:language-asian="lt" style:country-asian="LT"/>
    </style:style>
    <style:style style:name="P25" style:parent-style-name="Normal" style:family="paragraph">
      <style:paragraph-properties fo:text-align="center"/>
      <style:text-properties style:font-name-complex="Courier New"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complex="Courier New" style:language-asian="lt" style:country-asian="LT"/>
    </style:style>
    <style:style style:name="P29" style:parent-style-name="Normal" style:family="paragraph">
      <style:paragraph-properties fo:text-align="justify"/>
      <style:text-properties style:font-name-complex="Courier New"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694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1pt" style:language-asian="lt" style:country-asian="LT"/>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408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fo:color="#000000" style:font-size-complex="11pt" style:language-asian="lt" style:country-asian="LT"/>
    </style:style>
    <style:style style:name="T152" style:parent-style-name="DefaultParagraphFont" style:family="text">
      <style:text-properties style:font-name-asian="Calibri" fo:color="#000000" style:font-size-complex="11pt" style:language-asian="lt" style:country-asian="LT"/>
    </style:style>
    <style:style style:name="T153" style:parent-style-name="DefaultParagraphFont" style:family="text">
      <style:text-properties style:font-name-asian="Calibri" fo:color="#000000" style:font-size-complex="11pt" style:language-asian="lt" style:country-asian="LT"/>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text-properties fo:color="#000000"/>
    </style:style>
    <style:style style:name="P159" style:parent-style-name="Normal" style:family="paragraph">
      <style:text-properties fo:color="#000000"/>
    </style:style>
    <style:style style:name="P160" style:parent-style-name="Normal" style:family="paragraph">
      <style:text-properties fo:color="#000000"/>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fo:text-align="justify"/>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9">Suvestinė redakcija nuo 2023-03-01</text:span></text:p>
      <text:p text:style-name="P10"/>
      <text:p text:style-name="P11"><text:span text:style-name="T12">Nutarimas paskelbtas: Žin. 2001, Nr.<text:s/></text:span><text:a xlink:href="https://www.e-tar.lt/portal/legalAct.html?documentId=TAR.F2ADCCAC6CBA" office:target-frame-name="_top" xlink:show="replace"><text:span text:style-name="T13">43-1515</text:span></text:a><text:span text:style-name="T14">, i. k. 1011100NUTA00000569</text:span></text:p>
      <text:p text:style-name="P15"/>
      <text:p text:style-name="P16">Nauja redakcija nuo 2023-03-01:</text:p>
      <text:p text:style-name="Normal"><text:span text:style-name="T17">Nr.<text:s/></text:span><text:a xlink:href="https://www.e-tar.lt/portal/legalAct.html?documentId=6cffe6b063f911edbc04912defe897d1" office:target-frame-name="_top" xlink:show="replace"><text:span text:style-name="T18">1114</text:span></text:a><text:span text:style-name="T19">, 2022-11-09, paskelbta TAR 2022-11-14, i. k. 2022-22883</text:span></text:p>
      <text:p text:style-name="P20"/>
      <text:p text:style-name="P21">LIETUVOS RESPUBLIKOS VYRIAUSYBĖ</text:p>
      <text:p text:style-name="P22"/>
      <text:p text:style-name="P23">NUTARIMAS</text:p>
      <text:p text:style-name="P24">DĖL LIETUVOS MAKROEKONOMINĖS IR SU JA SUSIJUSIOS STATISTIKOS RENGIMO</text:p>
      <text:p text:style-name="P25"/>
      <text:p text:style-name="P26"><text:span text:style-name="T27">2001 m. gegužės 16 d. Nr. 569</text:span></text:p>
      <text:p text:style-name="P28">Vilnius</text:p>
      <text:p text:style-name="P29"/>
      <text:p text:style-name="P30"><text:span text:style-name="T31">Vadovaudamasi 2013 m. gegužės 21 d. Europos Parlamento ir Tarybos reglamento (ES) Nr. 549/2013 dėl Europos nacionalinių ir regioninių sąskaitų sistemos Europos Sąjungoje su pakeitimais, padarytais 2015<text:s/></text:span><text:span text:style-name="T32">m. balandžio 22 d. Komisijos deleguotuoju reglamentu (ES) Nr. 2015/1342, 2 ir 3 straipsniais ir 2009 m. gegužės 25 d. Tarybos reglamento (EB) Nr. 479/2009 dėl Europos bendrijos steigimo sutarties priede pateikto Protokolo dėl perviršinio deficito procedūro</text:span><text:span text:style-name="T33">s taikymo su paskutiniais pakeitimais, padarytais 2014 m. kovo 7 d. Komisijos reglamentu (ES) Nr. 220/2014, 3 straipsniu, Lietuvos Respublikos oficialiosios statistikos ir valstybės duomenų valdysenos įstatymo 5 straipsnio 2 dalies 13 punktu ir siekdama pl</text:span><text:span text:style-name="T34">ėtoti ir tobulinti Lietuvos makroekonominę ir su ja susijusią statistiką, palyginamą su atitinkamais Europos Sąjungos,<text:s/></text:span><text:soft-page-break/><text:span text:style-name="T35">Ekonominės ir pinigų sąjungos, Ekonominio bendradarbiavimo ir plėtros organizacijos valstybių rodikliais, Lietuvos Respublikos Vyriausybė</text:span><text:span text:style-name="T36"> nutari</text:span><text:span text:style-name="T37">a:</text:span></text:p>
      <text:p text:style-name="P38"><text:span text:style-name="T39">1</text:span><text:span text:style-name="T40">.</text:span><text:span text:style-name="T41"><text:tab/></text:span><text:span text:style-name="T42">Nustatyti, kad: </text:span></text:p>
      <text:p text:style-name="P43"><text:span text:style-name="T44">1.1</text:span><text:span text:style-name="T45">.</text:span><text:span text:style-name="T46"><text:tab/></text:span><text:span text:style-name="T47">Lietuvos makroekonominę statistiką, apimančią nacionalines sąskaitas, valdžios sektoriaus finansų statistiką, ir su ja susijusią statistiką,</text:span><text:span text:style-name="T48"> </text:span><text:span text:style-name="T49">atsižvelgdamos į šalies vartotojų ir tarptautinių organizacijų poreikius,<text:s/></text:span><text:span text:style-name="T50">rengia šiame nutarime nurodytos valstybės įstaigos.</text:span></text:p>
      <text:p text:style-name="P51"><text:span text:style-name="T52">1.2</text:span><text:span text:style-name="T53">.</text:span><text:span text:style-name="T54"><text:tab/></text:span><text:span text:style-name="T55">Valstybės duomenų agentūra</text:span><text:span text:style-name="T56"><text:s/>mėnesio, ketvirčio ir metų Lietuvos makroekonominei ir su ja susijusiai statistikai (įskaitant eksperimentinę statistiką) rengti ir plėtoti turi teisę naudotis visais į</text:span><text:span text:style-name="T57">manomais valstybės informaciniais ištekliais (valstybės registrų, žinybinių registrų, valstybės informacinių sistemų duomenimis ir kitais oficialiajai</text:span><text:span text:style-name="T58"><text:s/></text:span><text:span text:style-name="T59">statistikai rengti reikalingais dokumentais), o jų nesant organizuoti</text:span><text:span text:style-name="T60"><text:s/>finansų ir kitų įmonių, pelno nesie</text:span><text:span text:style-name="T61">kiančių organizacijų, valstybės institucijų ir įstaigų statistinius tyrimus.</text:span></text:p>
      <text:p text:style-name="P62"><text:span text:style-name="T63">1.3</text:span><text:span text:style-name="T64">. Šiame nutarime vartojamos sąvokos apibrėžtos Reglamente (ES) Nr. 549/2013, Reglamente</text:span><text:span text:style-name="T65"><text:s/></text:span><text:span text:style-name="T66">(EB) Nr. 479/2009 ir Oficialiosios statistikos ir valstybės duomenų valdysenos įstat</text:span><text:span text:style-name="T67">yme.</text:span></text:p>
      <text:p text:style-name="P68"><text:span text:style-name="T69">2</text:span><text:span text:style-name="T70">.</text:span><text:span text:style-name="T71"><text:s/></text:span><text:span text:style-name="T72">Pavesti:</text:span></text:p>
      <text:p text:style-name="P73"><text:span text:style-name="T74">2.1</text:span><text:span text:style-name="T75">. Valstybės duomenų agentūrai:</text:span></text:p>
      <text:p text:style-name="P76"><text:span text:style-name="T77">2.1.1</text:span><text:span text:style-name="T78">. rengti ir tvarkyti Lietuvos nacionalines ir regionines sąskaitas pagal Europos Sąjungos teisės aktų reikalavimus, koordinuoti su tuo susijusius darbus, metodiškai vadovauti šios srities<text:s/></text:span><text:span text:style-name="T79">rodiklių rengimui – įvertinti šalies ir regionų bendrojo vidaus produkto ir kitus Europos sąskaitų sistemos rodiklius, teikti juos valstybės ir savivaldybių institucijoms ir įstaigoms, Europos Sąjungos statistikos tarnybai (toliau – Eurostatas), tarptautin</text:span><text:span text:style-name="T80">ėms organizacijoms su jomis suderinta tvarka ir būdu;</text:span></text:p>
      <text:p text:style-name="P81"><text:span text:style-name="T82">2.1.2</text:span><text:span text:style-name="T83">.<text:s/></text:span><text:span text:style-name="T84">rengti valdžios sektoriaus perviršinio deficito procedūros pažymą ir teikti ją Eurostatui;</text:span></text:p>
      <text:p text:style-name="P85"><text:span text:style-name="T86">2.1.3</text:span><text:span text:style-name="T87">. rengti viešojo sektoriaus skolos statistiką pagal Ekonominio bendradarbiavimo ir plėtros<text:s/></text:span><text:span text:style-name="T88">organizacijos reikalavimus;</text:span></text:p>
      <text:p text:style-name="P89"><text:span text:style-name="T90">2.1.4</text:span><text:span text:style-name="T91">. rengti mokesčių statistiką, laikantis Oficialiosios statistikos programoje nustatytos tvarkos ir terminų;</text:span></text:p>
      <text:p text:style-name="P92"><text:span text:style-name="T93">2.1.5</text:span><text:span text:style-name="T94">. sudaryti iš Valstybės duomenų agentūros, Lietuvos Respublikos finansų ministerijos, Lietuvos Respubl</text:span><text:span text:style-name="T95">ikos ekonomikos ir inovacijų ministerijos, prireikus ir iš kitų valstybės institucijų ir įstaigų atstovų darbo grupę, kuri nagrinėtų Lietuvos makroekonominės ir su ja susijusios statistikos rengimo klausimus, teiktų Valstybės duomenų agentūrai ir kitoms of</text:span><text:span text:style-name="T96">icialiąją</text:span><text:span text:style-name="T97"><text:s/></text:span><text:span text:style-name="T98">statistiką tvarkančioms</text:span><text:span text:style-name="T99"><text:s/></text:span><text:span text:style-name="T100">įstaigoms pasiūlymus dėl šios veiklos plėtros ir tobulinimo, patvirtinti šios darbo grupės</text:span><text:span text:style-name="T101"><text:s/></text:span><text:span text:style-name="T102">darbo reglamentą;</text:span></text:p>
      <text:p text:style-name="P103"><text:span text:style-name="T104">2.2</text:span><text:span text:style-name="T105">.<text:s/></text:span><text:span text:style-name="T106">Finansų ministerijai:</text:span></text:p>
      <text:p text:style-name="P107"><text:span text:style-name="T108">2.2.1</text:span><text:span text:style-name="T109">. teikti Valstybės duomenų agentūrai Lietuvos makroekonominei ir su ja su</text:span><text:span text:style-name="T110">sijusiai statistikai, įskaitant šio nutarimo 2.1.2 papunktyje nurodytą valdžios sektoriaus perviršinio deficito procedūros pažymą, rengti reikalingus duomenis,<text:s/></text:span><text:span text:style-name="T111">įskaitant projektuojamus rodiklius</text:span><text:span text:style-name="T112">, nurodytus keitimosi duomenimis grafike, reikalingame šiame p</text:span><text:span text:style-name="T113">apunktyje ir šio nutarimo 2.1.3 papunktyje nurodytoms funkcijoms atlikti ir Tarptautinio valiutos fondo reikalavimams įgyvendinti (toliau</text:span><text:span text:style-name="T114"><text:s/>– keitimosi duomenimis grafikas</text:span><text:span text:style-name="T115">);</text:span></text:p>
      <text:p text:style-name="P116"><text:span text:style-name="T117">2.2.2</text:span><text:span text:style-name="T118">. kartu su Valstybės duomenų agentūra</text:span><text:span text:style-name="T119"><text:s/></text:span><text:span text:style-name="T120">patvirtinti keitimosi duomenimis graf</text:span><text:span text:style-name="T121">iką;</text:span></text:p>
      <text:p text:style-name="P122"><text:span text:style-name="T123">2.3</text:span><text:span text:style-name="T124">. Lietuvos Respublikos socialinės apsaugos ir darbo ministerijai – laikantis tarpusavyje suderintos tvarkos ir terminų, teikti Valstybės duomenų agentūrai duomenis apie numatomas pensijų išmokas, reikalingus socialinio draudimo sistemos<text:s/></text:span><text:span text:style-name="T125">įsipareigojimams arba teisėms įvertinti;</text:span></text:p>
      <text:p text:style-name="P126"><text:span text:style-name="T127">2.4</text:span><text:span text:style-name="T128">. Valstybinei mokesčių inspekcijai prie Lietuvos Respublikos finansų ministerijos – laikantis tarpusavyje suderintos tvarkos ir terminų, teikti Valstybės duomenų agentūrai duomenis, reikalingus šio nutarimo 2</text:span><text:span text:style-name="T129">.1.4 papunktyje nurodytai funkcijai atlikti;</text:span></text:p>
      <text:p text:style-name="P130"><text:span text:style-name="T131">2.5</text:span><text:span text:style-name="T132">. valstybės institucijoms ir įstaigoms:</text:span></text:p>
      <text:p text:style-name="P133"><text:span text:style-name="T134">2.5.1</text:span><text:span text:style-name="T135">. tvarkyti pagal kompetenciją priskirtinus duomenis, reikalingus Lietuvos makroekonominei ir su ja susijusiai statistikai rengti, ir teikti juos Valstybės du</text:span><text:span text:style-name="T136">omenų agentūrai, laikantis tarpusavyje suderintos tvarkos ir terminų;</text:span></text:p>
      <text:p text:style-name="P137"><text:span text:style-name="T138">2.5.2</text:span><text:span text:style-name="T139">. pagal kompetenciją tvarkyti ir teikti Valstybės duomenų agentūrai duomenis, kurie suteiktų galimybę įvertinti oficialiai neapskaitytą ekonomiką – neteisėtai vykdomą arba mokes</text:span><text:span text:style-name="T140">čių, socialinio draudimo ar kitose valstybės institucijose ir įstaigose neregistruotą ekonominę veiklą.</text:span></text:p>
      <text:p text:style-name="P141"><text:span text:style-name="T142">3</text:span><text:span text:style-name="T143">. Siūlyti Lietuvos bankui:</text:span></text:p>
      <text:p text:style-name="P144"><text:span text:style-name="T145">3.1</text:span><text:span text:style-name="T146">. keistis su<text:s/></text:span><text:span text:style-name="T147">Valstybės duomenų agentūra</text:span><text:span text:style-name="T148"><text:s/>Lietuvos makroekonominei ir su ja susijusiai statistikai rengti reikali</text:span><text:span text:style-name="T149">ngais mokėjimų balanso, finansinių sąskaitų, Lietuvos banko ir jo prižiūrimų subjektų veiklos ir kitais rodikliais, kurie nustatomi tarpusavio susitarimu, taip pat numatančiu keitimosi šiais rodikliais tvarką ir terminus;</text:span></text:p>
      <text:p text:style-name="P150"><text:span text:style-name="T151">3.2</text:span><text:span text:style-name="T152">. dalyvauti šio nutarimo 2.</text:span><text:span text:style-name="T153">1.5 papunktyje nurodytos darbo grupės veikloje.</text:span><text:s/></text:p>
      <text:p text:style-name="P154"/>
      <text:p text:style-name="P155"/>
      <text:p text:style-name="P156"/>
      <text:p text:style-name="P157">Ministras Pirmininkas<text:tab/>Rolandas Paksas</text:p>
      <text:p text:style-name="P158"/>
      <text:p text:style-name="P159"/>
      <text:p text:style-name="P160"/>
      <text:p text:style-name="P161"><text:span text:style-name="T162">Finansų ministras</text:span><text:span text:style-name="T163"><text:tab/>Jonas Lionginas</text:span></text:p>
      <text:p text:style-name="Normal"/>
      <text:p text:style-name="P164"/>
      <text:p text:style-name="P165"/>
      <text:p text:style-name="P166"><text:span text:style-name="T167">Pakeitimai:</text:span></text:p>
      <text:p text:style-name="P168"/>
      <text:p text:style-name="P169"><text:span text:style-name="T170">1.</text:span></text:p>
      <text:soft-page-break/>
      <text:p text:style-name="P171"><text:span text:style-name="T172">Lietuvos Respublikos Vyriausybė, Nutarimas</text:span></text:p>
      <text:p text:style-name="P173"><text:span text:style-name="T174">Nr.<text:s/></text:span><text:a xlink:href="https://www.e-tar.lt/portal/legalAct.html?documentId=9a46cde0b68311e4bcec9ef1757ec710" office:target-frame-name="_top" xlink:show="replace"><text:span text:style-name="T175">135</text:span></text:a><text:span text:style-name="T176">, 2015-02-11, paskelbta TAR 2015-02-17, i. k. 2015-02391</text:span></text:p>
      <text:p text:style-name="P177"><text:span text:style-name="T178">Dėl Lietuvos Respublikos Vyriausybės 2001 m. gegužės 16 d. nutarimo Nr. 569 „Dėl Europos nacionalini</text:span><text:span text:style-name="T179">ų sąskaitų sistemos diegimo“ pakeitimo ir Lietuvos Respublikos Vyriausybės 2002 m. gegužės 21 d. nutarimo Nr. 702 „Dėl Statistikos departamento prie Lietuvos Respublikos Vyriausybės funkcijų“ pripažinimo netekusiu galios  </text:span></text:p>
      <text:p text:style-name="P180"/>
      <text:p text:style-name="P181"><text:span text:style-name="T182">2.</text:span></text:p>
      <text:p text:style-name="P183"><text:span text:style-name="T184">Lietuvos Respublikos Vyriausy</text:span><text:span text:style-name="T185">bė, Nutarimas</text:span></text:p>
      <text:p text:style-name="P186"><text:span text:style-name="T187">Nr.<text:s/></text:span><text:a xlink:href="https://www.e-tar.lt/portal/legalAct.html?documentId=e7337410330911e69cf5d89a5fdd27cc" office:target-frame-name="_top" xlink:show="replace"><text:span text:style-name="T188">606</text:span></text:a><text:span text:style-name="T189">, 2016-06-15, paskelbta TAR 2016-06-16, i. k. 2016-16909</text:span></text:p>
      <text:p text:style-name="P190"><text:span text:style-name="T191">Dėl Lietuvos Respublikos Vyriausybės 2001 m. gegužės 16 d. nutarimo Nr. 569 „Dėl</text:span><text:span text:style-name="T192"><text:s/>Lietuvos Respublikos makroekonominės ir su ja susijusios statistikos rengimo“ pakeitimo</text:span></text:p>
      <text:p text:style-name="P193"/>
      <text:p text:style-name="P194"><text:span text:style-name="T195">3.</text:span></text:p>
      <text:p text:style-name="P196"><text:span text:style-name="T197">Lietuvos Respublikos Vyriausybė, Nutarimas</text:span></text:p>
      <text:p text:style-name="P198"><text:span text:style-name="T199">Nr.<text:s/></text:span><text:a xlink:href="https://www.e-tar.lt/portal/legalAct.html?documentId=6cffe6b063f911edbc04912defe897d1" office:target-frame-name="_top" xlink:show="replace"><text:span text:style-name="T200">1114</text:span></text:a><text:span text:style-name="T201">, 2022-11-09,<text:s/></text:span><text:span text:style-name="T202">paskelbta TAR 2022-11-14, i. k. 2022-22883</text:span></text:p>
      <text:p text:style-name="P203"><text:span text:style-name="T204">Dėl Lietuvos Respublikos Vyriausybės 2001 m. gegužės 16 d. nutarimo Nr. 569 „Dėl Lietuvos Respublikos makroekonominės ir su ja susijusios statistikos reng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15T07:20:00Z</meta:creation-date>
    <dc:date>2022-11-15T07:20:00Z</dc:date>
    <meta:template xlink:href="Normal.dotm" xlink:type="simple"/>
    <meta:editing-cycles>2</meta:editing-cycles>
    <meta:editing-duration>PT0S</meta:editing-duration>
    <meta:document-statistic meta:page-count="5" meta:paragraph-count="134" meta:word-count="982" meta:character-count="7419" meta:row-count="211" meta:non-whitespace-character-count="6571"/>
  </office:meta>
</office:document-meta>
</file>