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P47" style:parent-style-name="Normal" style:family="paragraph">
      <style:paragraph-properties fo:margin-left="3.543in">
        <style:tab-stops/>
      </style:paragraph-properties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16</text:span></text:p>
      <text:p text:style-name="P10"/>
      <text:p text:style-name="P11"><text:span text:style-name="T12">Įsakymas paskelbtas: Žin. 2004, Nr.<text:s/></text:span><text:a xlink:href="https://www.e-tar.lt/portal/legalAct.html?documentId=TAR.F2B19933CECD" office:target-frame-name="_top" xlink:show="replace"><text:span text:style-name="T13">132-4780</text:span></text:a><text:span text:style-name="T14">, i. k. 10411IKISAK000T-101</text:span></text:p>
      <text:p text:style-name="P15"/>
      <text:p text:style-name="P16"><text:s/></text:p>
      <text:p text:style-name="P17"><text:span text:style-name="T18"/><text:span text:style-name="T19">INFORMACINĖS VISUOMENĖS PLĖTROS KOMITETO PRIE LIETUVOS RESPUBLIKOS VYRIAUSYBĖS DIREKTORIUS</text:span></text:p>
      <text:p text:style-name="P20"/>
      <text:p text:style-name="P21">Į S A K Y M A S</text:p>
      <text:p text:style-name="P22">DĖL ASMENINIO KOMPIUTERIO VIENETĄ SUDARANČIŲ ELEMENTŲ SĄRAŠO PATVIRTINIMO</text:p>
      <text:p text:style-name="P23"/>
      <text:p text:style-name="P24">2004 m. rugpjūčio 23 d. Nr. T-101</text:p>
      <text:p text:style-name="P25">Vilnius</text:p>
      <text:p text:style-name="P26"/>
      <text:p text:style-name="P27"><text:span text:style-name="T28">Vadovaudamasis Lietuvos Respublikos Vyriausybės 2004 m. rugpjūčio 11 d. nutarimu Nr. 942 „Dėl įgaliojimų suteikimo įgyvendinant Lietuvos Respublikos gyventojų pajamų mokesčio įstatymo 21 straipsnio 1 dalies 5 punktą“ (Žin., 2004, Nr.<text:s/></text:span><text:a xlink:href="https://www.e-tar.lt/portal/lt/legalAct/TAR.C0324E852A54" office:target-frame-name="_blank" xlink:show="new"><text:span text:style-name="T29">127-4568</text:span></text:a><text:span text:style-name="T30">),</text:span></text:p>
      <text:p text:style-name="P31"><text:span text:style-name="T32">tvirtinu</text:span><text:span text:style-name="T33"><text:s/>Asmeninio kompiuterio vienetą sudarančių elementų sąrašą (pridedama).</text:span></text:p>
      <text:p text:style-name="P34"/>
      <text:p text:style-name="P35"/>
      <text:p text:style-name="P36">DIREKTORIUS<text:tab/>AURIMAS MATULIS</text:p>
      <text:p text:style-name="P37"/>
      <text:p text:style-name="P38"><text:span text:style-name="T39">SUDERINTA</text:span></text:p>
      <text:p text:style-name="P40"><text:span text:style-name="T41">Lietuvos Respublikos finansų ministerijos<text:s/></text:span></text:p>
      <text:p text:style-name="P42"><text:span text:style-name="T43">2004 m.<text:s/></text:span><text:span text:style-name="T44">rugpjūčio 23 d. raštu Nr. ((14.12-01)-5K-0423199)-6K-0409561</text:span></text:p>
      <text:soft-page-break/>
      <text:p text:style-name="P45"><text:span text:style-name="T46">PATVIRTINTA</text:span></text:p>
      <text:p text:style-name="P47">Informacinės visuomenės plėtros komiteto prie Lietuvos Respublikos Vyriausybės<text:s/></text:p>
      <text:p text:style-name="P48"><text:span text:style-name="T49">direktoriaus 2004 m. rugpjūčio 23 d.</text:span></text:p>
      <text:p text:style-name="P50"><text:span text:style-name="T51">įsakymu Nr. T-101</text:span></text:p>
      <text:p text:style-name="P52"/>
      <text:p text:style-name="P53"><text:span text:style-name="T54">ASMENINIO KOMPIUTERIO VIENETĄ SUDARANČIŲ<text:s/></text:span><text:span text:style-name="T55">ELEMENTŲ SĄRAŠAS</text:span></text:p>
      <text:p text:style-name="P56"/>
      <text:p text:style-name="P57"><text:span text:style-name="T58">1</text:span><text:span text:style-name="T59">. Pagrindiniai asmeninio kompiuterio (stacionaraus ar nešiojamo) elementai:</text:span></text:p>
      <text:p text:style-name="P60"><text:span text:style-name="T61">1.1</text:span><text:span text:style-name="T62">. Sisteminis blokas, kurio privalomi komponentai turi būti:</text:span></text:p>
      <text:p text:style-name="P63">1.1.1. pagrindinė plokštė;<text:s/></text:p>
      <text:p text:style-name="P64">Punkto pakeitimai:</text:p>
      <text:p text:style-name="P65"><text:span text:style-name="T66">Nr.<text:s/></text:span><text:a xlink:href="https://www.e-tar.lt/portal/legalAct.html?documentId=TAR.5888F52E24E6" office:target-frame-name="_top" xlink:show="replace"><text:span text:style-name="T67">T-31</text:span></text:a><text:span text:style-name="T68">, 2008-03-04, Žin., 2008, Nr. 31-1111 (2008-03-15), i. k. 10811IKISAK0000T-31</text:span></text:p>
      <text:p text:style-name="Normal"/>
      <text:p text:style-name="P69"><text:span text:style-name="T70">1.1.2</text:span><text:span text:style-name="T71">. centrinis procesorius;</text:span></text:p>
      <text:p text:style-name="P72"><text:span text:style-name="T73">1.1.3</text:span><text:span text:style-name="T74">. operatyvioji atmintis;</text:span></text:p>
      <text:p text:style-name="P75">1.1.4. standusis diskas arba puslaidininkinis diskas (angl. „Solid State Drive“);<text:s/></text:p>
      <text:p text:style-name="P76">Punkto pakeitimai:</text:p>
      <text:p text:style-name="P77"><text:span text:style-name="T78">Nr.<text:s/></text:span><text:a xlink:href="https://www.e-tar.lt/portal/legalAct.html?documentId=TAR.5888F52E24E6" office:target-frame-name="_top" xlink:show="replace"><text:span text:style-name="T79">T-31</text:span></text:a><text:span text:style-name="T80">, 2008-03-04, Žin., 2008, Nr. 31-1111 (2008-03-15), i. k. 10811IKISAK0000T-31</text:span></text:p>
      <text:p text:style-name="Normal"/>
      <text:p text:style-name="P81"><text:span text:style-name="T82">1.1.</text:span><text:span text:style-name="T83">5</text:span><text:span text:style-name="T84">. maitinimo šaltinis;</text:span></text:p>
      <text:p text:style-name="P85"><text:span text:style-name="T86">1.1.6</text:span><text:span text:style-name="T87">. korpusas.</text:span></text:p>
      <text:p text:style-name="P88"><text:span text:style-name="T89">1.2</text:span><text:span text:style-name="T90">. Monitorius.</text:span></text:p>
      <text:p text:style-name="P91"><text:span text:style-name="T92">1.3</text:span><text:span text:style-name="T93">. Klaviatūra.</text:span></text:p>
      <text:p text:style-name="P94"><text:span text:style-name="T95">1.4</text:span><text:span text:style-name="T96">. Pelė.</text:span></text:p>
      <text:p text:style-name="P97"><text:span text:style-name="T98">2</text:span><text:span text:style-name="T99">. Papildomi asmeninio kompiuterio (stacionaraus ar nešiojamo) elementai:</text:span></text:p>
      <text:p text:style-name="P100"><text:span text:style-name="T101">2.1</text:span><text:span text:style-name="T102">. Spausdintuvas.</text:span></text:p>
      <text:p text:style-name="P103"><text:span text:style-name="T104">2.2</text:span><text:span text:style-name="T105">. Skaitytuvas (skeneris).</text:span></text:p>
      <text:p text:style-name="P106"><text:span text:style-name="T107">2.3</text:span><text:span text:style-name="T108">.<text:s/></text:span><text:span text:style-name="T109">Internetinė vaizdo kamera.</text:span></text:p>
      <text:p text:style-name="P110"><text:span text:style-name="T111">2.4</text:span><text:span text:style-name="T112">. Garso kolonėlės.</text:span></text:p>
      <text:p text:style-name="P113"><text:span text:style-name="T114">2.5</text:span><text:span text:style-name="T115">. Ausinės.</text:span></text:p>
      <text:p text:style-name="P116"><text:span text:style-name="T117">2.6</text:span><text:span text:style-name="T118">. Mikrofonas.</text:span></text:p>
      <text:p text:style-name="P119"><text:span text:style-name="T120">2.7</text:span><text:span text:style-name="T121">. Išoriniai duomenų nuskaitymo ir įrašymo įrenginiai:</text:span></text:p>
      <text:p text:style-name="P122"><text:span text:style-name="T123">2.7.1</text:span><text:span text:style-name="T124">. optinių laikmenų (kompaktinių plokštelių ir universaliųjų optinių diskų) nuskaitymo ir/arba įr</text:span><text:span text:style-name="T125">ašymo įrenginiai;</text:span></text:p>
      <text:p text:style-name="P126"><text:span text:style-name="T127">2.7.2</text:span><text:span text:style-name="T128">. lanksčiųjų diskelių nuskaitymo ir įrašymo įrenginys;</text:span></text:p>
      <text:p text:style-name="P129"><text:span text:style-name="T130">2.7.3</text:span><text:span text:style-name="T131">. išorinis standusis diskas;</text:span></text:p>
      <text:p text:style-name="P132"><text:span text:style-name="T133">2.7.4</text:span><text:span text:style-name="T134">. USB atmintinė;</text:span></text:p>
      <text:p text:style-name="P135">2.7.5. lustinių kortelių nuskaitymo ir (arba) įrašymo įrenginys.<text:s/></text:p>
      <text:p text:style-name="P136">Papildyta punktu:</text:p>
      <text:p text:style-name="P137"><text:span text:style-name="T138">Nr.<text:s/></text:span><text:a xlink:href="https://www.e-tar.lt/portal/legalAct.html?documentId=TAR.5888F52E24E6" office:target-frame-name="_top" xlink:show="replace"><text:span text:style-name="T139">T-31</text:span></text:a><text:span text:style-name="T140">, 2008-03-04, Žin., 2008, Nr. 31-1111 (2008-03-15), i. k. 10811IKISAK0000T-31</text:span></text:p>
      <text:p text:style-name="Normal"/>
      <text:p text:style-name="P141">2.8. Kita sisteminiame bloke talpinama ir veikianti aparatinė įranga, kurios prijungimo galimybės numatytos pagrindinėje plokštėje.<text:s/></text:p>
      <text:p text:style-name="P142">Punkto pakeitimai:</text:p>
      <text:p text:style-name="P143"><text:span text:style-name="T144">Nr.<text:s/></text:span><text:a xlink:href="https://www.e-tar.lt/portal/legalAct.html?documentId=TAR.5888F52E24E6" office:target-frame-name="_top" xlink:show="replace"><text:span text:style-name="T145">T-31</text:span></text:a><text:span text:style-name="T146">, 2008-03-04, Žin</text:span><text:span text:style-name="T147">., 2008, Nr. 31-1111 (2008-03-15), i. k. 10811IKISAK0000T-31</text:span></text:p>
      <text:p text:style-name="Normal"/>
      <text:p text:style-name="P148"><text:span text:style-name="T149">2.9</text:span><text:span text:style-name="T150">. Klaviatūra, pelė ir monitorius (įsigyjant nešiojamą asmeninį kompiuterį).</text:span></text:p>
      <text:p text:style-name="P151"><text:span text:style-name="T152">3</text:span><text:span text:style-name="T153">. Asmeninio kompiuterio vienetas privalo turėti visus pagrindinius elementus bei gali turėti vieną, kele</text:span><text:span text:style-name="T154">tą ar visus papildomus elementus.</text:span></text:p>
      <text:p text:style-name="P155"><text:span text:style-name="T156">______________</text:span></text:p>
      <text:p text:style-name="Normal"/>
      <text:p text:style-name="P157"/>
      <text:p text:style-name="P158"/>
      <text:soft-page-break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Informacinės visuomenės plėtros komitetas prie Lietuvos Respublikos Vyriausybės, Įsakymas</text:span></text:p>
      <text:p text:style-name="P166"><text:span text:style-name="T167">Nr.<text:s/></text:span><text:a xlink:href="https://www.e-tar.lt/portal/legalAct.html?documentId=TAR.5888F52E24E6" office:target-frame-name="_top" xlink:show="replace"><text:span text:style-name="T168">T-31</text:span></text:a><text:span text:style-name="T169">,<text:s/></text:span><text:span text:style-name="T170">2008-03-04, Žin., 2008, Nr. 31-1111 (2008-03-15), i. k. 10811IKISAK0000T-31</text:span></text:p>
      <text:p text:style-name="P171"><text:span text:style-name="T172">Dėl Informacinės visuomenės plėtros komiteto prie Lietuvos Respublikos Vyriausybės direktoriaus 2004 m. rugpjūčio 23 d. įsakymo Nr. T-101 "Dėl asmeninio kompiuterio vienetą<text:s/></text:span><text:span text:style-name="T173">sudarančių elementų sąrašo patvirtinimo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0T00:28:00Z</meta:creation-date>
    <dc:date>2016-05-10T00:28:00Z</dc:date>
    <meta:template xlink:href="Normal" xlink:type="simple"/>
    <meta:editing-cycles>2</meta:editing-cycles>
    <meta:editing-duration>PT0S</meta:editing-duration>
    <meta:document-statistic meta:page-count="3" meta:paragraph-count="84" meta:word-count="467" meta:character-count="3814" meta:row-count="228" meta:non-whitespace-character-count="3431"/>
  </office:meta>
</office:document-meta>
</file>