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indent="0.4923in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indent="0.4923in"/>
    </style:style>
    <style:style style:name="P82" style:parent-style-name="Normal" style:family="paragraph">
      <style:paragraph-properties fo:widows="0" fo:orphans="0" fo:text-indent="0.4923in"/>
    </style:style>
    <style:style style:name="P83" style:parent-style-name="Normal" style:family="paragraph">
      <style:paragraph-properties fo:widows="0" fo:orphans="0" fo:text-indent="0.4923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indent="0.4923in"/>
    </style:style>
    <style:style style:name="P86" style:parent-style-name="Normal" style:family="paragraph">
      <style:paragraph-properties fo:widows="0" fo:orphans="0" fo:text-indent="0.4923in"/>
    </style:style>
    <style:style style:name="P87" style:parent-style-name="Normal" style:family="paragraph">
      <style:paragraph-properties fo:widows="0" fo:orphans="0" fo:text-indent="0.4923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widows="0" fo:orphans="0" fo:text-indent="0.4923in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text-indent="0.4923in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widows="0" fo:orphans="0" fo:text-indent="0.4923in"/>
    </style:style>
    <style:style style:name="P94" style:parent-style-name="Normal" style:family="paragraph">
      <style:paragraph-properties fo:widows="0" fo:orphans="0" fo:text-indent="0.4923in"/>
    </style:style>
    <style:style style:name="P95" style:parent-style-name="Normal" style:family="paragraph">
      <style:paragraph-properties fo:widows="0" fo:orphans="0" fo:text-indent="0.4923in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text-indent="0.4923in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text-indent="0.4923in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widows="0" fo:orphans="0" fo:text-indent="0.4923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indent="0.4923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indent="0.4923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indent="0.4923in"/>
    </style:style>
    <style:style style:name="P110" style:parent-style-name="Normal" style:family="paragraph">
      <style:paragraph-properties fo:widows="0" fo:orphans="0" fo:text-indent="0.4923in"/>
    </style:style>
    <style:style style:name="P111" style:parent-style-name="Normal" style:family="paragraph">
      <style:paragraph-properties fo:widows="0" fo:orphans="0"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indent="0.492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indent="0.4923in"/>
    </style:style>
    <style:style style:name="P122" style:parent-style-name="Normal" style:family="paragraph">
      <style:paragraph-properties fo:widows="0" fo:orphans="0" fo:text-indent="0.4923in"/>
    </style:style>
    <style:style style:name="P123" style:parent-style-name="Normal" style:family="paragraph">
      <style:paragraph-properties fo:widows="0" fo:orphans="0" fo:text-indent="0.4923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indent="0.4923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indent="0.4923in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text-indent="0.4923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text-indent="0.4923in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5" style:parent-style-name="Normal" style:family="paragraph">
      <style:paragraph-properties fo:widows="0" fo:orphans="0" fo:text-indent="0.4923in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indent="0.4923in"/>
    </style:style>
    <style:style style:name="P143" style:parent-style-name="Normal" style:family="paragraph">
      <style:paragraph-properties fo:widows="0" fo:orphans="0" fo:text-indent="0.4923in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indent="0.4923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indent="0.4923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indent="0.4923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widows="0" fo:orphans="0" fo:text-indent="0.4923in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indent="0.4923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indent="0.4923in"/>
    </style:style>
    <style:style style:name="P172" style:parent-style-name="Normal" style:family="paragraph">
      <style:paragraph-properties fo:widows="0" fo:orphans="0" fo:text-indent="0.4923in"/>
    </style:style>
    <style:style style:name="P173" style:parent-style-name="Normal" style:family="paragraph">
      <style:paragraph-properties fo:widows="0" fo:orphans="0" fo:text-indent="0.492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text-indent="0.492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text-indent="0.4923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widows="0" fo:orphans="0" fo:text-indent="0.492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widows="0" fo:orphans="0" fo:text-indent="0.4923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widows="0" fo:orphans="0" fo:text-indent="0.4923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widows="0" fo:orphans="0" fo:text-indent="0.4923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P214" style:parent-style-name="Normal" style:family="paragraph">
      <style:paragraph-properties fo:widows="0" fo:orphans="0" fo:text-indent="0.4923in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indent="0.4923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indent="0.492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indent="0.4923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indent="0.4923in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indent="0.492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widows="0" fo:orphans="0" fo:text-indent="0.4923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widows="0" fo:orphans="0" fo:text-indent="0.4923in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widows="0" fo:orphans="0"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widows="0" fo:orphans="0" fo:text-indent="0.4923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widows="0" fo:orphans="0" fo:text-indent="0.4923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widows="0" fo:orphans="0" fo:text-indent="0.4923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indent="0.4923in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indent="0.4923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indent="0.4923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P281" style:parent-style-name="Normal" style:family="paragraph">
      <style:paragraph-properties fo:widows="0" fo:orphans="0" fo:text-indent="0.4923in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P299" style:parent-style-name="Normal" style:family="paragraph">
      <style:paragraph-properties fo:widows="0" fo:orphans="0" fo:text-indent="0.4923in"/>
    </style:style>
    <style:style style:name="P300" style:parent-style-name="Normal" style:family="paragraph">
      <style:paragraph-properties fo:widows="0" fo:orphans="0" fo:text-indent="0.4923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indent="0.4923in"/>
    </style:style>
    <style:style style:name="P311" style:parent-style-name="Normal" style:family="paragraph">
      <style:paragraph-properties fo:widows="0" fo:orphans="0" fo:text-indent="0.4923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14" style:parent-style-name="Normal" style:family="paragraph">
      <style:paragraph-properties fo:widows="0" fo:orphans="0" fo:text-indent="0.4923in"/>
    </style:style>
    <style:style style:name="P315" style:parent-style-name="Normal" style:family="paragraph">
      <style:paragraph-properties fo:widows="0" fo:orphans="0"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widows="0" fo:orphans="0"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25" style:parent-style-name="Normal" style:family="paragraph">
      <style:paragraph-properties fo:widows="0" fo:orphans="0" fo:text-indent="0.4923in"/>
    </style:style>
    <style:style style:name="P326" style:parent-style-name="Normal" style:family="paragraph">
      <style:paragraph-properties fo:widows="0" fo:orphans="0" fo:text-indent="0.4923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widows="0" fo:orphans="0" fo:text-indent="0.4923in"/>
    </style:style>
    <style:style style:name="P329" style:parent-style-name="Normal" style:family="paragraph">
      <style:paragraph-properties fo:widows="0" fo:orphans="0" fo:text-indent="0.4923in"/>
    </style:style>
    <style:style style:name="P330" style:parent-style-name="Normal" style:family="paragraph">
      <style:paragraph-properties fo:widows="0" fo:orphans="0"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text-indent="0.4923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 fo:text-indent="0.4923in"/>
    </style:style>
    <style:style style:name="P337" style:parent-style-name="Normal" style:family="paragraph">
      <style:paragraph-properties fo:widows="0" fo:orphans="0" fo:text-indent="0.4923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widows="0" fo:orphans="0"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widows="0" fo:orphans="0" fo:text-indent="0.4923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</style:style>
    <style:style style:name="P346" style:parent-style-name="Normal" style:family="paragraph">
      <style:paragraph-properties fo:widows="0" fo:orphans="0"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widows="0" fo:orphans="0" fo:text-indent="0.4923in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widows="0" fo:orphans="0" fo:text-indent="0.4923in"/>
    </style:style>
    <style:style style:name="P351" style:parent-style-name="Normal" style:family="paragraph">
      <style:paragraph-properties fo:widows="0" fo:orphans="0" fo:text-indent="0.4923in"/>
    </style:style>
    <style:style style:name="P352" style:parent-style-name="Normal" style:family="paragraph">
      <style:paragraph-properties fo:widows="0" fo:orphans="0" fo:text-indent="0.4923in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widows="0" fo:orphans="0" fo:text-indent="0.4923in"/>
    </style:style>
    <style:style style:name="P355" style:parent-style-name="Normal" style:family="paragraph">
      <style:paragraph-properties fo:widows="0" fo:orphans="0" fo:text-indent="0.4923in"/>
    </style:style>
    <style:style style:name="P356" style:parent-style-name="Normal" style:family="paragraph">
      <style:paragraph-properties fo:widows="0" fo:orphans="0" fo:text-indent="0.4923in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widows="0" fo:orphans="0" fo:text-indent="0.4923in"/>
    </style:style>
    <style:style style:name="P359" style:parent-style-name="Normal" style:family="paragraph">
      <style:paragraph-properties fo:widows="0" fo:orphans="0" fo:text-indent="0.4923in"/>
    </style:style>
    <style:style style:name="P360" style:parent-style-name="Normal" style:family="paragraph">
      <style:paragraph-properties fo:widows="0" fo:orphans="0" fo:text-indent="0.4923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indent="0.4923in"/>
    </style:style>
    <style:style style:name="P367" style:parent-style-name="Normal" style:family="paragraph">
      <style:paragraph-properties fo:widows="0" fo:orphans="0" fo:text-indent="0.4923in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widows="0" fo:orphans="0" fo:text-indent="0.4923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74" style:parent-style-name="Normal" style:family="paragraph">
      <style:paragraph-properties fo:widows="0" fo:orphans="0" fo:text-indent="0.4923in"/>
    </style:style>
    <style:style style:name="P375" style:parent-style-name="Normal" style:family="paragraph">
      <style:paragraph-properties fo:widows="0" fo:orphans="0" fo:text-indent="0.4923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widows="0" fo:orphans="0" fo:text-indent="0.4923in"/>
    </style:style>
    <style:style style:name="P378" style:parent-style-name="Normal" style:family="paragraph">
      <style:paragraph-properties fo:widows="0" fo:orphans="0" fo:text-indent="0.4923in"/>
    </style:style>
    <style:style style:name="P379" style:parent-style-name="Normal" style:family="paragraph">
      <style:paragraph-properties fo:widows="0" fo:orphans="0" fo:text-indent="0.492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widows="0" fo:orphans="0" fo:text-indent="0.4923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widows="0" fo:orphans="0" fo:text-indent="0.4923i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91" style:parent-style-name="Normal" style:family="paragraph">
      <style:paragraph-properties fo:widows="0" fo:orphans="0" fo:text-indent="0.4923in"/>
    </style:style>
    <style:style style:name="P392" style:parent-style-name="Normal" style:family="paragraph">
      <style:paragraph-properties fo:widows="0" fo:orphans="0" fo:text-indent="0.4923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text-indent="0.4923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widows="0" fo:orphans="0" fo:text-indent="0.4923in"/>
    </style:style>
    <style:style style:name="P397" style:parent-style-name="Normal" style:family="paragraph">
      <style:paragraph-properties fo:widows="0" fo:orphans="0" fo:text-indent="0.4923i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00" style:parent-style-name="Normal" style:family="paragraph">
      <style:paragraph-properties fo:widows="0" fo:orphans="0" fo:text-indent="0.4923in"/>
    </style:style>
    <style:style style:name="P401" style:parent-style-name="Normal" style:family="paragraph">
      <style:paragraph-properties fo:widows="0" fo:orphans="0" fo:text-indent="0.4923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widows="0" fo:orphans="0" fo:text-indent="0.4923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widows="0" fo:orphans="0"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indent="0.4923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indent="0.4923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widows="0" fo:orphans="0" fo:text-indent="0.4923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widows="0" fo:orphans="0" fo:text-indent="0.4923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text-indent="0.4923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/>
    </style:style>
    <style:style style:name="P420" style:parent-style-name="Normal" style:family="paragraph">
      <style:paragraph-properties fo:widows="0" fo:orphans="0" fo:text-indent="0.4923in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widows="0" fo:orphans="0" fo:text-indent="0.4923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widows="0" fo:orphans="0" fo:text-indent="0.4923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indent="0.4923in"/>
    </style:style>
    <style:style style:name="P431" style:parent-style-name="Normal" style:family="paragraph">
      <style:paragraph-properties fo:widows="0" fo:orphans="0" fo:text-indent="0.4923in"/>
    </style:style>
    <style:style style:name="P432" style:parent-style-name="Normal" style:family="paragraph">
      <style:paragraph-properties fo:widows="0" fo:orphans="0"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indent="0.4923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indent="0.4923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indent="0.492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indent="0.4923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indent="0.4923in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indent="0.4923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indent="0.4923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indent="0.4923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indent="0.4923i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indent="0.4923in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indent="0.4923in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indent="0.4923in"/>
    </style:style>
    <style:style style:name="P461" style:parent-style-name="Normal" style:family="paragraph">
      <style:paragraph-properties fo:widows="0" fo:orphans="0" fo:text-indent="0.4923in"/>
    </style:style>
    <style:style style:name="P462" style:parent-style-name="Normal" style:family="paragraph">
      <style:paragraph-properties fo:widows="0" fo:orphans="0" fo:text-indent="0.4923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indent="0.492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indent="0.492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indent="0.4923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indent="0.4923i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indent="0.4923i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indent="0.4923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indent="0.4923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indent="0.4923in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widows="0" fo:orphans="0"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widows="0" fo:orphans="0" fo:text-indent="0.492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widows="0" fo:orphans="0" fo:text-indent="0.4923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text-indent="0.4923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text-indent="0.492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indent="0.4923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text-indent="0.4923in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indent="0.4923in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widows="0" fo:orphans="0" fo:text-indent="0.4923in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widows="0" fo:orphans="0"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indent="0.4923in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widows="0" fo:orphans="0"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widows="0" fo:orphans="0" fo:text-indent="0.4923in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paragraph-properties fo:widows="0" fo:orphans="0" fo:text-indent="0.4923in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widows="0" fo:orphans="0" fo:text-indent="0.4923in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widows="0" fo:orphans="0" fo:text-indent="0.4923in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widows="0" fo:orphans="0" fo:text-indent="0.4923in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widows="0" fo:orphans="0"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text-indent="0.4923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widows="0" fo:orphans="0" fo:text-indent="0.4923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indent="0.4923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indent="0.4923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text-indent="0.4923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text-indent="0.492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text-indent="0.4923in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text-indent="0.4923in"/>
    </style:style>
    <style:style style:name="P593" style:parent-style-name="Normal" style:family="paragraph">
      <style:paragraph-properties fo:widows="0" fo:orphans="0" fo:text-indent="0.4923in"/>
    </style:style>
    <style:style style:name="P594" style:parent-style-name="Normal" style:family="paragraph">
      <style:paragraph-properties fo:widows="0" fo:orphans="0"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widows="0" fo:orphans="0"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widows="0" fo:orphans="0" fo:text-indent="0.4923in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widows="0" fo:orphans="0" fo:text-indent="0.4923in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widows="0" fo:orphans="0" fo:text-indent="0.4923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widows="0" fo:orphans="0" fo:text-indent="0.4923in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widows="0" fo:orphans="0"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widows="0" fo:orphans="0"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widows="0" fo:orphans="0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widows="0" fo:orphans="0"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widows="0" fo:orphans="0" fo:text-indent="0.4923in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 fo:text-indent="0.492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widows="0" fo:orphans="0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widows="0" fo:orphans="0" fo:text-indent="0.4923in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widows="0" fo:orphans="0"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indent="0.492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/>
    </style:style>
    <style:style style:name="P664" style:parent-style-name="Normal" style:family="paragraph">
      <style:paragraph-properties fo:widows="0" fo:orphans="0" fo:text-indent="0.4923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67" style:parent-style-name="Normal" style:family="paragraph">
      <style:paragraph-properties fo:widows="0" fo:orphans="0" fo:text-indent="0.4923in"/>
    </style:style>
    <style:style style:name="P668" style:parent-style-name="Normal" style:family="paragraph">
      <style:paragraph-properties fo:widows="0" fo:orphans="0" fo:text-indent="0.4923in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Normal" style:family="paragraph">
      <style:paragraph-properties fo:widows="0" fo:orphans="0" fo:text-indent="0.4923in"/>
    </style:style>
    <style:style style:name="P671" style:parent-style-name="Normal" style:family="paragraph">
      <style:paragraph-properties fo:widows="0" fo:orphans="0" fo:text-indent="0.4923in"/>
    </style:style>
    <style:style style:name="P672" style:parent-style-name="Normal" style:family="paragraph">
      <style:paragraph-properties fo:widows="0" fo:orphans="0" fo:text-indent="0.4923in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widows="0" fo:orphans="0" fo:text-indent="0.4923in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widows="0" fo:orphans="0" fo:text-indent="0.4923in"/>
    </style:style>
    <style:style style:name="P677" style:parent-style-name="Normal" style:family="paragraph">
      <style:paragraph-properties fo:widows="0" fo:orphans="0" fo:text-indent="0.4923in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P681" style:parent-style-name="Normal" style:family="paragraph">
      <style:paragraph-properties fo:widows="0" fo:orphans="0" fo:text-indent="0.4923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84" style:parent-style-name="Normal" style:family="paragraph">
      <style:paragraph-properties fo:widows="0" fo:orphans="0" fo:text-indent="0.4923in"/>
    </style:style>
    <style:style style:name="P685" style:parent-style-name="Normal" style:family="paragraph">
      <style:paragraph-properties fo:widows="0" fo:orphans="0" fo:text-indent="0.4923in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widows="0" fo:orphans="0" fo:text-indent="0.4923in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widows="0" fo:orphans="0" fo:text-indent="0.4923in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widows="0" fo:orphans="0" fo:text-indent="0.4923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94" style:parent-style-name="Normal" style:family="paragraph">
      <style:paragraph-properties fo:widows="0" fo:orphans="0" fo:text-indent="0.4923in"/>
    </style:style>
    <style:style style:name="P695" style:parent-style-name="Normal" style:family="paragraph">
      <style:paragraph-properties fo:widows="0" fo:orphans="0" fo:text-indent="0.4923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text-indent="0.4923in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widows="0" fo:orphans="0" fo:text-indent="0.4923in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P704" style:parent-style-name="Normal" style:family="paragraph">
      <style:paragraph-properties fo:widows="0" fo:orphans="0"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P708" style:parent-style-name="Normal" style:family="paragraph">
      <style:paragraph-properties fo:widows="0" fo:orphans="0" fo:text-indent="0.4923in"/>
    </style:style>
    <style:style style:name="P709" style:parent-style-name="Normal" style:family="paragraph">
      <style:paragraph-properties fo:widows="0" fo:orphans="0" fo:text-indent="0.4923i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widows="0" fo:orphans="0" fo:text-indent="0.4923in"/>
    </style:style>
    <style:style style:name="P712" style:parent-style-name="Normal" style:family="paragraph">
      <style:paragraph-properties fo:widows="0" fo:orphans="0" fo:text-indent="0.4923in"/>
    </style:style>
    <style:style style:name="P713" style:parent-style-name="Normal" style:family="paragraph">
      <style:paragraph-properties fo:widows="0" fo:orphans="0"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widows="0" fo:orphans="0" fo:text-indent="0.4923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19" style:parent-style-name="Normal" style:family="paragraph">
      <style:paragraph-properties fo:widows="0" fo:orphans="0" fo:text-indent="0.4923in"/>
    </style:style>
    <style:style style:name="P720" style:parent-style-name="Normal" style:family="paragraph">
      <style:paragraph-properties fo:widows="0" fo:orphans="0" fo:text-indent="0.4923in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widows="0" fo:orphans="0" fo:text-indent="0.4923in"/>
    </style:style>
    <style:style style:name="P723" style:parent-style-name="Normal" style:family="paragraph">
      <style:paragraph-properties fo:widows="0" fo:orphans="0" fo:text-indent="0.4923in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26" style:parent-style-name="Normal" style:family="paragraph">
      <style:paragraph-properties fo:widows="0" fo:orphans="0" fo:text-indent="0.4923in"/>
    </style:style>
    <style:style style:name="P727" style:parent-style-name="Normal" style:family="paragraph">
      <style:paragraph-properties fo:widows="0" fo:orphans="0" fo:text-indent="0.4923in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widows="0" fo:orphans="0" fo:text-indent="0.4923in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widows="0" fo:orphans="0" fo:text-indent="0.4923in"/>
    </style:style>
    <style:style style:name="P732" style:parent-style-name="Normal" style:family="paragraph">
      <style:paragraph-properties fo:widows="0" fo:orphans="0" fo:text-indent="0.4923in"/>
    </style:style>
    <style:style style:name="P733" style:parent-style-name="Normal" style:family="paragraph">
      <style:paragraph-properties fo:widows="0" fo:orphans="0" fo:text-indent="0.4923in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widows="0" fo:orphans="0" fo:text-indent="0.4923in"/>
    </style:style>
    <style:style style:name="P736" style:parent-style-name="Normal" style:family="paragraph">
      <style:paragraph-properties fo:widows="0" fo:orphans="0" fo:text-indent="0.4923in"/>
    </style:style>
    <style:style style:name="P737" style:parent-style-name="Normal" style:family="paragraph">
      <style:paragraph-properties fo:widows="0" fo:orphans="0" fo:text-indent="0.4923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text-indent="0.4923in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widows="0" fo:orphans="0" fo:text-indent="0.4923in"/>
    </style:style>
    <style:style style:name="P742" style:parent-style-name="Normal" style:family="paragraph">
      <style:paragraph-properties fo:widows="0" fo:orphans="0" fo:text-indent="0.4923in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5" style:parent-style-name="Normal" style:family="paragraph">
      <style:paragraph-properties fo:widows="0" fo:orphans="0" fo:text-indent="0.4923in"/>
    </style:style>
    <style:style style:name="P746" style:parent-style-name="Normal" style:family="paragraph">
      <style:paragraph-properties fo:widows="0" fo:orphans="0" fo:text-indent="0.4923in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widows="0" fo:orphans="0" fo:text-indent="0.4923in"/>
    </style:style>
    <style:style style:name="P749" style:parent-style-name="Normal" style:family="paragraph">
      <style:paragraph-properties fo:widows="0" fo:orphans="0" fo:text-indent="0.4923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52" style:parent-style-name="Normal" style:family="paragraph">
      <style:paragraph-properties fo:widows="0" fo:orphans="0" fo:text-indent="0.4923in"/>
    </style:style>
    <style:style style:name="P753" style:parent-style-name="Normal" style:family="paragraph">
      <style:paragraph-properties fo:widows="0" fo:orphans="0" fo:text-indent="0.4923in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widows="0" fo:orphans="0" fo:text-indent="0.4923in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widows="0" fo:orphans="0" fo:text-indent="0.4923in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widows="0" fo:orphans="0" fo:text-indent="0.4923in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widows="0" fo:orphans="0" fo:text-indent="0.4923in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widows="0" fo:orphans="0" fo:text-indent="0.4923in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text-indent="0.4923in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widows="0" fo:orphans="0" fo:text-indent="0.4923in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widows="0" fo:orphans="0" fo:text-indent="0.4923in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widows="0" fo:orphans="0" fo:text-indent="0.4923in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widows="0" fo:orphans="0" fo:text-indent="0.4923in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widows="0" fo:orphans="0" fo:text-indent="0.4923in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widows="0" fo:orphans="0" fo:text-indent="0.4923in"/>
    </style:style>
    <style:style style:name="P779" style:parent-style-name="Normal" style:family="paragraph">
      <style:paragraph-properties fo:widows="0" fo:orphans="0" fo:text-indent="0.4923in"/>
    </style:style>
    <style:style style:name="P780" style:parent-style-name="Normal" style:family="paragraph">
      <style:paragraph-properties fo:widows="0" fo:orphans="0" fo:text-indent="0.4923in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widows="0" fo:orphans="0" fo:text-indent="0.4923in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widows="0" fo:orphans="0" fo:text-indent="0.4923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widows="0" fo:orphans="0" fo:text-indent="0.4923in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text-indent="0.4923in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widows="0" fo:orphans="0" fo:text-indent="0.4923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widows="0" fo:orphans="0" fo:text-indent="0.4923in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paragraph-properties fo:widows="0" fo:orphans="0" fo:text-indent="0.4923in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widows="0" fo:orphans="0" fo:text-indent="0.4923in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widows="0" fo:orphans="0" fo:text-indent="0.4923in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P800" style:parent-style-name="Normal" style:family="paragraph">
      <style:paragraph-properties fo:widows="0" fo:orphans="0" fo:text-indent="0.4923in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Normal" style:family="paragraph">
      <style:paragraph-properties fo:widows="0" fo:orphans="0" fo:text-indent="0.4923in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Normal" style:family="paragraph">
      <style:paragraph-properties fo:widows="0" fo:orphans="0" fo:text-indent="0.4923in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P806" style:parent-style-name="Normal" style:family="paragraph">
      <style:paragraph-properties fo:widows="0" fo:orphans="0" fo:text-indent="0.4923in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widows="0" fo:orphans="0" fo:text-indent="0.492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text-indent="0.4923in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widows="0" fo:orphans="0" fo:text-indent="0.4923in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widows="0" fo:orphans="0" fo:text-indent="0.4923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widows="0" fo:orphans="0" fo:text-indent="0.4923in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widows="0" fo:orphans="0" fo:text-indent="0.4923in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widows="0" fo:orphans="0" fo:text-indent="0.4923in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widows="0" fo:orphans="0" fo:text-indent="0.4923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paragraph-properties fo:widows="0" fo:orphans="0" fo:text-indent="0.4923in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P826" style:parent-style-name="Normal" style:family="paragraph">
      <style:paragraph-properties fo:widows="0" fo:orphans="0" fo:text-indent="0.4923in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widows="0" fo:orphans="0" fo:text-indent="0.4923in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widows="0" fo:orphans="0"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text-indent="0.4923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Normal" style:family="paragraph">
      <style:paragraph-properties fo:widows="0" fo:orphans="0"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widows="0" fo:orphans="0" fo:text-indent="0.4923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widows="0" fo:orphans="0" fo:text-indent="0.4923in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widows="0" fo:orphans="0" fo:text-indent="0.4923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text-indent="0.4923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 fo:widows="0" fo:orphans="0" fo:text-indent="0.4923i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widows="0" fo:orphans="0" fo:text-indent="0.4923in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widows="0" fo:orphans="0" fo:text-indent="0.4923in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widows="0" fo:orphans="0" fo:text-indent="0.4923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widows="0" fo:orphans="0" fo:text-indent="0.4923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widows="0" fo:orphans="0" fo:text-indent="0.492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widows="0" fo:orphans="0"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widows="0" fo:orphans="0"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indent="0.4923in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widows="0" fo:orphans="0"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widows="0" fo:orphans="0"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widows="0" fo:orphans="0" fo:text-indent="0.492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indent="0.4923in"/>
    </style:style>
    <style:style style:name="P883" style:parent-style-name="Normal" style:family="paragraph">
      <style:paragraph-properties fo:widows="0" fo:orphans="0" fo:text-indent="0.4923in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widows="0" fo:orphans="0"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widows="0" fo:orphans="0" fo:text-indent="0.4923i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P916" style:parent-style-name="Normal" style:family="paragraph">
      <style:paragraph-properties fo:widows="0" fo:orphans="0" fo:text-indent="0.4923in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widows="0" fo:orphans="0" fo:text-indent="0.4923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widows="0" fo:orphans="0" fo:text-indent="0.4923in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widows="0" fo:orphans="0" fo:text-indent="0.4923in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P924" style:parent-style-name="Normal" style:family="paragraph">
      <style:paragraph-properties fo:widows="0" fo:orphans="0"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widows="0" fo:orphans="0" fo:text-indent="0.4923in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widows="0" fo:orphans="0" fo:text-indent="0.492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widows="0" fo:orphans="0" fo:text-indent="0.4923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widows="0" fo:orphans="0"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widows="0" fo:orphans="0" fo:text-indent="0.4923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indent="0.4923in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widows="0" fo:orphans="0" fo:text-indent="0.492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widows="0" fo:orphans="0"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widows="0" fo:orphans="0" fo:text-indent="0.4923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widows="0" fo:orphans="0"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widows="0" fo:orphans="0"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widows="0" fo:orphans="0" fo:text-indent="0.4923in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text-indent="0.4923in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text-indent="0.4923in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/>
    </style:style>
    <style:style style:name="P1012" style:parent-style-name="Normal" style:family="paragraph">
      <style:paragraph-properties fo:widows="0" fo:orphans="0" fo:text-indent="0.4923in"/>
    </style:style>
    <style:style style:name="P1013" style:parent-style-name="Normal" style:family="paragraph">
      <style:paragraph-properties fo:widows="0" fo:orphans="0" fo:text-indent="0.4923in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widows="0" fo:orphans="0" fo:text-indent="0.4923in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widows="0" fo:orphans="0" fo:text-indent="0.4923in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widows="0" fo:orphans="0" fo:text-indent="0.4923in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Normal" style:family="paragraph">
      <style:paragraph-properties fo:widows="0" fo:orphans="0" fo:text-indent="0.4923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widows="0" fo:orphans="0" fo:text-indent="0.4923in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text-indent="0.4923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widows="0" fo:orphans="0" fo:text-indent="0.492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widows="0" fo:orphans="0"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widows="0" fo:orphans="0"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widows="0" fo:orphans="0" fo:text-indent="0.4923in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P1042" style:parent-style-name="Normal" style:family="paragraph">
      <style:paragraph-properties fo:widows="0" fo:orphans="0" fo:text-indent="0.4923in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widows="0" fo:orphans="0" fo:text-indent="0.4923in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Normal" style:family="paragraph">
      <style:paragraph-properties fo:widows="0" fo:orphans="0" fo:text-indent="0.4923in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widows="0" fo:orphans="0" fo:text-indent="0.4923in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widows="0" fo:orphans="0" fo:text-indent="0.4923in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P1082" style:parent-style-name="Normal" style:family="paragraph">
      <style:paragraph-properties fo:widows="0" fo:orphans="0" fo:text-indent="0.4923in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P1084" style:parent-style-name="Normal" style:family="paragraph">
      <style:paragraph-properties fo:widows="0" fo:orphans="0" fo:text-indent="0.4923in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widows="0" fo:orphans="0" fo:text-indent="0.4923in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widows="0" fo:orphans="0" fo:text-indent="0.4923in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widows="0" fo:orphans="0" fo:text-indent="0.4923in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widows="0" fo:orphans="0" fo:text-indent="0.4923in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widows="0" fo:orphans="0" fo:text-indent="0.4923in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paragraph-properties fo:widows="0" fo:orphans="0" fo:text-indent="0.4923in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P1098" style:parent-style-name="Normal" style:family="paragraph">
      <style:paragraph-properties fo:widows="0" fo:orphans="0" fo:text-indent="0.4923in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widows="0" fo:orphans="0" fo:text-indent="0.4923in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paragraph-properties fo:widows="0" fo:orphans="0" fo:text-indent="0.4923in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P1104" style:parent-style-name="Normal" style:family="paragraph">
      <style:paragraph-properties fo:widows="0" fo:orphans="0" fo:text-indent="0.4923in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text-indent="0.4923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text-indent="0.4923in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text-indent="0.4923in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text-indent="0.4923in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P1114" style:parent-style-name="Normal" style:family="paragraph">
      <style:paragraph-properties fo:widows="0" fo:orphans="0" fo:text-indent="0.4923in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widows="0" fo:orphans="0" fo:text-indent="0.4923in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Normal" style:family="paragraph">
      <style:paragraph-properties fo:widows="0" fo:orphans="0" fo:text-indent="0.4923in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widows="0" fo:orphans="0" fo:text-indent="0.4923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text-indent="0.4923i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text-indent="0.4923i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widows="0" fo:orphans="0" fo:text-indent="0.4923in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P1128" style:parent-style-name="Normal" style:family="paragraph">
      <style:paragraph-properties fo:widows="0" fo:orphans="0" fo:text-indent="0.4923in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P1130" style:parent-style-name="Normal" style:family="paragraph">
      <style:paragraph-properties fo:widows="0" fo:orphans="0" fo:text-indent="0.4923in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paragraph-properties fo:widows="0" fo:orphans="0" fo:text-indent="0.4923in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P1134" style:parent-style-name="Normal" style:family="paragraph">
      <style:paragraph-properties fo:widows="0" fo:orphans="0" fo:text-indent="0.4923in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widows="0" fo:orphans="0" fo:text-indent="0.4923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widows="0" fo:orphans="0" fo:text-indent="0.4923in"/>
    </style:style>
    <style:style style:name="P1149" style:parent-style-name="Normal" style:family="paragraph">
      <style:paragraph-properties fo:widows="0" fo:orphans="0" fo:text-indent="0.4923in"/>
    </style:style>
    <style:style style:name="P1150" style:parent-style-name="Normal" style:family="paragraph">
      <style:paragraph-properties fo:widows="0" fo:orphans="0"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indent="0.4923in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indent="0.4923in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indent="0.4923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widows="0" fo:orphans="0" fo:text-indent="0.4923in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widows="0" fo:orphans="0" fo:text-indent="0.4923in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text-indent="0.4923in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text-indent="0.4923in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text-indent="0.4923in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text-indent="0.4923in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widows="0" fo:orphans="0" fo:text-indent="0.4923in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P1175" style:parent-style-name="Normal" style:family="paragraph">
      <style:paragraph-properties fo:widows="0" fo:orphans="0" fo:text-indent="0.4923in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P1177" style:parent-style-name="Normal" style:family="paragraph">
      <style:paragraph-properties fo:widows="0" fo:orphans="0" fo:text-indent="0.4923in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P1179" style:parent-style-name="Normal" style:family="paragraph">
      <style:paragraph-properties fo:widows="0" fo:orphans="0" fo:text-indent="0.4923in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widows="0" fo:orphans="0" fo:text-indent="0.4923in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widows="0" fo:orphans="0" fo:text-indent="0.4923in"/>
    </style:style>
    <style:style style:name="P1190" style:parent-style-name="Normal" style:family="paragraph">
      <style:paragraph-properties fo:widows="0" fo:orphans="0" fo:text-indent="0.4923in"/>
    </style:style>
    <style:style style:name="P1191" style:parent-style-name="Normal" style:family="paragraph">
      <style:paragraph-properties fo:widows="0" fo:orphans="0"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text-indent="0.4923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text-indent="0.4923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widows="0" fo:orphans="0" fo:text-indent="0.492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widows="0" fo:orphans="0" fo:text-indent="0.4923in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text-indent="0.4923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text-indent="0.4923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paragraph-properties fo:widows="0" fo:orphans="0" fo:text-indent="0.4923in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P1209" style:parent-style-name="Normal" style:family="paragraph">
      <style:paragraph-properties fo:text-indent="0.4923in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P1212" style:parent-style-name="Normal" style:family="paragraph">
      <style:paragraph-properties fo:widows="0" fo:orphans="0" fo:text-indent="0.4923in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P121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15" style:parent-style-name="Normal" style:family="paragraph">
      <style:paragraph-properties fo:widows="0" fo:orphans="0" fo:text-indent="0.4923in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text-indent="0.4923in"/>
    </style:style>
    <style:style style:name="P1219" style:parent-style-name="Normal" style:family="paragraph">
      <style:paragraph-properties fo:widows="0" fo:orphans="0" fo:text-indent="0.4923in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P122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22" style:parent-style-name="Normal" style:family="paragraph">
      <style:paragraph-properties fo:widows="0" fo:orphans="0" fo:text-indent="0.4923in"/>
    </style:style>
    <style:style style:name="P1223" style:parent-style-name="Normal" style:family="paragraph">
      <style:paragraph-properties fo:widows="0" fo:orphans="0" fo:text-indent="0.4923in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text-indent="0.4923in"/>
    </style:style>
    <style:style style:name="P1226" style:parent-style-name="Normal" style:family="paragraph">
      <style:paragraph-properties fo:widows="0" fo:orphans="0" fo:text-indent="0.4923in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P122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29" style:parent-style-name="Normal" style:family="paragraph">
      <style:paragraph-properties fo:widows="0" fo:orphans="0" fo:text-indent="0.4923in"/>
    </style:style>
    <style:style style:name="P1230" style:parent-style-name="Normal" style:family="paragraph">
      <style:paragraph-properties fo:widows="0" fo:orphans="0"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indent="0.4923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indent="0.4923in"/>
    </style:style>
    <style:style style:name="P1235" style:parent-style-name="Normal" style:family="paragraph">
      <style:paragraph-properties fo:widows="0" fo:orphans="0" fo:text-indent="0.4923in"/>
    </style:style>
    <style:style style:name="P1236" style:parent-style-name="Normal" style:family="paragraph">
      <style:paragraph-properties fo:widows="0" fo:orphans="0"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widows="0" fo:orphans="0" fo:text-indent="0.4923in"/>
    </style:style>
    <style:style style:name="P1239" style:parent-style-name="Normal" style:family="paragraph">
      <style:paragraph-properties fo:widows="0" fo:orphans="0" fo:text-indent="0.4923in"/>
    </style:style>
    <style:style style:name="P1240" style:parent-style-name="Normal" style:family="paragraph">
      <style:paragraph-properties fo:widows="0" fo:orphans="0"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indent="0.4923in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text-indent="0.4923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widows="0" fo:orphans="0" fo:text-indent="0.4923in"/>
    </style:style>
    <style:style style:name="P1250" style:parent-style-name="Normal" style:family="paragraph">
      <style:paragraph-properties fo:widows="0" fo:orphans="0" fo:text-indent="0.4923in"/>
    </style:style>
    <style:style style:name="P1251" style:parent-style-name="Normal" style:family="paragraph">
      <style:paragraph-properties fo:widows="0" fo:orphans="0" fo:text-indent="0.4923in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paragraph-properties fo:widows="0" fo:orphans="0" fo:text-indent="0.4923in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widows="0" fo:orphans="0" fo:text-indent="0.4923in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Normal" style:family="paragraph">
      <style:paragraph-properties fo:widows="0" fo:orphans="0" fo:text-indent="0.4923in"/>
    </style:style>
    <style:style style:name="P1258" style:parent-style-name="Normal" style:family="paragraph">
      <style:paragraph-properties fo:widows="0" fo:orphans="0" fo:text-indent="0.4923in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P126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61" style:parent-style-name="Normal" style:family="paragraph">
      <style:paragraph-properties fo:widows="0" fo:orphans="0" fo:text-indent="0.4923in"/>
    </style:style>
    <style:style style:name="P1262" style:parent-style-name="Normal" style:family="paragraph">
      <style:paragraph-properties fo:widows="0" fo:orphans="0"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widows="0" fo:orphans="0" fo:text-indent="0.4923in"/>
    </style:style>
    <style:style style:name="P1265" style:parent-style-name="Normal" style:family="paragraph">
      <style:paragraph-properties fo:widows="0" fo:orphans="0" fo:text-indent="0.4923in"/>
    </style:style>
    <style:style style:name="P1266" style:parent-style-name="Normal" style:family="paragraph">
      <style:paragraph-properties fo:widows="0" fo:orphans="0" fo:text-indent="0.4923in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widows="0" fo:orphans="0" fo:text-indent="0.4923in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P1270" style:parent-style-name="Normal" style:family="paragraph">
      <style:paragraph-properties fo:widows="0" fo:orphans="0" fo:text-indent="0.4923in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P1272" style:parent-style-name="Normal" style:family="paragraph">
      <style:paragraph-properties fo:widows="0" fo:orphans="0" fo:text-indent="0.4923in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P1274" style:parent-style-name="Normal" style:family="paragraph">
      <style:paragraph-properties fo:widows="0" fo:orphans="0" fo:text-indent="0.4923in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P1280" style:parent-style-name="Normal" style:family="paragraph">
      <style:paragraph-properties fo:widows="0" fo:orphans="0" fo:text-indent="0.4923in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widows="0" fo:orphans="0"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widows="0" fo:orphans="0" fo:text-indent="0.4923in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Normal" style:family="paragraph">
      <style:paragraph-properties fo:widows="0" fo:orphans="0" fo:text-indent="0.4923in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widows="0" fo:orphans="0" fo:text-indent="0.4923in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P1292" style:parent-style-name="Normal" style:family="paragraph">
      <style:paragraph-properties fo:widows="0" fo:orphans="0" fo:text-indent="0.4923in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paragraph-properties fo:widows="0" fo:orphans="0" fo:text-indent="0.4923in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widows="0" fo:orphans="0" fo:text-indent="0.4923in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 fo:widows="0" fo:orphans="0" fo:text-indent="0.4923in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P1300" style:parent-style-name="Normal" style:family="paragraph">
      <style:paragraph-properties fo:widows="0" fo:orphans="0" fo:text-indent="0.4923in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P1302" style:parent-style-name="Normal" style:family="paragraph">
      <style:paragraph-properties fo:widows="0" fo:orphans="0" fo:text-indent="0.4923in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indent="0.4923in"/>
    </style:style>
    <style:style style:name="P1305" style:parent-style-name="Normal" style:family="paragraph">
      <style:paragraph-properties fo:widows="0" fo:orphans="0" fo:text-indent="0.4923in"/>
    </style:style>
    <style:style style:name="P1306" style:parent-style-name="Normal" style:family="paragraph">
      <style:paragraph-properties fo:widows="0" fo:orphans="0" fo:text-indent="0.4923in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indent="0.4923in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text-indent="0.4923in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indent="0.4923in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text-indent="0.492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text-indent="0.4923i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text-indent="0.4923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widows="0" fo:orphans="0" fo:text-indent="0.4923in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P1328" style:parent-style-name="Normal" style:family="paragraph">
      <style:paragraph-properties fo:widows="0" fo:orphans="0" fo:text-indent="0.4923in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P1330" style:parent-style-name="Normal" style:family="paragraph">
      <style:paragraph-properties fo:widows="0" fo:orphans="0" fo:text-indent="0.4923in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paragraph-properties fo:widows="0" fo:orphans="0" fo:text-indent="0.4923in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P1334" style:parent-style-name="Normal" style:family="paragraph">
      <style:paragraph-properties fo:widows="0" fo:orphans="0" fo:text-indent="0.4923in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P1336" style:parent-style-name="Normal" style:family="paragraph">
      <style:paragraph-properties fo:widows="0" fo:orphans="0" fo:text-indent="0.4923in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Normal" style:family="paragraph">
      <style:paragraph-properties fo:widows="0" fo:orphans="0" fo:text-indent="0.4923in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widows="0" fo:orphans="0" fo:text-indent="0.4923in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Normal" style:family="paragraph">
      <style:paragraph-properties fo:widows="0" fo:orphans="0" fo:text-indent="0.4923in"/>
    </style:style>
    <style:style style:name="P1345" style:parent-style-name="Normal" style:family="paragraph">
      <style:paragraph-properties fo:widows="0" fo:orphans="0" fo:text-indent="0.4923in"/>
    </style:style>
    <style:style style:name="P1346" style:parent-style-name="Normal" style:family="paragraph">
      <style:paragraph-properties fo:widows="0" fo:orphans="0" fo:text-indent="0.4923in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indent="0.492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indent="0.4923in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indent="0.492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text-indent="0.4923in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widows="0" fo:orphans="0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indent="0.4923in"/>
    </style:style>
    <style:style style:name="P1400" style:parent-style-name="Normal" style:family="paragraph">
      <style:paragraph-properties fo:widows="0" fo:orphans="0" fo:text-indent="0.4923in"/>
    </style:style>
    <style:style style:name="P1401" style:parent-style-name="Normal" style:family="paragraph">
      <style:paragraph-properties fo:widows="0" fo:orphans="0" fo:text-indent="0.4923in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indent="0.4923in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P1418" style:parent-style-name="Normal" style:family="paragraph">
      <style:paragraph-properties fo:widows="0" fo:orphans="0" fo:text-indent="0.4923in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indent="0.4923in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widows="0" fo:orphans="0" fo:text-indent="0.4923in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text-indent="0.4923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indent="0.4923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indent="0.4923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P1437" style:parent-style-name="Normal" style:family="paragraph">
      <style:paragraph-properties fo:widows="0" fo:orphans="0" fo:text-indent="0.4923in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P1439" style:parent-style-name="Normal" style:family="paragraph">
      <style:paragraph-properties fo:widows="0" fo:orphans="0" fo:text-indent="0.492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P1441" style:parent-style-name="Normal" style:family="paragraph">
      <style:paragraph-properties fo:widows="0" fo:orphans="0" fo:text-indent="0.4923in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P1443" style:parent-style-name="Normal" style:family="paragraph">
      <style:paragraph-properties fo:widows="0" fo:orphans="0" fo:text-indent="0.4923in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P1445" style:parent-style-name="Normal" style:family="paragraph">
      <style:paragraph-properties fo:widows="0" fo:orphans="0" fo:text-indent="0.4923in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widows="0" fo:orphans="0"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text-indent="0.492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text-indent="0.4923in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widows="0" fo:orphans="0" fo:text-indent="0.4923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widows="0" fo:orphans="0" fo:text-indent="0.4923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text-indent="0.4923in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widows="0" fo:orphans="0" fo:text-indent="0.4923in"/>
    </style:style>
    <style:style style:name="P1460" style:parent-style-name="Normal" style:family="paragraph">
      <style:paragraph-properties fo:widows="0" fo:orphans="0" fo:text-indent="0.4923in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P146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463" style:parent-style-name="Normal" style:family="paragraph">
      <style:paragraph-properties fo:widows="0" fo:orphans="0" fo:text-indent="0.4923in"/>
    </style:style>
    <style:style style:name="P1464" style:parent-style-name="Normal" style:family="paragraph">
      <style:paragraph-properties fo:widows="0" fo:orphans="0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indent="0.4923in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widows="0" fo:orphans="0" fo:text-indent="0.4923in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widows="0" fo:orphans="0" fo:text-indent="0.4923in"/>
    </style:style>
    <style:style style:name="P1471" style:parent-style-name="Normal" style:family="paragraph">
      <style:paragraph-properties fo:widows="0" fo:orphans="0" fo:text-indent="0.4923in"/>
    </style:style>
    <style:style style:name="P1472" style:parent-style-name="Normal" style:family="paragraph">
      <style:paragraph-properties fo:widows="0" fo:orphans="0" fo:text-indent="0.4923in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P1474" style:parent-style-name="Normal" style:family="paragraph">
      <style:paragraph-properties fo:widows="0" fo:orphans="0" fo:text-indent="0.4923in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P1476" style:parent-style-name="Normal" style:family="paragraph">
      <style:paragraph-properties fo:widows="0" fo:orphans="0" fo:text-indent="0.4923in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P1478" style:parent-style-name="Normal" style:family="paragraph">
      <style:paragraph-properties fo:widows="0" fo:orphans="0" fo:text-indent="0.4923in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P1480" style:parent-style-name="Normal" style:family="paragraph">
      <style:paragraph-properties fo:widows="0" fo:orphans="0" fo:text-indent="0.4923in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indent="0.4923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P1492" style:parent-style-name="Normal" style:family="paragraph">
      <style:paragraph-properties fo:widows="0" fo:orphans="0" fo:text-indent="0.4923in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indent="0.4923in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indent="0.4923in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Normal" style:family="paragraph">
      <style:paragraph-properties fo:widows="0" fo:orphans="0" fo:text-indent="0.4923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Normal" style:family="paragraph">
      <style:paragraph-properties fo:widows="0" fo:orphans="0" fo:text-indent="0.4923in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indent="0.4923in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indent="0.4923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P1509" style:parent-style-name="Normal" style:family="paragraph">
      <style:paragraph-properties fo:widows="0" fo:orphans="0" fo:text-indent="0.4923in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indent="0.4923in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indent="0.4923in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indent="0.4923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indent="0.4923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indent="0.4923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indent="0.4923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indent="0.4923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indent="0.4923in"/>
    </style:style>
    <style:style style:name="P1532" style:parent-style-name="Normal" style:family="paragraph">
      <style:paragraph-properties fo:widows="0" fo:orphans="0" fo:text-indent="0.4923in"/>
    </style:style>
    <style:style style:name="P1533" style:parent-style-name="Normal" style:family="paragraph">
      <style:paragraph-properties fo:widows="0" fo:orphans="0" fo:text-indent="0.4923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indent="0.4923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indent="0.4923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indent="0.4923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widows="0" fo:orphans="0" fo:text-indent="0.4923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widows="0" fo:orphans="0" fo:text-indent="0.4923i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Normal" style:family="paragraph">
      <style:paragraph-properties fo:widows="0" fo:orphans="0" fo:text-indent="0.4923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widows="0" fo:orphans="0" fo:text-indent="0.4923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indent="0.4923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widows="0" fo:orphans="0" fo:text-indent="0.4923in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widows="0" fo:orphans="0" fo:text-indent="0.4923in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P1556" style:parent-style-name="Normal" style:family="paragraph">
      <style:paragraph-properties fo:widows="0" fo:orphans="0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P1562" style:parent-style-name="Normal" style:family="paragraph">
      <style:paragraph-properties fo:widows="0" fo:orphans="0" fo:text-indent="0.492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widows="0" fo:orphans="0" fo:text-indent="0.4923in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P1566" style:parent-style-name="Normal" style:family="paragraph">
      <style:paragraph-properties fo:widows="0" fo:orphans="0"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indent="0.492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indent="0.4923in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indent="0.4923in"/>
    </style:style>
    <style:style style:name="P1583" style:parent-style-name="Normal" style:family="paragraph">
      <style:paragraph-properties fo:widows="0" fo:orphans="0" fo:text-indent="0.4923in"/>
    </style:style>
    <style:style style:name="P1584" style:parent-style-name="Normal" style:family="paragraph">
      <style:paragraph-properties fo:widows="0" fo:orphans="0" fo:text-indent="0.4923in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widows="0" fo:orphans="0" fo:text-indent="0.4923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Normal" style:family="paragraph">
      <style:paragraph-properties fo:widows="0" fo:orphans="0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indent="0.4923in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widows="0" fo:orphans="0" fo:text-indent="0.4923in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Normal" style:family="paragraph">
      <style:paragraph-properties fo:widows="0" fo:orphans="0" fo:text-indent="0.4923in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Normal" style:family="paragraph">
      <style:paragraph-properties fo:widows="0" fo:orphans="0" fo:text-indent="0.4923in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Normal" style:family="paragraph">
      <style:paragraph-properties fo:widows="0" fo:orphans="0" fo:text-indent="0.492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paragraph-properties fo:widows="0" fo:orphans="0" fo:text-indent="0.4923in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P1608" style:parent-style-name="Normal" style:family="paragraph">
      <style:paragraph-properties fo:widows="0" fo:orphans="0" fo:text-indent="0.4923in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P1611" style:parent-style-name="Normal" style:family="paragraph">
      <style:paragraph-properties fo:widows="0" fo:orphans="0" fo:text-indent="0.4923in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P1613" style:parent-style-name="Normal" style:family="paragraph">
      <style:paragraph-properties fo:widows="0" fo:orphans="0" fo:text-indent="0.4923in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P1615" style:parent-style-name="Normal" style:family="paragraph">
      <style:paragraph-properties fo:widows="0" fo:orphans="0" fo:text-indent="0.4923in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P1617" style:parent-style-name="Normal" style:family="paragraph">
      <style:paragraph-properties fo:widows="0" fo:orphans="0" fo:text-indent="0.4923in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Normal" style:family="paragraph">
      <style:paragraph-properties fo:widows="0" fo:orphans="0" fo:text-indent="0.4923in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P1621" style:parent-style-name="Normal" style:family="paragraph">
      <style:paragraph-properties fo:widows="0" fo:orphans="0" fo:text-indent="0.4923in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P1623" style:parent-style-name="Normal" style:family="paragraph">
      <style:paragraph-properties fo:widows="0" fo:orphans="0" fo:text-indent="0.4923in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P1625" style:parent-style-name="Normal" style:family="paragraph">
      <style:paragraph-properties fo:widows="0" fo:orphans="0" fo:text-indent="0.4923in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P1627" style:parent-style-name="Normal" style:family="paragraph">
      <style:paragraph-properties fo:widows="0" fo:orphans="0" fo:text-indent="0.4923in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P1629" style:parent-style-name="Normal" style:family="paragraph">
      <style:paragraph-properties fo:widows="0" fo:orphans="0" fo:text-indent="0.4923in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P1631" style:parent-style-name="Normal" style:family="paragraph">
      <style:paragraph-properties fo:widows="0" fo:orphans="0" fo:text-indent="0.4923in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P1633" style:parent-style-name="Normal" style:family="paragraph">
      <style:paragraph-properties fo:widows="0" fo:orphans="0" fo:text-indent="0.4923in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P1635" style:parent-style-name="Normal" style:family="paragraph">
      <style:paragraph-properties fo:widows="0" fo:orphans="0" fo:text-indent="0.4923in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P1637" style:parent-style-name="Normal" style:family="paragraph">
      <style:paragraph-properties fo:widows="0" fo:orphans="0" fo:text-indent="0.4923in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P1639" style:parent-style-name="Normal" style:family="paragraph">
      <style:paragraph-properties fo:widows="0" fo:orphans="0" fo:text-indent="0.4923in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P1641" style:parent-style-name="Normal" style:family="paragraph">
      <style:paragraph-properties fo:widows="0" fo:orphans="0" fo:text-indent="0.4923in"/>
    </style:style>
    <style:style style:name="P1642" style:parent-style-name="Normal" style:family="paragraph">
      <style:paragraph-properties fo:widows="0" fo:orphans="0" fo:text-indent="0.4923in"/>
    </style:style>
    <style:style style:name="P1643" style:parent-style-name="Normal" style:family="paragraph">
      <style:paragraph-properties fo:widows="0" fo:orphans="0" fo:text-indent="0.4923in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P1645" style:parent-style-name="Normal" style:family="paragraph">
      <style:paragraph-properties fo:widows="0" fo:orphans="0" fo:text-indent="0.4923in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P1647" style:parent-style-name="Normal" style:family="paragraph">
      <style:paragraph-properties fo:widows="0" fo:orphans="0" fo:text-indent="0.4923in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P1649" style:parent-style-name="Normal" style:family="paragraph">
      <style:paragraph-properties fo:widows="0" fo:orphans="0" fo:text-indent="0.4923in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P1651" style:parent-style-name="Normal" style:family="paragraph">
      <style:paragraph-properties fo:widows="0" fo:orphans="0" fo:text-indent="0.4923in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P1653" style:parent-style-name="Normal" style:family="paragraph">
      <style:paragraph-properties fo:widows="0" fo:orphans="0" fo:text-indent="0.4923in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P1657" style:parent-style-name="Normal" style:family="paragraph">
      <style:paragraph-properties fo:widows="0" fo:orphans="0" fo:text-indent="0.4923in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P1661" style:parent-style-name="Normal" style:family="paragraph">
      <style:paragraph-properties fo:widows="0" fo:orphans="0" fo:text-indent="0.4923in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indent="0.4923in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P1669" style:parent-style-name="Normal" style:family="paragraph">
      <style:paragraph-properties fo:widows="0" fo:orphans="0" fo:text-indent="0.4923in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widows="0" fo:orphans="0" fo:text-indent="0.4923in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indent="0.4923in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indent="0.4923in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indent="0.4923in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P1689" style:parent-style-name="Normal" style:family="paragraph">
      <style:paragraph-properties fo:widows="0" fo:orphans="0" fo:text-indent="0.4923in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indent="0.4923in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widows="0" fo:orphans="0" fo:text-indent="0.4923in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P1701" style:parent-style-name="Normal" style:family="paragraph">
      <style:paragraph-properties fo:widows="0" fo:orphans="0" fo:text-indent="0.4923in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paragraph-properties fo:widows="0" fo:orphans="0" fo:text-indent="0.4923in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P1709" style:parent-style-name="Normal" style:family="paragraph">
      <style:paragraph-properties fo:widows="0" fo:orphans="0" fo:text-indent="0.4923in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Normal" style:family="paragraph">
      <style:paragraph-properties fo:widows="0" fo:orphans="0" fo:text-indent="0.4923in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P1717" style:parent-style-name="Normal" style:family="paragraph">
      <style:paragraph-properties fo:widows="0" fo:orphans="0" fo:text-indent="0.4923in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paragraph-properties fo:widows="0" fo:orphans="0" fo:text-indent="0.4923in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P1725" style:parent-style-name="Normal" style:family="paragraph">
      <style:paragraph-properties fo:widows="0" fo:orphans="0" fo:text-indent="0.4923in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P1729" style:parent-style-name="Normal" style:family="paragraph">
      <style:paragraph-properties fo:widows="0" fo:orphans="0" fo:text-indent="0.4923in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P1733" style:parent-style-name="Normal" style:family="paragraph">
      <style:paragraph-properties fo:widows="0" fo:orphans="0" fo:text-indent="0.4923in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P1737" style:parent-style-name="Normal" style:family="paragraph">
      <style:paragraph-properties fo:widows="0" fo:orphans="0" fo:text-indent="0.4923in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P1742" style:parent-style-name="Normal" style:family="paragraph">
      <style:paragraph-properties fo:widows="0" fo:orphans="0" fo:text-indent="0.4923in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P1746" style:parent-style-name="Normal" style:family="paragraph">
      <style:paragraph-properties fo:widows="0" fo:orphans="0" fo:text-indent="0.4923in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P1750" style:parent-style-name="Normal" style:family="paragraph">
      <style:paragraph-properties fo:widows="0" fo:orphans="0" fo:text-indent="0.4923in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Normal" style:family="paragraph">
      <style:paragraph-properties fo:widows="0" fo:orphans="0" fo:text-indent="0.4923in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P1758" style:parent-style-name="Normal" style:family="paragraph">
      <style:paragraph-properties fo:widows="0" fo:orphans="0" fo:text-indent="0.4923in"/>
    </style:style>
    <style:style style:name="P1759" style:parent-style-name="Normal" style:family="paragraph">
      <style:paragraph-properties fo:widows="0" fo:orphans="0" fo:text-indent="0.4923in"/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P176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762" style:parent-style-name="Normal" style:family="paragraph">
      <style:paragraph-properties fo:widows="0" fo:orphans="0" fo:text-indent="0.4923in"/>
    </style:style>
    <style:style style:name="P1763" style:parent-style-name="Normal" style:family="paragraph">
      <style:paragraph-properties fo:widows="0" fo:orphans="0" fo:text-indent="0.4923in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P1765" style:parent-style-name="Normal" style:family="paragraph">
      <style:paragraph-properties fo:widows="0" fo:orphans="0" fo:text-indent="0.4923in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P1767" style:parent-style-name="Normal" style:family="paragraph">
      <style:paragraph-properties fo:widows="0" fo:orphans="0" fo:text-indent="0.4923in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P1769" style:parent-style-name="Normal" style:family="paragraph">
      <style:paragraph-properties fo:widows="0" fo:orphans="0" fo:text-indent="0.4923in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P1771" style:parent-style-name="Normal" style:family="paragraph">
      <style:paragraph-properties fo:widows="0" fo:orphans="0" fo:text-indent="0.4923in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Normal" style:family="paragraph">
      <style:paragraph-properties fo:widows="0" fo:orphans="0" fo:text-indent="0.4923in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P1775" style:parent-style-name="Normal" style:family="paragraph">
      <style:paragraph-properties fo:widows="0" fo:orphans="0" fo:text-indent="0.4923in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P1777" style:parent-style-name="Normal" style:family="paragraph">
      <style:paragraph-properties fo:widows="0" fo:orphans="0" fo:text-indent="0.4923in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P1779" style:parent-style-name="Normal" style:family="paragraph">
      <style:paragraph-properties fo:widows="0" fo:orphans="0" fo:text-indent="0.4923in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P1781" style:parent-style-name="Normal" style:family="paragraph">
      <style:paragraph-properties fo:widows="0" fo:orphans="0" fo:text-indent="0.4923in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P1783" style:parent-style-name="Normal" style:family="paragraph">
      <style:paragraph-properties fo:widows="0" fo:orphans="0" fo:text-indent="0.4923in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P1785" style:parent-style-name="Normal" style:family="paragraph">
      <style:paragraph-properties fo:widows="0" fo:orphans="0" fo:text-indent="0.4923in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P1787" style:parent-style-name="Normal" style:family="paragraph">
      <style:paragraph-properties fo:widows="0" fo:orphans="0" fo:text-indent="0.4923in"/>
    </style:style>
    <style:style style:name="P1788" style:parent-style-name="Normal" style:family="paragraph">
      <style:paragraph-properties fo:widows="0" fo:orphans="0" fo:text-indent="0.4923in"/>
    </style:style>
    <style:style style:name="P1789" style:parent-style-name="Normal" style:family="paragraph">
      <style:paragraph-properties fo:widows="0" fo:orphans="0" fo:text-indent="0.4923in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P1791" style:parent-style-name="Normal" style:family="paragraph">
      <style:paragraph-properties fo:widows="0" fo:orphans="0" fo:text-indent="0.4923in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P1793" style:parent-style-name="Normal" style:family="paragraph">
      <style:paragraph-properties fo:widows="0" fo:orphans="0" fo:text-indent="0.4923in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P1795" style:parent-style-name="Normal" style:family="paragraph">
      <style:paragraph-properties fo:widows="0" fo:orphans="0" fo:text-indent="0.4923in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P1797" style:parent-style-name="Normal" style:family="paragraph">
      <style:paragraph-properties fo:widows="0" fo:orphans="0" fo:text-indent="0.4923in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P1799" style:parent-style-name="Normal" style:family="paragraph">
      <style:paragraph-properties fo:widows="0" fo:orphans="0" fo:text-indent="0.4923in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Normal" style:family="paragraph">
      <style:paragraph-properties fo:widows="0" fo:orphans="0" fo:text-indent="0.4923in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P1803" style:parent-style-name="Normal" style:family="paragraph">
      <style:paragraph-properties fo:widows="0" fo:orphans="0" fo:text-indent="0.4923in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indent="0.4923in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widows="0" fo:orphans="0" fo:text-indent="0.4923in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widows="0" fo:orphans="0" fo:text-indent="0.4923in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P1815" style:parent-style-name="Normal" style:family="paragraph">
      <style:paragraph-properties fo:widows="0" fo:orphans="0" fo:text-indent="0.4923in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P1817" style:parent-style-name="Normal" style:family="paragraph">
      <style:paragraph-properties fo:widows="0" fo:orphans="0" fo:text-indent="0.4923in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P1819" style:parent-style-name="Normal" style:family="paragraph">
      <style:paragraph-properties fo:widows="0" fo:orphans="0" fo:text-indent="0.4923in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P1821" style:parent-style-name="Normal" style:family="paragraph">
      <style:paragraph-properties fo:widows="0" fo:orphans="0" fo:text-indent="0.4923in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P1823" style:parent-style-name="Normal" style:family="paragraph">
      <style:paragraph-properties fo:widows="0" fo:orphans="0" fo:text-indent="0.4923in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P1825" style:parent-style-name="Normal" style:family="paragraph">
      <style:paragraph-properties fo:widows="0" fo:orphans="0" fo:text-indent="0.4923in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P1827" style:parent-style-name="Normal" style:family="paragraph">
      <style:paragraph-properties fo:widows="0" fo:orphans="0" fo:text-indent="0.4923in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P1829" style:parent-style-name="Normal" style:family="paragraph">
      <style:paragraph-properties fo:widows="0" fo:orphans="0" fo:text-indent="0.4923in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P1831" style:parent-style-name="Normal" style:family="paragraph">
      <style:paragraph-properties fo:widows="0" fo:orphans="0" fo:text-indent="0.4923in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P1833" style:parent-style-name="Normal" style:family="paragraph">
      <style:paragraph-properties fo:widows="0" fo:orphans="0" fo:text-indent="0.4923in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P1835" style:parent-style-name="Normal" style:family="paragraph">
      <style:paragraph-properties fo:widows="0" fo:orphans="0" fo:text-indent="0.4923in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P1837" style:parent-style-name="Normal" style:family="paragraph">
      <style:paragraph-properties fo:widows="0" fo:orphans="0" fo:text-indent="0.4923in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widows="0" fo:orphans="0" fo:text-indent="0.4923in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Normal" style:family="paragraph">
      <style:paragraph-properties fo:widows="0" fo:orphans="0" fo:text-indent="0.4923in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P1844" style:parent-style-name="Normal" style:family="paragraph">
      <style:paragraph-properties fo:widows="0" fo:orphans="0" fo:text-indent="0.4923in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P1846" style:parent-style-name="Normal" style:family="paragraph">
      <style:paragraph-properties fo:widows="0" fo:orphans="0" fo:text-indent="0.4923in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P1848" style:parent-style-name="Normal" style:family="paragraph">
      <style:paragraph-properties fo:widows="0" fo:orphans="0" fo:text-indent="0.4923in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P1850" style:parent-style-name="Normal" style:family="paragraph">
      <style:paragraph-properties fo:widows="0" fo:orphans="0" fo:text-indent="0.4923in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Normal" style:family="paragraph">
      <style:paragraph-properties fo:widows="0" fo:orphans="0" fo:text-indent="0.4923in"/>
    </style:style>
    <style:style style:name="P1853" style:parent-style-name="Normal" style:family="paragraph">
      <style:paragraph-properties fo:widows="0" fo:orphans="0" fo:text-indent="0.4923in"/>
    </style:style>
    <style:style style:name="P1854" style:parent-style-name="Normal" style:family="paragraph">
      <style:paragraph-properties fo:widows="0" fo:orphans="0" fo:text-indent="0.4923in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P1856" style:parent-style-name="Normal" style:family="paragraph">
      <style:paragraph-properties fo:widows="0" fo:orphans="0" fo:text-indent="0.4923in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P1858" style:parent-style-name="Normal" style:family="paragraph">
      <style:paragraph-properties fo:widows="0" fo:orphans="0" fo:text-indent="0.4923in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P1860" style:parent-style-name="Normal" style:family="paragraph">
      <style:paragraph-properties fo:widows="0" fo:orphans="0" fo:text-indent="0.4923in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P1862" style:parent-style-name="Normal" style:family="paragraph">
      <style:paragraph-properties fo:widows="0" fo:orphans="0" fo:text-indent="0.4923in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P1864" style:parent-style-name="Normal" style:family="paragraph">
      <style:paragraph-properties fo:widows="0" fo:orphans="0" fo:text-indent="0.4923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indent="0.4923in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indent="0.492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indent="0.4923in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indent="0.492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indent="0.4923in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indent="0.4923in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P1878" style:parent-style-name="Normal" style:family="paragraph">
      <style:paragraph-properties fo:widows="0" fo:orphans="0" fo:text-indent="0.492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P1885" style:parent-style-name="Normal" style:family="paragraph">
      <style:paragraph-properties fo:widows="0" fo:orphans="0" fo:text-indent="0.4923in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weight="bold" style:font-weight-asian="bold"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30 iki 2007-05-15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Į LIETUVOS RAUDONĄJĄ KNYGĄ ĮRAŠYTŲ SAUGOMŲ GYVŪNŲ, AUGALŲ IR GRYBŲ RŪŠIŲ SĄRAŠO PATVIRTINIMO</text:p>
      <text:p text:style-name="P23"/>
      <text:p text:style-name="P24">2003 m. spalio 13 d. Nr. 504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augomų gyvūnų, augalų, grybų rūšių ir bendrijų įstatymo (Žin., 1997, Nr.<text:s/></text:span><text:a xlink:href="https://www.e-tar.lt/portal/lt/legalAct/TAR.1746D2A4EFB9" office:target-frame-name="_blank" xlink:show="new"><text:span text:style-name="T31">108-2727</text:span></text:a><text:span text:style-name="T32">; 2001, Nr. 110-3987) 5 straipsnio 1 dalimi ir Aplinkos ministerijos nuostatų (Ž</text:span><text:span text:style-name="T33">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11,5 punktu:</text:span></text:p>
      <text:p text:style-name="P38"><text:span text:style-name="T39">1</text:span><text:span text:style-name="T40">.<text:s/></text:span><text:span text:style-name="T41">Tvirtinu</text:span><text:span text:style-name="T42"><text:s/>į Lietuvos raudonąją knygą įrašytų saugomų gyvūnų, augalų ir grybų rūšių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aplinkos ministro 2000 m. liepos 20 d. įsakymo Nr. 306 „Dėl į Lietuvos raudonąją knygą įrašytų saugomų gyvūnų, augalų ir grybų<text:s/></text:span><text:span text:style-name="T48">rūšių sąrašo patvirtinimo“ (Žin., 2000, Nr.<text:s/></text:span><text:a xlink:href="https://www.e-tar.lt/portal/lt/legalAct/TAR.3F720F29622F" office:target-frame-name="_blank" xlink:show="new"><text:span text:style-name="T49">66-1998</text:span></text:a><text:span text:style-name="T50">) 1 punktu patvirtintą į Lietuvos raudonąją knygą įrašytų saugomų gyvūnų, augalų ir grybų rūšių sąrašą.</text:span></text:p>
      <text:p text:style-name="P51"/>
      <text:p text:style-name="P52"/>
      <text:p text:style-name="P53"><text:span text:style-name="T54">APLINKOS MIN</text:span><text:span text:style-name="T55">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 ministro<text:s/></text:p>
      <text:p text:style-name="P60">2003 m. spalio 13 d. įsakymu Nr. 504</text:p>
      <text:p text:style-name="P61">(Lietuvos Respublikos aplinkos ministro<text:s/></text:p>
      <text:p text:style-name="P62">2007 m. kovo 23 d. įsakymo Nr. D1-174<text:s/></text:p>
      <text:p text:style-name="P63">redakcija)</text:p>
      <text:p text:style-name="P64"/>
      <text:p text:style-name="P65"><text:span text:style-name="T66">Į LIETUVOS RAUDONĄJĄ KNYGĄ ĮRAŠYTŲ SAUGOMŲ<text:s/></text:span><text:span text:style-name="T67">GYVŪNŲ, AUGALŲ IR GRYBŲ RŪŠIŲ SĄRAŠAS</text:span></text:p>
      <text:p text:style-name="P68"/>
      <text:p text:style-name="P69"><text:span text:style-name="T70">GYVŪNAI<text:s/></text:span></text:p>
      <text:p text:style-name="P71"><text:span text:style-name="T72">Žinduoliai</text:span></text:p>
      <text:p text:style-name="P73"/>
      <text:p text:style-name="P74">0(Ex)<text:s/>kategorija</text:p>
      <text:p text:style-name="P75">1. Europinė audinė –<text:s/><text:span text:style-name="T76">Mustela lutreola<text:s/></text:span>L.<text:s/></text:p>
      <text:p text:style-name="P77">2. Rudasis lokys –<text:s/><text:span text:style-name="T78">Ursus arctos<text:s/></text:span>L.<text:s/></text:p>
      <text:p text:style-name="P79">3. Ąžuolinė miegapelė –<text:s/><text:span text:style-name="T80">Eliomys quercinus<text:s/></text:span>L.</text:p>
      <text:p text:style-name="P81"/>
      <text:p text:style-name="P82">1(E)<text:s/>kategorija</text:p>
      <text:p text:style-name="P83">1. Ilgasnukis ruonis –<text:s/><text:span text:style-name="T84">Halichoerus grypus<text:s/></text:span>Fabricius</text:p>
      <text:p text:style-name="P85"/>
      <text:p text:style-name="P86">2(V)<text:s/>kategorija</text:p>
      <text:p text:style-name="P87">1. Didžioji miegapelė –<text:s/><text:span text:style-name="T88">Glis glis<text:s/></text:span>L.</text:p>
      <text:p text:style-name="P89">2. Kūdrinis pelėausis –<text:s/><text:span text:style-name="T90">Myotis dasycneme<text:s/></text:span>Boie<text:s/></text:p>
      <text:p text:style-name="P91">3. Europinis plačiaausis –<text:s/><text:span text:style-name="T92">Barbastella barbastella<text:s/></text:span>Schreber</text:p>
      <text:p text:style-name="P93"/>
      <text:p text:style-name="P94">3(R)<text:s/>kategorija</text:p>
      <text:p text:style-name="P95">1. Mažasis nakviša –<text:s/><text:span text:style-name="T96">Nyctalus leisleri<text:s/></text:span>Kuhl<text:s/></text:p>
      <text:p text:style-name="P97">2. Dvispalvis plikšnys –<text:s/><text:span text:style-name="T98">Vespertillio murinus<text:s/></text:span>L.<text:s/></text:p>
      <text:p text:style-name="P99">3. Branto pelėausis –<text:s/><text:span text:style-name="T100">Myotis brandti<text:s/></text:span>Eversman<text:s/></text:p>
      <text:p text:style-name="P101">4. Natererio pelėausis –<text:s/><text:span text:style-name="T102">Myotis nattereri<text:s/></text:span>Kuhl<text:s/></text:p>
      <text:p text:style-name="P103">5. Miškinė miegapelė –<text:s/><text:span text:style-name="T104">Dryomys nitedula<text:s/></text:span>Palias<text:s/></text:p>
      <text:p text:style-name="P105">6. Baltasis kiškis –<text:s/><text:span text:style-name="T106">Lepus timidus<text:s/></text:span>L.<text:s/></text:p>
      <text:p text:style-name="P107">7. Lūšis –<text:s/><text:span text:style-name="T108">Lynx lynx<text:s/></text:span>L.</text:p>
      <text:p text:style-name="P109"/>
      <text:p text:style-name="P110">4(I)<text:s/>kategorija</text:p>
      <text:p text:style-name="P111">1. Šikšniukas nykštukas<text:s/><text:span text:style-name="T112">– Pipistrellus pipistrellus<text:s/></text:span>Schreber<text:s/></text:p>
      <text:p text:style-name="P113">2. Rudasis ausylis –<text:s/><text:span text:style-name="T114">Plecotus auritus<text:s/></text:span>L.<text:s/></text:p>
      <text:p text:style-name="P115">3. Siaurinis šikšnys –<text:s/><text:span text:style-name="T116">Eptesicus nilssoni<text:s/></text:span>Keyserling et Blasius<text:s/></text:p>
      <text:p text:style-name="P117">4. Beržinė Sicista –<text:s/><text:span text:style-name="T118">Sicista betulina<text:s/></text:span>Palias<text:s/></text:p>
      <text:p text:style-name="P119">5. Šermuonėlis –<text:s/><text:span text:style-name="T120">Mustela erminea<text:s/></text:span>L.</text:p>
      <text:p text:style-name="P121"/>
      <text:p text:style-name="P122">5(Rs)<text:s/>kategorija</text:p>
      <text:p text:style-name="P123">1. Vėlyvasis šikšnys<text:s/><text:span text:style-name="T124">– Eptesicus serotinus<text:s/></text:span>Schreber<text:s/></text:p>
      <text:p text:style-name="P125">2. Rudasis nakviša –<text:s/><text:span text:style-name="T126">Nyctalus noctula<text:s/></text:span>Schreber<text:s/></text:p>
      <text:p text:style-name="P127">3. Ūdra<text:s/>–<text:s/><text:span text:style-name="T128">Lutra lutra<text:s/></text:span>L.<text:s/></text:p>
      <text:p text:style-name="P129">4. Stumbras –<text:s/><text:span text:style-name="T130">Bison bonasus<text:s/></text:span>L.</text:p>
      <text:p text:style-name="P131"/>
      <text:p text:style-name="P132"><text:span text:style-name="T133">Paukščiai</text:span></text:p>
      <text:p text:style-name="P134"/>
      <text:p text:style-name="P135">0(Ex)<text:s/>kategorija</text:p>
      <text:p text:style-name="P136">1. Gyvatėdis –<text:s/><text:span text:style-name="T137">Circaetus gailiais<text:s/></text:span>Gm<text:s/></text:p>
      <text:p text:style-name="P138">2. Žvyrė –<text:s/><text:span text:style-name="T139">Lagopus lagopus<text:s/></text:span>L.<text:s/></text:p>
      <text:p text:style-name="P140">3. Kuoduotasis vieversys –<text:s/><text:span text:style-name="T141">Galerida cristata<text:s/></text:span>L.</text:p>
      <text:p text:style-name="P142"/>
      <text:p text:style-name="P143">1(E)<text:s/>kategorija</text:p>
      <text:p text:style-name="P144">1. Juodakaklis naras –<text:s/><text:span text:style-name="T145">Gavia arctica<text:s/></text:span>L.</text:p>
      <text:p text:style-name="P146">2. Raguotasis kragas –<text:s/><text:span text:style-name="T147">Podiceps auritus<text:s/></text:span>L.</text:p>
      <text:p text:style-name="P148">3. Smailiauodegė antis<text:s/><text:span text:style-name="T149">– Anas acuta<text:s/></text:span>L.</text:p>
      <text:p text:style-name="P150">4. Rudė<text:s/><text:span text:style-name="T151">– Aythya nyroca<text:s/></text:span>Gul.</text:p>
      <text:p text:style-name="P152">5. Rudasis peslys –<text:s/><text:span text:style-name="T153">Milvus milvus<text:s/></text:span>L.</text:p>
      <text:p text:style-name="P154">6. Didysis erelis rėksnys<text:s/><text:span text:style-name="T155">–Aquila clanga<text:s/></text:span>Pall,</text:p>
      <text:p text:style-name="P156">7. Kilnusis erelis<text:s/><text:span text:style-name="T157">– Aquila chrysaetos<text:s/></text:span>L.</text:p>
      <text:p text:style-name="P158">8. Startsakalis<text:s/><text:span text:style-name="T159">– Falco columbarius<text:s/></text:span>L.</text:p>
      <text:p text:style-name="P160">9. Sakalas keleivis –<text:s/><text:span text:style-name="T161">Falco peregrinus<text:s/></text:span>Tunst.</text:p>
      <text:p text:style-name="P162">10. Juodakrūtis bėgikas –<text:s/><text:span text:style-name="T163">Calidris alpina<text:s/></text:span>L.</text:p>
      <text:p text:style-name="P164">11. Stulgys –<text:s/><text:span text:style-name="T165">Gallinago media<text:s/></text:span>Lath.</text:p>
      <text:p text:style-name="P166">12. Didysis apuokas –<text:s/><text:span text:style-name="T167">Bubo</text:span><text:s/><text:span text:style-name="T168">bubo<text:s/></text:span>L.</text:p>
      <text:p text:style-name="P169">13. Žalvarnis –<text:s/><text:span text:style-name="T170">Coracias garrulus<text:s/></text:span>L.</text:p>
      <text:p text:style-name="P171"/>
      <text:p text:style-name="P172">2(V)<text:s/>kategorija</text:p>
      <text:p text:style-name="P173">1. Juodasis gandras –<text:s/><text:span text:style-name="T174">Ciconia nigra<text:s/></text:span>L.</text:p>
      <text:p text:style-name="P175">2. Urvinė antis –<text:s/><text:span text:style-name="T176">Tadorna tadorna<text:s/></text:span>L.</text:p>
      <text:p text:style-name="P177">3. Pilkoji antis<text:s/><text:span text:style-name="T178">– Anas strepera<text:s/></text:span>L.</text:p>
      <text:p text:style-name="P179">4. Sibirinė gaga –<text:s/><text:span text:style-name="T180">Polysticta stelleri<text:s/></text:span>Pall.</text:p>
      <text:p text:style-name="P181">5. Juodasis peslys –<text:s/><text:span text:style-name="T182">Milvus migrans<text:s/></text:span>Bodd.</text:p>
      <text:p text:style-name="P183">6. Pievinė lingė –<text:s/><text:span text:style-name="T184">Circus pygargus<text:s/></text:span>L.</text:p>
      <text:p text:style-name="P185">7. Žuvininkas –<text:s/><text:span text:style-name="T186">Pandion haliaetus<text:s/></text:span>L.</text:p>
      <text:p text:style-name="P187">8. Pelėsakalis<text:s/><text:span text:style-name="T188">–Falco tinnunculus<text:s/></text:span>L.</text:p>
      <text:p text:style-name="P189">9. Kurtinys –<text:s/><text:span text:style-name="T190">Tetrao urogalus<text:s/></text:span>L.</text:p>
      <text:p text:style-name="P191">10. Avocetė –<text:s/><text:span text:style-name="T192">Recurvirostra avosetta<text:s/></text:span>L.</text:p>
      <text:p text:style-name="P193">11. Dirvinis sėjikas –<text:s/><text:span text:style-name="T194">Pluvialis apricaria<text:s/></text:span>L.</text:p>
      <text:p text:style-name="P195">12. Gaidukas –<text:s/><text:span text:style-name="T196">Philomachus pugnax<text:s/></text:span>L.</text:p>
      <text:p text:style-name="P197">13. Griciukas<text:s/><text:span text:style-name="T198">–Limosa limosa<text:s/></text:span>L.</text:p>
      <text:p text:style-name="P199">14. Didžioji kuolinga –<text:s/><text:span text:style-name="T200">Numenius arquata<text:s/></text:span>L.</text:p>
      <text:p text:style-name="P201">15. Raudonkojis tulikas –<text:s/><text:span text:style-name="T202">Tringa totanus<text:s/></text:span>L.</text:p>
      <text:p text:style-name="P203">16. Tikutis –<text:s/><text:span text:style-name="T204">Tringa glareola<text:s/></text:span>L.</text:p>
      <text:p text:style-name="P205">17. Mažoji žuvėdra –<text:s/><text:span text:style-name="T206">Sterna albifrons<text:s/></text:span>Pall.</text:p>
      <text:p text:style-name="P207">18. Balinė pelėda<text:s/><text:span text:style-name="T208">–Asio flammeus<text:s/></text:span>Pontopp.</text:p>
      <text:p text:style-name="P209">19. Tripirštis genys –<text:s/><text:span text:style-name="T210">Picoides tridactylus<text:s/></text:span>L.</text:p>
      <text:p text:style-name="P211">20. Meldinė nendrinukė –<text:s/><text:span text:style-name="T212">Acrocephalus paludicola<text:s/></text:span>Vicill.</text:p>
      <text:p text:style-name="P213"/>
      <text:p text:style-name="P214">3(R)<text:s/>kategorija</text:p>
      <text:p text:style-name="P215">1. Rudakaklis kragas<text:s/><text:span text:style-name="T216">–Podic</text:span><text:span text:style-name="T217">eps griseigena<text:s/></text:span>Bodd</text:p>
      <text:p text:style-name="P218">2. Juodakaklis kragas<text:s/><text:span text:style-name="T219">–Podiceps nigricollis<text:s/></text:span>C. L. Brchm</text:p>
      <text:p text:style-name="P220">3. Didysis baublys –<text:s/><text:span text:style-name="T221">Botaurus stellaris<text:s/></text:span>L.</text:p>
      <text:p text:style-name="P222">4. Gulbė giesmininkė –<text:s/><text:span text:style-name="T223">Cygnus cygnus<text:s/></text:span>L.</text:p>
      <text:p text:style-name="P224">5. Šaukštasnapė antis<text:s/><text:span text:style-name="T225">– Anas clypeata<text:s/></text:span>L.</text:p>
      <text:p text:style-name="P226">6. Vapsvaėdis<text:s/><text:span text:style-name="T227">– Pernis apivorus<text:s/></text:span>L.</text:p>
      <text:p text:style-name="P228">7. Jūrinis erelis<text:s/><text:span text:style-name="T229">–Haliaetus albicilla<text:s/></text:span>L.</text:p>
      <text:p text:style-name="P230">8. Vištvanagis –<text:s/><text:span text:style-name="T231">Accipiter gentilis<text:s/></text:span>L.</text:p>
      <text:p text:style-name="P232">9. Mažasis erelis rėksnys<text:s/><text:span text:style-name="T233">– Aquila pomarina<text:s/></text:span>C. L. Brehm</text:p>
      <text:p text:style-name="P234">10. Sketsakalis –<text:s/><text:span text:style-name="T235">Falco subbuteo<text:s/></text:span>L.</text:p>
      <text:p text:style-name="P236">11. Tetervinas –<text:s/><text:span text:style-name="T237">Tetrao tetrix<text:s/></text:span>L.</text:p>
      <text:p text:style-name="P238">12. Putpelė –<text:s/><text:span text:style-name="T239">Coturnix cot</text:span><text:span text:style-name="T240">urnix<text:s/></text:span>L.</text:p>
      <text:p text:style-name="P241">13. Švygžda –<text:s/><text:span text:style-name="T242">Porzana porzana<text:s/></text:span>L.</text:p>
      <text:p text:style-name="P243">14. Plovinė vištelė<text:s/><text:span text:style-name="T244">– Porzana parva<text:s/></text:span>Scop.</text:p>
      <text:p text:style-name="P245">15. Jūršarkė –<text:s/><text:span text:style-name="T246">Haematopus ostralegus<text:s/></text:span>L.</text:p>
      <text:p text:style-name="P247">16. Jūrinis kirlikas –<text:s/><text:span text:style-name="T248">Charadrius hiaticula<text:s/></text:span>L.</text:p>
      <text:p text:style-name="P249">17. Mažasis kiras –<text:s/><text:span text:style-name="T250">Larus minutus<text:s/></text:span>Pall.</text:p>
      <text:p text:style-name="P251">18. Baltaskruostė žuvėdra –<text:s/><text:span text:style-name="T252">Chlidonias hybridus<text:s/></text:span>Palias</text:p>
      <text:p text:style-name="P253">19. Juodoji žuvėdra –<text:s/><text:span text:style-name="T254">Chlidonias niger<text:s/></text:span>L.</text:p>
      <text:p text:style-name="P255">20. Uldukas –<text:s/><text:span text:style-name="T256">Columba oenas<text:s/></text:span>L.</text:p>
      <text:p text:style-name="P257">21. Žvirblinė pelėda<text:s/><text:span text:style-name="T258">–</text:span><text:s/><text:span text:style-name="T259">Glaucidium paserinum<text:s/></text:span>L.</text:p>
      <text:p text:style-name="P260">22. Uralinė pelėda –<text:s/><text:span text:style-name="T261">Srix uralensis<text:s/></text:span>Pall.</text:p>
      <text:p text:style-name="P262">23. Lututė –<text:s/><text:span text:style-name="T263">Aegolius funereus<text:s/></text:span>L.</text:p>
      <text:p text:style-name="P264">24. Tulžys –<text:s/><text:span text:style-name="T265">Alcedo atthis<text:s/></text:span>L.</text:p>
      <text:p text:style-name="P266">25. Kukutis –<text:s/><text:span text:style-name="T267">Upupa epops<text:s/></text:span>L.</text:p>
      <text:p text:style-name="P268">26. Pilkoji meleta –<text:s/><text:span text:style-name="T269">Picus canus<text:s/></text:span>Gmel.</text:p>
      <text:p text:style-name="P270">27. Žalioji meleta<text:s/><text:span text:style-name="T271">– Picus viridis<text:s/></text:span>L.</text:p>
      <text:p text:style-name="P272">28. Baltnugaris genys –<text:s/><text:span text:style-name="T273">Dendrocopos leucotos<text:s/></text:span>Beehst</text:p>
      <text:p text:style-name="P274">29. Dirvoninis kalviukas<text:s/><text:span text:style-name="T275">– Anthus campestris<text:s/></text:span>L.</text:p>
      <text:p text:style-name="P276">30. Geltongalvė kielė –<text:s/><text:span text:style-name="T277">Motacilla citreola<text:s/></text:span>Pall.</text:p>
      <text:p text:style-name="P278">31. Ūsuotoji zylė –<text:s/><text:span text:style-name="T279">Panurus biarmicus<text:s/></text:span>L.</text:p>
      <text:p text:style-name="P280"/>
      <text:p text:style-name="P281">4(I)<text:s/>kategorija</text:p>
      <text:p text:style-name="P282">1. Mažasis baublys –<text:s/><text:span text:style-name="T283">Ixobrychus minutus<text:s/></text:span>L.</text:p>
      <text:p text:style-name="P284">2. Didysis baltasis garnys –<text:s/><text:span text:style-name="T285">Egretta alba<text:s/></text:span>L.</text:p>
      <text:p text:style-name="P286">3. Vidutinis dančiasnapis –<text:s/><text:span text:style-name="T287">Mergus serrator<text:s/></text:span>L.</text:p>
      <text:p text:style-name="P288">4. Liepsnotoji pelėda –<text:s/><text:span text:style-name="T289">Tyto alba<text:s/></text:span>Scop.</text:p>
      <text:p text:style-name="P290">5. Pelėdikė<text:s/><text:span text:style-name="T291">– Athene noctua<text:s/></text:span>Scop.</text:p>
      <text:p text:style-name="P292">6. Mėlyngurklė –<text:s/><text:span text:style-name="T293">Luscinia svecica<text:s/></text:span>L.</text:p>
      <text:p text:style-name="P294">7. Sodinė starta –<text:s/><text:span text:style-name="T295">Emberiza hortulana<text:s/></text:span>L.</text:p>
      <text:p text:style-name="P296">8. Pilkoji starta –<text:s/><text:span text:style-name="T297">Miliaria calandra<text:s/></text:span>L.</text:p>
      <text:p text:style-name="P298"/>
      <text:p text:style-name="P299">5 (Rs)<text:s/>kategorija</text:p>
      <text:p text:style-name="P300">1. Pilkoji žąsis –<text:s/><text:span text:style-name="T301">Anser anser<text:s/></text:span>L.</text:p>
      <text:p text:style-name="P302">2. Didysis dančiasnapis –<text:s/><text:span text:style-name="T303">Mergus merganser<text:s/></text:span>L.</text:p>
      <text:p text:style-name="P304">3. Griežlė –<text:s/><text:span text:style-name="T305">Crex crex<text:s/></text:span>L.</text:p>
      <text:p text:style-name="P306">4. Pilkoji gervė –<text:s/><text:span text:style-name="T307">Grus grus<text:s/></text:span>L.</text:p>
      <text:p text:style-name="P308">5. Plėšrioji medšarkė<text:s/><text:span text:style-name="T309">– Lanius excubitor<text:s/></text:span>L.</text:p>
      <text:p text:style-name="P310"/>
      <text:p text:style-name="P311"><text:span text:style-name="T312">Ropliai</text:span></text:p>
      <text:p text:style-name="P313"/>
      <text:p text:style-name="P314">1(E)<text:s/>kategorija</text:p>
      <text:p text:style-name="P315">1. Balinis vėžlys<text:s/><text:span text:style-name="T316">– Emys orbicularis<text:s/></text:span>L.</text:p>
      <text:p text:style-name="P317">2. Lygiažvynys žaltys –<text:s/><text:span text:style-name="T318">Coronella austriaca<text:s/></text:span><text:span text:style-name="T319">L.</text:span></text:p>
      <text:p text:style-name="P320"/>
      <text:p text:style-name="P321"/>
      <text:p text:style-name="P322"><text:span text:style-name="T323">Varliagyviai</text:span></text:p>
      <text:p text:style-name="P324"/>
      <text:p text:style-name="P325">3(R)<text:s/>kategorija</text:p>
      <text:p text:style-name="P326">1. Europinė medvarlė –<text:s/><text:span text:style-name="T327">Hyla arborea<text:s/></text:span>L.</text:p>
      <text:p text:style-name="P328"/>
      <text:p text:style-name="P329">4(I)<text:s/>kategorija</text:p>
      <text:p text:style-name="P330">1. Skiauterėtasis tritonas –<text:s/><text:span text:style-name="T331">Triturus crist</text:span><text:span text:style-name="T332">atus<text:s/></text:span>Laur.</text:p>
      <text:p text:style-name="P333">2. Žalioji rupūžė<text:s/><text:span text:style-name="T334">– Bufb viridis<text:s/></text:span>Laur.</text:p>
      <text:p text:style-name="P335"/>
      <text:p text:style-name="P336">5(Rs)<text:s/>kategorija</text:p>
      <text:p text:style-name="P337">1. Raudonpilvė kūmutė –<text:s/><text:span text:style-name="T338">Bombina bombina<text:s/></text:span>L.</text:p>
      <text:p text:style-name="P339">2. Nendrinė rupūžė<text:s/><text:span text:style-name="T340">– Bufo calamita<text:s/></text:span>Laur.</text:p>
      <text:p text:style-name="P341"/>
      <text:p text:style-name="P342"><text:span text:style-name="T343">Žuvys</text:span></text:p>
      <text:p text:style-name="P344"/>
      <text:p text:style-name="P345">0(Ex)<text:s/>kategorija</text:p>
      <text:p text:style-name="P346">1. Sturys<text:s/><text:span text:style-name="T347">– Acipenser sturio<text:s/></text:span>L.</text:p>
      <text:p text:style-name="P348">2. Sparis<text:s/><text:span text:style-name="T349">– Abramis ballerus<text:s/></text:span>L.</text:p>
      <text:p text:style-name="P350"/>
      <text:p text:style-name="P351">1(E)<text:s/>kategorija</text:p>
      <text:p text:style-name="P352">1. Jūrinė nėgė –<text:s/><text:span text:style-name="T353">Petromyzon marinus<text:s/></text:span>L.</text:p>
      <text:p text:style-name="P354"/>
      <text:p text:style-name="P355">3(R)<text:s/>kategorija</text:p>
      <text:p text:style-name="P356">1. Skersnukis –<text:s/><text:span text:style-name="T357">Chondrostoma nasus<text:s/></text:span>L.</text:p>
      <text:p text:style-name="P358"/>
      <text:p text:style-name="P359">4(I)<text:s/>kategorija</text:p>
      <text:p text:style-name="P360">1. Ežerinis sykas –<text:s/><text:span text:style-name="T361">Coregonus lavaretus holsatus<text:s/></text:span>Thienemann</text:p>
      <text:p text:style-name="P362">2. Vijūnas –<text:s/><text:span text:style-name="T363">Misgurnus fossilis<text:s/></text:span>L.</text:p>
      <text:p text:style-name="P364">3. Ežerinė rainė<text:s/><text:span text:style-name="T365">Phoxinus perenurus<text:s/></text:span>(Palias)</text:p>
      <text:p text:style-name="P366"/>
      <text:p text:style-name="P367">5(Rs)<text:s/>kategorija</text:p>
      <text:p text:style-name="P368">1. Lašiša –<text:s/><text:span text:style-name="T369">Salmo salar<text:s/></text:span>L.</text:p>
      <text:p text:style-name="P370"/>
      <text:p text:style-name="P371"><text:span text:style-name="T372">Moliuskai</text:span></text:p>
      <text:p text:style-name="P373"/>
      <text:p text:style-name="P374">1(E)<text:s/>kategorija</text:p>
      <text:p text:style-name="P375">1. Didysis arionas –<text:s/><text:span text:style-name="T376">Arion ater<text:s/></text:span>L.</text:p>
      <text:p text:style-name="P377"/>
      <text:p text:style-name="P378">3(R)<text:s/>kategorija</text:p>
      <text:p text:style-name="P379">1. Mažoji suktenė –<text:s/><text:span text:style-name="T380">Vertigo angustior<text:s/></text:span>Jeff.</text:p>
      <text:p text:style-name="P381">2. Keturdantė suktenė –<text:s/><text:span text:style-name="T382">Vertigo geyeri<text:s/></text:span>Lindh.</text:p>
      <text:p text:style-name="P383">3. Pūstoji suktenė –<text:s/><text:span text:style-name="T384">Vertigo moulinsiana<text:s/></text:span>Dupuy</text:p>
      <text:p text:style-name="P385">4. Ovalioji geldutė –<text:s/><text:span text:style-name="T386">Unio crassus<text:s/></text:span>Rtz.</text:p>
      <text:p text:style-name="P387"/>
      <text:p text:style-name="P388"><text:span text:style-name="T389">Vorai</text:span></text:p>
      <text:p text:style-name="P390"/>
      <text:p text:style-name="P391">3(R)<text:s/>kategorija</text:p>
      <text:p text:style-name="P392">1. Didysis plūdvoris –<text:s/><text:span text:style-name="T393">Dolomedes plantarius<text:s/></text:span>Cl.</text:p>
      <text:p text:style-name="P394">2. Raudonasis eresas –<text:s/><text:span text:style-name="T395">Eresus cinnaberinus<text:s/></text:span>Oliv.</text:p>
      <text:p text:style-name="P396"/>
      <text:p text:style-name="P397"><text:span text:style-name="T398">Vabzdžiai</text:span></text:p>
      <text:p text:style-name="P399"/>
      <text:p text:style-name="P400">0(Ex)<text:s/>kategorija</text:p>
      <text:p text:style-name="P401">1. Didysis puikiažygis –<text:s/><text:span text:style-name="T402">Calosoma sycophanta<text:s/></text:span>L.</text:p>
      <text:p text:style-name="P403">2. Elniavabalis –<text:s/><text:span text:style-name="T404">Lucanus cervus<text:s/></text:span>L.</text:p>
      <text:p text:style-name="P405">3. Didysis ąžuolinis ūsuotis –<text:s/><text:span text:style-name="T406">Cerambyx cerdo<text:s/></text:span>L.</text:p>
      <text:p text:style-name="P407">4. Pavasarinis margūnas –<text:s/><text:span text:style-name="T408">Hamearis lucina<text:s/></text:span>L.</text:p>
      <text:p text:style-name="P409">5. Pilkasis baltasprindis –<text:s/><text:span text:style-name="T410">Lithostege griseata<text:s/></text:span>D. &amp; S.</text:p>
      <text:p text:style-name="P411">6. Taškuotoji kerpytė –<text:s/><text:span text:style-name="T412">Setina roscida<text:s/></text:span>D. &amp; S.</text:p>
      <text:p text:style-name="P413">7. Rudajuostė meškutė –<text:s/><text:span text:style-name="T414">Arctia festiva<text:s/></text:span>Hfh.</text:p>
      <text:p text:style-name="P415">8. Baltamargė meškutė –<text:s/><text:span text:style-name="T416">Arctia villica<text:s/></text:span>L.</text:p>
      <text:p text:style-name="P417">9.<text:s/>Mėlynoji bitė –<text:s/><text:span text:style-name="T418">Xylocopa valga<text:s/></text:span>Gerst.</text:p>
      <text:p text:style-name="P419"/>
      <text:p text:style-name="P420">1(E)<text:s/>kategorija</text:p>
      <text:p text:style-name="P421">1. Siaurinis auksinukas<text:s/><text:span text:style-name="T422">–Lycaena helle<text:s/></text:span>D. &amp; S.</text:p>
      <text:p text:style-name="P423">2. Gencijoninis melsvys –<text:s/><text:span text:style-name="T424">Maculinea alcon<text:s/></text:span>D. &amp; S.</text:p>
      <text:p text:style-name="P425">3. Pietinis satyras –<text:s/><text:span text:style-name="T426">Hipparchia statilinus<text:s/></text:span>Hfh.</text:p>
      <text:p text:style-name="P427">4. Raukšlėtoji smėliabitė<text:s/><text:span text:style-name="T428">– Andrena</text:span><text:span text:style-name="T429"><text:s/>rugulosa<text:s/></text:span>Stoeckhert.</text:p>
      <text:p text:style-name="P430"/>
      <text:p text:style-name="P431">2(V)<text:s/>kategorija</text:p>
      <text:p text:style-name="P432">1. Johansono strėliukė –<text:s/><text:span text:style-name="T433">Coenagrion johanssoni<text:s/></text:span>Wallengren</text:p>
      <text:p text:style-name="P434">2. Šiaurinis laumžirgis –<text:s/><text:span text:style-name="T435">Aeshna crenata<text:s/></text:span>Hagen</text:p>
      <text:p text:style-name="P436">3. Geltonkojis žirgelis –<text:s/><text:span text:style-name="T437">Gomphus flavipes<text:s/></text:span>Charp.</text:p>
      <text:p text:style-name="P438">4. Grakštusis puošniažygis –<text:s/><text:span text:style-name="T439">Carabus intricatus<text:s/></text:span>L.</text:p>
      <text:p text:style-name="P440">5. Niūriaspalvis auksavabalis –<text:s/><text:span text:style-name="T441">Osmoderma eremita<text:s/></text:span>Scop.</text:p>
      <text:p text:style-name="P442">6. Marmurinis auksavabalis<text:s/><text:span text:style-name="T443">– Liocola marmorata<text:s/></text:span>F.</text:p>
      <text:p text:style-name="P444">7. Purpurinis plokščiavabalis –<text:s/><text:span text:style-name="T445">Cucujus cinnaberinus<text:s/></text:span>Scop.</text:p>
      <text:p text:style-name="P446">8. Pušinis plokščiavabalis –<text:s/><text:span text:style-name="T447">Cucujus haematodes<text:s/></text:span>Erich.</text:p>
      <text:p text:style-name="P448">9. Ūsuotis dailidė –<text:s/><text:span text:style-name="T449">Ergates faber<text:s/></text:span>L.</text:p>
      <text:p text:style-name="P450">10. Esparcetinis marguolis –<text:s/><text:span text:style-name="T451">Zygaena loti<text:s/></text:span>D. &amp; S.</text:p>
      <text:p text:style-name="P452">11. Taškuotasis melsvys –<text:s/><text:span text:style-name="T453">Maculinea arion<text:s/></text:span>L.</text:p>
      <text:p text:style-name="P454">12. Siaurinis perlinukas –<text:s/><text:span text:style-name="T455">Boloria frigga<text:s/></text:span>Thnbg.</text:p>
      <text:p text:style-name="P456">13. Stepinis perlinukas –<text:s/><text:span text:style-name="T457">Brenthis hecate<text:s/></text:span>D. &amp;<text:s/>S.</text:p>
      <text:p text:style-name="P458">14. Sieninė gaurabitė<text:s/><text:span text:style-name="T459">– Anthophora plagiata<text:s/></text:span>I11.</text:p>
      <text:p text:style-name="P460"/>
      <text:p text:style-name="P461">3(R)<text:s/>kategorija</text:p>
      <text:p text:style-name="P462">1. Mažoji nehalenija –<text:s/><text:span text:style-name="T463">Nehalennia speciosa<text:s/></text:span>Charp.</text:p>
      <text:p text:style-name="P464">2. Žaliasis laumžirgis –<text:s/><text:span text:style-name="T465">Aeshna viridis<text:s/></text:span>Eversm.</text:p>
      <text:p text:style-name="P466">3. Geltonžiedis kordulegastras –<text:s/><text:span text:style-name="T467">Cordulegaster boltonii<text:s/></text:span>Don.</text:p>
      <text:p text:style-name="P468">4. Baltakaktė skėtė –<text:s/><text:span text:style-name="T469">Leucorrhinia albifrons<text:s/></text:span>Burm.</text:p>
      <text:p text:style-name="P470">5. Grakščioji skėtė –<text:s/><text:span text:style-name="T471">Leucorrhinia caudalis<text:s/></text:span>Charp.</text:p>
      <text:p text:style-name="P472">6. Kopinis skėriukas –<text:s/><text:span text:style-name="T473">Sphingonotus caerulans<text:s/></text:span>L.</text:p>
      <text:p text:style-name="P474">7. Besparnis skėriukas<text:s/><text:span text:style-name="T475">– Podisma pedestris<text:s/></text:span>L.</text:p>
      <text:p text:style-name="P476">8. Kalninė cikada<text:s/><text:span text:style-name="T477">–</text:span><text:s/><text:span text:style-name="T478">Cicadetta montana<text:s/></text:span>Scop.</text:p>
      <text:p text:style-name="P479">9. Pajūrio šoklys –<text:s/><text:span text:style-name="T480">Cicindela maritima<text:s/></text:span>Dej.</text:p>
      <text:p text:style-name="P481">10. Žiaurusis puikiažygis –<text:s/><text:span text:style-name="T482">Calosoma inquisitor<text:s/></text:span>L.</text:p>
      <text:p text:style-name="P483">11. Didysis puošniažygis –<text:s/><text:span text:style-name="T484">Carabus coriaceus<text:s/></text:span>L.</text:p>
      <text:p text:style-name="P485">12. Žalvarinis puošniažygis –<text:s/><text:span text:style-name="T486">Carabus nitens<text:s/></text:span>L.</text:p>
      <text:p text:style-name="P487">13. Palinis žvitražygis<text:s/><text:span text:style-name="T488">– Agonum ericeti<text:s/></text:span>Panz.</text:p>
      <text:p text:style-name="P489">14. Keturtaškis maitvabalis –<text:s/><text:span text:style-name="T490">Dendroxena quadripunctata<text:s/></text:span>L.</text:p>
      <text:p text:style-name="P491">15. Siaurinis elniavabalis –<text:s/><text:span text:style-name="T492">Ceruchus chrysomelinus<text:s/></text:span>Hoch.</text:p>
      <text:p text:style-name="P493">16. Margasis grambuolys –<text:s/><text:span text:style-name="T494">Polyphylla fullo<text:s/></text:span>L.</text:p>
      <text:p text:style-name="P495">17. Aštuoniataškis auksavabalis –<text:s/><text:span text:style-name="T496">Gnorimus variabilis<text:s/></text:span>L.</text:p>
      <text:p text:style-name="P497">18. Raudonasis pievasprakšis<text:s/><text:span text:style-name="T498">– Anostirus purpureus<text:s/></text:span>Poda</text:p>
      <text:p text:style-name="P499">19. Didysis skydvabalis –<text:s/><text:span text:style-name="T500">P eitis grossa<text:s/></text:span>L.</text:p>
      <text:p text:style-name="P501">20. Šneiderio kirmvabalis –<text:s/><text:span text:style-name="T502">Boros schneideri<text:s/></text:span>Panz.</text:p>
      <text:p text:style-name="P503">21. Pjūklaūsis kelmagraužis<text:s/><text:span text:style-name="T504">– Prionus coriarius<text:s/></text:span>L.</text:p>
      <text:p text:style-name="P505">22. Pietinis marguolis –<text:s/><text:span text:style-name="T506">Zygaena angelic</text:span><text:span text:style-name="T507">ae<text:s/></text:span>Och.</text:p>
      <text:p text:style-name="P508">23. Raudonžiedis marguolis –<text:s/><text:span text:style-name="T509">Zygaena ephialtes<text:s/></text:span>L.</text:p>
      <text:p text:style-name="P510">24. Ąžuolinis stiklasparnis –<text:s/><text:span text:style-name="T511">Synanthedon conopiformis<text:s/></text:span>Esp.</text:p>
      <text:p text:style-name="P512">25. Juodalksninis stiklasparnis –<text:s/><text:span text:style-name="T513">Synanthedon mesiaeformis<text:s/></text:span>H.<text:span text:style-name="T514"><text:s/>–<text:s/></text:span>S.</text:p>
      <text:p text:style-name="P515">26. Vapsvinis stiklasparnis –<text:s/><text:span text:style-name="T516">Synanthedon vespiformis<text:s/></text:span>L.</text:p>
      <text:p text:style-name="P517">27. Juodoji hesperija<text:s/><text:span text:style-name="T518">– Erynnis tages<text:s/></text:span>L.</text:p>
      <text:p text:style-name="P519">28. Smiltyninė hesperija –<text:s/><text:span text:style-name="T520">Pyrgus serratulae<text:s/></text:span>Ramb.</text:p>
      <text:p text:style-name="P521">29. Rudmargė hesperija –<text:s/><text:span text:style-name="T522">Carterocephalus palaemon<text:s/></text:span>Pall.</text:p>
      <text:p text:style-name="P523">30. Juodasis apolonas<text:s/><text:span text:style-name="T524">– Parnassius mnemosyne<text:s/></text:span>L.</text:p>
      <text:p text:style-name="P525">31. Didysis auksinukas –<text:s/><text:span text:style-name="T526">Lycaena dispar<text:s/></text:span>Hw.</text:p>
      <text:p text:style-name="P527">32. Žalsvasis melsvys –<text:s/><text:span text:style-name="T528">Glaucopsyche alexis<text:s/></text:span>Poda</text:p>
      <text:p text:style-name="P529">33. Kraujalakinis melsvys –<text:s/><text:span text:style-name="T530">Maculinea teleius<text:s/></text:span>Bergstr.</text:p>
      <text:p text:style-name="P531">34. Smiltyninis melsvys –<text:s/><text:span text:style-name="T532">Polyommatus dorylas<text:s/></text:span>D. &amp; S.</text:p>
      <text:p text:style-name="P533">35. Pietinis perlinukas –<text:s/><text:span text:style-name="T534">Brenthis daphne<text:s/></text:span>D. &amp; S.</text:p>
      <text:p text:style-name="P535">36. Auksuotoji šaškytė –<text:s/><text:span text:style-name="T536">Euphydryas aurinia<text:s/></text:span>Rtt.</text:p>
      <text:p text:style-name="P537">37. Baltamargė šaškytė –<text:s/><text:span text:style-name="T538">Euphydryas maturna<text:s/></text:span>L.</text:p>
      <text:p text:style-name="P539">38. Mažoji šaškytė –<text:s/><text:span text:style-name="T540">Melitaea aurelia Nick.</text:span></text:p>
      <text:p text:style-name="P541">39. Tamsioji šaškytė –<text:s/><text:span text:style-name="T542">Melitaea diamina<text:s/></text:span>Lang.</text:p>
      <text:p text:style-name="P543">40. Pievinis satyriukas –<text:s/><text:span text:style-name="T544">Coenonympha tullia<text:s/></text:span>Müll.</text:p>
      <text:p text:style-name="P545">41. Pelkinis satyras –<text:s/><text:span text:style-name="T546">Oeneis jutta<text:s/></text:span>Hbn.</text:p>
      <text:p text:style-name="P547">42. Juodamargis pelkinukas –<text:s/><text:span text:style-name="T548">Macaria carbonaria<text:s/></text:span>Cl.</text:p>
      <text:p text:style-name="P549">43. Gelsvasis pelkiasprindis<text:s/><text:span text:style-name="T550">– Aspitates gilvaria<text:s/></text:span>D. &amp; S.</text:p>
      <text:p text:style-name="P551">44. Estinė cidarija<text:s/><text:span text:style-name="T552">– Epirrhoe tartuensis<text:s/></text:span>Moels</text:p>
      <text:p text:style-name="P553">45. Baltajuostis juodsprindis –<text:s/><text:span text:style-name="T554">Baptria tibiale<text:s/></text:span>Esp.</text:p>
      <text:p text:style-name="P555">46. Vingirinis sprindytis –<text:s/><text:span text:style-name="T556">Eupithecia thalietrata<text:s/></text:span>Püng.</text:p>
      <text:p text:style-name="P557">47. Pajūrinė kukulija –<text:s/><text:span text:style-name="T558">Cucullia balsamitae<text:s/></text:span>Bsd.</text:p>
      <text:p text:style-name="P559">48. Dvinulis pelėdgalvis –<text:s/><text:span text:style-name="T560">Dicycla oo<text:s/></text:span>L.</text:p>
      <text:p text:style-name="P561">49. Pajūrinis stiebinukas –<text:s/><text:span text:style-name="T562">Mesoligia literosa<text:s/></text:span>Hw.</text:p>
      <text:p text:style-name="P563">50. Pajūrinis dirvinukas<text:s/><text:span text:style-name="T564">– Agrotis ripae Hb.</text:span></text:p>
      <text:p text:style-name="P565">51. Geltonmargė meškutė –<text:s/><text:span text:style-name="T566">Hyphoraia aulica<text:s/></text:span>L.</text:p>
      <text:p text:style-name="P567">52. Ilgažandis bembiksas –<text:s/><text:span text:style-name="T568">Bembix rostrata<text:s/></text:span>L.</text:p>
      <text:p text:style-name="P569">53. Gauruotoji skolija –<text:s/><text:span text:style-name="T570">Scolia hirta<text:s/></text:span>Schrank</text:p>
      <text:p text:style-name="P571">54. Kopinė smiltvapsvė –<text:s/><text:span text:style-name="T572">Podalonia luffii<text:s/></text:span>Saund.</text:p>
      <text:p text:style-name="P573">55. Baltijos šilkabitė –<text:s/><text:span text:style-name="T574">Colletes caspicus<text:s/></text:span>Morawitz</text:p>
      <text:p text:style-name="P575">56. Ilganosė smėliabitė –<text:s/><text:span text:style-name="T576">Andrena nasuta<text:s/></text:span>Giraud</text:p>
      <text:p text:style-name="P577">57. Katilėlinė smėliabitė –<text:s/><text:span text:style-name="T578">Andrena curvungula<text:s/></text:span>Thomson</text:p>
      <text:p text:style-name="P579">58. Šverino smėliabitė –<text:s/><text:span text:style-name="T580">Andrena suerinensis<text:s/></text:span>Friese</text:p>
      <text:p text:style-name="P581">59. Stepinė gauruotakojė bitė –<text:s/><text:span text:style-name="T582">Das</text:span><text:span text:style-name="T583">ypoda argentata<text:s/></text:span>Panz.</text:p>
      <text:p text:style-name="P584">60. Tamsiažalė vagabitė –<text:s/><text:span text:style-name="T585">Lasioglossum prasinum<text:s/></text:span>Smith</text:p>
      <text:p text:style-name="P586">61. Tetralonija –<text:s/><text:span text:style-name="T587">Tetralonia malvae<text:s/></text:span>Rossi</text:p>
      <text:p text:style-name="P588">62. Stepinė kamanė –<text:s/><text:span text:style-name="T589">Bombus pomorum<text:s/></text:span>Panz.</text:p>
      <text:p text:style-name="P590">63. Didžiaakė kamanė –<text:s/><text:span text:style-name="T591">Bombus confusus<text:s/></text:span>Schenck</text:p>
      <text:p text:style-name="P592"/>
      <text:p text:style-name="P593">4(I)<text:s/>kategorija</text:p>
      <text:p text:style-name="P594">1. Rudasparnė efemerėlė –<text:s/><text:span text:style-name="T595">Eurylophella karelica<text:s/></text:span>Tiens.</text:p>
      <text:p text:style-name="P596">2. Kapnopsis –<text:s/><text:span text:style-name="T597">Capnopsis schilleri<text:s/></text:span>Rostock</text:p>
      <text:p text:style-name="P598">3. Reliktinis lašalas –<text:s/><text:span text:style-name="T599">Neoephemera maxima<text:s/></text:span>Joly</text:p>
      <text:p text:style-name="P600"><text:span text:style-name="T601">4</text:span><text:span text:style-name="T602">.<text:s/></text:span>Mažoji išnura<text:s/><text:span text:style-name="T603">– Ischnura pumilio<text:s/></text:span>Charp.</text:p>
      <text:p text:style-name="P604">5. Mažasis karališkasis laumžirgis –<text:s/><text:span text:style-name="T605">Anax parthenope<text:s/></text:span>Selys</text:p>
      <text:p text:style-name="P606">6. Pleištinė skėtė –<text:s/><text:span text:style-name="T607">Ophiogomphus cecilia<text:s/></text:span>Fourc.</text:p>
      <text:p text:style-name="P608">7. Šarvuotoji skėtė –<text:s/><text:span text:style-name="T609">Leucorrhinia pectoralis<text:s/></text:span>Charp.</text:p>
      <text:p text:style-name="P610">8. Rudajuostė skėtė –<text:s/><text:span text:style-name="T611">Sympetrum pedemontanum<text:s/></text:span>Allioni</text:p>
      <text:p text:style-name="P612">9. Smėlinė auslinda –<text:s/><text:span text:style-name="T613">Labidura riparia<text:s/></text:span>Pall.</text:p>
      <text:p text:style-name="P614">10. Plačioji dusia –<text:s/><text:span text:style-name="T615">Dytiscus latissimus<text:s/></text:span>L.</text:p>
      <text:p text:style-name="P616">11. Dvijuostė nendradusė –<text:s/><text:span text:style-name="T617">Graphoderus bilineatus<text:s/></text:span>De Geer</text:p>
      <text:p text:style-name="P618">12. Išdaginis blizgiavabalis –<text:s/><text:span text:style-name="T619">Melanophila acuminata<text:s/></text:span>De Geer</text:p>
      <text:p text:style-name="P620">13. Liepinis blizgiavabalis –<text:s/><text:span text:style-name="T621">Ovalisia rutilans<text:s/></text:span>F.</text:p>
      <text:p text:style-name="P622">14. Didysis sprakšis –<text:s/><text:span text:style-name="T623">Stenagostus rufus<text:s/></text:span>De Geer</text:p>
      <text:p text:style-name="P624">15. Ąžuolinis skaptukas –<text:s/><text:span text:style-name="T625">Xestobium rufovillosum<text:s/></text:span>De Geer</text:p>
      <text:p text:style-name="P626">16. Pūzrinis skydvabalis –<text:s/><text:span text:style-name="T627">Ostoma ferruginea<text:s/></text:span>L.</text:p>
      <text:p text:style-name="P628">17. Kelminis juodvabalis –<text:s/><text:span text:style-name="T629">Uloma culinaris<text:s/></text:span>L.</text:p>
      <text:p text:style-name="P630">18. Didysis trumpasparnis medkirtis –<text:s/><text:span text:style-name="T631">Necydalis major<text:s/></text:span>L.</text:p>
      <text:p text:style-name="P632">19. Puošnusis skydinukas –<text:s/><text:span text:style-name="T633">Cassida margaritacea<text:s/></text:span>Schall</text:p>
      <text:p text:style-name="P634">20. Kalninė apsiuva –<text:s/><text:span text:style-name="T635">Philopotamus montanus<text:s/></text:span>Don.</text:p>
      <text:p text:style-name="P636">21. Mėlynsparnė apsiuva –<text:s/><text:span text:style-name="T637">Semblis phalaenoides<text:s/></text:span>L.</text:p>
      <text:p text:style-name="P638">22. Nakvišinis sfinksas –<text:s/><text:span text:style-name="T639">Proserpinus proserpina<text:s/></text:span>Pall.</text:p>
      <text:p text:style-name="P640">23. Machaonas –<text:s/><text:span text:style-name="T641">Papilio machaon<text:s/></text:span>L.</text:p>
      <text:p text:style-name="P642">24. Baltajuostis melsvys –<text:s/><text:span text:style-name="T643">Aricia eumedon<text:s/></text:span>Esp.</text:p>
      <text:p text:style-name="P644">25. Stepinis melsvys –<text:s/><text:span text:style-name="T645">Polyommatus coridon<text:s/></text:span>Poda</text:p>
      <text:p text:style-name="P646">26. Akiuotasis satyras –<text:s/><text:span text:style-name="T647">Lopinga achine<text:s/></text:span>Scop.</text:p>
      <text:p text:style-name="P648">27. Rudaakis satyriukas –<text:s/><text:span text:style-name="T649">Coenonympha hero<text:s/></text:span>L.</text:p>
      <text:p text:style-name="P650">28. Spalvotasis pelkiasprindis –<text:s/><text:span text:style-name="T651">Chariaspilates</text:span><text:span text:style-name="T652"><text:s/>formosaria<text:s/></text:span>Eversm.</text:p>
      <text:p text:style-name="P653">29. Smilčiasprindis –<text:s/><text:span text:style-name="T654">Phibalapteryx virgata<text:s/></text:span>Hfh.</text:p>
      <text:p text:style-name="P655">30. Pušinis keliaujantis kuoduotis –<text:s/><text:span text:style-name="T656">Thaumethopoea pinivora<text:s/></text:span>Tr.</text:p>
      <text:p text:style-name="P657">31. Pilkažalis žvilgūnas –<text:s/><text:span text:style-name="T658">Diachrysia zosimi<text:s/></text:span>Hb.</text:p>
      <text:p text:style-name="P659">32. Retasis ratuotasis pelėdgalvis –<text:s/><text:span text:style-name="T660">Ipimorpha contusa<text:s/></text:span>Frr.</text:p>
      <text:p text:style-name="P661">33. Raudonsparnė meškutė –<text:s/><text:span text:style-name="T662">Tyria jacobaeae<text:s/></text:span>L.</text:p>
      <text:p text:style-name="P663"/>
      <text:p text:style-name="P664"><text:span text:style-name="T665">Vėžiagyviai</text:span></text:p>
      <text:p text:style-name="P666"/>
      <text:p text:style-name="P667">0(Ex)<text:s/>kategorija</text:p>
      <text:p text:style-name="P668">1. Pontoporėja –<text:s/><text:span text:style-name="T669">Monoporeia ąfftnis<text:s/></text:span>Lindstrom</text:p>
      <text:p text:style-name="P670"/>
      <text:p text:style-name="P671">2(V)<text:s/>kategorija</text:p>
      <text:p text:style-name="P672">1. Vasarinis skydvėžis –<text:s/><text:span text:style-name="T673">Triops cancriformis<text:s/></text:span>L.</text:p>
      <text:p text:style-name="P674">2. Reliktinė mizidė –<text:s/><text:span text:style-name="T675">Mysis relicta<text:s/></text:span>Loven.</text:p>
      <text:p text:style-name="P676"/>
      <text:p text:style-name="P677">4(I)<text:s/>kategorija</text:p>
      <text:p text:style-name="P678">1. Keturspyglė šoniplauka –<text:s/><text:span text:style-name="T679">Pallasiola quadrispinosa<text:s/></text:span>(G. O. Sars)</text:p>
      <text:p text:style-name="P680"/>
      <text:p text:style-name="P681"><text:span text:style-name="T682">Dėlės</text:span></text:p>
      <text:p text:style-name="P683"/>
      <text:p text:style-name="P684">5(Rs)<text:s/>kategorija<text:s/></text:p>
      <text:p text:style-name="P685">1. Medicininė dėlė –<text:s/><text:span text:style-name="T686">Hirudo medicinalis<text:s/></text:span>L.</text:p>
      <text:p text:style-name="P687"/>
      <text:p text:style-name="P688"/>
      <text:p text:style-name="P689"><text:span text:style-name="T690">AUGALAI</text:span></text:p>
      <text:p text:style-name="P691"><text:span text:style-name="T692">Pataisūnai</text:span></text:p>
      <text:p text:style-name="P693"/>
      <text:p text:style-name="P694">1(E)<text:s/>kategorija<text:s/></text:p>
      <text:p text:style-name="P695">1. Šakotasis varpenis –<text:s/><text:span text:style-name="T696">Botrychium matricariifolium<text:s/></text:span>A. Br. ex Koch.<text:s/></text:p>
      <text:p text:style-name="P697">2. Mažasis varpenis<text:s/><text:span text:style-name="T698">–Botrychium simplex<text:s/></text:span>E. Hitch.<text:s/></text:p>
      <text:p text:style-name="P699">3. Virgininis varpenis –<text:s/><text:span text:style-name="T700">Botrychium virginianum<text:s/></text:span>(L.) Sw.<text:s/></text:p>
      <text:p text:style-name="P701">4. Ežerinė slepišerė –<text:s/><text:span text:style-name="T702">Isoetes lacustris<text:s/></text:span>L.</text:p>
      <text:p text:style-name="P703"/>
      <text:p text:style-name="P704">2(V)<text:s/>kategorija<text:s/></text:p>
      <text:p text:style-name="P705">1. Patvankinis pataisiukas –<text:s/><text:span text:style-name="T706">Lycopodiella inundata<text:s/></text:span>(L.) Holub</text:p>
      <text:p text:style-name="P707"/>
      <text:p text:style-name="P708">3(R)<text:s/>kategorija<text:s/></text:p>
      <text:p text:style-name="P709">1. Daugiaskiltis varpenis –<text:s/><text:span text:style-name="T710">Botrychium multifidum<text:s/></text:span>(G. G. Gmel.) Rupr.</text:p>
      <text:p text:style-name="P711"/>
      <text:p text:style-name="P712">5(Rs)<text:s/>kategorija<text:s/></text:p>
      <text:p text:style-name="P713">1. Statusis atgiris –<text:s/><text:span text:style-name="T714">Huperzia selago<text:s/></text:span>(L.) Bernh. ex Schrank et<text:s/>Martius</text:p>
      <text:p text:style-name="P715"/>
      <text:p text:style-name="P716"><text:span text:style-name="T717">Asiūklūnai</text:span></text:p>
      <text:p text:style-name="P718"/>
      <text:p text:style-name="P719">3(R) kategorija<text:s/></text:p>
      <text:p text:style-name="P720">1. Didysis asiūklis –<text:s/><text:span text:style-name="T721">Equisetum telmateia<text:s/></text:span>Ehrh.</text:p>
      <text:p text:style-name="P722"/>
      <text:p text:style-name="P723"><text:span text:style-name="T724">Šertvūnai</text:span></text:p>
      <text:p text:style-name="P725"/>
      <text:p text:style-name="P726">1(E)<text:s/>kategorija<text:s/></text:p>
      <text:p text:style-name="P727">1. Šerinė kalnarūtė –<text:s/><text:span text:style-name="T728">Asplenium trichomanes<text:s/></text:span>L.<text:s/></text:p>
      <text:p text:style-name="P729">2. Miškinis spyglainis –<text:s/><text:span text:style-name="T730">Polystichum aculeatum<text:s/></text:span>(L.) Roth.</text:p>
      <text:p text:style-name="P731"/>
      <text:p text:style-name="P732">3(R)<text:s/>kategorija<text:s/></text:p>
      <text:p text:style-name="P733">1. Daugiaskiltis varpenis<text:s/><text:span text:style-name="T734">– Botrychium multifidum<text:s/></text:span>(G. G. Gmel.) Rupr.</text:p>
      <text:p text:style-name="P735"/>
      <text:p text:style-name="P736">4(I)<text:s/>kategorija<text:s/></text:p>
      <text:p text:style-name="P737">1. Mūrinė kalnarūtė –<text:s/><text:span text:style-name="T738">Asplenium ruta–muraria<text:s/></text:span>L.<text:s/></text:p>
      <text:p text:style-name="P739">2. Žalioji kalnarūtė<text:s/><text:span text:style-name="T740">– Asplenium viride<text:s/></text:span>L.</text:p>
      <text:p text:style-name="P741"/>
      <text:p text:style-name="P742"><text:span text:style-name="T743">Pušūnai</text:span></text:p>
      <text:p text:style-name="P744"/>
      <text:p text:style-name="P745">0(Ex)<text:s/>kategorija<text:s/></text:p>
      <text:p text:style-name="P746">1. Europinis kukmedis –<text:s/><text:span text:style-name="T747">Taxus baccata<text:s/></text:span>L.</text:p>
      <text:p text:style-name="P748"/>
      <text:p text:style-name="P749"><text:span text:style-name="T750">Magnolijūnai (Žiediniai augalai)</text:span></text:p>
      <text:p text:style-name="P751"/>
      <text:p text:style-name="P752">0(Ex)<text:s/>kategorija<text:s/></text:p>
      <text:p text:style-name="P753">1. Dirvinė nariuotė –<text:s/><text:span text:style-name="T754">Polycnemum arvense<text:s/></text:span>L.<text:s/></text:p>
      <text:p text:style-name="P755">2. Gulsčioj i jonažolė<text:s/><text:span text:style-name="T756">– Hypericum humifusum<text:s/></text:span>L.<text:s/></text:p>
      <text:p text:style-name="P757">3. Šiaurinė katuogė –<text:s/><text:span text:style-name="T758">Rubus arcticus<text:s/></text:span>L.<text:s/></text:p>
      <text:p text:style-name="P759">4. Dirvinė mažuolė –<text:s/><text:span text:style-name="T760">Aphanes arvensis<text:s/></text:span>L.<text:s/></text:p>
      <text:p text:style-name="P761">5. Plūduriuojantysis agaras –<text:s/><text:span text:style-name="T762">Trapa natans<text:s/></text:span>L.<text:s/></text:p>
      <text:p text:style-name="P763">6. Volfgango putokšlė –<text:s/><text:span text:style-name="T764">Polygala wolfgangiana<text:s/></text:span>Besser ex Ledeb.<text:s/></text:p>
      <text:p text:style-name="P765">7. Kaufmano<text:s/><text:span text:style-name="T766">glindė – Pedicularis kauffmannii<text:s/></text:span>Pinzger<text:s/></text:p>
      <text:p text:style-name="P767">8. Širdžialapė kaldezija –<text:s/><text:span text:style-name="T768">Caldesi</text:span><text:span text:style-name="T769">a parnassifolia<text:s/></text:span>(L.) Parl.</text:p>
      <text:p text:style-name="P770">9. Tankialapė grenlandija –<text:s/><text:span text:style-name="T771">Groenlandia densa<text:s/></text:span>(L.) Fourr.</text:p>
      <text:p text:style-name="P772">10. Lobelio čemerys –<text:s/><text:span text:style-name="T773">Veratrum lobelianum<text:s/></text:span>Bernh.</text:p>
      <text:p text:style-name="P774">11. Pelkinis kardelis –<text:s/><text:span text:style-name="T775">Gladiolus palustris<text:s/></text:span>Gaudin</text:p>
      <text:p text:style-name="P776">12. Gelsvasis saidrenis –<text:s/><text:span text:style-name="T777">Pycreus flavescens<text:s/></text:span>(L.) P. Beauv. ex Rchb.</text:p>
      <text:p text:style-name="P778"/>
      <text:p text:style-name="P779">1(E)<text:s/>kategorija</text:p>
      <text:p text:style-name="P780">1. Trilapė bligna –<text:s/><text:span text:style-name="T781">Isopyrum thalictroides<text:s/></text:span>L.</text:p>
      <text:p text:style-name="P782">2. Gauruotasis gvazdikas<text:s/><text:span text:style-name="T783">–Dianthus armeria<text:s/></text:span>L.</text:p>
      <text:p text:style-name="P784">3. Puošnusis gvazdikas –<text:s/><text:span text:style-name="T785">Dianthus superbus<text:s/></text:span>L.</text:p>
      <text:p text:style-name="P786">4. Beržas keružis –<text:s/><text:span text:style-name="T787">Betula nana<text:s/></text:span>L.</text:p>
      <text:p text:style-name="P788">5. Tyrulinė erika –<text:s/><text:span text:style-name="T789">Erica tetralix<text:s/></text:span>L.</text:p>
      <text:p text:style-name="P790">6. Pajūrinė pienažolė –<text:s/><text:span text:style-name="T791">Glaux maritima<text:s/></text:span>L.</text:p>
      <text:p text:style-name="P792">7. Griovinė našlaitė –<text:s/><text:span text:style-name="T793">Viola persicifolia<text:s/></text:span>Schreb.</text:p>
      <text:p text:style-name="P794">8. Gulsčiasis karklas –<text:s/><text:span text:style-name="T795">Salix repens<text:s/></text:span>L.</text:p>
      <text:p text:style-name="P796">9. Pūslėtoji aldrūnė –<text:s/><text:span text:style-name="T797">Aldrovanda vesiculosa<text:s/></text:span>L.</text:p>
      <text:p text:style-name="P798">10. Mažalapė saulašarė –<text:s/><text:span text:style-name="T799">Drosera intermedia<text:s/></text:span>Hayne</text:p>
      <text:p text:style-name="P800">11. Pražangiažiedė plunksnalapė –<text:s/><text:span text:style-name="T801">Myriophyllum altemiflorum<text:s/></text:span>DC.</text:p>
      <text:p text:style-name="P802">12. Pelkinė raistenė –<text:s/><text:span text:style-name="T803">Hydrocotyle vulgaris<text:s/></text:span>L.</text:p>
      <text:p text:style-name="P804">13. Pajūrinė zunda –<text:s/><text:span text:style-name="T805">Eryngium maritimum<text:s/></text:span>L.</text:p>
      <text:p text:style-name="P806">14. Gebenė lipikė –<text:s/><text:span text:style-name="T807">Hedera helix<text:s/></text:span>L.</text:p>
      <text:p text:style-name="P808">15. Pelkinis ratenas<text:s/>–<text:s/><text:span text:style-name="T809">Succisella inflexa<text:s/></text:span>(Kluk) Beck</text:p>
      <text:p text:style-name="P810">16. Trižiedis lipikas –<text:s/><text:span text:style-name="T811">Galium triflorum<text:s/></text:span>Michx.</text:p>
      <text:p text:style-name="P812">17. Siauralapis gencijonas –<text:s/><text:span text:style-name="T813">Gentiana pneumonanthe<text:s/></text:span>L.</text:p>
      <text:p text:style-name="P814">18. Pelkinė gencijonėlė –<text:s/><text:span text:style-name="T815">Gentianella uliginosa<text:s/></text:span>(Willd.) Borner</text:p>
      <text:p text:style-name="P816">19. Pajūrinė širdažolė –<text:s/><text:span text:style-name="T817">Centaurium littorale<text:s/></text:span>(Turner ex Sm.) Gillmour</text:p>
      <text:p text:style-name="P818">20. Vandeninė plaumuonė –<text:s/><text:span text:style-name="T819">Nymphoides peltata<text:s/></text:span>(S. G. Gmel.) Kuntze</text:p>
      <text:p text:style-name="P820">21. Karališkoji glindė<text:s/><text:span text:style-name="T821">– Pedicularis sceptrum–carolinum<text:s/></text:span>L.</text:p>
      <text:p text:style-name="P822">22. Miškinė glindė –<text:s/><text:span text:style-name="T823">Pedicularis sylvatica<text:s/></text:span>L.</text:p>
      <text:p text:style-name="P824">23. Vaistinė raitinytė<text:s/>–<text:s/><text:span text:style-name="T825">Gratiola officinalis<text:s/></text:span>L.</text:p>
      <text:p text:style-name="P826">24. Raudonžiedis berutis –<text:s/><text:span text:style-name="T827">Teucrium scordium<text:s/></text:span>L.</text:p>
      <text:p text:style-name="P828">25. Melisalapė medumėlė –<text:s/><text:span text:style-name="T829">Melittis melissophyllum<text:s/></text:span>L.</text:p>
      <text:p text:style-name="P830">26. Miškinė žiomenė –<text:s/><text:span text:style-name="T831">Dracocephalum ruyschiana<text:s/></text:span>L.</text:p>
      <text:p text:style-name="P832">27. Ežerinė lobelija –<text:s/><text:span text:style-name="T833">Lobelia dortmanna<text:s/></text:span>L.</text:p>
      <text:p text:style-name="P834">28. Trispalvis<text:s/>astras<text:s/><text:span text:style-name="T835">–Aster tripolium<text:s/></text:span>L.</text:p>
      <text:p text:style-name="P836">29. Gelsvasis pūkelis –<text:s/><text:span text:style-name="T837">Gnaphalium luteoalbum<text:s/></text:span>L.</text:p>
      <text:p text:style-name="P838">30. Paprastoji muskrėslė –<text:s/><text:span text:style-name="T839">Pulicaria vulgaris<text:s/></text:span>Gaertn.</text:p>
      <text:p text:style-name="P840">31. Lankstusis plukenis –<text:s/><text:span text:style-name="T841">Najas flexilis<text:s/></text:span>(Willd.) Rostk. et W. L. E. Schmidt</text:p>
      <text:p text:style-name="P842">32. Mažasis plukenis –<text:s/><text:span text:style-name="T843">Najas minor<text:s/></text:span>All.</text:p>
      <text:p text:style-name="P844">33. Siūlinė plūdė –<text:s/><text:span text:style-name="T845">Potamogeton trichoides<text:s/></text:span>Cham. et Schltdl.</text:p>
      <text:p text:style-name="P846">34. Taurinė pudmė –<text:s/><text:span text:style-name="T847">Tofieldia calyculata<text:s/></text:span>(L.) Wahlenb.</text:p>
      <text:p text:style-name="P848">35. Belapė antbarzdė –<text:s/><text:span text:style-name="T849">Epipogium aphyllum<text:s/></text:span>Sw.</text:p>
      <text:p text:style-name="P850">36. Kardalapis garbenis –<text:s/><text:span text:style-name="T851">Cephalanthera longifolia<text:s/></text:span>(L.) Fritsch</text:p>
      <text:p text:style-name="P852">37. Raudonasis garbenis –<text:s/><text:span text:style-name="T853">Cephalanthera rubra<text:s/></text:span>(L.) Rich.</text:p>
      <text:p text:style-name="P854">38. Plačialapė gegūnė –<text:s/><text:span text:style-name="T855">Dactylorhiza majalis<text:s/></text:span>(Rchb.) P. F. Hunt et Summerh.</text:p>
      <text:p text:style-name="P856">39. Raiboji gegūnė –<text:s/><text:span text:style-name="T857">Dactylorhiza cruenta<text:s/></text:span>(0. F. Müll.) Soó</text:p>
      <text:p text:style-name="P858">40. Smulkiažiedė gegužraibė –<text:s/><text:span text:style-name="T859">Orchis ustulata<text:s/></text:span>L.</text:p>
      <text:p text:style-name="P860">41. Vienagumbis medauninkas<text:s/><text:span text:style-name="T861">– Herminium monorchis<text:s/></text:span>(L.) R. Br.</text:p>
      <text:p text:style-name="P862">42. Musinis ofris –<text:s/><text:span text:style-name="T863">Ophrys insectifera<text:s/></text:span>L.</text:p>
      <text:p text:style-name="P864">43. Kvapusis plauretis –<text:s/><text:span text:style-name="T865">Gymnadenia odoratissima<text:s/></text:span>(L.) Rich.</text:p>
      <text:p text:style-name="P866">44. Miškinė plikaplaiskė –<text:s/><text:span text:style-name="T867">Neottianthe cuculata<text:s/></text:span>(L.) Schltr.</text:p>
      <text:p text:style-name="P868">45. Druskinis vikšris –<text:s/><text:span text:style-name="T869">Juncus gerardii<text:s/></text:span>Loisel.</text:p>
      <text:p text:style-name="P870">46. Pelkinis vikšris –<text:s/><text:span text:style-name="T871">Juncus stygius<text:s/></text:span>L.</text:p>
      <text:p text:style-name="P872">47. Liekninė viksva –<text:s/><text:span text:style-name="T873">Carex davalliana<text:s/></text:span>Sm.</text:p>
      <text:p text:style-name="P874">48. Raistinė viksva –<text:s/><text:span text:style-name="T875">Carex magellanica<text:s/></text:span>Lam.</text:p>
      <text:p text:style-name="P876">49. Rusvasis vikšrenis –<text:s/><text:span text:style-name="T877">Schoenus ferrugineus<text:s/></text:span>L.</text:p>
      <text:p text:style-name="P878">50. Stačioji dirsuolė –<text:s/><text:span text:style-name="T879">Bromopsis erecta<text:s/></text:span>(Huds.) Fourr.</text:p>
      <text:p text:style-name="P880">51. Europinis miežvienis –<text:s/><text:span text:style-name="T881">Hordelymus europaeus<text:s/></text:span>(L.) Harz</text:p>
      <text:p text:style-name="P882"/>
      <text:p text:style-name="P883">2(V)<text:s/>kategorija</text:p>
      <text:p text:style-name="P884">1. Vėjalandė šilagėlė –<text:s/><text:span text:style-name="T885">Pulsatilla patens<text:s/></text:span>(L.) Mill.</text:p>
      <text:p text:style-name="P886">2. Rėpliojantysis vėdrynas –<text:s/><text:span text:style-name="T887">Ranunculus reptans<text:s/></text:span>L.</text:p>
      <text:p text:style-name="P888">3.<text:s/>Tuščiaviduris rūtenis –<text:s/><text:span text:style-name="T889">Corydalis cava<text:s/></text:span>(L.) Schweigg. et Korte</text:p>
      <text:p text:style-name="P890">4. Smiltyninis gvazdikas –<text:s/><text:span text:style-name="T891">Dianthus arenarius<text:s/></text:span>L.</text:p>
      <text:p text:style-name="P892">5. Žalsvoji naktižiedė –<text:s/><text:span text:style-name="T893">Silene chlorantha<text:s/></text:span>(Willd.) Ehrh.</text:p>
      <text:p text:style-name="P894">6. Dirvinė raugė –<text:s/><text:span text:style-name="T895">Agrostemma githago<text:s/></text:span>L.</text:p>
      <text:p text:style-name="P896">7. Siauralapė smiltė –<text:s/><text:span text:style-name="T897">Arenaria saxatilis<text:s/></text:span>L.</text:p>
      <text:p text:style-name="P898">8. Smiltyninė druskė –<text:s/><text:span text:style-name="T899">Salsola kali<text:s/></text:span>L.</text:p>
      <text:p text:style-name="P900">9. Liekninis beržas –<text:s/><text:span text:style-name="T901">Betula humilis<text:s/></text:span>Schrank</text:p>
      <text:p text:style-name="P902">10. Mažoji šimtūnė –<text:s/><text:span text:style-name="T903">Centunculus minimus<text:s/></text:span>L.</text:p>
      <text:p text:style-name="P904">11. Raktažolė pelenėlė –<text:s/><text:span text:style-name="T905">Primula farinosa<text:s/></text:span>L.</text:p>
      <text:p text:style-name="P906">12. Laplandinis karklas –<text:s/><text:span text:style-name="T907">Salix lapponum<text:s/></text:span>L.</text:p>
      <text:p text:style-name="P908">13. Smiltyninis laibenis –<text:s/><text:span text:style-name="T909">Alyssum gmelinii<text:s/></text:span>Jord.</text:p>
      <text:p text:style-name="P910">14. Pelkinė uolaskėlė –<text:s/><text:span text:style-name="T911">Saxifraga hirculus<text:s/></text:span>L.</text:p>
      <text:p text:style-name="P912">15. Dygioji slyva –<text:s/><text:span text:style-name="T913">Prunus spinosa<text:s/></text:span>L.</text:p>
      <text:p text:style-name="P914">16. Smulkioji seradėlė –<text:s/><text:span text:style-name="T915">Ornithopus perpusillus<text:s/></text:span>L.</text:p>
      <text:p text:style-name="P916">17. Plikažiedis linlapis –<text:s/><text:span text:style-name="T917">Thesium ebracteatum<text:s/></text:span>Hayne</text:p>
      <text:p text:style-name="P918">18. Melsvasis linlapis –<text:s/><text:span text:style-name="T919">Thesium linophyllon<text:s/></text:span>L.</text:p>
      <text:p text:style-name="P920">19. Kalninis auksveitis –<text:s/><text:span text:style-name="T921">Seseli annuum<text:s/></text:span>L.</text:p>
      <text:p text:style-name="P922">20. Melsvasis gencijonas –<text:s/><text:span text:style-name="T923">Gentiana cruciata<text:s/></text:span>L.</text:p>
      <text:p text:style-name="P924">21. Pievinė gencijonėlė –<text:s/><text:span text:style-name="T925">Gentianella amarella<text:s/></text:span>(L.) Borner</text:p>
      <text:p text:style-name="P926">22. Mėlynasis palemonas –<text:s/><text:span text:style-name="T927">Polemonium caeruleum<text:s/></text:span>L.</text:p>
      <text:p text:style-name="P928">23. Baltijinė linažolė<text:s/><text:span text:style-name="T929">– Linaria loeselii<text:s/></text:span>Schweigg.</text:p>
      <text:p text:style-name="P930">24. Didžioji džioveklė –<text:s/><text:span text:style-name="T931">Orobanche elatior<text:s/></text:span>Sutton</text:p>
      <text:p text:style-name="P932">25. Paprastoji tuklė –<text:s/><text:span text:style-name="T933">Pinguicula vulgaris<text:s/></text:span>L.</text:p>
      <text:p text:style-name="P934">26. Didžiažiedė juodgalvė –<text:s/><text:span text:style-name="T935">Prunella grandiflora<text:s/></text:span>(L.) Scholler</text:p>
      <text:p text:style-name="P936">27. Iečialapė kalpokė –<text:s/><text:span text:style-name="T937">Scutellaria hastifolia<text:s/></text:span>L.</text:p>
      <text:p text:style-name="P938">28. Stačioji vaisgina –<text:s/><text:span text:style-name="T939">Ajuga pyramidalis<text:s/></text:span>L.</text:p>
      <text:p text:style-name="P940">29. Boloninis katilėlis –<text:s/><text:span text:style-name="T941">Campanula bononiensis<text:s/></text:span>L.</text:p>
      <text:p text:style-name="P942">30. Įvairialapė usnis –<text:s/><text:span text:style-name="T943">Cirsium heterophyllum<text:s/></text:span>(L.) Hill</text:p>
      <text:p text:style-name="P944">31. Kalninė arnika –<text:s/><text:span text:style-name="T945">Amica montana<text:s/></text:span>L.</text:p>
      <text:p text:style-name="P946">32. Juodgalvė bajorė –<text:s/><text:span text:style-name="T947">Centaurea phrygia<text:s/></text:span>L.</text:p>
      <text:p text:style-name="P948">33. Driskioji kiaulpienė –<text:s/><text:span text:style-name="T949">Taraxacum lacistophyllum<text:s/></text:span>(Dahlst.) Raunk.</text:p>
      <text:p text:style-name="P950">34. Švedinė kiaulpienė –<text:s/><text:span text:style-name="T951">Taraxacum suecicum<text:s/></text:span>G. E. Haglund</text:p>
      <text:p text:style-name="P952">35. Menturlapė ežerutė –<text:s/><text:span text:style-name="T953">Hydrilla verticillata<text:s/></text:span>(L. f.) Royle</text:p>
      <text:p text:style-name="P954">36. Pajūrinė narytžolė –<text:s/><text:span text:style-name="T955">Triglochin maritimum<text:s/></text:span>L.</text:p>
      <text:p text:style-name="P956">37. Didysis plukenis –<text:s/><text:span text:style-name="T957">Najas marina<text:s/></text:span>L.</text:p>
      <text:p text:style-name="P958">38. Paprastasis kardelis –<text:s/><text:span text:style-name="T959">Gladiolus imbricatus<text:s/></text:span>L.</text:p>
      <text:p text:style-name="P960">39. Sibirinis vilkdalgis –<text:s/><text:span text:style-name="T961">Iris sibirica<text:s/></text:span>L.</text:p>
      <text:p text:style-name="P962">40. Dirvinis česnakas –<text:s/><text:span text:style-name="T963">Allium vineale<text:s/></text:span>L.</text:p>
      <text:p text:style-name="P964">41. Širdinė dviguonė –<text:s/><text:span text:style-name="T965">Listera cordata<text:s/></text:span>(L.) R. Br.</text:p>
      <text:p text:style-name="P966">42. Vienalapis gedutis –<text:s/><text:span text:style-name="T967">Malaxis monophyllos<text:s/></text:span>(L.) Sw.</text:p>
      <text:p text:style-name="P968">43. Dėmėtoji gegūnė –<text:s/><text:span text:style-name="T969">Dactylorhiza maculata<text:s/></text:span>(L.) Soó</text:p>
      <text:p text:style-name="P970">44. Siauralapė gegūnė –<text:s/><text:span text:style-name="T971">Dactylorhiza traunsteineri<text:s/></text:span>(Saut.) Soó</text:p>
      <text:p text:style-name="P972">45. Mažoji gegužraibė<text:s/>–<text:s/><text:span text:style-name="T973">Orchis morio<text:s/></text:span>L.</text:p>
      <text:p text:style-name="P974">46. Šalmuotoji gegužraibė –<text:s/><text:span text:style-name="T975">Orchis militaris<text:s/></text:span>L.</text:p>
      <text:p text:style-name="P976">47. Vyriškoji gegužraibė –<text:s/><text:span text:style-name="T977">Orchis mascula<text:s/></text:span>(L.) L.</text:p>
      <text:p text:style-name="P978">48. Nariuotoji ilgalūpė –<text:s/><text:span text:style-name="T979">Corallorhiza trifida<text:s/></text:span>Ch.</text:p>
      <text:p text:style-name="P980">49. Plačialapė klumpaitė –<text:s/><text:span text:style-name="T981">Cypripedium calceolus<text:s/></text:span>L.</text:p>
      <text:p text:style-name="P982">50. Pelkinė laksva –<text:s/><text:span text:style-name="T983">Hammarbya paludosa<text:s/></text:span>(L.) Kuntze</text:p>
      <text:p text:style-name="P984">51. Žalioji plateivė –<text:s/><text:span text:style-name="T985">Coeloglossum viride<text:s/></text:span>(L.) Hartm.</text:p>
      <text:p text:style-name="P986">52. Pievinis plauretis –<text:s/><text:span text:style-name="T987">Gymnadenia conopsea<text:s/></text:span>(L.) R. Br.</text:p>
      <text:p text:style-name="P988">53. Dvilapis purvuolis –<text:s/><text:span text:style-name="T989">Liparis loeselii<text:s/></text:span>(L.) Rich.</text:p>
      <text:p text:style-name="P990">54. Tamsialapis skiautalūpis –<text:s/><text:span text:style-name="T991">Epipactis atrorubens<text:s/></text:span>(Hoffm.) Besser</text:p>
      <text:p text:style-name="P992">55. Kupstinė kūlingė –<text:s/><text:span text:style-name="T993">Trichophorum cespitosum<text:s/></text:span>(L.) C. Hartm.</text:p>
      <text:p text:style-name="P994">56. Šakotoji ratainytė –<text:s/><text:span text:style-name="T995">Cladium mariscus<text:s/></text:span>(L.) Pohl</text:p>
      <text:p text:style-name="P996">57. Rusvoji saidra –<text:s/><text:span text:style-name="T997">Rhynchospora fusca<text:s/></text:span>(L.) W. T. Aiton</text:p>
      <text:p text:style-name="P998">58. Lieknasis švylys<text:s/><text:span text:style-name="T999">– Eri</text:span><text:span text:style-name="T1000">ophorum gracile<text:s/></text:span>W. D. J. Koch ex Roth</text:p>
      <text:p text:style-name="P1001">59. Gauruotoji viksva –<text:s/><text:span text:style-name="T1002">Carex tomentosa<text:s/></text:span>L.</text:p>
      <text:p text:style-name="P1003">60. Miškinė dirsuolė –<text:s/><text:span text:style-name="T1004">Bromopsis benekenii<text:s/></text:span>(Lange) Holub</text:p>
      <text:p text:style-name="P1005">61. Melsvasis mėlitas –<text:s/><text:span text:style-name="T1006">Sesleria caerulea<text:s/></text:span>(L.) Ard.</text:p>
      <text:p text:style-name="P1007">62. Lietuvinė monažolė –<text:s/><text:span text:style-name="T1008">Glyceria lithuanica<text:s/></text:span>(Gorski) Gorski</text:p>
      <text:p text:style-name="P1009">63. Sibirinė visgė –<text:s/><text:span text:style-name="T1010">Trisetum sibiricum<text:s/></text:span>Rupr.</text:p>
      <text:p text:style-name="P1011"/>
      <text:p text:style-name="P1012">3(R)<text:s/>kategorija</text:p>
      <text:p text:style-name="P1013">1. Mažažiedė lūgnė –<text:s/><text:span text:style-name="T1014">Nuphar pumilum<text:s/></text:span>(Timm) DC.</text:p>
      <text:p text:style-name="P1015">2. Gležnalapė nertis –<text:s/><text:span text:style-name="T1016">Ceratophyllum submersum<text:s/></text:span>L.</text:p>
      <text:p text:style-name="P1017">3. Tarpinis rūtenis –<text:s/><text:span text:style-name="T1018">Corydalis intermedia<text:s/></text:span>(L.) Mérat</text:p>
      <text:p text:style-name="P1019">4. Smulkiažiedė glažutė –<text:s/><text:span text:style-name="T1020">Cerastium brachypetalum<text:s/></text:span>N. H. F. Desp. ex Pers.</text:p>
      <text:p text:style-name="P1021">5. Borbašo gvazdikas –<text:s/><text:span text:style-name="T1022">Dianthus borbasii<text:s/></text:span>Vandas</text:p>
      <text:p text:style-name="P1023">6. Bekotis ąžuolas –<text:s/><text:span text:style-name="T1024">Quercus petraea<text:s/></text:span>L. ex Liebl.</text:p>
      <text:p text:style-name="P1025">7. Pajūrinis sotvaras –<text:s/><text:span text:style-name="T1026">Myrica gale<text:s/></text:span>L.</text:p>
      <text:p text:style-name="P1027">8. Kalninė jonažolė –<text:s/><text:span text:style-name="T1028">Hypericu</text:span><text:span text:style-name="T1029">m montanum<text:s/></text:span>L.</text:p>
      <text:p text:style-name="P1030">9. Plaukuotoji jonažolė<text:s/><text:span text:style-name="T1031">– Hypericum hirsutum<text:s/></text:span>L.</text:p>
      <text:p text:style-name="P1032">10. Mėlynialapis karklas –<text:s/><text:span text:style-name="T1033">Salix myrtilloides<text:s/></text:span>L.</text:p>
      <text:p text:style-name="P1034">11. Lanksčioji kartenė –<text:s/><text:span text:style-name="T1035">Cardamine flexuosa<text:s/></text:span>With.</text:p>
      <text:p text:style-name="P1036">12. Svogūninė kartenė –<text:s/><text:span text:style-name="T1037">Cardamine bulbifera<text:s/></text:span>(L.) Crantz</text:p>
      <text:p text:style-name="P1038">13. Paprastasis rėžiukas –<text:s/><text:span text:style-name="T1039">Nasturtium officinale<text:s/></text:span>W. T. Aiton</text:p>
      <text:p text:style-name="P1040">14. Kvapioji dirvuolė –<text:s/><text:span text:style-name="T1041">Agrimonia procera<text:s/></text:span>Wallr.</text:p>
      <text:p text:style-name="P1042">15. Ilgagalvis dobilas –<text:s/><text:span text:style-name="T1043">Trifolium rubens<text:s/></text:span>L.</text:p>
      <text:p text:style-name="P1044">16. Penkialapis dobilas –<text:s/><text:span text:style-name="T1045">Trifolium lupinaster<text:s/></text:span>L.</text:p>
      <text:p text:style-name="P1046">17. Geltonžiedis pelėžirnis –<text:s/><text:span text:style-name="T1047">Lathyru</text:span><text:span text:style-name="T1048">s laevigatus<text:s/></text:span>(Waldst. et Kit.) Gren.</text:p>
      <text:p text:style-name="P1049">18. Žirnialapis pelėžirnis –<text:s/><text:span text:style-name="T1050">Lathyrus pisiformis<text:s/></text:span>L.</text:p>
      <text:p text:style-name="P1051">19. Krūmelinis vikis –<text:s/><text:span text:style-name="T1052">Vicia dumetorum<text:s/></text:span>L.</text:p>
      <text:p text:style-name="P1053">20. Pavasarinis vikis –<text:s/><text:span text:style-name="T1054">Vicia lathyroides<text:s/></text:span>L.</text:p>
      <text:p text:style-name="P1055">21. Žirnialapis vikis –<text:s/><text:span text:style-name="T1056">Vicia pisiformis<text:s/></text:span>L.</text:p>
      <text:p text:style-name="P1057">22. Lininė žarotūnė –<text:s/><text:span text:style-name="T1058">Radiola linoides<text:s/></text:span>Roth</text:p>
      <text:p text:style-name="P1059">23. Blizgantysis snaputis –<text:s/><text:span text:style-name="T1060">Geranium lucidum<text:s/></text:span>L.</text:p>
      <text:p text:style-name="P1061">24. Didžioji astrantija –<text:s/><text:span text:style-name="T1062">Astrantia major<text:s/></text:span>L.</text:p>
      <text:p text:style-name="P1063">25. Prūsinis begalis<text:s/><text:span text:style-name="T1064">– Laserpitium prutenicum<text:s/></text:span>L.</text:p>
      <text:p text:style-name="P1065">26. Pelkinė guostė –<text:s/><text:span text:style-name="T1066">Cnidium dubium<text:s/></text:span>(Schkuhr) Thell.</text:p>
      <text:p text:style-name="P1067">27. Plaukuotasis gurgždis –<text:s/><text:span text:style-name="T1068">Chaerophyllum hirsutum<text:s/></text:span>L.</text:p>
      <text:p text:style-name="P1069">28. Totorinė maludė –<text:s/><text:span text:style-name="T1070">Conioselinum tataricum<text:s/></text:span>Hoffm.</text:p>
      <text:p text:style-name="P1071">29. Balandinė žvaigždūnė –<text:s/><text:span text:style-name="T1072">Scabiosa columbaria<text:s/></text:span>L.</text:p>
      <text:p text:style-name="P1073">30. Pavasarinė kimbara –<text:s/><text:span text:style-name="T1074">Cruciata glabra<text:s/></text:span>(L.) Ehrend.</text:p>
      <text:p text:style-name="P1075">31. Plačialapis lipikas –<text:s/><text:span text:style-name="T1076">Galium</text:span><text:span text:style-name="T1077"><text:s/>rubioides<text:s/></text:span>L.</text:p>
      <text:p text:style-name="P1078">32. Dirvinė šerardija –<text:s/><text:span text:style-name="T1079">Sherardia arvensis<text:s/></text:span>L.</text:p>
      <text:p text:style-name="P1080">33. Daugiametis patvenis –<text:s/><text:span text:style-name="T1081">Swertia perennis<text:s/></text:span>L.</text:p>
      <text:p text:style-name="P1082">34. Vaistinis kietagrūdis –<text:s/><text:span text:style-name="T1083">Lithospermum officinale<text:s/></text:span>L.</text:p>
      <text:p text:style-name="P1084">35. Siauralapė plautė –<text:s/><text:span text:style-name="T1085">Pulmonaria angustifolia<text:s/></text:span>L.</text:p>
      <text:p text:style-name="P1086">36. Blizgančioji veronika –<text:s/><text:span text:style-name="T1087">Veronica polita<text:s/></text:span>Fr.</text:p>
      <text:p text:style-name="P1088">37. Gebenlapė veronika –<text:s/><text:span text:style-name="T1089">Veronica hederifolia<text:s/></text:span>L.</text:p>
      <text:p text:style-name="P1090">38. Blyškioji džioveklė –<text:s/><text:span text:style-name="T1091">Orobanche reticulata<text:s/></text:span>Wallr.</text:p>
      <text:p text:style-name="P1092">39. Stačioji notra –<text:s/><text:span text:style-name="T1093">Stachys recta<text:s/></text:span>L.</text:p>
      <text:p text:style-name="P1094">40. Pievinis šalavijas –<text:s/><text:span text:style-name="T1095">Salvia pratensis<text:s/></text:span>L.</text:p>
      <text:p text:style-name="P1096">41. Rudeninė praujenė –<text:s/><text:span text:style-name="T1097">Callitriche hermaphroditica<text:s/></text:span>L.</text:p>
      <text:p text:style-name="P1098">42. Šiurkštusis katilėlis –<text:s/><text:span text:style-name="T1099">Campanula cervicaria<text:s/></text:span>L.</text:p>
      <text:p text:style-name="P1100">43. Gauruotoji žilė –<text:s/><text:span text:style-name="T1101">Senecio congestus<text:s/></text:span>(R. Br.) DC.</text:p>
      <text:p text:style-name="P1102">44. Šiurkščioji kudlė –<text:s/><text:span text:style-name="T1103">Pilosella echioides<text:s/></text:span>(Lumn.) F. W. Schultz et Sch. Bip.</text:p>
      <text:p text:style-name="P1104">45.<text:s/>Gorskio pūtelis –<text:s/><text:span text:style-name="T1105">Tragopogon gorskianus<text:s/></text:span>Rchb. f.</text:p>
      <text:p text:style-name="P1106">46. Lancetinis dumblialaiškis –<text:s/><text:span text:style-name="T1107">Alisma lanceolatum<text:s/></text:span>With.</text:p>
      <text:p text:style-name="P1108">47. Siauralapis dumblialaiškis<text:s/><text:span text:style-name="T1109">– Alisma gramineum<text:s/></text:span>Lej.</text:p>
      <text:p text:style-name="P1110">48. Meinshauzeno plūdė<text:s/><text:span text:style-name="T1111">– Potamogeton x meinshauzenii<text:s/></text:span>Juz.</text:p>
      <text:p text:style-name="P1112">50. Pelkinė vandensargė –<text:s/><text:span text:style-name="T1113">Zannichellia palustris<text:s/></text:span>L.</text:p>
      <text:p text:style-name="P1114">51. Pievinė vištapienė –<text:s/><text:span text:style-name="T1115">Gagea pratensis<text:s/></text:span>(Pers.) Dumort.</text:p>
      <text:p text:style-name="P1116">52. Kampuotasis česnakas –<text:s/><text:span text:style-name="T1117">Allium angulosum<text:s/></text:span>L.</text:p>
      <text:p text:style-name="P1118">53. Porinis česnakas<text:s/><text:span text:style-name="T1119">– Allium scorodoprasum<text:s/></text:span>L.</text:p>
      <text:p text:style-name="P1120">54. Gelsvoji gegūnė –<text:s/><text:span text:style-name="T1121">Dactylorhiza ochroleuca<text:s/></text:span>(Wüstnei ex<text:s/>Boll) Holub</text:p>
      <text:p text:style-name="P1122">55. Galvinis vikšris –<text:s/><text:span text:style-name="T1123">Juncus capitatus<text:s/></text:span>Weigel</text:p>
      <text:p text:style-name="P1124">56. Pajūrinis liūnmeldis –<text:s/><text:span text:style-name="T1125">Bolboschoenus maritimus<text:s/></text:span>(L.) Palla</text:p>
      <text:p text:style-name="P1126">57. Šerinis meldelis –<text:s/><text:span text:style-name="T1127">Isolepis setacea<text:s/></text:span>(L.) R. Br.</text:p>
      <text:p text:style-name="P1128">58. Liūninė viksva –<text:s/><text:span text:style-name="T1129">Carex heleonastes<text:s/></text:span>Ehrh.</text:p>
      <text:p text:style-name="P1130">59. Pievinė viksva –<text:s/><text:span text:style-name="T1131">Carex buxbaumii<text:s/></text:span>Wahlcnb.</text:p>
      <text:p text:style-name="P1132">60. Protarpinė viksva –<text:s/><text:span text:style-name="T1133">Carex distans<text:s/></text:span>L.</text:p>
      <text:p text:style-name="P1134">61. Vakarinė viksva –<text:s/><text:span text:style-name="T1135">Carex pseudobrizoides<text:s/></text:span>Clavaud</text:p>
      <text:p text:style-name="P1136">62. Palaipinė viksva –<text:s/><text:span text:style-name="T1137">Carex rhizina<text:s/></text:span>Blytt ex Lindblom</text:p>
      <text:p text:style-name="P1138">63. Miškinis eraičinas –<text:s/><text:span text:style-name="T1139">Festuca altissima<text:s/></text:span>All.</text:p>
      <text:p text:style-name="P1140">64. Delavinio kelerija –<text:s/><text:span text:style-name="T1141">Koeleria delavignei<text:s/></text:span>Czern. ex Domin</text:p>
      <text:p text:style-name="P1142">65. Eraičininė nendrūnė –<text:s/><text:span text:style-name="T1143">Scolochloa festucacea<text:s/></text:span>(Willd.) Link</text:p>
      <text:p text:style-name="P1144">66. Pievinė poavižė –<text:s/><text:span text:style-name="T1145">Helictotrichon pratense<text:s/></text:span>(L.) Besser</text:p>
      <text:p text:style-name="P1146">67. Ankstyvoji smilgenė –<text:s/><text:span text:style-name="T1147">Aira praecox<text:s/></text:span>L.</text:p>
      <text:p text:style-name="P1148"/>
      <text:p text:style-name="P1149">4(I)<text:s/>kategorija</text:p>
      <text:p text:style-name="P1150">1. Paprastoji vandens lelija –<text:s/><text:span text:style-name="T1151">Nymphaea alba<text:s/></text:span>L.</text:p>
      <text:p text:style-name="P1152">2. Šaltininė menuva –<text:s/><text:span text:style-name="T1153">Montia fontana<text:s/></text:span>L.</text:p>
      <text:p text:style-name="P1154">3. Miškinė glažutė –<text:s/><text:span text:style-name="T1155">Cerastium sylvaticum<text:s/></text:span>Waldst. et Kit.</text:p>
      <text:p text:style-name="P1156">4. Lietuvinė naktižiedė –<text:s/><text:span text:style-name="T1157">Silene lithuanica<text:s/></text:span>Zapal.</text:p>
      <text:p text:style-name="P1158">5. Riestasėklė vandenė –<text:s/><text:span text:style-name="T1159">Elatine hydropip</text:span><text:span text:style-name="T1160">er<text:s/></text:span>L.</text:p>
      <text:p text:style-name="P1161">6. Laiboji vyrskyde<text:s/><text:span text:style-name="T1162">– Androsace filiformis<text:s/></text:span>Retz.</text:p>
      <text:p text:style-name="P1163">7. Miškinė mėta –<text:s/><text:span text:style-name="T1164">Mentha longifolia<text:s/></text:span>(L.) Huds.</text:p>
      <text:p text:style-name="P1165">8. Aukštoji našlaitė –<text:s/><text:span text:style-name="T1166">Viola elatior<text:s/></text:span>Fr.</text:p>
      <text:p text:style-name="P1167">9. Liūninė našlaitė –<text:s/><text:span text:style-name="T1168">Viola uliginosa<text:s/></text:span>Besser</text:p>
      <text:p text:style-name="P1169">10. Smailialapė plūdė<text:s/><text:span text:style-name="T1170">–Potamogeton acutifolius<text:s/></text:span>Link</text:p>
      <text:p text:style-name="P1171">11. Aukštoji gegūnė –<text:s/><text:span text:style-name="T1172">Dactylorhiza fuchsii<text:s/></text:span>(Druce) Soó</text:p>
      <text:p text:style-name="P1173">12. Žalsvažiedė blandis –<text:s/><text:span text:style-name="T1174">Platanthera chlorantha<text:s/></text:span>(Custer) Rchb.</text:p>
      <text:p text:style-name="P1175">13. Ežinė viksva –<text:s/><text:span text:style-name="T1176">Carex muricata<text:s/></text:span>L.</text:p>
      <text:p text:style-name="P1177">14. Laibastiebė viksva –<text:s/><text:span text:style-name="T1178">Carex ligerica<text:s/></text:span>J. Gay</text:p>
      <text:p text:style-name="P1179">15. Paprastoji bekmanija –<text:s/><text:span text:style-name="T1180">Beckmannia eruciformis<text:s/></text:span>(L.) Host</text:p>
      <text:p text:style-name="P1181">16. Smėlyninis eraičinas –<text:s/><text:span text:style-name="T1182">Festuca psammophila<text:s/></text:span>(Hack. ex Čelak.) Fritsch</text:p>
      <text:p text:style-name="P1183">17. Miškinė monažolė –<text:s/><text:span text:style-name="T1184">Glyceria nemoralis<text:s/></text:span>(R. Ucehtr.) R. Ucehtr. et Körn.</text:p>
      <text:p text:style-name="P1185">18. Juosvavarpis pašiaušėlis<text:s/><text:span text:style-name="T1186">– Alopecurus arundinaceus<text:s/></text:span>Poir.</text:p>
      <text:p text:style-name="P1187">19. Miškinė šunažolė<text:s/><text:span text:style-name="T1188">– Dactylis polygama<text:s/></text:span>Horv.</text:p>
      <text:p text:style-name="P1189"/>
      <text:p text:style-name="P1190">5(Rs)<text:s/>kategorija</text:p>
      <text:p text:style-name="P1191">1. Daugiametė blizgė –<text:s/><text:span text:style-name="T1192">Lunaria rediviva<text:s/></text:span>L.</text:p>
      <text:p text:style-name="P1193">2. Pelkinė šindra<text:s/><text:span text:style-name="T1194">– Peplis portula<text:s/></text:span>L.</text:p>
      <text:p text:style-name="P1195">3. Plačialapis begalis –<text:s/><text:span text:style-name="T1196">Laserpitium latifolium<text:s/></text:span>L.</text:p>
      <text:p text:style-name="P1197">4. Miškinė varnalėša –<text:s/><text:span text:style-name="T1198">Arctium nemorosum<text:s/></text:span>Lej.</text:p>
      <text:p text:style-name="P1199">5. Meškinis česnakas<text:s/><text:span text:style-name="T1200">–Allium ursinum<text:s/></text:span>L.</text:p>
      <text:p text:style-name="P1201">6. Baltijinė gegūnė –<text:s/><text:span text:style-name="T1202">Dactylorhiza longifolia<text:s/></text:span>(Neuman) Aver.</text:p>
      <text:p text:style-name="P1203">7. Raudonoji gegūnė<text:s/><text:span text:style-name="T1204">–Dactylorhiza incarnata<text:s/></text:span>(L.) Soó</text:p>
      <text:p text:style-name="P1205">8. Rudoji viksvuolė –<text:s/><text:span text:style-name="T1206">Cyperus fuscus<text:s/></text:span>L.</text:p>
      <text:p text:style-name="P1207">9. Retažiedė miglė<text:s/><text:span text:style-name="T1208">–Poa remota<text:s/></text:span>Forselles</text:p>
      <text:p text:style-name="P1209"/>
      <text:p text:style-name="P1210"><text:span text:style-name="T1211">Dumbliai</text:span></text:p>
      <text:p text:style-name="P1212"><text:span text:style-name="T1213">Raudondumbliai</text:span></text:p>
      <text:p text:style-name="P1214"/>
      <text:p text:style-name="P1215">1(E)<text:s/>kategorija</text:p>
      <text:p text:style-name="P1216">1. Purpurinė bangija<text:s/><text:span text:style-name="T1217">– Bangia atropurpurea<text:s/></text:span>(Roth) C. Agardh</text:p>
      <text:p text:style-name="P1218"/>
      <text:p text:style-name="P1219"><text:span text:style-name="T1220">Rudadumbliai</text:span></text:p>
      <text:p text:style-name="P1221"/>
      <text:p text:style-name="P1222">1(E)<text:s/>kategorija</text:p>
      <text:p text:style-name="P1223">1. Pūslėtasis guveinis –<text:s/><text:span text:style-name="T1224">Fucus vesiculosus<text:s/></text:span>L.</text:p>
      <text:p text:style-name="P1225"/>
      <text:p text:style-name="P1226"><text:span text:style-name="T1227">Maurabragūnai</text:span></text:p>
      <text:p text:style-name="P1228"/>
      <text:p text:style-name="P1229">1(E)<text:s/>kategorija<text:s/></text:p>
      <text:p text:style-name="P1230">1. Šiurpinis žvakidumblis –<text:s/><text:span text:style-name="T1231">Lychnothamnus barbatus<text:s/></text:span>(Meyen) Leonh.</text:p>
      <text:p text:style-name="P1232">2. Atžalinis dumblabragis –<text:s/><text:span text:style-name="T1233">Tolypella prolifera<text:s/></text:span>(A. Braun) Leonh.</text:p>
      <text:p text:style-name="P1234"/>
      <text:p text:style-name="P1235">2(V)<text:s/>kategorija</text:p>
      <text:p text:style-name="P1236">1. Smailiaviršūnis menturdumblis –<text:s/><text:span text:style-name="T1237">Nitella mucronata<text:s/></text:span>(A. Braun) Miq.</text:p>
      <text:p text:style-name="P1238"/>
      <text:p text:style-name="P1239">3(R)<text:s/>kategorija</text:p>
      <text:p text:style-name="P1240">1. Pilkšvasis maurabragis –<text:s/><text:span text:style-name="T1241">Chara canescens<text:s/></text:span>Desv. et Loisel.</text:p>
      <text:p text:style-name="P1242">2. Baltijinis maurabragis –<text:s/><text:span text:style-name="T1243">Chara baltica<text:s/></text:span>(Fr.) Wahlst.</text:p>
      <text:p text:style-name="P1244">3. Lizdiškasis dumblabragis –<text:s/><text:span text:style-name="T1245">Tolypella nidifica<text:s/></text:span>(0. Müll.) Leonh.</text:p>
      <text:p text:style-name="P1246">4. Blizgantysis menturdumblis –<text:s/><text:span text:style-name="T1247">Nitella<text:s/></text:span><text:span text:style-name="T1248">syncarpa<text:s/></text:span>(Thuill.) Chevall.</text:p>
      <text:p text:style-name="P1249"/>
      <text:p text:style-name="P1250">4(I)<text:s/>kategorija</text:p>
      <text:p text:style-name="P1251">1. Šluotelinis maurabragis –<text:s/><text:span text:style-name="T1252">Chara baueri<text:s/></text:span>A. Braun</text:p>
      <text:p text:style-name="P1253">2. Lieknasis menturdumblis –<text:s/><text:span text:style-name="T1254">Nitella gracilis<text:s/></text:span>(Sm.) C. Agardh</text:p>
      <text:p text:style-name="P1255">3. Kurklinis menturdumblis –<text:s/><text:span text:style-name="T1256">Nitella confervacea<text:s/></text:span>(Bréb.) A. Braun</text:p>
      <text:p text:style-name="P1257"/>
      <text:p text:style-name="P1258"><text:span text:style-name="T1259">Samanos</text:span></text:p>
      <text:p text:style-name="P1260"/>
      <text:p text:style-name="P1261">0(Ex)<text:s/>kategorija</text:p>
      <text:p text:style-name="P1262">1. Tiesialapė bartramija –<text:s/><text:span text:style-name="T1263">Bartramia ithyphylla<text:s/></text:span>Brid.</text:p>
      <text:p text:style-name="P1264"/>
      <text:p text:style-name="P1265">1(E)<text:s/>kategorija</text:p>
      <text:p text:style-name="P1266">1. Rutės duoja –<text:s/><text:span text:style-name="T1267">Leiocolea rutheana<text:s/></text:span>(Limpr.) Müll. Frib.</text:p>
      <text:p text:style-name="P1268">2. Tįsioji frulanija –<text:s/><text:span text:style-name="T1269">Frullania tamarisci<text:s/></text:span>(L.) Dumort.</text:p>
      <text:p text:style-name="P1270">3. Lajelio žvynuotė –<text:s/><text:span text:style-name="T1271">Pallavicinia lyelii<text:s/></text:span>(Hook.) Carruth.</text:p>
      <text:p text:style-name="P1272">4. Belapis sėmainis –<text:s/><text:span text:style-name="T1273">Buxbaumia viridis<text:s/></text:span>(Moug. Ex Lam. et DC) Brid. ex Moug. Et Nesti</text:p>
      <text:p text:style-name="P1274">5. Arnoldo skeltadantė –<text:s/><text:span text:style-name="T1275">Fissidens arnoldii<text:s/></text:span>Ruthe</text:p>
      <text:p text:style-name="P1276">6. Raukšlėtoji dvyndantė –<text:s/><text:span text:style-name="T1277">Dicranum drummondii<text:s/></text:span>Müll. Hal.</text:p>
      <text:p text:style-name="P1278">7. Žalioji dvyndantė –<text:s/><text:span text:style-name="T1279">Dicranum viride<text:s/></text:span>(Sull. et Lesq.) Lindb.</text:p>
      <text:p text:style-name="P1280">8. Vaiskioji uolenė –<text:s/><text:span text:style-name="T1281">Dichodontium pellucidum<text:s/></text:span>(Hedw.) Schimp</text:p>
      <text:p text:style-name="P1282">9. Plunksninė švitrelė –<text:s/><text:span text:style-name="T1283">Schistostega pennata<text:s/></text:span>(Hedw.) Web. et Mohr</text:p>
      <text:p text:style-name="P1284">10. Šleicherio brija –<text:s/><text:span text:style-name="T1285">Bryum schleicheri<text:s/></text:span>Schwaegr.</text:p>
      <text:p text:style-name="P1286">11. Brandenburginė versmenė –<text:s/><text:span text:style-name="T1287">Philonotis marchica<text:s/></text:span>(Hedw.) Brid.</text:p>
      <text:p text:style-name="P1288">12. Lajelio šepšė –<text:s/><text:span text:style-name="T1289">Orthotrichum lyellii<text:s/></text:span>Hook. et Taylor</text:p>
      <text:p text:style-name="P1290">13. Mažoji nertvė –<text:s/><text:span text:style-name="T1291">Fontinalis dalecarlica<text:s/></text:span>Bruch et Schimp.</text:p>
      <text:p text:style-name="P1292">14. Karoklinė skliautenė –<text:s/><text:span text:style-name="T1293">Antitrichia curtipendula<text:s/></text:span>(Hedw.) Brid.</text:p>
      <text:p text:style-name="P1294">15. Smailiašakis tensmenis –<text:s/><text:span text:style-name="T1295">Pterigynandrum filiforme<text:s/></text:span>Hedw.</text:p>
      <text:p text:style-name="P1296">16. Ričardsono dygė –<text:s/><text:span text:style-name="T1297">Calliergon richardsonii<text:s/></text:span>(Mitt.) Kindb.</text:p>
      <text:p text:style-name="P1298">17. Pataisinė drepanė –<text:s/><text:span text:style-name="T1299">Drepanocladus lycopodioides<text:s/></text:span>(Schwaegr.) Warnst.</text:p>
      <text:p text:style-name="P1300">18. Tundrinė liūnsamanė – W<text:span text:style-name="T1301">arnstorfia tundrae<text:s/></text:span>(Arnell) Loeske</text:p>
      <text:p text:style-name="P1302">19. Šikšninė kerėža –<text:s/><text:span text:style-name="T1303">Rhytidiadelphus loreus<text:s/></text:span>(Hedw.) Warnst.</text:p>
      <text:p text:style-name="P1304"/>
      <text:p text:style-name="P1305">2(V)<text:s/>kategorija</text:p>
      <text:p text:style-name="P1306">1. Pūkuotoji apuokė –<text:s/><text:span text:style-name="T1307">Trichocolea tomentella<text:s/></text:span>(Ehrh.) Dumort.</text:p>
      <text:p text:style-name="P1308">2. Lieknoji barzdenė –<text:s/><text:span text:style-name="T1309">Barbilophozia attenuata<text:s/></text:span>(Mart.) Loeske</text:p>
      <text:p text:style-name="P1310">3. Helerio pilelė –<text:s/><text:span text:style-name="T1311">Anastrophyllum hellerianum<text:s/></text:span>(Nees ex Lindenb.) R. M. Schust.</text:p>
      <text:p text:style-name="P1312">4. Kvapioji žemtaurė –<text:s/><text:span text:style-name="T1313">Geocalyx graveolens<text:s/></text:span>(Schrad.) Nees</text:p>
      <text:p text:style-name="P1314">5. Plačialapė plikūnė –<text:s/><text:span text:style-name="T1315">Porella platyphylla<text:s/></text:span>(L.) Pfeif.</text:p>
      <text:p text:style-name="P1316">6. Paprastoji plojenė<text:s/><text:span text:style-name="T1317">– Lejeunea cavifolia<text:s/></text:span>Lindb.</text:p>
      <text:p text:style-name="P1318">7. Minkštasis kiminas –<text:s/><text:span text:style-name="T1319">Sphagnum molle<text:s/></text:span>Sull.</text:p>
      <text:p text:style-name="P1320">8. Plačialapis kiminas –<text:s/><text:span text:style-name="T1321">Sphagnum platyphyllum<text:s/></text:span>(Lindb. ex Braithw.) Sull. ex Warnst.</text:p>
      <text:p text:style-name="P1322">9. Vulfo kiminas –<text:s/><text:span text:style-name="T1323">Sphagnum wulfianum<text:s/></text:span>Girg.</text:p>
      <text:p text:style-name="P1324">10. Žvilgantysis kiminas –<text:s/><text:span text:style-name="T1325">Sphagnum subnitens<text:s/></text:span>Russow et Warnst.</text:p>
      <text:p text:style-name="P1326">11. Ilgalapė sukutė –<text:s/><text:span text:style-name="T1327">Paraleucobryum longifolium<text:s/></text:span>(Hcdw.) Loeske</text:p>
      <text:p text:style-name="P1328">12. Tribriaunė mezija –<text:s/><text:span text:style-name="T1329">Meesia triquetra<text:s/></text:span>(Richter) Angstr.</text:p>
      <text:p text:style-name="P1330">13. Patisinė nertvė –<text:s/><text:span text:style-name="T1331">Fontinalis hypnoides<text:s/></text:span>Hartm.</text:p>
      <text:p text:style-name="P1332">14. Plunksninė pliusnė –<text:s/><text:span text:style-name="T1333">Neckera pennata<text:s/></text:span>Hcdw.</text:p>
      <text:p text:style-name="P1334">15. Uolinė ežerė –<text:s/><text:span text:style-name="T1335">Rhynchostegium murale<text:s/></text:span>(Hcdw.) Bruch et Schimp.</text:p>
      <text:p text:style-name="P1336">16. Paupinė bukasnapė –<text:s/><text:span text:style-name="T1337">Amblystegium fluviatile<text:s/></text:span>(Hcdw.) Schimp.</text:p>
      <text:p text:style-name="P1338">17. Rinčiuotoji bukasnapė<text:s/><text:span text:style-name="T1339">– Amblystegium tenax<text:s/></text:span>(Hcdw.) C. E. O. Jensen</text:p>
      <text:p text:style-name="P1340">18. Vingiastiebė dygė –<text:s/><text:span text:style-name="T1341">Calliergon trifarium<text:s/></text:span>(Wcb. et Mohr) Kindb.</text:p>
      <text:p text:style-name="P1342">19. Žvilgančioji riestūnė –<text:s/><text:span text:style-name="T1343">Hamatocaulis vernicosus<text:s/></text:span>(Mitt.) Hedenas</text:p>
      <text:p text:style-name="P1344"/>
      <text:p text:style-name="P1345">3(R)<text:s/>kategorija</text:p>
      <text:p text:style-name="P1346">1. Tridantė bazanija –<text:s/><text:span text:style-name="T1347">Bazzania trilobata<text:s/></text:span>(L.) Gray</text:p>
      <text:p text:style-name="P1348">2. Grandinėlinė cefalozija –<text:s/><text:span text:style-name="T1349">Cephalozia catenulata<text:s/></text:span>(Huebener) Lindb.</text:p>
      <text:p text:style-name="P1350">3. Barzdotoji barzdenė –<text:s/><text:span text:style-name="T1351">Barbilophozia barbata<text:s/></text:span>(Schmidel ex Schreb.) Loeske</text:p>
      <text:p text:style-name="P1352">4. Įkirptoji tritomarija –<text:s/><text:span text:style-name="T1353">Tritomaria exsectiformis<text:s/></text:span>(Breidl.) Loeske</text:p>
      <text:p text:style-name="P1354">5. Šiaurinė merkija –<text:s/><text:span text:style-name="T1355">Moerckia hibemica<text:s/></text:span>(Hook) Gott.</text:p>
      <text:p text:style-name="P1356">6. Vingiuotoji rikardia<text:s/><text:span text:style-name="T1357">– Riccardia chamaedryfolia<text:s/></text:span>(With) Grolle</text:p>
      <text:p text:style-name="P1358">7.<text:s/>Siauralapė kemsa<text:s/><text:span text:style-name="T1359">– Atrichum angustatum<text:s/></text:span>(Brid.) Bruch et Schimp.</text:p>
      <text:p text:style-name="P1360">8. Mažasis zuikrugis –<text:s/><text:span text:style-name="T1361">Pogonatum nanum<text:s/></text:span>(Hedw.) P. Beauv.</text:p>
      <text:p text:style-name="P1362">9. Skiauterėtoji skeltadantė –<text:s/><text:span text:style-name="T1363">Fissidens dubius<text:s/></text:span>P. Beauv.</text:p>
      <text:p text:style-name="P1364">10. Ilgakaklė driuše –<text:s/><text:span text:style-name="T1365">Trematodon ambiguus<text:s/></text:span>(Hedw.) Hornsch.</text:p>
      <text:p text:style-name="P1366">11. Garbanotoji dvyndantė –<text:s/><text:span text:style-name="T1367">Dicranum spurium<text:s/></text:span>Hcdw.</text:p>
      <text:p text:style-name="P1368">12. Plikoji trupsamanė –<text:s/><text:span text:style-name="T1369">Dicranodontium denudatum<text:s/></text:span>(Brid.) E. Britton</text:p>
      <text:p text:style-name="P1370">13. Trapioji linkė –<text:s/><text:span text:style-name="T1371">Tortella fragilis<text:s/></text:span>(Hook. et Wilson) Limpr.</text:p>
      <text:p text:style-name="P1372">14. Laiboji peikštė –<text:s/><text:span text:style-name="T1373">Gyroweisia tenuis<text:s/></text:span>(Hcdw.) Schimp.</text:p>
      <text:p text:style-name="P1374">15. Brijinė potija –<text:s/><text:span text:style-name="T1375">Pottia bryoides<text:s/></text:span>(Dicks.) Mitt.</text:p>
      <text:p text:style-name="P1376">16. Garbanotoji veisija – W<text:span text:style-name="T1377">eissia squarrosa<text:s/></text:span>(Nees et Hornsch.) Müll. Hal.</text:p>
      <text:p text:style-name="P1378">17. Pūpsančioji žilutė –<text:s/><text:span text:style-name="T1379">Pterygoneurum subsessile<text:s/></text:span>(Brid.) Jur.</text:p>
      <text:p text:style-name="P1380">18. Lieknoji teilorija –<text:s/><text:span text:style-name="T1381">Tayloria tenuis<text:s/></text:span>(With.)<text:s/>Schimp.</text:p>
      <text:p text:style-name="P1382">19. Funko brija –<text:s/><text:span text:style-name="T1383">Bryum funckii<text:s/></text:span>Schwacgr.</text:p>
      <text:p text:style-name="P1384">20. Melsvoji polija –<text:s/><text:span text:style-name="T1385">Pohlia cruda<text:s/></text:span>(Hcdw.) Lindb.</text:p>
      <text:p text:style-name="P1386">21. Baumgartnerio pokrepis –<text:s/><text:span text:style-name="T1387">Zygodon baumgartneri<text:s/></text:span>Malta</text:p>
      <text:p text:style-name="P1388">22. Mažoji tujinutė –<text:s/><text:span text:style-name="T1389">Thuidium minutulum<text:s/></text:span>(Hcdw.) Bruch et Schimp.</text:p>
      <text:p text:style-name="P1390">23. Vingialapė pažulnutė –<text:s/><text:span text:style-name="T1391">Plagiothecium undulatum<text:s/></text:span>(Hcdw.) Schimp.</text:p>
      <text:p text:style-name="P1392">24. Šliaužiančioj i rumbainė –<text:s/><text:span text:style-name="T1393">Callicladium haldanianum<text:s/></text:span>(Grev.) H. A. Crum.</text:p>
      <text:p text:style-name="P1394">25. Kreivoji drikša<text:s/><text:span text:style-name="T1395">– Homomallium incurvatum<text:s/></text:span>(Brid.) Loeske</text:p>
      <text:p text:style-name="P1396">26. Riestasis ktenidis –<text:s/><text:span text:style-name="T1397">Ctenidium molluscu</text:span><text:span text:style-name="T1398">m<text:s/></text:span>(Hedw.) Mitt.</text:p>
      <text:p text:style-name="P1399"/>
      <text:p text:style-name="P1400">4(I)<text:s/>kategorija</text:p>
      <text:p text:style-name="P1401">1. Pearsono lepidozija –<text:s/><text:span text:style-name="T1402">Lepidozia pearsonii<text:s/></text:span>Spruce</text:p>
      <text:p text:style-name="P1403">2. Alpinė skiautenė –<text:s/><text:span text:style-name="T1404">Lophozia collaris<text:s/></text:span>(Nees) Dumort.</text:p>
      <text:p text:style-name="P1405">3. Kunzės skiautenė –<text:s/><text:span text:style-name="T1406">Lophozia kunzeana<text:s/></text:span>(Huebener) Evans</text:p>
      <text:p text:style-name="P1407">4. Akytoji stieblapė –<text:s/><text:span text:style-name="T1408">Fossombronia foveolata<text:s/></text:span>Lindb.</text:p>
      <text:p text:style-name="P1409">5. Vondračeko stieblapė –<text:s/><text:span text:style-name="T1410">Fossombronia wondraczekii<text:s/></text:span>(Corda) Dumort.</text:p>
      <text:p text:style-name="P1411">6. Plūduriuojantysis sklenduonis –<text:s/><text:span text:style-name="T1412">Ricciocarpos natans<text:s/></text:span>(L.) Corda</text:p>
      <text:p text:style-name="P1413">7. Rausvoji ričija –<text:s/><text:span text:style-name="T1414">Riccia canaliculata<text:s/></text:span>Hoffm.</text:p>
      <text:p text:style-name="P1415">8. Hiubenerio ričija –<text:s/><text:span text:style-name="T1416">Ricci</text:span><text:span text:style-name="T1417">a huebeneriana<text:s/></text:span>Lindenb.</text:p>
      <text:p text:style-name="P1418">9. Gražusis kiminas –<text:s/><text:span text:style-name="T1419">Sphagnum pulchrum<text:s/></text:span>(Braithw.) Warnst.</text:p>
      <text:p text:style-name="P1420">10. Tankusis kiminas –<text:s/><text:span text:style-name="T1421">Sphagnum compactum<text:s/></text:span>Lam. et DC.</text:p>
      <text:p text:style-name="P1422">11. Alavijinis zuikrugis<text:s/><text:span text:style-name="T1423">–Pogonatum aloides<text:s/></text:span>(Hedw.) P. Beauv.</text:p>
      <text:p text:style-name="P1424">12. Smulkioji skeltadantė –<text:s/><text:span text:style-name="T1425">Fissidens exi</text:span><text:span text:style-name="T1426">lis<text:s/></text:span>Hedw.</text:p>
      <text:p text:style-name="P1427">13. Durpyninė dvyndantė –<text:s/><text:span text:style-name="T1428">Dicranum leioneuron<text:s/></text:span>Kindb.</text:p>
      <text:p text:style-name="P1429">14. Smailioji kuplė –<text:s/><text:span text:style-name="T1430">Distichium capillaceum<text:s/></text:span>(Hedw.) Bruch et Schimp.</text:p>
      <text:p text:style-name="P1431">15. Kalkinė didenė<text:s/><text:span text:style-name="T1432">– Didymodon tophaceus<text:s/></text:span>(Brid.) Lisa</text:p>
      <text:p text:style-name="P1433">16. Apskritalapė brija –<text:s/><text:span text:style-name="T1434">Bryum cyclophyllum<text:s/></text:span>(Schwaegr.) Bruch et Schimp.</text:p>
      <text:p text:style-name="P1435">17. Netikroji gaurenė –<text:s/><text:span text:style-name="T1436">Rhizomnium pseudopunctatum<text:s/></text:span>(Bruch et Schimp.) T. J. Kop.</text:p>
      <text:p text:style-name="P1437">18. Balkšvoji<text:s/><text:span text:style-name="T1438">drėgva – Amblyodon dealbatus<text:s/></text:span>(Hedw.) Bruch et Schimp.</text:p>
      <text:p text:style-name="P1439">19. Ilgakotė mezija –<text:s/><text:span text:style-name="T1440">Meesia longiseta<text:s/></text:span>Hedw.</text:p>
      <text:p text:style-name="P1441">20. Pelkinė mezija –<text:s/><text:span text:style-name="T1442">Meesia uliginosa<text:s/></text:span>Hedw.</text:p>
      <text:p text:style-name="P1443">21. Velėninė versmenė<text:s/><text:span text:style-name="T1444">– Philonotis caespitosa<text:s/></text:span>Jur.</text:p>
      <text:p text:style-name="P1445">22. Bruožuotoji šepšė –<text:s/><text:span text:style-name="T1446">Orthotrichum striatum<text:s/></text:span>Hedw.</text:p>
      <text:p text:style-name="P1447">23. Garbanotoji pliusnė –<text:s/><text:span text:style-name="T1448">Neckera crispa<text:s/></text:span>Hedw.</text:p>
      <text:p text:style-name="P1449">24. Pelkinė auksotė –<text:s/><text:span text:style-name="T1450">Campylium elodes<text:s/></text:span>(Lindb.) Kindb.</text:p>
      <text:p text:style-name="P1451">25. Pievinė auksotė –<text:s/><text:span text:style-name="T1452">Campylium protensum<text:s/></text:span>(Brid.) Kindb.</text:p>
      <text:p text:style-name="P1453">26. Vislioji auksotė –<text:s/><text:span text:style-name="T1454">Campylium polygamum<text:s/></text:span>(Schimp.) J. Lange et C. E. 0. Jensen</text:p>
      <text:p text:style-name="P1455">27. Liekninė bukasnapė<text:s/><text:span text:style-name="T1456">– Amblystegium humile<text:s/></text:span>(P. Beauv.) Crundw.</text:p>
      <text:p text:style-name="P1457">28. Švelnioji purslainė –<text:s/><text:span text:style-name="T1458">Hygrohypnum mole<text:s/></text:span>(Hedw.) Loeske</text:p>
      <text:p text:style-name="P1459"/>
      <text:p text:style-name="P1460"><text:span text:style-name="T1461">GRYBAI</text:span></text:p>
      <text:p text:style-name="P1462"/>
      <text:p text:style-name="P1463">0(Ex)<text:s/>kategorija</text:p>
      <text:p text:style-name="P1464">1. Kopinis mėšlagrybis –<text:s/><text:span text:style-name="T1465">Coprinus dunarum<text:s/></text:span>Stoll.</text:p>
      <text:p text:style-name="P1466">2. Ilgakotė mikrostoma –<text:s/><text:span text:style-name="T1467">Microstoma protracta<text:s/></text:span>(Fr.) Kanouse</text:p>
      <text:p text:style-name="P1468">3. Paprastasis taukius –<text:s/><text:span text:style-name="T1469">Sarcosoma globosum<text:s/></text:span>(Schmidel) Casp.</text:p>
      <text:p text:style-name="P1470"/>
      <text:p text:style-name="P1471">1(E)<text:s/>kategorija</text:p>
      <text:p text:style-name="P1472">1. Blyškusis baravykas –<text:s/><text:span text:style-name="T1473">Boletus impolitus<text:s/></text:span>Fr.</text:p>
      <text:p text:style-name="P1474">2. Kislusis baravykas<text:s/><text:span text:style-name="T1475">– Boletus pulverulentus<text:s/></text:span>Opat.</text:p>
      <text:p text:style-name="P1476">3. Kartusis baravykas –<text:s/><text:span text:style-name="T1477">Boletus radicans<text:s/></text:span>Pers.</text:p>
      <text:p text:style-name="P1478">4. Baltasis godūnas –<text:s/><text:span text:style-name="T1479">Choiromyces meandriformis<text:s/></text:span>Vittad</text:p>
      <text:p text:style-name="P1480">5. Kimininis žemlielys –<text:s/><text:span text:style-name="T1481">Geoglossum s</text:span><text:span text:style-name="T1482">phagnophilum<text:s/></text:span>Ehrenb.</text:p>
      <text:p text:style-name="P1483">6. Didysis kuokas –<text:s/><text:span text:style-name="T1484">Gomphus clavatus<text:s/></text:span>(Pers.) Gray</text:p>
      <text:p text:style-name="P1485">7. Auksaspalvis minkštenis –<text:s/><text:span text:style-name="T1486">Hapalopilus salmonicolor<text:s/></text:span>(Berk. et M. A. Curtis) Pouzar</text:p>
      <text:p text:style-name="P1487">8. Geltonžvynė guotė –<text:s/><text:span text:style-name="T1488">Hygrophorus chrysodon<text:s/></text:span>(Batsch) Fr.</text:p>
      <text:p text:style-name="P1489">9. Kietoji guotė –<text:s/><text:span text:style-name="T1490">Hygroph</text:span><text:span text:style-name="T1491">orus penarius<text:s/></text:span>Fr.</text:p>
      <text:p text:style-name="P1492">10. Juosvoji guotė –<text:s/><text:span text:style-name="T1493">Hygrocybe ovina<text:s/></text:span>(Bull.) Kühner</text:p>
      <text:p text:style-name="P1494">11. Kamštinis skylenis –<text:s/><text:span text:style-name="T1495">Inonotus dryadeus<text:s/></text:span>(Pers.) Murrill</text:p>
      <text:p text:style-name="P1496">12. Nuosėdinė žvynabudė –<text:s/><text:span text:style-name="T1497">Lepiota cortinarius<text:s/></text:span>J. E. Lange</text:p>
      <text:p text:style-name="P1498">13. Juodažvynė žvynabudė –<text:s/><text:span text:style-name="T1499">Lepiota hystrix<text:s/></text:span>F. H.<text:s/>Møller et J. E. Lange</text:p>
      <text:p text:style-name="P1500">14. Rausvarudė žvynabudė –<text:s/><text:span text:style-name="T1501">Lepiota fuscovinacea<text:s/></text:span>F. H. Møller et J. E. Lange</text:p>
      <text:p text:style-name="P1502">15. Lelijinė žvynabudė –<text:s/><text:span text:style-name="T1503">Lepiota lilacea<text:s/></text:span>Bres.</text:p>
      <text:p text:style-name="P1504">16. Balsvoji žvynabudė –<text:s/><text:span text:style-name="T1505">Lepiota subalba<text:s/></text:span>Kühner ex P. D. Orton</text:p>
      <text:p text:style-name="P1506">17. Trispalvė meškabudė –<text:s/><text:span text:style-name="T1507">Leucop</text:span><text:span text:style-name="T1508">axillus compactus<text:s/></text:span>(Fr.) Neuhoff</text:p>
      <text:p text:style-name="P1509">18. Juosvasis minkštūnis –<text:s/><text:span text:style-name="T1510">Melanoleuca turrita<text:s/></text:span>(Fr.) Singer</text:p>
      <text:p text:style-name="P1511">19. Šuniškoji poniabudė<text:s/><text:span text:style-name="T1512">– Mutinus caninus<text:s/></text:span>(Huds.) Fr.</text:p>
      <text:p text:style-name="P1513">20. Smiltyninis ausūnis –<text:s/><text:span text:style-name="T1514">Peziza ammophila<text:s/></text:span>Durrieu et Mont.</text:p>
      <text:p text:style-name="P1515">21. Hadriano poniabudė –<text:s/><text:span text:style-name="T1516">Phallus h</text:span><text:span text:style-name="T1517">adriani<text:s/></text:span>Vent.</text:p>
      <text:p text:style-name="P1518">22. Ąžuolinis pintenis<text:s/><text:span text:style-name="T1519">– Piptoporus quercinus<text:s/></text:span>(Schrad.) P. Karst.</text:p>
      <text:p text:style-name="P1520">23. Tikrasis juodbaravykis –<text:s/><text:span text:style-name="T1521">Porphyrellus porphyrosporus<text:s/></text:span>(Fr. et Hok) E.<text:span text:style-name="T1522">–</text:span>J. Gilbert</text:p>
      <text:p text:style-name="P1523">24. Dubioji laibė<text:s/><text:span text:style-name="T1524">– Pseudoomphalina compressipes<text:s/></text:span>(Peck) Singer</text:p>
      <text:p text:style-name="P1525">25. Gyslotoji krempliabudė –<text:s/><text:span text:style-name="T1526">Rhodotus palmatus<text:s/></text:span>(Bull.) Maire</text:p>
      <text:p text:style-name="P1527">26. Šiurkštusis grybliežuvis –<text:s/><text:span text:style-name="T1528">Trichoglossum hirsutum<text:s/></text:span>(Fr.) Boud.</text:p>
      <text:p text:style-name="P1529">27. Aitrusis baltikas –<text:s/><text:span text:style-name="T1530">Tricholoma ustaloides<text:s/></text:span>Romagn.</text:p>
      <text:p text:style-name="P1531"/>
      <text:p text:style-name="P1532">2(V)<text:s/>kategorija</text:p>
      <text:p text:style-name="P1533">1. Dulkančioji krenklė –<text:s/><text:span text:style-name="T1534">Asterophora lycoper</text:span><text:span text:style-name="T1535">doides<text:s/></text:span>(Bull.) Gray</text:p>
      <text:p text:style-name="P1536">2. Pilkoji baravykpintė<text:s/><text:span text:style-name="T1537">– Boletopsis grisea<text:s/></text:span>(Peck) Bondartsev et Singer</text:p>
      <text:p text:style-name="P1538">3. Bronzinis baravykas –<text:s/><text:span text:style-name="T1539">Boletus aereus<text:s/></text:span>Bull.</text:p>
      <text:p text:style-name="P1540">4. Fechtneno baravykas –<text:s/><text:span text:style-name="T1541">Boletus fechtneri<text:s/></text:span>Velen.</text:p>
      <text:p text:style-name="P1542">5. Ryškioji gražiataurė –<text:s/><text:span text:style-name="T1543">Caloscypha fulgens<text:s/></text:span>(Pers.)<text:s/>Boud.</text:p>
      <text:p text:style-name="P1544">6. Pilkoji voveraitė –<text:s/><text:span text:style-name="T1545">Cantharettus cinereus<text:s/></text:span>(Pers.) Fr.</text:p>
      <text:p text:style-name="P1546">7. Lazdyninis kelmenis<text:s/><text:span text:style-name="T1547">– Dichomitus campestris<text:s/></text:span>(Quél.) Domanski et Orlicz</text:p>
      <text:p text:style-name="P1548">8. Žalsvoji gijabude –<text:s/><text:span text:style-name="T1549">Entoloma incanum<text:s/></text:span>(Fr.) Hesler</text:p>
      <text:p text:style-name="P1550">9. Melsvoji gijabudė –<text:s/><text:span text:style-name="T1551">Entoloma madidum<text:s/></text:span>(Fr.) Gillet</text:p>
      <text:p text:style-name="P1552">10. Trogo virvuotė –<text:s/><text:span text:style-name="T1553">Funalia trogii<text:s/></text:span>(Berk.) Bondartsev et Singer</text:p>
      <text:p text:style-name="P1554">11. Apskritasporis bobausis –<text:s/><text:span text:style-name="T1555">Gyromitra sphaerospora<text:s/></text:span>(Peck) Sacc.</text:p>
      <text:p text:style-name="P1556">12. Rausvoji šeriapintė –<text:s/><text:span text:style-name="T1557">Junghuhnia collabens<text:s/></text:span>(Fr.) Ryvarden</text:p>
      <text:p text:style-name="P1558">13. Aitriakvapis piengrybis –<text:s/><text:span text:style-name="T1559">Lactarius acerrimus<text:s/></text:span>Britzelm.</text:p>
      <text:p text:style-name="P1560">14. Juodasis piengrybis –<text:s/><text:span text:style-name="T1561">Lactarius lignyotus<text:s/></text:span>Fr.</text:p>
      <text:p text:style-name="P1562">15. Skroblyninis raudonviršis –<text:s/><text:span text:style-name="T1563">Leccinum carpini<text:s/></text:span>(R. Schulz.) M. M. Moser ex D. A. Reid</text:p>
      <text:p text:style-name="P1564">16. Kelminis žalialakštis –<text:s/><text:span text:style-name="T1565">Melanophyllum eyrei<text:s/></text:span>(Massee) Singer</text:p>
      <text:p text:style-name="P1566">17. Geltonasis kiškiaausis –<text:s/><text:span text:style-name="T1567">Otidea onotica<text:s/></text:span>(Pers.) Fuckel</text:p>
      <text:p text:style-name="P1568">18. Tamsiarudė kempinė –<text:s/><text:span text:style-name="T1569">Phellinus nigrolimitatus<text:s/></text:span>(Romeli) Bourdot et Galzin</text:p>
      <text:p text:style-name="P1570">19. Šakotoji skylėtbudė –<text:s/><text:span text:style-name="T1571">Polyporus umbellatus<text:s/></text:span>(Pers.) Fr.</text:p>
      <text:p text:style-name="P1572">20. Medūzgalvė trapiabudė –<text:s/><text:span text:style-name="T1573">Psathyrella caput–medusae<text:s/></text:span>(Fr.) Konrad et Maubl.</text:p>
      <text:p text:style-name="P1574">21. Auksaspalvis šakočius<text:s/><text:span text:style-name="T1575">– Ramaria aurea<text:s/></text:span>(Schaeff.) Quél.</text:p>
      <text:p text:style-name="P1576">22. Salierinis baltikas –<text:s/><text:span text:style-name="T1577">Tricholoma apium<text:s/></text:span>Jul. Schäff.</text:p>
      <text:p text:style-name="P1578">23. Bačo baltikas –<text:s/><text:span text:style-name="T1579">Tricholoma batschii<text:s/></text:span>Gulden</text:p>
      <text:p text:style-name="P1580">24. Parazitinis aksombaravykis<text:s/><text:span text:style-name="T1581">– Xerocomus parasiticus<text:s/></text:span>(Bull.) Quél.</text:p>
      <text:p text:style-name="P1582"/>
      <text:p text:style-name="P1583">3(R)<text:s/>kategorija</text:p>
      <text:p text:style-name="P1584">1. Dvisluoksnis vingiaporis –<text:s/><text:span text:style-name="T1585">Abortiporus biennis<text:s/></text:span>(Bull.) Singer</text:p>
      <text:p text:style-name="P1586">2. Dėmėtasis baravykas –<text:s/><text:span text:style-name="T1587">Boletus erythropus<text:s/></text:span>Pers.</text:p>
      <text:p text:style-name="P1588">3. Melsvoji balteklė –<text:s/><text:span text:style-name="T1589">Calocybe ionides<text:s/></text:span>(Bull.) Donk</text:p>
      <text:p text:style-name="P1590">4. Piestinis pirštūnis –<text:s/><text:span text:style-name="T1591">Clavariadelp</text:span><text:span text:style-name="T1592">hus pistillaris<text:s/></text:span>(L.) Donk</text:p>
      <text:p text:style-name="P1593">5. Ąžuolinė kepena –<text:s/><text:span text:style-name="T1594">Fistulina hepatica<text:s/></text:span>(Schaeff.) With.</text:p>
      <text:p text:style-name="P1595">6. Rausvoji pintainė –<text:s/><text:span text:style-name="T1596">Fomitopsis rosea<text:s/></text:span>(Alb. et Schwein.) P. Karst.</text:p>
      <text:p text:style-name="P1597">7. Tikrinis blizgutis – G<text:span text:style-name="T1598">anoderma lucidum<text:s/></text:span>(Curtis) P. Karst.</text:p>
      <text:p text:style-name="P1599">8. Kuokštinė grifolė –<text:s/><text:span text:style-name="T1600">Grif</text:span><text:span text:style-name="T1601">ola frondosa<text:s/></text:span>(Dicks.) Gray</text:p>
      <text:p text:style-name="P1602">9. Krokinis minkštenis –<text:s/><text:span text:style-name="T1603">Hapalopilus croceus<text:s/></text:span>(Pers.) Donk</text:p>
      <text:p text:style-name="P1604">10. Korališkasis trapiadyglis –<text:s/><text:span text:style-name="T1605">Hericium coralloides<text:s/></text:span>(Scop.) Pers.</text:p>
      <text:p text:style-name="P1606">11. Ūmėdinė guotė –<text:s/><text:span text:style-name="T1607">Hygrophorus russula<text:s/></text:span>(Fr.) Kauffinan</text:p>
      <text:p text:style-name="P1608">12. Ąžuolinis skylenis<text:s/><text:span text:style-name="T1609">– Inonotu</text:span><text:span text:style-name="T1610">s dryophilus<text:s/></text:span>(Berk.) Murrill</text:p>
      <text:p text:style-name="P1611">13. Didysis kukurdvelkis –<text:s/><text:span text:style-name="T1612">Langermannia gigantea<text:s/></text:span>(Batsch) Rostk.</text:p>
      <text:p text:style-name="P1613">14. Puslaisvis briedžiukas –<text:s/><text:span text:style-name="T1614">Morchella semilibera<text:s/></text:span>DC.</text:p>
      <text:p text:style-name="P1615">15. Vientisasis skylutis<text:s/><text:span text:style-name="T1616">– Perenniporia medulla–panis<text:s/></text:span>(Jacq.) Donk</text:p>
      <text:p text:style-name="P1617">16. Plunksninis raukšliagrybis –<text:s/><text:span text:style-name="T1618">Phlebia centrifuga<text:s/></text:span>P. Karst</text:p>
      <text:p text:style-name="P1619">17. Skaisčioji raudonpintė –<text:s/><text:span text:style-name="T1620">Pycnoporellus fulgens<text:s/></text:span>(Fr.) Donk</text:p>
      <text:p text:style-name="P1621">18. Auksaviršė ūmėdė –<text:s/><text:span text:style-name="T1622">Russula aurata<text:s/></text:span>(With.) Fr.</text:p>
      <text:p text:style-name="P1623">19. Raukšlius kopūstgalvis –<text:s/><text:span text:style-name="T1624">Sparassis crispa<text:s/></text:span>(Wulfen) Fr.</text:p>
      <text:p text:style-name="P1625">20. Putlioji odapintė –<text:s/><text:span text:style-name="T1626">Spongipellis spumeus<text:s/></text:span>(Sowerby) Pat.</text:p>
      <text:p text:style-name="P1627">21. Karpotoji kempė –<text:s/><text:span text:style-name="T1628">Trametes gibbosa<text:s/></text:span>(Pers.) Fr.</text:p>
      <text:p text:style-name="P1629">22. Kvapnioji kempė –<text:s/><text:span text:style-name="T1630">Trametes suaveolens<text:s/></text:span>(L.) Fr.</text:p>
      <text:p text:style-name="P1631">23. Krateriškasis taurūnis –<text:s/><text:span text:style-name="T1632">Urnula craterium<text:s/></text:span>(Schwein.) Fr.</text:p>
      <text:p text:style-name="P1633">24. Bohemiškasis aukšliavarpis –<text:s/><text:span text:style-name="T1634">Verpa bohemica<text:s/></text:span>(Krombh.) J. Schrot.</text:p>
      <text:p text:style-name="P1635">25. Pirštuotasis aukšliavarpis –<text:s/><text:span text:style-name="T1636">Verpa conica<text:s/></text:span>(O. F. Müll.) Sw.</text:p>
      <text:p text:style-name="P1637">26. Raudonkepuris aksombaravykis<text:s/><text:span text:style-name="T1638">– Xerocomus rubellus<text:s/></text:span>(Krombh.) Quél.</text:p>
      <text:p text:style-name="P1639">27. Kurapkinis storplutis –<text:s/><text:span text:style-name="T1640">Xylobolus frustulatus<text:s/></text:span>(Pers.) Boidin</text:p>
      <text:p text:style-name="P1641"/>
      <text:p text:style-name="P1642">4(I)<text:s/>kategorija</text:p>
      <text:p text:style-name="P1643">1. Gelsvarudis pievagrybis –<text:s/><text:span text:style-name="T1644">Agaricus augusius<text:s/></text:span>Fr.</text:p>
      <text:p text:style-name="P1645">2. Didysis pievagrybis –<text:s/><text:span text:style-name="T1646">Agaricus langei<text:s/></text:span>(F. H. Møller et Jul. Schäff.) Maire</text:p>
      <text:p text:style-name="P1647">3. Suaugtinė dirvapintė –<text:s/><text:span text:style-name="T1648">Albatrellus confluens<text:s/></text:span>(Alb. et Schwein.) Kotl. et Pouzar</text:p>
      <text:p text:style-name="P1649">4. Keturskiautis žvaigždinas –<text:s/><text:span text:style-name="T1650">Geastrum quadrifidum<text:s/></text:span>DC.</text:p>
      <text:p text:style-name="P1651">5. Didysis žvaigždinas –<text:s/><text:span text:style-name="T1652">Geastrum triplex<text:s/></text:span>Jungh.</text:p>
      <text:p text:style-name="P1653"><text:span text:style-name="T1654">6</text:span><text:span text:style-name="T1655">.<text:s/></text:span>Stambioji karteklė –<text:s/><text:span text:style-name="T1656">Gymnopilus spectabilis<text:s/></text:span>sensu A. H. Smith</text:p>
      <text:p text:style-name="P1657"><text:span text:style-name="T1658">7</text:span><text:span text:style-name="T1659">.<text:s/></text:span>Tiulianių hidnotrija –<text:s/><text:span text:style-name="T1660">Hydnotrya tulasnei<text:s/></text:span>Berk. et Broome</text:p>
      <text:p text:style-name="P1661"><text:span text:style-name="T1662">8</text:span><text:span text:style-name="T1663">.<text:s/></text:span>Mėsingasis dyglutis –<text:s/><text:span text:style-name="T1664">Hydnum rufescens<text:s/></text:span>Pers.</text:p>
      <text:p text:style-name="P1665"><text:span text:style-name="T1666">9</text:span><text:span text:style-name="T1667">.<text:s/></text:span>Juosvoji guote –<text:s/><text:span text:style-name="T1668">Hygrophorus atramentosus<text:s/></text:span>Seer. ex H. Haas et Haller</text:p>
      <text:p text:style-name="P1669"><text:span text:style-name="T1670">10</text:span><text:span text:style-name="T1671">.<text:s/></text:span>Purpurinė guotė –<text:s/><text:span text:style-name="T1672">Hygrophorus erubescens<text:s/></text:span>(Fr.) Fr.</text:p>
      <text:p text:style-name="P1673"><text:span text:style-name="T1674">11</text:span><text:span text:style-name="T1675">.<text:s/></text:span>Kislusis piengrybis –<text:s/><text:span text:style-name="T1676">Lactarius repraesentaneus<text:s/></text:span>Britzelm.</text:p>
      <text:p text:style-name="P1677"><text:span text:style-name="T1678">12</text:span><text:span text:style-name="T1679">.<text:s/></text:span>Gelsvasis piengrybis –<text:s/><text:span text:style-name="T1680">Lactarius resimus<text:s/></text:span>(Fr.) Fr.</text:p>
      <text:p text:style-name="P1681"><text:span text:style-name="T1682">13</text:span><text:span text:style-name="T1683">.<text:s/></text:span>Geltonasis piengrybis –<text:s/><text:span text:style-name="T1684">Lactarius scrobiculatus<text:s/></text:span>(Scop.) Fr.</text:p>
      <text:p text:style-name="P1685"><text:span text:style-name="T1686">14</text:span><text:span text:style-name="T1687">.<text:s/></text:span>Piengrybis jautakis –<text:s/><text:span text:style-name="T1688">Lactarius volemus<text:s/></text:span>(Fr.) Fr.</text:p>
      <text:p text:style-name="P1689"><text:span text:style-name="T1690">15</text:span><text:span text:style-name="T1691">.<text:s/></text:span>Atskiroji lentarija –<text:s/><text:span text:style-name="T1692">Lentaria byssiseda<text:s/></text:span>Corner</text:p>
      <text:p text:style-name="P1693"><text:span text:style-name="T1694">16</text:span><text:span text:style-name="T1695">.<text:s/></text:span>Meškinis dantūnėlis –<text:s/><text:span text:style-name="T1696">Lentinellus ursinus<text:s/></text:span>(Fr.) Kühner</text:p>
      <text:p text:style-name="P1697"><text:span text:style-name="T1698">17</text:span><text:span text:style-name="T1699">.<text:s/></text:span>Lapinis dantūnėlis –<text:s/><text:span text:style-name="T1700">Lentinellus vulpinus<text:s/></text:span>(Sowcrby) Kühner et Maire</text:p>
      <text:p text:style-name="P1701"><text:span text:style-name="T1702">18</text:span><text:span text:style-name="T1703">.<text:s/></text:span>Baltoji žvynabudė –<text:s/><text:span text:style-name="T1704">Lepiota alba<text:s/></text:span>(Bres.) Sacc.</text:p>
      <text:p text:style-name="P1705"><text:span text:style-name="T1706">19</text:span><text:span text:style-name="T1707">.<text:s/></text:span>Kiunerio žvynabudė –<text:s/><text:span text:style-name="T1708">Lepiota kuehneri<text:s/></text:span>Huijsman</text:p>
      <text:p text:style-name="P1709"><text:span text:style-name="T1710">20</text:span><text:span text:style-name="T1711">.<text:s/></text:span>Pilkšvarudė stirnabudė –<text:s/><text:span text:style-name="T1712">Lepista luscina<text:s/></text:span>(Fr.) Singer</text:p>
      <text:p text:style-name="P1713"><text:span text:style-name="T1714">21</text:span><text:span text:style-name="T1715">.<text:s/></text:span>Melsvakotė stirnabudė –<text:s/><text:span text:style-name="T1716">Lepista personata<text:s/></text:span>(Fr.) Cooke</text:p>
      <text:p text:style-name="P1717"><text:span text:style-name="T1718">22</text:span><text:span text:style-name="T1719">.<text:s/></text:span>Gumbuotasis baltnuosėdis –<text:s/><text:span text:style-name="T1720">Leucocortinarius bulbiger<text:s/></text:span>(Alb. et Schwcin.) Singer</text:p>
      <text:p text:style-name="P1721"><text:span text:style-name="T1722">23</text:span><text:span text:style-name="T1723">.<text:s/></text:span>Juodkotis mažūnis –<text:s/><text:span text:style-name="T1724">Marasmius alliaceus<text:s/></text:span>(Jacq.) Fr.</text:p>
      <text:p text:style-name="P1725"><text:span text:style-name="T1726">24</text:span><text:span text:style-name="T1727">.<text:s/></text:span>Kvapusis skiautenis –<text:s/><text:span text:style-name="T1728">Panus suavissimus<text:s/></text:span>(Fr.) Singer</text:p>
      <text:p text:style-name="P1729"><text:span text:style-name="T1730">25</text:span><text:span text:style-name="T1731">.<text:s/></text:span>Švytruojančioji minkštapintė –<text:s/><text:span text:style-name="T1732">Physisporinus vitreus<text:s/></text:span>(Pers.) P. Karst.</text:p>
      <text:p text:style-name="P1733"><text:span text:style-name="T1734">26</text:span><text:span text:style-name="T1735">.<text:s/></text:span>Baltoji skydabudė –<text:s/><text:span text:style-name="T1736">Pluteus pellitus<text:s/></text:span>(Pers.) P. Kurnu.</text:p>
      <text:p text:style-name="P1737"><text:span text:style-name="T1738">27</text:span><text:span text:style-name="T1739">.<text:s/></text:span>Raukšlėtasis trimitėlis –<text:s/><text:span text:style-name="T1740">Pseudocraterellus s</text:span><text:span text:style-name="T1741">inuosus<text:s/></text:span>(Fr.) Corner</text:p>
      <text:p text:style-name="P1742"><text:span text:style-name="T1743">28</text:span><text:span text:style-name="T1744">.<text:s/></text:span>Tikroji raudonpintė –<text:s/><text:span text:style-name="T1745">Pycnoporus cinnabarinus<text:s/></text:span>(Jacq.) Fr.</text:p>
      <text:p text:style-name="P1746"><text:span text:style-name="T1747">29</text:span><text:span text:style-name="T1748">.<text:s/></text:span>Kvapioji ūmėdė –<text:s/><text:span text:style-name="T1749">Russula grata<text:s/></text:span>Britzelm.</text:p>
      <text:p text:style-name="P1750"><text:span text:style-name="T1751">30</text:span><text:span text:style-name="T1752">.<text:s/></text:span>Plaušabudinis baltikas –<text:s/><text:span text:style-name="T1753">Tricholoma inocyboides<text:s/></text:span>Corner</text:p>
      <text:p text:style-name="P1754"><text:span text:style-name="T1755">31</text:span><text:span text:style-name="T1756">.<text:s/></text:span>Kislusis elniagrybis<text:s/><text:span text:style-name="T1757">– Xylaria polymorpha<text:s/></text:span>(Pers.)<text:s/>Grev.</text:p>
      <text:p text:style-name="P1758"/>
      <text:p text:style-name="P1759"><text:span text:style-name="T1760">Kerpės</text:span></text:p>
      <text:p text:style-name="P1761"/>
      <text:p text:style-name="P1762">0(Ex)<text:s/>kategorija</text:p>
      <text:p text:style-name="P1763">1. Rudoji blakstienė –<text:s/><text:span text:style-name="T1764">Anaptychia runcinata<text:s/></text:span>(With.) J. R. Laundon</text:p>
      <text:p text:style-name="P1765">2. Išcentrinis kežas –<text:s/><text:span text:style-name="T1766">Arctoparmelia centrifuga<text:s/></text:span>(L.) Hale</text:p>
      <text:p text:style-name="P1767">3. Šeriuotoji žiovenė –<text:s/><text:span text:style-name="T1768">Chaenotheca hispidula<text:s/></text:span>(Ach.) Zahlbr.</text:p>
      <text:p text:style-name="P1769">4. Putlioji šiurė –<text:s/><text:span text:style-name="T1770">Cladonia turgida<text:s/></text:span>Hoffm.</text:p>
      <text:p text:style-name="P1771">5. Juostinis plynkežis –<text:s/><text:span text:style-name="T1772">Hypogymnia vittata<text:s/></text:span>(Ach.) Parrique</text:p>
      <text:p text:style-name="P1773">6. Užlinkusioji nefroma –<text:s/><text:span text:style-name="T1774">Nephroma resupinatum<text:s/></text:span>(L.) Ach.</text:p>
      <text:p text:style-name="P1775">7. Karpuotoji meškapėde –<text:s/><text:span text:style-name="T1776">Peltigera aphthosa<text:s/></text:span>(L.) Willd.</text:p>
      <text:p text:style-name="P1777">8. Gyslotoji meškapėdė –<text:s/><text:span text:style-name="T1778">Peltigera venosa<text:s/></text:span>(L.) Hoffm.</text:p>
      <text:p text:style-name="P1779">9. Baltagyslė meškapėdė –<text:s/><text:span text:style-name="T1780">Peltigera degenii<text:s/></text:span>Gyeln.</text:p>
      <text:p text:style-name="P1781">10. Šiurkštusis taškuotkežis –<text:s/><text:span text:style-name="T1782">Punctelia subrudecta<text:s/></text:span>(Nyl.) Krog</text:p>
      <text:p text:style-name="P1783">11. Akytoji solorina –<text:s/><text:span text:style-name="T1784">Solorina spongiosa<text:s/></text:span>(Ach.) Anzi</text:p>
      <text:p text:style-name="P1785">12. Glotnioji kedenė –<text:s/><text:span text:style-name="T1786">Usnea glabrata<text:s/></text:span>(Ach.) Vain.</text:p>
      <text:p text:style-name="P1787"/>
      <text:p text:style-name="P1788">1(E)<text:s/>kategorija</text:p>
      <text:p text:style-name="P1789">1. Ąžuolinė baktrospora –<text:s/><text:span text:style-name="T1790">Bactrospora dryina<text:s/></text:span>(Ach.) A. Massal.</text:p>
      <text:p text:style-name="P1791">2. Žaliagalvė taurenė –<text:s/><text:span text:style-name="T1792">Calicium adspersum<text:s/></text:span>Pers.</text:p>
      <text:p text:style-name="P1793">3. Ąžuolinė taurenė –<text:s/><text:span text:style-name="T1794">Calicium querdnum<text:s/></text:span>Pers.</text:p>
      <text:p text:style-name="P1795">4. Melsvoji žiovenė –<text:s/><text:span text:style-name="T1796">Chaenotheca cinerea<text:s/></text:span>(Pers.) Tibell</text:p>
      <text:p text:style-name="P1797">5. Lieknoji žiovenė –<text:s/><text:span text:style-name="T1798">Chaenotheca gracillima<text:s/></text:span>(Vain.) Tibell</text:p>
      <text:p text:style-name="P1799">6. Kupstinė šiurė –<text:s/><text:span text:style-name="T1800">Cladonia caespiticia<text:s/></text:span>(Pers.) Florke</text:p>
      <text:p text:style-name="P1801">7. Parazitinė šiurė –<text:s/><text:span text:style-name="T1802">Cladonia parasitica<text:s/></text:span>(Hoffm.) Hoffm.</text:p>
      <text:p text:style-name="P1803">8. Glebioji gleiviakerpė –<text:s/><text:span text:style-name="T1804">Coll</text:span><text:span text:style-name="T1805">ema flaccidum<text:s/></text:span>(Ach.) Ach.</text:p>
      <text:p text:style-name="P1806">9. Pilkoji miltpuodė –<text:s/><text:span text:style-name="T1807">Cyphelium inquinans<text:s/></text:span>(Sm.) Trevis.</text:p>
      <text:p text:style-name="P1808">10. Geltonoji miltpuodė –<text:s/><text:span text:style-name="T1809">Cyphelium tigillare<text:s/></text:span>(Ach.) Ach.</text:p>
      <text:p text:style-name="P1810">11. Skėtrioji briedragė –<text:s/><text:span text:style-name="T1811">Evernia divaricata<text:s/></text:span>(L.) Ach.</text:p>
      <text:p text:style-name="P1812">12. Kintančioji briedragė –<text:s/><text:span text:style-name="T1813">Evernia mesomorp</text:span><text:span text:style-name="T1814">ha<text:s/></text:span>Nyl.</text:p>
      <text:p text:style-name="P1815">13. Flotovo gijalekta –<text:s/><text:span text:style-name="T1816">Gyalecta flotowii<text:s/></text:span>Körb.</text:p>
      <text:p text:style-name="P1817">14. Guobinė gijalekta –<text:s/><text:span text:style-name="T1818">Gyalecta ulmi<text:s/></text:span>(Sw.) Zahlbr.</text:p>
      <text:p text:style-name="P1819">15. Šilinė puvėseklė –<text:s/><text:span text:style-name="T1820">Icmadophila ericetorum<text:s/></text:span>(L.) Zahlbr.</text:p>
      <text:p text:style-name="P1821">16. Latakinis gleivytis –<text:s/><text:span text:style-name="T1822">Leptogium corniculatum<text:s/></text:span>(Hoffm.) Minks</text:p>
      <text:p text:style-name="P1823">17. Adatiškasis gleivytis –<text:s/><text:span text:style-name="T1824">Leptogium teretiuseulum<text:s/></text:span>(Wallr.) Arnold</text:p>
      <text:p text:style-name="P1825">18. Diskinė plokštkerpė –<text:s/><text:span text:style-name="T1826">Lopadium disciforme<text:s/></text:span>(Flot.) Kullhem</text:p>
      <text:p text:style-name="P1827">19. Smulkialakštis juodkežis –<text:s/><text:span text:style-name="T1828">Melanelia panniformis<text:s/></text:span>(Nyl.) Essl.</text:p>
      <text:p text:style-name="P1829">20. Kraujaspalvis mikoblastas –<text:s/><text:span text:style-name="T1830">Mycoblastus sanguinarius<text:s/></text:span>(L.) Norman</text:p>
      <text:p text:style-name="P1831">21. Miltuotoji nefroma –<text:s/><text:span text:style-name="T1832">Nephroma parile<text:s/></text:span>(Ach.) Ach.</text:p>
      <text:p text:style-name="P1833">22. Gulsčioji meškapėdė<text:s/><text:span text:style-name="T1834">–Peltigera horizontalis<text:s/></text:span>(Huds.) Baumg.</text:p>
      <text:p text:style-name="P1835">23. Ponašakė ramalina –<text:s/><text:span text:style-name="T1836">Ramalina thrausta<text:s/></text:span>(Ach.) Nyl.</text:p>
      <text:p text:style-name="P1837">24. Tamsioji brylytė –<text:s/><text:span text:style-name="T1838">Sclerophor</text:span><text:span text:style-name="T1839">a coniophaea<text:s/></text:span>(Norman) J. Mattsson et Middelb.</text:p>
      <text:p text:style-name="P1840">25. Miltuotoji brylytė –<text:s/><text:span text:style-name="T1841">Sclerophora farinacea<text:s/></text:span>(Chevall.) Chevall.</text:p>
      <text:p text:style-name="P1842">26. Šviesiagalvė brylytė –<text:s/><text:span text:style-name="T1843">Sclerophora peronella<text:s/></text:span>(Ach.) Tibell</text:p>
      <text:p text:style-name="P1844">27. Dantytoji telotrema –<text:s/><text:span text:style-name="T1845">Thelotrema lepadinum<text:s/></text:span>(Ach.) Ach.</text:p>
      <text:p text:style-name="P1846">28. Ruduojančioji kedenė –<text:s/><text:span text:style-name="T1847">Usnea fulvoreagens<text:s/></text:span>(Rasanen) Rasanen</text:p>
      <text:p text:style-name="P1848">29. Šiurkščioji kedenė –<text:s/><text:span text:style-name="T1849">Usnea seabrata<text:s/></text:span>Nyl.</text:p>
      <text:p text:style-name="P1850">30. Mužo auksakežis –<text:s/><text:span text:style-name="T1851">Xanthoparmelia mougeotii<text:s/></text:span>(Schaer. ex D. Dictrich.) Hale</text:p>
      <text:p text:style-name="P1852"/>
      <text:p text:style-name="P1853">2(V)<text:s/>kategorija</text:p>
      <text:p text:style-name="P1854">1. Dviguboji artonija –<text:s/><text:span text:style-name="T1855">Arthonia didyma<text:s/></text:span>Körb.</text:p>
      <text:p text:style-name="P1856">2. Baltakraštė artonija –<text:s/><text:span text:style-name="T1857">Arthonia leucopellaea<text:s/></text:span>(Ach.) Almq.</text:p>
      <text:p text:style-name="P1858">3. Vyninė artonija –<text:s/><text:span text:style-name="T1859">Arthonia vinosa<text:s/></text:span>Leight.</text:p>
      <text:p text:style-name="P1860">4. Žalsvoji kežytė –<text:s/><text:span text:style-name="T1861">Cetrelia olivetorum<text:s/></text:span>(Nyl.) W. L. Culb. et C. F. Culb.</text:p>
      <text:p text:style-name="P1862">5. Raukšlėtasis geltonkežis –<text:s/><text:span text:style-name="T1863">Flavoparmelia caperata<text:s/></text:span>(L.) Hale</text:p>
      <text:p text:style-name="P1864">6. Gūbriuotoji pūsliakerpė –<text:s/><text:span text:style-name="T1865">Lasallia pustulata<text:s/></text:span>(L.) Mérat</text:p>
      <text:p text:style-name="P1866">7. Blyškioji lekanora –<text:s/><text:span text:style-name="T1867">Lecanora albella<text:s/></text:span>(Pers.) Ach.</text:p>
      <text:p text:style-name="P1868">8. Kerpiškasis gleivytis –<text:s/><text:span text:style-name="T1869">Leptogium lichenoides<text:s/></text:span>(L.) Zahlbr.</text:p>
      <text:p text:style-name="P1870">9. Plačioji platužė –<text:s/><text:span text:style-name="T1871">Lobaria pulmonaria<text:s/></text:span>(L.) Hoffm..</text:p>
      <text:p text:style-name="P1872">10. Skylėtoji menegacija –<text:s/><text:span text:style-name="T1873">Menegazzia terebrata<text:s/></text:span>(Hoffm.) A. Massal.</text:p>
      <text:p text:style-name="P1874">11. Žvynuotoji meškapėdė<text:s/><text:span text:style-name="T1875">– Peltigera lepidophora<text:s/></text:span>(Nyl. ex Vain.)</text:p>
      <text:p text:style-name="P1876">12. Raudonvidurė žiauberuotė –<text:s/><text:span text:style-name="T1877">Phaeophyscia endophoenicea<text:s/></text:span>(Harm.) Moberg</text:p>
      <text:p text:style-name="P1878">13. Juodai žaliasis rizokarpas<text:s/><text:span text:style-name="T1879">– Rhizocarpon viridiatrum<text:s/></text:span>(Wulfcn) Körb.</text:p>
      <text:p text:style-name="P1880">14. Suodinoji saitakerpė –<text:s/><text:span text:style-name="T1881">Umbilicaria deusta<text:s/></text:span>(L.) Baumg.</text:p>
      <text:p text:style-name="P1882">15. Daugialakštė saitakerpė –<text:s/><text:span text:style-name="T1883">Umbilicaria polyphylla<text:s/></text:span>(L.) Baumg.</text:p>
      <text:p text:style-name="P1884"/>
      <text:p text:style-name="P1885">3(R)<text:s/>kategorija</text:p>
      <text:p text:style-name="P1886">1. Žalsvoji žiovenė –<text:s/><text:span text:style-name="T1887">Chaenotheca chlorella<text:s/></text:span>(Ach.) Müll.<text:s/>Arg.</text:p>
      <text:p text:style-name="P1888">2. Lakštuotoji šiurė –<text:s/><text:span text:style-name="T1889">Cladonia foliacea<text:s/></text:span>(Huds.) Willd.</text:p>
      <text:p text:style-name="P1890">3. Samaninis diplošistis<text:s/><text:span text:style-name="T1891">– Diploschistes muscorum<text:s/></text:span>(Scop.) R. Sant.</text:p>
      <text:p text:style-name="P1892">4. Alksninė hipotrachina –<text:s/><text:span text:style-name="T1893">Hypotrachyna revoluta<text:s/></text:span>(Florke) Hale</text:p>
      <text:p text:style-name="P1894">5. Skylėtoji spuoguotė<text:s/><text:span text:style-name="T1895">– Pertusaria pertusa<text:s/></text:span>(Weigel) Tuck.</text:p>
      <text:p text:style-name="P1896">6. Baltijinė ramalina –<text:s/><text:span text:style-name="T1897">Ramalina baltica<text:s/></text:span>Lettau</text:p>
      <text:p text:style-name="P1898">______________</text:p>
      <text:p text:style-name="P1899">Priedo pakeitimai:</text:p>
      <text:p text:style-name="P1900"><text:span text:style-name="T1901">Nr.<text:s/></text:span><text:a xlink:href="https://www.e-tar.lt/portal/legalAct.html?documentId=TAR.D8E642B1F7F6" office:target-frame-name="_top" xlink:show="replace"><text:span text:style-name="T1902">D1-301</text:span></text:a><text:span text:style-name="T1903">, 2005-06-14, Žin., 2005, Nr. 76-2784 (2005-06-18), i. k.<text:s/></text:span><text:span text:style-name="T1904">105301MISAK00D1-301</text:span></text:p>
      <text:p text:style-name="P1905"><text:span text:style-name="T1906">Nr.<text:s/></text:span><text:a xlink:href="https://www.e-tar.lt/portal/legalAct.html?documentId=TAR.D71AE644DA82" office:target-frame-name="_top" xlink:show="replace"><text:span text:style-name="T1907">D1-174</text:span></text:a><text:span text:style-name="T1908">, 2007-03-23, Žin., 2007, Nr. 36-1331 (2007-03-29), i. k. 107301MISAK00D1-174</text:span></text:p>
      <text:p text:style-name="Normal"/>
      <text:p text:style-name="P1909"/>
      <text:p text:style-name="P1910"/>
      <text:p text:style-name="P1911"><text:span text:style-name="T1912">Pakeitimai:</text:span></text:p>
      <text:p text:style-name="P1913"/>
      <text:p text:style-name="P1914"><text:span text:style-name="T1915">1.</text:span></text:p>
      <text:p text:style-name="P1916"><text:span text:style-name="T1917">Lietuvos Respublikos aplinkos ministerija, Įsak</text:span><text:span text:style-name="T1918">ymas</text:span></text:p>
      <text:p text:style-name="P1919"><text:span text:style-name="T1920">Nr.<text:s/></text:span><text:a xlink:href="https://www.e-tar.lt/portal/legalAct.html?documentId=TAR.D8E642B1F7F6" office:target-frame-name="_top" xlink:show="replace"><text:span text:style-name="T1921">D1-301</text:span></text:a><text:span text:style-name="T1922">, 2005-06-14, Žin., 2005, Nr. 76-2784 (2005-06-18), i. k. 105301MISAK00D1-301</text:span></text:p>
      <text:p text:style-name="P1923"><text:span text:style-name="T1924">Dėl aplinkos ministro 2003 m. spalio 13 d. įsakymo Nr. 504 "Dėl į Lietuvos raudon</text:span><text:span text:style-name="T1925">ąją knygą įrašytų saugomų gyvūnų, augalų ir grybų rūšių sąrašo patvirtinimo" pakeitimo</text:span></text:p>
      <text:p text:style-name="P1926"/>
      <text:p text:style-name="P1927"><text:span text:style-name="T1928">2.</text:span></text:p>
      <text:p text:style-name="P1929"><text:span text:style-name="T1930">Lietuvos Respublikos aplinkos ministerija, Įsakymas</text:span></text:p>
      <text:p text:style-name="P1931"><text:span text:style-name="T1932">Nr.<text:s/></text:span><text:a xlink:href="https://www.e-tar.lt/portal/legalAct.html?documentId=TAR.D71AE644DA82" office:target-frame-name="_top" xlink:show="replace"><text:span text:style-name="T1933">D1-174</text:span></text:a><text:span text:style-name="T1934">, 2007-03-23, Žin., 2</text:span><text:span text:style-name="T1935">007, Nr. 36-1331 (2007-03-29), i. k. 107301MISAK00D1-174</text:span></text:p>
      <text:p text:style-name="P1936"><text:span text:style-name="T1937">Dėl aplinkos ministro 2003 m. spalio 13 d. įsakymo Nr. 504 "Dėl Į Lietuvos raudonąją knygą įrašytų saugomų gyvūnų, augalų ir grybų rūšių sąrašo patvirtinimo" pakeitimo</text:span></text:p>
      <text:p text:style-name="P1938"/>
      <text:p text:style-name="P1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4T08:01:00Z</meta:creation-date>
    <dc:date>2016-03-04T08:01:00Z</dc:date>
    <meta:template xlink:href="Normal" xlink:type="simple"/>
    <meta:editing-cycles>2</meta:editing-cycles>
    <meta:editing-duration>PT0S</meta:editing-duration>
    <meta:document-statistic meta:page-count="2" meta:paragraph-count="530" meta:word-count="5835" meta:character-count="47784" meta:row-count="1061" meta:non-whitespace-character-count="42479"/>
  </office:meta>
</office:document-meta>
</file>