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widows="0" fo:orphans="0" fo:break-before="page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widows="0" fo:orphans="0" fo:text-indent="3.543in"/>
    </style:style>
    <style:style style:name="P65" style:parent-style-name="Normal" style:family="paragraph">
      <style:paragraph-properties fo:widows="0" fo:orphans="0" fo:text-indent="3.543in"/>
    </style:style>
    <style:style style:name="P66" style:parent-style-name="Normal" style:family="paragraph">
      <style:paragraph-properties fo:widows="0" fo:orphans="0" fo:text-indent="3.543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indent="0.4923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indent="0.4923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 fo:text-indent="0.4923in"/>
    </style:style>
    <style:style style:name="P81" style:parent-style-name="Normal" style:family="paragraph">
      <style:paragraph-properties fo:widows="0" fo:orphans="0" fo:text-indent="0.4923in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widows="0" fo:orphans="0" fo:text-indent="0.4923in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widows="0" fo:orphans="0" fo:text-indent="0.4923in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widows="0" fo:orphans="0" fo:text-indent="0.4923in"/>
    </style:style>
    <style:style style:name="P89" style:parent-style-name="Normal" style:family="paragraph">
      <style:paragraph-properties fo:widows="0" fo:orphans="0" fo:text-indent="0.4923in"/>
    </style:style>
    <style:style style:name="P90" style:parent-style-name="Normal" style:family="paragraph">
      <style:paragraph-properties fo:widows="0" fo:orphans="0" fo:text-indent="0.4923in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indent="0.4923in"/>
    </style:style>
    <style:style style:name="P100" style:parent-style-name="Normal" style:family="paragraph">
      <style:paragraph-properties fo:widows="0" fo:orphans="0" fo:text-indent="0.4923in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widows="0" fo:orphans="0" fo:text-indent="0.4923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text-indent="0.4923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text-indent="0.4923in"/>
    </style:style>
    <style:style style:name="P108" style:parent-style-name="Normal" style:family="paragraph">
      <style:paragraph-properties fo:widows="0" fo:orphans="0" fo:text-indent="0.4923in"/>
    </style:style>
    <style:style style:name="P109" style:parent-style-name="Normal" style:family="paragraph">
      <style:paragraph-properties fo:widows="0" fo:orphans="0" fo:text-indent="0.4923i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text-indent="0.4923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indent="0.4923in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widows="0" fo:orphans="0" fo:text-indent="0.4923in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widows="0" fo:orphans="0" fo:text-indent="0.4923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text-indent="0.4923in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indent="0.4923in"/>
    </style:style>
    <style:style style:name="P130" style:parent-style-name="Normal" style:family="paragraph">
      <style:paragraph-properties fo:widows="0" fo:orphans="0" fo:text-indent="0.4923in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widows="0" fo:orphans="0" fo:text-indent="0.4923in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widows="0" fo:orphans="0" fo:text-indent="0.4923in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widows="0" fo:orphans="0" fo:text-indent="0.4923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indent="0.4923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indent="0.4923in"/>
    </style:style>
    <style:style style:name="P141" style:parent-style-name="Normal" style:family="paragraph">
      <style:paragraph-properties fo:widows="0" fo:orphans="0" fo:text-indent="0.4923in"/>
    </style:style>
    <style:style style:name="P142" style:parent-style-name="Normal" style:family="paragraph">
      <style:paragraph-properties fo:widows="0" fo:orphans="0" fo:text-indent="0.4923in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widows="0" fo:orphans="0" fo:text-indent="0.4923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widows="0" fo:orphans="0" fo:text-indent="0.4923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indent="0.4923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indent="0.4923in"/>
    </style:style>
    <style:style style:name="P151" style:parent-style-name="Normal" style:family="paragraph">
      <style:paragraph-properties fo:widows="0" fo:orphans="0" fo:text-indent="0.4923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54" style:parent-style-name="Normal" style:family="paragraph">
      <style:paragraph-properties fo:widows="0" fo:orphans="0" fo:text-indent="0.4923in"/>
    </style:style>
    <style:style style:name="P155" style:parent-style-name="Normal" style:family="paragraph">
      <style:paragraph-properties fo:widows="0" fo:orphans="0" fo:text-indent="0.4923in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widows="0" fo:orphans="0" fo:text-indent="0.4923in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widows="0" fo:orphans="0" fo:text-indent="0.4923in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text-indent="0.4923in"/>
    </style:style>
    <style:style style:name="P163" style:parent-style-name="Normal" style:family="paragraph">
      <style:paragraph-properties fo:widows="0" fo:orphans="0" fo:text-indent="0.4923in"/>
    </style:style>
    <style:style style:name="P164" style:parent-style-name="Normal" style:family="paragraph">
      <style:paragraph-properties fo:widows="0" fo:orphans="0" fo:text-indent="0.4923in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widows="0" fo:orphans="0" fo:text-indent="0.4923in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widows="0" fo:orphans="0" fo:text-indent="0.4923in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widows="0" fo:orphans="0" fo:text-indent="0.4923in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widows="0" fo:orphans="0" fo:text-indent="0.4923in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widows="0" fo:orphans="0" fo:text-indent="0.4923in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widows="0" fo:orphans="0" fo:text-indent="0.4923in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widows="0" fo:orphans="0" fo:text-indent="0.4923in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widows="0" fo:orphans="0" fo:text-indent="0.4923in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indent="0.4923in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text-indent="0.4923in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paragraph-properties fo:widows="0" fo:orphans="0" fo:text-indent="0.4923in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widows="0" fo:orphans="0" fo:text-indent="0.4923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widows="0" fo:orphans="0" fo:text-indent="0.4923in"/>
    </style:style>
    <style:style style:name="P192" style:parent-style-name="Normal" style:family="paragraph">
      <style:paragraph-properties fo:widows="0" fo:orphans="0" fo:text-indent="0.4923in"/>
    </style:style>
    <style:style style:name="P193" style:parent-style-name="Normal" style:family="paragraph">
      <style:paragraph-properties fo:widows="0" fo:orphans="0" fo:text-indent="0.4923in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widows="0" fo:orphans="0" fo:text-indent="0.4923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widows="0" fo:orphans="0" fo:text-indent="0.4923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widows="0" fo:orphans="0" fo:text-indent="0.4923in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widows="0" fo:orphans="0" fo:text-indent="0.4923in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widows="0" fo:orphans="0" fo:text-indent="0.4923in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widows="0" fo:orphans="0" fo:text-indent="0.4923in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widows="0" fo:orphans="0" fo:text-indent="0.4923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widows="0" fo:orphans="0" fo:text-indent="0.4923in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widows="0" fo:orphans="0" fo:text-indent="0.4923i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indent="0.4923in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widows="0" fo:orphans="0" fo:text-indent="0.492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widows="0" fo:orphans="0" fo:text-indent="0.4923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widows="0" fo:orphans="0" fo:text-indent="0.4923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widows="0" fo:orphans="0" fo:text-indent="0.4923in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widows="0" fo:orphans="0" fo:text-indent="0.4923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widows="0" fo:orphans="0" fo:text-indent="0.4923in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widows="0" fo:orphans="0" fo:text-indent="0.4923in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indent="0.4923in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indent="0.4923in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indent="0.4923in"/>
    </style:style>
    <style:style style:name="P234" style:parent-style-name="Normal" style:family="paragraph">
      <style:paragraph-properties fo:widows="0" fo:orphans="0" fo:text-indent="0.4923in"/>
    </style:style>
    <style:style style:name="P235" style:parent-style-name="Normal" style:family="paragraph">
      <style:paragraph-properties fo:widows="0" fo:orphans="0" fo:text-indent="0.4923in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text-indent="0.4923in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indent="0.4923in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indent="0.4923in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indent="0.492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indent="0.4923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indent="0.4923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widows="0" fo:orphans="0" fo:text-indent="0.4923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widows="0" fo:orphans="0" fo:text-indent="0.4923in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text-indent="0.4923in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widows="0" fo:orphans="0" fo:text-indent="0.4923in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text-indent="0.4923in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text-indent="0.4923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text-indent="0.4923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text-indent="0.4923in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indent="0.4923in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indent="0.4923in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indent="0.492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indent="0.4923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paragraph-properties fo:widows="0" fo:orphans="0" fo:text-indent="0.4923in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indent="0.492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text-indent="0.4923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text-indent="0.4923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indent="0.4923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text-indent="0.4923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text-indent="0.4923in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widows="0" fo:orphans="0" fo:text-indent="0.4923in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widows="0" fo:orphans="0" fo:text-indent="0.4923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text-indent="0.4923in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widows="0" fo:orphans="0" fo:text-indent="0.4923in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widows="0" fo:orphans="0" fo:text-indent="0.4923in"/>
    </style:style>
    <style:style style:name="P301" style:parent-style-name="Normal" style:family="paragraph">
      <style:paragraph-properties fo:widows="0" fo:orphans="0" fo:text-indent="0.4923in"/>
    </style:style>
    <style:style style:name="P302" style:parent-style-name="Normal" style:family="paragraph">
      <style:paragraph-properties fo:widows="0" fo:orphans="0" fo:text-indent="0.4923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indent="0.4923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widows="0" fo:orphans="0" fo:text-indent="0.4923in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widows="0" fo:orphans="0" fo:text-indent="0.4923in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widows="0" fo:orphans="0" fo:text-indent="0.4923in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widows="0" fo:orphans="0" fo:text-indent="0.4923in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widows="0" fo:orphans="0" fo:text-indent="0.4923in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widows="0" fo:orphans="0" fo:text-indent="0.4923in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widows="0" fo:orphans="0" fo:text-indent="0.4923in"/>
    </style:style>
    <style:style style:name="P319" style:parent-style-name="Normal" style:family="paragraph">
      <style:paragraph-properties fo:widows="0" fo:orphans="0" fo:text-indent="0.4923in"/>
    </style:style>
    <style:style style:name="P320" style:parent-style-name="Normal" style:family="paragraph">
      <style:paragraph-properties fo:widows="0" fo:orphans="0" fo:text-indent="0.4923in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widows="0" fo:orphans="0" fo:text-indent="0.4923in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widows="0" fo:orphans="0" fo:text-indent="0.4923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widows="0" fo:orphans="0" fo:text-indent="0.4923in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widows="0" fo:orphans="0" fo:text-indent="0.4923in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widows="0" fo:orphans="0" fo:text-indent="0.4923in"/>
    </style:style>
    <style:style style:name="P332" style:parent-style-name="Normal" style:family="paragraph">
      <style:paragraph-properties fo:widows="0" fo:orphans="0" fo:text-indent="0.4923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35" style:parent-style-name="Normal" style:family="paragraph">
      <style:paragraph-properties fo:widows="0" fo:orphans="0" fo:text-indent="0.4923in"/>
    </style:style>
    <style:style style:name="P336" style:parent-style-name="Normal" style:family="paragraph">
      <style:paragraph-properties fo:widows="0" fo:orphans="0" fo:text-indent="0.4923in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widows="0" fo:orphans="0" fo:text-indent="0.4923in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widows="0" fo:orphans="0" fo:text-indent="0.4923in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widows="0" fo:orphans="0" fo:text-indent="0.4923in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46" style:parent-style-name="Normal" style:family="paragraph">
      <style:paragraph-properties fo:widows="0" fo:orphans="0" fo:text-indent="0.4923in"/>
    </style:style>
    <style:style style:name="P347" style:parent-style-name="Normal" style:family="paragraph">
      <style:paragraph-properties fo:widows="0" fo:orphans="0" fo:text-indent="0.4923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widows="0" fo:orphans="0" fo:text-indent="0.4923in"/>
    </style:style>
    <style:style style:name="P350" style:parent-style-name="Normal" style:family="paragraph">
      <style:paragraph-properties fo:widows="0" fo:orphans="0" fo:text-indent="0.4923in"/>
    </style:style>
    <style:style style:name="P351" style:parent-style-name="Normal" style:family="paragraph">
      <style:paragraph-properties fo:widows="0" fo:orphans="0" fo:text-indent="0.4923in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widows="0" fo:orphans="0" fo:text-indent="0.4923in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widows="0" fo:orphans="0" fo:text-indent="0.4923in"/>
    </style:style>
    <style:style style:name="P356" style:parent-style-name="Normal" style:family="paragraph">
      <style:paragraph-properties fo:widows="0" fo:orphans="0" fo:text-indent="0.4923in"/>
    </style:style>
    <style:style style:name="P357" style:parent-style-name="Normal" style:family="paragraph">
      <style:paragraph-properties fo:widows="0" fo:orphans="0" fo:text-indent="0.4923in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widows="0" fo:orphans="0" fo:text-indent="0.4923in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widows="0" fo:orphans="0" fo:text-indent="0.4923in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65" style:parent-style-name="Normal" style:family="paragraph">
      <style:paragraph-properties fo:widows="0" fo:orphans="0" fo:text-indent="0.4923in"/>
    </style:style>
    <style:style style:name="P366" style:parent-style-name="Normal" style:family="paragraph">
      <style:paragraph-properties fo:widows="0" fo:orphans="0" fo:text-indent="0.4923in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widows="0" fo:orphans="0" fo:text-indent="0.4923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align="justify" fo:text-indent="0.4923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indent="0.4923in"/>
    </style:style>
    <style:style style:name="P379" style:parent-style-name="Normal" style:family="paragraph">
      <style:paragraph-properties fo:widows="0" fo:orphans="0" fo:text-indent="0.4923in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widows="0" fo:orphans="0" fo:text-indent="0.4923in"/>
    </style:style>
    <style:style style:name="P382" style:parent-style-name="Normal" style:family="paragraph">
      <style:paragraph-properties fo:widows="0" fo:orphans="0" fo:text-indent="0.4923in"/>
    </style:style>
    <style:style style:name="P383" style:parent-style-name="Normal" style:family="paragraph">
      <style:paragraph-properties fo:widows="0" fo:orphans="0" fo:text-indent="0.4923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widows="0" fo:orphans="0" fo:text-indent="0.4923in"/>
    </style:style>
    <style:style style:name="P386" style:parent-style-name="Normal" style:family="paragraph">
      <style:paragraph-properties fo:widows="0" fo:orphans="0" fo:text-indent="0.4923in"/>
    </style:style>
    <style:style style:name="P387" style:parent-style-name="Normal" style:family="paragraph">
      <style:paragraph-properties fo:widows="0" fo:orphans="0" fo:text-indent="0.4923in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paragraph-properties fo:widows="0" fo:orphans="0" fo:text-indent="0.4923in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paragraph-properties fo:widows="0" fo:orphans="0" fo:text-indent="0.4923in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indent="0.4923in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font-size="11pt" style:font-size-asian="11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indent="0.4923in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12" style:parent-style-name="Normal" style:family="paragraph">
      <style:paragraph-properties fo:widows="0" fo:orphans="0" fo:text-indent="0.4923in"/>
    </style:style>
    <style:style style:name="P413" style:parent-style-name="Normal" style:family="paragraph">
      <style:paragraph-properties fo:widows="0" fo:orphans="0" fo:text-indent="0.4923in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widows="0" fo:orphans="0" fo:text-indent="0.4923in"/>
    </style:style>
    <style:style style:name="P416" style:parent-style-name="Normal" style:family="paragraph">
      <style:paragraph-properties fo:widows="0" fo:orphans="0" fo:text-indent="0.4923in"/>
    </style:style>
    <style:style style:name="P417" style:parent-style-name="Normal" style:family="paragraph">
      <style:paragraph-properties fo:widows="0" fo:orphans="0" fo:text-indent="0.4923in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text-indent="0.4923in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indent="0.4923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indent="0.4923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4923in"/>
    </style:style>
    <style:style style:name="P426" style:parent-style-name="Normal" style:family="paragraph">
      <style:paragraph-properties fo:widows="0" fo:orphans="0" fo:text-indent="0.4923in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29" style:parent-style-name="Normal" style:family="paragraph">
      <style:paragraph-properties fo:widows="0" fo:orphans="0" fo:text-indent="0.4923in"/>
    </style:style>
    <style:style style:name="P430" style:parent-style-name="Normal" style:family="paragraph">
      <style:paragraph-properties fo:widows="0" fo:orphans="0" fo:text-indent="0.4923in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paragraph-properties fo:widows="0" fo:orphans="0" fo:text-indent="0.4923in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widows="0" fo:orphans="0" fo:text-indent="0.4923in"/>
    </style:style>
    <style:style style:name="P435" style:parent-style-name="Normal" style:family="paragraph">
      <style:paragraph-properties fo:widows="0" fo:orphans="0" fo:text-indent="0.4923in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38" style:parent-style-name="Normal" style:family="paragraph">
      <style:paragraph-properties fo:widows="0" fo:orphans="0" fo:text-indent="0.4923in"/>
    </style:style>
    <style:style style:name="P439" style:parent-style-name="Normal" style:family="paragraph">
      <style:paragraph-properties fo:widows="0" fo:orphans="0" fo:text-indent="0.4923in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widows="0" fo:orphans="0" fo:text-indent="0.4923in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widows="0" fo:orphans="0" fo:text-indent="0.4923in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paragraph-properties fo:widows="0" fo:orphans="0" fo:text-indent="0.4923in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paragraph-properties fo:widows="0" fo:orphans="0" fo:text-indent="0.4923in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paragraph-properties fo:widows="0" fo:orphans="0" fo:text-indent="0.4923in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paragraph-properties fo:widows="0" fo:orphans="0" fo:text-indent="0.4923in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widows="0" fo:orphans="0" fo:text-indent="0.4923in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paragraph-properties fo:widows="0" fo:orphans="0" fo:text-indent="0.4923in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paragraph-properties fo:widows="0" fo:orphans="0" fo:text-indent="0.4923in"/>
    </style:style>
    <style:style style:name="P458" style:parent-style-name="Normal" style:family="paragraph">
      <style:paragraph-properties fo:widows="0" fo:orphans="0" fo:text-indent="0.4923in"/>
    </style:style>
    <style:style style:name="P459" style:parent-style-name="Normal" style:family="paragraph">
      <style:paragraph-properties fo:widows="0" fo:orphans="0" fo:text-indent="0.4923in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P461" style:parent-style-name="Normal" style:family="paragraph">
      <style:paragraph-properties fo:widows="0" fo:orphans="0" fo:text-indent="0.4923in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paragraph-properties fo:widows="0" fo:orphans="0" fo:text-indent="0.4923in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widows="0" fo:orphans="0" fo:text-indent="0.4923in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paragraph-properties fo:widows="0" fo:orphans="0" fo:text-indent="0.4923in"/>
    </style:style>
    <style:style style:name="P468" style:parent-style-name="Normal" style:family="paragraph">
      <style:paragraph-properties fo:widows="0" fo:orphans="0" fo:text-indent="0.4923in"/>
    </style:style>
    <style:style style:name="P469" style:parent-style-name="Normal" style:family="paragraph">
      <style:paragraph-properties fo:widows="0" fo:orphans="0" fo:text-indent="0.4923in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 fo:widows="0" fo:orphans="0" fo:text-indent="0.4923in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widows="0" fo:orphans="0" fo:text-indent="0.4923in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paragraph-properties fo:widows="0" fo:orphans="0" fo:text-indent="0.4923in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widows="0" fo:orphans="0" fo:text-indent="0.4923in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widows="0" fo:orphans="0" fo:text-indent="0.4923in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widows="0" fo:orphans="0" fo:text-indent="0.4923in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widows="0" fo:orphans="0" fo:text-indent="0.4923in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widows="0" fo:orphans="0" fo:text-indent="0.4923in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widows="0" fo:orphans="0" fo:text-indent="0.4923in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widows="0" fo:orphans="0" fo:text-indent="0.4923in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widows="0" fo:orphans="0" fo:text-indent="0.4923in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widows="0" fo:orphans="0" fo:text-indent="0.4923in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widows="0" fo:orphans="0" fo:text-indent="0.4923in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widows="0" fo:orphans="0" fo:text-indent="0.4923in"/>
    </style:style>
    <style:style style:name="P498" style:parent-style-name="Normal" style:family="paragraph">
      <style:paragraph-properties fo:widows="0" fo:orphans="0" fo:text-indent="0.4923in"/>
    </style:style>
    <style:style style:name="P499" style:parent-style-name="Normal" style:family="paragraph">
      <style:paragraph-properties fo:widows="0" fo:orphans="0" fo:text-indent="0.4923in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widows="0" fo:orphans="0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text-indent="0.4923in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indent="0.4923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widows="0" fo:orphans="0" fo:text-indent="0.4923in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widows="0" fo:orphans="0" fo:text-indent="0.4923in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widows="0" fo:orphans="0" fo:text-indent="0.4923in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widows="0" fo:orphans="0" fo:text-indent="0.4923in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widows="0" fo:orphans="0" fo:text-indent="0.4923in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paragraph-properties fo:widows="0" fo:orphans="0" fo:text-indent="0.4923in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Normal" style:family="paragraph">
      <style:paragraph-properties fo:widows="0" fo:orphans="0" fo:text-indent="0.4923in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paragraph-properties fo:widows="0" fo:orphans="0" fo:text-indent="0.4923in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 fo:widows="0" fo:orphans="0" fo:text-indent="0.4923in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Normal" style:family="paragraph">
      <style:paragraph-properties fo:widows="0" fo:orphans="0" fo:text-indent="0.4923in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P528" style:parent-style-name="Normal" style:family="paragraph">
      <style:paragraph-properties fo:widows="0" fo:orphans="0" fo:text-indent="0.4923in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Normal" style:family="paragraph">
      <style:paragraph-properties fo:widows="0" fo:orphans="0" fo:text-indent="0.4923in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Normal" style:family="paragraph">
      <style:paragraph-properties fo:widows="0" fo:orphans="0" fo:text-indent="0.4923in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P534" style:parent-style-name="Normal" style:family="paragraph">
      <style:paragraph-properties fo:widows="0" fo:orphans="0" fo:text-indent="0.4923in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paragraph-properties fo:widows="0" fo:orphans="0" fo:text-indent="0.4923in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widows="0" fo:orphans="0" fo:text-indent="0.4923in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widows="0" fo:orphans="0" fo:text-indent="0.4923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widows="0" fo:orphans="0" fo:text-indent="0.4923in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widows="0" fo:orphans="0" fo:text-indent="0.4923in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widows="0" fo:orphans="0" fo:text-indent="0.4923in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widows="0" fo:orphans="0" fo:text-indent="0.4923in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widows="0" fo:orphans="0" fo:text-indent="0.4923in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paragraph-properties fo:widows="0" fo:orphans="0" fo:text-indent="0.4923in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P555" style:parent-style-name="Normal" style:family="paragraph">
      <style:paragraph-properties fo:widows="0" fo:orphans="0" fo:text-indent="0.4923in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widows="0" fo:orphans="0" fo:text-indent="0.4923in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widows="0" fo:orphans="0" fo:text-indent="0.4923in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widows="0" fo:orphans="0" fo:text-indent="0.4923in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widows="0" fo:orphans="0" fo:text-indent="0.4923in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widows="0" fo:orphans="0" fo:text-indent="0.4923in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widows="0" fo:orphans="0" fo:text-indent="0.4923in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widows="0" fo:orphans="0" fo:text-indent="0.4923in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widows="0" fo:orphans="0" fo:text-indent="0.4923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widows="0" fo:orphans="0" fo:text-indent="0.4923in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widows="0" fo:orphans="0" fo:text-indent="0.4923in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widows="0" fo:orphans="0" fo:text-indent="0.4923in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widows="0" fo:orphans="0" fo:text-indent="0.4923in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paragraph-properties fo:widows="0" fo:orphans="0" fo:text-indent="0.4923in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paragraph-properties fo:widows="0" fo:orphans="0" fo:text-indent="0.4923in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paragraph-properties fo:widows="0" fo:orphans="0" fo:text-indent="0.4923in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paragraph-properties fo:widows="0" fo:orphans="0" fo:text-indent="0.4923in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widows="0" fo:orphans="0" fo:text-indent="0.4923in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P591" style:parent-style-name="Normal" style:family="paragraph">
      <style:paragraph-properties fo:widows="0" fo:orphans="0" fo:text-indent="0.4923in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Normal" style:family="paragraph">
      <style:paragraph-properties fo:widows="0" fo:orphans="0" fo:text-indent="0.4923in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widows="0" fo:orphans="0" fo:text-indent="0.4923in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widows="0" fo:orphans="0" fo:text-indent="0.4923in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widows="0" fo:orphans="0" fo:text-indent="0.4923in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paragraph-properties fo:widows="0" fo:orphans="0" fo:text-indent="0.4923in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paragraph-properties fo:widows="0" fo:orphans="0" fo:text-indent="0.4923in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widows="0" fo:orphans="0" fo:text-indent="0.4923in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widows="0" fo:orphans="0" fo:text-indent="0.4923in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paragraph-properties fo:widows="0" fo:orphans="0" fo:text-indent="0.4923in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widows="0" fo:orphans="0" fo:text-indent="0.4923in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widows="0" fo:orphans="0" fo:text-indent="0.4923in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widows="0" fo:orphans="0" fo:text-indent="0.4923in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 fo:widows="0" fo:orphans="0" fo:text-indent="0.4923in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paragraph-properties fo:widows="0" fo:orphans="0" fo:text-indent="0.4923in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widows="0" fo:orphans="0" fo:text-indent="0.4923in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 fo:widows="0" fo:orphans="0" fo:text-indent="0.4923in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widows="0" fo:orphans="0" fo:text-indent="0.4923in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Normal" style:family="paragraph">
      <style:paragraph-properties fo:widows="0" fo:orphans="0" fo:text-indent="0.4923in"/>
    </style:style>
    <style:style style:name="P629" style:parent-style-name="Normal" style:family="paragraph">
      <style:paragraph-properties fo:widows="0" fo:orphans="0" fo:text-indent="0.4923in"/>
    </style:style>
    <style:style style:name="P630" style:parent-style-name="Normal" style:family="paragraph">
      <style:paragraph-properties fo:widows="0" fo:orphans="0" fo:text-indent="0.4923in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widows="0" fo:orphans="0" fo:text-indent="0.4923in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widows="0" fo:orphans="0" fo:text-indent="0.4923in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widows="0" fo:orphans="0" fo:text-indent="0.4923in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P641" style:parent-style-name="Normal" style:family="paragraph">
      <style:paragraph-properties fo:widows="0" fo:orphans="0" fo:text-indent="0.4923in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P643" style:parent-style-name="Normal" style:family="paragraph">
      <style:paragraph-properties fo:widows="0" fo:orphans="0" fo:text-indent="0.4923in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P645" style:parent-style-name="Normal" style:family="paragraph">
      <style:paragraph-properties fo:widows="0" fo:orphans="0" fo:text-indent="0.4923in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paragraph-properties fo:widows="0" fo:orphans="0" fo:text-indent="0.4923in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paragraph-properties fo:widows="0" fo:orphans="0" fo:text-indent="0.4923in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widows="0" fo:orphans="0" fo:text-indent="0.4923in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widows="0" fo:orphans="0" fo:text-indent="0.4923in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widows="0" fo:orphans="0" fo:text-indent="0.4923in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paragraph-properties fo:widows="0" fo:orphans="0" fo:text-indent="0.4923in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paragraph-properties fo:widows="0" fo:orphans="0" fo:text-indent="0.4923in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widows="0" fo:orphans="0" fo:text-indent="0.4923in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widows="0" fo:orphans="0" fo:text-indent="0.4923in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widows="0" fo:orphans="0" fo:text-indent="0.4923in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widows="0" fo:orphans="0" fo:text-indent="0.4923in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widows="0" fo:orphans="0" fo:text-indent="0.4923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widows="0" fo:orphans="0" fo:text-indent="0.4923in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widows="0" fo:orphans="0" fo:text-indent="0.4923in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widows="0" fo:orphans="0" fo:text-indent="0.4923in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widows="0" fo:orphans="0" fo:text-indent="0.4923in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widows="0" fo:orphans="0" fo:text-indent="0.4923in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widows="0" fo:orphans="0" fo:text-indent="0.4923in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widows="0" fo:orphans="0" fo:text-indent="0.4923in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widows="0" fo:orphans="0" fo:text-indent="0.4923in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Normal" style:family="paragraph">
      <style:paragraph-properties fo:widows="0" fo:orphans="0" fo:text-indent="0.4923in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Normal" style:family="paragraph">
      <style:paragraph-properties fo:widows="0" fo:orphans="0" fo:text-indent="0.4923in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Normal" style:family="paragraph">
      <style:paragraph-properties fo:widows="0" fo:orphans="0" fo:text-indent="0.4923in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P694" style:parent-style-name="Normal" style:family="paragraph">
      <style:paragraph-properties fo:widows="0" fo:orphans="0" fo:text-indent="0.4923in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P696" style:parent-style-name="Normal" style:family="paragraph">
      <style:paragraph-properties fo:widows="0" fo:orphans="0" fo:text-indent="0.4923in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P698" style:parent-style-name="Normal" style:family="paragraph">
      <style:paragraph-properties fo:widows="0" fo:orphans="0" fo:text-indent="0.4923in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 fo:widows="0" fo:orphans="0" fo:text-indent="0.4923in"/>
    </style:style>
    <style:style style:name="P701" style:parent-style-name="Normal" style:family="paragraph">
      <style:paragraph-properties fo:widows="0" fo:orphans="0" fo:text-indent="0.4923in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P70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04" style:parent-style-name="Normal" style:family="paragraph">
      <style:paragraph-properties fo:widows="0" fo:orphans="0" fo:text-indent="0.4923in"/>
    </style:style>
    <style:style style:name="P705" style:parent-style-name="Normal" style:family="paragraph">
      <style:paragraph-properties fo:widows="0" fo:orphans="0" fo:text-indent="0.4923in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widows="0" fo:orphans="0" fo:text-indent="0.4923in"/>
    </style:style>
    <style:style style:name="P708" style:parent-style-name="Normal" style:family="paragraph">
      <style:paragraph-properties fo:widows="0" fo:orphans="0" fo:text-indent="0.4923in"/>
    </style:style>
    <style:style style:name="P709" style:parent-style-name="Normal" style:family="paragraph">
      <style:paragraph-properties fo:widows="0" fo:orphans="0" fo:text-indent="0.4923in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widows="0" fo:orphans="0" fo:text-indent="0.4923in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widows="0" fo:orphans="0" fo:text-indent="0.4923in"/>
    </style:style>
    <style:style style:name="P714" style:parent-style-name="Normal" style:family="paragraph">
      <style:paragraph-properties fo:widows="0" fo:orphans="0" fo:text-indent="0.4923in"/>
    </style:style>
    <style:style style:name="P715" style:parent-style-name="Normal" style:family="paragraph">
      <style:paragraph-properties fo:widows="0" fo:orphans="0" fo:text-indent="0.4923in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paragraph-properties fo:widows="0" fo:orphans="0" fo:text-indent="0.4923in"/>
    </style:style>
    <style:style style:name="P718" style:parent-style-name="Normal" style:family="paragraph">
      <style:paragraph-properties fo:widows="0" fo:orphans="0" fo:text-indent="0.4923in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P72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21" style:parent-style-name="Normal" style:family="paragraph">
      <style:paragraph-properties fo:widows="0" fo:orphans="0" fo:text-indent="0.4923in"/>
    </style:style>
    <style:style style:name="P722" style:parent-style-name="Normal" style:family="paragraph">
      <style:paragraph-properties fo:widows="0" fo:orphans="0" fo:text-indent="0.4923in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P724" style:parent-style-name="Normal" style:family="paragraph">
      <style:paragraph-properties fo:widows="0" fo:orphans="0" fo:text-indent="0.4923in"/>
    </style:style>
    <style:style style:name="P725" style:parent-style-name="Normal" style:family="paragraph">
      <style:paragraph-properties fo:text-indent="0.4923in"/>
    </style:style>
    <style:style style:name="P726" style:parent-style-name="Normal" style:family="paragraph">
      <style:paragraph-properties fo:widows="0" fo:orphans="0" fo:text-indent="0.4923in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 fo:widows="0" fo:orphans="0" fo:text-indent="0.4923in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P73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31" style:parent-style-name="Normal" style:family="paragraph">
      <style:paragraph-properties fo:widows="0" fo:orphans="0" fo:text-indent="0.4923in"/>
    </style:style>
    <style:style style:name="P732" style:parent-style-name="Normal" style:family="paragraph">
      <style:paragraph-properties fo:widows="0" fo:orphans="0" fo:text-indent="0.4923in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P734" style:parent-style-name="Normal" style:family="paragraph">
      <style:paragraph-properties fo:widows="0" fo:orphans="0" fo:text-indent="0.4923in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paragraph-properties fo:widows="0" fo:orphans="0" fo:text-indent="0.4923in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P738" style:parent-style-name="Normal" style:family="paragraph">
      <style:paragraph-properties fo:widows="0" fo:orphans="0" fo:text-indent="0.4923in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P740" style:parent-style-name="Normal" style:family="paragraph">
      <style:paragraph-properties fo:widows="0" fo:orphans="0" fo:text-indent="0.4923in"/>
    </style:style>
    <style:style style:name="P741" style:parent-style-name="Normal" style:family="paragraph">
      <style:paragraph-properties fo:widows="0" fo:orphans="0" fo:text-indent="0.4923in"/>
    </style:style>
    <style:style style:name="P742" style:parent-style-name="Normal" style:family="paragraph">
      <style:paragraph-properties fo:widows="0" fo:orphans="0" fo:text-indent="0.4923in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Normal" style:family="paragraph">
      <style:paragraph-properties fo:widows="0" fo:orphans="0" fo:text-indent="0.4923in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widows="0" fo:orphans="0" fo:text-indent="0.4923in"/>
    </style:style>
    <style:style style:name="P754" style:parent-style-name="Normal" style:family="paragraph">
      <style:paragraph-properties fo:widows="0" fo:orphans="0" fo:text-indent="0.4923in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 fo:text-indent="0.4923in"/>
    </style:style>
    <style:style style:name="P757" style:parent-style-name="Normal" style:family="paragraph">
      <style:paragraph-properties fo:widows="0" fo:orphans="0" fo:text-indent="0.4923in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P75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60" style:parent-style-name="Normal" style:family="paragraph">
      <style:paragraph-properties fo:widows="0" fo:orphans="0" fo:text-indent="0.4923in"/>
    </style:style>
    <style:style style:name="P761" style:parent-style-name="Normal" style:family="paragraph">
      <style:paragraph-properties fo:widows="0" fo:orphans="0" fo:text-indent="0.4923in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Normal" style:family="paragraph">
      <style:paragraph-properties fo:widows="0" fo:orphans="0" fo:text-indent="0.4923in"/>
    </style:style>
    <style:style style:name="P765" style:parent-style-name="Normal" style:family="paragraph">
      <style:paragraph-properties fo:widows="0" fo:orphans="0" fo:text-indent="0.4923in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P76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68" style:parent-style-name="Normal" style:family="paragraph">
      <style:paragraph-properties fo:widows="0" fo:orphans="0" fo:text-indent="0.4923in"/>
    </style:style>
    <style:style style:name="P769" style:parent-style-name="Normal" style:family="paragraph">
      <style:paragraph-properties fo:widows="0" fo:orphans="0" fo:text-indent="0.4923in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P771" style:parent-style-name="Normal" style:family="paragraph">
      <style:paragraph-properties fo:widows="0" fo:orphans="0" fo:text-indent="0.4923in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P773" style:parent-style-name="Normal" style:family="paragraph">
      <style:paragraph-properties fo:widows="0" fo:orphans="0" fo:text-align="justify" fo:text-indent="0.4923in"/>
    </style:style>
    <style:style style:name="T774" style:parent-style-name="DefaultParagraphFont" style:family="text">
      <style:text-properties fo:font-style="italic" style:font-style-asian="italic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widows="0" fo:orphans="0" fo:text-align="justify" fo:text-indent="0.4923in"/>
    </style:style>
    <style:style style:name="T781" style:parent-style-name="DefaultParagraphFont" style:family="text">
      <style:text-properties fo:font-style="italic" style:font-style-asian="italic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fo:font-style="italic" style:font-style-asian="italic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widows="0" fo:orphans="0" fo:text-indent="0.4923in"/>
    </style:style>
    <style:style style:name="P795" style:parent-style-name="Normal" style:family="paragraph">
      <style:paragraph-properties fo:widows="0" fo:orphans="0" fo:text-indent="0.4923in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widows="0" fo:orphans="0" fo:text-indent="0.4923in"/>
    </style:style>
    <style:style style:name="P798" style:parent-style-name="Normal" style:family="paragraph">
      <style:paragraph-properties fo:widows="0" fo:orphans="0" fo:text-indent="0.4923in"/>
    </style:style>
    <style:style style:name="P799" style:parent-style-name="Normal" style:family="paragraph">
      <style:paragraph-properties fo:widows="0" fo:orphans="0" fo:text-indent="0.4923in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widows="0" fo:orphans="0" fo:text-indent="0.4923in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widows="0" fo:orphans="0" fo:text-indent="0.4923in"/>
    </style:style>
    <style:style style:name="P804" style:parent-style-name="Normal" style:family="paragraph">
      <style:paragraph-properties fo:widows="0" fo:orphans="0" fo:text-indent="0.4923in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P80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807" style:parent-style-name="Normal" style:family="paragraph">
      <style:paragraph-properties fo:widows="0" fo:orphans="0" fo:text-indent="0.4923in"/>
    </style:style>
    <style:style style:name="P808" style:parent-style-name="Normal" style:family="paragraph">
      <style:paragraph-properties fo:widows="0" fo:orphans="0" fo:text-indent="0.4923in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widows="0" fo:orphans="0" fo:text-indent="0.4923in"/>
    </style:style>
    <style:style style:name="P811" style:parent-style-name="Normal" style:family="paragraph">
      <style:paragraph-properties fo:widows="0" fo:orphans="0" fo:text-indent="0.4923in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P81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814" style:parent-style-name="Normal" style:family="paragraph">
      <style:paragraph-properties fo:widows="0" fo:orphans="0" fo:text-indent="0.4923in"/>
    </style:style>
    <style:style style:name="P815" style:parent-style-name="Normal" style:family="paragraph">
      <style:paragraph-properties fo:widows="0" fo:orphans="0" fo:text-indent="0.4923in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widows="0" fo:orphans="0" fo:text-indent="0.4923in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P819" style:parent-style-name="Normal" style:family="paragraph">
      <style:paragraph-properties fo:widows="0" fo:orphans="0" fo:text-indent="0.4923in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paragraph-properties fo:widows="0" fo:orphans="0" fo:text-indent="0.4923in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widows="0" fo:orphans="0" fo:text-indent="0.4923i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widows="0" fo:orphans="0" fo:text-indent="0.4923in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widows="0" fo:orphans="0" fo:text-indent="0.4923in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widows="0" fo:orphans="0" fo:text-indent="0.4923in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P831" style:parent-style-name="Normal" style:family="paragraph">
      <style:paragraph-properties fo:widows="0" fo:orphans="0" fo:text-indent="0.4923in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paragraph-properties fo:widows="0" fo:orphans="0" fo:text-indent="0.4923in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P835" style:parent-style-name="Normal" style:family="paragraph">
      <style:paragraph-properties fo:widows="0" fo:orphans="0" fo:text-indent="0.4923in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Normal" style:family="paragraph">
      <style:paragraph-properties fo:widows="0" fo:orphans="0" fo:text-indent="0.4923in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P839" style:parent-style-name="Normal" style:family="paragraph">
      <style:paragraph-properties fo:widows="0" fo:orphans="0" fo:text-indent="0.4923in"/>
    </style:style>
    <style:style style:name="P840" style:parent-style-name="Normal" style:family="paragraph">
      <style:paragraph-properties fo:widows="0" fo:orphans="0" fo:text-indent="0.4923in"/>
    </style:style>
    <style:style style:name="P841" style:parent-style-name="Normal" style:family="paragraph">
      <style:paragraph-properties fo:widows="0" fo:orphans="0" fo:text-indent="0.4923in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widows="0" fo:orphans="0" fo:text-indent="0.4923in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paragraph-properties fo:widows="0" fo:orphans="0" fo:text-indent="0.4923in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widows="0" fo:orphans="0" fo:text-indent="0.4923in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Normal" style:family="paragraph">
      <style:paragraph-properties fo:widows="0" fo:orphans="0" fo:text-indent="0.4923in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widows="0" fo:orphans="0" fo:text-indent="0.4923in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widows="0" fo:orphans="0" fo:text-indent="0.4923in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widows="0" fo:orphans="0" fo:text-indent="0.4923in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Normal" style:family="paragraph">
      <style:paragraph-properties fo:widows="0" fo:orphans="0" fo:text-indent="0.4923in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widows="0" fo:orphans="0" fo:text-indent="0.492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Normal" style:family="paragraph">
      <style:paragraph-properties fo:widows="0" fo:orphans="0" fo:text-indent="0.4923in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P864" style:parent-style-name="Normal" style:family="paragraph">
      <style:paragraph-properties fo:widows="0" fo:orphans="0" fo:text-indent="0.4923in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P866" style:parent-style-name="Normal" style:family="paragraph">
      <style:paragraph-properties fo:widows="0" fo:orphans="0" fo:text-indent="0.4923in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P868" style:parent-style-name="Normal" style:family="paragraph">
      <style:paragraph-properties fo:widows="0" fo:orphans="0" fo:text-indent="0.4923in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widows="0" fo:orphans="0" fo:text-indent="0.4923in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paragraph-properties fo:widows="0" fo:orphans="0" fo:text-indent="0.4923in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Normal" style:family="paragraph">
      <style:paragraph-properties fo:widows="0" fo:orphans="0" fo:text-indent="0.4923in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Normal" style:family="paragraph">
      <style:paragraph-properties fo:widows="0" fo:orphans="0" fo:text-indent="0.4923in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P878" style:parent-style-name="Normal" style:family="paragraph">
      <style:paragraph-properties fo:widows="0" fo:orphans="0" fo:text-indent="0.4923in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paragraph-properties fo:widows="0" fo:orphans="0" fo:text-indent="0.4923in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paragraph-properties fo:widows="0" fo:orphans="0" fo:text-indent="0.4923in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P884" style:parent-style-name="Normal" style:family="paragraph">
      <style:paragraph-properties fo:widows="0" fo:orphans="0" fo:text-indent="0.4923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paragraph-properties fo:widows="0" fo:orphans="0" fo:text-indent="0.4923in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paragraph-properties fo:widows="0" fo:orphans="0" fo:text-indent="0.4923in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paragraph-properties fo:widows="0" fo:orphans="0" fo:text-indent="0.4923in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widows="0" fo:orphans="0" fo:text-indent="0.4923in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widows="0" fo:orphans="0" fo:text-indent="0.4923in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widows="0" fo:orphans="0" fo:text-indent="0.4923in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paragraph-properties fo:widows="0" fo:orphans="0" fo:text-indent="0.4923in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paragraph-properties fo:widows="0" fo:orphans="0" fo:text-indent="0.4923in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paragraph-properties fo:widows="0" fo:orphans="0" fo:text-indent="0.4923in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paragraph-properties fo:widows="0" fo:orphans="0" fo:text-indent="0.4923in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Normal" style:family="paragraph">
      <style:paragraph-properties fo:widows="0" fo:orphans="0" fo:text-indent="0.4923in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Normal" style:family="paragraph">
      <style:paragraph-properties fo:widows="0" fo:orphans="0" fo:text-indent="0.4923in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P911" style:parent-style-name="Normal" style:family="paragraph">
      <style:paragraph-properties fo:widows="0" fo:orphans="0" fo:text-indent="0.4923in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P913" style:parent-style-name="Normal" style:family="paragraph">
      <style:paragraph-properties fo:widows="0" fo:orphans="0" fo:text-indent="0.4923in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widows="0" fo:orphans="0" fo:text-indent="0.4923in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widows="0" fo:orphans="0" fo:text-indent="0.4923in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 fo:widows="0" fo:orphans="0" fo:text-indent="0.4923in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Normal" style:family="paragraph">
      <style:paragraph-properties fo:widows="0" fo:orphans="0" fo:text-indent="0.4923in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widows="0" fo:orphans="0" fo:text-indent="0.4923in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widows="0" fo:orphans="0" fo:text-indent="0.4923in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P928" style:parent-style-name="Normal" style:family="paragraph">
      <style:paragraph-properties fo:widows="0" fo:orphans="0" fo:text-indent="0.4923in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Normal" style:family="paragraph">
      <style:paragraph-properties fo:widows="0" fo:orphans="0" fo:text-indent="0.4923in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P932" style:parent-style-name="Normal" style:family="paragraph">
      <style:paragraph-properties fo:widows="0" fo:orphans="0" fo:text-indent="0.4923in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P934" style:parent-style-name="Normal" style:family="paragraph">
      <style:paragraph-properties fo:widows="0" fo:orphans="0" fo:text-indent="0.4923in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P936" style:parent-style-name="Normal" style:family="paragraph">
      <style:paragraph-properties fo:widows="0" fo:orphans="0" fo:text-indent="0.4923in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Normal" style:family="paragraph">
      <style:paragraph-properties fo:widows="0" fo:orphans="0" fo:text-indent="0.4923in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P940" style:parent-style-name="Normal" style:family="paragraph">
      <style:paragraph-properties fo:widows="0" fo:orphans="0" fo:text-indent="0.4923in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widows="0" fo:orphans="0" fo:text-indent="0.4923in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P944" style:parent-style-name="Normal" style:family="paragraph">
      <style:paragraph-properties fo:widows="0" fo:orphans="0" fo:text-indent="0.4923in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widows="0" fo:orphans="0" fo:text-indent="0.4923in"/>
    </style:style>
    <style:style style:name="P947" style:parent-style-name="Normal" style:family="paragraph">
      <style:paragraph-properties fo:widows="0" fo:orphans="0" fo:text-indent="0.4923in"/>
    </style:style>
    <style:style style:name="P948" style:parent-style-name="Normal" style:family="paragraph">
      <style:paragraph-properties fo:widows="0" fo:orphans="0" fo:text-indent="0.4923in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widows="0" fo:orphans="0" fo:text-indent="0.4923in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P952" style:parent-style-name="Normal" style:family="paragraph">
      <style:paragraph-properties fo:widows="0" fo:orphans="0" fo:text-indent="0.4923in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P954" style:parent-style-name="Normal" style:family="paragraph">
      <style:paragraph-properties fo:widows="0" fo:orphans="0" fo:text-indent="0.4923in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P956" style:parent-style-name="Normal" style:family="paragraph">
      <style:paragraph-properties fo:widows="0" fo:orphans="0" fo:text-indent="0.4923in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P958" style:parent-style-name="Normal" style:family="paragraph">
      <style:paragraph-properties fo:widows="0" fo:orphans="0" fo:text-indent="0.4923in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P960" style:parent-style-name="Normal" style:family="paragraph">
      <style:paragraph-properties fo:widows="0" fo:orphans="0" fo:text-indent="0.4923in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Normal" style:family="paragraph">
      <style:paragraph-properties fo:widows="0" fo:orphans="0" fo:text-indent="0.4923in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widows="0" fo:orphans="0" fo:text-indent="0.4923in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widows="0" fo:orphans="0" fo:text-indent="0.4923in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P968" style:parent-style-name="Normal" style:family="paragraph">
      <style:paragraph-properties fo:widows="0" fo:orphans="0" fo:text-indent="0.4923in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widows="0" fo:orphans="0"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widows="0" fo:orphans="0" fo:text-indent="0.4923in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paragraph-properties fo:widows="0" fo:orphans="0" fo:text-indent="0.4923in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P976" style:parent-style-name="Normal" style:family="paragraph">
      <style:paragraph-properties fo:widows="0" fo:orphans="0" fo:text-indent="0.4923in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P978" style:parent-style-name="Normal" style:family="paragraph">
      <style:paragraph-properties fo:widows="0" fo:orphans="0" fo:text-indent="0.4923in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P980" style:parent-style-name="Normal" style:family="paragraph">
      <style:paragraph-properties fo:widows="0" fo:orphans="0" fo:text-indent="0.4923in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Normal" style:family="paragraph">
      <style:paragraph-properties fo:widows="0" fo:orphans="0" fo:text-indent="0.4923in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P984" style:parent-style-name="Normal" style:family="paragraph">
      <style:paragraph-properties fo:widows="0" fo:orphans="0" fo:text-indent="0.4923in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Normal" style:family="paragraph">
      <style:paragraph-properties fo:widows="0" fo:orphans="0" fo:text-indent="0.4923in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P988" style:parent-style-name="Normal" style:family="paragraph">
      <style:paragraph-properties fo:widows="0" fo:orphans="0" fo:text-indent="0.4923in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P990" style:parent-style-name="Normal" style:family="paragraph">
      <style:paragraph-properties fo:widows="0" fo:orphans="0" fo:text-indent="0.4923in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P992" style:parent-style-name="Normal" style:family="paragraph">
      <style:paragraph-properties fo:widows="0" fo:orphans="0" fo:text-indent="0.4923in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paragraph-properties fo:widows="0" fo:orphans="0" fo:text-indent="0.4923in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P996" style:parent-style-name="Normal" style:family="paragraph">
      <style:paragraph-properties fo:widows="0" fo:orphans="0" fo:text-indent="0.4923in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P998" style:parent-style-name="Normal" style:family="paragraph">
      <style:paragraph-properties fo:widows="0" fo:orphans="0" fo:text-indent="0.4923in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P1000" style:parent-style-name="Normal" style:family="paragraph">
      <style:paragraph-properties fo:widows="0" fo:orphans="0" fo:text-indent="0.4923in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P1002" style:parent-style-name="Normal" style:family="paragraph">
      <style:paragraph-properties fo:widows="0" fo:orphans="0" fo:text-indent="0.4923in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P1004" style:parent-style-name="Normal" style:family="paragraph">
      <style:paragraph-properties fo:widows="0" fo:orphans="0" fo:text-indent="0.4923in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P1006" style:parent-style-name="Normal" style:family="paragraph">
      <style:paragraph-properties fo:widows="0" fo:orphans="0" fo:text-indent="0.4923in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P1008" style:parent-style-name="Normal" style:family="paragraph">
      <style:paragraph-properties fo:widows="0" fo:orphans="0" fo:text-indent="0.4923in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paragraph-properties fo:widows="0" fo:orphans="0" fo:text-indent="0.4923in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P1012" style:parent-style-name="Normal" style:family="paragraph">
      <style:paragraph-properties fo:widows="0" fo:orphans="0" fo:text-indent="0.4923in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widows="0" fo:orphans="0" fo:text-indent="0.4923in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P1016" style:parent-style-name="Normal" style:family="paragraph">
      <style:paragraph-properties fo:widows="0" fo:orphans="0" fo:text-indent="0.4923in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paragraph-properties fo:widows="0" fo:orphans="0" fo:text-indent="0.4923in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P1020" style:parent-style-name="Normal" style:family="paragraph">
      <style:paragraph-properties fo:widows="0" fo:orphans="0" fo:text-indent="0.4923in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Normal" style:family="paragraph">
      <style:paragraph-properties fo:widows="0" fo:orphans="0" fo:text-indent="0.4923in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P1025" style:parent-style-name="Normal" style:family="paragraph">
      <style:paragraph-properties fo:widows="0" fo:orphans="0" fo:text-indent="0.4923in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paragraph-properties fo:widows="0" fo:orphans="0" fo:text-indent="0.4923in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P1029" style:parent-style-name="Normal" style:family="paragraph">
      <style:paragraph-properties fo:widows="0" fo:orphans="0" fo:text-indent="0.4923in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P1031" style:parent-style-name="Normal" style:family="paragraph">
      <style:paragraph-properties fo:widows="0" fo:orphans="0" fo:text-indent="0.4923in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P1033" style:parent-style-name="Normal" style:family="paragraph">
      <style:paragraph-properties fo:widows="0" fo:orphans="0" fo:text-indent="0.4923in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widows="0" fo:orphans="0" fo:text-indent="0.4923in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 fo:widows="0" fo:orphans="0" fo:text-indent="0.4923in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Normal" style:family="paragraph">
      <style:paragraph-properties fo:widows="0" fo:orphans="0" fo:text-indent="0.4923in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P1041" style:parent-style-name="Normal" style:family="paragraph">
      <style:paragraph-properties fo:widows="0" fo:orphans="0" fo:text-indent="0.4923in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P1043" style:parent-style-name="Normal" style:family="paragraph">
      <style:paragraph-properties fo:widows="0" fo:orphans="0" fo:text-indent="0.4923in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 fo:widows="0" fo:orphans="0" fo:text-indent="0.4923in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P1047" style:parent-style-name="Normal" style:family="paragraph">
      <style:paragraph-properties fo:widows="0" fo:orphans="0" fo:text-indent="0.4923in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widows="0" fo:orphans="0" fo:text-indent="0.4923in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widows="0" fo:orphans="0" fo:text-indent="0.4923in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widows="0" fo:orphans="0" fo:text-indent="0.4923in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Normal" style:family="paragraph">
      <style:paragraph-properties fo:widows="0" fo:orphans="0" fo:text-indent="0.4923in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widows="0" fo:orphans="0" fo:text-indent="0.4923in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text-indent="0.4923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text-indent="0.4923in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text-indent="0.4923in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widows="0" fo:orphans="0" fo:text-indent="0.4923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widows="0" fo:orphans="0" fo:text-indent="0.4923in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widows="0" fo:orphans="0" fo:text-indent="0.4923in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paragraph-properties fo:widows="0" fo:orphans="0" fo:text-indent="0.4923in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widows="0" fo:orphans="0" fo:text-indent="0.4923in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P1075" style:parent-style-name="Normal" style:family="paragraph">
      <style:paragraph-properties fo:widows="0" fo:orphans="0" fo:text-indent="0.4923in"/>
    </style:style>
    <style:style style:name="P1076" style:parent-style-name="Normal" style:family="paragraph">
      <style:paragraph-properties fo:widows="0" fo:orphans="0" fo:text-indent="0.4923in"/>
    </style:style>
    <style:style style:name="P1077" style:parent-style-name="Normal" style:family="paragraph">
      <style:paragraph-properties fo:widows="0" fo:orphans="0" fo:text-indent="0.4923in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P1079" style:parent-style-name="Normal" style:family="paragraph">
      <style:paragraph-properties fo:widows="0" fo:orphans="0" fo:text-indent="0.4923in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widows="0" fo:orphans="0" fo:text-indent="0.4923in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paragraph-properties fo:widows="0" fo:orphans="0" fo:text-indent="0.4923in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Normal" style:family="paragraph">
      <style:paragraph-properties fo:widows="0" fo:orphans="0" fo:text-indent="0.4923in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widows="0" fo:orphans="0" fo:text-indent="0.4923in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Normal" style:family="paragraph">
      <style:paragraph-properties fo:widows="0" fo:orphans="0" fo:text-indent="0.4923in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P1091" style:parent-style-name="Normal" style:family="paragraph">
      <style:paragraph-properties fo:widows="0" fo:orphans="0" fo:text-indent="0.4923in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P1093" style:parent-style-name="Normal" style:family="paragraph">
      <style:paragraph-properties fo:widows="0" fo:orphans="0" fo:text-indent="0.4923in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P1095" style:parent-style-name="Normal" style:family="paragraph">
      <style:paragraph-properties fo:widows="0" fo:orphans="0" fo:text-indent="0.4923in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P1097" style:parent-style-name="Normal" style:family="paragraph">
      <style:paragraph-properties fo:widows="0" fo:orphans="0" fo:text-indent="0.4923in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P1099" style:parent-style-name="Normal" style:family="paragraph">
      <style:paragraph-properties fo:widows="0" fo:orphans="0" fo:text-indent="0.4923in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widows="0" fo:orphans="0" fo:text-indent="0.4923in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widows="0" fo:orphans="0" fo:text-indent="0.4923in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Normal" style:family="paragraph">
      <style:paragraph-properties fo:widows="0" fo:orphans="0" fo:text-indent="0.4923in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Normal" style:family="paragraph">
      <style:paragraph-properties fo:widows="0" fo:orphans="0" fo:text-indent="0.4923in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P1109" style:parent-style-name="Normal" style:family="paragraph">
      <style:paragraph-properties fo:widows="0" fo:orphans="0" fo:text-indent="0.4923in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P1111" style:parent-style-name="Normal" style:family="paragraph">
      <style:paragraph-properties fo:widows="0" fo:orphans="0" fo:text-indent="0.4923in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P1113" style:parent-style-name="Normal" style:family="paragraph">
      <style:paragraph-properties fo:widows="0" fo:orphans="0" fo:text-indent="0.4923in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P1115" style:parent-style-name="Normal" style:family="paragraph">
      <style:paragraph-properties fo:widows="0" fo:orphans="0" fo:text-indent="0.4923in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P1117" style:parent-style-name="Normal" style:family="paragraph">
      <style:paragraph-properties fo:widows="0" fo:orphans="0" fo:text-indent="0.4923in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P1119" style:parent-style-name="Normal" style:family="paragraph">
      <style:paragraph-properties fo:widows="0" fo:orphans="0" fo:text-indent="0.4923in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paragraph-properties fo:widows="0" fo:orphans="0" fo:text-indent="0.4923in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P1123" style:parent-style-name="Normal" style:family="paragraph">
      <style:paragraph-properties fo:widows="0" fo:orphans="0" fo:text-indent="0.4923in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widows="0" fo:orphans="0" fo:text-indent="0.4923in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widows="0" fo:orphans="0" fo:text-indent="0.4923in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P1129" style:parent-style-name="Normal" style:family="paragraph">
      <style:paragraph-properties fo:widows="0" fo:orphans="0" fo:text-indent="0.4923in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P1131" style:parent-style-name="Normal" style:family="paragraph">
      <style:paragraph-properties fo:widows="0" fo:orphans="0" fo:text-indent="0.4923in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widows="0" fo:orphans="0" fo:text-indent="0.4923in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P1136" style:parent-style-name="Normal" style:family="paragraph">
      <style:paragraph-properties fo:widows="0" fo:orphans="0" fo:text-indent="0.4923in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P1138" style:parent-style-name="Normal" style:family="paragraph">
      <style:paragraph-properties fo:widows="0" fo:orphans="0" fo:text-indent="0.4923in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P1140" style:parent-style-name="Normal" style:family="paragraph">
      <style:paragraph-properties fo:widows="0" fo:orphans="0" fo:text-indent="0.4923in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P1142" style:parent-style-name="Normal" style:family="paragraph">
      <style:paragraph-properties fo:widows="0" fo:orphans="0" fo:text-indent="0.4923in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P1144" style:parent-style-name="Normal" style:family="paragraph">
      <style:paragraph-properties fo:widows="0" fo:orphans="0" fo:text-indent="0.4923in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P1146" style:parent-style-name="Normal" style:family="paragraph">
      <style:paragraph-properties fo:widows="0" fo:orphans="0" fo:text-indent="0.4923in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P1148" style:parent-style-name="Normal" style:family="paragraph">
      <style:paragraph-properties fo:widows="0" fo:orphans="0" fo:text-indent="0.4923in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P1150" style:parent-style-name="Normal" style:family="paragraph">
      <style:paragraph-properties fo:widows="0" fo:orphans="0" fo:text-indent="0.4923in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widows="0" fo:orphans="0" fo:text-indent="0.4923in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P1154" style:parent-style-name="Normal" style:family="paragraph">
      <style:paragraph-properties fo:widows="0" fo:orphans="0" fo:text-indent="0.4923in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P1156" style:parent-style-name="Normal" style:family="paragraph">
      <style:paragraph-properties fo:widows="0" fo:orphans="0" fo:text-indent="0.4923in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P1158" style:parent-style-name="Normal" style:family="paragraph">
      <style:paragraph-properties fo:widows="0" fo:orphans="0" fo:text-indent="0.4923in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P1160" style:parent-style-name="Normal" style:family="paragraph">
      <style:paragraph-properties fo:widows="0" fo:orphans="0" fo:text-indent="0.4923in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P1162" style:parent-style-name="Normal" style:family="paragraph">
      <style:paragraph-properties fo:widows="0" fo:orphans="0" fo:text-indent="0.4923in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 fo:widows="0" fo:orphans="0" fo:text-indent="0.4923in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P1166" style:parent-style-name="Normal" style:family="paragraph">
      <style:paragraph-properties fo:widows="0" fo:orphans="0" fo:text-indent="0.4923in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P1168" style:parent-style-name="Normal" style:family="paragraph">
      <style:paragraph-properties fo:widows="0" fo:orphans="0" fo:text-indent="0.4923in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P1170" style:parent-style-name="Normal" style:family="paragraph">
      <style:paragraph-properties fo:widows="0" fo:orphans="0" fo:text-indent="0.4923in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P1172" style:parent-style-name="Normal" style:family="paragraph">
      <style:paragraph-properties fo:widows="0" fo:orphans="0" fo:text-indent="0.4923in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P1174" style:parent-style-name="Normal" style:family="paragraph">
      <style:paragraph-properties fo:widows="0" fo:orphans="0" fo:text-indent="0.4923in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widows="0" fo:orphans="0" fo:text-indent="0.4923in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P1178" style:parent-style-name="Normal" style:family="paragraph">
      <style:paragraph-properties fo:widows="0" fo:orphans="0" fo:text-indent="0.4923in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P1180" style:parent-style-name="Normal" style:family="paragraph">
      <style:paragraph-properties fo:widows="0" fo:orphans="0" fo:text-indent="0.4923in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Normal" style:family="paragraph">
      <style:paragraph-properties fo:widows="0" fo:orphans="0" fo:text-indent="0.4923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P1185" style:parent-style-name="Normal" style:family="paragraph">
      <style:paragraph-properties fo:widows="0" fo:orphans="0" fo:text-indent="0.4923in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widows="0" fo:orphans="0" fo:text-indent="0.4923in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P1189" style:parent-style-name="Normal" style:family="paragraph">
      <style:paragraph-properties fo:widows="0" fo:orphans="0" fo:text-indent="0.4923in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P1192" style:parent-style-name="Normal" style:family="paragraph">
      <style:paragraph-properties fo:widows="0" fo:orphans="0" fo:text-indent="0.4923in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P1194" style:parent-style-name="Normal" style:family="paragraph">
      <style:paragraph-properties fo:widows="0" fo:orphans="0" fo:text-indent="0.4923in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P1196" style:parent-style-name="Normal" style:family="paragraph">
      <style:paragraph-properties fo:widows="0" fo:orphans="0" fo:text-indent="0.4923in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P1198" style:parent-style-name="Normal" style:family="paragraph">
      <style:paragraph-properties fo:widows="0" fo:orphans="0" fo:text-indent="0.4923in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P1200" style:parent-style-name="Normal" style:family="paragraph">
      <style:paragraph-properties fo:widows="0" fo:orphans="0" fo:text-indent="0.4923in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P1202" style:parent-style-name="Normal" style:family="paragraph">
      <style:paragraph-properties fo:widows="0" fo:orphans="0" fo:text-indent="0.4923in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P1204" style:parent-style-name="Normal" style:family="paragraph">
      <style:paragraph-properties fo:widows="0" fo:orphans="0" fo:text-indent="0.4923in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P1206" style:parent-style-name="Normal" style:family="paragraph">
      <style:paragraph-properties fo:widows="0" fo:orphans="0" fo:text-indent="0.4923in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P1208" style:parent-style-name="Normal" style:family="paragraph">
      <style:paragraph-properties fo:widows="0" fo:orphans="0" fo:text-indent="0.4923in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P1211" style:parent-style-name="Normal" style:family="paragraph">
      <style:paragraph-properties fo:widows="0" fo:orphans="0" fo:text-indent="0.4923in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P1213" style:parent-style-name="Normal" style:family="paragraph">
      <style:paragraph-properties fo:widows="0" fo:orphans="0" fo:text-indent="0.4923in"/>
    </style:style>
    <style:style style:name="P1214" style:parent-style-name="Normal" style:family="paragraph">
      <style:paragraph-properties fo:widows="0" fo:orphans="0" fo:text-indent="0.4923in"/>
    </style:style>
    <style:style style:name="P1215" style:parent-style-name="Normal" style:family="paragraph">
      <style:paragraph-properties fo:widows="0" fo:orphans="0" fo:text-indent="0.4923in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P1217" style:parent-style-name="Normal" style:family="paragraph">
      <style:paragraph-properties fo:widows="0" fo:orphans="0" fo:text-indent="0.4923in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P1219" style:parent-style-name="Normal" style:family="paragraph">
      <style:paragraph-properties fo:widows="0" fo:orphans="0" fo:text-indent="0.4923in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Normal" style:family="paragraph">
      <style:paragraph-properties fo:widows="0" fo:orphans="0" fo:text-indent="0.4923in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P1223" style:parent-style-name="Normal" style:family="paragraph">
      <style:paragraph-properties fo:widows="0" fo:orphans="0" fo:text-indent="0.4923in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P1225" style:parent-style-name="Normal" style:family="paragraph">
      <style:paragraph-properties fo:widows="0" fo:orphans="0" fo:text-indent="0.4923in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P1227" style:parent-style-name="Normal" style:family="paragraph">
      <style:paragraph-properties fo:widows="0" fo:orphans="0" fo:text-indent="0.4923in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P1229" style:parent-style-name="Normal" style:family="paragraph">
      <style:paragraph-properties fo:widows="0" fo:orphans="0" fo:text-indent="0.4923in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P1231" style:parent-style-name="Normal" style:family="paragraph">
      <style:paragraph-properties fo:widows="0" fo:orphans="0" fo:text-indent="0.4923in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P1233" style:parent-style-name="Normal" style:family="paragraph">
      <style:paragraph-properties fo:widows="0" fo:orphans="0" fo:text-indent="0.4923in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P1235" style:parent-style-name="Normal" style:family="paragraph">
      <style:paragraph-properties fo:widows="0" fo:orphans="0" fo:text-indent="0.4923in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P1237" style:parent-style-name="Normal" style:family="paragraph">
      <style:paragraph-properties fo:widows="0" fo:orphans="0" fo:text-indent="0.4923in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P1239" style:parent-style-name="Normal" style:family="paragraph">
      <style:paragraph-properties fo:widows="0" fo:orphans="0" fo:text-indent="0.4923in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P1242" style:parent-style-name="Normal" style:family="paragraph">
      <style:paragraph-properties fo:widows="0" fo:orphans="0" fo:text-indent="0.4923in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P1244" style:parent-style-name="Normal" style:family="paragraph">
      <style:paragraph-properties fo:widows="0" fo:orphans="0" fo:text-indent="0.4923in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P1246" style:parent-style-name="Normal" style:family="paragraph">
      <style:paragraph-properties fo:widows="0" fo:orphans="0" fo:text-indent="0.4923in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P1248" style:parent-style-name="Normal" style:family="paragraph">
      <style:paragraph-properties fo:widows="0" fo:orphans="0" fo:text-indent="0.4923in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P1250" style:parent-style-name="Normal" style:family="paragraph">
      <style:paragraph-properties fo:widows="0" fo:orphans="0" fo:text-indent="0.4923in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P1252" style:parent-style-name="Normal" style:family="paragraph">
      <style:paragraph-properties fo:widows="0" fo:orphans="0" fo:text-indent="0.4923in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P1254" style:parent-style-name="Normal" style:family="paragraph">
      <style:paragraph-properties fo:widows="0" fo:orphans="0" fo:text-indent="0.4923in"/>
    </style:style>
    <style:style style:name="P1255" style:parent-style-name="Normal" style:family="paragraph">
      <style:paragraph-properties fo:widows="0" fo:orphans="0" fo:text-indent="0.4923in"/>
    </style:style>
    <style:style style:name="P1256" style:parent-style-name="Normal" style:family="paragraph">
      <style:paragraph-properties fo:widows="0" fo:orphans="0" fo:text-indent="0.4923in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P1258" style:parent-style-name="Normal" style:family="paragraph">
      <style:paragraph-properties fo:widows="0" fo:orphans="0" fo:text-indent="0.4923in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P1260" style:parent-style-name="Normal" style:family="paragraph">
      <style:paragraph-properties fo:widows="0" fo:orphans="0" fo:text-indent="0.4923in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P1262" style:parent-style-name="Normal" style:family="paragraph">
      <style:paragraph-properties fo:widows="0" fo:orphans="0" fo:text-indent="0.4923in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 fo:widows="0" fo:orphans="0" fo:text-indent="0.4923in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P1266" style:parent-style-name="Normal" style:family="paragraph">
      <style:paragraph-properties fo:widows="0" fo:orphans="0" fo:text-indent="0.4923in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P1268" style:parent-style-name="Normal" style:family="paragraph">
      <style:paragraph-properties fo:widows="0" fo:orphans="0" fo:text-indent="0.4923in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P1271" style:parent-style-name="Normal" style:family="paragraph">
      <style:paragraph-properties fo:widows="0" fo:orphans="0" fo:text-indent="0.4923in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P1273" style:parent-style-name="Normal" style:family="paragraph">
      <style:paragraph-properties fo:widows="0" fo:orphans="0" fo:text-indent="0.4923in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P1275" style:parent-style-name="Normal" style:family="paragraph">
      <style:paragraph-properties fo:text-indent="0.4923in"/>
    </style:style>
    <style:style style:name="P1276" style:parent-style-name="Normal" style:family="paragraph">
      <style:paragraph-properties fo:widows="0" fo:orphans="0" fo:text-indent="0.4923in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P1278" style:parent-style-name="Normal" style:family="paragraph">
      <style:paragraph-properties fo:widows="0" fo:orphans="0" fo:text-indent="0.4923in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P128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81" style:parent-style-name="Normal" style:family="paragraph">
      <style:paragraph-properties fo:widows="0" fo:orphans="0" fo:text-indent="0.4923in"/>
    </style:style>
    <style:style style:name="P1282" style:parent-style-name="Normal" style:family="paragraph">
      <style:paragraph-properties fo:widows="0" fo:orphans="0" fo:text-indent="0.4923in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P1284" style:parent-style-name="Normal" style:family="paragraph">
      <style:paragraph-properties fo:text-indent="0.4923in"/>
    </style:style>
    <style:style style:name="P1285" style:parent-style-name="Normal" style:family="paragraph">
      <style:paragraph-properties fo:widows="0" fo:orphans="0" fo:text-indent="0.4923in"/>
    </style:style>
    <style:style style:name="T1286" style:parent-style-name="DefaultParagraphFont" style:family="text">
      <style:text-properties fo:font-weight="bold" style:font-weight-asian="bold" style:font-weight-complex="bold"/>
    </style:style>
    <style:style style:name="P128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88" style:parent-style-name="Normal" style:family="paragraph">
      <style:paragraph-properties fo:widows="0" fo:orphans="0" fo:text-align="justify" fo:text-indent="0.4923in"/>
    </style:style>
    <style:style style:name="P1289" style:parent-style-name="Normal" style:family="paragraph">
      <style:paragraph-properties fo:widows="0" fo:orphans="0" fo:text-align="justify" fo:text-indent="0.4923in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3937in"/>
    </style:style>
    <style:style style:name="T1296" style:parent-style-name="DefaultParagraphFont" style:family="text">
      <style:text-properties fo:font-size="11pt" style:font-size-asian="11pt"/>
    </style:style>
    <style:style style:name="T1297" style:parent-style-name="DefaultParagraphFont" style:family="text">
      <style:text-properties fo:font-size="11pt" style:font-size-asian="11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widows="0" fo:orphans="0" fo:text-indent="0.4923in"/>
    </style:style>
    <style:style style:name="T1305" style:parent-style-name="DefaultParagraphFont" style:family="text">
      <style:text-properties fo:font-weight="bold" style:font-weight-asian="bold" style:font-weight-complex="bold"/>
    </style:style>
    <style:style style:name="P130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307" style:parent-style-name="Normal" style:family="paragraph">
      <style:paragraph-properties fo:widows="0" fo:orphans="0" fo:text-indent="0.4923in"/>
    </style:style>
    <style:style style:name="P1308" style:parent-style-name="Normal" style:family="paragraph">
      <style:paragraph-properties fo:widows="0" fo:orphans="0" fo:text-indent="0.4923in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P1310" style:parent-style-name="Normal" style:family="paragraph">
      <style:paragraph-properties fo:widows="0" fo:orphans="0" fo:text-indent="0.4923in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P1312" style:parent-style-name="Normal" style:family="paragraph">
      <style:paragraph-properties fo:widows="0" fo:orphans="0" fo:text-indent="0.4923in"/>
    </style:style>
    <style:style style:name="P1313" style:parent-style-name="Normal" style:family="paragraph">
      <style:paragraph-properties fo:widows="0" fo:orphans="0" fo:text-indent="0.4923in"/>
    </style:style>
    <style:style style:name="P1314" style:parent-style-name="Normal" style:family="paragraph">
      <style:paragraph-properties fo:widows="0" fo:orphans="0" fo:text-indent="0.4923in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widows="0" fo:orphans="0" fo:text-indent="0.4923in"/>
    </style:style>
    <style:style style:name="P1317" style:parent-style-name="Normal" style:family="paragraph">
      <style:paragraph-properties fo:widows="0" fo:orphans="0" fo:text-indent="0.4923in"/>
    </style:style>
    <style:style style:name="P1318" style:parent-style-name="Normal" style:family="paragraph">
      <style:paragraph-properties fo:widows="0" fo:orphans="0" fo:text-indent="0.4923in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P1320" style:parent-style-name="Normal" style:family="paragraph">
      <style:paragraph-properties fo:widows="0" fo:orphans="0" fo:text-indent="0.4923in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P1322" style:parent-style-name="Normal" style:family="paragraph">
      <style:paragraph-properties fo:widows="0" fo:orphans="0" fo:text-indent="0.4923in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P1324" style:parent-style-name="Normal" style:family="paragraph">
      <style:paragraph-properties fo:widows="0" fo:orphans="0" fo:text-indent="0.4923in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widows="0" fo:orphans="0" fo:text-indent="0.4923in"/>
    </style:style>
    <style:style style:name="P1328" style:parent-style-name="Normal" style:family="paragraph">
      <style:paragraph-properties fo:widows="0" fo:orphans="0" fo:text-indent="0.4923in"/>
    </style:style>
    <style:style style:name="P1329" style:parent-style-name="Normal" style:family="paragraph">
      <style:paragraph-properties fo:widows="0" fo:orphans="0" fo:text-indent="0.4923in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P1331" style:parent-style-name="Normal" style:family="paragraph">
      <style:paragraph-properties fo:widows="0" fo:orphans="0" fo:text-indent="0.4923in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Normal" style:family="paragraph">
      <style:paragraph-properties fo:widows="0" fo:orphans="0" fo:text-indent="0.4923in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P1335" style:parent-style-name="Normal" style:family="paragraph">
      <style:paragraph-properties fo:widows="0" fo:orphans="0" fo:text-indent="0.4923in"/>
    </style:style>
    <style:style style:name="P1336" style:parent-style-name="Normal" style:family="paragraph">
      <style:paragraph-properties fo:widows="0" fo:orphans="0" fo:text-indent="0.4923in"/>
    </style:style>
    <style:style style:name="T1337" style:parent-style-name="DefaultParagraphFont" style:family="text">
      <style:text-properties fo:font-weight="bold" style:font-weight-asian="bold" style:font-weight-complex="bold"/>
    </style:style>
    <style:style style:name="P133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339" style:parent-style-name="Normal" style:family="paragraph">
      <style:paragraph-properties fo:widows="0" fo:orphans="0" fo:text-indent="0.4923in"/>
    </style:style>
    <style:style style:name="P1340" style:parent-style-name="Normal" style:family="paragraph">
      <style:paragraph-properties fo:widows="0" fo:orphans="0" fo:text-indent="0.4923in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P1342" style:parent-style-name="Normal" style:family="paragraph">
      <style:paragraph-properties fo:widows="0" fo:orphans="0" fo:text-indent="0.4923in"/>
    </style:style>
    <style:style style:name="P1343" style:parent-style-name="Normal" style:family="paragraph">
      <style:paragraph-properties fo:widows="0" fo:orphans="0" fo:text-indent="0.4923in"/>
    </style:style>
    <style:style style:name="P1344" style:parent-style-name="Normal" style:family="paragraph">
      <style:paragraph-properties fo:widows="0" fo:orphans="0" fo:text-indent="0.4923in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P1346" style:parent-style-name="Normal" style:family="paragraph">
      <style:paragraph-properties fo:widows="0" fo:orphans="0" fo:text-indent="0.4923in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P1348" style:parent-style-name="Normal" style:family="paragraph">
      <style:paragraph-properties fo:widows="0" fo:orphans="0" fo:text-indent="0.4923in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P1350" style:parent-style-name="Normal" style:family="paragraph">
      <style:paragraph-properties fo:widows="0" fo:orphans="0" fo:text-indent="0.4923in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Normal" style:family="paragraph">
      <style:paragraph-properties fo:widows="0" fo:orphans="0" fo:text-indent="0.4923in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P1354" style:parent-style-name="Normal" style:family="paragraph">
      <style:paragraph-properties fo:widows="0" fo:orphans="0" fo:text-indent="0.4923in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P1356" style:parent-style-name="Normal" style:family="paragraph">
      <style:paragraph-properties fo:widows="0" fo:orphans="0" fo:text-indent="0.4923in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P1358" style:parent-style-name="Normal" style:family="paragraph">
      <style:paragraph-properties fo:widows="0" fo:orphans="0" fo:text-indent="0.4923in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P1360" style:parent-style-name="Normal" style:family="paragraph">
      <style:paragraph-properties fo:widows="0" fo:orphans="0" fo:text-indent="0.4923in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P1362" style:parent-style-name="Normal" style:family="paragraph">
      <style:paragraph-properties fo:widows="0" fo:orphans="0" fo:text-indent="0.4923in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Normal" style:family="paragraph">
      <style:paragraph-properties fo:widows="0" fo:orphans="0" fo:text-indent="0.4923in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widows="0" fo:orphans="0" fo:text-indent="0.4923in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Normal" style:family="paragraph">
      <style:paragraph-properties fo:widows="0" fo:orphans="0" fo:text-indent="0.4923in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Normal" style:family="paragraph">
      <style:paragraph-properties fo:widows="0" fo:orphans="0" fo:text-indent="0.4923in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P1372" style:parent-style-name="Normal" style:family="paragraph">
      <style:paragraph-properties fo:widows="0" fo:orphans="0" fo:text-indent="0.4923in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P1374" style:parent-style-name="Normal" style:family="paragraph">
      <style:paragraph-properties fo:widows="0" fo:orphans="0" fo:text-indent="0.4923in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widows="0" fo:orphans="0" fo:text-indent="0.4923in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P1378" style:parent-style-name="Normal" style:family="paragraph">
      <style:paragraph-properties fo:widows="0" fo:orphans="0" fo:text-indent="0.4923in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P1380" style:parent-style-name="Normal" style:family="paragraph">
      <style:paragraph-properties fo:widows="0" fo:orphans="0" fo:text-indent="0.4923in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P1382" style:parent-style-name="Normal" style:family="paragraph">
      <style:paragraph-properties fo:widows="0" fo:orphans="0" fo:text-indent="0.4923in"/>
    </style:style>
    <style:style style:name="P1383" style:parent-style-name="Normal" style:family="paragraph">
      <style:paragraph-properties fo:widows="0" fo:orphans="0" fo:text-indent="0.4923in"/>
    </style:style>
    <style:style style:name="P1384" style:parent-style-name="Normal" style:family="paragraph">
      <style:paragraph-properties fo:widows="0" fo:orphans="0" fo:text-indent="0.4923in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P1386" style:parent-style-name="Normal" style:family="paragraph">
      <style:paragraph-properties fo:widows="0" fo:orphans="0" fo:text-indent="0.4923in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P1388" style:parent-style-name="Normal" style:family="paragraph">
      <style:paragraph-properties fo:widows="0" fo:orphans="0" fo:text-indent="0.4923in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P1390" style:parent-style-name="Normal" style:family="paragraph">
      <style:paragraph-properties fo:widows="0" fo:orphans="0" fo:text-indent="0.4923in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P1392" style:parent-style-name="Normal" style:family="paragraph">
      <style:paragraph-properties fo:widows="0" fo:orphans="0" fo:text-indent="0.4923in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P1394" style:parent-style-name="Normal" style:family="paragraph">
      <style:paragraph-properties fo:widows="0" fo:orphans="0" fo:text-indent="0.4923in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P1396" style:parent-style-name="Normal" style:family="paragraph">
      <style:paragraph-properties fo:widows="0" fo:orphans="0" fo:text-indent="0.4923in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P1398" style:parent-style-name="Normal" style:family="paragraph">
      <style:paragraph-properties fo:widows="0" fo:orphans="0" fo:text-indent="0.4923in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P1400" style:parent-style-name="Normal" style:family="paragraph">
      <style:paragraph-properties fo:widows="0" fo:orphans="0" fo:text-indent="0.4923in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P1402" style:parent-style-name="Normal" style:family="paragraph">
      <style:paragraph-properties fo:widows="0" fo:orphans="0" fo:text-indent="0.4923in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P1404" style:parent-style-name="Normal" style:family="paragraph">
      <style:paragraph-properties fo:widows="0" fo:orphans="0" fo:text-indent="0.4923in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P1406" style:parent-style-name="Normal" style:family="paragraph">
      <style:paragraph-properties fo:widows="0" fo:orphans="0" fo:text-indent="0.4923in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P1408" style:parent-style-name="Normal" style:family="paragraph">
      <style:paragraph-properties fo:widows="0" fo:orphans="0" fo:text-indent="0.4923in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P1410" style:parent-style-name="Normal" style:family="paragraph">
      <style:paragraph-properties fo:widows="0" fo:orphans="0" fo:text-indent="0.4923in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P1412" style:parent-style-name="Normal" style:family="paragraph">
      <style:paragraph-properties fo:widows="0" fo:orphans="0" fo:text-indent="0.4923in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Normal" style:family="paragraph">
      <style:paragraph-properties fo:widows="0" fo:orphans="0" fo:text-indent="0.4923in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P1417" style:parent-style-name="Normal" style:family="paragraph">
      <style:paragraph-properties fo:widows="0" fo:orphans="0" fo:text-indent="0.4923in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P1419" style:parent-style-name="Normal" style:family="paragraph">
      <style:paragraph-properties fo:widows="0" fo:orphans="0" fo:text-indent="0.4923in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P1421" style:parent-style-name="Normal" style:family="paragraph">
      <style:paragraph-properties fo:widows="0" fo:orphans="0" fo:text-indent="0.4923in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P1423" style:parent-style-name="Normal" style:family="paragraph">
      <style:paragraph-properties fo:widows="0" fo:orphans="0" fo:text-indent="0.4923in"/>
    </style:style>
    <style:style style:name="P1424" style:parent-style-name="Normal" style:family="paragraph">
      <style:paragraph-properties fo:widows="0" fo:orphans="0" fo:text-indent="0.4923in"/>
    </style:style>
    <style:style style:name="P1425" style:parent-style-name="Normal" style:family="paragraph">
      <style:paragraph-properties fo:widows="0" fo:orphans="0" fo:text-indent="0.4923in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P1427" style:parent-style-name="Normal" style:family="paragraph">
      <style:paragraph-properties fo:widows="0" fo:orphans="0" fo:text-indent="0.4923in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P1429" style:parent-style-name="Normal" style:family="paragraph">
      <style:paragraph-properties fo:widows="0" fo:orphans="0" fo:text-indent="0.4923in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P1431" style:parent-style-name="Normal" style:family="paragraph">
      <style:paragraph-properties fo:widows="0" fo:orphans="0" fo:text-indent="0.4923in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P1433" style:parent-style-name="Normal" style:family="paragraph">
      <style:paragraph-properties fo:widows="0" fo:orphans="0" fo:text-indent="0.4923in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P1435" style:parent-style-name="Normal" style:family="paragraph">
      <style:paragraph-properties fo:widows="0" fo:orphans="0" fo:text-indent="0.4923in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P1438" style:parent-style-name="Normal" style:family="paragraph">
      <style:paragraph-properties fo:widows="0" fo:orphans="0" fo:text-indent="0.4923in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P1440" style:parent-style-name="Normal" style:family="paragraph">
      <style:paragraph-properties fo:widows="0" fo:orphans="0" fo:text-indent="0.4923in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P1442" style:parent-style-name="Normal" style:family="paragraph">
      <style:paragraph-properties fo:widows="0" fo:orphans="0" fo:text-indent="0.4923in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P1444" style:parent-style-name="Normal" style:family="paragraph">
      <style:paragraph-properties fo:widows="0" fo:orphans="0" fo:text-indent="0.4923in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P1447" style:parent-style-name="Normal" style:family="paragraph">
      <style:paragraph-properties fo:widows="0" fo:orphans="0" fo:text-indent="0.4923in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P1449" style:parent-style-name="Normal" style:family="paragraph">
      <style:paragraph-properties fo:widows="0" fo:orphans="0" fo:text-indent="0.4923in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P1451" style:parent-style-name="Normal" style:family="paragraph">
      <style:paragraph-properties fo:widows="0" fo:orphans="0" fo:text-indent="0.4923in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P1453" style:parent-style-name="Normal" style:family="paragraph">
      <style:paragraph-properties fo:widows="0" fo:orphans="0" fo:text-indent="0.4923in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P1456" style:parent-style-name="Normal" style:family="paragraph">
      <style:paragraph-properties fo:widows="0" fo:orphans="0" fo:text-indent="0.4923in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P1458" style:parent-style-name="Normal" style:family="paragraph">
      <style:paragraph-properties fo:widows="0" fo:orphans="0" fo:text-indent="0.4923in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P1460" style:parent-style-name="Normal" style:family="paragraph">
      <style:paragraph-properties fo:widows="0" fo:orphans="0" fo:text-indent="0.4923in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P1462" style:parent-style-name="Normal" style:family="paragraph">
      <style:paragraph-properties fo:widows="0" fo:orphans="0" fo:text-indent="0.4923in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P1464" style:parent-style-name="Normal" style:family="paragraph">
      <style:paragraph-properties fo:widows="0" fo:orphans="0" fo:text-indent="0.4923in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P1466" style:parent-style-name="Normal" style:family="paragraph">
      <style:paragraph-properties fo:widows="0" fo:orphans="0" fo:text-indent="0.4923in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P1468" style:parent-style-name="Normal" style:family="paragraph">
      <style:paragraph-properties fo:widows="0" fo:orphans="0" fo:text-indent="0.4923in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P1470" style:parent-style-name="Normal" style:family="paragraph">
      <style:paragraph-properties fo:widows="0" fo:orphans="0" fo:text-indent="0.4923in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P1472" style:parent-style-name="Normal" style:family="paragraph">
      <style:paragraph-properties fo:widows="0" fo:orphans="0" fo:text-indent="0.4923in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P1474" style:parent-style-name="Normal" style:family="paragraph">
      <style:paragraph-properties fo:widows="0" fo:orphans="0" fo:text-indent="0.4923in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P1476" style:parent-style-name="Normal" style:family="paragraph">
      <style:paragraph-properties fo:widows="0" fo:orphans="0" fo:text-indent="0.4923in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P1478" style:parent-style-name="Normal" style:family="paragraph">
      <style:paragraph-properties fo:widows="0" fo:orphans="0" fo:text-indent="0.4923in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P1480" style:parent-style-name="Normal" style:family="paragraph">
      <style:paragraph-properties fo:widows="0" fo:orphans="0" fo:text-indent="0.4923in"/>
    </style:style>
    <style:style style:name="P1481" style:parent-style-name="Normal" style:family="paragraph">
      <style:paragraph-properties fo:widows="0" fo:orphans="0" fo:text-indent="0.4923in"/>
    </style:style>
    <style:style style:name="P1482" style:parent-style-name="Normal" style:family="paragraph">
      <style:paragraph-properties fo:widows="0" fo:orphans="0" fo:text-indent="0.4923in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P1484" style:parent-style-name="Normal" style:family="paragraph">
      <style:paragraph-properties fo:widows="0" fo:orphans="0" fo:text-indent="0.4923in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P1486" style:parent-style-name="Normal" style:family="paragraph">
      <style:paragraph-properties fo:widows="0" fo:orphans="0" fo:text-indent="0.4923in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P1488" style:parent-style-name="Normal" style:family="paragraph">
      <style:paragraph-properties fo:widows="0" fo:orphans="0" fo:text-indent="0.4923in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P1490" style:parent-style-name="Normal" style:family="paragraph">
      <style:paragraph-properties fo:widows="0" fo:orphans="0" fo:text-indent="0.4923in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P1492" style:parent-style-name="Normal" style:family="paragraph">
      <style:paragraph-properties fo:widows="0" fo:orphans="0" fo:text-indent="0.4923in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P1494" style:parent-style-name="Normal" style:family="paragraph">
      <style:paragraph-properties fo:widows="0" fo:orphans="0" fo:text-indent="0.4923in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P1496" style:parent-style-name="Normal" style:family="paragraph">
      <style:paragraph-properties fo:widows="0" fo:orphans="0" fo:text-indent="0.4923in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P1498" style:parent-style-name="Normal" style:family="paragraph">
      <style:paragraph-properties fo:widows="0" fo:orphans="0" fo:text-indent="0.4923in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P1500" style:parent-style-name="Normal" style:family="paragraph">
      <style:paragraph-properties fo:widows="0" fo:orphans="0" fo:text-indent="0.4923in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P1502" style:parent-style-name="Normal" style:family="paragraph">
      <style:paragraph-properties fo:widows="0" fo:orphans="0" fo:text-indent="0.4923in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P1504" style:parent-style-name="Normal" style:family="paragraph">
      <style:paragraph-properties fo:widows="0" fo:orphans="0" fo:text-indent="0.4923in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P1506" style:parent-style-name="Normal" style:family="paragraph">
      <style:paragraph-properties fo:widows="0" fo:orphans="0" fo:text-indent="0.4923in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P1508" style:parent-style-name="Normal" style:family="paragraph">
      <style:paragraph-properties fo:widows="0" fo:orphans="0" fo:text-indent="0.4923in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P1510" style:parent-style-name="Normal" style:family="paragraph">
      <style:paragraph-properties fo:widows="0" fo:orphans="0" fo:text-indent="0.4923in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P1512" style:parent-style-name="Normal" style:family="paragraph">
      <style:paragraph-properties fo:widows="0" fo:orphans="0" fo:text-indent="0.4923in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P1514" style:parent-style-name="Normal" style:family="paragraph">
      <style:paragraph-properties fo:widows="0" fo:orphans="0" fo:text-indent="0.4923in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P1516" style:parent-style-name="Normal" style:family="paragraph">
      <style:paragraph-properties fo:widows="0" fo:orphans="0" fo:text-indent="0.4923in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P1518" style:parent-style-name="Normal" style:family="paragraph">
      <style:paragraph-properties fo:widows="0" fo:orphans="0" fo:text-indent="0.4923in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P1520" style:parent-style-name="Normal" style:family="paragraph">
      <style:paragraph-properties fo:widows="0" fo:orphans="0" fo:text-indent="0.4923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P1522" style:parent-style-name="Normal" style:family="paragraph">
      <style:paragraph-properties fo:widows="0" fo:orphans="0" fo:text-indent="0.4923in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Normal" style:family="paragraph">
      <style:paragraph-properties fo:widows="0" fo:orphans="0" fo:text-indent="0.4923in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P1526" style:parent-style-name="Normal" style:family="paragraph">
      <style:paragraph-properties fo:widows="0" fo:orphans="0" fo:text-indent="0.4923in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P1528" style:parent-style-name="Normal" style:family="paragraph">
      <style:paragraph-properties fo:widows="0" fo:orphans="0" fo:text-indent="0.4923in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indent="0.4923in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P1532" style:parent-style-name="Normal" style:family="paragraph">
      <style:paragraph-properties fo:widows="0" fo:orphans="0" fo:text-indent="0.4923in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widows="0" fo:orphans="0" fo:text-indent="0.4923in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widows="0" fo:orphans="0" fo:text-indent="0.4923in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widows="0" fo:orphans="0" fo:text-indent="0.4923in"/>
    </style:style>
    <style:style style:name="P1539" style:parent-style-name="Normal" style:family="paragraph">
      <style:paragraph-properties fo:widows="0" fo:orphans="0" fo:text-indent="0.4923in"/>
    </style:style>
    <style:style style:name="T1540" style:parent-style-name="DefaultParagraphFont" style:family="text">
      <style:text-properties fo:font-weight="bold" style:font-weight-asian="bold" style:font-weight-complex="bold"/>
    </style:style>
    <style:style style:name="P154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542" style:parent-style-name="Normal" style:family="paragraph">
      <style:paragraph-properties fo:widows="0" fo:orphans="0" fo:text-indent="0.4923in"/>
    </style:style>
    <style:style style:name="P1543" style:parent-style-name="Normal" style:family="paragraph">
      <style:paragraph-properties fo:widows="0" fo:orphans="0" fo:text-indent="0.4923in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P1545" style:parent-style-name="Normal" style:family="paragraph">
      <style:paragraph-properties fo:widows="0" fo:orphans="0" fo:text-indent="0.4923in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P1547" style:parent-style-name="Normal" style:family="paragraph">
      <style:paragraph-properties fo:text-align="justify" fo:text-indent="0.3937in"/>
    </style:style>
    <style:style style:name="T1548" style:parent-style-name="DefaultParagraphFont" style:family="text">
      <style:text-properties fo:font-size="11pt" style:font-size-asian="11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widows="0" fo:orphans="0" fo:text-indent="0.4923in"/>
    </style:style>
    <style:style style:name="P1556" style:parent-style-name="Normal" style:family="paragraph">
      <style:paragraph-properties fo:widows="0" fo:orphans="0" fo:text-indent="0.4923in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P1558" style:parent-style-name="Normal" style:family="paragraph">
      <style:paragraph-properties fo:widows="0" fo:orphans="0" fo:text-indent="0.4923in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P1560" style:parent-style-name="Normal" style:family="paragraph">
      <style:paragraph-properties fo:widows="0" fo:orphans="0" fo:text-indent="0.4923in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P1562" style:parent-style-name="Normal" style:family="paragraph">
      <style:paragraph-properties fo:widows="0" fo:orphans="0" fo:text-indent="0.4923in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P1564" style:parent-style-name="Normal" style:family="paragraph">
      <style:paragraph-properties fo:widows="0" fo:orphans="0" fo:text-indent="0.4923in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P1566" style:parent-style-name="Normal" style:family="paragraph">
      <style:paragraph-properties fo:widows="0" fo:orphans="0" fo:text-indent="0.4923in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P1568" style:parent-style-name="Normal" style:family="paragraph">
      <style:paragraph-properties fo:widows="0" fo:orphans="0" fo:text-indent="0.4923in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P1570" style:parent-style-name="Normal" style:family="paragraph">
      <style:paragraph-properties fo:widows="0" fo:orphans="0" fo:text-indent="0.4923in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P1572" style:parent-style-name="Normal" style:family="paragraph">
      <style:paragraph-properties fo:widows="0" fo:orphans="0" fo:text-indent="0.4923in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P1574" style:parent-style-name="Normal" style:family="paragraph">
      <style:paragraph-properties fo:widows="0" fo:orphans="0" fo:text-indent="0.4923in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P1576" style:parent-style-name="Normal" style:family="paragraph">
      <style:paragraph-properties fo:widows="0" fo:orphans="0" fo:text-indent="0.4923in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P1578" style:parent-style-name="Normal" style:family="paragraph">
      <style:paragraph-properties fo:widows="0" fo:orphans="0" fo:text-indent="0.4923in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P1580" style:parent-style-name="Normal" style:family="paragraph">
      <style:paragraph-properties fo:widows="0" fo:orphans="0" fo:text-indent="0.4923in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P1582" style:parent-style-name="Normal" style:family="paragraph">
      <style:paragraph-properties fo:widows="0" fo:orphans="0" fo:text-indent="0.4923in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P1584" style:parent-style-name="Normal" style:family="paragraph">
      <style:paragraph-properties fo:widows="0" fo:orphans="0" fo:text-indent="0.4923in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P1586" style:parent-style-name="Normal" style:family="paragraph">
      <style:paragraph-properties fo:widows="0" fo:orphans="0" fo:text-indent="0.4923in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P1588" style:parent-style-name="Normal" style:family="paragraph">
      <style:paragraph-properties fo:widows="0" fo:orphans="0" fo:text-indent="0.4923in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P1590" style:parent-style-name="Normal" style:family="paragraph">
      <style:paragraph-properties fo:widows="0" fo:orphans="0" fo:text-indent="0.4923in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P1592" style:parent-style-name="Normal" style:family="paragraph">
      <style:paragraph-properties fo:widows="0" fo:orphans="0" fo:text-indent="0.4923in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P1594" style:parent-style-name="Normal" style:family="paragraph">
      <style:paragraph-properties fo:widows="0" fo:orphans="0" fo:text-indent="0.4923in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P1596" style:parent-style-name="Normal" style:family="paragraph">
      <style:paragraph-properties fo:widows="0" fo:orphans="0" fo:text-indent="0.4923in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P1598" style:parent-style-name="Normal" style:family="paragraph">
      <style:paragraph-properties fo:widows="0" fo:orphans="0" fo:text-indent="0.4923in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P1601" style:parent-style-name="Normal" style:family="paragraph">
      <style:paragraph-properties fo:widows="0" fo:orphans="0" fo:text-indent="0.4923in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P1604" style:parent-style-name="Normal" style:family="paragraph">
      <style:paragraph-properties fo:widows="0" fo:orphans="0" fo:text-indent="0.4923in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P1606" style:parent-style-name="Normal" style:family="paragraph">
      <style:paragraph-properties fo:widows="0" fo:orphans="0" fo:text-indent="0.4923in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P1608" style:parent-style-name="Normal" style:family="paragraph">
      <style:paragraph-properties fo:widows="0" fo:orphans="0" fo:text-indent="0.4923in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P1610" style:parent-style-name="Normal" style:family="paragraph">
      <style:paragraph-properties fo:widows="0" fo:orphans="0" fo:text-indent="0.4923in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widows="0" fo:orphans="0" fo:text-indent="0.4923in"/>
    </style:style>
    <style:style style:name="P1620" style:parent-style-name="Normal" style:family="paragraph">
      <style:paragraph-properties fo:widows="0" fo:orphans="0" fo:text-indent="0.4923in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P1622" style:parent-style-name="Normal" style:family="paragraph">
      <style:paragraph-properties fo:widows="0" fo:orphans="0" fo:text-indent="0.4923in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P1624" style:parent-style-name="Normal" style:family="paragraph">
      <style:paragraph-properties fo:widows="0" fo:orphans="0" fo:text-indent="0.4923in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P1626" style:parent-style-name="Normal" style:family="paragraph">
      <style:paragraph-properties fo:widows="0" fo:orphans="0" fo:text-indent="0.4923in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P1628" style:parent-style-name="Normal" style:family="paragraph">
      <style:paragraph-properties fo:widows="0" fo:orphans="0" fo:text-indent="0.4923in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P1630" style:parent-style-name="Normal" style:family="paragraph">
      <style:paragraph-properties fo:widows="0" fo:orphans="0" fo:text-indent="0.4923in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P1632" style:parent-style-name="Normal" style:family="paragraph">
      <style:paragraph-properties fo:widows="0" fo:orphans="0" fo:text-indent="0.4923in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P1634" style:parent-style-name="Normal" style:family="paragraph">
      <style:paragraph-properties fo:widows="0" fo:orphans="0" fo:text-indent="0.4923in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P1636" style:parent-style-name="Normal" style:family="paragraph">
      <style:paragraph-properties fo:widows="0" fo:orphans="0" fo:text-indent="0.4923in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P1638" style:parent-style-name="Normal" style:family="paragraph">
      <style:paragraph-properties fo:widows="0" fo:orphans="0" fo:text-indent="0.4923in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P1640" style:parent-style-name="Normal" style:family="paragraph">
      <style:paragraph-properties fo:widows="0" fo:orphans="0" fo:text-indent="0.4923in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P1642" style:parent-style-name="Normal" style:family="paragraph">
      <style:paragraph-properties fo:widows="0" fo:orphans="0" fo:text-indent="0.4923in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P1644" style:parent-style-name="Normal" style:family="paragraph">
      <style:paragraph-properties fo:widows="0" fo:orphans="0" fo:text-indent="0.4923in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P1646" style:parent-style-name="Normal" style:family="paragraph">
      <style:paragraph-properties fo:widows="0" fo:orphans="0" fo:text-indent="0.4923in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P1648" style:parent-style-name="Normal" style:family="paragraph">
      <style:paragraph-properties fo:widows="0" fo:orphans="0" fo:text-indent="0.4923in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P1650" style:parent-style-name="Normal" style:family="paragraph">
      <style:paragraph-properties fo:widows="0" fo:orphans="0" fo:text-indent="0.4923in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P1652" style:parent-style-name="Normal" style:family="paragraph">
      <style:paragraph-properties fo:widows="0" fo:orphans="0" fo:text-indent="0.4923in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P1654" style:parent-style-name="Normal" style:family="paragraph">
      <style:paragraph-properties fo:widows="0" fo:orphans="0" fo:text-indent="0.4923in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P1657" style:parent-style-name="Normal" style:family="paragraph">
      <style:paragraph-properties fo:widows="0" fo:orphans="0" fo:text-indent="0.4923in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P1659" style:parent-style-name="Normal" style:family="paragraph">
      <style:paragraph-properties fo:widows="0" fo:orphans="0" fo:text-indent="0.4923in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P1661" style:parent-style-name="Normal" style:family="paragraph">
      <style:paragraph-properties fo:widows="0" fo:orphans="0" fo:text-indent="0.4923in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P1663" style:parent-style-name="Normal" style:family="paragraph">
      <style:paragraph-properties fo:widows="0" fo:orphans="0" fo:text-indent="0.4923in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P1665" style:parent-style-name="Normal" style:family="paragraph">
      <style:paragraph-properties fo:widows="0" fo:orphans="0" fo:text-indent="0.4923in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P1667" style:parent-style-name="Normal" style:family="paragraph">
      <style:paragraph-properties fo:widows="0" fo:orphans="0" fo:text-indent="0.4923in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P1669" style:parent-style-name="Normal" style:family="paragraph">
      <style:paragraph-properties fo:widows="0" fo:orphans="0" fo:text-indent="0.4923in"/>
    </style:style>
    <style:style style:name="P1670" style:parent-style-name="Normal" style:family="paragraph">
      <style:paragraph-properties fo:widows="0" fo:orphans="0" fo:text-indent="0.4923in"/>
    </style:style>
    <style:style style:name="P1671" style:parent-style-name="Normal" style:family="paragraph">
      <style:paragraph-properties fo:widows="0" fo:orphans="0" fo:text-indent="0.4923in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P1673" style:parent-style-name="Normal" style:family="paragraph">
      <style:paragraph-properties fo:widows="0" fo:orphans="0" fo:text-indent="0.4923in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P1675" style:parent-style-name="Normal" style:family="paragraph">
      <style:paragraph-properties fo:widows="0" fo:orphans="0" fo:text-indent="0.4923in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P1677" style:parent-style-name="Normal" style:family="paragraph">
      <style:paragraph-properties fo:widows="0" fo:orphans="0" fo:text-indent="0.4923in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P1679" style:parent-style-name="Normal" style:family="paragraph">
      <style:paragraph-properties fo:widows="0" fo:orphans="0" fo:text-indent="0.4923in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P1681" style:parent-style-name="Normal" style:family="paragraph">
      <style:paragraph-properties fo:widows="0" fo:orphans="0" fo:text-indent="0.4923in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P1683" style:parent-style-name="Normal" style:family="paragraph">
      <style:paragraph-properties fo:widows="0" fo:orphans="0" fo:text-indent="0.4923in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P1685" style:parent-style-name="Normal" style:family="paragraph">
      <style:paragraph-properties fo:widows="0" fo:orphans="0" fo:text-indent="0.4923in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P1687" style:parent-style-name="Normal" style:family="paragraph">
      <style:paragraph-properties fo:widows="0" fo:orphans="0" fo:text-indent="0.4923in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P1689" style:parent-style-name="Normal" style:family="paragraph">
      <style:paragraph-properties fo:widows="0" fo:orphans="0" fo:text-indent="0.4923in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P1691" style:parent-style-name="Normal" style:family="paragraph">
      <style:paragraph-properties fo:widows="0" fo:orphans="0" fo:text-indent="0.4923in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P1693" style:parent-style-name="Normal" style:family="paragraph">
      <style:paragraph-properties fo:widows="0" fo:orphans="0" fo:text-indent="0.4923in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P1695" style:parent-style-name="Normal" style:family="paragraph">
      <style:paragraph-properties fo:widows="0" fo:orphans="0" fo:text-indent="0.4923in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P1697" style:parent-style-name="Normal" style:family="paragraph">
      <style:paragraph-properties fo:widows="0" fo:orphans="0" fo:text-indent="0.4923in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P1699" style:parent-style-name="Normal" style:family="paragraph">
      <style:paragraph-properties fo:widows="0" fo:orphans="0" fo:text-indent="0.4923in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P1701" style:parent-style-name="Normal" style:family="paragraph">
      <style:paragraph-properties fo:widows="0" fo:orphans="0" fo:text-indent="0.4923in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P1703" style:parent-style-name="Normal" style:family="paragraph">
      <style:paragraph-properties fo:widows="0" fo:orphans="0" fo:text-indent="0.4923in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P1705" style:parent-style-name="Normal" style:family="paragraph">
      <style:paragraph-properties fo:widows="0" fo:orphans="0" fo:text-indent="0.4923in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P1707" style:parent-style-name="Normal" style:family="paragraph">
      <style:paragraph-properties fo:widows="0" fo:orphans="0" fo:text-indent="0.4923in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P1709" style:parent-style-name="Normal" style:family="paragraph">
      <style:paragraph-properties fo:widows="0" fo:orphans="0" fo:text-indent="0.4923in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P1711" style:parent-style-name="Normal" style:family="paragraph">
      <style:paragraph-properties fo:widows="0" fo:orphans="0" fo:text-indent="0.4923in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P1714" style:parent-style-name="Normal" style:family="paragraph">
      <style:paragraph-properties fo:widows="0" fo:orphans="0" fo:text-indent="0.4923in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P1716" style:parent-style-name="Normal" style:family="paragraph">
      <style:paragraph-properties fo:widows="0" fo:orphans="0" fo:text-indent="0.4923in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P1718" style:parent-style-name="Normal" style:family="paragraph">
      <style:paragraph-properties fo:widows="0" fo:orphans="0" fo:text-indent="0.4923in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P1720" style:parent-style-name="Normal" style:family="paragraph">
      <style:paragraph-properties fo:widows="0" fo:orphans="0" fo:text-indent="0.4923in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P1722" style:parent-style-name="Normal" style:family="paragraph">
      <style:paragraph-properties fo:widows="0" fo:orphans="0" fo:text-indent="0.4923in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P1724" style:parent-style-name="Normal" style:family="paragraph">
      <style:paragraph-properties fo:widows="0" fo:orphans="0" fo:text-indent="0.4923in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P1726" style:parent-style-name="Normal" style:family="paragraph">
      <style:paragraph-properties fo:widows="0" fo:orphans="0" fo:text-indent="0.4923in"/>
    </style:style>
    <style:style style:name="P1727" style:parent-style-name="Normal" style:family="paragraph">
      <style:paragraph-properties fo:widows="0" fo:orphans="0" fo:text-indent="0.4923in"/>
    </style:style>
    <style:style style:name="P1728" style:parent-style-name="Normal" style:family="paragraph">
      <style:paragraph-properties fo:widows="0" fo:orphans="0" fo:text-indent="0.4923in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P1730" style:parent-style-name="Normal" style:family="paragraph">
      <style:paragraph-properties fo:widows="0" fo:orphans="0" fo:text-indent="0.4923in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P1732" style:parent-style-name="Normal" style:family="paragraph">
      <style:paragraph-properties fo:widows="0" fo:orphans="0" fo:text-indent="0.4923in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P1734" style:parent-style-name="Normal" style:family="paragraph">
      <style:paragraph-properties fo:widows="0" fo:orphans="0" fo:text-indent="0.4923in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P1736" style:parent-style-name="Normal" style:family="paragraph">
      <style:paragraph-properties fo:widows="0" fo:orphans="0" fo:text-indent="0.4923in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P1739" style:parent-style-name="Normal" style:family="paragraph">
      <style:paragraph-properties fo:widows="0" fo:orphans="0" fo:text-indent="0.4923in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P1743" style:parent-style-name="Normal" style:family="paragraph">
      <style:paragraph-properties fo:widows="0" fo:orphans="0" fo:text-indent="0.4923in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P1747" style:parent-style-name="Normal" style:family="paragraph">
      <style:paragraph-properties fo:widows="0" fo:orphans="0" fo:text-indent="0.4923in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P1751" style:parent-style-name="Normal" style:family="paragraph">
      <style:paragraph-properties fo:widows="0" fo:orphans="0" fo:text-indent="0.4923in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P1755" style:parent-style-name="Normal" style:family="paragraph">
      <style:paragraph-properties fo:widows="0" fo:orphans="0" fo:text-indent="0.4923in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P1759" style:parent-style-name="Normal" style:family="paragraph">
      <style:paragraph-properties fo:widows="0" fo:orphans="0" fo:text-indent="0.4923in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P1763" style:parent-style-name="Normal" style:family="paragraph">
      <style:paragraph-properties fo:widows="0" fo:orphans="0" fo:text-indent="0.4923in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P1767" style:parent-style-name="Normal" style:family="paragraph">
      <style:paragraph-properties fo:widows="0" fo:orphans="0" fo:text-indent="0.4923in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P1771" style:parent-style-name="Normal" style:family="paragraph">
      <style:paragraph-properties fo:widows="0" fo:orphans="0" fo:text-indent="0.4923in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P1775" style:parent-style-name="Normal" style:family="paragraph">
      <style:paragraph-properties fo:widows="0" fo:orphans="0" fo:text-indent="0.4923in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P1779" style:parent-style-name="Normal" style:family="paragraph">
      <style:paragraph-properties fo:widows="0" fo:orphans="0" fo:text-indent="0.4923in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P1783" style:parent-style-name="Normal" style:family="paragraph">
      <style:paragraph-properties fo:widows="0" fo:orphans="0" fo:text-indent="0.4923in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P1788" style:parent-style-name="Normal" style:family="paragraph">
      <style:paragraph-properties fo:widows="0" fo:orphans="0" fo:text-indent="0.4923in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P1792" style:parent-style-name="Normal" style:family="paragraph">
      <style:paragraph-properties fo:widows="0" fo:orphans="0" fo:text-indent="0.4923in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P1796" style:parent-style-name="Normal" style:family="paragraph">
      <style:paragraph-properties fo:widows="0" fo:orphans="0" fo:text-indent="0.4923in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P1800" style:parent-style-name="Normal" style:family="paragraph">
      <style:paragraph-properties fo:widows="0" fo:orphans="0" fo:text-indent="0.4923in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P1804" style:parent-style-name="Normal" style:family="paragraph">
      <style:paragraph-properties fo:widows="0" fo:orphans="0" fo:text-indent="0.4923in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P1808" style:parent-style-name="Normal" style:family="paragraph">
      <style:paragraph-properties fo:widows="0" fo:orphans="0" fo:text-indent="0.4923in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P1812" style:parent-style-name="Normal" style:family="paragraph">
      <style:paragraph-properties fo:widows="0" fo:orphans="0" fo:text-indent="0.4923in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P1816" style:parent-style-name="Normal" style:family="paragraph">
      <style:paragraph-properties fo:widows="0" fo:orphans="0" fo:text-indent="0.4923in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P1820" style:parent-style-name="Normal" style:family="paragraph">
      <style:paragraph-properties fo:widows="0" fo:orphans="0" fo:text-indent="0.4923in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P1824" style:parent-style-name="Normal" style:family="paragraph">
      <style:paragraph-properties fo:widows="0" fo:orphans="0" fo:text-indent="0.4923in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P1828" style:parent-style-name="Normal" style:family="paragraph">
      <style:paragraph-properties fo:widows="0" fo:orphans="0" fo:text-indent="0.4923in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P1833" style:parent-style-name="Normal" style:family="paragraph">
      <style:paragraph-properties fo:widows="0" fo:orphans="0" fo:text-indent="0.4923in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P1837" style:parent-style-name="Normal" style:family="paragraph">
      <style:paragraph-properties fo:widows="0" fo:orphans="0" fo:text-indent="0.4923in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P1841" style:parent-style-name="Normal" style:family="paragraph">
      <style:paragraph-properties fo:widows="0" fo:orphans="0" fo:text-indent="0.4923in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fo:font-style="italic" style:font-style-asian="italic" style:font-style-complex="italic"/>
    </style:style>
    <style:style style:name="P1845" style:parent-style-name="Normal" style:family="paragraph">
      <style:paragraph-properties fo:widows="0" fo:orphans="0" fo:text-indent="0.4923in"/>
    </style:style>
    <style:style style:name="P1846" style:parent-style-name="Normal" style:family="paragraph">
      <style:paragraph-properties fo:widows="0" fo:orphans="0" fo:text-indent="0.4923in"/>
    </style:style>
    <style:style style:name="T1847" style:parent-style-name="DefaultParagraphFont" style:family="text">
      <style:text-properties fo:font-weight="bold" style:font-weight-asian="bold" style:font-weight-complex="bold"/>
    </style:style>
    <style:style style:name="P184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849" style:parent-style-name="Normal" style:family="paragraph">
      <style:paragraph-properties fo:widows="0" fo:orphans="0" fo:text-indent="0.4923in"/>
    </style:style>
    <style:style style:name="P1850" style:parent-style-name="Normal" style:family="paragraph">
      <style:paragraph-properties fo:widows="0" fo:orphans="0" fo:text-indent="0.4923in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P1852" style:parent-style-name="Normal" style:family="paragraph">
      <style:paragraph-properties fo:widows="0" fo:orphans="0" fo:text-indent="0.4923in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P1854" style:parent-style-name="Normal" style:family="paragraph">
      <style:paragraph-properties fo:text-align="justify" fo:text-indent="0.3937in"/>
    </style:style>
    <style:style style:name="T1855" style:parent-style-name="DefaultParagraphFont" style:family="text">
      <style:text-properties fo:font-size="11pt" style:font-size-asian="11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widows="0" fo:orphans="0" fo:text-indent="0.4923in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P1865" style:parent-style-name="Normal" style:family="paragraph">
      <style:paragraph-properties fo:widows="0" fo:orphans="0" fo:text-indent="0.4923in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P1867" style:parent-style-name="Normal" style:family="paragraph">
      <style:paragraph-properties fo:text-align="justify" fo:text-indent="0.3937in"/>
    </style:style>
    <style:style style:name="T1868" style:parent-style-name="DefaultParagraphFont" style:family="text">
      <style:text-properties fo:font-size="11pt" style:font-size-asian="11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widows="0" fo:orphans="0" fo:text-indent="0.4923in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P1877" style:parent-style-name="Normal" style:family="paragraph">
      <style:paragraph-properties fo:widows="0" fo:orphans="0" fo:text-indent="0.4923in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P1880" style:parent-style-name="Normal" style:family="paragraph">
      <style:paragraph-properties fo:widows="0" fo:orphans="0" fo:text-indent="0.4923in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P1882" style:parent-style-name="Normal" style:family="paragraph">
      <style:paragraph-properties fo:widows="0" fo:orphans="0" fo:text-indent="0.4923in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P1884" style:parent-style-name="Normal" style:family="paragraph">
      <style:paragraph-properties fo:widows="0" fo:orphans="0" fo:text-indent="0.4923in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P1886" style:parent-style-name="Normal" style:family="paragraph">
      <style:paragraph-properties fo:widows="0" fo:orphans="0" fo:text-indent="0.4923in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P1888" style:parent-style-name="Normal" style:family="paragraph">
      <style:paragraph-properties fo:widows="0" fo:orphans="0" fo:text-indent="0.4923in"/>
    </style:style>
    <style:style style:name="P1889" style:parent-style-name="Normal" style:family="paragraph">
      <style:paragraph-properties fo:widows="0" fo:orphans="0" fo:text-indent="0.4923in"/>
    </style:style>
    <style:style style:name="P1890" style:parent-style-name="Normal" style:family="paragraph">
      <style:paragraph-properties fo:widows="0" fo:orphans="0" fo:text-indent="0.4923in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P1892" style:parent-style-name="Normal" style:family="paragraph">
      <style:paragraph-properties fo:widows="0" fo:orphans="0" fo:text-indent="0.4923in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P1894" style:parent-style-name="Normal" style:family="paragraph">
      <style:paragraph-properties fo:widows="0" fo:orphans="0" fo:text-indent="0.4923in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P1896" style:parent-style-name="Normal" style:family="paragraph">
      <style:paragraph-properties fo:widows="0" fo:orphans="0" fo:text-indent="0.4923in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P1898" style:parent-style-name="Normal" style:family="paragraph">
      <style:paragraph-properties fo:widows="0" fo:orphans="0" fo:text-indent="0.4923in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P1900" style:parent-style-name="Normal" style:family="paragraph">
      <style:paragraph-properties fo:widows="0" fo:orphans="0" fo:text-indent="0.4923in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P1902" style:parent-style-name="Normal" style:family="paragraph">
      <style:paragraph-properties fo:widows="0" fo:orphans="0" fo:text-indent="0.4923in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P1904" style:parent-style-name="Normal" style:family="paragraph">
      <style:paragraph-properties fo:widows="0" fo:orphans="0" fo:text-indent="0.4923in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P1906" style:parent-style-name="Normal" style:family="paragraph">
      <style:paragraph-properties fo:widows="0" fo:orphans="0" fo:text-indent="0.4923in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P1908" style:parent-style-name="Normal" style:family="paragraph">
      <style:paragraph-properties fo:widows="0" fo:orphans="0" fo:text-indent="0.4923in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P1910" style:parent-style-name="Normal" style:family="paragraph">
      <style:paragraph-properties fo:widows="0" fo:orphans="0" fo:text-indent="0.4923in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P1912" style:parent-style-name="Normal" style:family="paragraph">
      <style:paragraph-properties fo:widows="0" fo:orphans="0" fo:text-indent="0.4923in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P1914" style:parent-style-name="Normal" style:family="paragraph">
      <style:paragraph-properties fo:widows="0" fo:orphans="0" fo:text-indent="0.4923in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P1916" style:parent-style-name="Normal" style:family="paragraph">
      <style:paragraph-properties fo:widows="0" fo:orphans="0" fo:text-indent="0.4923in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P1918" style:parent-style-name="Normal" style:family="paragraph">
      <style:paragraph-properties fo:widows="0" fo:orphans="0" fo:text-indent="0.4923in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P1920" style:parent-style-name="Normal" style:family="paragraph">
      <style:paragraph-properties fo:widows="0" fo:orphans="0" fo:text-indent="0.4923in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P1922" style:parent-style-name="Normal" style:family="paragraph">
      <style:paragraph-properties fo:widows="0" fo:orphans="0" fo:text-indent="0.4923in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P1924" style:parent-style-name="Normal" style:family="paragraph">
      <style:paragraph-properties fo:widows="0" fo:orphans="0" fo:text-indent="0.4923in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P1926" style:parent-style-name="Normal" style:family="paragraph">
      <style:paragraph-properties fo:widows="0" fo:orphans="0" fo:text-indent="0.4923in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P1928" style:parent-style-name="Normal" style:family="paragraph">
      <style:paragraph-properties fo:widows="0" fo:orphans="0" fo:text-indent="0.4923in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P1930" style:parent-style-name="Normal" style:family="paragraph">
      <style:paragraph-properties fo:widows="0" fo:orphans="0" fo:text-indent="0.4923in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P1932" style:parent-style-name="Normal" style:family="paragraph">
      <style:paragraph-properties fo:widows="0" fo:orphans="0" fo:text-indent="0.4923in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P1934" style:parent-style-name="Normal" style:family="paragraph">
      <style:paragraph-properties fo:widows="0" fo:orphans="0" fo:text-indent="0.4923in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P1936" style:parent-style-name="Normal" style:family="paragraph">
      <style:paragraph-properties fo:widows="0" fo:orphans="0" fo:text-indent="0.4923in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P1938" style:parent-style-name="Normal" style:family="paragraph">
      <style:paragraph-properties fo:widows="0" fo:orphans="0" fo:text-indent="0.4923in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P1940" style:parent-style-name="Normal" style:family="paragraph">
      <style:paragraph-properties fo:widows="0" fo:orphans="0" fo:text-indent="0.4923in"/>
    </style:style>
    <style:style style:name="T1941" style:parent-style-name="DefaultParagraphFont" style:family="text">
      <style:text-properties fo:font-style="italic" style:font-style-asian="italic" style:font-style-complex="italic"/>
    </style:style>
    <style:style style:name="P1942" style:parent-style-name="Normal" style:family="paragraph">
      <style:paragraph-properties fo:widows="0" fo:orphans="0" fo:text-indent="0.4923in"/>
    </style:style>
    <style:style style:name="T1943" style:parent-style-name="DefaultParagraphFont" style:family="text">
      <style:text-properties fo:font-style="italic" style:font-style-asian="italic" style:font-style-complex="italic"/>
    </style:style>
    <style:style style:name="P1944" style:parent-style-name="Normal" style:family="paragraph">
      <style:paragraph-properties fo:widows="0" fo:orphans="0" fo:text-indent="0.4923in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P1946" style:parent-style-name="Normal" style:family="paragraph">
      <style:paragraph-properties fo:widows="0" fo:orphans="0" fo:text-indent="0.4923in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P1948" style:parent-style-name="Normal" style:family="paragraph">
      <style:paragraph-properties fo:widows="0" fo:orphans="0" fo:text-indent="0.4923in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P1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widows="0" fo:orphans="0" fo:text-indent="0.4923in"/>
    </style:style>
    <style:style style:name="P1965" style:parent-style-name="Normal" style:family="paragraph">
      <style:paragraph-properties fo:widows="0" fo:orphans="0" fo:text-indent="0.4923in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P1967" style:parent-style-name="Normal" style:family="paragraph">
      <style:paragraph-properties fo:widows="0" fo:orphans="0" fo:text-indent="0.4923in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P1969" style:parent-style-name="Normal" style:family="paragraph">
      <style:paragraph-properties fo:widows="0" fo:orphans="0" fo:text-indent="0.4923in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P1971" style:parent-style-name="Normal" style:family="paragraph">
      <style:paragraph-properties fo:widows="0" fo:orphans="0" fo:text-indent="0.4923in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P1973" style:parent-style-name="Normal" style:family="paragraph">
      <style:paragraph-properties fo:widows="0" fo:orphans="0" fo:text-indent="0.4923in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P1975" style:parent-style-name="Normal" style:family="paragraph">
      <style:paragraph-properties fo:widows="0" fo:orphans="0" fo:text-indent="0.4923in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P1977" style:parent-style-name="Normal" style:family="paragraph">
      <style:paragraph-properties fo:widows="0" fo:orphans="0" fo:text-indent="0.4923in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P1979" style:parent-style-name="Normal" style:family="paragraph">
      <style:paragraph-properties fo:widows="0" fo:orphans="0" fo:text-indent="0.4923in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P1981" style:parent-style-name="Normal" style:family="paragraph">
      <style:paragraph-properties fo:widows="0" fo:orphans="0" fo:text-indent="0.4923in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P1983" style:parent-style-name="Normal" style:family="paragraph">
      <style:paragraph-properties fo:widows="0" fo:orphans="0" fo:text-indent="0.4923in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P1985" style:parent-style-name="Normal" style:family="paragraph">
      <style:paragraph-properties fo:widows="0" fo:orphans="0" fo:text-indent="0.4923in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P1987" style:parent-style-name="Normal" style:family="paragraph">
      <style:paragraph-properties fo:widows="0" fo:orphans="0" fo:text-indent="0.4923in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P1989" style:parent-style-name="Normal" style:family="paragraph">
      <style:paragraph-properties fo:widows="0" fo:orphans="0" fo:text-indent="0.4923in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P1992" style:parent-style-name="Normal" style:family="paragraph">
      <style:paragraph-properties fo:widows="0" fo:orphans="0" fo:text-indent="0.4923in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P1994" style:parent-style-name="Normal" style:family="paragraph">
      <style:paragraph-properties fo:widows="0" fo:orphans="0" fo:text-indent="0.4923in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P1996" style:parent-style-name="Normal" style:family="paragraph">
      <style:paragraph-properties fo:widows="0" fo:orphans="0" fo:text-indent="0.4923in"/>
    </style:style>
    <style:style style:name="P1997" style:parent-style-name="Normal" style:family="paragraph">
      <style:paragraph-properties fo:widows="0" fo:orphans="0" fo:text-indent="0.4923in"/>
    </style:style>
    <style:style style:name="P1998" style:parent-style-name="Normal" style:family="paragraph">
      <style:paragraph-properties fo:widows="0" fo:orphans="0" fo:text-indent="0.4923in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P2000" style:parent-style-name="Normal" style:family="paragraph">
      <style:paragraph-properties fo:widows="0" fo:orphans="0" fo:text-indent="0.4923in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P2002" style:parent-style-name="Normal" style:family="paragraph">
      <style:paragraph-properties fo:widows="0" fo:orphans="0" fo:text-indent="0.4923in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P2004" style:parent-style-name="Normal" style:family="paragraph">
      <style:paragraph-properties fo:widows="0" fo:orphans="0" fo:text-indent="0.4923in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P2006" style:parent-style-name="Normal" style:family="paragraph">
      <style:paragraph-properties fo:widows="0" fo:orphans="0" fo:text-indent="0.4923in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P2008" style:parent-style-name="Normal" style:family="paragraph">
      <style:paragraph-properties fo:widows="0" fo:orphans="0" fo:text-indent="0.4923in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P2010" style:parent-style-name="Normal" style:family="paragraph">
      <style:paragraph-properties fo:text-align="center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weight="bold" style:font-weight-asian="bold"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5-05 iki 2018-12-31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<text:span text:style-name="T23">DĖL LIETUVOS RESPUBLIKOS SAUGOMŲ GYVŪNŲ, AUGALŲ IR GRYBŲ RŪŠIŲ SĄRAŠO PATVIRTINIMO<text:s/></text:span></text:p>
      <text:p text:style-name="P24"/>
      <text:p text:style-name="P25">2003 m. spalio 13 d. Nr. 504</text:p>
      <text:p text:style-name="P26">Vilnius</text:p>
      <text:p text:style-name="P27">Pakeistas teisės akto pavadinimas:</text:p>
      <text:p text:style-name="P28"><text:span text:style-name="T29">Nr.<text:s/></text:span><text:a xlink:href="https://www.e-tar.lt/portal/legalAct.html?documentId=TAR.D39BA4BB6497" office:target-frame-name="_top" xlink:show="replace"><text:span text:style-name="T30">D1-130</text:span></text:a><text:span text:style-name="T31">, 2010-02-11, Žin., 2010, Nr. 20-949 (2010-02-18), i. k. 110301MISAK00D1-130</text:span></text:p>
      <text:p text:style-name="Normal"/>
      <text:p text:style-name="P32">Vadovaudamasis Lietuvos Respublikos saugomų gyvūnų, augalų ir grybų rūšių įstatymo (Žin., 1997, Nr.<text:s/><text:a xlink:href="https://www.e-tar.lt/portal/lt/legalAct/TAR.1746D2A4EFB9" office:target-frame-name="_blank" xlink:show="new"><text:span text:style-name="T33">108-2727</text:span></text:a>; 2009, Nr.<text:s/><text:a xlink:href="https://www.e-tar.lt/portal/lt/legalAct/TAR.BF39F17A7E62" office:target-frame-name="_blank" xlink:show="new"><text:span text:style-name="T34">159-7200</text:span></text:a>) 6 straipsnio 2 dalimi:<text:s/></text:p>
      <text:p text:style-name="P35">Preambulės pakeitimai:</text:p>
      <text:p text:style-name="P36"><text:span text:style-name="T37">Nr.<text:s/></text:span><text:a xlink:href="https://www.e-tar.lt/portal/legalAct.html?documentId=TAR.D39BA4BB6497" office:target-frame-name="_top" xlink:show="replace"><text:span text:style-name="T38">D1-130</text:span></text:a><text:span text:style-name="T39">, 2010-02-11, Žin., 2010, Nr. 20-949 (2010-02-18), i. k. 110301MISAK00D1-</text:span><text:span text:style-name="T40">130</text:span></text:p>
      <text:p text:style-name="Normal"/>
      <text:p text:style-name="P41">1. T v i r t i n u Lietuvos Respublikos saugomų gyvūnų, augalų ir grybų rūšių sąrašą (pridedama).<text:s/></text:p>
      <text:p text:style-name="P42">Punkto pakeitimai:</text:p>
      <text:p text:style-name="P43"><text:span text:style-name="T44">Nr.<text:s/></text:span><text:a xlink:href="https://www.e-tar.lt/portal/legalAct.html?documentId=TAR.D39BA4BB6497" office:target-frame-name="_top" xlink:show="replace"><text:span text:style-name="T45">D1-130</text:span></text:a><text:span text:style-name="T46">, 2010-02-11, Žin., 2010, Nr. 20-949<text:s/></text:span><text:span text:style-name="T47">(2010-02-18), i. k. 110301MISAK00D1-130</text:span></text:p>
      <text:p text:style-name="Normal"/>
      <text:p text:style-name="P48"><text:span text:style-name="T49">2</text:span><text:span text:style-name="T50">.<text:s/></text:span><text:span text:style-name="T51">Pripažįstu</text:span><text:span text:style-name="T52"><text:s/>netekusiu galios aplinkos ministro 2000 m. liepos 20 d. įsakymo Nr. 306 „Dėl į Lietuvos raudonąją knygą įrašytų saugomų gyvūnų, augalų ir grybų rūšių sąrašo patvirtinimo“ (Žin., 2000, Nr.<text:s/></text:span><text:a xlink:href="https://www.e-tar.lt/portal/lt/legalAct/TAR.3F720F29622F" office:target-frame-name="_blank" xlink:show="new"><text:span text:style-name="T53">66-1998</text:span></text:a><text:span text:style-name="T54">) 1 punktu patvirtintą į Lietuvos raudonąją knygą įrašytų saugomų gyvūnų, augalų ir grybų rūšių sąrašą.</text:span></text:p>
      <text:p text:style-name="P55"/>
      <text:p text:style-name="P56"/>
      <text:p text:style-name="P57"><text:span text:style-name="T58">APLINKOS MINISTRAS</text:span><text:span text:style-name="T59"><text:tab/>ARŪNAS KUNDROTAS</text:span></text:p>
      <text:p text:style-name="P60"/>
      <text:soft-page-break/>
      <text:p text:style-name="P61">PATVIRTINTA</text:p>
      <text:p text:style-name="P62">Lietuvos Respublikos aplinkos ministro<text:s/></text:p>
      <text:p text:style-name="P63">2003 m. spalio 13 d. įsakymu Nr. 504</text:p>
      <text:p text:style-name="P64">(Lietuvos Respublikos aplinkos ministro<text:s/></text:p>
      <text:p text:style-name="P65">2007 m. kovo 23 d. įsakymo Nr. D1-174<text:s/></text:p>
      <text:p text:style-name="P66">redakcija)</text:p>
      <text:p text:style-name="P67"/>
      <text:p text:style-name="P68"><text:span text:style-name="T69">LIETUVOS RESPUBLIKOS SAUGOMŲ GYVŪNŲ, AUGALŲ IR GRYBŲ RŪŠIŲ SĄRAŠAS<text:s/></text:span></text:p>
      <text:p text:style-name="P70">Pakeistas priedo<text:s/>pavadinimas:</text:p>
      <text:p text:style-name="P71"><text:span text:style-name="T72">Nr.<text:s/></text:span><text:a xlink:href="https://www.e-tar.lt/portal/legalAct.html?documentId=TAR.D39BA4BB6497" office:target-frame-name="_top" xlink:show="replace"><text:span text:style-name="T73">D1-130</text:span></text:a><text:span text:style-name="T74">, 2010-02-11, Žin., 2010, Nr. 20-949 (2010-02-18), i. k. 110301MISAK00D1-130</text:span></text:p>
      <text:p text:style-name="Normal"/>
      <text:p text:style-name="P75"><text:span text:style-name="T76">GYVŪNAI<text:s/></text:span></text:p>
      <text:p text:style-name="P77"><text:span text:style-name="T78">Žinduoliai</text:span></text:p>
      <text:p text:style-name="P79"/>
      <text:p text:style-name="P80">0(Ex)<text:s/>kategorija</text:p>
      <text:p text:style-name="P81">1. Europinė audinė –<text:s/><text:span text:style-name="T82">Mustel</text:span><text:span text:style-name="T83">a lutreola<text:s/></text:span>L.<text:s/></text:p>
      <text:p text:style-name="P84">2. Rudasis lokys –<text:s/><text:span text:style-name="T85">Ursus arctos<text:s/></text:span>L.<text:s/></text:p>
      <text:p text:style-name="P86">3. Ąžuolinė miegapelė –<text:s/><text:span text:style-name="T87">Eliomys quercinus<text:s/></text:span>L.</text:p>
      <text:p text:style-name="P88"/>
      <text:p text:style-name="P89">1(E)<text:s/>kategorija</text:p>
      <text:p text:style-name="P90">1. Ilgasnukis ruonis –<text:s/><text:span text:style-name="T91">Halichoerus grypus<text:s/></text:span>Fabricius</text:p>
      <text:p text:style-name="P92">2. Lūšis –<text:s/><text:span text:style-name="T93">Lynx lynx</text:span><text:s/>L</text:p>
      <text:p text:style-name="P94">Papildyta punktu:</text:p>
      <text:p text:style-name="P95"><text:span text:style-name="T96">Nr.<text:s/></text:span><text:a xlink:href="https://www.e-tar.lt/portal/legalAct.html?documentId=TAR.F56F13ED967A" office:target-frame-name="_top" xlink:show="replace"><text:span text:style-name="T97">D1-244</text:span></text:a><text:span text:style-name="T98">, 2007-05-04, Žin., 2007, Nr. 53-2056 (2007-05-15), i. k. 107301MISAK00D1-244</text:span></text:p>
      <text:p text:style-name="Normal"/>
      <text:p text:style-name="P99">2(V)<text:s/>kategorija</text:p>
      <text:p text:style-name="P100">1. Didžioji miegapelė –<text:s/><text:span text:style-name="T101">Glis glis<text:s/></text:span>L.</text:p>
      <text:p text:style-name="P102">2. Kūdrinis pelėausis –<text:s/><text:span text:style-name="T103">My</text:span><text:span text:style-name="T104">otis dasycneme<text:s/></text:span>Boie<text:s/></text:p>
      <text:p text:style-name="P105">3. Europinis plačiaausis –<text:s/><text:span text:style-name="T106">Barbastella barbastella<text:s/></text:span>Schreber</text:p>
      <text:p text:style-name="P107"/>
      <text:p text:style-name="P108">3(R)<text:s/>kategorija</text:p>
      <text:p text:style-name="P109">1. Mažasis nakviša –<text:s/><text:span text:style-name="T110">Nyctalus leisleri<text:s/></text:span>Kuhl<text:s/></text:p>
      <text:p text:style-name="P111">2. Dvispalvis plikšnys –<text:s/><text:span text:style-name="T112">Vespertillio murinus<text:s/></text:span>L.<text:s/></text:p>
      <text:p text:style-name="P113">3. Branto pelėausis –<text:s/><text:span text:style-name="T114">Myotis brandti<text:s/></text:span>Eversman<text:s/></text:p>
      <text:p text:style-name="P115">4. Natererio pelėausis –<text:s/><text:span text:style-name="T116">Myotis nattereri<text:s/></text:span>Kuhl<text:s/></text:p>
      <text:p text:style-name="P117">5. Miškinė miegapelė –<text:s/><text:span text:style-name="T118">Dryomys nitedula<text:s/></text:span>Palias<text:s/></text:p>
      <text:p text:style-name="P119">6. Baltasis kiškis –<text:s/><text:span text:style-name="T120">Lepus timidus<text:s/></text:span>L.<text:s/></text:p>
      <text:p text:style-name="P121"><text:span text:style-name="T122">7.</text:span><text:span text:style-name="T123"><text:s/>Neteko galios nuo 2007-05-16</text:span></text:p>
      <text:p text:style-name="P124">Punkto naikinimas:</text:p>
      <text:p text:style-name="P125"><text:span text:style-name="T126">Nr.<text:s/></text:span><text:a xlink:href="https://www.e-tar.lt/portal/legalAct.html?documentId=TAR.F56F13ED967A" office:target-frame-name="_top" xlink:show="replace"><text:span text:style-name="T127">D1-244</text:span></text:a><text:span text:style-name="T128">, 2007-05-04, Žin. 2007, Nr. 53-2056 (2007-05-15), i. k. 107301MISAK00D1-244</text:span></text:p>
      <text:p text:style-name="Normal"/>
      <text:p text:style-name="P129">4(I)<text:s/>kategorija</text:p>
      <text:p text:style-name="P130">1. Šikšniukas nykštukas<text:s/><text:span text:style-name="T131">– Pipistrellus pipistrellus<text:s/></text:span>Schreber<text:s/></text:p>
      <text:p text:style-name="P132">2.<text:s/>Rudasis ausylis –<text:s/><text:span text:style-name="T133">Plecotus auritus<text:s/></text:span>L.<text:s/></text:p>
      <text:p text:style-name="P134">3. Siaurinis šikšnys –<text:s/><text:span text:style-name="T135">Eptesicus nilssoni<text:s/></text:span>Keyserling et Blasius<text:s/></text:p>
      <text:p text:style-name="P136">4. Beržinė Sicista –<text:s/><text:span text:style-name="T137">Sicista betulina<text:s/></text:span>Palias<text:s/></text:p>
      <text:p text:style-name="P138">5. Šermuonėlis –<text:s/><text:span text:style-name="T139">Mustela erminea<text:s/></text:span>L.</text:p>
      <text:p text:style-name="P140"/>
      <text:p text:style-name="P141">5(Rs)<text:s/>kategorija</text:p>
      <text:p text:style-name="P142">1. Vėlyvasis šikšnys<text:s/><text:span text:style-name="T143">– Eptesicus serotinus<text:s/></text:span>Schreber<text:s/></text:p>
      <text:p text:style-name="P144">2. Rudasis nakviša –<text:s/><text:span text:style-name="T145">Nyctalus noctula<text:s/></text:span>Schreber<text:s/></text:p>
      <text:p text:style-name="P146">3. Ūdra –<text:s/><text:span text:style-name="T147">Lutra lutra<text:s/></text:span>L.<text:s/></text:p>
      <text:p text:style-name="P148">4. Stumbras –<text:s/><text:span text:style-name="T149">Bison bonasus<text:s/></text:span>L.</text:p>
      <text:p text:style-name="P150"/>
      <text:p text:style-name="P151"><text:span text:style-name="T152">Paukščiai</text:span></text:p>
      <text:p text:style-name="P153"/>
      <text:p text:style-name="P154">0(Ex)<text:s/>kategorija</text:p>
      <text:p text:style-name="P155">1. Gyvatėdis –<text:s/><text:span text:style-name="T156">Circaetus gailiais<text:s/></text:span>Gm<text:s/></text:p>
      <text:p text:style-name="P157">2. Žvyrė –<text:s/><text:span text:style-name="T158">Lagopus lagop</text:span><text:span text:style-name="T159">us<text:s/></text:span>L.<text:s/></text:p>
      <text:p text:style-name="P160">3. Kuoduotasis vieversys –<text:s/><text:span text:style-name="T161">Galerida cristata<text:s/></text:span>L.</text:p>
      <text:p text:style-name="P162"/>
      <text:p text:style-name="P163">1(E)<text:s/>kategorija</text:p>
      <text:p text:style-name="P164">1. Juodakaklis naras –<text:s/><text:span text:style-name="T165">Gavia arctica<text:s/></text:span>L.</text:p>
      <text:p text:style-name="P166">2. Raguotasis kragas –<text:s/><text:span text:style-name="T167">Podiceps auritus<text:s/></text:span>L.</text:p>
      <text:p text:style-name="P168">3. Smailiauodegė antis<text:s/><text:span text:style-name="T169">– Anas acuta<text:s/></text:span>L.</text:p>
      <text:p text:style-name="P170">4. Rudė<text:s/><text:span text:style-name="T171">– Aythya nyroca<text:s/></text:span>Gul.</text:p>
      <text:p text:style-name="P172">5. Rudasis peslys –<text:s/><text:span text:style-name="T173">Milvus milvus<text:s/></text:span>L.</text:p>
      <text:p text:style-name="P174">6. Didysis erelis rėksnys<text:s/><text:span text:style-name="T175">–Aquila clanga<text:s/></text:span>Pall,</text:p>
      <text:p text:style-name="P176">7. Kilnusis erelis<text:s/><text:span text:style-name="T177">– Aquila chrysaetos<text:s/></text:span>L.</text:p>
      <text:p text:style-name="P178">8. Startsakalis<text:s/><text:span text:style-name="T179">– Falco columbarius<text:s/></text:span>L.</text:p>
      <text:p text:style-name="P180">9. Sakalas keleivis –<text:s/><text:span text:style-name="T181">Falco peregrinus<text:s/></text:span>Tunst.</text:p>
      <text:p text:style-name="P182">10. Juodakrūtis bėgikas –<text:s/><text:span text:style-name="T183">Calidris alpina<text:s/></text:span>L.</text:p>
      <text:p text:style-name="P184">11. Stulgys –<text:s/><text:span text:style-name="T185">Gallinago media<text:s/></text:span>Lath.</text:p>
      <text:p text:style-name="P186">12. Didysis apuokas –<text:s/><text:span text:style-name="T187">Bubo</text:span><text:s/><text:span text:style-name="T188">bubo<text:s/></text:span>L.</text:p>
      <text:p text:style-name="P189">13. Žalvarnis –<text:s/><text:span text:style-name="T190">Coracias garrulus<text:s/></text:span>L.</text:p>
      <text:p text:style-name="P191"/>
      <text:p text:style-name="P192">2(V)<text:s/>kategorija</text:p>
      <text:p text:style-name="P193">1. Juodasis gandras –<text:s/><text:span text:style-name="T194">Ciconia nigra<text:s/></text:span>L.</text:p>
      <text:p text:style-name="P195">2. Urvinė antis –<text:s/><text:span text:style-name="T196">Tadorna tadorna<text:s/></text:span>L.</text:p>
      <text:p text:style-name="P197">3. Pilkoji antis<text:s/><text:span text:style-name="T198">– Anas strepera<text:s/></text:span>L.</text:p>
      <text:p text:style-name="P199">4. Sibirinė gaga –<text:s/><text:span text:style-name="T200">Polysticta stelleri<text:s/></text:span>Pall.</text:p>
      <text:p text:style-name="P201">5. Juodasis peslys –<text:s/><text:span text:style-name="T202">Milvus migrans<text:s/></text:span>Bodd.</text:p>
      <text:p text:style-name="P203">6. Pievinė lingė –<text:s/><text:span text:style-name="T204">Circus pygargus<text:s/></text:span>L.</text:p>
      <text:p text:style-name="P205">7. Žuvininkas –<text:s/><text:span text:style-name="T206">Pandion haliaetus<text:s/></text:span>L.</text:p>
      <text:p text:style-name="P207">8. Pelėsakalis<text:s/><text:span text:style-name="T208">–Falco tinnunculus<text:s/></text:span>L.</text:p>
      <text:p text:style-name="P209">9. Kurtinys –<text:s/><text:span text:style-name="T210">Tetrao urogalus<text:s/></text:span>L.</text:p>
      <text:p text:style-name="P211">10. Avocetė –<text:s/><text:span text:style-name="T212">Recurvirostra avosetta<text:s/></text:span>L.</text:p>
      <text:p text:style-name="P213">11. Dirvinis sėjikas –<text:s/><text:span text:style-name="T214">Pluvialis apricaria<text:s/></text:span>L.</text:p>
      <text:p text:style-name="P215">12. Gaidukas –<text:s/><text:span text:style-name="T216">Philomachus pugnax<text:s/></text:span>L.</text:p>
      <text:p text:style-name="P217">13. Griciukas<text:s/><text:span text:style-name="T218">–Limosa limosa<text:s/></text:span>L.</text:p>
      <text:p text:style-name="P219">14. Didžioji kuolinga –<text:s/><text:span text:style-name="T220">Numenius arquata<text:s/></text:span>L.</text:p>
      <text:p text:style-name="P221">15. Raudonkojis tulikas –<text:s/><text:span text:style-name="T222">Tringa totanus<text:s/></text:span>L.</text:p>
      <text:p text:style-name="P223">16. Tikutis –<text:s/><text:span text:style-name="T224">Tringa glareola<text:s/></text:span>L.</text:p>
      <text:p text:style-name="P225">17. Mažoji žuvėdra –<text:s/><text:span text:style-name="T226">Sterna albifrons<text:s/></text:span>Pall.</text:p>
      <text:p text:style-name="P227">18. Balinė pelėda<text:s/><text:span text:style-name="T228">–Asio flammeus<text:s/></text:span>Pontopp.</text:p>
      <text:p text:style-name="P229">19. Tripirštis genys –<text:s/><text:span text:style-name="T230">Picoides tridactylus<text:s/></text:span>L.</text:p>
      <text:p text:style-name="P231">20. Meldinė nendrinukė –<text:s/><text:span text:style-name="T232">Acrocephalus paludicola<text:s/></text:span>Vicill.</text:p>
      <text:p text:style-name="P233"/>
      <text:p text:style-name="P234">3(R)<text:s/>kategorija</text:p>
      <text:p text:style-name="P235">1. Rudakaklis kragas<text:s/><text:span text:style-name="T236">–Podiceps griseigena<text:s/></text:span>Bodd</text:p>
      <text:p text:style-name="P237">2. Juodakaklis kragas<text:s/><text:span text:style-name="T238">–Podiceps nigricollis<text:s/></text:span>C. L. Brchm</text:p>
      <text:p text:style-name="P239">3. Didysis baublys –<text:s/><text:span text:style-name="T240">Botaurus stellaris<text:s/></text:span>L.</text:p>
      <text:p text:style-name="P241">4. Gulbė giesmininkė –<text:s/><text:span text:style-name="T242">Cygnus cygnus<text:s/></text:span>L.</text:p>
      <text:p text:style-name="P243">5. Šaukštasnapė antis<text:s/><text:span text:style-name="T244">– Anas clypeata<text:s/></text:span>L.</text:p>
      <text:p text:style-name="P245">6. Vapsvaėdis<text:s/><text:span text:style-name="T246">– Pernis apivorus<text:s/></text:span>L.</text:p>
      <text:p text:style-name="P247">7. Jūrinis erelis<text:s/><text:span text:style-name="T248">–Haliaetus albicilla<text:s/></text:span>L.</text:p>
      <text:p text:style-name="P249">8. Vištvanagis –<text:s/><text:span text:style-name="T250">Accipiter gentilis<text:s/></text:span>L.</text:p>
      <text:p text:style-name="P251">9. Mažasis erelis rėksnys<text:s/><text:span text:style-name="T252">– Aquila pomar</text:span><text:span text:style-name="T253">ina<text:s/></text:span>C. L. Brehm</text:p>
      <text:p text:style-name="P254">10. Sketsakalis –<text:s/><text:span text:style-name="T255">Falco subbuteo<text:s/></text:span>L.</text:p>
      <text:p text:style-name="P256">11. Tetervinas –<text:s/><text:span text:style-name="T257">Tetrao tetrix<text:s/></text:span>L.</text:p>
      <text:p text:style-name="P258">12. Putpelė –<text:s/><text:span text:style-name="T259">Coturnix coturnix<text:s/></text:span>L.</text:p>
      <text:p text:style-name="P260">13. Švygžda –<text:s/><text:span text:style-name="T261">Porzana porzana<text:s/></text:span>L.</text:p>
      <text:p text:style-name="P262">14. Plovinė vištelė<text:s/><text:span text:style-name="T263">– Porzana parva<text:s/></text:span>Scop.</text:p>
      <text:p text:style-name="P264">15. Jūršarkė –<text:s/><text:span text:style-name="T265">Haematopus ostralegus<text:s/></text:span>L.</text:p>
      <text:p text:style-name="P266">16. Jūrinis kirlikas –<text:s/><text:span text:style-name="T267">Charadrius hiaticula<text:s/></text:span>L.</text:p>
      <text:p text:style-name="P268">17. Mažasis kiras –<text:s/><text:span text:style-name="T269">Larus minutus<text:s/></text:span>Pall.</text:p>
      <text:p text:style-name="P270">18. Baltaskruostė žuvėdra –<text:s/><text:span text:style-name="T271">Chlidonias hybridus<text:s/></text:span>Palias</text:p>
      <text:p text:style-name="P272">19. Juodoji žuvėdra –<text:s/><text:span text:style-name="T273">Chlidonias niger<text:s/></text:span>L.</text:p>
      <text:p text:style-name="P274">20. Uldukas –<text:s/><text:span text:style-name="T275">Columba oenas</text:span><text:span text:style-name="T276"><text:s/></text:span>L.</text:p>
      <text:p text:style-name="P277">21. Žvirblinė pelėda<text:s/><text:span text:style-name="T278">–</text:span><text:s/><text:span text:style-name="T279">Glaucidium paserinum<text:s/></text:span>L.</text:p>
      <text:p text:style-name="P280">22. Uralinė pelėda –<text:s/><text:span text:style-name="T281">Srix uralensis<text:s/></text:span>Pall.</text:p>
      <text:p text:style-name="P282">23. Lututė –<text:s/><text:span text:style-name="T283">Aegolius funereus<text:s/></text:span>L.</text:p>
      <text:p text:style-name="P284">24. Tulžys –<text:s/><text:span text:style-name="T285">Alcedo atthis<text:s/></text:span>L.</text:p>
      <text:p text:style-name="P286">25. Kukutis –<text:s/><text:span text:style-name="T287">Upupa epops<text:s/></text:span>L.</text:p>
      <text:p text:style-name="P288">26. Pilkoji meleta –<text:s/><text:span text:style-name="T289">Picus canus<text:s/></text:span>Gmel.</text:p>
      <text:p text:style-name="P290">27. Žalioji meleta<text:s/><text:span text:style-name="T291">– Picus viridis<text:s/></text:span>L.</text:p>
      <text:p text:style-name="P292">28. Baltnugaris genys –<text:s/><text:span text:style-name="T293">Dendrocopos leucotos<text:s/></text:span>Beehst</text:p>
      <text:p text:style-name="P294">29. Dirvoninis kalviukas<text:s/><text:span text:style-name="T295">– Anthus campestris<text:s/></text:span>L.</text:p>
      <text:p text:style-name="P296">30. Geltongalvė kielė –<text:s/><text:span text:style-name="T297">Motacilla citreola<text:s/></text:span>Pall.</text:p>
      <text:p text:style-name="P298">31. Ūsuotoji zylė –<text:s/><text:span text:style-name="T299">Panurus biarmicus<text:s/></text:span>L.</text:p>
      <text:p text:style-name="P300"/>
      <text:p text:style-name="P301">4(I)<text:s/>kategorija</text:p>
      <text:p text:style-name="P302">1. Mažasis baublys –<text:s/><text:span text:style-name="T303">Ixobrychus minutus<text:s/></text:span>L.</text:p>
      <text:p text:style-name="P304">2. Didysis baltasis garnys –<text:s/><text:span text:style-name="T305">Egretta alba<text:s/></text:span>L.</text:p>
      <text:p text:style-name="P306">3. Vidutinis dančiasnapis –<text:s/><text:span text:style-name="T307">Mergus serrator<text:s/></text:span>L.</text:p>
      <text:p text:style-name="P308">4. Liepsnotoji pelėda –<text:s/><text:span text:style-name="T309">Tyto alba<text:s/></text:span>Scop.</text:p>
      <text:p text:style-name="P310">5. Pelėdikė<text:s/><text:span text:style-name="T311">– Athene noctua<text:s/></text:span>Scop.</text:p>
      <text:p text:style-name="P312">6. Mėlyngurklė –<text:s/><text:span text:style-name="T313">Luscinia svecica<text:s/></text:span>L.</text:p>
      <text:p text:style-name="P314">7. Sodinė starta –<text:s/><text:span text:style-name="T315">Emberiza hortulana<text:s/></text:span>L.</text:p>
      <text:p text:style-name="P316">8. Pilkoji starta –<text:s/><text:span text:style-name="T317">Miliaria calandra<text:s/></text:span>L.</text:p>
      <text:p text:style-name="P318"/>
      <text:p text:style-name="P319">5 (Rs)<text:s/>kategorija</text:p>
      <text:p text:style-name="P320">1. Pilkoji žąsis –<text:s/><text:span text:style-name="T321">Anser anser<text:s/></text:span>L.</text:p>
      <text:p text:style-name="P322">2. Didysis dančiasnapis –<text:s/><text:span text:style-name="T323">Mergus merganser<text:s/></text:span>L.</text:p>
      <text:p text:style-name="P324">3. Griežlė –<text:s/><text:span text:style-name="T325">Cr</text:span><text:span text:style-name="T326">ex crex<text:s/></text:span>L.</text:p>
      <text:p text:style-name="P327">4. Pilkoji gervė –<text:s/><text:span text:style-name="T328">Grus grus<text:s/></text:span>L.</text:p>
      <text:p text:style-name="P329">5. Plėšrioji medšarkė<text:s/><text:span text:style-name="T330">– Lanius excubitor<text:s/></text:span>L.</text:p>
      <text:p text:style-name="P331"/>
      <text:p text:style-name="P332"><text:span text:style-name="T333">Ropliai</text:span></text:p>
      <text:p text:style-name="P334"/>
      <text:p text:style-name="P335">1(E)<text:s/>kategorija</text:p>
      <text:p text:style-name="P336">1. Balinis vėžlys<text:s/><text:span text:style-name="T337">– Emys orbicularis<text:s/></text:span>L.</text:p>
      <text:p text:style-name="P338">2. Lygiažvynys žaltys –<text:s/><text:span text:style-name="T339">Coronella austriaca<text:s/></text:span><text:span text:style-name="T340">L.</text:span></text:p>
      <text:p text:style-name="P341"/>
      <text:p text:style-name="P342"/>
      <text:p text:style-name="P343"><text:span text:style-name="T344">Varliagyviai</text:span></text:p>
      <text:p text:style-name="P345"/>
      <text:p text:style-name="P346">3(R)<text:s/>kategorija</text:p>
      <text:p text:style-name="P347">1. Europinė medvarlė –<text:s/><text:span text:style-name="T348">Hyla arborea<text:s/></text:span>L.</text:p>
      <text:p text:style-name="P349"/>
      <text:p text:style-name="P350">4(I)<text:s/>kategorija</text:p>
      <text:p text:style-name="P351">1. Skiauterėtasis tritonas –<text:s/><text:span text:style-name="T352">Triturus cristatus<text:s/></text:span>Laur.</text:p>
      <text:p text:style-name="P353">2. Žalioji rupūžė<text:s/><text:span text:style-name="T354">– Bufb viridis<text:s/></text:span>Laur.</text:p>
      <text:p text:style-name="P355"/>
      <text:p text:style-name="P356">5(Rs)<text:s/>kategorija</text:p>
      <text:p text:style-name="P357">1. Raudonpilvė kūmutė –<text:s/><text:span text:style-name="T358">Bombina bombina<text:s/></text:span>L.</text:p>
      <text:p text:style-name="P359">2. Nendrinė rupūžė<text:s/><text:span text:style-name="T360">– Bufo calamita<text:s/></text:span>Laur.</text:p>
      <text:p text:style-name="P361"/>
      <text:p text:style-name="P362"><text:span text:style-name="T363">Žuvys</text:span></text:p>
      <text:p text:style-name="P364"/>
      <text:p text:style-name="P365">0(Ex)<text:s/>kategorija</text:p>
      <text:p text:style-name="P366">1. Sturys<text:s/><text:span text:style-name="T367">– Acipenser sturio<text:s/></text:span>L.</text:p>
      <text:p text:style-name="P368">2. Sparis<text:s/><text:span text:style-name="T369">– Abramis ballerus<text:s/></text:span>L.</text:p>
      <text:p text:style-name="P370"><text:span text:style-name="T371">3</text:span><text:span text:style-name="T372">. Aštriašnipis eršketas – Acipenser oxyrhynchus mitchill.</text:span><text:s/></text:p>
      <text:p text:style-name="P373">Papildyta punktu:</text:p>
      <text:p text:style-name="P374"><text:span text:style-name="T375">Nr.<text:s/></text:span><text:a xlink:href="https://www.e-tar.lt/portal/legalAct.html?documentId=TAR.0B4D49797239" office:target-frame-name="_top" xlink:show="replace"><text:span text:style-name="T376">D1-359</text:span></text:a><text:span text:style-name="T377">, 2011-04-27, Žin., 2011, Nr. 53-2567 (2011-05-04), i. k. 111301MISAK00D1-359</text:span></text:p>
      <text:p text:style-name="Normal"/>
      <text:p text:style-name="P378">1(E)<text:s/>kategorija</text:p>
      <text:p text:style-name="P379">1. Jūrinė nėgė –<text:s/><text:span text:style-name="T380">Petromyzon marinus<text:s/></text:span>L.</text:p>
      <text:p text:style-name="P381"/>
      <text:p text:style-name="P382">3(R)<text:s/>kategorija</text:p>
      <text:p text:style-name="P383">1.<text:s/>Skersnukis –<text:s/><text:span text:style-name="T384">Chondrostoma nasus<text:s/></text:span>L.</text:p>
      <text:p text:style-name="P385"/>
      <text:p text:style-name="P386">4(I)<text:s/>kategorija</text:p>
      <text:p text:style-name="P387">1. Ežerinis sykas –<text:s/><text:span text:style-name="T388">Coregonus lavaretus holsatus<text:s/></text:span>Thienemann</text:p>
      <text:p text:style-name="P389">2. Vijūnas –<text:s/><text:span text:style-name="T390">Misgurnus fossilis<text:s/></text:span>L.</text:p>
      <text:p text:style-name="P391">3. Ežerinė rainė<text:s/><text:span text:style-name="T392">Phoxinus perenurus<text:s/></text:span>(Palias)</text:p>
      <text:p text:style-name="P393">4. Auksaspalvis kirtiklis –<text:s/><text:span text:style-name="T394">Sabanejewia baltica<text:s/></text:span>Witk.<text:s/></text:p>
      <text:p text:style-name="P395">Papildyta punktu:</text:p>
      <text:p text:style-name="P396"><text:span text:style-name="T397">Nr.<text:s/></text:span><text:a xlink:href="https://www.e-tar.lt/portal/legalAct.html?documentId=TAR.D39BA4BB6497" office:target-frame-name="_top" xlink:show="replace"><text:span text:style-name="T398">D1-130</text:span></text:a><text:span text:style-name="T399">, 2010-02-11, Žin., 2010, Nr. 20-949 (2010-02-18), i. k. 110301MISAK00D1-130</text:span></text:p>
      <text:p text:style-name="Normal"/>
      <text:p text:style-name="P400">5(Rs)<text:s/>kategorija</text:p>
      <text:p text:style-name="P401"><text:span text:style-name="T402">1.</text:span><text:span text:style-name="T403"><text:s/>Neteko galios nuo 2011-05-05</text:span></text:p>
      <text:p text:style-name="P404">Punkto naikinimas:</text:p>
      <text:p text:style-name="P405"><text:span text:style-name="T406">Nr.<text:s/></text:span><text:a xlink:href="https://www.e-tar.lt/portal/legalAct.html?documentId=TAR.0B4D49797239" office:target-frame-name="_top" xlink:show="replace"><text:span text:style-name="T407">D1-359</text:span></text:a><text:span text:style-name="T408">, 2011-04-27, Žin. 2011, Nr. 53-2567 (2011-05-04), i. k. 111301MISAK00D1-359</text:span></text:p>
      <text:p text:style-name="Normal"/>
      <text:p text:style-name="P409"><text:span text:style-name="T410">Moliuskai</text:span></text:p>
      <text:p text:style-name="P411"/>
      <text:p text:style-name="P412">1(E)<text:s/>kategorija</text:p>
      <text:p text:style-name="P413">1. Didysis arionas –<text:s/><text:span text:style-name="T414">Arion ater<text:s/></text:span>L.</text:p>
      <text:p text:style-name="P415"/>
      <text:p text:style-name="P416">3(R)<text:s/>kategorija</text:p>
      <text:p text:style-name="P417">1. Mažoji suktenė –<text:s/><text:span text:style-name="T418">Vertigo angustior<text:s/></text:span>Jeff.</text:p>
      <text:p text:style-name="P419">2. Keturdantė suktenė –<text:s/><text:span text:style-name="T420">Vertigo geyeri<text:s/></text:span>Lindh.</text:p>
      <text:p text:style-name="P421">3. Pūstoji suktenė –<text:s/><text:span text:style-name="T422">Vertigo moulinsiana<text:s/></text:span>Dupuy</text:p>
      <text:p text:style-name="P423">4. Ovalioji geldutė –<text:s/><text:span text:style-name="T424">Unio crassus<text:s/></text:span>Rtz.</text:p>
      <text:p text:style-name="P425"/>
      <text:p text:style-name="P426"><text:span text:style-name="T427">Vorai</text:span></text:p>
      <text:p text:style-name="P428"/>
      <text:p text:style-name="P429">3(R)<text:s/>kategorija</text:p>
      <text:p text:style-name="P430">1. Didysis plūdvoris –<text:s/><text:span text:style-name="T431">Dolomedes plantarius<text:s/></text:span>Cl.</text:p>
      <text:p text:style-name="P432">2. Raudonasis eresas –<text:s/><text:span text:style-name="T433">Eresus cinnaberinus<text:s/></text:span>Oliv.</text:p>
      <text:p text:style-name="P434"/>
      <text:p text:style-name="P435"><text:span text:style-name="T436">Vabzdžiai</text:span></text:p>
      <text:p text:style-name="P437"/>
      <text:p text:style-name="P438">0(Ex)<text:s/>kategorija</text:p>
      <text:p text:style-name="P439">1. Didysis puikiažygis –<text:s/><text:span text:style-name="T440">Calosoma sycophanta<text:s/></text:span>L.</text:p>
      <text:p text:style-name="P441">2. Elniavabalis –<text:s/><text:span text:style-name="T442">Lucanus cervus<text:s/></text:span>L.</text:p>
      <text:p text:style-name="P443">3. Didysis ąžuolinis ūsuotis –<text:s/><text:span text:style-name="T444">Cerambyx cerdo<text:s/></text:span>L.</text:p>
      <text:p text:style-name="P445">4. Pavasarinis margūnas –<text:s/><text:span text:style-name="T446">Hamearis lucina<text:s/></text:span>L.</text:p>
      <text:p text:style-name="P447">5. Pilkasis baltasprindis –<text:s/><text:span text:style-name="T448">Lithostege griseata<text:s/></text:span>D. &amp; S.</text:p>
      <text:p text:style-name="P449">6. Taškuotoji kerpytė –<text:s/><text:span text:style-name="T450">Setina roscida<text:s/></text:span>D. &amp; S.</text:p>
      <text:p text:style-name="P451">7. Rudajuostė meškutė<text:s/>–<text:s/><text:span text:style-name="T452">Arctia festiva<text:s/></text:span>Hfh.</text:p>
      <text:p text:style-name="P453">8. Baltamargė meškutė –<text:s/><text:span text:style-name="T454">Arctia villica<text:s/></text:span>L.</text:p>
      <text:p text:style-name="P455">9. Mėlynoji bitė –<text:s/><text:span text:style-name="T456">Xylocopa valga<text:s/></text:span>Gerst.</text:p>
      <text:p text:style-name="P457"/>
      <text:p text:style-name="P458">1(E)<text:s/>kategorija</text:p>
      <text:p text:style-name="P459">1. Siaurinis auksinukas<text:s/><text:span text:style-name="T460">–Lycaena helle<text:s/></text:span>D. &amp; S.</text:p>
      <text:p text:style-name="P461">2. Gencijoninis melsvys –<text:s/><text:span text:style-name="T462">Maculinea alcon<text:s/></text:span>D. &amp; S.</text:p>
      <text:p text:style-name="P463">3. Pietinis satyras –<text:s/><text:span text:style-name="T464">Hipparchia statilinus<text:s/></text:span>Hfh.</text:p>
      <text:p text:style-name="P465">4. Raukšlėtoji smėliabitė<text:s/><text:span text:style-name="T466">– Andrena rugulosa<text:s/></text:span>Stoeckhert.</text:p>
      <text:p text:style-name="P467"/>
      <text:p text:style-name="P468">2(V)<text:s/>kategorija</text:p>
      <text:p text:style-name="P469">1. Johansono strėliukė –<text:s/><text:span text:style-name="T470">Coenagrion johanssoni<text:s/></text:span>Wallengren</text:p>
      <text:p text:style-name="P471">2. Šiaurinis laumžirgis –<text:s/><text:span text:style-name="T472">Aeshna crenata<text:s/></text:span>Hagen</text:p>
      <text:p text:style-name="P473">3. Geltonkojis žirgelis –<text:s/><text:span text:style-name="T474">Gomphus flavipes<text:s/></text:span>Charp.</text:p>
      <text:p text:style-name="P475">4. Grakštusis puošniažygis –<text:s/><text:span text:style-name="T476">Carabus intricatus<text:s/></text:span>L.</text:p>
      <text:p text:style-name="P477">5. Niūriaspalvis auksavabalis –<text:s/><text:span text:style-name="T478">Osmoderma eremita<text:s/></text:span>Scop.</text:p>
      <text:p text:style-name="P479">6. Marmurinis auksavabalis<text:s/><text:span text:style-name="T480">– Liocola marmorata<text:s/></text:span>F.</text:p>
      <text:p text:style-name="P481">7. Purpurinis plokščiavabalis –<text:s/><text:span text:style-name="T482">Cucujus cinnaberinus<text:s/></text:span>Scop.</text:p>
      <text:p text:style-name="P483">8. Pušinis plokščiavabalis –<text:s/><text:span text:style-name="T484">Cucujus haematodes<text:s/></text:span>Erich.</text:p>
      <text:p text:style-name="P485">9. Ūsuotis dailidė –<text:s/><text:span text:style-name="T486">Ergates faber<text:s/></text:span>L.</text:p>
      <text:p text:style-name="P487">10. Esparcetinis marguolis –<text:s/><text:span text:style-name="T488">Zygaena loti<text:s/></text:span>D. &amp; S.</text:p>
      <text:p text:style-name="P489">11. Taškuotasis melsvys –<text:s/><text:span text:style-name="T490">Maculinea arion<text:s/></text:span>L.</text:p>
      <text:p text:style-name="P491">12. Siaurinis perlinukas –<text:s/><text:span text:style-name="T492">Boloria frigga<text:s/></text:span>Thnbg.</text:p>
      <text:p text:style-name="P493">13. Stepinis perlinukas –<text:s/><text:span text:style-name="T494">Brenthis hecate<text:s/></text:span>D. &amp; S.</text:p>
      <text:p text:style-name="P495">14. Sieninė gaurabitė<text:s/><text:span text:style-name="T496">– Anthophora plagiata<text:s/></text:span>I11.</text:p>
      <text:p text:style-name="P497"/>
      <text:p text:style-name="P498">3(R)<text:s/>kategorija</text:p>
      <text:p text:style-name="P499">1. Mažoji nehalenija –<text:s/><text:span text:style-name="T500">Nehalennia speciosa<text:s/></text:span>Charp.</text:p>
      <text:p text:style-name="P501">2. Žaliasis laumžirgis<text:s/>–<text:s/><text:span text:style-name="T502">Aeshna viridis<text:s/></text:span>Eversm.</text:p>
      <text:p text:style-name="P503">3. Geltonžiedis kordulegastras –<text:s/><text:span text:style-name="T504">Cordulegaster boltonii<text:s/></text:span>Don.</text:p>
      <text:p text:style-name="P505">4. Baltakaktė skėtė –<text:s/><text:span text:style-name="T506">Leucorrhinia albifrons<text:s/></text:span>Burm.</text:p>
      <text:p text:style-name="P507">5. Grakščioji skėtė –<text:s/><text:span text:style-name="T508">Leucorrhinia caudalis<text:s/></text:span>Charp.</text:p>
      <text:p text:style-name="P509">6. Kopinis skėriukas –<text:s/><text:span text:style-name="T510">Sphingonotus caerulans<text:s/></text:span>L.</text:p>
      <text:p text:style-name="P511">7. Besparnis skėriukas<text:s/><text:span text:style-name="T512">– Podisma pedestris<text:s/></text:span>L.</text:p>
      <text:p text:style-name="P513">8. Kalninė cikada<text:s/><text:span text:style-name="T514">–</text:span><text:s/><text:span text:style-name="T515">Cicadetta montana<text:s/></text:span>Scop.</text:p>
      <text:p text:style-name="P516">9. Pajūrio šoklys –<text:s/><text:span text:style-name="T517">Cicindela maritima<text:s/></text:span>Dej.</text:p>
      <text:p text:style-name="P518">10. Žiaurusis puikiažygis –<text:s/><text:span text:style-name="T519">Calosoma inquisitor<text:s/></text:span>L.</text:p>
      <text:p text:style-name="P520">11. Didysis puošniažygis –<text:s/><text:span text:style-name="T521">Carabus coriaceus<text:s/></text:span>L.</text:p>
      <text:p text:style-name="P522">12. Žalvarinis puošniažygis –<text:s/><text:span text:style-name="T523">Carabus nitens<text:s/></text:span>L.</text:p>
      <text:p text:style-name="P524">13. Palinis žvitražygis<text:s/><text:span text:style-name="T525">– Agonum ericeti<text:s/></text:span>Panz.</text:p>
      <text:p text:style-name="P526">14. Keturtaškis maitvabalis –<text:s/><text:span text:style-name="T527">Dendroxena quadripunctata<text:s/></text:span>L.</text:p>
      <text:p text:style-name="P528">15. Siaurinis elniavabalis –<text:s/><text:span text:style-name="T529">Ceruchus chrysomelinus<text:s/></text:span>Hoch.</text:p>
      <text:p text:style-name="P530">16. Margasis grambuolys –<text:s/><text:span text:style-name="T531">Polyphylla fullo<text:s/></text:span>L.</text:p>
      <text:p text:style-name="P532">17. Aštuoniataškis auksavabalis –<text:s/><text:span text:style-name="T533">Gnorimus variabilis<text:s/></text:span>L.</text:p>
      <text:p text:style-name="P534">18. Raudonasis pievasprakšis<text:s/><text:span text:style-name="T535">– Anostirus purpureus<text:s/></text:span>Poda</text:p>
      <text:p text:style-name="P536">19. Didysis skydvabalis –<text:s/><text:span text:style-name="T537">P eitis grossa<text:s/></text:span>L.</text:p>
      <text:p text:style-name="P538">20. Šneiderio kirmvabalis –<text:s/><text:span text:style-name="T539">Boros schneideri<text:s/></text:span>Panz.</text:p>
      <text:p text:style-name="P540">21. Pjūklaūsis kelmagraužis<text:s/><text:span text:style-name="T541">– Prionus coriarius<text:s/></text:span>L.</text:p>
      <text:p text:style-name="P542">22. Pietinis marguolis –<text:s/><text:span text:style-name="T543">Zygaena angelicae<text:s/></text:span>Och.</text:p>
      <text:p text:style-name="P544">23. Raudonžiedis marguolis –<text:s/><text:span text:style-name="T545">Zygaena ephialtes<text:s/></text:span>L.</text:p>
      <text:p text:style-name="P546">24. Ąžuolinis stiklasparnis –<text:s/><text:span text:style-name="T547">Synanthedon conopiformis<text:s/></text:span>Esp.</text:p>
      <text:p text:style-name="P548">25. Juodalksninis stiklasparnis –<text:s/><text:span text:style-name="T549">Synanthedon mesiaeformis<text:s/></text:span>H.<text:span text:style-name="T550"><text:s/>–<text:s/></text:span>S.</text:p>
      <text:p text:style-name="P551">26. Vapsvinis stiklasparnis –<text:s/><text:span text:style-name="T552">Synanthedon vespiformis<text:s/></text:span>L.</text:p>
      <text:p text:style-name="P553">27. Juodoji hesperija<text:s/><text:span text:style-name="T554">– Erynnis tages<text:s/></text:span>L.</text:p>
      <text:p text:style-name="P555">28. Smiltyninė hesperija –<text:s/><text:span text:style-name="T556">Pyrgus serratulae<text:s/></text:span>Ramb.</text:p>
      <text:p text:style-name="P557">29. Rudmargė hesperija –<text:s/><text:span text:style-name="T558">Carterocephalus palaemon<text:s/></text:span>Pall.</text:p>
      <text:p text:style-name="P559">30. Juodasis apolonas<text:s/><text:span text:style-name="T560">– Parnassius mnemosyne<text:s/></text:span>L.</text:p>
      <text:p text:style-name="P561">31. Didysis auksinukas –<text:s/><text:span text:style-name="T562">Lycaena dispar<text:s/></text:span>Hw.</text:p>
      <text:p text:style-name="P563">32. Žalsvasis melsvys –<text:s/><text:span text:style-name="T564">Glaucopsyche alexis<text:s/></text:span>Poda</text:p>
      <text:p text:style-name="P565">33. Kraujalakinis melsvys –<text:s/><text:span text:style-name="T566">Maculinea teleius<text:s/></text:span>Bergstr.</text:p>
      <text:p text:style-name="P567">34. Smiltyninis melsvys –<text:s/><text:span text:style-name="T568">Polyommatus dorylas<text:s/></text:span>D. &amp; S.</text:p>
      <text:p text:style-name="P569">35. Pietinis perlinukas –<text:s/><text:span text:style-name="T570">Brenthis daphne<text:s/></text:span>D. &amp; S.</text:p>
      <text:p text:style-name="P571">36. Auksuotoji šaškytė –<text:s/><text:span text:style-name="T572">Euphydryas aurinia<text:s/></text:span>Rtt.</text:p>
      <text:p text:style-name="P573">37. Baltamargė šaškytė –<text:s/><text:span text:style-name="T574">Euphydryas maturna<text:s/></text:span>L.</text:p>
      <text:p text:style-name="P575">38. Mažoji šaškytė –<text:s/><text:span text:style-name="T576">Melitaea aurelia Nick.</text:span></text:p>
      <text:p text:style-name="P577">39. Tamsioji šaškytė –<text:s/><text:span text:style-name="T578">Melitaea diamina<text:s/></text:span>Lang.</text:p>
      <text:p text:style-name="P579">40. Pievinis satyriukas –<text:s/><text:span text:style-name="T580">Coenonympha tullia<text:s/></text:span>Müll.</text:p>
      <text:p text:style-name="P581">41. Pelkinis satyras –<text:s/><text:span text:style-name="T582">Oeneis jutta<text:s/></text:span>Hbn.</text:p>
      <text:p text:style-name="P583">42. Juodamargis pelkinukas –<text:s/><text:span text:style-name="T584">Macaria carbonaria<text:s/></text:span>Cl.</text:p>
      <text:p text:style-name="P585">43. Gelsvasis pelkiasprindis<text:s/><text:span text:style-name="T586">– Aspitates gilvaria<text:s/></text:span>D. &amp; S.</text:p>
      <text:p text:style-name="P587">44. Estinė cidarija<text:s/><text:span text:style-name="T588">– Epirrhoe tartuensis<text:s/></text:span>Moels</text:p>
      <text:p text:style-name="P589">45. Baltajuostis juodsprindis –<text:s/><text:span text:style-name="T590">Baptria tibiale<text:s/></text:span>Esp.</text:p>
      <text:p text:style-name="P591">46. Vingirinis sprindytis –<text:s/><text:span text:style-name="T592">Eupithecia thalietrata<text:s/></text:span>Püng.</text:p>
      <text:p text:style-name="P593">47. Pajūrinė kukulija –<text:s/><text:span text:style-name="T594">Cucullia balsamitae<text:s/></text:span>Bsd.</text:p>
      <text:p text:style-name="P595">48. Dvinulis pelėdgalvis –<text:s/><text:span text:style-name="T596">Dicycla oo<text:s/></text:span>L.</text:p>
      <text:p text:style-name="P597">49. Pajūrinis stiebinukas –<text:s/><text:span text:style-name="T598">Mesoligia literosa<text:s/></text:span>Hw.</text:p>
      <text:p text:style-name="P599">50. Pajūrinis dirvinukas<text:s/><text:span text:style-name="T600">– Agrotis ripae Hb.</text:span></text:p>
      <text:p text:style-name="P601">51. Geltonmargė meškutė –<text:s/><text:span text:style-name="T602">Hyphoraia aulica<text:s/></text:span>L.</text:p>
      <text:p text:style-name="P603">52. Ilgažandis bembiksas –<text:s/><text:span text:style-name="T604">Bembix rostrata<text:s/></text:span>L.</text:p>
      <text:p text:style-name="P605">53. Gauruotoji skolija –<text:s/><text:span text:style-name="T606">Scolia hi</text:span><text:span text:style-name="T607">rta<text:s/></text:span>Schrank</text:p>
      <text:p text:style-name="P608">54. Kopinė smiltvapsvė –<text:s/><text:span text:style-name="T609">Podalonia luffii<text:s/></text:span>Saund.</text:p>
      <text:p text:style-name="P610">55. Baltijos šilkabitė –<text:s/><text:span text:style-name="T611">Colletes caspicus<text:s/></text:span>Morawitz</text:p>
      <text:p text:style-name="P612">56. Ilganosė smėliabitė –<text:s/><text:span text:style-name="T613">Andrena nasuta<text:s/></text:span>Giraud</text:p>
      <text:p text:style-name="P614">57. Katilėlinė smėliabitė –<text:s/><text:span text:style-name="T615">Andrena curvungula<text:s/></text:span>Thomson</text:p>
      <text:p text:style-name="P616">58. Šverino smėliabitė –<text:s/><text:span text:style-name="T617">Andrena suerinensis<text:s/></text:span>Friese</text:p>
      <text:p text:style-name="P618">59. Stepinė gauruotakojė bitė –<text:s/><text:span text:style-name="T619">Dasypoda argentata<text:s/></text:span>Panz.</text:p>
      <text:p text:style-name="P620">60. Tamsiažalė vagabitė –<text:s/><text:span text:style-name="T621">Lasioglossum prasinum<text:s/></text:span>Smith</text:p>
      <text:p text:style-name="P622">61. Tetralonija –<text:s/><text:span text:style-name="T623">Tetralonia malvae<text:s/></text:span>Rossi</text:p>
      <text:p text:style-name="P624">62. Stepinė kamanė –<text:s/><text:span text:style-name="T625">Bombus pomorum<text:s/></text:span>Panz.</text:p>
      <text:p text:style-name="P626">63. Didžiaakė kamanė –<text:s/><text:span text:style-name="T627">Bombus confusus<text:s/></text:span>Schenck</text:p>
      <text:p text:style-name="P628"/>
      <text:p text:style-name="P629">4(I)<text:s/>kategorija</text:p>
      <text:p text:style-name="P630">1. Rudasparnė efemerėlė –<text:s/><text:span text:style-name="T631">Eurylophella karelica<text:s/></text:span>Tiens.</text:p>
      <text:p text:style-name="P632">2. Kapnopsis –<text:s/><text:span text:style-name="T633">Capnopsis schilleri<text:s/></text:span>Rostock</text:p>
      <text:p text:style-name="P634">3. Reliktinis lašalas –<text:s/><text:span text:style-name="T635">Neoephemera maxima<text:s/></text:span>Joly</text:p>
      <text:p text:style-name="P636"><text:span text:style-name="T637">4</text:span><text:span text:style-name="T638">.<text:s/></text:span>Mažoji išnura<text:s/><text:span text:style-name="T639">– Ischnura<text:s/></text:span><text:span text:style-name="T640">pumilio<text:s/></text:span>Charp.</text:p>
      <text:p text:style-name="P641">5. Mažasis karališkasis laumžirgis –<text:s/><text:span text:style-name="T642">Anax parthenope<text:s/></text:span>Selys</text:p>
      <text:p text:style-name="P643">6. Pleištinė skėtė –<text:s/><text:span text:style-name="T644">Ophiogomphus cecilia<text:s/></text:span>Fourc.</text:p>
      <text:p text:style-name="P645">7. Šarvuotoji skėtė –<text:s/><text:span text:style-name="T646">Leucorrhinia pectoralis<text:s/></text:span>Charp.</text:p>
      <text:p text:style-name="P647">8. Rudajuostė skėtė –<text:s/><text:span text:style-name="T648">Sympetrum pedemontanum<text:s/></text:span>Allioni</text:p>
      <text:p text:style-name="P649">9. Smėlinė auslinda –<text:s/><text:span text:style-name="T650">Labidura riparia<text:s/></text:span>Pall.</text:p>
      <text:p text:style-name="P651">10. Plačioji dusia –<text:s/><text:span text:style-name="T652">Dytiscus latissimus<text:s/></text:span>L.</text:p>
      <text:p text:style-name="P653">11. Dvijuostė nendradusė –<text:s/><text:span text:style-name="T654">Graphoderus bilineatus<text:s/></text:span>De Geer</text:p>
      <text:p text:style-name="P655">12. Išdaginis blizgiavabalis –<text:s/><text:span text:style-name="T656">Melanophila acuminata<text:s/></text:span>De Geer</text:p>
      <text:p text:style-name="P657">13. Liepinis blizgiavabalis –<text:s/><text:span text:style-name="T658">Ovalisia rutilans<text:s/></text:span>F.</text:p>
      <text:p text:style-name="P659">14. Didysis sprakšis –<text:s/><text:span text:style-name="T660">Stenagostus rufus<text:s/></text:span>De Geer</text:p>
      <text:p text:style-name="P661">15. Ąžuolinis skaptukas –<text:s/><text:span text:style-name="T662">Xestobium rufovillosum<text:s/></text:span>De Geer</text:p>
      <text:p text:style-name="P663">16. Pūzrinis skydvabalis –<text:s/><text:span text:style-name="T664">Ostoma ferruginea<text:s/></text:span>L.</text:p>
      <text:p text:style-name="P665">17. Kelminis juodvabalis –<text:s/><text:span text:style-name="T666">Uloma culinaris<text:s/></text:span>L.</text:p>
      <text:p text:style-name="P667">18. Didysis trumpasparnis medkirtis –<text:s/><text:span text:style-name="T668">Necydalis major<text:s/></text:span>L.</text:p>
      <text:p text:style-name="P669">19. Puošnusis skydinukas –<text:s/><text:span text:style-name="T670">Cassida margaritacea<text:s/></text:span>Schall</text:p>
      <text:p text:style-name="P671">20. Kalninė apsiuva –<text:s/><text:span text:style-name="T672">Philopotamus montanus<text:s/></text:span>Don.</text:p>
      <text:p text:style-name="P673">21. Mėlynsparnė apsiuva –<text:s/><text:span text:style-name="T674">Semblis phalaenoides<text:s/></text:span>L.</text:p>
      <text:p text:style-name="P675">22. Nakvišinis sfinksas –<text:s/><text:span text:style-name="T676">Proserpinus proser</text:span><text:span text:style-name="T677">pina<text:s/></text:span>Pall.</text:p>
      <text:p text:style-name="P678">23. Machaonas –<text:s/><text:span text:style-name="T679">Papilio machaon<text:s/></text:span>L.</text:p>
      <text:p text:style-name="P680">24. Baltajuostis melsvys –<text:s/><text:span text:style-name="T681">Aricia eumedon<text:s/></text:span>Esp.</text:p>
      <text:p text:style-name="P682">25. Stepinis melsvys –<text:s/><text:span text:style-name="T683">Polyommatus coridon<text:s/></text:span>Poda</text:p>
      <text:p text:style-name="P684">26. Akiuotasis satyras –<text:s/><text:span text:style-name="T685">Lopinga achine<text:s/></text:span>Scop.</text:p>
      <text:p text:style-name="P686">27. Rudaakis satyriukas –<text:s/><text:span text:style-name="T687">Coenonympha hero<text:s/></text:span>L.</text:p>
      <text:p text:style-name="P688">28. Spalvotasis pelkiasprindis –<text:s/><text:span text:style-name="T689">Chariaspilates formosaria<text:s/></text:span>Eversm.</text:p>
      <text:p text:style-name="P690">29. Smilčiasprindis –<text:s/><text:span text:style-name="T691">Phibalapteryx virgata<text:s/></text:span>Hfh.</text:p>
      <text:p text:style-name="P692">30. Pušinis keliaujantis kuoduotis –<text:s/><text:span text:style-name="T693">Thaumethopoea pinivora<text:s/></text:span>Tr.</text:p>
      <text:p text:style-name="P694">31. Pilkažalis žvilgūnas –<text:s/><text:span text:style-name="T695">Diachrysia zosimi<text:s/></text:span>Hb.</text:p>
      <text:p text:style-name="P696">32. Retasis ratuotasis pelėdgalvis –<text:s/><text:span text:style-name="T697">Ipimorpha contusa<text:s/></text:span>Frr.</text:p>
      <text:p text:style-name="P698">33. Raudonsparnė meškutė –<text:s/><text:span text:style-name="T699">Tyria jacobaeae<text:s/></text:span>L.</text:p>
      <text:p text:style-name="P700"/>
      <text:p text:style-name="P701"><text:span text:style-name="T702">Vėžiagyviai</text:span></text:p>
      <text:p text:style-name="P703"/>
      <text:p text:style-name="P704">0(Ex)<text:s/>kategorija</text:p>
      <text:p text:style-name="P705">1. Pontoporėja –<text:s/><text:span text:style-name="T706">Monoporeia ąfftnis<text:s/></text:span>Lindstrom</text:p>
      <text:p text:style-name="P707"/>
      <text:p text:style-name="P708">2(V)<text:s/>kategorija</text:p>
      <text:p text:style-name="P709">1. Vasarinis skydvėžis –<text:s/><text:span text:style-name="T710">Triops cancriformis<text:s/></text:span>L.</text:p>
      <text:p text:style-name="P711">2. Reliktinė mizidė –<text:s/><text:span text:style-name="T712">Mysis relicta<text:s/></text:span>Loven.</text:p>
      <text:p text:style-name="P713"/>
      <text:p text:style-name="P714">4(I)<text:s/>kategorija</text:p>
      <text:p text:style-name="P715">1. Keturspyglė šoniplauka –<text:s/><text:span text:style-name="T716">Pallasiola quadrispinosa<text:s/></text:span>(G. O. Sars)</text:p>
      <text:p text:style-name="P717"/>
      <text:p text:style-name="P718"><text:span text:style-name="T719">Dėlės</text:span></text:p>
      <text:p text:style-name="P720"/>
      <text:p text:style-name="P721">5(Rs)<text:s/>kategorija<text:s/></text:p>
      <text:p text:style-name="P722">1. Medicininė dėlė –<text:s/><text:span text:style-name="T723">Hirudo medicinalis<text:s/></text:span>L.</text:p>
      <text:p text:style-name="P724"/>
      <text:p text:style-name="P725"/>
      <text:p text:style-name="P726"><text:span text:style-name="T727">AUGALAI</text:span></text:p>
      <text:p text:style-name="P728"><text:span text:style-name="T729">Pataisūnai</text:span></text:p>
      <text:p text:style-name="P730"/>
      <text:p text:style-name="P731">1(E)<text:s/>kategorija<text:s/></text:p>
      <text:p text:style-name="P732">1. Šakotasis varpenis –<text:s/><text:span text:style-name="T733">Botrychium matricariifolium<text:s/></text:span>A. Br. ex Koch.<text:s/></text:p>
      <text:p text:style-name="P734">2. Mažasis varpenis<text:s/><text:span text:style-name="T735">–Botrychium simplex<text:s/></text:span>E. Hitch.<text:s/></text:p>
      <text:p text:style-name="P736">3. Virgininis varpenis –<text:s/><text:span text:style-name="T737">Botrychium virginianum<text:s/></text:span>(L.) Sw.<text:s/></text:p>
      <text:p text:style-name="P738">4. Ežerinė slepišerė<text:s/>–<text:s/><text:span text:style-name="T739">Isoetes lacustris<text:s/></text:span>L.</text:p>
      <text:p text:style-name="P740"/>
      <text:p text:style-name="P741">2(V)<text:s/>kategorija<text:s/></text:p>
      <text:p text:style-name="P742">1. Patvankinis pataisiukas –<text:s/><text:span text:style-name="T743">Lycopodiella inundata<text:s/></text:span>(L.) Holub</text:p>
      <text:p text:style-name="P744"/>
      <text:p text:style-name="P745"><text:span text:style-name="T746">3(R).</text:span><text:span text:style-name="T747"><text:s/>Neteko galios nuo 2007-05-16</text:span></text:p>
      <text:p text:style-name="P748">Punkto naikinimas:</text:p>
      <text:p text:style-name="P749"><text:span text:style-name="T750">Nr.<text:s/></text:span><text:a xlink:href="https://www.e-tar.lt/portal/legalAct.html?documentId=TAR.F56F13ED967A" office:target-frame-name="_top" xlink:show="replace"><text:span text:style-name="T751">D1-244</text:span></text:a><text:span text:style-name="T752">, 2007-05-04, Žin. 2007, Nr. 53-2056 (2007-05-15), i. k. 107301MISAK00D1-244</text:span></text:p>
      <text:p text:style-name="Normal"/>
      <text:p text:style-name="P753">5(Rs)<text:s/>kategorija<text:s/></text:p>
      <text:p text:style-name="P754">1. Statusis atgiris –<text:s/><text:span text:style-name="T755">Huperzia selago<text:s/></text:span>(L.) Bernh. ex Schrank et Martius</text:p>
      <text:p text:style-name="P756"/>
      <text:p text:style-name="P757"><text:span text:style-name="T758">Asiūklūnai</text:span></text:p>
      <text:p text:style-name="P759"/>
      <text:p text:style-name="P760">3(R) kategorija<text:s/></text:p>
      <text:p text:style-name="P761">1. Didysis asiūklis –<text:s/><text:span text:style-name="T762">Equisetum telm</text:span><text:span text:style-name="T763">ateia<text:s/></text:span>Ehrh.</text:p>
      <text:p text:style-name="P764"/>
      <text:p text:style-name="P765"><text:span text:style-name="T766">Šertvūnai</text:span></text:p>
      <text:p text:style-name="P767"/>
      <text:p text:style-name="P768">1(E)<text:s/>kategorija<text:s/></text:p>
      <text:p text:style-name="P769">1. Šerinė kalnarūtė –<text:s/><text:span text:style-name="T770">Asplenium trichomanes<text:s/></text:span>L.<text:s/></text:p>
      <text:p text:style-name="P771">2. Miškinis spyglainis –<text:s/><text:span text:style-name="T772">Polystichum aculeatum<text:s/></text:span>(L.) Roth.</text:p>
      <text:p text:style-name="P773">3. Šakotasis varpenis –<text:s/><text:span text:style-name="T774">Botrychium matricariifolium</text:span><text:s/>A. Br. Ex Koch.<text:s/></text:p>
      <text:p text:style-name="P775">Papildyta punktu:</text:p>
      <text:p text:style-name="P776"><text:span text:style-name="T777">Nr.<text:s/></text:span><text:a xlink:href="https://www.e-tar.lt/portal/legalAct.html?documentId=TAR.F56F13ED967A" office:target-frame-name="_top" xlink:show="replace"><text:span text:style-name="T778">D1-244</text:span></text:a><text:span text:style-name="T779">, 2007-05-04, Žin., 2007, Nr. 53-2056 (2007-05-15), i. k. 107301MISAK00D1-244</text:span></text:p>
      <text:p text:style-name="Normal"/>
      <text:p text:style-name="P780">4. Mažasis varpenis –<text:s/><text:span text:style-name="T781">Botrychium simplex</text:span><text:s/>E. Hitch.<text:s/></text:p>
      <text:p text:style-name="P782">Papildyta punktu:</text:p>
      <text:p text:style-name="P783"><text:span text:style-name="T784">Nr.<text:s/></text:span><text:a xlink:href="https://www.e-tar.lt/portal/legalAct.html?documentId=TAR.F56F13ED967A" office:target-frame-name="_top" xlink:show="replace"><text:span text:style-name="T785">D1-244</text:span></text:a><text:span text:style-name="T786">, 2007-05-04, Žin., 2007, Nr. 53-2056 (2007-05-15), i. k. 107301MISAK00D1-244</text:span></text:p>
      <text:p text:style-name="Normal"/>
      <text:p text:style-name="P787">5. Virgininis varpenis –<text:s/><text:span text:style-name="T788">Botrychium virginianum</text:span><text:s/>(L.) Sw.<text:s/></text:p>
      <text:p text:style-name="P789">Papildyta punktu:</text:p>
      <text:p text:style-name="P790"><text:span text:style-name="T791">Nr.<text:s/></text:span><text:a xlink:href="https://www.e-tar.lt/portal/legalAct.html?documentId=TAR.F56F13ED967A" office:target-frame-name="_top" xlink:show="replace"><text:span text:style-name="T792">D1-244</text:span></text:a><text:span text:style-name="T793">, 2007-05-04, Žin., 2007, Nr. 53-2056 (2007-05-15), i. k. 107301MISAK00D1-244</text:span></text:p>
      <text:p text:style-name="Normal"/>
      <text:p text:style-name="P794">3(R)<text:s/>kategorija<text:s/></text:p>
      <text:p text:style-name="P795">1. Daugiaskiltis varpenis<text:s/><text:span text:style-name="T796">– Botrychium multifidum<text:s/></text:span>(G. G. Gmel.) Rupr.</text:p>
      <text:p text:style-name="P797"/>
      <text:p text:style-name="P798">4(I)<text:s/>kategorija<text:s/></text:p>
      <text:p text:style-name="P799">1. Mūrinė kalnarūtė –<text:s/><text:span text:style-name="T800">Asplenium ruta–muraria<text:s/></text:span>L.<text:s/></text:p>
      <text:p text:style-name="P801">2. Žalioji kalnarūtė<text:s/><text:span text:style-name="T802">– Asplenium viride<text:s/></text:span>L.</text:p>
      <text:p text:style-name="P803"/>
      <text:p text:style-name="P804"><text:span text:style-name="T805">Pušūnai</text:span></text:p>
      <text:p text:style-name="P806"/>
      <text:p text:style-name="P807">0(Ex)<text:s/>kategorija<text:s/></text:p>
      <text:p text:style-name="P808">1. Europinis kukmedis –<text:s/><text:span text:style-name="T809">Taxus baccata<text:s/></text:span>L.</text:p>
      <text:p text:style-name="P810"/>
      <text:p text:style-name="P811"><text:span text:style-name="T812">Magnolijūnai (Žiediniai augalai)</text:span></text:p>
      <text:p text:style-name="P813"/>
      <text:p text:style-name="P814">0(Ex)<text:s/>kategorija<text:s/></text:p>
      <text:p text:style-name="P815">1. Dirvinė nariuotė –<text:s/><text:span text:style-name="T816">Polycnemum arvense<text:s/></text:span>L.<text:s/></text:p>
      <text:p text:style-name="P817">2. Gulsčioj i jonažolė<text:s/><text:span text:style-name="T818">– Hypericum humifusum<text:s/></text:span>L.<text:s/></text:p>
      <text:p text:style-name="P819">3. Šiaurinė katuogė –<text:s/><text:span text:style-name="T820">Rubus arcticus<text:s/></text:span>L.<text:s/></text:p>
      <text:p text:style-name="P821">4. Dirvinė mažuolė –<text:s/><text:span text:style-name="T822">Aphanes arvensis<text:s/></text:span>L.<text:s/></text:p>
      <text:p text:style-name="P823">5. Plūduriuojantysis agaras –<text:s/><text:span text:style-name="T824">Trapa natans<text:s/></text:span>L.<text:s/></text:p>
      <text:p text:style-name="P825">6. Volfgango putokšlė –<text:s/><text:span text:style-name="T826">Polygala wolfgangiana<text:s/></text:span>Besser ex Ledeb.<text:s/></text:p>
      <text:p text:style-name="P827">7. Kaufmano<text:s/><text:span text:style-name="T828">glindė – Pedicularis kauffmannii<text:s/></text:span>Pinzger<text:s/></text:p>
      <text:p text:style-name="P829">8. Širdžialapė kaldezija –<text:s/><text:span text:style-name="T830">Caldesia parnassifolia<text:s/></text:span>(L.) Parl.</text:p>
      <text:p text:style-name="P831">9. Tankialapė grenlandija –<text:s/><text:span text:style-name="T832">Groenlandia densa<text:s/></text:span>(L.) Fourr.</text:p>
      <text:p text:style-name="P833">10. Lobelio čemerys –<text:s/><text:span text:style-name="T834">Veratrum lobelianum<text:s/></text:span>Bernh.</text:p>
      <text:p text:style-name="P835">11. Pelkinis kardelis –<text:s/><text:span text:style-name="T836">Gladiolus palustris<text:s/></text:span>Gaudin</text:p>
      <text:p text:style-name="P837">12. Gelsvasis saidrenis –<text:s/><text:span text:style-name="T838">Pycreus flavescens<text:s/></text:span>(L.) P. Beauv. ex Rchb.</text:p>
      <text:p text:style-name="P839"/>
      <text:p text:style-name="P840">1(E)<text:s/>kategorija</text:p>
      <text:p text:style-name="P841">1. Trilapė bligna –<text:s/><text:span text:style-name="T842">Isopyrum thalictroides<text:s/></text:span>L.</text:p>
      <text:p text:style-name="P843">2. Gauruotasis gvazdikas<text:s/><text:span text:style-name="T844">–Dianthus armeria<text:s/></text:span>L.</text:p>
      <text:p text:style-name="P845">3. Puošnusis gvazdikas –<text:s/><text:span text:style-name="T846">Dianthus superbus<text:s/></text:span>L.</text:p>
      <text:p text:style-name="P847">4. Beržas keružis –<text:s/><text:span text:style-name="T848">Betula nana<text:s/></text:span>L.</text:p>
      <text:p text:style-name="P849">5. Tyrulinė erika –<text:s/><text:span text:style-name="T850">Erica tetralix<text:s/></text:span>L.</text:p>
      <text:p text:style-name="P851">6. Pajūrinė pienažolė –<text:s/><text:span text:style-name="T852">Glaux maritima<text:s/></text:span>L.</text:p>
      <text:p text:style-name="P853">7. Griovinė našlaitė –<text:s/><text:span text:style-name="T854">Viola pers</text:span><text:span text:style-name="T855">icifolia<text:s/></text:span>Schreb.</text:p>
      <text:p text:style-name="P856">8. Gulsčiasis karklas –<text:s/><text:span text:style-name="T857">Salix repens<text:s/></text:span>L.</text:p>
      <text:p text:style-name="P858">9. Pūslėtoji aldrūnė –<text:s/><text:span text:style-name="T859">Aldrovanda vesiculosa<text:s/></text:span>L.</text:p>
      <text:p text:style-name="P860">10. Mažalapė saulašarė –<text:s/><text:span text:style-name="T861">Drosera intermedia<text:s/></text:span>Hayne</text:p>
      <text:p text:style-name="P862">11. Pražangiažiedė plunksnalapė –<text:s/><text:span text:style-name="T863">Myriophyllum altemiflorum<text:s/></text:span>DC.</text:p>
      <text:p text:style-name="P864">12. Pelkinė raistenė –<text:s/><text:span text:style-name="T865">Hydrocotyle vulgaris<text:s/></text:span>L.</text:p>
      <text:p text:style-name="P866">13. Pajūrinė zunda –<text:s/><text:span text:style-name="T867">Eryngium maritimum<text:s/></text:span>L.</text:p>
      <text:p text:style-name="P868">14. Gebenė lipikė –<text:s/><text:span text:style-name="T869">Hedera helix<text:s/></text:span>L.</text:p>
      <text:p text:style-name="P870">15. Pelkinis ratenas –<text:s/><text:span text:style-name="T871">Succisella inflexa<text:s/></text:span>(Kluk) Beck</text:p>
      <text:p text:style-name="P872">16. Trižiedis lipikas –<text:s/><text:span text:style-name="T873">Galium triflorum<text:s/></text:span>Michx.</text:p>
      <text:p text:style-name="P874">17. Siauralapis gencijonas –<text:s/><text:span text:style-name="T875">Gentiana pneumonanthe<text:s/></text:span>L.</text:p>
      <text:p text:style-name="P876">18. Pelkinė gencijonėlė –<text:s/><text:span text:style-name="T877">Gentianella uliginosa<text:s/></text:span>(Willd.) Borner</text:p>
      <text:p text:style-name="P878">19. Pajūrinė širdažolė –<text:s/><text:span text:style-name="T879">Centaurium littorale<text:s/></text:span>(Turner ex Sm.) Gillmour</text:p>
      <text:p text:style-name="P880">20. Vandeninė plaumuonė –<text:s/><text:span text:style-name="T881">Nymphoides peltata<text:s/></text:span>(S. G. Gmel.) Kuntze</text:p>
      <text:p text:style-name="P882">21. Karališkoji glindė<text:s/><text:span text:style-name="T883">– Pedicularis sceptrum–carolinum<text:s/></text:span>L.</text:p>
      <text:p text:style-name="P884">22. Miškinė glindė –<text:s/><text:span text:style-name="T885">Pedicularis sylvatica<text:s/></text:span>L.</text:p>
      <text:p text:style-name="P886">23. Vaistinė raitinytė –<text:s/><text:span text:style-name="T887">Gratiola officinalis<text:s/></text:span>L.</text:p>
      <text:p text:style-name="P888">24. Raudonžiedis berutis –<text:s/><text:span text:style-name="T889">Teucrium scordium<text:s/></text:span>L.</text:p>
      <text:p text:style-name="P890">25. Melisalapė medumėlė –<text:s/><text:span text:style-name="T891">Melittis melissophyllum<text:s/></text:span>L.</text:p>
      <text:p text:style-name="P892">26. Miškinė žiomenė –<text:s/><text:span text:style-name="T893">Dracocephalum ruyschiana<text:s/></text:span>L.</text:p>
      <text:p text:style-name="P894">27. Ežerinė lobelija –<text:s/><text:span text:style-name="T895">Lobelia dortmanna<text:s/></text:span>L.</text:p>
      <text:p text:style-name="P896">28. Trispalvis astras<text:s/><text:span text:style-name="T897">–Aster tripolium<text:s/></text:span>L.</text:p>
      <text:p text:style-name="P898">29. Gelsvasis pūkelis –<text:s/><text:span text:style-name="T899">Gnaphalium luteoalbum<text:s/></text:span>L.</text:p>
      <text:p text:style-name="P900">30. Paprastoji muskrėslė<text:s/>–<text:s/><text:span text:style-name="T901">Pulicaria vulgaris<text:s/></text:span>Gaertn.</text:p>
      <text:p text:style-name="P902">31. Lankstusis plukenis –<text:s/><text:span text:style-name="T903">Najas flexilis<text:s/></text:span>(Willd.) Rostk. et W. L. E. Schmidt</text:p>
      <text:p text:style-name="P904">32. Mažasis plukenis –<text:s/><text:span text:style-name="T905">Najas minor<text:s/></text:span>All.</text:p>
      <text:p text:style-name="P906">33. Siūlinė plūdė –<text:s/><text:span text:style-name="T907">Potamogeton trichoides<text:s/></text:span>Cham. et Schltdl.</text:p>
      <text:p text:style-name="P908">34. Taurinė pudmė –<text:s/><text:span text:style-name="T909">Tofieldia ca</text:span><text:span text:style-name="T910">lyculata<text:s/></text:span>(L.) Wahlenb.</text:p>
      <text:p text:style-name="P911">35. Belapė antbarzdė –<text:s/><text:span text:style-name="T912">Epipogium aphyllum<text:s/></text:span>Sw.</text:p>
      <text:p text:style-name="P913">36. Kardalapis garbenis –<text:s/><text:span text:style-name="T914">Cephalanthera longifolia<text:s/></text:span>(L.) Fritsch</text:p>
      <text:p text:style-name="P915">37. Raudonasis garbenis –<text:s/><text:span text:style-name="T916">Cephalanthera rubra<text:s/></text:span>(L.) Rich.</text:p>
      <text:p text:style-name="P917">38. Plačialapė gegūnė –<text:s/><text:span text:style-name="T918">Dactylorhiza majalis<text:s/></text:span>(Rchb.) P. F. Hunt et Summerh.</text:p>
      <text:p text:style-name="P919">39. Raiboji gegūnė –<text:s/><text:span text:style-name="T920">Dactylorhiza cruenta<text:s/></text:span>(0. F. Müll.) Soó</text:p>
      <text:p text:style-name="P921">40. Smulkiažiedė gegužraibė –<text:s/><text:span text:style-name="T922">Orchis ustulata<text:s/></text:span>L.</text:p>
      <text:p text:style-name="P923">41. Vienagumbis medauninkas<text:s/><text:span text:style-name="T924">– Herminium monorchis<text:s/></text:span>(L.) R. Br.</text:p>
      <text:p text:style-name="P925">42. Musinis ofris –<text:s/><text:span text:style-name="T926">Ophrys insectifera</text:span><text:span text:style-name="T927"><text:s/></text:span>L.</text:p>
      <text:p text:style-name="P928">43. Kvapusis plauretis –<text:s/><text:span text:style-name="T929">Gymnadenia odoratissima<text:s/></text:span>(L.) Rich.</text:p>
      <text:p text:style-name="P930">44. Miškinė plikaplaiskė –<text:s/><text:span text:style-name="T931">Neottianthe cuculata<text:s/></text:span>(L.) Schltr.</text:p>
      <text:p text:style-name="P932">45. Druskinis vikšris –<text:s/><text:span text:style-name="T933">Juncus gerardii<text:s/></text:span>Loisel.</text:p>
      <text:p text:style-name="P934">46. Pelkinis vikšris –<text:s/><text:span text:style-name="T935">Juncus stygius<text:s/></text:span>L.</text:p>
      <text:p text:style-name="P936">47. Liekninė viksva –<text:s/><text:span text:style-name="T937">Carex davalliana<text:s/></text:span>Sm.</text:p>
      <text:p text:style-name="P938">48. Raistinė viksva –<text:s/><text:span text:style-name="T939">Carex magellanica<text:s/></text:span>Lam.</text:p>
      <text:p text:style-name="P940">49. Rusvasis vikšrenis –<text:s/><text:span text:style-name="T941">Schoenus ferrugineus<text:s/></text:span>L.</text:p>
      <text:p text:style-name="P942">50. Stačioji dirsuolė –<text:s/><text:span text:style-name="T943">Bromopsis erecta<text:s/></text:span>(Huds.) Fourr.</text:p>
      <text:p text:style-name="P944">51. Europinis miežvienis –<text:s/><text:span text:style-name="T945">Hordelymus europaeus<text:s/></text:span>(L.) Harz</text:p>
      <text:p text:style-name="P946"/>
      <text:p text:style-name="P947">2(V)<text:s/>kategorija</text:p>
      <text:p text:style-name="P948">1. Vėjalandė šilagėlė –<text:s/><text:span text:style-name="T949">Pulsatilla patens<text:s/></text:span>(L.) Mill.</text:p>
      <text:p text:style-name="P950">2. Rėpliojantysis vėdrynas –<text:s/><text:span text:style-name="T951">Ranunculus reptans<text:s/></text:span>L.</text:p>
      <text:p text:style-name="P952">3. Tuščiaviduris rūtenis –<text:s/><text:span text:style-name="T953">Corydalis cava<text:s/></text:span>(L.) Schweigg. et Korte</text:p>
      <text:p text:style-name="P954">4. Smiltyninis gvazdikas –<text:s/><text:span text:style-name="T955">Dianthus arenarius<text:s/></text:span>L.</text:p>
      <text:p text:style-name="P956">5. Žalsvoji naktižiedė –<text:s/><text:span text:style-name="T957">Silene chlorantha<text:s/></text:span>(Willd.) Ehrh.</text:p>
      <text:p text:style-name="P958">6. Dirvinė raugė –<text:s/><text:span text:style-name="T959">Agrostemma githago<text:s/></text:span>L.</text:p>
      <text:p text:style-name="P960">7. Siauralapė smiltė –<text:s/><text:span text:style-name="T961">Arenaria saxatilis<text:s/></text:span>L.</text:p>
      <text:p text:style-name="P962">8. Smiltyninė druskė –<text:s/><text:span text:style-name="T963">Salsola kali<text:s/></text:span>L.</text:p>
      <text:p text:style-name="P964">9. Liekninis beržas –<text:s/><text:span text:style-name="T965">Betula humilis<text:s/></text:span>Schrank</text:p>
      <text:p text:style-name="P966">10. Mažoji šimtūnė –<text:s/><text:span text:style-name="T967">Centunculus minimus<text:s/></text:span>L.</text:p>
      <text:p text:style-name="P968">11. Raktažolė pelenėlė –<text:s/><text:span text:style-name="T969">Primula farinosa<text:s/></text:span>L.</text:p>
      <text:p text:style-name="P970">12. Laplandinis karklas –<text:s/><text:span text:style-name="T971">Salix lapponum<text:s/></text:span>L.</text:p>
      <text:p text:style-name="P972">13. Smiltyninis laibenis –<text:s/><text:span text:style-name="T973">Alyssum gmelinii<text:s/></text:span>Jord.</text:p>
      <text:p text:style-name="P974">14. Pelkinė uolaskėlė –<text:s/><text:span text:style-name="T975">Saxifraga hirculus<text:s/></text:span>L.</text:p>
      <text:p text:style-name="P976">15. Dygioji slyva –<text:s/><text:span text:style-name="T977">Prunus spinosa<text:s/></text:span>L.</text:p>
      <text:p text:style-name="P978">16. Smulkioji seradėlė –<text:s/><text:span text:style-name="T979">Ornithopus perpusillus<text:s/></text:span>L.</text:p>
      <text:p text:style-name="P980">17. Plikažiedis linlapis –<text:s/><text:span text:style-name="T981">Thesium ebracteatum<text:s/></text:span>Hayne</text:p>
      <text:p text:style-name="P982">18. Melsvasis linlapis –<text:s/><text:span text:style-name="T983">Thesium linophyllon<text:s/></text:span>L.</text:p>
      <text:p text:style-name="P984">19. Kalninis auksveitis –<text:s/><text:span text:style-name="T985">Seseli annuum<text:s/></text:span>L.</text:p>
      <text:p text:style-name="P986">20. Melsvasis gencijonas –<text:s/><text:span text:style-name="T987">Gentiana cruciata<text:s/></text:span>L.</text:p>
      <text:p text:style-name="P988">21. Pievinė gencijonėlė –<text:s/><text:span text:style-name="T989">Gentianella amarella<text:s/></text:span>(L.) Borner</text:p>
      <text:p text:style-name="P990">22. Mėlynasis palemonas –<text:s/><text:span text:style-name="T991">Polemonium caeruleum<text:s/></text:span>L.</text:p>
      <text:p text:style-name="P992">23. Baltijinė linažolė<text:s/><text:span text:style-name="T993">– Linaria loeselii<text:s/></text:span>Schweigg.</text:p>
      <text:p text:style-name="P994">24. Didžioji džioveklė –<text:s/><text:span text:style-name="T995">Orobanche elatior<text:s/></text:span>Sutton</text:p>
      <text:p text:style-name="P996">25. Paprastoji tuklė –<text:s/><text:span text:style-name="T997">Pinguicula vulgaris<text:s/></text:span>L.</text:p>
      <text:p text:style-name="P998">26. Didžiažiedė juodgalvė –<text:s/><text:span text:style-name="T999">Prunella grandiflora<text:s/></text:span>(L.) Scholler</text:p>
      <text:p text:style-name="P1000">27. Iečialapė kalpokė –<text:s/><text:span text:style-name="T1001">Scutellaria hastifolia<text:s/></text:span>L.</text:p>
      <text:p text:style-name="P1002">28. Stačioji vaisgina –<text:s/><text:span text:style-name="T1003">Ajuga pyramidalis<text:s/></text:span>L.</text:p>
      <text:p text:style-name="P1004">29. Boloninis katilėlis –<text:s/><text:span text:style-name="T1005">Campanula bononiensis<text:s/></text:span>L.</text:p>
      <text:p text:style-name="P1006">30. Įvairialapė usnis –<text:s/><text:span text:style-name="T1007">Cirsium heterophyllum<text:s/></text:span>(L.) Hill</text:p>
      <text:p text:style-name="P1008">31. Kalninė arnika –<text:s/><text:span text:style-name="T1009">Amica montana<text:s/></text:span>L.</text:p>
      <text:p text:style-name="P1010">32. Juodgalvė bajorė –<text:s/><text:span text:style-name="T1011">Centaurea phrygia<text:s/></text:span>L.</text:p>
      <text:p text:style-name="P1012">33. Driskioji kiaulpienė –<text:s/><text:span text:style-name="T1013">Taraxacum lacistophyllum<text:s/></text:span>(Dahlst.) Raunk.</text:p>
      <text:p text:style-name="P1014">34.<text:s/>Švedinė kiaulpienė –<text:s/><text:span text:style-name="T1015">Taraxacum suecicum<text:s/></text:span>G. E. Haglund</text:p>
      <text:p text:style-name="P1016">35. Menturlapė ežerutė –<text:s/><text:span text:style-name="T1017">Hydrilla verticillata<text:s/></text:span>(L. f.) Royle</text:p>
      <text:p text:style-name="P1018">36. Pajūrinė narytžolė –<text:s/><text:span text:style-name="T1019">Triglochin maritimum<text:s/></text:span>L.</text:p>
      <text:p text:style-name="P1020">37. Didysis plukenis –<text:s/><text:span text:style-name="T1021">Najas marina<text:s/></text:span>L.</text:p>
      <text:p text:style-name="P1022">38. Paprastasis kardelis –<text:s/><text:span text:style-name="T1023">Gladiolus<text:s/></text:span><text:span text:style-name="T1024">imbricatus<text:s/></text:span>L.</text:p>
      <text:p text:style-name="P1025">39. Sibirinis vilkdalgis –<text:s/><text:span text:style-name="T1026">Iris sibirica<text:s/></text:span>L.</text:p>
      <text:p text:style-name="P1027">40. Dirvinis česnakas –<text:s/><text:span text:style-name="T1028">Allium vineale<text:s/></text:span>L.</text:p>
      <text:p text:style-name="P1029">41. Širdinė dviguonė –<text:s/><text:span text:style-name="T1030">Listera cordata<text:s/></text:span>(L.) R. Br.</text:p>
      <text:p text:style-name="P1031">42. Vienalapis gedutis –<text:s/><text:span text:style-name="T1032">Malaxis monophyllos<text:s/></text:span>(L.) Sw.</text:p>
      <text:p text:style-name="P1033">43. Dėmėtoji gegūnė –<text:s/><text:span text:style-name="T1034">Dactylorhiza maculata<text:s/></text:span>(L.) Soó</text:p>
      <text:p text:style-name="P1035">44. Siauralapė gegūnė –<text:s/><text:span text:style-name="T1036">Dactylorhiza traunsteineri<text:s/></text:span>(Saut.) Soó</text:p>
      <text:p text:style-name="P1037">45. Mažoji gegužraibė –<text:s/><text:span text:style-name="T1038">Orchis morio<text:s/></text:span>L.</text:p>
      <text:p text:style-name="P1039">46. Šalmuotoji gegužraibė –<text:s/><text:span text:style-name="T1040">Orchis militaris<text:s/></text:span>L.</text:p>
      <text:p text:style-name="P1041">47. Vyriškoji gegužraibė –<text:s/><text:span text:style-name="T1042">Orchis mascula<text:s/></text:span>(L.) L.</text:p>
      <text:p text:style-name="P1043">48.<text:s/>Nariuotoji ilgalūpė –<text:s/><text:span text:style-name="T1044">Corallorhiza trifida<text:s/></text:span>Ch.</text:p>
      <text:p text:style-name="P1045">49. Plačialapė klumpaitė –<text:s/><text:span text:style-name="T1046">Cypripedium calceolus<text:s/></text:span>L.</text:p>
      <text:p text:style-name="P1047">50. Pelkinė laksva –<text:s/><text:span text:style-name="T1048">Hammarbya paludosa<text:s/></text:span>(L.) Kuntze</text:p>
      <text:p text:style-name="P1049">51. Žalioji plateivė –<text:s/><text:span text:style-name="T1050">Coeloglossum viride<text:s/></text:span>(L.) Hartm.</text:p>
      <text:p text:style-name="P1051">52. Pievinis plauretis –<text:s/><text:span text:style-name="T1052">Gymnadenia conopsea<text:s/></text:span>(L.) R. Br.</text:p>
      <text:p text:style-name="P1053">53. Dvilapis purvuolis –<text:s/><text:span text:style-name="T1054">Liparis loeselii<text:s/></text:span>(L.) Rich.</text:p>
      <text:p text:style-name="P1055">54. Tamsialapis skiautalūpis –<text:s/><text:span text:style-name="T1056">Epipactis atrorubens<text:s/></text:span>(Hoffm.) Besser</text:p>
      <text:p text:style-name="P1057">55. Kupstinė kūlingė –<text:s/><text:span text:style-name="T1058">Trichophorum cespitosum<text:s/></text:span>(L.) C. Hartm.</text:p>
      <text:p text:style-name="P1059">56. Šakotoji ratainytė –<text:s/><text:span text:style-name="T1060">Cladium mariscus<text:s/></text:span>(L.) Pohl</text:p>
      <text:p text:style-name="P1061">57. Rusvoji saidra –<text:s/><text:span text:style-name="T1062">Rhynchospora fusca<text:s/></text:span>(L.) W. T. Aiton</text:p>
      <text:p text:style-name="P1063">58. Lieknasis švylys<text:s/><text:span text:style-name="T1064">– Eriophorum gracile<text:s/></text:span>W. D. J. Koch ex Roth</text:p>
      <text:p text:style-name="P1065">59. Gauruotoji viksva –<text:s/><text:span text:style-name="T1066">Carex tomentosa<text:s/></text:span>L.</text:p>
      <text:p text:style-name="P1067">60. Miškinė dirsuolė –<text:s/><text:span text:style-name="T1068">Bromopsis benekenii<text:s/></text:span>(Lange) Holub</text:p>
      <text:p text:style-name="P1069">61. Melsvasis mėlitas –<text:s/><text:span text:style-name="T1070">Sesleria caerulea<text:s/></text:span>(L.) Ard.</text:p>
      <text:p text:style-name="P1071">62. Lietuvinė monažolė –<text:s/><text:span text:style-name="T1072">Glyceria lithuanica<text:s/></text:span>(Gorski) Gorski</text:p>
      <text:p text:style-name="P1073">63. Sibirinė visgė –<text:s/><text:span text:style-name="T1074">Trisetum sibiricum<text:s/></text:span>Rupr.</text:p>
      <text:p text:style-name="P1075"/>
      <text:p text:style-name="P1076">3(R)<text:s/>kategorija</text:p>
      <text:p text:style-name="P1077">1. Mažažiedė lūgnė –<text:s/><text:span text:style-name="T1078">Nuphar pumilum<text:s/></text:span>(Timm) DC.</text:p>
      <text:p text:style-name="P1079">2. Gležnalapė nertis –<text:s/><text:span text:style-name="T1080">Ceratophyllum submersum<text:s/></text:span>L.</text:p>
      <text:p text:style-name="P1081">3. Tarpinis rūtenis –<text:s/><text:span text:style-name="T1082">Corydalis intermedia<text:s/></text:span>(L.) Mérat</text:p>
      <text:p text:style-name="P1083">4. Smulkiažiedė glažutė –<text:s/><text:span text:style-name="T1084">Cerastium brachypetalum<text:s/></text:span>N. H. F. Desp. ex Pers.</text:p>
      <text:p text:style-name="P1085">5. Borbašo gvazdikas –<text:s/><text:span text:style-name="T1086">Dianthus borbasii<text:s/></text:span>Vandas</text:p>
      <text:p text:style-name="P1087">6. Bekotis ąžuolas –<text:s/><text:span text:style-name="T1088">Quercus petraea<text:s/></text:span>L. ex Liebl.</text:p>
      <text:p text:style-name="P1089">7. Pajūrinis sotvaras –<text:s/><text:span text:style-name="T1090">Myrica gale<text:s/></text:span>L.</text:p>
      <text:p text:style-name="P1091">8. Kalninė jonažolė –<text:s/><text:span text:style-name="T1092">Hypericum montanum<text:s/></text:span>L.</text:p>
      <text:p text:style-name="P1093">9. Plaukuotoji jonažolė<text:s/><text:span text:style-name="T1094">– Hypericum hirsutum<text:s/></text:span>L.</text:p>
      <text:p text:style-name="P1095">10. Mėlynialapis karklas –<text:s/><text:span text:style-name="T1096">Salix myrtilloides<text:s/></text:span>L.</text:p>
      <text:p text:style-name="P1097">11. Lanksčioji kartenė –<text:s/><text:span text:style-name="T1098">Cardamine flexuosa<text:s/></text:span>With.</text:p>
      <text:p text:style-name="P1099">12. Svogūninė kartenė –<text:s/><text:span text:style-name="T1100">Cardamine bulbifera<text:s/></text:span>(L.) Crantz</text:p>
      <text:p text:style-name="P1101">13. Paprastasis rėžiukas –<text:s/><text:span text:style-name="T1102">Nasturtium officinale<text:s/></text:span>W. T. Aiton</text:p>
      <text:p text:style-name="P1103">14. Kvapioji dirvuolė –<text:s/><text:span text:style-name="T1104">Agrimonia procera<text:s/></text:span>Wallr.</text:p>
      <text:p text:style-name="P1105">15. Ilgagalvis dobilas –<text:s/><text:span text:style-name="T1106">Trifolium rubens<text:s/></text:span>L.</text:p>
      <text:p text:style-name="P1107">16. Penkialapis dobilas –<text:s/><text:span text:style-name="T1108">Trifolium lupinaster<text:s/></text:span>L.</text:p>
      <text:p text:style-name="P1109">17. Geltonžiedis pelėžirnis –<text:s/><text:span text:style-name="T1110">Lathyrus laevigatus<text:s/></text:span>(Waldst. et Kit.) Gren.</text:p>
      <text:p text:style-name="P1111">18. Žirnialapis pelėžirnis –<text:s/><text:span text:style-name="T1112">Lathyrus pisiformis<text:s/></text:span>L.</text:p>
      <text:p text:style-name="P1113">19. Krūmelinis vikis –<text:s/><text:span text:style-name="T1114">Vicia dumetorum<text:s/></text:span>L.</text:p>
      <text:p text:style-name="P1115">20. Pavasarinis vikis –<text:s/><text:span text:style-name="T1116">Vicia lathyroides<text:s/></text:span>L.</text:p>
      <text:p text:style-name="P1117">21. Žirnialapis vikis –<text:s/><text:span text:style-name="T1118">Vicia pisiformis<text:s/></text:span>L.</text:p>
      <text:p text:style-name="P1119">22. Lininė žarotūnė –<text:s/><text:span text:style-name="T1120">Radiola linoides<text:s/></text:span>Roth</text:p>
      <text:p text:style-name="P1121">23. Blizgantysis snaputis –<text:s/><text:span text:style-name="T1122">Geranium lucidum<text:s/></text:span>L.</text:p>
      <text:p text:style-name="P1123">24. Didžioji astrantija –<text:s/><text:span text:style-name="T1124">Astrantia major<text:s/></text:span>L.</text:p>
      <text:p text:style-name="P1125">25. Prūsinis begalis<text:s/><text:span text:style-name="T1126">– Laserpitium prutenicum<text:s/></text:span>L.</text:p>
      <text:p text:style-name="P1127">26. Pelkinė guostė –<text:s/><text:span text:style-name="T1128">Cnidium dubium<text:s/></text:span>(Schkuhr) Thell.</text:p>
      <text:p text:style-name="P1129">27. Plaukuotasis gurgždis –<text:s/><text:span text:style-name="T1130">Chaerophyllum hirsutum<text:s/></text:span>L.</text:p>
      <text:p text:style-name="P1131">28. Totorinė maludė –<text:s/><text:span text:style-name="T1132">Conioselinum tataricum<text:s/></text:span>Hoffm.</text:p>
      <text:p text:style-name="P1133">29. Balandinė žvaigždūnė –<text:s/><text:span text:style-name="T1134">Scabiosa colu</text:span><text:span text:style-name="T1135">mbaria<text:s/></text:span>L.</text:p>
      <text:p text:style-name="P1136">30. Pavasarinė kimbara –<text:s/><text:span text:style-name="T1137">Cruciata glabra<text:s/></text:span>(L.) Ehrend.</text:p>
      <text:p text:style-name="P1138">31. Plačialapis lipikas –<text:s/><text:span text:style-name="T1139">Galium rubioides<text:s/></text:span>L.</text:p>
      <text:p text:style-name="P1140">32. Dirvinė šerardija –<text:s/><text:span text:style-name="T1141">Sherardia arvensis<text:s/></text:span>L.</text:p>
      <text:p text:style-name="P1142">33. Daugiametis patvenis –<text:s/><text:span text:style-name="T1143">Swertia perennis<text:s/></text:span>L.</text:p>
      <text:p text:style-name="P1144">34. Vaistinis kietagrūdis –<text:s/><text:span text:style-name="T1145">Lithospermum officinale<text:s/></text:span>L.</text:p>
      <text:p text:style-name="P1146">35. Siauralapė plautė –<text:s/><text:span text:style-name="T1147">Pulmonaria angustifolia<text:s/></text:span>L.</text:p>
      <text:p text:style-name="P1148">36. Blizgančioji veronika –<text:s/><text:span text:style-name="T1149">Veronica polita<text:s/></text:span>Fr.</text:p>
      <text:p text:style-name="P1150">37. Gebenlapė veronika –<text:s/><text:span text:style-name="T1151">Veronica hederifolia<text:s/></text:span>L.</text:p>
      <text:p text:style-name="P1152">38. Blyškioji džioveklė –<text:s/><text:span text:style-name="T1153">Orobanche reticulata<text:s/></text:span>Wallr.</text:p>
      <text:p text:style-name="P1154">39. Stačioji notra –<text:s/><text:span text:style-name="T1155">Stachys recta<text:s/></text:span>L.</text:p>
      <text:p text:style-name="P1156">40. Pievinis šalavijas –<text:s/><text:span text:style-name="T1157">Salvia pratensis<text:s/></text:span>L.</text:p>
      <text:p text:style-name="P1158">41. Rudeninė praujenė –<text:s/><text:span text:style-name="T1159">Callitriche hermaphroditica<text:s/></text:span>L.</text:p>
      <text:p text:style-name="P1160">42. Šiurkštusis katilėlis –<text:s/><text:span text:style-name="T1161">Campanula cervicaria<text:s/></text:span>L.</text:p>
      <text:p text:style-name="P1162">43. Gauruotoji žilė –<text:s/><text:span text:style-name="T1163">Senecio congestus<text:s/></text:span>(R. Br.) DC.</text:p>
      <text:p text:style-name="P1164">44. Šiurkščioji kudlė –<text:s/><text:span text:style-name="T1165">Pilosella echioides<text:s/></text:span>(Lumn.) F. W. Schultz et Sch. Bip.</text:p>
      <text:p text:style-name="P1166">45. Gorskio pūtelis –<text:s/><text:span text:style-name="T1167">Tragopogon gorskianus<text:s/></text:span>Rchb. f.</text:p>
      <text:p text:style-name="P1168">46. Lancetinis dumblialaiškis –<text:s/><text:span text:style-name="T1169">Alisma lanceolatum<text:s/></text:span>With.</text:p>
      <text:p text:style-name="P1170">47. Siauralapis dumblialaiškis<text:s/><text:span text:style-name="T1171">– Alisma gramineum<text:s/></text:span>Lej.</text:p>
      <text:p text:style-name="P1172">48. Meinshauzeno plūdė<text:s/><text:span text:style-name="T1173">– Potamogeton x meinshauzenii<text:s/></text:span>Juz.</text:p>
      <text:p text:style-name="P1174">50. Pelkinė vandensargė –<text:s/><text:span text:style-name="T1175">Zannichellia palustris<text:s/></text:span>L.</text:p>
      <text:p text:style-name="P1176">51. Pievinė vištapienė –<text:s/><text:span text:style-name="T1177">Gagea pratensis<text:s/></text:span>(Pers.) Dumort.</text:p>
      <text:p text:style-name="P1178">52. Kampuotasis česnakas –<text:s/><text:span text:style-name="T1179">Allium angulosum<text:s/></text:span>L.</text:p>
      <text:p text:style-name="P1180">53. Porinis česnakas<text:s/><text:span text:style-name="T1181">–</text:span><text:span text:style-name="T1182"><text:s/>Allium scorodoprasum<text:s/></text:span>L.</text:p>
      <text:p text:style-name="P1183">54. Gelsvoji gegūnė –<text:s/><text:span text:style-name="T1184">Dactylorhiza ochroleuca<text:s/></text:span>(Wüstnei ex Boll) Holub</text:p>
      <text:p text:style-name="P1185">55. Galvinis vikšris –<text:s/><text:span text:style-name="T1186">Juncus capitatus<text:s/></text:span>Weigel</text:p>
      <text:p text:style-name="P1187">56. Pajūrinis liūnmeldis –<text:s/><text:span text:style-name="T1188">Bolboschoenus maritimus<text:s/></text:span>(L.) Palla</text:p>
      <text:p text:style-name="P1189">57. Šerinis meldelis –<text:s/><text:span text:style-name="T1190">Isolepis seta</text:span><text:span text:style-name="T1191">cea<text:s/></text:span>(L.) R. Br.</text:p>
      <text:p text:style-name="P1192">58. Liūninė viksva –<text:s/><text:span text:style-name="T1193">Carex heleonastes<text:s/></text:span>Ehrh.</text:p>
      <text:p text:style-name="P1194">59. Pievinė viksva –<text:s/><text:span text:style-name="T1195">Carex buxbaumii<text:s/></text:span>Wahlcnb.</text:p>
      <text:p text:style-name="P1196">60. Protarpinė viksva –<text:s/><text:span text:style-name="T1197">Carex distans<text:s/></text:span>L.</text:p>
      <text:p text:style-name="P1198">61. Vakarinė viksva –<text:s/><text:span text:style-name="T1199">Carex pseudobrizoides<text:s/></text:span>Clavaud</text:p>
      <text:p text:style-name="P1200">62. Palaipinė viksva –<text:s/><text:span text:style-name="T1201">Carex rhizina<text:s/></text:span>Blytt ex Lindblom</text:p>
      <text:p text:style-name="P1202">63. Miškinis eraičinas –<text:s/><text:span text:style-name="T1203">Festuca altissima<text:s/></text:span>All.</text:p>
      <text:p text:style-name="P1204">64. Delavinio kelerija –<text:s/><text:span text:style-name="T1205">Koeleria delavignei<text:s/></text:span>Czern. ex Domin</text:p>
      <text:p text:style-name="P1206">65. Eraičininė nendrūnė –<text:s/><text:span text:style-name="T1207">Scolochloa festucacea<text:s/></text:span>(Willd.) Link</text:p>
      <text:p text:style-name="P1208">66. Pievinė poavižė –<text:s/><text:span text:style-name="T1209">Helictotrichon<text:s/></text:span><text:span text:style-name="T1210">pratense<text:s/></text:span>(L.) Besser</text:p>
      <text:p text:style-name="P1211">67. Ankstyvoji smilgenė –<text:s/><text:span text:style-name="T1212">Aira praecox<text:s/></text:span>L.</text:p>
      <text:p text:style-name="P1213"/>
      <text:p text:style-name="P1214">4(I)<text:s/>kategorija</text:p>
      <text:p text:style-name="P1215">1. Paprastoji vandens lelija –<text:s/><text:span text:style-name="T1216">Nymphaea alba<text:s/></text:span>L.</text:p>
      <text:p text:style-name="P1217">2. Šaltininė menuva –<text:s/><text:span text:style-name="T1218">Montia fontana<text:s/></text:span>L.</text:p>
      <text:p text:style-name="P1219">3. Miškinė glažutė –<text:s/><text:span text:style-name="T1220">Cerastium sylvaticum<text:s/></text:span>Waldst. et Kit.</text:p>
      <text:p text:style-name="P1221">4. Lietuvinė naktižiedė –<text:s/><text:span text:style-name="T1222">Silene lithuanica<text:s/></text:span>Zapal.</text:p>
      <text:p text:style-name="P1223">5. Riestasėklė vandenė –<text:s/><text:span text:style-name="T1224">Elatine hydropiper<text:s/></text:span>L.</text:p>
      <text:p text:style-name="P1225">6. Laiboji vyrskyde<text:s/><text:span text:style-name="T1226">– Androsace filiformis<text:s/></text:span>Retz.</text:p>
      <text:p text:style-name="P1227">7. Miškinė mėta –<text:s/><text:span text:style-name="T1228">Mentha longifolia<text:s/></text:span>(L.) Huds.</text:p>
      <text:p text:style-name="P1229">8. Aukštoji našlaitė –<text:s/><text:span text:style-name="T1230">Viola elatior<text:s/></text:span>Fr.</text:p>
      <text:p text:style-name="P1231">9. Liūninė našlaitė –<text:s/><text:span text:style-name="T1232">Viola uliginosa<text:s/></text:span>Besser</text:p>
      <text:p text:style-name="P1233">10. Smailialapė plūdė<text:s/><text:span text:style-name="T1234">–Potamogeton acutifolius<text:s/></text:span>Link</text:p>
      <text:p text:style-name="P1235">11. Aukštoji gegūnė –<text:s/><text:span text:style-name="T1236">Dactylorhiza fuchsii<text:s/></text:span>(Druce) Soó</text:p>
      <text:p text:style-name="P1237">12. Žalsvažiedė blandis –<text:s/><text:span text:style-name="T1238">Platanthera chlorantha<text:s/></text:span>(Custer) Rchb.</text:p>
      <text:p text:style-name="P1239">13. Ežinė viksva –<text:s/><text:span text:style-name="T1240">Carex<text:s/></text:span><text:span text:style-name="T1241">muricata<text:s/></text:span>L.</text:p>
      <text:p text:style-name="P1242">14. Laibastiebė viksva –<text:s/><text:span text:style-name="T1243">Carex ligerica<text:s/></text:span>J. Gay</text:p>
      <text:p text:style-name="P1244">15. Paprastoji bekmanija –<text:s/><text:span text:style-name="T1245">Beckmannia eruciformis<text:s/></text:span>(L.) Host</text:p>
      <text:p text:style-name="P1246">16. Smėlyninis eraičinas –<text:s/><text:span text:style-name="T1247">Festuca psammophila<text:s/></text:span>(Hack. ex Čelak.) Fritsch</text:p>
      <text:p text:style-name="P1248">17. Miškinė monažolė –<text:s/><text:span text:style-name="T1249">Glyceria nemoralis<text:s/></text:span>(R. Ucehtr.) R. Ucehtr. et Körn.</text:p>
      <text:p text:style-name="P1250">18. Juosvavarpis pašiaušėlis<text:s/><text:span text:style-name="T1251">– Alopecurus arundinaceus<text:s/></text:span>Poir.</text:p>
      <text:p text:style-name="P1252">19. Miškinė šunažolė<text:s/><text:span text:style-name="T1253">– Dactylis polygama<text:s/></text:span>Horv.</text:p>
      <text:p text:style-name="P1254"/>
      <text:p text:style-name="P1255">5(Rs)<text:s/>kategorija</text:p>
      <text:p text:style-name="P1256">1. Daugiametė blizgė –<text:s/><text:span text:style-name="T1257">Lunaria rediviva<text:s/></text:span>L.</text:p>
      <text:p text:style-name="P1258">2. Pelkinė šindra<text:s/><text:span text:style-name="T1259">– Peplis portula<text:s/></text:span>L.</text:p>
      <text:p text:style-name="P1260">3. Plačialapis begalis –<text:s/><text:span text:style-name="T1261">Laserpitium latifolium<text:s/></text:span>L.</text:p>
      <text:p text:style-name="P1262">4. Miškinė varnalėša –<text:s/><text:span text:style-name="T1263">Arctium nemorosum<text:s/></text:span>Lej.</text:p>
      <text:p text:style-name="P1264">5. Meškinis česnakas<text:s/><text:span text:style-name="T1265">–Allium ursinum<text:s/></text:span>L.</text:p>
      <text:p text:style-name="P1266">6. Baltijinė gegūnė –<text:s/><text:span text:style-name="T1267">Dactylorhiza longifolia<text:s/></text:span>(Neuman) Aver.</text:p>
      <text:p text:style-name="P1268">7. Raudonoji gegūnė<text:s/><text:span text:style-name="T1269">–Dactylorhiza incarn</text:span><text:span text:style-name="T1270">ata<text:s/></text:span>(L.) Soó</text:p>
      <text:p text:style-name="P1271">8. Rudoji viksvuolė –<text:s/><text:span text:style-name="T1272">Cyperus fuscus<text:s/></text:span>L.</text:p>
      <text:p text:style-name="P1273">9. Retažiedė miglė<text:s/><text:span text:style-name="T1274">–Poa remota<text:s/></text:span>Forselles</text:p>
      <text:p text:style-name="P1275"/>
      <text:p text:style-name="P1276"><text:span text:style-name="T1277">Dumbliai</text:span></text:p>
      <text:p text:style-name="P1278"><text:span text:style-name="T1279">Raudondumbliai</text:span></text:p>
      <text:p text:style-name="P1280"/>
      <text:p text:style-name="P1281">1(E)<text:s/>kategorija</text:p>
      <text:p text:style-name="P1282">1. Purpurinė bangija<text:s/><text:span text:style-name="T1283">– Bangia atropurpurea<text:s/></text:span>(Roth) C. Agardh</text:p>
      <text:p text:style-name="P1284"/>
      <text:p text:style-name="P1285"><text:span text:style-name="T1286">Rudadumbliai</text:span></text:p>
      <text:p text:style-name="P1287"/>
      <text:p text:style-name="P1288">4(I)<text:s/>kategorija</text:p>
      <text:p text:style-name="P1289">1. Pūslėtasis guveinis – Fucus vesiculosus L.<text:s/></text:p>
      <text:p text:style-name="P1290">Papildyta punktu:</text:p>
      <text:p text:style-name="P1291"><text:span text:style-name="T1292">Nr.<text:s/></text:span><text:a xlink:href="https://www.e-tar.lt/portal/legalAct.html?documentId=TAR.F56F13ED967A" office:target-frame-name="_top" xlink:show="replace"><text:span text:style-name="T1293">D1-244</text:span></text:a><text:span text:style-name="T1294">, 2007-05-04, Žin., 2007, Nr. 53-2056 (2007-05-15), i. k. 107301MISAK00D1-244</text:span></text:p>
      <text:p text:style-name="Normal"/>
      <text:p text:style-name="P1295"><text:span text:style-name="T1296">1(</text:span><text:span text:style-name="T1297">E).</text:span><text:span text:style-name="T1298"><text:s/>Neteko galios nuo 2007-05-16</text:span></text:p>
      <text:p text:style-name="P1299">Punkto naikinimas:</text:p>
      <text:p text:style-name="P1300"><text:span text:style-name="T1301">Nr.<text:s/></text:span><text:a xlink:href="https://www.e-tar.lt/portal/legalAct.html?documentId=TAR.F56F13ED967A" office:target-frame-name="_top" xlink:show="replace"><text:span text:style-name="T1302">D1-244</text:span></text:a><text:span text:style-name="T1303">, 2007-05-04, Žin. 2007, Nr. 53-2056 (2007-05-15), i. k. 107301MISAK00D1-244</text:span></text:p>
      <text:p text:style-name="Normal"/>
      <text:p text:style-name="P1304"><text:span text:style-name="T1305">Maurabragūnai</text:span></text:p>
      <text:p text:style-name="P1306"/>
      <text:p text:style-name="P1307">1(E)<text:s/>kategorija<text:s/></text:p>
      <text:p text:style-name="P1308">1. Šiurpinis žvakidumblis –<text:s/><text:span text:style-name="T1309">Lychnothamnus barbatus<text:s/></text:span>(Meyen) Leonh.</text:p>
      <text:p text:style-name="P1310">2. Atžalinis dumblabragis –<text:s/><text:span text:style-name="T1311">Tolypella prolifera<text:s/></text:span>(A. Braun) Leonh.</text:p>
      <text:p text:style-name="P1312"/>
      <text:p text:style-name="P1313">2(V)<text:s/>kategorija</text:p>
      <text:p text:style-name="P1314">1. Smailiaviršūnis menturdumblis –<text:s/><text:span text:style-name="T1315">Nitella mucronata<text:s/></text:span>(A. Braun) Miq.</text:p>
      <text:p text:style-name="P1316"/>
      <text:p text:style-name="P1317">3(R)<text:s/>kategorija</text:p>
      <text:p text:style-name="P1318">1. Pilkšvasis maurabragis –<text:s/><text:span text:style-name="T1319">Chara canescens<text:s/></text:span>Desv. et Loisel.</text:p>
      <text:p text:style-name="P1320">2. Baltijinis maurabragis –<text:s/><text:span text:style-name="T1321">Chara baltica<text:s/></text:span>(Fr.) Wahlst.</text:p>
      <text:p text:style-name="P1322">3. Lizdiškasis dumblabragis –<text:s/><text:span text:style-name="T1323">Tolypella nidifica<text:s/></text:span>(0. Müll.) Leonh.</text:p>
      <text:p text:style-name="P1324">4. Blizgantysis menturdumblis –<text:s/><text:span text:style-name="T1325">Nitella syncar</text:span><text:span text:style-name="T1326">pa<text:s/></text:span>(Thuill.) Chevall.</text:p>
      <text:p text:style-name="P1327"/>
      <text:p text:style-name="P1328">4(I)<text:s/>kategorija</text:p>
      <text:p text:style-name="P1329">1. Šluotelinis maurabragis –<text:s/><text:span text:style-name="T1330">Chara baueri<text:s/></text:span>A. Braun</text:p>
      <text:p text:style-name="P1331">2. Lieknasis menturdumblis –<text:s/><text:span text:style-name="T1332">Nitella gracilis<text:s/></text:span>(Sm.) C. Agardh</text:p>
      <text:p text:style-name="P1333">3. Kurklinis menturdumblis –<text:s/><text:span text:style-name="T1334">Nitella confervacea<text:s/></text:span>(Bréb.) A. Braun</text:p>
      <text:p text:style-name="P1335"/>
      <text:p text:style-name="P1336"><text:span text:style-name="T1337">Samanos</text:span></text:p>
      <text:p text:style-name="P1338"/>
      <text:p text:style-name="P1339">0(Ex)<text:s/>kategorija</text:p>
      <text:p text:style-name="P1340">1. Tiesialapė bartramija –<text:s/><text:span text:style-name="T1341">Bartramia ithyphylla<text:s/></text:span>Brid.</text:p>
      <text:p text:style-name="P1342"/>
      <text:p text:style-name="P1343">1(E)<text:s/>kategorija</text:p>
      <text:p text:style-name="P1344">1. Rutės duoja –<text:s/><text:span text:style-name="T1345">Leiocolea rutheana<text:s/></text:span>(Limpr.) Müll. Frib.</text:p>
      <text:p text:style-name="P1346">2. Tįsioji frulanija –<text:s/><text:span text:style-name="T1347">Frullania tamarisci<text:s/></text:span>(L.) Dumort.</text:p>
      <text:p text:style-name="P1348">3. Lajelio žvynuotė –<text:s/><text:span text:style-name="T1349">Pallavicinia lyelii<text:s/></text:span>(Hook.) Carruth.</text:p>
      <text:p text:style-name="P1350">4. Belapis sėmainis –<text:s/><text:span text:style-name="T1351">Buxbaumia viridis<text:s/></text:span>(Moug. Ex Lam. et DC) Brid. ex Moug. Et Nesti</text:p>
      <text:p text:style-name="P1352">5. Arnoldo skeltadantė –<text:s/><text:span text:style-name="T1353">Fissidens arnoldii<text:s/></text:span>Ruthe</text:p>
      <text:p text:style-name="P1354">6. Raukšlėtoji dvyndantė –<text:s/><text:span text:style-name="T1355">Dicranum drummondii<text:s/></text:span>Müll. Hal.</text:p>
      <text:p text:style-name="P1356">7. Žalioji dvyndantė –<text:s/><text:span text:style-name="T1357">Dicranum viride<text:s/></text:span>(Sull. et Lesq.) Lindb.</text:p>
      <text:p text:style-name="P1358">8. Vaiskioji uolenė –<text:s/><text:span text:style-name="T1359">Dichodontium pellucidum<text:s/></text:span>(Hedw.) Schimp</text:p>
      <text:p text:style-name="P1360">9. Plunksninė švitrelė –<text:s/><text:span text:style-name="T1361">Schistostega pennata<text:s/></text:span>(Hedw.) Web. et Mohr</text:p>
      <text:p text:style-name="P1362">10. Šleicherio brija –<text:s/><text:span text:style-name="T1363">Bryum schleicheri<text:s/></text:span>Schwaegr.</text:p>
      <text:p text:style-name="P1364">11. Brandenburginė versmenė –<text:s/><text:span text:style-name="T1365">Philonotis marchica<text:s/></text:span>(Hedw.) Brid.</text:p>
      <text:p text:style-name="P1366">12. Lajelio šepšė –<text:s/><text:span text:style-name="T1367">Orthotrichum lyellii<text:s/></text:span>Hook. et Taylor</text:p>
      <text:p text:style-name="P1368">13. Mažoji nertvė –<text:s/><text:span text:style-name="T1369">Fontinalis dalecarlica<text:s/></text:span>Bruch et Schimp.</text:p>
      <text:p text:style-name="P1370">14. Karoklinė skliautenė –<text:s/><text:span text:style-name="T1371">Antitrichia curtipendula<text:s/></text:span>(Hedw.) Brid.</text:p>
      <text:p text:style-name="P1372">15. Smailiašakis tensmenis –<text:s/><text:span text:style-name="T1373">Pterigynandrum filiforme<text:s/></text:span>Hedw.</text:p>
      <text:p text:style-name="P1374">16. Ričardsono dygė –<text:s/><text:span text:style-name="T1375">Calliergon richardsonii<text:s/></text:span>(Mitt.) Kindb.</text:p>
      <text:p text:style-name="P1376">17. Pataisinė drepanė –<text:s/><text:span text:style-name="T1377">Drepanocladus lycopodioides<text:s/></text:span>(Schwaegr.) Warnst.</text:p>
      <text:p text:style-name="P1378">18. Tundrinė liūnsamanė – W<text:span text:style-name="T1379">arnstorfia tundrae<text:s/></text:span>(Arnell) Loeske</text:p>
      <text:p text:style-name="P1380">19. Šikšninė kerėža –<text:s/><text:span text:style-name="T1381">Rhytidiadelphus loreus<text:s/></text:span>(Hedw.) Warnst.</text:p>
      <text:p text:style-name="P1382"/>
      <text:p text:style-name="P1383">2(V)<text:s/>kategorija</text:p>
      <text:p text:style-name="P1384">1. Pūkuotoji apuokė –<text:s/><text:span text:style-name="T1385">Trichocolea tomentella<text:s/></text:span>(Ehrh.) Dumort.</text:p>
      <text:p text:style-name="P1386">2. Lieknoji barzdenė –<text:s/><text:span text:style-name="T1387">Barbilophozia attenuata<text:s/></text:span>(Mart.) Loeske</text:p>
      <text:p text:style-name="P1388">3. Helerio pilelė –<text:s/><text:span text:style-name="T1389">Anastrophyllum hellerianum<text:s/></text:span>(Nees ex Lindenb.) R. M. Schust.</text:p>
      <text:p text:style-name="P1390">4. Kvapioji žemtaurė –<text:s/><text:span text:style-name="T1391">Geocalyx graveolens<text:s/></text:span>(Schrad.) Nees</text:p>
      <text:p text:style-name="P1392">5. Plačialapė plikūnė –<text:s/><text:span text:style-name="T1393">Porella platyphylla<text:s/></text:span>(L.) Pfeif.</text:p>
      <text:p text:style-name="P1394">6. Paprastoji plojenė<text:s/><text:span text:style-name="T1395">– Lejeunea cavifolia<text:s/></text:span>Lindb.</text:p>
      <text:p text:style-name="P1396">7. Minkštasis kiminas –<text:s/><text:span text:style-name="T1397">Sphagnum molle<text:s/></text:span>Sull.</text:p>
      <text:p text:style-name="P1398">8. Plačialapis kiminas –<text:s/><text:span text:style-name="T1399">Sphagnum platyphyllum<text:s/></text:span>(Lindb. ex Braithw.) Sull. ex Warnst.</text:p>
      <text:p text:style-name="P1400">9. Vulfo kiminas –<text:s/><text:span text:style-name="T1401">Sphagnum wulfianum<text:s/></text:span>Girg.</text:p>
      <text:p text:style-name="P1402">10. Žvilgantysis kiminas –<text:s/><text:span text:style-name="T1403">Sphagnum subnitens<text:s/></text:span>Russow et Warnst.</text:p>
      <text:p text:style-name="P1404">11. Ilgalapė sukutė –<text:s/><text:span text:style-name="T1405">Paraleucobryum longifolium<text:s/></text:span>(Hcdw.) Loeske</text:p>
      <text:p text:style-name="P1406">12. Tribriaunė mezija –<text:s/><text:span text:style-name="T1407">Meesia triquetra<text:s/></text:span>(Richter) Angstr.</text:p>
      <text:p text:style-name="P1408">13. Patisinė nertvė –<text:s/><text:span text:style-name="T1409">Fontinalis hypnoides<text:s/></text:span>Hartm.</text:p>
      <text:p text:style-name="P1410">14. Plunksninė pliusnė –<text:s/><text:span text:style-name="T1411">Neckera pennata<text:s/></text:span>Hcdw.</text:p>
      <text:p text:style-name="P1412">15. Uolinė ežerė –<text:s/><text:span text:style-name="T1413">Rhy</text:span><text:span text:style-name="T1414">nchostegium murale<text:s/></text:span>(Hcdw.) Bruch et Schimp.</text:p>
      <text:p text:style-name="P1415">16. Paupinė bukasnapė –<text:s/><text:span text:style-name="T1416">Amblystegium fluviatile<text:s/></text:span>(Hcdw.) Schimp.</text:p>
      <text:p text:style-name="P1417">17. Rinčiuotoji bukasnapė<text:s/><text:span text:style-name="T1418">– Amblystegium tenax<text:s/></text:span>(Hcdw.) C. E. O. Jensen</text:p>
      <text:p text:style-name="P1419">18. Vingiastiebė dygė –<text:s/><text:span text:style-name="T1420">Calliergon trifarium<text:s/></text:span>(Wcb. et Mohr)<text:s/>Kindb.</text:p>
      <text:p text:style-name="P1421">19. Žvilgančioji riestūnė –<text:s/><text:span text:style-name="T1422">Hamatocaulis vernicosus<text:s/></text:span>(Mitt.) Hedenas</text:p>
      <text:p text:style-name="P1423"/>
      <text:p text:style-name="P1424">3(R)<text:s/>kategorija</text:p>
      <text:p text:style-name="P1425">1. Tridantė bazanija –<text:s/><text:span text:style-name="T1426">Bazzania trilobata<text:s/></text:span>(L.) Gray</text:p>
      <text:p text:style-name="P1427">2. Grandinėlinė cefalozija –<text:s/><text:span text:style-name="T1428">Cephalozia catenulata<text:s/></text:span>(Huebener) Lindb.</text:p>
      <text:p text:style-name="P1429">3. Barzdotoji barzdenė –<text:s/><text:span text:style-name="T1430">Barbilophozia barbata<text:s/></text:span>(Schmidel ex Schreb.) Loeske</text:p>
      <text:p text:style-name="P1431">4. Įkirptoji tritomarija –<text:s/><text:span text:style-name="T1432">Tritomaria exsectiformis<text:s/></text:span>(Breidl.) Loeske</text:p>
      <text:p text:style-name="P1433">5. Šiaurinė merkija –<text:s/><text:span text:style-name="T1434">Moerckia hibemica<text:s/></text:span>(Hook) Gott.</text:p>
      <text:p text:style-name="P1435">6. Vingiuotoji rikardia<text:s/><text:span text:style-name="T1436">– Riccardia chamaedryfo</text:span><text:span text:style-name="T1437">lia<text:s/></text:span>(With) Grolle</text:p>
      <text:p text:style-name="P1438">7. Siauralapė kemsa<text:s/><text:span text:style-name="T1439">– Atrichum angustatum<text:s/></text:span>(Brid.) Bruch et Schimp.</text:p>
      <text:p text:style-name="P1440">8. Mažasis zuikrugis –<text:s/><text:span text:style-name="T1441">Pogonatum nanum<text:s/></text:span>(Hedw.) P. Beauv.</text:p>
      <text:p text:style-name="P1442">9. Skiauterėtoji skeltadantė –<text:s/><text:span text:style-name="T1443">Fissidens dubius<text:s/></text:span>P. Beauv.</text:p>
      <text:p text:style-name="P1444">10. Ilgakaklė driuše –<text:s/><text:span text:style-name="T1445">Trematodon ambigu</text:span><text:span text:style-name="T1446">us<text:s/></text:span>(Hedw.) Hornsch.</text:p>
      <text:p text:style-name="P1447">11. Garbanotoji dvyndantė –<text:s/><text:span text:style-name="T1448">Dicranum spurium<text:s/></text:span>Hcdw.</text:p>
      <text:p text:style-name="P1449">12. Plikoji trupsamanė –<text:s/><text:span text:style-name="T1450">Dicranodontium denudatum<text:s/></text:span>(Brid.) E. Britton</text:p>
      <text:p text:style-name="P1451">13. Trapioji linkė –<text:s/><text:span text:style-name="T1452">Tortella fragilis<text:s/></text:span>(Hook. et Wilson) Limpr.</text:p>
      <text:p text:style-name="P1453">14. Laiboji peikštė –<text:s/><text:span text:style-name="T1454">Gyroweisia ten</text:span><text:span text:style-name="T1455">uis<text:s/></text:span>(Hcdw.) Schimp.</text:p>
      <text:p text:style-name="P1456">15. Brijinė potija –<text:s/><text:span text:style-name="T1457">Pottia bryoides<text:s/></text:span>(Dicks.) Mitt.</text:p>
      <text:p text:style-name="P1458">16. Garbanotoji veisija – W<text:span text:style-name="T1459">eissia squarrosa<text:s/></text:span>(Nees et Hornsch.) Müll. Hal.</text:p>
      <text:p text:style-name="P1460">17. Pūpsančioji žilutė –<text:s/><text:span text:style-name="T1461">Pterygoneurum subsessile<text:s/></text:span>(Brid.) Jur.</text:p>
      <text:p text:style-name="P1462">18. Lieknoji teilorija –<text:s/><text:span text:style-name="T1463">Tayloria tenuis<text:s/></text:span>(With.) Schimp.</text:p>
      <text:p text:style-name="P1464">19. Funko brija –<text:s/><text:span text:style-name="T1465">Bryum funckii<text:s/></text:span>Schwacgr.</text:p>
      <text:p text:style-name="P1466">20. Melsvoji polija –<text:s/><text:span text:style-name="T1467">Pohlia cruda<text:s/></text:span>(Hcdw.) Lindb.</text:p>
      <text:p text:style-name="P1468">21. Baumgartnerio pokrepis –<text:s/><text:span text:style-name="T1469">Zygodon baumgartneri<text:s/></text:span>Malta</text:p>
      <text:p text:style-name="P1470">22. Mažoji tujinutė –<text:s/><text:span text:style-name="T1471">Thuidium minutulum<text:s/></text:span>(Hcdw.) Bruch et Schimp.</text:p>
      <text:p text:style-name="P1472">23. Vingialapė pažulnutė –<text:s/><text:span text:style-name="T1473">Plagiothecium undulatum<text:s/></text:span>(Hcdw.) Schimp.</text:p>
      <text:p text:style-name="P1474">24. Šliaužiančioj i rumbainė –<text:s/><text:span text:style-name="T1475">Callicladium haldanianum<text:s/></text:span>(Grev.) H. A. Crum.</text:p>
      <text:p text:style-name="P1476">25. Kreivoji drikša<text:s/><text:span text:style-name="T1477">– Homomallium incurvatum<text:s/></text:span>(Brid.) Loeske</text:p>
      <text:p text:style-name="P1478">26. Riestasis ktenidis –<text:s/><text:span text:style-name="T1479">Ctenidium molluscum<text:s/></text:span>(Hedw.) Mitt.</text:p>
      <text:p text:style-name="P1480"/>
      <text:p text:style-name="P1481">4(I)<text:s/>kategorija</text:p>
      <text:p text:style-name="P1482">1. Pearsono lepidozija –<text:s/><text:span text:style-name="T1483">Lepidozia pearsonii<text:s/></text:span>Spruce</text:p>
      <text:p text:style-name="P1484">2. Alpinė skiautenė –<text:s/><text:span text:style-name="T1485">Lophozia collaris<text:s/></text:span>(Nees) Dumort.</text:p>
      <text:p text:style-name="P1486">3. Kunzės skiautenė –<text:s/><text:span text:style-name="T1487">Lophozia kunzeana<text:s/></text:span>(Huebener) Evans</text:p>
      <text:p text:style-name="P1488">4. Akytoji stieblapė –<text:s/><text:span text:style-name="T1489">Fossombronia foveolata<text:s/></text:span>Lindb.</text:p>
      <text:p text:style-name="P1490">5. Vondračeko stieblapė –<text:s/><text:span text:style-name="T1491">Fossombronia wondraczekii<text:s/></text:span>(Corda) Dumort.</text:p>
      <text:p text:style-name="P1492">6. Plūduriuojantysis sklenduonis –<text:s/><text:span text:style-name="T1493">Ricciocarpos natans<text:s/></text:span>(L.) Corda</text:p>
      <text:p text:style-name="P1494">7. Rausvoji ričija –<text:s/><text:span text:style-name="T1495">Riccia canaliculata<text:s/></text:span>Hoffm.</text:p>
      <text:p text:style-name="P1496">8. Hiubenerio ričija –<text:s/><text:span text:style-name="T1497">Riccia huebeneriana<text:s/></text:span>Lindenb.</text:p>
      <text:p text:style-name="P1498">9. Gražusis kiminas –<text:s/><text:span text:style-name="T1499">Sphagnum pulchrum<text:s/></text:span>(Braithw.) Warnst.</text:p>
      <text:p text:style-name="P1500">10. Tankusis kiminas –<text:s/><text:span text:style-name="T1501">Sphagnum compactum<text:s/></text:span>Lam. et DC.</text:p>
      <text:p text:style-name="P1502">11. Alavijinis zuikrugis<text:s/><text:span text:style-name="T1503">–Pogonatum aloides<text:s/></text:span>(Hedw.) P. Beauv.</text:p>
      <text:p text:style-name="P1504">12. Smulkioji skeltadantė –<text:s/><text:span text:style-name="T1505">Fissidens exilis<text:s/></text:span>Hedw.</text:p>
      <text:p text:style-name="P1506">13. Durpyninė dvyndantė –<text:s/><text:span text:style-name="T1507">Dicranum leioneuron<text:s/></text:span>Kindb.</text:p>
      <text:p text:style-name="P1508">14. Smailioji kuplė –<text:s/><text:span text:style-name="T1509">Distichium capillaceum<text:s/></text:span>(Hedw.) Bruch et Schimp.</text:p>
      <text:p text:style-name="P1510">15. Kalkinė didenė<text:s/><text:span text:style-name="T1511">– Didymodon tophaceus<text:s/></text:span>(Brid.) Lisa</text:p>
      <text:p text:style-name="P1512">16. Apskritalapė brija –<text:s/><text:span text:style-name="T1513">Bryum cyclophyllum<text:s/></text:span>(Schwaegr.) Bruch et Schimp.</text:p>
      <text:p text:style-name="P1514">17. Netikroji gaurenė –<text:s/><text:span text:style-name="T1515">Rhizomnium pseudopunctatum<text:s/></text:span>(Bruch et Schimp.) T. J. Kop.</text:p>
      <text:p text:style-name="P1516">18. Balkšvoji<text:s/><text:span text:style-name="T1517">drėgva – Amblyodon dealbatus<text:s/></text:span>(Hedw.) Bruch et Schimp.</text:p>
      <text:p text:style-name="P1518">19. Ilgakotė mezija –<text:s/><text:span text:style-name="T1519">Meesia longiseta<text:s/></text:span>Hedw.</text:p>
      <text:p text:style-name="P1520">20. Pelkinė mezija –<text:s/><text:span text:style-name="T1521">Meesia uliginosa<text:s/></text:span>Hedw.</text:p>
      <text:p text:style-name="P1522">21. Velėninė versmenė<text:s/><text:span text:style-name="T1523">– Philonotis caespitosa<text:s/></text:span>Jur.</text:p>
      <text:p text:style-name="P1524">22. Bruožuotoji šepšė –<text:s/><text:span text:style-name="T1525">Orthotrichum striatum<text:s/></text:span>Hedw.</text:p>
      <text:p text:style-name="P1526">23. Garbanotoji pliusnė –<text:s/><text:span text:style-name="T1527">Neckera crispa<text:s/></text:span>Hedw.</text:p>
      <text:p text:style-name="P1528">24. Pelkinė auksotė –<text:s/><text:span text:style-name="T1529">Campylium elodes<text:s/></text:span>(Lindb.) Kindb.</text:p>
      <text:p text:style-name="P1530">25. Pievinė auksotė –<text:s/><text:span text:style-name="T1531">Campylium protensum<text:s/></text:span>(Brid.) Kindb.</text:p>
      <text:p text:style-name="P1532">26. Vislioji auksotė –<text:s/><text:span text:style-name="T1533">Campylium polygamum<text:s/></text:span>(Schimp.) J. Lange et C. E. 0. Jensen</text:p>
      <text:p text:style-name="P1534">27. Liekninė bukasnapė<text:s/><text:span text:style-name="T1535">– Amblystegium humile<text:s/></text:span>(P. Beauv.) Crundw.</text:p>
      <text:p text:style-name="P1536">28. Švelnioji purslainė –<text:s/><text:span text:style-name="T1537">Hygrohypnum mole<text:s/></text:span>(Hedw.) Loeske</text:p>
      <text:p text:style-name="P1538"/>
      <text:p text:style-name="P1539"><text:span text:style-name="T1540">GRYBAI</text:span></text:p>
      <text:p text:style-name="P1541"/>
      <text:p text:style-name="P1542">0(Ex)<text:s/>kategorija</text:p>
      <text:p text:style-name="P1543">1. Kopinis mėšlagrybis –<text:s/><text:span text:style-name="T1544">Coprinus dunarum<text:s/></text:span>Stoll.</text:p>
      <text:p text:style-name="P1545">2. Ilgakotė mikrostoma –<text:s/><text:span text:style-name="T1546">Microstoma protracta<text:s/></text:span>(Fr.) Kanouse</text:p>
      <text:p text:style-name="P1547"><text:span text:style-name="T1548">3.</text:span><text:span text:style-name="T1549"><text:s/>Neteko galios nuo 2010-02-19</text:span></text:p>
      <text:p text:style-name="P1550">Punkto naikinimas:</text:p>
      <text:p text:style-name="P1551"><text:span text:style-name="T1552">Nr.<text:s/></text:span><text:a xlink:href="https://www.e-tar.lt/portal/legalAct.html?documentId=TAR.D39BA4BB6497" office:target-frame-name="_top" xlink:show="replace"><text:span text:style-name="T1553">D1-130</text:span></text:a><text:span text:style-name="T1554">, 2010-02-11, Žin. 2010, Nr. 20-949 (2010-02-18), i. k. 110301MISAK00D1-130</text:span></text:p>
      <text:p text:style-name="Normal"/>
      <text:p text:style-name="P1555">1(E)<text:s/>kategorija</text:p>
      <text:p text:style-name="P1556">1. Blyškusis baravykas –<text:s/><text:span text:style-name="T1557">Boletus impolitus<text:s/></text:span>Fr.</text:p>
      <text:p text:style-name="P1558">2. Kislusis baravykas<text:s/><text:span text:style-name="T1559">– Boletus pulverulentus<text:s/></text:span>Opat.</text:p>
      <text:p text:style-name="P1560">3. Kartusis baravykas –<text:s/><text:span text:style-name="T1561">Boletus radicans<text:s/></text:span>Pers.</text:p>
      <text:p text:style-name="P1562">4. Baltasis godūnas –<text:s/><text:span text:style-name="T1563">Choiromyces meandriformis<text:s/></text:span>Vittad</text:p>
      <text:p text:style-name="P1564">5. Kimininis žemlielys –<text:s/><text:span text:style-name="T1565">Geoglossum sphagnophilum<text:s/></text:span>Ehrenb.</text:p>
      <text:p text:style-name="P1566">6. Didysis kuokas –<text:s/><text:span text:style-name="T1567">Gomphus clavatus<text:s/></text:span>(Pers.)<text:s/>Gray</text:p>
      <text:p text:style-name="P1568">7. Auksaspalvis minkštenis –<text:s/><text:span text:style-name="T1569">Hapalopilus salmonicolor<text:s/></text:span>(Berk. et M. A. Curtis) Pouzar</text:p>
      <text:p text:style-name="P1570">8. Geltonžvynė guotė –<text:s/><text:span text:style-name="T1571">Hygrophorus chrysodon<text:s/></text:span>(Batsch) Fr.</text:p>
      <text:p text:style-name="P1572">9. Kietoji guotė –<text:s/><text:span text:style-name="T1573">Hygrophorus penarius<text:s/></text:span>Fr.</text:p>
      <text:p text:style-name="P1574">10. Juosvoji guotė –<text:s/><text:span text:style-name="T1575">Hygrocybe ovina<text:s/></text:span>(Bull.) Kühner</text:p>
      <text:p text:style-name="P1576">11. Kamštinis skylenis –<text:s/><text:span text:style-name="T1577">Inonotus dryadeus<text:s/></text:span>(Pers.) Murrill</text:p>
      <text:p text:style-name="P1578">12. Nuosėdinė žvynabudė –<text:s/><text:span text:style-name="T1579">Lepiota cortinarius<text:s/></text:span>J. E. Lange</text:p>
      <text:p text:style-name="P1580">13. Juodažvynė žvynabudė –<text:s/><text:span text:style-name="T1581">Lepiota hystrix<text:s/></text:span>F. H. Møller et J. E. Lange</text:p>
      <text:p text:style-name="P1582">14. Rausvarudė žvynabudė –<text:s/><text:span text:style-name="T1583">Lepiota fuscovinacea<text:s/></text:span>F. H. Møller et J. E. Lange</text:p>
      <text:p text:style-name="P1584">15. Lelijinė žvynabudė –<text:s/><text:span text:style-name="T1585">Lepiota lilacea<text:s/></text:span>Bres.</text:p>
      <text:p text:style-name="P1586">16. Balsvoji žvynabudė –<text:s/><text:span text:style-name="T1587">Lepiota subalba<text:s/></text:span>Kühner ex P. D. Orton</text:p>
      <text:p text:style-name="P1588">17. Trispalvė meškabudė –<text:s/><text:span text:style-name="T1589">Leucopaxillus compactus<text:s/></text:span>(Fr.) Neuhoff</text:p>
      <text:p text:style-name="P1590">18. Juosvasis minkštūnis –<text:s/><text:span text:style-name="T1591">Melanoleuca turrita<text:s/></text:span>(Fr.) Singer</text:p>
      <text:p text:style-name="P1592">19. Šuniškoji poniabudė<text:s/><text:span text:style-name="T1593">– Mutinus caninus<text:s/></text:span>(Huds.) Fr.</text:p>
      <text:p text:style-name="P1594">20. Smiltyninis ausūnis –<text:s/><text:span text:style-name="T1595">Peziza ammophila<text:s/></text:span>Durrieu et Mont.</text:p>
      <text:p text:style-name="P1596">21. Hadriano poniabudė –<text:s/><text:span text:style-name="T1597">Phallus hadriani<text:s/></text:span>Vent.</text:p>
      <text:p text:style-name="P1598">22. Ąžuolinis pintenis<text:s/><text:span text:style-name="T1599">– Piptoporus quercinus</text:span><text:span text:style-name="T1600"><text:s/></text:span>(Schrad.) P. Karst.</text:p>
      <text:p text:style-name="P1601">23. Tikrasis juodbaravykis –<text:s/><text:span text:style-name="T1602">Porphyrellus porphyrosporus<text:s/></text:span>(Fr. et Hok) E.<text:span text:style-name="T1603">–</text:span>J. Gilbert</text:p>
      <text:p text:style-name="P1604">24. Dubioji laibė<text:s/><text:span text:style-name="T1605">– Pseudoomphalina compressipes<text:s/></text:span>(Peck) Singer</text:p>
      <text:p text:style-name="P1606">25. Gyslotoji krempliabudė –<text:s/><text:span text:style-name="T1607">Rhodotus palmatus<text:s/></text:span>(Bull.) Maire</text:p>
      <text:p text:style-name="P1608">26. Šiurkštusis grybliežuvis –<text:s/><text:span text:style-name="T1609">Trichoglossum hirsutum<text:s/></text:span>(Fr.) Boud.</text:p>
      <text:p text:style-name="P1610">27. Aitrusis baltikas –<text:s/><text:span text:style-name="T1611">Tricholoma ustaloides<text:s/></text:span>Romagn.</text:p>
      <text:p text:style-name="P1612">28. Paprastasis taukius – S<text:span text:style-name="T1613">arcosoma globosum<text:s/></text:span>(Schmidel) Casp.<text:s/></text:p>
      <text:p text:style-name="P1614">Papildyta punktu:</text:p>
      <text:p text:style-name="P1615"><text:span text:style-name="T1616">Nr.<text:s/></text:span><text:a xlink:href="https://www.e-tar.lt/portal/legalAct.html?documentId=TAR.D39BA4BB6497" office:target-frame-name="_top" xlink:show="replace"><text:span text:style-name="T1617">D1-130</text:span></text:a><text:span text:style-name="T1618">, 2010-02-11, Žin., 2010, Nr. 20-949 (2010-02-18), i. k. 110301MISAK00D1-130</text:span></text:p>
      <text:p text:style-name="Normal"/>
      <text:p text:style-name="P1619">2(V)<text:s/>kategorija</text:p>
      <text:p text:style-name="P1620">1. Dulkančioji krenklė –<text:s/><text:span text:style-name="T1621">Asterophora lycoperdoides<text:s/></text:span>(Bull.) Gray</text:p>
      <text:p text:style-name="P1622">2. Pilkoji baravykpintė<text:s/><text:span text:style-name="T1623">– Boletopsis grisea<text:s/></text:span>(Peck)<text:s/>Bondartsev et Singer</text:p>
      <text:p text:style-name="P1624">3. Bronzinis baravykas –<text:s/><text:span text:style-name="T1625">Boletus aereus<text:s/></text:span>Bull.</text:p>
      <text:p text:style-name="P1626">4. Fechtneno baravykas –<text:s/><text:span text:style-name="T1627">Boletus fechtneri<text:s/></text:span>Velen.</text:p>
      <text:p text:style-name="P1628">5. Ryškioji gražiataurė –<text:s/><text:span text:style-name="T1629">Caloscypha fulgens<text:s/></text:span>(Pers.) Boud.</text:p>
      <text:p text:style-name="P1630">6. Pilkoji voveraitė –<text:s/><text:span text:style-name="T1631">Cantharettus cinereus<text:s/></text:span>(Pers.) Fr.</text:p>
      <text:p text:style-name="P1632">7. Lazdyninis kelmenis<text:s/><text:span text:style-name="T1633">– Dichomitus campestris<text:s/></text:span>(Quél.) Domanski et Orlicz</text:p>
      <text:p text:style-name="P1634">8. Žalsvoji gijabude –<text:s/><text:span text:style-name="T1635">Entoloma incanum<text:s/></text:span>(Fr.) Hesler</text:p>
      <text:p text:style-name="P1636">9. Melsvoji gijabudė –<text:s/><text:span text:style-name="T1637">Entoloma madidum<text:s/></text:span>(Fr.) Gillet</text:p>
      <text:p text:style-name="P1638">10. Trogo virvuotė –<text:s/><text:span text:style-name="T1639">Funalia trogii<text:s/></text:span>(Berk.) Bondartsev et Singer</text:p>
      <text:p text:style-name="P1640">11. Apskritasporis bobausis –<text:s/><text:span text:style-name="T1641">Gyromitra sphaerospora<text:s/></text:span>(Peck) Sacc.</text:p>
      <text:p text:style-name="P1642">12. Rausvoji šeriapintė –<text:s/><text:span text:style-name="T1643">Junghuhnia collabens<text:s/></text:span>(Fr.) Ryvarden</text:p>
      <text:p text:style-name="P1644">13. Aitriakvapis piengrybis –<text:s/><text:span text:style-name="T1645">Lactarius acerrimus<text:s/></text:span>Britzelm.</text:p>
      <text:p text:style-name="P1646">14. Juodasis piengrybis –<text:s/><text:span text:style-name="T1647">Lactarius lignyotus<text:s/></text:span>Fr.</text:p>
      <text:p text:style-name="P1648">15. Skroblyninis raudonviršis –<text:s/><text:span text:style-name="T1649">Leccinum carpini<text:s/></text:span>(R. Schulz.) M. M. Moser ex D. A. Reid</text:p>
      <text:p text:style-name="P1650">16. Kelminis žalialakštis –<text:s/><text:span text:style-name="T1651">Melanophyllum eyrei<text:s/></text:span>(Massee) Singer</text:p>
      <text:p text:style-name="P1652">17. Geltonasis kiškiaausis –<text:s/><text:span text:style-name="T1653">Otidea onotica<text:s/></text:span>(Pers.) Fuckel</text:p>
      <text:p text:style-name="P1654">18. Tamsiarudė kempinė –<text:s/><text:span text:style-name="T1655">Phelli</text:span><text:span text:style-name="T1656">nus nigrolimitatus<text:s/></text:span>(Romeli) Bourdot et Galzin</text:p>
      <text:p text:style-name="P1657">19. Šakotoji skylėtbudė –<text:s/><text:span text:style-name="T1658">Polyporus umbellatus<text:s/></text:span>(Pers.) Fr.</text:p>
      <text:p text:style-name="P1659">20. Medūzgalvė trapiabudė –<text:s/><text:span text:style-name="T1660">Psathyrella caput–medusae<text:s/></text:span>(Fr.) Konrad et Maubl.</text:p>
      <text:p text:style-name="P1661">21. Auksaspalvis šakočius<text:s/><text:span text:style-name="T1662">– Ramaria aurea<text:s/></text:span>(Schaeff.) Quél.</text:p>
      <text:p text:style-name="P1663">22. Salierinis baltikas –<text:s/><text:span text:style-name="T1664">Tricholoma apium<text:s/></text:span>Jul. Schäff.</text:p>
      <text:p text:style-name="P1665">23. Bačo baltikas –<text:s/><text:span text:style-name="T1666">Tricholoma batschii<text:s/></text:span>Gulden</text:p>
      <text:p text:style-name="P1667">24. Parazitinis aksombaravykis<text:s/><text:span text:style-name="T1668">– Xerocomus parasiticus<text:s/></text:span>(Bull.) Quél.</text:p>
      <text:p text:style-name="P1669"/>
      <text:p text:style-name="P1670">3(R)<text:s/>kategorija</text:p>
      <text:p text:style-name="P1671">1. Dvisluoksnis vingiaporis –<text:s/><text:span text:style-name="T1672">Abortiporus biennis<text:s/></text:span>(Bull.) Singer</text:p>
      <text:p text:style-name="P1673">2. Dėmėtasis baravykas –<text:s/><text:span text:style-name="T1674">Boletus erythropus<text:s/></text:span>Pers.</text:p>
      <text:p text:style-name="P1675">3. Melsvoji balteklė –<text:s/><text:span text:style-name="T1676">Calocybe ionides<text:s/></text:span>(Bull.) Donk</text:p>
      <text:p text:style-name="P1677">4. Piestinis pirštūnis –<text:s/><text:span text:style-name="T1678">Clavariadelphus pistillaris<text:s/></text:span>(L.) Donk</text:p>
      <text:p text:style-name="P1679">5. Ąžuolinė kepena –<text:s/><text:span text:style-name="T1680">Fistulina hepatica<text:s/></text:span>(Schaeff.) With.</text:p>
      <text:p text:style-name="P1681">6. Rausvoji pintainė –<text:s/><text:span text:style-name="T1682">Fomitopsis rosea<text:s/></text:span>(Alb. et Schwein.) P. Karst.</text:p>
      <text:p text:style-name="P1683">7. Tikrinis blizgutis – G<text:span text:style-name="T1684">anoderma lucidum<text:s/></text:span>(Curtis) P. Karst.</text:p>
      <text:p text:style-name="P1685">8. Kuokštinė grifolė –<text:s/><text:span text:style-name="T1686">Grifola frondosa<text:s/></text:span>(Dicks.) Gray</text:p>
      <text:p text:style-name="P1687">9. Krokinis minkštenis –<text:s/><text:span text:style-name="T1688">Hapalopilus croceus<text:s/></text:span>(Pers.) Donk</text:p>
      <text:p text:style-name="P1689">10. Korališkasis trapiadyglis –<text:s/><text:span text:style-name="T1690">Hericium coralloides<text:s/></text:span>(Scop.) Pers.</text:p>
      <text:p text:style-name="P1691">11. Ūmėdinė guotė –<text:s/><text:span text:style-name="T1692">Hygrophorus russula<text:s/></text:span>(Fr.) Kauffinan</text:p>
      <text:p text:style-name="P1693">12. Ąžuolinis skylenis<text:s/><text:span text:style-name="T1694">– Inonotus dryophilus<text:s/></text:span>(Berk.) Murrill</text:p>
      <text:p text:style-name="P1695">13. Didysis kukurdvelkis –<text:s/><text:span text:style-name="T1696">Langermannia gigantea<text:s/></text:span>(Batsch) Rostk.</text:p>
      <text:p text:style-name="P1697">14. Puslaisvis briedžiukas –<text:s/><text:span text:style-name="T1698">Morchella semilibera<text:s/></text:span>DC.</text:p>
      <text:p text:style-name="P1699">15. Vientisasis skylutis<text:s/><text:span text:style-name="T1700">– Perenniporia medulla–panis<text:s/></text:span>(Jacq.) Donk</text:p>
      <text:p text:style-name="P1701">16. Plunksninis raukšliagrybis –<text:s/><text:span text:style-name="T1702">Phlebia centrifuga<text:s/></text:span>P. Karst</text:p>
      <text:p text:style-name="P1703">17. Skaisčioji raudonpintė –<text:s/><text:span text:style-name="T1704">Pycnoporellus fulgens<text:s/></text:span>(Fr.) Donk</text:p>
      <text:p text:style-name="P1705">18. Auksaviršė ūmėdė –<text:s/><text:span text:style-name="T1706">Russula aurata<text:s/></text:span>(With.) Fr.</text:p>
      <text:p text:style-name="P1707">19. Raukšlius kopūstgalvis –<text:s/><text:span text:style-name="T1708">Sparassis crispa<text:s/></text:span>(Wulfen) Fr.</text:p>
      <text:p text:style-name="P1709">20. Putlioji odapintė –<text:s/><text:span text:style-name="T1710">Spongipellis spumeus<text:s/></text:span>(Sowerby) Pat.</text:p>
      <text:p text:style-name="P1711">21. Karpotoji kempė –<text:s/><text:span text:style-name="T1712">Trametes gibbosa</text:span><text:span text:style-name="T1713"><text:s/></text:span>(Pers.) Fr.</text:p>
      <text:p text:style-name="P1714">22. Kvapnioji kempė –<text:s/><text:span text:style-name="T1715">Trametes suaveolens<text:s/></text:span>(L.) Fr.</text:p>
      <text:p text:style-name="P1716">23. Krateriškasis taurūnis –<text:s/><text:span text:style-name="T1717">Urnula craterium<text:s/></text:span>(Schwein.) Fr.</text:p>
      <text:p text:style-name="P1718">24. Bohemiškasis aukšliavarpis –<text:s/><text:span text:style-name="T1719">Verpa bohemica<text:s/></text:span>(Krombh.) J. Schrot.</text:p>
      <text:p text:style-name="P1720">25. Pirštuotasis aukšliavarpis –<text:s/><text:span text:style-name="T1721">Verpa conica<text:s/></text:span>(O. F. Müll.) Sw.</text:p>
      <text:p text:style-name="P1722">26. Raudonkepuris aksombaravykis<text:s/><text:span text:style-name="T1723">– Xerocomus rubellus<text:s/></text:span>(Krombh.) Quél.</text:p>
      <text:p text:style-name="P1724">27. Kurapkinis storplutis –<text:s/><text:span text:style-name="T1725">Xylobolus frustulatus<text:s/></text:span>(Pers.) Boidin</text:p>
      <text:p text:style-name="P1726"/>
      <text:p text:style-name="P1727">4(I)<text:s/>kategorija</text:p>
      <text:p text:style-name="P1728">1. Gelsvarudis pievagrybis –<text:s/><text:span text:style-name="T1729">Agaricus augusius<text:s/></text:span>Fr.</text:p>
      <text:p text:style-name="P1730">2. Didysis pievagrybis –<text:s/><text:span text:style-name="T1731">Agaricus langei<text:s/></text:span>(F. H. Møller et Jul. Schäff.) Maire</text:p>
      <text:p text:style-name="P1732">3. Suaugtinė dirvapintė –<text:s/><text:span text:style-name="T1733">Albatrellus confluens<text:s/></text:span>(Alb. et Schwein.) Kotl. et Pouzar</text:p>
      <text:p text:style-name="P1734">4. Keturskiautis žvaigždinas –<text:s/><text:span text:style-name="T1735">Geastrum quadrifidum<text:s/></text:span>DC.</text:p>
      <text:p text:style-name="P1736">5. Didysis žvaigždinas –<text:s/><text:span text:style-name="T1737">Gea</text:span><text:span text:style-name="T1738">strum triplex<text:s/></text:span>Jungh.</text:p>
      <text:p text:style-name="P1739"><text:span text:style-name="T1740">6</text:span><text:span text:style-name="T1741">.<text:s/></text:span>Stambioji karteklė –<text:s/><text:span text:style-name="T1742">Gymnopilus spectabilis<text:s/></text:span>sensu A. H. Smith</text:p>
      <text:p text:style-name="P1743"><text:span text:style-name="T1744">7</text:span><text:span text:style-name="T1745">.<text:s/></text:span>Tiulianių hidnotrija –<text:s/><text:span text:style-name="T1746">Hydnotrya tulasnei<text:s/></text:span>Berk. et Broome</text:p>
      <text:p text:style-name="P1747"><text:span text:style-name="T1748">8</text:span><text:span text:style-name="T1749">.<text:s/></text:span>Mėsingasis dyglutis –<text:s/><text:span text:style-name="T1750">Hydnum rufescens<text:s/></text:span>Pers.</text:p>
      <text:p text:style-name="P1751"><text:span text:style-name="T1752">9</text:span><text:span text:style-name="T1753">.<text:s/></text:span>Juosvoji guote –<text:s/><text:span text:style-name="T1754">Hygrophorus atramentosus<text:s/></text:span>Seer. ex H. Haas et Haller</text:p>
      <text:p text:style-name="P1755"><text:span text:style-name="T1756">10</text:span><text:span text:style-name="T1757">.<text:s/></text:span>Purpurinė guotė –<text:s/><text:span text:style-name="T1758">Hygrophorus erubescens<text:s/></text:span>(Fr.) Fr.</text:p>
      <text:p text:style-name="P1759"><text:span text:style-name="T1760">11</text:span><text:span text:style-name="T1761">.<text:s/></text:span>Kislusis piengrybis –<text:s/><text:span text:style-name="T1762">Lactarius repraesentaneus<text:s/></text:span>Britzelm.</text:p>
      <text:p text:style-name="P1763"><text:span text:style-name="T1764">12</text:span><text:span text:style-name="T1765">.<text:s/></text:span>Gelsvasis piengrybis –<text:s/><text:span text:style-name="T1766">Lactarius resimus<text:s/></text:span>(Fr.) Fr.</text:p>
      <text:p text:style-name="P1767"><text:span text:style-name="T1768">13</text:span><text:span text:style-name="T1769">.<text:s/></text:span>Geltonasis piengrybis –<text:s/><text:span text:style-name="T1770">Lactarius scrobiculatus<text:s/></text:span>(Scop.) Fr.</text:p>
      <text:p text:style-name="P1771"><text:span text:style-name="T1772">14</text:span><text:span text:style-name="T1773">.<text:s/></text:span>Piengrybis jautakis –<text:s/><text:span text:style-name="T1774">Lactarius volemus<text:s/></text:span>(Fr.) Fr.</text:p>
      <text:p text:style-name="P1775"><text:span text:style-name="T1776">15</text:span><text:span text:style-name="T1777">.<text:s/></text:span>Atskiroji lentarija –<text:s/><text:span text:style-name="T1778">Lentaria byssiseda<text:s/></text:span>Corner</text:p>
      <text:p text:style-name="P1779"><text:span text:style-name="T1780">16</text:span><text:span text:style-name="T1781">.<text:s/></text:span>Meškinis dantūnėlis –<text:s/><text:span text:style-name="T1782">Lentinellus ursinus<text:s/></text:span>(Fr.) Kühner</text:p>
      <text:p text:style-name="P1783"><text:span text:style-name="T1784">17</text:span><text:span text:style-name="T1785">.<text:s/></text:span>Lapinis dantūnėlis –<text:s/><text:span text:style-name="T1786">Lentinellus vu</text:span><text:span text:style-name="T1787">lpinus<text:s/></text:span>(Sowcrby) Kühner et Maire</text:p>
      <text:p text:style-name="P1788"><text:span text:style-name="T1789">18</text:span><text:span text:style-name="T1790">.<text:s/></text:span>Baltoji žvynabudė –<text:s/><text:span text:style-name="T1791">Lepiota alba<text:s/></text:span>(Bres.) Sacc.</text:p>
      <text:p text:style-name="P1792"><text:span text:style-name="T1793">19</text:span><text:span text:style-name="T1794">.<text:s/></text:span>Kiunerio žvynabudė –<text:s/><text:span text:style-name="T1795">Lepiota kuehneri<text:s/></text:span>Huijsman</text:p>
      <text:p text:style-name="P1796"><text:span text:style-name="T1797">20</text:span><text:span text:style-name="T1798">.<text:s/></text:span>Pilkšvarudė stirnabudė –<text:s/><text:span text:style-name="T1799">Lepista luscina<text:s/></text:span>(Fr.) Singer</text:p>
      <text:p text:style-name="P1800"><text:span text:style-name="T1801">21</text:span><text:span text:style-name="T1802">.<text:s/></text:span>Melsvakotė stirnabudė –<text:s/><text:span text:style-name="T1803">Lepista personata<text:s/></text:span>(Fr.) Cooke</text:p>
      <text:p text:style-name="P1804"><text:span text:style-name="T1805">22</text:span><text:span text:style-name="T1806">.<text:s/></text:span>Gumbuotasis baltnuosėdis –<text:s/><text:span text:style-name="T1807">Leucocortinarius bulbiger<text:s/></text:span>(Alb. et Schwcin.) Singer</text:p>
      <text:p text:style-name="P1808"><text:span text:style-name="T1809">23</text:span><text:span text:style-name="T1810">.<text:s/></text:span>Juodkotis mažūnis –<text:s/><text:span text:style-name="T1811">Marasmius alliaceus<text:s/></text:span>(Jacq.) Fr.</text:p>
      <text:p text:style-name="P1812"><text:span text:style-name="T1813">24</text:span><text:span text:style-name="T1814">.<text:s/></text:span>Kvapusis skiautenis –<text:s/><text:span text:style-name="T1815">Panus suavissimus<text:s/></text:span>(Fr.) Singer</text:p>
      <text:p text:style-name="P1816"><text:span text:style-name="T1817">25</text:span><text:span text:style-name="T1818">.<text:s/></text:span>Švytruojančioji minkštapintė –<text:s/><text:span text:style-name="T1819">Physisporinus vitreus<text:s/></text:span>(Pers.) P. Karst.</text:p>
      <text:p text:style-name="P1820"><text:span text:style-name="T1821">26</text:span><text:span text:style-name="T1822">.<text:s/></text:span>Baltoji skydabudė –<text:s/><text:span text:style-name="T1823">Pluteus pellitus<text:s/></text:span>(Pers.) P. Kurnu.</text:p>
      <text:p text:style-name="P1824"><text:span text:style-name="T1825">27</text:span><text:span text:style-name="T1826">.<text:s/></text:span>Raukšlėtasis trimitėlis –<text:s/><text:span text:style-name="T1827">Pseudocraterellus sinuosus<text:s/></text:span>(Fr.) Corner</text:p>
      <text:p text:style-name="P1828"><text:span text:style-name="T1829">28</text:span><text:span text:style-name="T1830">.<text:s/></text:span>Tikroji raudonpintė –<text:s/><text:span text:style-name="T1831">Pycnoporus cinnaba</text:span><text:span text:style-name="T1832">rinus<text:s/></text:span>(Jacq.) Fr.</text:p>
      <text:p text:style-name="P1833"><text:span text:style-name="T1834">29</text:span><text:span text:style-name="T1835">.<text:s/></text:span>Kvapioji ūmėdė –<text:s/><text:span text:style-name="T1836">Russula grata<text:s/></text:span>Britzelm.</text:p>
      <text:p text:style-name="P1837"><text:span text:style-name="T1838">30</text:span><text:span text:style-name="T1839">.<text:s/></text:span>Plaušabudinis baltikas –<text:s/><text:span text:style-name="T1840">Tricholoma inocyboides<text:s/></text:span>Corner</text:p>
      <text:p text:style-name="P1841"><text:span text:style-name="T1842">31</text:span><text:span text:style-name="T1843">.<text:s/></text:span>Kislusis elniagrybis<text:s/><text:span text:style-name="T1844">– Xylaria polymorpha<text:s/></text:span>(Pers.) Grev.</text:p>
      <text:p text:style-name="P1845"/>
      <text:p text:style-name="P1846"><text:span text:style-name="T1847">Kerpės</text:span></text:p>
      <text:p text:style-name="P1848"/>
      <text:p text:style-name="P1849">0(Ex)<text:s/>kategorija</text:p>
      <text:p text:style-name="P1850">1. Rudoji blakstienė –<text:s/><text:span text:style-name="T1851">Anaptychia runcinata<text:s/></text:span>(With.) J. R. Laundon</text:p>
      <text:p text:style-name="P1852">2. Išcentrinis kežas –<text:s/><text:span text:style-name="T1853">Arctoparmelia centrifuga<text:s/></text:span>(L.) Hale</text:p>
      <text:p text:style-name="P1854"><text:span text:style-name="T1855">3.</text:span><text:span text:style-name="T1856"><text:s/>Neteko galios nuo 2010-02-19</text:span></text:p>
      <text:p text:style-name="P1857">Punkto naikinimas:</text:p>
      <text:p text:style-name="P1858"><text:span text:style-name="T1859">Nr.<text:s/></text:span><text:a xlink:href="https://www.e-tar.lt/portal/legalAct.html?documentId=TAR.D39BA4BB6497" office:target-frame-name="_top" xlink:show="replace"><text:span text:style-name="T1860">D1-130</text:span></text:a><text:span text:style-name="T1861">,<text:s/></text:span><text:span text:style-name="T1862">2010-02-11, Žin. 2010, Nr. 20-949 (2010-02-18), i. k. 110301MISAK00D1-130</text:span></text:p>
      <text:p text:style-name="Normal"/>
      <text:p text:style-name="P1863">4. Putlioji šiurė –<text:s/><text:span text:style-name="T1864">Cladonia turgida<text:s/></text:span>Hoffm.</text:p>
      <text:p text:style-name="P1865">5. Juostinis plynkežis –<text:s/><text:span text:style-name="T1866">Hypogymnia vittata<text:s/></text:span>(Ach.) Parrique</text:p>
      <text:p text:style-name="P1867"><text:span text:style-name="T1868">6.</text:span><text:span text:style-name="T1869"><text:s/>Neteko galios nuo 2010-02-19</text:span></text:p>
      <text:p text:style-name="P1870">Punkto naikinimas:</text:p>
      <text:p text:style-name="P1871"><text:span text:style-name="T1872">Nr.<text:s/></text:span><text:a xlink:href="https://www.e-tar.lt/portal/legalAct.html?documentId=TAR.D39BA4BB6497" office:target-frame-name="_top" xlink:show="replace"><text:span text:style-name="T1873">D1-130</text:span></text:a><text:span text:style-name="T1874">, 2010-02-11, Žin. 2010, Nr. 20-949 (2010-02-18), i. k. 110301MISAK00D1-130</text:span></text:p>
      <text:p text:style-name="Normal"/>
      <text:p text:style-name="P1875">7. Karpuotoji meškapėde –<text:s/><text:span text:style-name="T1876">Peltigera aphthosa<text:s/></text:span>(L.) Willd.</text:p>
      <text:p text:style-name="P1877">8. Gyslotoji meškapėdė –<text:s/><text:span text:style-name="T1878">Peltigera ven</text:span><text:span text:style-name="T1879">osa<text:s/></text:span>(L.) Hoffm.</text:p>
      <text:p text:style-name="P1880">9. Baltagyslė meškapėdė –<text:s/><text:span text:style-name="T1881">Peltigera degenii<text:s/></text:span>Gyeln.</text:p>
      <text:p text:style-name="P1882">10. Šiurkštusis taškuotkežis –<text:s/><text:span text:style-name="T1883">Punctelia subrudecta<text:s/></text:span>(Nyl.) Krog</text:p>
      <text:p text:style-name="P1884">11. Akytoji solorina –<text:s/><text:span text:style-name="T1885">Solorina spongiosa<text:s/></text:span>(Ach.) Anzi</text:p>
      <text:p text:style-name="P1886">12. Glotnioji kedenė –<text:s/><text:span text:style-name="T1887">Usnea glabrata<text:s/></text:span>(Ach.) Vain.</text:p>
      <text:p text:style-name="P1888"/>
      <text:p text:style-name="P1889">1(E)<text:s/>kategorija</text:p>
      <text:p text:style-name="P1890">1. Ąžuolinė baktrospora –<text:s/><text:span text:style-name="T1891">Bactrospora dryina<text:s/></text:span>(Ach.) A. Massal.</text:p>
      <text:p text:style-name="P1892">2. Žaliagalvė taurenė –<text:s/><text:span text:style-name="T1893">Calicium adspersum<text:s/></text:span>Pers.</text:p>
      <text:p text:style-name="P1894">3. Ąžuolinė taurenė –<text:s/><text:span text:style-name="T1895">Calicium querdnum<text:s/></text:span>Pers.</text:p>
      <text:p text:style-name="P1896">4. Melsvoji žiovenė –<text:s/><text:span text:style-name="T1897">Chaenotheca cinerea<text:s/></text:span>(Pers.) Tibell</text:p>
      <text:p text:style-name="P1898">5. Lieknoji žiovenė –<text:s/><text:span text:style-name="T1899">Chaenotheca gracillima<text:s/></text:span>(Vain.) Tibell</text:p>
      <text:p text:style-name="P1900">6. Kupstinė šiurė –<text:s/><text:span text:style-name="T1901">Cladonia caespiticia<text:s/></text:span>(Pers.) Florke</text:p>
      <text:p text:style-name="P1902">7. Parazitinė šiurė –<text:s/><text:span text:style-name="T1903">Cladonia parasitica<text:s/></text:span>(Hoffm.) Hoffm.</text:p>
      <text:p text:style-name="P1904">8. Glebioji gleiviakerpė –<text:s/><text:span text:style-name="T1905">Collema flaccidum<text:s/></text:span>(Ach.) Ach.</text:p>
      <text:p text:style-name="P1906">9. Pilkoji miltpuodė –<text:s/><text:span text:style-name="T1907">Cyphelium inquinans<text:s/></text:span>(Sm.) Trevis.</text:p>
      <text:p text:style-name="P1908">10. Geltonoji miltpuodė –<text:s/><text:span text:style-name="T1909">Cyphelium tigillare<text:s/></text:span>(Ach.) Ach.</text:p>
      <text:p text:style-name="P1910">11. Skėtrioji briedragė –<text:s/><text:span text:style-name="T1911">Evernia divaricata<text:s/></text:span>(L.) Ach.</text:p>
      <text:p text:style-name="P1912">12. Kintančioji briedragė –<text:s/><text:span text:style-name="T1913">Evernia mesomorpha<text:s/></text:span>Nyl.</text:p>
      <text:p text:style-name="P1914">13. Flotovo gijalekta –<text:s/><text:span text:style-name="T1915">Gyalecta flotowii<text:s/></text:span>Körb.</text:p>
      <text:p text:style-name="P1916">14. Guobinė gijalekta –<text:s/><text:span text:style-name="T1917">Gyalecta ulmi<text:s/></text:span>(Sw.) Zahlbr.</text:p>
      <text:p text:style-name="P1918">15. Šilinė puvėseklė –<text:s/><text:span text:style-name="T1919">Icmadophila ericetorum<text:s/></text:span>(L.) Zahlbr.</text:p>
      <text:p text:style-name="P1920">16. Latakinis gleivytis –<text:s/><text:span text:style-name="T1921">Leptogium corniculatum<text:s/></text:span>(Hoffm.) Minks</text:p>
      <text:p text:style-name="P1922">17. Adatiškasis gleivytis –<text:s/><text:span text:style-name="T1923">Leptogium teretiuseulum<text:s/></text:span>(Wallr.) Arnold</text:p>
      <text:p text:style-name="P1924">18. Diskinė plokštkerpė –<text:s/><text:span text:style-name="T1925">Lopadium disciforme<text:s/></text:span>(Flot.) Kullhem</text:p>
      <text:p text:style-name="P1926">19. Smulkialakštis juodkežis –<text:s/><text:span text:style-name="T1927">Melanelia panniformis<text:s/></text:span>(Nyl.) Essl.</text:p>
      <text:p text:style-name="P1928">20. Kraujaspalvis mikoblastas –<text:s/><text:span text:style-name="T1929">Mycoblastus sanguinarius<text:s/></text:span>(L.) Norman</text:p>
      <text:p text:style-name="P1930">21. Miltuotoji nefroma –<text:s/><text:span text:style-name="T1931">Nephroma parile<text:s/></text:span>(Ach.) Ach.</text:p>
      <text:p text:style-name="P1932">22. Gulsčioji meškapėdė<text:s/><text:span text:style-name="T1933">–Peltigera horizontalis<text:s/></text:span>(Huds.) Baumg.</text:p>
      <text:p text:style-name="P1934">23. Ponašakė ramalina –<text:s/><text:span text:style-name="T1935">Ramalina thrausta<text:s/></text:span>(Ach.) Nyl.</text:p>
      <text:p text:style-name="P1936">24. Tamsioji brylytė –<text:s/><text:span text:style-name="T1937">Sclerophora coniophaea<text:s/></text:span>(Norman) J. Mattsson et Middelb.</text:p>
      <text:p text:style-name="P1938">25. Miltuotoji brylytė –<text:s/><text:span text:style-name="T1939">Sclerophora farinacea<text:s/></text:span>(Chevall.) Chevall.</text:p>
      <text:p text:style-name="P1940">26. Šviesiagalvė brylytė –<text:s/><text:span text:style-name="T1941">Sclerophora peronella<text:s/></text:span>(Ach.) Tibell</text:p>
      <text:p text:style-name="P1942">27. Dantytoji telotrema –<text:s/><text:span text:style-name="T1943">Thelotrema lepadinum<text:s/></text:span>(Ach.) Ach.</text:p>
      <text:p text:style-name="P1944">28. Ruduojančioji kedenė –<text:s/><text:span text:style-name="T1945">Usnea fulvoreagens<text:s/></text:span>(Rasanen) Rasanen</text:p>
      <text:p text:style-name="P1946">29. Šiurkščioji kedenė –<text:s/><text:span text:style-name="T1947">Usnea seabrata<text:s/></text:span>Nyl.</text:p>
      <text:p text:style-name="P1948">30. Mužo auksakežis –<text:s/><text:span text:style-name="T1949">Xanthoparmelia mougeotii<text:s/></text:span>(Schaer. ex D. Dictrich.) Hale</text:p>
      <text:p text:style-name="P1950">31. Šeriuotoji žiovenė –<text:s/><text:span text:style-name="T1951">Chaenotheca hispidula<text:s/></text:span>(Ach.) Zahlbr</text:p>
      <text:p text:style-name="P1952">Papildyta punktu:</text:p>
      <text:p text:style-name="P1953"><text:span text:style-name="T1954">Nr.<text:s/></text:span><text:a xlink:href="https://www.e-tar.lt/portal/legalAct.html?documentId=TAR.D39BA4BB6497" office:target-frame-name="_top" xlink:show="replace"><text:span text:style-name="T1955">D1-130</text:span></text:a><text:span text:style-name="T1956">, 2010-02-11, Žin., 2010, Nr. 20-949 (2010-02-18), i. k. 110301MISAK00D1-130</text:span></text:p>
      <text:p text:style-name="Normal"/>
      <text:p text:style-name="P1957">32. Užlinkusioji nefroma –<text:s/><text:span text:style-name="T1958">Nephroma resupinatum<text:s/></text:span>(L.) Ach.</text:p>
      <text:p text:style-name="P1959">Papildyta punktu:</text:p>
      <text:p text:style-name="P1960"><text:span text:style-name="T1961">Nr.<text:s/></text:span><text:a xlink:href="https://www.e-tar.lt/portal/legalAct.html?documentId=TAR.D39BA4BB6497" office:target-frame-name="_top" xlink:show="replace"><text:span text:style-name="T1962">D1-130</text:span></text:a><text:span text:style-name="T1963">, 2010-02-11, Žin., 2010, Nr. 20-949 (2010-02-18), i. k. 110301MISAK00D1-130</text:span></text:p>
      <text:p text:style-name="Normal"/>
      <text:p text:style-name="P1964">2(V)<text:s/>kategorija</text:p>
      <text:p text:style-name="P1965">1. Dviguboji artonija –<text:s/><text:span text:style-name="T1966">Arthonia didyma<text:s/></text:span>Körb.</text:p>
      <text:p text:style-name="P1967">2. Baltakraštė artonija –<text:s/><text:span text:style-name="T1968">Arthonia leucopellaea<text:s/></text:span>(Ach.) Almq.</text:p>
      <text:p text:style-name="P1969">3. Vyninė artonija –<text:s/><text:span text:style-name="T1970">Arthonia vinosa<text:s/></text:span>Leight.</text:p>
      <text:p text:style-name="P1971">4. Žalsvoji kežytė –<text:s/><text:span text:style-name="T1972">Cetrelia olivetorum<text:s/></text:span>(Nyl.) W. L. Culb. et C. F. Culb.</text:p>
      <text:p text:style-name="P1973">5. Raukšlėtasis geltonkežis –<text:s/><text:span text:style-name="T1974">Flavoparmelia caperata<text:s/></text:span>(L.) Hale</text:p>
      <text:p text:style-name="P1975">6. Gūbriuotoji pūsliakerpė –<text:s/><text:span text:style-name="T1976">Lasallia pustulata<text:s/></text:span>(L.) Mérat</text:p>
      <text:p text:style-name="P1977">7. Blyškioji lekanora –<text:s/><text:span text:style-name="T1978">Lecanora albella<text:s/></text:span>(Pers.) Ach.</text:p>
      <text:p text:style-name="P1979">8. Kerpiškasis gleivytis –<text:s/><text:span text:style-name="T1980">Leptogium lichenoides<text:s/></text:span>(L.) Zahlbr.</text:p>
      <text:p text:style-name="P1981">9. Plačioji platužė –<text:s/><text:span text:style-name="T1982">Lobaria pulmonaria<text:s/></text:span>(L.) Hoffm..</text:p>
      <text:p text:style-name="P1983">10. Skylėtoji menegacija –<text:s/><text:span text:style-name="T1984">Menegazzia terebrata<text:s/></text:span>(Hoffm.) A. Massal.</text:p>
      <text:p text:style-name="P1985">11. Žvynuotoji meškapėdė<text:s/><text:span text:style-name="T1986">– Peltigera lepidophora<text:s/></text:span>(Nyl. ex Vain.)</text:p>
      <text:p text:style-name="P1987">12. Raudonvidurė žiauberuotė –<text:s/><text:span text:style-name="T1988">Phaeophyscia endophoenicea<text:s/></text:span>(Harm.) Moberg</text:p>
      <text:p text:style-name="P1989">13. Juodai žaliasis rizokarpas<text:s/><text:span text:style-name="T1990">– Rhizocarpon v</text:span><text:span text:style-name="T1991">iridiatrum<text:s/></text:span>(Wulfcn) Körb.</text:p>
      <text:p text:style-name="P1992">14. Suodinoji saitakerpė –<text:s/><text:span text:style-name="T1993">Umbilicaria deusta<text:s/></text:span>(L.) Baumg.</text:p>
      <text:p text:style-name="P1994">15. Daugialakštė saitakerpė –<text:s/><text:span text:style-name="T1995">Umbilicaria polyphylla<text:s/></text:span>(L.) Baumg.</text:p>
      <text:p text:style-name="P1996"/>
      <text:p text:style-name="P1997">3(R)<text:s/>kategorija</text:p>
      <text:p text:style-name="P1998">1. Žalsvoji žiovenė –<text:s/><text:span text:style-name="T1999">Chaenotheca chlorella<text:s/></text:span>(Ach.) Müll. Arg.</text:p>
      <text:p text:style-name="P2000">2. Lakštuotoji šiurė –<text:s/><text:span text:style-name="T2001">Cladonia foliacea<text:s/></text:span>(Huds.) Willd.</text:p>
      <text:p text:style-name="P2002">3. Samaninis diplošistis<text:s/><text:span text:style-name="T2003">– Diploschistes muscorum<text:s/></text:span>(Scop.) R. Sant.</text:p>
      <text:p text:style-name="P2004">4. Alksninė hipotrachina –<text:s/><text:span text:style-name="T2005">Hypotrachyna revoluta<text:s/></text:span>(Florke) Hale</text:p>
      <text:p text:style-name="P2006">5. Skylėtoji spuoguotė<text:s/><text:span text:style-name="T2007">– Pertusaria pertusa<text:s/></text:span>(Weigel) Tuck.</text:p>
      <text:p text:style-name="P2008">6. Baltijinė ramalina –<text:s/><text:span text:style-name="T2009">Ramalina baltica<text:s/></text:span>Lettau</text:p>
      <text:p text:style-name="P2010">______________</text:p>
      <text:p text:style-name="P2011">Priedo pakeitimai:</text:p>
      <text:p text:style-name="P2012"><text:span text:style-name="T2013">Nr.<text:s/></text:span><text:a xlink:href="https://www.e-tar.lt/portal/legalAct.html?documentId=TAR.D8E642B1F7F6" office:target-frame-name="_top" xlink:show="replace"><text:span text:style-name="T2014">D1-301</text:span></text:a><text:span text:style-name="T2015">, 2005-06-14, Žin., 2005, Nr. 76-2784 (2005-06-18), i. k. 105301MISA</text:span><text:span text:style-name="T2016">K00D1-301</text:span></text:p>
      <text:p text:style-name="P2017"><text:span text:style-name="T2018">Nr.<text:s/></text:span><text:a xlink:href="https://www.e-tar.lt/portal/legalAct.html?documentId=TAR.D71AE644DA82" office:target-frame-name="_top" xlink:show="replace"><text:span text:style-name="T2019">D1-174</text:span></text:a><text:span text:style-name="T2020">, 2007-03-23, Žin., 2007, Nr. 36-1331 (2007-03-29), i. k. 107301MISAK00D1-174</text:span></text:p>
      <text:p text:style-name="Normal"/>
      <text:p text:style-name="P2021"/>
      <text:p text:style-name="P2022"/>
      <text:p text:style-name="P2023"><text:span text:style-name="T2024">Pakeitimai:</text:span></text:p>
      <text:p text:style-name="P2025"/>
      <text:p text:style-name="P2026"><text:span text:style-name="T2027">1.</text:span></text:p>
      <text:p text:style-name="P2028"><text:span text:style-name="T2029">Lietuvos Respublikos aplinkos ministerija, Įsakymas</text:span></text:p>
      <text:p text:style-name="P2030"><text:span text:style-name="T2031">Nr.<text:s/></text:span><text:a xlink:href="https://www.e-tar.lt/portal/legalAct.html?documentId=TAR.D8E642B1F7F6" office:target-frame-name="_top" xlink:show="replace"><text:span text:style-name="T2032">D1-301</text:span></text:a><text:span text:style-name="T2033">, 2005-06-14, Žin., 2005, Nr. 76-2784 (2005-06-18), i. k. 105301MISAK00D1-301</text:span></text:p>
      <text:p text:style-name="P2034"><text:span text:style-name="T2035">Dėl aplinkos ministro 2003 m. spalio 13 d. įsakymo Nr. 504 "Dėl į Lietuvos raudonąją knygą<text:s/></text:span><text:span text:style-name="T2036">įrašytų saugomų gyvūnų, augalų ir grybų rūšių sąrašo patvirtinimo" pakeitimo</text:span></text:p>
      <text:p text:style-name="P2037"/>
      <text:p text:style-name="P2038"><text:span text:style-name="T2039">2.</text:span></text:p>
      <text:p text:style-name="P2040"><text:span text:style-name="T2041">Lietuvos Respublikos aplinkos ministerija, Įsakymas</text:span></text:p>
      <text:p text:style-name="P2042"><text:span text:style-name="T2043">Nr.<text:s/></text:span><text:a xlink:href="https://www.e-tar.lt/portal/legalAct.html?documentId=TAR.D71AE644DA82" office:target-frame-name="_top" xlink:show="replace"><text:span text:style-name="T2044">D1-174</text:span></text:a><text:span text:style-name="T2045">, 2007-03-23, Žin., 2007, Nr. 3</text:span><text:span text:style-name="T2046">6-1331 (2007-03-29), i. k. 107301MISAK00D1-174</text:span></text:p>
      <text:p text:style-name="P2047"><text:span text:style-name="T2048">Dėl aplinkos ministro 2003 m. spalio 13 d. įsakymo Nr. 504 "Dėl Į Lietuvos raudonąją knygą įrašytų saugomų gyvūnų, augalų ir grybų rūšių sąrašo patvirtinimo" pakeitimo</text:span></text:p>
      <text:p text:style-name="P2049"/>
      <text:p text:style-name="P2050"><text:span text:style-name="T2051">3.</text:span></text:p>
      <text:p text:style-name="P2052"><text:span text:style-name="T2053">Lietuvos Respublikos aplinkos ministe</text:span><text:span text:style-name="T2054">rija, Įsakymas</text:span></text:p>
      <text:p text:style-name="P2055"><text:span text:style-name="T2056">Nr.<text:s/></text:span><text:a xlink:href="https://www.e-tar.lt/portal/legalAct.html?documentId=TAR.F56F13ED967A" office:target-frame-name="_top" xlink:show="replace"><text:span text:style-name="T2057">D1-244</text:span></text:a><text:span text:style-name="T2058">, 2007-05-04, Žin., 2007, Nr. 53-2056 (2007-05-15), i. k. 107301MISAK00D1-244</text:span></text:p>
      <text:p text:style-name="P2059"><text:span text:style-name="T2060">Dėl aplinkos ministro 2003 m. spalio 13 d. įsakymo Nr. 504 "Dėl Į Lietu</text:span><text:span text:style-name="T2061">vos raudonąją knygą įrašytų saugomų gyvūnų, augalų ir grybų rūšių sąrašo patvirtinimo" pakeitimo</text:span></text:p>
      <text:p text:style-name="P2062"/>
      <text:p text:style-name="P2063"><text:span text:style-name="T2064">4.</text:span></text:p>
      <text:p text:style-name="P2065"><text:span text:style-name="T2066">Lietuvos Respublikos aplinkos ministerija, Įsakymas</text:span></text:p>
      <text:p text:style-name="P2067"><text:span text:style-name="T2068">Nr.<text:s/></text:span><text:a xlink:href="https://www.e-tar.lt/portal/legalAct.html?documentId=TAR.D39BA4BB6497" office:target-frame-name="_top" xlink:show="replace"><text:span text:style-name="T2069">D1-130</text:span></text:a><text:span text:style-name="T2070">,<text:s/></text:span><text:span text:style-name="T2071">2010-02-11, Žin., 2010, Nr. 20-949 (2010-02-18), i. k. 110301MISAK00D1-130</text:span></text:p>
      <text:p text:style-name="P2072"><text:span text:style-name="T2073">Dėl Lietuvos Respublikos aplinkos ministro 2003 m. spalio 13 d. įsakymo Nr. 504 "Dėl į Lietuvos raudonąją knygą įrašytų saugomų gyvūnų, augalų ir grybų rūšių sąrašo patvirtinimo"<text:s/></text:span><text:span text:style-name="T2074">pakeitimo</text:span></text:p>
      <text:p text:style-name="P2075"/>
      <text:p text:style-name="P2076"><text:span text:style-name="T2077">5.</text:span></text:p>
      <text:p text:style-name="P2078"><text:span text:style-name="T2079">Lietuvos Respublikos aplinkos ministerija, Įsakymas</text:span></text:p>
      <text:p text:style-name="P2080"><text:span text:style-name="T2081">Nr.<text:s/></text:span><text:a xlink:href="https://www.e-tar.lt/portal/legalAct.html?documentId=TAR.0B4D49797239" office:target-frame-name="_top" xlink:show="replace"><text:span text:style-name="T2082">D1-359</text:span></text:a><text:span text:style-name="T2083">, 2011-04-27, Žin., 2011, Nr. 53-2567 (2011-05-04), i. k. 111301MISAK00D1-359</text:span></text:p>
      <text:p text:style-name="P2084"><text:span text:style-name="T2085">Dėl Lietuvos Respubl</text:span><text:span text:style-name="T2086">ikos aplinkos ministro 2003 m. spalio 13 d. įsakymo Nr. 504 "Dėl Lietuvos Respublikos saugomų gyvūnų, augalų ir grybų rūšių sąrašo patvirtinimo" pakeitimo</text:span></text:p>
      <text:p text:style-name="P2087"/>
      <text:p text:style-name="P2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4T05:42:00Z</meta:creation-date>
    <dc:date>2018-09-14T05:42:00Z</dc:date>
    <meta:template xlink:href="Normal.dotm" xlink:type="simple"/>
    <meta:editing-cycles>2</meta:editing-cycles>
    <meta:editing-duration>PT0S</meta:editing-duration>
    <meta:document-statistic meta:page-count="21" meta:paragraph-count="386" meta:word-count="7125" meta:character-count="53337" meta:row-count="1370" meta:non-whitespace-character-count="46598"/>
  </office:meta>
</office:document-meta>
</file>