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10-07-15 iki 2015-02-10</text:span></text:p>
      <text:p text:style-name="P10"/>
      <text:p text:style-name="P11"><text:span text:style-name="T12">Nutarimas paskelbtas: Žin. 2005, Nr.<text:s/></text:span><text:a xlink:href="https://www.e-tar.lt/portal/legalAct.html?documentId=TAR.F30A5A8E4A59" office:target-frame-name="_top" xlink:show="replace"><text:span text:style-name="T13">130-4670</text:span></text:a><text:span text:style-name="T14">, i. k. 1051100NUTA00001151</text:span></text:p>
      <text:p text:style-name="P15"/>
      <text:p text:style-name="P16"/>
      <text:p text:style-name="P17"><text:span text:style-name="T18"/><text:span text:style-name="T19">LIETUVOS RESPUBLIKOS VYRIAUSYBĖ</text:span></text:p>
      <text:p text:style-name="P20"/>
      <text:p text:style-name="P21">N U T A R I M A S</text:p>
      <text:p text:style-name="P22">DĖL LEIDIMŲ NAUDOTI ANGLIAVANDENILIŲ IŠTEKLIUS IŠDAVIMO TVARKOS APRAŠO PATVIRTINIMO</text:p>
      <text:p text:style-name="P23"/>
      <text:p text:style-name="P24">2005 m. spalio 28 d. Nr. 1151</text:p>
      <text:p text:style-name="P25">Vilnius</text:p>
      <text:p text:style-name="P26"/>
      <text:p text:style-name="P27"><text:span text:style-name="T28">Vadovaudamasi Lietuvos Respublikos žemės gelmi</text:span><text:span text:style-name="T29">ų įstatymo (Žin., 1995, Nr.<text:s/></text:span><text:a xlink:href="https://www.e-tar.lt/portal/lt/legalAct/TAR.13E108ED3981" office:target-frame-name="_blank" xlink:show="new"><text:span text:style-name="T30">63-1582</text:span></text:a><text:span text:style-name="T31">; 2001, Nr. 35-1164; 2004, Nr.<text:s/></text:span><text:a xlink:href="https://www.e-tar.lt/portal/lt/legalAct/TAR.746E5B0683A6" office:target-frame-name="_blank" xlink:show="new"><text:span text:style-name="T32">167-6097</text:span></text:a><text:span text:style-name="T33">) 12 straips</text:span><text:span text:style-name="T34">nio 2 ir 6 dalimis ir 18 straipsnio 4 dalimi, Lietuvos Respublikos Vyriausybė<text:s/></text:span><text:span text:style-name="T35">nutari</text:span><text:span text:style-name="T36">a:</text:span></text:p>
      <text:p text:style-name="P37"><text:span text:style-name="T38">1</text:span><text:span text:style-name="T39">. Patvirtinti Leidimų naudoti angliavandenilių išteklius išdavimo tvarkos aprašą (pridedama).</text:span></text:p>
      <text:p text:style-name="P40"><text:span text:style-name="T41">2</text:span><text:span text:style-name="T42">. Pavesti Aplinkos ministerijai patvirtinti leidimo naudoti<text:s/></text:span><text:span text:style-name="T43">angliavandenilių išteklius formą ir angliavandenilių išteklių naudojimo tipinę sutartį.</text:span></text:p>
      <text:p text:style-name="P44"><text:span text:style-name="T45">3</text:span><text:span text:style-name="T46">. Pripažinti netekusiais galios:</text:span></text:p>
      <text:p text:style-name="P47"><text:span text:style-name="T48">3.1</text:span><text:span text:style-name="T49">. Lietuvos Respublikos Vyriausybės 1992 m. kovo 16 d. nutarimo Nr. 169 „Dėl naftos gavybos ir perdirbimo spartinimo“ (Žin., 1</text:span><text:span text:style-name="T50">992, Nr.<text:s/></text:span><text:a xlink:href="https://www.e-tar.lt/portal/lt/legalAct/TAR.62699DC784DA" office:target-frame-name="_blank" xlink:show="new"><text:span text:style-name="T51">16-434</text:span></text:a><text:span text:style-name="T52">) 1, 3, 4, 5, 6, 7 ir 8 punktus;</text:span></text:p>
      <text:p text:style-name="P53"><text:span text:style-name="T54">3.2</text:span><text:span text:style-name="T55">. Lietuvos Respublikos Vyriausybės 1993 m. rugpjūčio 4 d. nutarimą Nr. 604 „Dėl Lietuvos Respublikos Vyriausybės 199</text:span><text:span text:style-name="T56">2 m. kovo 16 d. nutarimo Nr. 169 dalinio pakeitimo“ (Žin., 1993, Nr.<text:s/></text:span><text:a xlink:href="https://www.e-tar.lt/portal/lt/legalAct/TAR.87BB517E7B79" office:target-frame-name="_blank" xlink:show="new"><text:span text:style-name="T57">35-805</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APLINKOS MINISTRAS<text:tab/>ARŪNAS KUNDROTAS</text:p>
      <text:soft-page-break/>
      <text:p text:style-name="P67"><text:span text:style-name="T68">PATVIRTINTA<text:s/></text:span></text:p>
      <text:p text:style-name="P69">Lietuvos Respublikos Vyriausybės<text:s/></text:p>
      <text:p text:style-name="P70">2005 m. spalio 28 d. nutarimu Nr. 1151</text:p>
      <text:p text:style-name="P71"/>
      <text:p text:style-name="P72"><text:span text:style-name="T73">LEIDIMŲ NAUDOTI ANGLIAVANDENILIŲ IŠTEKLIUS IŠD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eidimų naudoti angliavandenilių išteklius išdavimo tvarkos apra</text:span><text:span text:style-name="T83">šas (toliau vadinama – šis Aprašas) reglamentuoja leidimų (pakartotinių leidimų) naudoti angliavandenilių išteklius išdavimą, galiojimo sustabdymą, galiojimo sustabdymo panaikinimą, galiojimo pabaigą ir galiojimo panaikinimą.</text:span></text:p>
      <text:p text:style-name="P84"><text:span text:style-name="T85">2</text:span><text:span text:style-name="T86">. Leidimas naudoti anglia</text:span><text:span text:style-name="T87">vandenilių išteklius (toliau vadinama – leidimas) suteikia išimtinę teisę leidimo turėtojui angliavandenilių išteklių naudojimo sutartyje (toliau vadinama – naudojimo sutartis) nurodytame plote (angliavandenilių telkinyje) ir joje nustatytomis sąlygomis na</text:span><text:span text:style-name="T88">udoti angliavandenilių išteklius. Leidime gali būti numatyti ir angliavandenilių tyrimai (paieška ir (ar) žvalgyba), nurodytas šių tyrimų plotas, atlikimo terminai ir naudojimo sutartyje nustatytos jų sąlygos (metodai, apimtis, eiliškumas ir kita).</text:span></text:p>
      <text:p text:style-name="P89"><text:span text:style-name="T90">3</text:span><text:span text:style-name="T91">.<text:s/></text:span><text:span text:style-name="T92">Leidime ir (ar) naudojimo sutartyje plotų ribos nurodomos naudojant 1994 metų Lietuvos koordinačių sistemą LKS-94 (toliau vadinama – LKS-94). Plotų ribos nustatomos atsižvelgiant į galiojančius teritorijų planavimo dokumentus ir kituose galiojančiuose leid</text:span><text:span text:style-name="T93">imuose ir (ar) naudojimo sutartyse nurodytas plotų ribas, įvertinus visas geologines ir ekonomines sąlygas.</text:span></text:p>
      <text:p text:style-name="P94"><text:span text:style-name="T95">4</text:span><text:span text:style-name="T96">. Šiame Apraše vartojamos sąvokos paaiškintos Lietuvos Respublikos žemės gelmių įstatyme (Žin., 1995, Nr.<text:s/></text:span><text:a xlink:href="https://www.e-tar.lt/portal/lt/legalAct/TAR.13E108ED3981" office:target-frame-name="_blank" xlink:show="new"><text:span text:style-name="T97">63-1582</text:span></text:a><text:span text:style-name="T98">; 2001, Nr. 35-1164).</text:span></text:p>
      <text:p text:style-name="P99"/>
      <text:p text:style-name="P100"><text:span text:style-name="T101">II</text:span><text:span text:style-name="T102">.<text:s/></text:span><text:span text:style-name="T103">LEIDIMŲ (PAKARTOTINIŲ LEIDIMŲ) IŠDAVIMAS</text:span></text:p>
      <text:p text:style-name="P104"/>
      <text:p text:style-name="P105"><text:span text:style-name="T106">5</text:span><text:span text:style-name="T107">. Leidimai išduodami:</text:span></text:p>
      <text:p text:style-name="P108"><text:span text:style-name="T109">5.1</text:span><text:span text:style-name="T110">. konkurso būdu – angliavandenilių išteklių naudojimo konkurso laimėtojui pagal Angliavandenilių išteklių naudojimo konkurso nuostatus, patvirtintus Lietuvos Respublikos Vyriausybės 2003 m. kovo 10 d. nutarimu Nr. 299 (Žin., 2003, Nr.<text:s/></text:span><text:a xlink:href="https://www.e-tar.lt/portal/lt/legalAct/TAR.2A35E2EC926C" office:target-frame-name="_blank" xlink:show="new"><text:span text:style-name="T111">26-1036</text:span></text:a><text:span text:style-name="T112">);</text:span></text:p>
      <text:p text:style-name="P113"><text:span text:style-name="T114">5.2</text:span><text:span text:style-name="T115">. be konkurso – leidimo turėtojams šio Aprašo 6, 9 ir 11 punktuose nustatytais atvejais.</text:span></text:p>
      <text:p text:style-name="P116"><text:span text:style-name="T117">6</text:span><text:span text:style-name="T118">.<text:s/></text:span><text:span text:style-name="T119">Leidimo</text:span><text:span text:style-name="T120"><text:s/>turėtojas gali bet kuriuo metu kreiptis į Lietuvos geologijos tarnybą</text:span><text:span text:style-name="T121"><text:s/>prie Aplinkos ministerijos (toliau vadinama – Lietuvos geologijos tarnyba) su motyvuotu prašymu be konkurso išduoti jam<text:s/></text:span><text:span text:style-name="T122">leidimą</text:span><text:span text:style-name="T123"><text:s/></text:span><text:span text:style-name="T124">naudoti</text:span><text:span text:style-name="T125"><text:s/></text:span><text:span text:style-name="T126">angliavandenilių</text:span><text:span text:style-name="T127"><text:s/>išteklius papildomame plote, besiribojančiame su<text:s/></text:span><text:span text:style-name="T128">leidimo</text:span><text:span text:style-name="T129"><text:s/>turėtojo<text:s/></text:span><text:span text:style-name="T130">leidime</text:span><text:span text:style-name="T131"><text:s/>ir (ar)<text:s/></text:span><text:span text:style-name="T132">naudojimo</text:span><text:span text:style-name="T133"><text:s/>sutartyje<text:s/></text:span><text:span text:style-name="T134">nurodytu plotu (toliau vadinama – papildomas plotas), kai<text:s/></text:span><text:span text:style-name="T135">leidimo</text:span><text:span text:style-name="T136"><text:s/>turėtojo plote esančio<text:s/></text:span><text:span text:style-name="T137">angliavandenilių</text:span><text:span text:style-name="T138"><text:s/>telkinio dalis patenka į besiribojantį plotą, kuriame jokiam ūkio subjektui<text:s/></text:span><text:span text:style-name="T139">leidimas</text:span><text:span text:style-name="T140"><text:s/>nesuteiktas. Šis prašymas turi būti pagrįstas geologinėmis ar su<text:s/></text:span><text:span text:style-name="T141">angliavandenilių</text:span><text:span text:style-name="T142"><text:s/>išteklių gavyba susijusiomis priežastimis.</text:span><text:s/></text:p>
      <text:p text:style-name="P143">Punkto pakeitimai:</text:p>
      <text:p text:style-name="P144"><text:span text:style-name="T145">Nr.<text:s/></text:span><text:a xlink:href="https://www.e-tar.lt/portal/legalAct.html?documentId=TAR.E7FFB21778E9" office:target-frame-name="_top" xlink:show="replace"><text:span text:style-name="T146">988</text:span></text:a><text:span text:style-name="T147">, 2010-07-07, Žin., 2010, Nr. 83-4377 (2010-07-14), i. k. 1101100NUTA00000988</text:span></text:p>
      <text:p text:style-name="Normal"/>
      <text:p text:style-name="P148"><text:span text:style-name="T149">7</text:span><text:span text:style-name="T150">.<text:s/></text:span><text:span text:style-name="T151">Leidimo turėtojas kartu su šio Aprašo 6 punkte nurodytu prašymu turi pateikti šiuos dokumentus:</text:span></text:p>
      <text:p text:style-name="P152"><text:span text:style-name="T153">7.1</text:span><text:span text:style-name="T154">. 1: 25000 ar 1: 10000 mastelio žemės sklypo planą arba žemėlapį (toliau vadinama – planas), kuriame nurodytas pageidaujamas gauti papildomas plotas;</text:span></text:p>
      <text:p text:style-name="P155"><text:span text:style-name="T156">7.2</text:span><text:span text:style-name="T157">. dokumentus ir duomenis, patvirtinančius prašyme nurodytas geologines ar kitas su angliavandenilių išteklių gavyba susijusias papildomo ploto poreikio priežastis.</text:span></text:p>
      <text:p text:style-name="P158"><text:span text:style-name="T159">8</text:span><text:span text:style-name="T160">. Lietuvos geologijos tarnyba, gavusi šio Aprašo 6 punkte nurodytą prašymą ir 7 pun</text:span><text:span text:style-name="T161">kte nurodytus dokumentus, ne vėliau kaip per 10 darbo dienų nuo šio prašymo gavimo:</text:span></text:p>
      <text:p text:style-name="P162"><text:span text:style-name="T163">8.1</text:span><text:span text:style-name="T164">. praneša apie jį registruotu laišku visiems leidimų turėtojams, kurių leidimuose ir (ar) naudojimo sutartyse nurodyti plotai ribojasi su papildomu plotu;</text:span></text:p>
      <text:p text:style-name="P165"><text:span text:style-name="T166">8.2</text:span><text:span text:style-name="T167">. reg</text:span><text:span text:style-name="T168">istruotu laišku išsiunčia prašymo ir plano kopijas derinti:</text:span></text:p>
      <text:p text:style-name="P169"><text:span text:style-name="T170">8.2.1</text:span><text:span text:style-name="T171">. Nacionalinei žemės tarnybai prie Žemės ūkio ministerijos (toliau vadinama – Nacionalinė žemės tarnyba), Aplinkos ministerijos atitinkamo regiono aplinkos apsaugos departamentui ir Kultūro</text:span><text:span text:style-name="T172">s paveldo departamento prie Kultūros ministerijos teritoriniam padaliniui;</text:span><text:s/></text:p>
      <text:p text:style-name="P173">Punkto pakeitimai:</text:p>
      <text:p text:style-name="P174"><text:span text:style-name="T175">Nr.<text:s/></text:span><text:a xlink:href="https://www.e-tar.lt/portal/legalAct.html?documentId=TAR.E7FFB21778E9" office:target-frame-name="_top" xlink:show="replace"><text:span text:style-name="T176">988</text:span></text:a><text:span text:style-name="T177">, 2010-07-07, Žin., 2010, Nr. 83-4377 (2010-07-14), i. k. 1101100NUTA000</text:span><text:span text:style-name="T178">00988</text:span></text:p>
      <text:p text:style-name="Normal"/>
      <text:p text:style-name="P179"><text:span text:style-name="T180">8.2.2</text:span><text:span text:style-name="T181">. papildomai – Užsienio reikalų ministerijai ir Valstybės sienos apsaugos tarnybai prie Vidaus reikalų ministerijos, jeigu papildomas plotas yra valstybės sienos apsaugos zonoje;</text:span></text:p>
      <text:p text:style-name="P182"><text:span text:style-name="T183">8.2.3</text:span><text:span text:style-name="T184">. papildomai – Aplinkos apsaugos agentūrai, jeigu pa</text:span><text:span text:style-name="T185">pildomas plotas ar jo dalis yra po paviršinio vandens telkiniu.</text:span></text:p>
      <text:p text:style-name="P186">Punkto pakeitimai:</text:p>
      <text:p text:style-name="P187"><text:span text:style-name="T188">Nr.<text:s/></text:span><text:a xlink:href="https://www.e-tar.lt/portal/legalAct.html?documentId=TAR.E7FFB21778E9" office:target-frame-name="_top" xlink:show="replace"><text:span text:style-name="T189">988</text:span></text:a><text:span text:style-name="T190">, 2010-07-07, Žin., 2010, Nr. 83-4377 (2010-07-14), i. k. 1101100NUTA00000988</text:span></text:p>
      <text:p text:style-name="Normal"/>
      <text:p text:style-name="P191"><text:span text:style-name="T192">9</text:span><text:span text:style-name="T193">. Leidimų turėtojai, gavę šio Aprašo 8.1 punkte nurodytą Lietuvos geologijos tarnybos pranešimą, gali ne vėliau kaip per 30 kalendorinių dienų nuo pranešimo gavimo pateikti Aplinkos ministerijai prašymus be konkurso suteikti jiems leidimą naudoti angli</text:span><text:span text:style-name="T194">avandenilių išteklius naujame plote, nurodytame Lietuvos geologijos tarnybos pranešime, nurodę geologines ar su angliavandenilių išteklių gavyba susijusias priežastis ir pateikę jas patvirtinančius dokumentus.</text:span><text:s/></text:p>
      <text:p text:style-name="P195">Punkto pakeitimai:</text:p>
      <text:p text:style-name="P196"><text:span text:style-name="T197">Nr.<text:s/></text:span><text:a xlink:href="https://www.e-tar.lt/portal/legalAct.html?documentId=TAR.E7FFB21778E9" office:target-frame-name="_top" xlink:show="replace"><text:span text:style-name="T198">988</text:span></text:a><text:span text:style-name="T199">, 2010-07-07, Žin., 2010, Nr. 83-4377 (2010-07-14), i. k. 1101100NUTA00000988</text:span></text:p>
      <text:p text:style-name="Normal"/>
      <text:p text:style-name="P200"><text:span text:style-name="T201">10</text:span><text:span text:style-name="T202">. Valstybės institucijos ir įstaigos privalo pateikti savo išvadas dėl joms derinti pate</text:span><text:span text:style-name="T203">ikto prašymo ir plano, nurodyto šio Aprašo 8.2 punkte, ne vėliau kaip per 30 kalendorinių dienų nuo šių dokumentų gavimo. Jeigu per šiame punkte nustatytą terminą valstybės institucijos ir įstaigos nepateikia savo išvadų, laikoma, kad priimtas teigiamas sp</text:span><text:span text:style-name="T204">rendimas dėl derinimo.</text:span></text:p>
      <text:p text:style-name="P205"><text:span text:style-name="T206">11</text:span><text:span text:style-name="T207">. Pakartotiniai leidimai tame pat plote leidimo turėtojams išduodami be konkurso, kai:</text:span></text:p>
      <text:p text:style-name="P208"><text:span text:style-name="T209">11.1</text:span><text:span text:style-name="T210">. leidimo turėtojas pateikia Aplinkos ministerijai prašymą išduoti pakartotinį leidimą šiais atvejais:</text:span></text:p>
      <text:p text:style-name="P211"><text:span text:style-name="T212">11.1.1</text:span><text:span text:style-name="T213">. jeigu pageidaujama su</text:span><text:span text:style-name="T214">mažinti leidime ir (ar) naudojimo sutartyje nurodytą plotą. Šis leidimo turėtojo prašymas turi būti ne anksčiau kaip prieš šešis mėnesius suderintas su Aplinkos ministerijos atitinkamo regiono aplinkos apsaugos departamentu ir Nacionaline žemės tarnyba (su</text:span><text:span text:style-name="T215">derintos numatomo atsisakyti ploto rekultivavimo ir likusių išteklių apsaugos sąlygos ir tvarka);</text:span></text:p>
      <text:p text:style-name="P216">Punkto pakeitimai:</text:p>
      <text:p text:style-name="P217"><text:span text:style-name="T218">Nr.<text:s/></text:span><text:a xlink:href="https://www.e-tar.lt/portal/legalAct.html?documentId=TAR.E7FFB21778E9" office:target-frame-name="_top" xlink:show="replace"><text:span text:style-name="T219">988</text:span></text:a><text:span text:style-name="T220">, 2010-07-07, Žin., 2010, Nr. 83-4377 (2010-07-14)</text:span><text:span text:style-name="T221">, i. k. 1101100NUTA00000988</text:span></text:p>
      <text:p text:style-name="Normal"/>
      <text:p text:style-name="P222"><text:span text:style-name="T223">11.1.2</text:span><text:span text:style-name="T224">. jeigu anksčiau išduotas leidimas panaikintas dėl šio Aprašo 19.2 punkte nurodytų priežasčių, tačiau buvęs leidimo turėtojas atitinkamai įgijo teisę naudotis žeme arba atnaujino jungtinės veiklos sutartį. Šiuo atveju</text:span><text:span text:style-name="T225"><text:s/>pakartotinis leidimas gali būti išduotas ne vėliau kaip per vienerius metus nuo jo galiojimo panaikinimo dienos ir tik tada, jeigu nepriimtas sprendimas rengti angliavandenilių išteklių naudojimo plote, nurodytame anksčiau išduotame leidime, konkursą;</text:span></text:p>
      <text:p text:style-name="P226"><text:span text:style-name="T227">11.2</text:span><text:span text:style-name="T228">. juridinis ar fizinis asmuo arba šių asmenų grupė, veikianti pagal jungtinės veiklos sutartį, pateikia Aplinkos ministerijai prašymą išduoti pakartotinį leidimą dėl to, kad įsigijo įmonę, turinčią leidimą.</text:span></text:p>
      <text:p text:style-name="P229"><text:span text:style-name="T230">12</text:span><text:span text:style-name="T231">. Aplinkos ministerija ne vėliau k</text:span><text:span text:style-name="T232">aip per 30 kalendorinių dienų nuo šio Aprašo 6, 9 ir 11 punktuose nurodytų prašymų gavimo turi teisę reikalauti iš pareiškėjų pateikti papildomus duomenis ir dokumentus, patvirtinančius prašyme nurodytas geologines ar su angliavandenilių išteklių gavyba su</text:span><text:span text:style-name="T233">sijusias priežastis, taip pat kitą informaciją, kurios reikia sprendimui dėl leidimo (pakartotinio leidimo) išdavimo priimti.</text:span></text:p>
      <text:p text:style-name="P234"><text:span text:style-name="T235">13</text:span><text:span text:style-name="T236">. Aplinkos ministerija, apsvarsčiusi visas aplinkybes, teikia Lietuvos Respublikos Vyriausybei nutarimo dėl leidimo (pakarto</text:span><text:span text:style-name="T237">tinio leidimo) išdavimo projektą arba pateikia pareiškėjui motyvuotą atsakymą, nurodydama jo prašymo atmetimo priežastis, ne vėliau kaip per 30 kalendorinių dienų nuo šio Aprašo 9, 10, 11 ir 12 punktuose nurodytų dokumentų gavimo arba šių dokumentų gavimo<text:s/></text:span><text:span text:style-name="T238">termino pabaigos.</text:span></text:p>
      <text:p text:style-name="P239"><text:span text:style-name="T240">14</text:span><text:span text:style-name="T241">. Lietuvos Respublikos Vyriausybei priėmus nutarimą dėl leidimo (pakartotinio leidimo) išdavimo, Lietuvos geologijos tarnyba ne vėliau kaip per 30 kalendorinių dienų nuo jo įsigaliojimo sudaro su leidimo turėtoju naudojimo sutartį,<text:s/></text:span><text:span text:style-name="T242">išduoda jam nustatytosios formos leidimą (pakartotinį leidimą) ir jį įregistruoja.</text:span></text:p>
      <text:p text:style-name="P243">Punkto pakeitimai:</text:p>
      <text:p text:style-name="P244"><text:span text:style-name="T245">Nr.<text:s/></text:span><text:a xlink:href="https://www.e-tar.lt/portal/legalAct.html?documentId=TAR.E7FFB21778E9" office:target-frame-name="_top" xlink:show="replace"><text:span text:style-name="T246">988</text:span></text:a><text:span text:style-name="T247">, 2010-07-07, Žin., 2010, Nr. 83-4377 (2010-07-14), i. k. 1101100</text:span><text:span text:style-name="T248">NUTA00000988</text:span></text:p>
      <text:p text:style-name="Normal"/>
      <text:p text:style-name="P249"><text:span text:style-name="T250">15</text:span><text:span text:style-name="T251">. Apie naudojimo sutarties pasirašymo vietą ir laiką Lietuvos geologijos tarnyba iš anksto raštu informuoja leidimo (pakartotinio leidimo) turėtoją.</text:span></text:p>
      <text:p text:style-name="P252">Punkto pakeitimai:</text:p>
      <text:p text:style-name="P253"><text:span text:style-name="T254">Nr.<text:s/></text:span><text:a xlink:href="https://www.e-tar.lt/portal/legalAct.html?documentId=TAR.E7FFB21778E9" office:target-frame-name="_top" xlink:show="replace"><text:span text:style-name="T255">988</text:span></text:a><text:span text:style-name="T256">, 2010-07-07, Žin., 2010, Nr. 83-4377 (2010-07-14), i. k. 1101100NUTA00000988</text:span></text:p>
      <text:p text:style-name="Normal"/>
      <text:p text:style-name="P257"><text:span text:style-name="T258">III</text:span><text:span text:style-name="T259">.<text:s/></text:span><text:span text:style-name="T260">LEIDIMO GALIOJIMO PABAIGA, SUSTABDYMAS IR PANAIKINIMAS</text:span></text:p>
      <text:p text:style-name="P261"/>
      <text:p text:style-name="P262"><text:span text:style-name="T263">16</text:span><text:span text:style-name="T264">. Lietuvos Respubliko</text:span><text:span text:style-name="T265">s Vyriausybė gali priimti nutarimą dėl leidimo galiojimo sustabdymo iki vienerių metų, jeigu leidimo turėtojas:</text:span></text:p>
      <text:p text:style-name="P266"><text:span text:style-name="T267">16.1</text:span><text:span text:style-name="T268">. pažeidžia naudojimo sutarties sąlygas, tyrimo darbų ar angliavandenilių išteklių naudojimo projektuose numatytus reikalavimus arba darbų</text:span><text:span text:style-name="T269"><text:s/>atlikimo terminus ir Aplinkos ministerijos įgaliotos institucijos nurodytu laiku nepašalina pažeidimų;</text:span><text:s/></text:p>
      <text:p text:style-name="P270">Punkto pakeitimai:</text:p>
      <text:p text:style-name="P271"><text:span text:style-name="T272">Nr.<text:s/></text:span><text:a xlink:href="https://www.e-tar.lt/portal/legalAct.html?documentId=TAR.E7FFB21778E9" office:target-frame-name="_top" xlink:show="replace"><text:span text:style-name="T273">988</text:span></text:a><text:span text:style-name="T274">, 2010-07-07, Žin., 2010, Nr. 83-4377 (2010</text:span><text:span text:style-name="T275">-07-14), i. k. 1101100NUTA00000988</text:span></text:p>
      <text:p text:style-name="Normal"/>
      <text:p text:style-name="P276"><text:span text:style-name="T277">16.2</text:span><text:span text:style-name="T278">. pažeidžia aplinkos apsaugos ir darbų saugos reikalavimus ar kitus Lietuvos Respublikos žemės gelmių įstatymo reikalavimus;</text:span></text:p>
      <text:p text:style-name="P279"><text:span text:style-name="T280">16.3</text:span><text:span text:style-name="T281">. netenka teisės naudotis žeme;</text:span></text:p>
      <text:p text:style-name="P282"><text:span text:style-name="T283">16.4</text:span><text:span text:style-name="T284">. veikia kaip asmenų grupė ir pasibaigi</text:span><text:span text:style-name="T285">a sudaryta jungtinės veiklos sutartis.</text:span></text:p>
      <text:p text:style-name="P286"><text:span text:style-name="T287">17</text:span><text:span text:style-name="T288">. Lietuvos Respublikos Vyriausybė priima nutarimą dėl leidimo galiojimo sustabdymo panaikinimo, jeigu leidimo turėtojas pašalina priežastis, dėl kurių sustabdytas leidimo galiojimas.</text:span></text:p>
      <text:p text:style-name="P289"><text:span text:style-name="T290">18</text:span><text:span text:style-name="T291">. Leidimas naudoti<text:s/></text:span><text:span text:style-name="T292">žemės gelmių išteklius ar ertmes nustoja galiojęs, kai:</text:span></text:p>
      <text:p text:style-name="P293"><text:span text:style-name="T294">18.1</text:span><text:span text:style-name="T295">. išsenka ištekliai, kuriuos naudoti gautas leidimas (šiuo atveju leidimas nustoja galiojęs leidimo turėtojui įvykdžius visus angliavandenilių išteklių naudojimo projekte numatytus sprendinius);</text:span></text:p>
      <text:p text:style-name="P296"><text:span text:style-name="T297">18.2</text:span><text:span text:style-name="T298">. leidimo turėtojas likviduotas arba reorganizuotas;</text:span></text:p>
      <text:p text:style-name="P299"><text:span text:style-name="T300">18.3</text:span><text:span text:style-name="T301">. leidimo galiojimas panaikinamas šio Aprašo 19 punkte nustatytais atvejais.</text:span></text:p>
      <text:p text:style-name="P302"><text:span text:style-name="T303">19</text:span><text:span text:style-name="T304">. Lietuvos Respublikos Vyriausybė priima nutarimą dėl leidimo galiojimo panaikinimo, jeigu:</text:span></text:p>
      <text:p text:style-name="P305"><text:span text:style-name="T306">19.1</text:span><text:span text:style-name="T307">.<text:s/></text:span><text:span text:style-name="T308">leidimo turėtojas:</text:span></text:p>
      <text:p text:style-name="P309"><text:span text:style-name="T310">19.1.1</text:span><text:span text:style-name="T311">. nesutaria su Lietuvos geologijos tarnyba dėl naudojimo sutarties sąlygų (kai leidimas išduodamas pagal Angliavandenilių išteklių naudojimo konkurso nuostatus, leidimo turėtojo įsipareigojimai nustatomi naudojimo sutartyje, atsi</text:span><text:span text:style-name="T312">žvelgiant į jo konkursinį pasiūlymą);</text:span></text:p>
      <text:p text:style-name="P313">Punkto pakeitimai:</text:p>
      <text:p text:style-name="P314"><text:span text:style-name="T315">Nr.<text:s/></text:span><text:a xlink:href="https://www.e-tar.lt/portal/legalAct.html?documentId=TAR.E7FFB21778E9" office:target-frame-name="_top" xlink:show="replace"><text:span text:style-name="T316">988</text:span></text:a><text:span text:style-name="T317">, 2010-07-07, Žin., 2010, Nr. 83-4377 (2010-07-14), i. k. 1101100NUTA00000988</text:span></text:p>
      <text:p text:style-name="Normal"/>
      <text:p text:style-name="P318"><text:span text:style-name="T319">19.1.2</text:span><text:span text:style-name="T320">. pateikia rašytinį p</text:span><text:span text:style-name="T321">rašymą panaikinti leidimo (pakartotinio leidimo) galiojimą. Šis prašymas turi būti ne anksčiau kaip prieš šešis mėnesius suderintas su Lietuvos geologijos tarnybos atitinkamo regiono aplinkos apsaugos departamentu ir apskrities viršininku (suderinti objekt</text:span><text:span text:style-name="T322">o žemės sklypo rekultivavimo ir likusių išteklių apsaugos klausimai);</text:span></text:p>
      <text:p text:style-name="P323">Punkto pakeitimai:</text:p>
      <text:p text:style-name="P324"><text:span text:style-name="T325">Nr.<text:s/></text:span><text:a xlink:href="https://www.e-tar.lt/portal/legalAct.html?documentId=TAR.E7FFB21778E9" office:target-frame-name="_top" xlink:show="replace"><text:span text:style-name="T326">988</text:span></text:a><text:span text:style-name="T327">, 2010-07-07, Žin., 2010, Nr. 83-4377 (2010-07-14), i. k. 1101100NUTA00000988</text:span></text:p>
      <text:p text:style-name="Normal"/>
      <text:p text:style-name="P328"><text:span text:style-name="T329">19.1.3</text:span><text:span text:style-name="T330">. per šio Aprašo 16 punkte numatytame nutarime nustatytą terminą nepašalina pažeidimų, dėl kurių sustabdytas leidimo galiojimas;</text:span></text:p>
      <text:p text:style-name="P331"><text:span text:style-name="T332">19.1.4</text:span><text:span text:style-name="T333">. gauna pakartotinį leidimą;</text:span></text:p>
      <text:p text:style-name="P334"><text:span text:style-name="T335">19.2</text:span><text:span text:style-name="T336">. per šio Aprašo 16 punkte numatytame nutarime nustatytą terminą ne</text:span><text:span text:style-name="T337">pakinta aplinkybės, nurodytos 16.3 ir 16.4 punktuose.</text:span></text:p>
      <text:p text:style-name="P338"><text:span text:style-name="T339">20</text:span><text:span text:style-name="T340">. Leidimas naudoti žemės gelmių išteklius ar ertmes gali būti panaikintas, jeigu žemė paimama visuomenės poreikiams įstatymų nustatyta tvarka.</text:span></text:p>
      <text:p text:style-name="P341"><text:span text:style-name="T342">21</text:span><text:span text:style-name="T343">. Aplinkos ministerija šio Aprašo 16, 17, 19<text:s/></text:span><text:span text:style-name="T344">ir 20 punktuose nustatytais atvejais rengia ir teikia Lietuvos Respublikos Vyriausybei atitinkamų nutarimų projektus.</text:span></text:p>
      <text:p text:style-name="P345"><text:span text:style-name="T346">22</text:span><text:span text:style-name="T347">. Leidimo galiojimo pabaiga, sustabdymas arba leidimo panaikinimas neatleidžia leidimo turėtojo nuo pareigos atlikti veiksmus, susij</text:span><text:span text:style-name="T348">usius su išteklių naudojimo metu pažeistos žemės rekultivavimu ir angliavandenilių išteklių, likusių angliavandenilių telkinyje, apsauga nuo išsekimo ir kokybės blogėjimo.</text:span></text:p>
      <text:p text:style-name="P349"/>
      <text:p text:style-name="P350"><text:span text:style-name="T351">IV</text:span><text:span text:style-name="T352">.<text:s/></text:span><text:span text:style-name="T353">BAIGIAMOSIOS NUOSTATOS</text:span></text:p>
      <text:p text:style-name="P354"/>
      <text:p text:style-name="P355"><text:span text:style-name="T356">23</text:span><text:span text:style-name="T357">. Leidimas (pakartotinis leidimas) išduodam</text:span><text:span text:style-name="T358">as angliavandenilių išteklių naudojimo konkurso laimėtojui ar leidimo turėtojui, pateikusiam dokumentą, patvirtinantį, kad sumokėta valstybės rinkliava.</text:span></text:p>
      <text:p text:style-name="P359"><text:span text:style-name="T360">24</text:span><text:span text:style-name="T361">. Lietuvos geologijos tarnyba apie leidimo (pakartotinio leidimo) išdavimą, galiojimo sustabdymą<text:s/></text:span><text:span text:style-name="T362">ar galiojimo sustabdymo panaikinimą ir galiojimo panaikinimą ne vėliau kaip per 3 darbo dienas nuo atitinkamo Lietuvos Respublikos Vyriausybės nutarimo įsigaliojimo raštu informuoja leidimo turėtoją ir Aplinkos ministerijos atitinkamo regiono aplinkos apsa</text:span><text:span text:style-name="T363">ugos departamentą, taip pat nustatytąja tvarka praneša duomenis Juridinių asmenų registro tvarkytojui.</text:span></text:p>
      <text:p text:style-name="P364">Punkto pakeitimai:</text:p>
      <text:p text:style-name="P365"><text:span text:style-name="T366">Nr.<text:s/></text:span><text:a xlink:href="https://www.e-tar.lt/portal/legalAct.html?documentId=TAR.E7FFB21778E9" office:target-frame-name="_top" xlink:show="replace"><text:span text:style-name="T367">988</text:span></text:a><text:span text:style-name="T368">, 2010-07-07, Žin., 2010, Nr. 83-4377 (2010-0</text:span><text:span text:style-name="T369">7-14), i. k. 1101100NUTA00000988</text:span></text:p>
      <text:p text:style-name="Normal"/>
      <text:p text:style-name="P370"><text:span text:style-name="T371">25</text:span><text:span text:style-name="T372">. Ginčai, kylantys dėl leidimų (pakartotinių leidimų) išdavimo, sustabdymo ar panaikinimo, nagrinėjami Lietuvos Respublikos įstatymų nustatyta tvarka.</text:span></text:p>
      <text:p text:style-name="P373"><text:span text:style-name="T374">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text:s/></text:span><text:span text:style-name="T384">Vyriausybė, Nutarimas</text:span></text:p>
      <text:p text:style-name="P385"><text:span text:style-name="T386">Nr.<text:s/></text:span><text:a xlink:href="https://www.e-tar.lt/portal/legalAct.html?documentId=TAR.E7FFB21778E9" office:target-frame-name="_top" xlink:show="replace"><text:span text:style-name="T387">988</text:span></text:a><text:span text:style-name="T388">, 2010-07-07, Žin., 2010, Nr. 83-4377 (2010-07-14), i. k. 1101100NUTA00000988</text:span></text:p>
      <text:p text:style-name="P389"><text:span text:style-name="T390">Dėl Lietuvos Respublikos Vyriausybės 2005 m. spalio 28 d. nutarimo<text:s/></text:span><text:span text:style-name="T391">Nr. 1151 ,,Dėl Leidimų naudoti angliavandenilių išteklius išdav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8T13:42:00Z</meta:creation-date>
    <dc:date>2015-02-18T13:42:00Z</dc:date>
    <meta:template xlink:href="Normal" xlink:type="simple"/>
    <meta:editing-cycles>2</meta:editing-cycles>
    <meta:editing-duration>PT0S</meta:editing-duration>
    <meta:document-statistic meta:page-count="5" meta:paragraph-count="163" meta:word-count="1971" meta:character-count="15548" meta:row-count="429" meta:non-whitespace-character-count="13740"/>
  </office:meta>
</office:document-meta>
</file>