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margin-left="3.5437in" style:page-number="1">
        <style:tab-stops/>
      </style:paragraph-properties>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51" style:parent-style-name="DefaultParagraphFont" style:family="text">
      <style:text-properties style:font-weight-complex="bold" fo:color="#000000" style:font-size-complex="12pt" style:language-asian="zh" style:country-asian="CN"/>
    </style:style>
    <style:style style:name="T152" style:parent-style-name="DefaultParagraphFont" style:family="text">
      <style:text-properties style:font-weight-complex="bold"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weight-complex="bold"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weight-complex="bold"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style:font-weight-complex="bold"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style:font-weight-complex="bold"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weight-complex="bold"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1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89" style:parent-style-name="DefaultParagraphFont" style:family="text">
      <style:text-properties fo:text-transform="uppercase" fo:color="#000000" style:font-size-complex="12pt" style:language-asian="zh" style:country-asian="CN"/>
    </style:style>
    <style:style style:name="T290" style:parent-style-name="DefaultParagraphFont" style:family="text">
      <style:text-properties fo:text-transform="uppercase"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304" style:parent-style-name="DefaultParagraphFont" style:family="text">
      <style:text-properties fo:text-transform="uppercase" fo:color="#000000" style:font-size-complex="12pt" style:language-asian="zh" style:country-asian="CN"/>
    </style:style>
    <style:style style:name="T305" style:parent-style-name="DefaultParagraphFont" style:family="text">
      <style:text-properties fo:text-transform="uppercase"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5in">
        <style:tab-stops>
          <style:tab-stop style:type="left" style:position="0.6666in"/>
          <style:tab-stop style:type="left" style:position="0.7875in"/>
        </style:tab-stops>
      </style:paragraph-properties>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5in">
        <style:tab-stops>
          <style:tab-stop style:type="left" style:position="0.6666in"/>
          <style:tab-stop style:type="left" style:position="0.7875in"/>
        </style:tab-stops>
      </style:paragraph-properties>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10">Nutarimas netenka galios 2020-07-01:</text:span></text:p>
      <text:p text:style-name="P11"><text:span text:style-name="T12">Lietuvos Respublikos Vyriausybė, Nutarimas</text:span></text:p>
      <text:p text:style-name="P13"><text:span text:style-name="T14">Nr.<text:s/></text:span><text:a xlink:href="https://www.e-tar.lt/portal/legalAct.html?documentId=7d823030644011eabee4a336e7e6fdab" office:target-frame-name="_top" xlink:show="replace"><text:span text:style-name="T15">198</text:span></text:a><text:span text:style-name="T16">, 2020-03-10, paskelbta TAR 2020-03-12, i. k. 2020-05360</text:span></text:p>
      <text:p text:style-name="P17"><text:span text:style-name="T18">Dėl Lietuvos<text:s/></text:span><text:span text:style-name="T19">Respublikos žemės gelmių įstatymo įgyvendinimo</text:span></text:p>
      <text:p text:style-name="P20"/>
      <text:p text:style-name="P21"><text:span text:style-name="T22">Suvestinė redakcija nuo 2018-07-17 iki 2020-06-30</text:span></text:p>
      <text:p text:style-name="P23"/>
      <text:p text:style-name="P24"><text:span text:style-name="T25">Nutarimas paskelbtas: Žin. 2005, Nr.<text:s/></text:span><text:a xlink:href="https://www.e-tar.lt/portal/legalAct.html?documentId=TAR.F30A5A8E4A59" office:target-frame-name="_top" xlink:show="replace"><text:span text:style-name="T26">130-4670</text:span></text:a><text:span text:style-name="T27">, i. k. 1051100NUTA00001151</text:span></text:p>
      <text:p text:style-name="P28"/>
      <text:p text:style-name="P29"/>
      <text:p text:style-name="P30"><text:span text:style-name="T31"/><text:span text:style-name="T32">LIETUVOS RESPUBLIKOS VYRIAUSYBĖ</text:span></text:p>
      <text:p text:style-name="P33"/>
      <text:p text:style-name="P34">N U T A R I M A S</text:p>
      <text:p text:style-name="P35">DĖL LEIDIMŲ NAUDOTI ANGLIAVANDENILIŲ IŠTEKLIUS IŠDAVIMO TVARKOS APRAŠO PATVIRTINIMO</text:p>
      <text:p text:style-name="P36"/>
      <text:p text:style-name="P37">2005 m. spalio 28 d. Nr. 1151</text:p>
      <text:p text:style-name="P38">Vilnius</text:p>
      <text:p text:style-name="P39"/>
      <text:p text:style-name="P40"><text:span text:style-name="T41">Vadovaudamasi Lietuvos Respublikos žemės gelmių įstatymo (Žin., 1995, Nr.<text:s/></text:span><text:a xlink:href="https://www.e-tar.lt/portal/lt/legalAct/TAR.13E108ED3981" office:target-frame-name="_blank" xlink:show="new"><text:span text:style-name="T42">63-1582</text:span></text:a><text:span text:style-name="T43">; 2001, Nr. 35-1164; 2004, Nr.<text:s/></text:span><text:a xlink:href="https://www.e-tar.lt/portal/lt/legalAct/TAR.746E5B0683A6" office:target-frame-name="_blank" xlink:show="new"><text:span text:style-name="T44">167-6097</text:span></text:a><text:span text:style-name="T45">) 12 straipsnio 2 ir 6 dalimis ir 18 straipsnio 4 dalimi, Lietuvos Respublikos Vyriausybė<text:s/></text:span><text:span text:style-name="T46">nutari</text:span><text:span text:style-name="T47">a:</text:span></text:p>
      <text:p text:style-name="P48"><text:span text:style-name="T49">1</text:span><text:span text:style-name="T50">. Patvirtinti Leidimų naudoti angliavandenilių išteklius išdavimo tvarkos aprašą (pridedama).</text:span></text:p>
      <text:p text:style-name="P51"><text:span text:style-name="T52">2</text:span><text:span text:style-name="T53">. Pavesti Aplinkos<text:s/></text:span><text:span text:style-name="T54">ministerijai patvirtinti leidimo naudoti angliavandenilių išteklius formą ir angliavandenilių išteklių naudojimo tipinę sutartį.</text:span></text:p>
      <text:p text:style-name="P55"><text:span text:style-name="T56">3</text:span><text:span text:style-name="T57">. Pripažinti netekusiais galios:</text:span></text:p>
      <text:p text:style-name="P58"><text:span text:style-name="T59">3.1</text:span><text:span text:style-name="T60">. Lietuvos Respublikos Vyriausybės 1992 m. kovo 16 d. nutarimo Nr. 169 „Dėl naftos g</text:span><text:span text:style-name="T61">avybos ir perdirbimo spartinimo“ (Žin., 1992, Nr.<text:s/></text:span><text:a xlink:href="https://www.e-tar.lt/portal/lt/legalAct/TAR.62699DC784DA" office:target-frame-name="_blank" xlink:show="new"><text:span text:style-name="T62">16-434</text:span></text:a><text:span text:style-name="T63">) 1, 3, 4, 5, 6, 7 ir 8 punktus;</text:span></text:p>
      <text:p text:style-name="P64"><text:span text:style-name="T65">3.2</text:span><text:span text:style-name="T66">. Lietuvos Respublikos Vyriausybės 1993 m. rugpjūčio 4 d. nutarimą Nr. 604<text:s/></text:span><text:span text:style-name="T67">„Dėl Lietuvos Respublikos Vyriausybės 1992 m. kovo 16 d. nutarimo Nr. 169 dalinio pakeitimo“ (Žin., 1993, Nr.<text:s/></text:span><text:a xlink:href="https://www.e-tar.lt/portal/lt/legalAct/TAR.87BB517E7B79" office:target-frame-name="_blank" xlink:show="new"><text:span text:style-name="T68">35-805</text:span></text:a><text:span text:style-name="T69">).</text:span></text:p>
      <text:p text:style-name="P70"/>
      <text:p text:style-name="P71"/>
      <text:p text:style-name="P72"/>
      <text:p text:style-name="P73">MINISTRAS PIRMININKAS<text:tab/>ALGIRDAS BRAZAUSKAS</text:p>
      <text:p text:style-name="P74"/>
      <text:p text:style-name="P75"/>
      <text:p text:style-name="P76"/>
      <text:p text:style-name="P77">APLINKOS MINISTRAS<text:tab/>ARŪNAS KUNDROTAS</text:p>
      <text:soft-page-break/>
      <text:p text:style-name="P78">PATVIRTINTA<text:s/></text:p>
      <text:p text:style-name="P87">Lietuvos Respublikos Vyriausybės<text:s/></text:p>
      <text:p text:style-name="P88">2005 m. spalio 28 d. nutarimu Nr. 1151</text:p>
      <text:p text:style-name="P89"/>
      <text:p text:style-name="P90"><text:span text:style-name="T91">LEIDIMŲ<text:s/></text:span><text:span text:style-name="T92">NAUDOTI ANGLIAVANDENILIŲ IŠTEKLIUS IŠDAV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eidimų naudoti angliavandenilių išteklius išdavimo tvarkos aprašas (toliau – šis Aprašas) nustato leidimų naudoti tradicinių ir (arba) išsklaidytųjų angliavan</text:span><text:span text:style-name="T102">denilių (toliau – angliavandeniliai) išteklius išdavimo, galiojimo sustabdymo, galiojimo sustabdymo panaikinimo ir galiojimo panaikinimo tvarką.</text:span><text:s/></text:p>
      <text:p text:style-name="P103">Punkto pakeitimai:</text:p>
      <text:p text:style-name="P104"><text:span text:style-name="T105">Nr.<text:s/></text:span><text:a xlink:href="https://www.e-tar.lt/portal/legalAct.html?documentId=4c505e10b12111e48296d11f563abfb0" office:target-frame-name="_top" xlink:show="replace"><text:span text:style-name="T106">108</text:span></text:a><text:span text:style-name="T107">, 2015-02-04, paskelbta TAR 2015-02-10, i. k. 2015-02038</text:span></text:p>
      <text:p text:style-name="Normal"/>
      <text:p text:style-name="P108"><text:span text:style-name="T109">2</text:span><text:span text:style-name="T110">. Leidimas naudoti angliavandenilių išteklius (toliau vadinama – leidimas) suteikia išimtinę teisę leidimo turėtojui angliavandenilių išteklių naudojimo sutartyje (toliau vadinama</text:span><text:span text:style-name="T111"><text:s/>– naudojimo sutartis) nurodytame plote (angliavandenilių telkinyje) ir joje nustatytomis sąlygomis naudoti angliavandenilių išteklius. Leidime gali būti numatyti ir angliavandenilių tyrimai (paieška ir (ar) žvalgyba), nurodytas šių tyrimų plotas, atlikimo</text:span><text:span text:style-name="T112"><text:s/>terminai ir naudojimo sutartyje nustatytos jų sąlygos (metodai, apimtis, eiliškumas ir kita).</text:span></text:p>
      <text:p text:style-name="P113"><text:span text:style-name="T114">3</text:span><text:span text:style-name="T115">. Leidime ir (ar) naudojimo sutartyje plotų ribos nurodomos naudojant 1994 metų Lietuvos koordinačių sistemą LKS-94 (toliau vadinama – LKS-94). Plotų ribos<text:s/></text:span><text:span text:style-name="T116">nustatomos atsižvelgiant į galiojančius teritorijų planavimo dokumentus ir kituose galiojančiuose leidimuose ir (ar) naudojimo sutartyse nurodytas plotų ribas, įvertinus visas geologines ir ekonomines sąlygas.</text:span></text:p>
      <text:p text:style-name="P117"><text:span text:style-name="T118">4</text:span><text:span text:style-name="T119">. Šiame Apraše vartojamos sąvokos paaiški</text:span><text:span text:style-name="T120">ntos Lietuvos Respublikos žemės gelmių įstatyme (Žin., 1995, Nr.<text:s/></text:span><text:a xlink:href="https://www.e-tar.lt/portal/lt/legalAct/TAR.13E108ED3981" office:target-frame-name="_blank" xlink:show="new"><text:span text:style-name="T121">63-1582</text:span></text:a><text:span text:style-name="T122">; 2001, Nr. 35-1164).</text:span></text:p>
      <text:p text:style-name="P123"/>
      <text:p text:style-name="P124"><text:span text:style-name="T125">II</text:span><text:span text:style-name="T126">.<text:s/></text:span><text:span text:style-name="T127">LEIDIMŲ IŠDAVIMAS<text:s/></text:span></text:p>
      <text:p text:style-name="P128"/>
      <text:p text:style-name="P129">Pakeistas skyriaus pavadinimas:</text:p>
      <text:p text:style-name="P130"><text:span text:style-name="T131">Nr.<text:s/></text:span><text:a xlink:href="https://www.e-tar.lt/portal/legalAct.html?documentId=4c505e10b12111e48296d11f563abfb0" office:target-frame-name="_top" xlink:show="replace"><text:span text:style-name="T132">108</text:span></text:a><text:span text:style-name="T133">, 2015-02-04, paskelbta TAR 2015-02-10, i. k. 2015-02038</text:span></text:p>
      <text:p text:style-name="Normal"/>
      <text:p text:style-name="P134"><text:span text:style-name="T135">5</text:span><text:span text:style-name="T136">. Leidimai išduodami:</text:span></text:p>
      <text:p text:style-name="P137"><text:span text:style-name="T138">5.1</text:span><text:span text:style-name="T139">. konkurso būdu – angliavandenilių išteklių naudojimo konkurso laimėtojui pagal Angliavandenilių išteklių naudojimo konkurso nuostatus, patvirtintus Lietuvos Respublikos Vyriausybės 2003 m. kovo 10 d. nutarimu Nr. 299 (Žin., 2003, Nr.<text:s/></text:span><text:a xlink:href="https://www.e-tar.lt/portal/lt/legalAct/TAR.2A35E2EC926C" office:target-frame-name="_blank" xlink:show="new"><text:span text:style-name="T140">26-1036</text:span></text:a><text:span text:style-name="T141">);</text:span></text:p>
      <text:p text:style-name="P142"><text:span text:style-name="T143">5.2</text:span><text:span text:style-name="T144">. be konkurso – leidimo naudoti tradicinių angliavandenilių išteklius turėtojams Lietuvos Respublikos žemės gelmių įstatymo 12 straipsnio 6 dalyje nustatytais atvejais.</text:span><text:s/></text:p>
      <text:p text:style-name="P145">Punkto pakeitimai:</text:p>
      <text:p text:style-name="P146"><text:span text:style-name="T147">Nr.<text:s/></text:span><text:a xlink:href="https://www.e-tar.lt/portal/legalAct.html?documentId=4c505e10b12111e48296d11f563abfb0" office:target-frame-name="_top" xlink:show="replace"><text:span text:style-name="T148">108</text:span></text:a><text:span text:style-name="T149">, 2015-02-04, paskelbta TAR 2015-02-10, i. k. 2015-02038</text:span></text:p>
      <text:p text:style-name="Normal"/>
      <text:p text:style-name="P150"><text:span text:style-name="T151">6</text:span><text:span text:style-name="T152">. Leidimo</text:span><text:span text:style-name="T153"><text:s/>naudoti tradicinių angliavandenilių išteklius turėtojas g</text:span><text:span text:style-name="T154">ali bet kuriuo metu kreiptis į Lietuvos geologijos tarnybą prie Aplinkos ministerijos (toliau – Lietuvos geologijos tarnyba) su motyvuotu prašymu be konkurso išduoti jam<text:s/></text:span><text:span text:style-name="T155">leidimą</text:span><text:span text:style-name="T156"><text:s/></text:span><text:span text:style-name="T157">naudoti</text:span><text:span text:style-name="T158"><text:s/>tradicinių<text:s/></text:span><text:span text:style-name="T159">angliavandenilių</text:span><text:span text:style-name="T160"><text:s/>išteklius greta esančiame plote, besiriboj</text:span><text:span text:style-name="T161">ančiame su leidimo turėtojo leidime ir (ar) naudojimo sutartyje nurodytu plotu (toliau – papildomas plotas), kuriame jokiam ūkio subjektui<text:s/></text:span><text:span text:style-name="T162">leidimas</text:span><text:span text:style-name="T163"><text:s/>nesuteiktas. Šis prašymas turi būti pagrįstas geologinėmis ar su tradicinių<text:s/></text:span><text:span text:style-name="T164">angliavandenilių</text:span><text:span text:style-name="T165"><text:s/>išteklių gavyba</text:span><text:span text:style-name="T166"><text:s/>susijusiomis priežastimis.</text:span><text:s/></text:p>
      <text:p text:style-name="P167">Punkto pakeitimai:</text:p>
      <text:p text:style-name="P168"><text:span text:style-name="T169">Nr.<text:s/></text:span><text:a xlink:href="https://www.e-tar.lt/portal/legalAct.html?documentId=TAR.E7FFB21778E9" office:target-frame-name="_top" xlink:show="replace"><text:span text:style-name="T170">988</text:span></text:a><text:span text:style-name="T171">, 2010-07-07, Žin., 2010, Nr. 83-4377 (2010-07-14), i. k. 1101100NUTA00000988</text:span></text:p>
      <text:p text:style-name="P172"><text:span text:style-name="T173">Nr.<text:s/></text:span><text:a xlink:href="https://www.e-tar.lt/portal/legalAct.html?documentId=4c505e10b12111e48296d11f563abfb0" office:target-frame-name="_top" xlink:show="replace"><text:span text:style-name="T174">108</text:span></text:a><text:span text:style-name="T175">, 2015-02-04, paskelbta TAR 2015-02-10, i. k. 2015-02038</text:span></text:p>
      <text:p text:style-name="Normal"/>
      <text:p text:style-name="P176"><text:span text:style-name="T177">7</text:span><text:span text:style-name="T178">.<text:s/></text:span><text:span text:style-name="T179">Leidimo</text:span><text:span text:style-name="T180"><text:s/>naudoti tradicinių angliavandenilių išteklius</text:span><text:span text:style-name="T181"><text:s/>turėtojas kartu su šio Aprašo 6 punkte</text:span><text:span text:style-name="T182"><text:s/>nurodytu prašymu turi pateikti šiuos dokumentus:</text:span></text:p>
      <text:p text:style-name="P183"><text:span text:style-name="T184">7.1</text:span><text:span text:style-name="T185">. 1:25000 ar 1:10000 mastelio teritorijos planą (toliau – planas), kuriame nurodytas pageidaujamas gauti papildomas plotas;</text:span></text:p>
      <text:p text:style-name="P186"><text:span text:style-name="T187">7.2</text:span><text:span text:style-name="T188">. dokumentus ir duomenis, patvirtinančius prašyme nurodytas geologines</text:span><text:span text:style-name="T189"><text:s/>ar su tradicinių angliavandenilių išteklių gavyba susijusias priežastis.</text:span><text:s/></text:p>
      <text:p text:style-name="P190">Punkto pakeitimai:</text:p>
      <text:p text:style-name="P191"><text:span text:style-name="T192">Nr.<text:s/></text:span><text:a xlink:href="https://www.e-tar.lt/portal/legalAct.html?documentId=4c505e10b12111e48296d11f563abfb0" office:target-frame-name="_top" xlink:show="replace"><text:span text:style-name="T193">108</text:span></text:a><text:span text:style-name="T194">, 2015-02-04, paskelbta TAR 2015-02-10, i. k. 2015-0203</text:span><text:span text:style-name="T195">8</text:span></text:p>
      <text:p text:style-name="Normal"/>
      <text:p text:style-name="P196"><text:span text:style-name="T197">8</text:span><text:span text:style-name="T198">. Lietuvos geologijos tarnyba, gavusi šio Aprašo 6 punkte nurodytą prašymą ir 7 punkte nurodytus dokumentus, ne vėliau kaip per 10 darbo dienų nuo šio prašymo gavimo:</text:span></text:p>
      <text:p text:style-name="P199"><text:span text:style-name="T200">8.1</text:span><text:span text:style-name="T201">. praneša apie jį registruotu laišku visiems leidimų naudoti tradicinių angl</text:span><text:span text:style-name="T202">iavandenilių išteklius turėtojams, kurių leidimuose ir (ar) naudojimo sutartyse nurodyti plotai ribojasi su papildomu plotu;</text:span><text:s/></text:p>
      <text:p text:style-name="P203">Punkto pakeitimai:</text:p>
      <text:p text:style-name="P204"><text:span text:style-name="T205">Nr.<text:s/></text:span><text:a xlink:href="https://www.e-tar.lt/portal/legalAct.html?documentId=4c505e10b12111e48296d11f563abfb0" office:target-frame-name="_top" xlink:show="replace"><text:span text:style-name="T206">108</text:span></text:a><text:span text:style-name="T207">, 2015</text:span><text:span text:style-name="T208">-02-04, paskelbta TAR 2015-02-10, i. k. 2015-02038</text:span></text:p>
      <text:p text:style-name="Normal"/>
      <text:p text:style-name="P209"><text:span text:style-name="T210">8.2</text:span><text:span text:style-name="T211">. registruotu laišku išsiunčia prašymo ir plano kopijas derinti:</text:span></text:p>
      <text:p text:style-name="P212"><text:span text:style-name="T213">8.2.1</text:span><text:span text:style-name="T214">.<text:s/></text:span><text:span text:style-name="T215">Nacionalinei žemės tarnybai prie Žemės ūkio ministerijos (toliau vadinama – Nacionalinė žemės tarnyba), Aplinkos apsaugos<text:s/></text:span><text:span text:style-name="T216">departamentui prie Aplinkos ministerijos ir Kultūros paveldo departamento prie Kultūros ministerijos teritoriniam padaliniui</text:span><text:span text:style-name="T217">;</text:span><text:s/></text:p>
      <text:p text:style-name="P218">Punkto pakeitimai:</text:p>
      <text:p text:style-name="P219"><text:span text:style-name="T220">Nr.<text:s/></text:span><text:a xlink:href="https://www.e-tar.lt/portal/legalAct.html?documentId=TAR.E7FFB21778E9" office:target-frame-name="_top" xlink:show="replace"><text:span text:style-name="T221">988</text:span></text:a><text:span text:style-name="T222">, 2010-07-07, Žin., 2</text:span><text:span text:style-name="T223">010, Nr. 83-4377 (2010-07-14), i. k. 1101100NUTA00000988</text:span></text:p>
      <text:p text:style-name="P224"><text:span text:style-name="T225">Nr.<text:s/></text:span><text:a xlink:href="https://www.e-tar.lt/portal/legalAct.html?documentId=c183afb088d311e8af589337bf1eb893" office:target-frame-name="_top" xlink:show="replace"><text:span text:style-name="T226">667</text:span></text:a><text:span text:style-name="T227">, 2018-07-04, paskelbta TAR 2018-07-16, i. k. 2018-12017</text:span></text:p>
      <text:p text:style-name="Normal"/>
      <text:p text:style-name="P228"><text:span text:style-name="T229">8.2.2</text:span><text:span text:style-name="T230">. papildomai – Užsienio rei</text:span><text:span text:style-name="T231">kalų ministerijai ir Valstybės sienos apsaugos tarnybai prie Vidaus reikalų ministerijos, jeigu papildomas plotas yra valstybės sienos apsaugos zonoje;</text:span></text:p>
      <text:p text:style-name="P232"><text:span text:style-name="T233">8.2.3</text:span><text:span text:style-name="T234">. papildomai – Aplinkos apsaugos agentūrai, jeigu papildomas plotas ar jo dalis yra po paviršin</text:span><text:span text:style-name="T235">io vandens telkiniu.</text:span></text:p>
      <text:p text:style-name="P236">Punkto pakeitimai:</text:p>
      <text:p text:style-name="P237"><text:span text:style-name="T238">Nr.<text:s/></text:span><text:a xlink:href="https://www.e-tar.lt/portal/legalAct.html?documentId=TAR.E7FFB21778E9" office:target-frame-name="_top" xlink:show="replace"><text:span text:style-name="T239">988</text:span></text:a><text:span text:style-name="T240">, 2010-07-07, Žin., 2010, Nr. 83-4377 (2010-07-14), i. k. 1101100NUTA00000988</text:span></text:p>
      <text:p text:style-name="Normal"/>
      <text:p text:style-name="P241"><text:span text:style-name="T242">9</text:span><text:span text:style-name="T243">. Leidimų naudoti tradicinių angliavand</text:span><text:span text:style-name="T244">enilių išteklius turėtojai, gavę šio Aprašo 8.1 papunktyje nurodytą Lietuvos geologijos tarnybos pranešimą, gali ne vėliau kaip per 30 kalendorinių dienų nuo pranešimo gavimo pateikti Aplinkos ministerijai prašymus be konkurso suteikti jiems leidimą naudot</text:span><text:span text:style-name="T245">i tradicinių angliavandenilių išteklius plote, nurodytame Lietuvos geologijos tarnybos pranešime, nurodę geologines ar su tradicinių angliavandenilių išteklių gavyba susijusias priežastis ir pateikę jas patvirtinančius dokumentus ir duomenis.</text:span><text:s/></text:p>
      <text:p text:style-name="P246">Punkto pakeitimai:</text:p>
      <text:p text:style-name="P247"><text:span text:style-name="T248">Nr.<text:s/></text:span><text:a xlink:href="https://www.e-tar.lt/portal/legalAct.html?documentId=TAR.E7FFB21778E9" office:target-frame-name="_top" xlink:show="replace"><text:span text:style-name="T249">988</text:span></text:a><text:span text:style-name="T250">, 2010-07-07, Žin., 2010, Nr. 83-4377 (2010-07-14), i. k. 1101100NUTA00000988</text:span></text:p>
      <text:p text:style-name="P251"><text:span text:style-name="T252">Nr.<text:s/></text:span><text:a xlink:href="https://www.e-tar.lt/portal/legalAct.html?documentId=4c505e10b12111e48296d11f563abfb0" office:target-frame-name="_top" xlink:show="replace"><text:span text:style-name="T253">108</text:span></text:a><text:span text:style-name="T254">, 2015-02-04, paskelbta TAR 2015-02-10, i. k. 2015-02038</text:span></text:p>
      <text:p text:style-name="Normal"/>
      <text:p text:style-name="P255"><text:span text:style-name="T256">10</text:span><text:span text:style-name="T257">. Valstybės institucijos ir įstaigos privalo pateikti savo išvadas dėl joms derinti pateikto<text:s/></text:span><text:span text:style-name="T258">prašymo ir plano, nurodyto šio Aprašo 8.2 punkte, ne vėliau kaip per 30 kalendorinių dienų nuo šių dokumentų gavimo. Jeigu per šiame punkte nustatytą terminą valstybės institucijos ir įstaigos nepateikia savo išvadų, laikoma, kad priimtas teigiamas sprendi</text:span><text:span text:style-name="T259">mas dėl derinimo.</text:span></text:p>
      <text:p text:style-name="P260"><text:span text:style-name="T261">11.</text:span><text:span text:style-name="T262"><text:s/>Neteko galios nuo 2015-02-11</text:span></text:p>
      <text:p text:style-name="P263">Punkto naikinimas:</text:p>
      <text:p text:style-name="P264"><text:span text:style-name="T265">Nr.<text:s/></text:span><text:a xlink:href="https://www.e-tar.lt/portal/legalAct.html?documentId=4c505e10b12111e48296d11f563abfb0" office:target-frame-name="_top" xlink:show="replace"><text:span text:style-name="T266">108</text:span></text:a><text:span text:style-name="T267">, 2015-02-04, paskelbta TAR 2015-02-10, i. k. 2015-02038</text:span></text:p>
      <text:p text:style-name="Normal"/>
      <text:p text:style-name="P268"><text:span text:style-name="T269">12</text:span><text:span text:style-name="T270">. Aplinkos mini</text:span><text:span text:style-name="T271">sterija ne vėliau kaip per 30 kalendorinių dienų nuo šio Aprašo 6 ir 9 punktuose nurodytų prašymų gavimo turi teisę reikalauti iš pareiškėjų per 20 kalendorinių dienų pateikti papildomus duomenis ir dokumentus, patvirtinančius prašyme nurodytas geologines<text:s/></text:span><text:span text:style-name="T272">ar su tradicinių angliavandenilių išteklių gavyba susijusias priežastis.</text:span><text:s/></text:p>
      <text:p text:style-name="P273">Punkto pakeitimai:</text:p>
      <text:soft-page-break/>
      <text:p text:style-name="P274"><text:span text:style-name="T275">Nr.<text:s/></text:span><text:a xlink:href="https://www.e-tar.lt/portal/legalAct.html?documentId=4c505e10b12111e48296d11f563abfb0" office:target-frame-name="_top" xlink:show="replace"><text:span text:style-name="T276">108</text:span></text:a><text:span text:style-name="T277">, 2015-02-04, paskelbta TAR 2015-02-10, i. k. 2015-02038</text:span></text:p>
      <text:p text:style-name="Normal"/>
      <text:p text:style-name="P278"><text:span text:style-name="T279">13</text:span><text:span text:style-name="T280">. Aplinkos ministerija, išnagrinėjusi visas aplinkybes, teikia Lietuvos Respublikos Vyriausybei nutarimo dėl leidimo išdavimo projektą arba pateikia pareiškėjui raštu motyvuotą atsakymą, nurodydama jo prašymo atmetimo priežastis, ne vėliau kaip per 3</text:span><text:span text:style-name="T281">0 kalendorinių dienų nuo šio Aprašo 9, 10 ir 12 punktuose nurodytų dokumentų gavimo arba šių dokumentų gavimo termino pabaigos.</text:span><text:s/></text:p>
      <text:p text:style-name="P282">Punkto pakeitimai:</text:p>
      <text:p text:style-name="P283"><text:span text:style-name="T284">Nr.<text:s/></text:span><text:a xlink:href="https://www.e-tar.lt/portal/legalAct.html?documentId=4c505e10b12111e48296d11f563abfb0" office:target-frame-name="_top" xlink:show="replace"><text:span text:style-name="T285">108</text:span></text:a><text:span text:style-name="T286">, 2</text:span><text:span text:style-name="T287">015-02-04, paskelbta TAR 2015-02-10, i. k. 2015-02038</text:span></text:p>
      <text:p text:style-name="Normal"/>
      <text:p text:style-name="P288"><text:span text:style-name="T289">14</text:span><text:span text:style-name="T290">. L</text:span><text:span text:style-name="T291">ietuvos Respublikos Vyriausybei priėmus nutarimą dėl leidimo išdavimo, Lietuvos geologijos tarnyba šio Aprašo 5.1 papunktyje nurodytu atveju ne vėliau kaip per 90 kalendorinių dienų arba šio<text:s/></text:span><text:span text:style-name="T292">Aprašo 5.2 papunktyje nurodytu atveju ne vėliau kaip per 30 kalendorinių dienų sudaro su leidimo gavėju naudojimo sutartį, išduoda jam nustatytos formos leidimą ir jį įregistruoja.</text:span><text:s/></text:p>
      <text:p text:style-name="P293">Punkto pakeitimai:</text:p>
      <text:p text:style-name="P294"><text:span text:style-name="T295">Nr.<text:s/></text:span><text:a xlink:href="https://www.e-tar.lt/portal/legalAct.html?documentId=TAR.E7FFB21778E9" office:target-frame-name="_top" xlink:show="replace"><text:span text:style-name="T296">988</text:span></text:a><text:span text:style-name="T297">, 2010-07-07, Žin., 2010, Nr. 83-4377 (2010-07-14), i. k. 1101100NUTA00000988</text:span></text:p>
      <text:p text:style-name="P298"><text:span text:style-name="T299">Nr.<text:s/></text:span><text:a xlink:href="https://www.e-tar.lt/portal/legalAct.html?documentId=4c505e10b12111e48296d11f563abfb0" office:target-frame-name="_top" xlink:show="replace"><text:span text:style-name="T300">108</text:span></text:a><text:span text:style-name="T301">, 2015-02-04, paskelbta TAR 2015-02-10,</text:span><text:span text:style-name="T302"><text:s/>i. k. 2015-02038</text:span></text:p>
      <text:p text:style-name="Normal"/>
      <text:p text:style-name="P303"><text:span text:style-name="T304">15</text:span><text:span text:style-name="T305">. A</text:span><text:span text:style-name="T306">pie naudojimo sutarties pasirašymo vietą ir laiką Lietuvos geologijos tarnyba raštu informuoja leidimo turėtoją.</text:span><text:s/></text:p>
      <text:p text:style-name="P307">Punkto pakeitimai:</text:p>
      <text:p text:style-name="P308"><text:span text:style-name="T309">Nr.<text:s/></text:span><text:a xlink:href="https://www.e-tar.lt/portal/legalAct.html?documentId=TAR.E7FFB21778E9" office:target-frame-name="_top" xlink:show="replace"><text:span text:style-name="T310">988</text:span></text:a><text:span text:style-name="T311">, 2010</text:span><text:span text:style-name="T312">-07-07, Žin., 2010, Nr. 83-4377 (2010-07-14), i. k. 1101100NUTA00000988</text:span></text:p>
      <text:p text:style-name="P313"><text:span text:style-name="T314">Nr.<text:s/></text:span><text:a xlink:href="https://www.e-tar.lt/portal/legalAct.html?documentId=4c505e10b12111e48296d11f563abfb0" office:target-frame-name="_top" xlink:show="replace"><text:span text:style-name="T315">108</text:span></text:a><text:span text:style-name="T316">, 2015-02-04, paskelbta TAR 2015-02-10, i. k. 2015-02038</text:span></text:p>
      <text:p text:style-name="Normal"/>
      <text:p text:style-name="P317"><text:span text:style-name="T318">III</text:span><text:span text:style-name="T319">.<text:s/></text:span><text:span text:style-name="T320">LEIDIMO GA</text:span><text:span text:style-name="T321">LIOJIMO PABAIGA, SUSTABDYMAS IR PANAIKINIMAS</text:span></text:p>
      <text:p text:style-name="P322"/>
      <text:p text:style-name="P323"><text:span text:style-name="T324">16</text:span><text:span text:style-name="T325">. Lietuvos Respublikos Vyriausybė gali priimti nutarimą dėl leidimo galiojimo sustabdymo iki vienerių metų, jeigu leidimo turėtojas:</text:span></text:p>
      <text:p text:style-name="P326"><text:span text:style-name="T327">16.1</text:span><text:span text:style-name="T328">. pažeidžia naudojimo sutarties sąlygas, tyrimo darbų arba<text:s/></text:span><text:span text:style-name="T329">angliavandenilių išteklių naudojimo projektuose ar angliavandenilių išteklių naudojimo planuose numatytus reikalavimus arba darbų atlikimo terminus ir Aplinkos ministerijos įgaliotos institucijos nurodytu laiku nepašalina pažeidimų;</text:span><text:s/></text:p>
      <text:p text:style-name="P330">Punkto pakeitimai:</text:p>
      <text:p text:style-name="P331"><text:span text:style-name="T332">Nr.<text:s/></text:span><text:a xlink:href="https://www.e-tar.lt/portal/legalAct.html?documentId=TAR.E7FFB21778E9" office:target-frame-name="_top" xlink:show="replace"><text:span text:style-name="T333">988</text:span></text:a><text:span text:style-name="T334">, 2010-07-07, Žin., 2010, Nr. 83-4377 (2010-07-14), i. k. 1101100NUTA00000988</text:span></text:p>
      <text:p text:style-name="P335"><text:span text:style-name="T336">Nr.<text:s/></text:span><text:a xlink:href="https://www.e-tar.lt/portal/legalAct.html?documentId=4c505e10b12111e48296d11f563abfb0" office:target-frame-name="_top" xlink:show="replace"><text:span text:style-name="T337">108</text:span></text:a><text:span text:style-name="T338">, 2015-02-04, paskelbta TAR 2015-02-10, i. k. 2015-02038</text:span></text:p>
      <text:p text:style-name="Normal"/>
      <text:p text:style-name="P339"><text:span text:style-name="T340">16.2</text:span><text:span text:style-name="T341">. pažeidžia aplinkos apsaugos ir darbų saugos reikalavimus ar kitus Lietuvos Respublikos žemės gelmių įstatymo reikalavimus;</text:span></text:p>
      <text:p text:style-name="P342"><text:span text:style-name="T343">16.3</text:span><text:span text:style-name="T344">. netenka teisės naudotis žeme;</text:span></text:p>
      <text:p text:style-name="P345"><text:span text:style-name="T346">16.4</text:span><text:span text:style-name="T347">.</text:span><text:span text:style-name="T348"><text:s/>veikia kaip asmenų grupė ir pasibaigia sudaryta jungtinės veiklos sutartis.</text:span></text:p>
      <text:p text:style-name="P349"><text:span text:style-name="T350">17</text:span><text:span text:style-name="T351">. Lietuvos Respublikos Vyriausybė priima nutarimą dėl leidimo galiojimo sustabdymo panaikinimo, jeigu leidimo turėtojas pašalina priežastis, dėl kurių sustabdytas leidimo<text:s/></text:span><text:span text:style-name="T352">galiojimas.</text:span></text:p>
      <text:p text:style-name="P353"><text:span text:style-name="T354">18</text:span><text:span text:style-name="T355">. Leidimas naudoti žemės gelmių išteklius ar ertmes nustoja galiojęs, kai:</text:span></text:p>
      <text:p text:style-name="P356"><text:span text:style-name="T357">18.1</text:span><text:span text:style-name="T358">. išsenka ištekliai, kuriuos naudoti gautas leidimas (šiuo atveju leidimas nustoja galiojęs leidimo turėtojui įvykdžius visus angliavandenilių išteklių naudo</text:span><text:span text:style-name="T359">jimo projekte ar angliavandenilių išteklių naudojimo plane numatytus sprendinius);</text:span><text:s/></text:p>
      <text:p text:style-name="P360">Punkto pakeitimai:</text:p>
      <text:p text:style-name="P361"><text:span text:style-name="T362">Nr.<text:s/></text:span><text:a xlink:href="https://www.e-tar.lt/portal/legalAct.html?documentId=4c505e10b12111e48296d11f563abfb0" office:target-frame-name="_top" xlink:show="replace"><text:span text:style-name="T363">108</text:span></text:a><text:span text:style-name="T364">, 2015-02-04, paskelbta TAR 2015-02-10, i. k. 20</text:span><text:span text:style-name="T365">15-02038</text:span></text:p>
      <text:p text:style-name="Normal"/>
      <text:p text:style-name="P366"><text:span text:style-name="T367">18.2</text:span><text:span text:style-name="T368">. leidimo turėtojas likviduotas arba reorganizuotas;</text:span></text:p>
      <text:p text:style-name="P369"><text:span text:style-name="T370">18.3</text:span><text:span text:style-name="T371">. leidimo galiojimas panaikinamas šio Aprašo 19 punkte nustatytais atvejais.</text:span></text:p>
      <text:p text:style-name="P372"><text:span text:style-name="T373">19</text:span><text:span text:style-name="T374">. Lietuvos Respublikos Vyriausybė priima nutarimą dėl leidimo galiojimo panaikinimo, jeigu:</text:span></text:p>
      <text:p text:style-name="P375"><text:span text:style-name="T376">19.1</text:span><text:span text:style-name="T377">. leidimo turėtojas:</text:span></text:p>
      <text:p text:style-name="P378"><text:span text:style-name="T379">19.1.1</text:span><text:span text:style-name="T380">. nesutaria su Lietuvos geologijos tarnyba dėl naudojimo sutarties sąlygų (kai leidimas išduodamas pagal Angliavandenilių išteklių naudojimo konkurso nuostatus, leidimo turėtojo įsipareigojimai nustatomi naudojimo sutarty</text:span><text:span text:style-name="T381">je, atsižvelgiant į jo konkursinį pasiūlymą);</text:span></text:p>
      <text:p text:style-name="P382">Punkto pakeitimai:</text:p>
      <text:p text:style-name="P383"><text:span text:style-name="T384">Nr.<text:s/></text:span><text:a xlink:href="https://www.e-tar.lt/portal/legalAct.html?documentId=TAR.E7FFB21778E9" office:target-frame-name="_top" xlink:show="replace"><text:span text:style-name="T385">988</text:span></text:a><text:span text:style-name="T386">, 2010-07-07, Žin., 2010, Nr. 83-4377 (2010-07-14), i. k. 1101100NUTA00000988</text:span></text:p>
      <text:p text:style-name="Normal"/>
      <text:p text:style-name="P387"><text:span text:style-name="T388">19.1.2</text:span><text:span text:style-name="T389">. pateikia ra</text:span><text:span text:style-name="T390">šytinį prašymą panaikinti leidimo galiojimą; šis prašymas turi būti ne anksčiau kaip prieš šešis mėnesius suderintas su Aplinkos apsaugos departamentu prie Aplinkos ministerijos ir Nacionaline žemės tarnyba (suderinti žemės sklypo rekultivavimo ir likusių<text:s/></text:span><text:span text:style-name="T391">išteklių apsaugos klausimai);</text:span><text:s/></text:p>
      <text:p text:style-name="P392">Punkto pakeitimai:</text:p>
      <text:p text:style-name="P393"><text:span text:style-name="T394">Nr.<text:s/></text:span><text:a xlink:href="https://www.e-tar.lt/portal/legalAct.html?documentId=TAR.E7FFB21778E9" office:target-frame-name="_top" xlink:show="replace"><text:span text:style-name="T395">988</text:span></text:a><text:span text:style-name="T396">, 2010-07-07, Žin., 2010, Nr. 83-4377 (2010-07-14), i. k. 1101100NUTA00000988</text:span></text:p>
      <text:p text:style-name="P397"><text:span text:style-name="T398">Nr.<text:s/></text:span><text:a xlink:href="https://www.e-tar.lt/portal/legalAct.html?documentId=4c505e10b12111e48296d11f563abfb0" office:target-frame-name="_top" xlink:show="replace"><text:span text:style-name="T399">108</text:span></text:a><text:span text:style-name="T400">, 2015-02-04, paskelbta TAR 2015-02-10, i. k. 2015-02038</text:span></text:p>
      <text:p text:style-name="P401"><text:span text:style-name="T402">Nr.<text:s/></text:span><text:a xlink:href="https://www.e-tar.lt/portal/legalAct.html?documentId=c183afb088d311e8af589337bf1eb893" office:target-frame-name="_top" xlink:show="replace"><text:span text:style-name="T403">667</text:span></text:a><text:span text:style-name="T404">, 2018-07-04, paskelbta TAR<text:s/></text:span><text:span text:style-name="T405">2018-07-16, i. k. 2018-12017</text:span></text:p>
      <text:p text:style-name="Normal"/>
      <text:p text:style-name="P406"><text:span text:style-name="T407">19.1.3</text:span><text:span text:style-name="T408">. per šio Aprašo 16 punkte numatytame nutarime nustatytą terminą nepašalina pažeidimų, dėl kurių sustabdytas leidimo galiojimas;</text:span></text:p>
      <text:p text:style-name="P409"><text:span text:style-name="T410">19.1.4</text:span><text:span text:style-name="T411">. nesutvarko kasybos pramonės atliekų ir kitų atliekų, taip pat gamtinės<text:s/></text:span><text:span text:style-name="T412">kilmės radioaktyviųjų atliekų teisės aktuose nustatyta tvarka;</text:span><text:s/></text:p>
      <text:p text:style-name="P413">Punkto pakeitimai:</text:p>
      <text:p text:style-name="P414"><text:span text:style-name="T415">Nr.<text:s/></text:span><text:a xlink:href="https://www.e-tar.lt/portal/legalAct.html?documentId=4c505e10b12111e48296d11f563abfb0" office:target-frame-name="_top" xlink:show="replace"><text:span text:style-name="T416">108</text:span></text:a><text:span text:style-name="T417">, 2015-02-04, paskelbta TAR 2015-02-10, i. k. 2015-02038</text:span></text:p>
      <text:p text:style-name="Normal"/>
      <text:p text:style-name="P418"><text:span text:style-name="T419">19.2</text:span><text:span text:style-name="T420">. per šio Aprašo 16 punkte numatytame nutarime nustatytą terminą nepakinta aplinkybės, nurodytos 16.3 ir 16.4 punktuose.</text:span></text:p>
      <text:p text:style-name="P421"><text:span text:style-name="T422">19.3</text:span><text:span text:style-name="T423">. angliavandenilių išteklių naudojimo plane numatyti žemės gelmių išteklių naudojimo būdas ir priemonės neatitinka teisės aktuo</text:span><text:span text:style-name="T424">se nustatytų reikalavimų.</text:span><text:s/></text:p>
      <text:p text:style-name="P425">Papildyta punktu:</text:p>
      <text:p text:style-name="P426"><text:span text:style-name="T427">Nr.<text:s/></text:span><text:a xlink:href="https://www.e-tar.lt/portal/legalAct.html?documentId=4c505e10b12111e48296d11f563abfb0" office:target-frame-name="_top" xlink:show="replace"><text:span text:style-name="T428">108</text:span></text:a><text:span text:style-name="T429">, 2015-02-04, paskelbta TAR 2015-02-10, i. k. 2015-02038</text:span></text:p>
      <text:p text:style-name="Normal"/>
      <text:p text:style-name="P430"><text:span text:style-name="T431">20</text:span><text:span text:style-name="T432">. Leidimas naudoti žemės gelmių ištekliu</text:span><text:span text:style-name="T433">s ar ertmes gali būti panaikintas, jeigu žemė paimama visuomenės poreikiams įstatymų nustatyta tvarka.</text:span></text:p>
      <text:p text:style-name="P434"><text:span text:style-name="T435">21</text:span><text:span text:style-name="T436">. Aplinkos ministerija šio Aprašo 16, 17, 19 ir 20 punktuose nustatytais atvejais rengia ir teikia Lietuvos Respublikos Vyriausybei atitinkamų nuta</text:span><text:span text:style-name="T437">rimų projektus.</text:span></text:p>
      <text:p text:style-name="P438"><text:span text:style-name="T439">22</text:span><text:span text:style-name="T440">. Leidimo galiojimo pabaiga, sustabdymas arba leidimo panaikinimas neatleidžia leidimo turėtojo nuo pareigos atlikti veiksmus, susijusius su išteklių naudojimo metu pažeistos žemės rekultivavimu ir angliavandenilių išteklių, likusių a</text:span><text:span text:style-name="T441">ngliavandenilių telkinyje, apsauga nuo išsekimo ir kokybės blogėjimo.</text:span></text:p>
      <text:p text:style-name="P442"/>
      <text:p text:style-name="P443"><text:span text:style-name="T444">IV</text:span><text:span text:style-name="T445">.<text:s/></text:span><text:span text:style-name="T446">BAIGIAMOSIOS NUOSTATOS</text:span></text:p>
      <text:p text:style-name="P447"/>
      <text:p text:style-name="P448"><text:span text:style-name="T449">23</text:span><text:span text:style-name="T450">. Leidimas išduodamas angliavandenilių išteklių naudojimo konkurso laimėtojui ar leidimo turėtojui, pateikusiam dokumentą, patvirtinantį, kad sum</text:span><text:span text:style-name="T451">okėta valstybės rinkliava.</text:span><text:s/></text:p>
      <text:p text:style-name="P452">Punkto pakeitimai:</text:p>
      <text:p text:style-name="P453"><text:span text:style-name="T454">Nr.<text:s/></text:span><text:a xlink:href="https://www.e-tar.lt/portal/legalAct.html?documentId=4c505e10b12111e48296d11f563abfb0" office:target-frame-name="_top" xlink:show="replace"><text:span text:style-name="T455">108</text:span></text:a><text:span text:style-name="T456">, 2015-02-04, paskelbta TAR 2015-02-10, i. k. 2015-02038</text:span></text:p>
      <text:p text:style-name="Normal"/>
      <text:p text:style-name="P457"><text:span text:style-name="T458">24</text:span><text:span text:style-name="T459">.<text:s/></text:span><text:span text:style-name="T460">Lietuvos geologijos tarnyba apie<text:s/></text:span><text:span text:style-name="T461">leidimo išdavimą, galiojimo sustabdymą ar galiojimo sustabdymo panaikinimą ir galiojimo panaikinimą ne vėliau kaip per 3 darbo dienas nuo atitinkamo Lietuvos Respublikos Vyriausybės nutarimo įsigaliojimo raštu informuoja leidimo turėtoją ir Aplinkos apsaug</text:span><text:span text:style-name="T462">os departamentą prie Aplinkos ministerijos, taip pat nustatyta tvarka praneša duomenis Juridinių asmenų registro tvarkytojui.</text:span><text:s/></text:p>
      <text:p text:style-name="P463">Punkto pakeitimai:</text:p>
      <text:p text:style-name="P464"><text:span text:style-name="T465">Nr.<text:s/></text:span><text:a xlink:href="https://www.e-tar.lt/portal/legalAct.html?documentId=TAR.E7FFB21778E9" office:target-frame-name="_top" xlink:show="replace"><text:span text:style-name="T466">988</text:span></text:a><text:span text:style-name="T467">, 2010-07-07, Žin., 2</text:span><text:span text:style-name="T468">010, Nr. 83-4377 (2010-07-14), i. k. 1101100NUTA00000988</text:span></text:p>
      <text:p text:style-name="P469"><text:span text:style-name="T470">Nr.<text:s/></text:span><text:a xlink:href="https://www.e-tar.lt/portal/legalAct.html?documentId=4c505e10b12111e48296d11f563abfb0" office:target-frame-name="_top" xlink:show="replace"><text:span text:style-name="T471">108</text:span></text:a><text:span text:style-name="T472">, 2015-02-04, paskelbta TAR 2015-02-10, i. k. 2015-02038</text:span></text:p>
      <text:p text:style-name="P473"><text:span text:style-name="T474">Nr.<text:s/></text:span><text:a xlink:href="https://www.e-tar.lt/portal/legalAct.html?documentId=c183afb088d311e8af589337bf1eb893" office:target-frame-name="_top" xlink:show="replace"><text:span text:style-name="T475">667</text:span></text:a><text:span text:style-name="T476">, 2018-07-04, paskelbta TAR 2018-07-16, i. k. 2018-12017</text:span></text:p>
      <text:p text:style-name="Normal"/>
      <text:p text:style-name="P477"><text:span text:style-name="T478">25</text:span><text:span text:style-name="T479">. Ginčai, kylantys dėl leidimų išdavimo, galiojimo sustabdymo ar panaikinimo, nagrinėjami Lietuvos Respublikos įstatymų nust</text:span><text:span text:style-name="T480">atyta tvarka.</text:span><text:s/></text:p>
      <text:p text:style-name="P481">Punkto pakeitimai:</text:p>
      <text:p text:style-name="P482"><text:span text:style-name="T483">Nr.<text:s/></text:span><text:a xlink:href="https://www.e-tar.lt/portal/legalAct.html?documentId=4c505e10b12111e48296d11f563abfb0" office:target-frame-name="_top" xlink:show="replace"><text:span text:style-name="T484">108</text:span></text:a><text:span text:style-name="T485">, 2015-02-04, paskelbta TAR 2015-02-10, i. k. 2015-02038</text:span></text:p>
      <text:p text:style-name="Normal"/>
      <text:p text:style-name="P486"><text:span text:style-name="T487">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text:span><text:span text:style-name="T497"><text:s/>Vyriausybė, Nutarimas</text:span></text:p>
      <text:p text:style-name="P498"><text:span text:style-name="T499">Nr.<text:s/></text:span><text:a xlink:href="https://www.e-tar.lt/portal/legalAct.html?documentId=TAR.E7FFB21778E9" office:target-frame-name="_top" xlink:show="replace"><text:span text:style-name="T500">988</text:span></text:a><text:span text:style-name="T501">, 2010-07-07, Žin., 2010, Nr. 83-4377 (2010-07-14), i. k. 1101100NUTA00000988</text:span></text:p>
      <text:p text:style-name="P502"><text:span text:style-name="T503">Dėl Lietuvos Respublikos Vyriausybės 2005 m. spalio 28 d. nutarimo</text:span><text:span text:style-name="T504"><text:s/>Nr. 1151 ,,Dėl Leidimų naudoti angliavandenilių išteklius išdavimo tvarkos aprašo patvirtinimo"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4c505e10b12111e48296d11f563abfb0" office:target-frame-name="_top" xlink:show="replace"><text:span text:style-name="T512">108</text:span></text:a><text:span text:style-name="T513">, 2015-02-04, paskelbta TAR 2015-02-10, i. k. 2015-02038</text:span></text:p>
      <text:p text:style-name="P514"><text:span text:style-name="T515">Dėl Lietuvos Respublikos Vyriausybės 2005 m. spalio 28 d. nutarimo Nr. 1151 „Dėl Leidimų naudoti angliavandenilių išteklius išdavimo tvarkos aprašo patvirtinimo“ pakeitimo  </text:span></text:p>
      <text:p text:style-name="P516"/>
      <text:p text:style-name="P517"><text:span text:style-name="T518">3.</text:span></text:p>
      <text:p text:style-name="P519"><text:span text:style-name="T520">Lietuvos<text:s/></text:span><text:span text:style-name="T521">Respublikos Vyriausybė, Nutarimas</text:span></text:p>
      <text:p text:style-name="P522"><text:span text:style-name="T523">Nr.<text:s/></text:span><text:a xlink:href="https://www.e-tar.lt/portal/legalAct.html?documentId=c183afb088d311e8af589337bf1eb893" office:target-frame-name="_top" xlink:show="replace"><text:span text:style-name="T524">667</text:span></text:a><text:span text:style-name="T525">, 2018-07-04, paskelbta TAR 2018-07-16, i. k. 2018-12017</text:span></text:p>
      <text:p text:style-name="P526"><text:span text:style-name="T527">Dėl Lietuvos Respublikos Vyriausybės 2005 m. spalio 28 d. nu</text:span><text:span text:style-name="T528">tarimo Nr. 1151 „Dėl Leidimų naudoti angliavandenilių išteklius išdavimo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Footer"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Foot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6T06:44:00Z</meta:creation-date>
    <dc:date>2020-03-16T06:44:00Z</dc:date>
    <meta:template xlink:href="Normal.dotm" xlink:type="simple"/>
    <meta:editing-cycles>2</meta:editing-cycles>
    <meta:editing-duration>PT0S</meta:editing-duration>
    <meta:document-statistic meta:page-count="6" meta:paragraph-count="357" meta:word-count="2614" meta:character-count="19306" meta:row-count="774" meta:non-whitespace-character-count="17049"/>
  </office:meta>
</office:document-meta>
</file>