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style:font-weight-complex="bold"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weight-complex="bold"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weight-complex="bold"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weight-complex="bold"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style:font-weight-complex="bold" fo:color="#000000" style:font-size-complex="12pt" style:language-asian="zh" style:country-asian="CN"/>
    </style:style>
    <style:style style:name="T150" style:parent-style-name="DefaultParagraphFont" style:family="text">
      <style:text-properties style:font-weight-complex="bold" fo:color="#000000"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complex="Courier New" style:font-size-complex="12pt" style:language-asian="lt" style:country-asian="LT"/>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1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267" style:parent-style-name="DefaultParagraphFont" style:family="text">
      <style:text-properties fo:text-transform="uppercase" fo:color="#000000" style:font-size-complex="12pt" style:language-asian="zh" style:country-asian="CN"/>
    </style:style>
    <style:style style:name="T268" style:parent-style-name="DefaultParagraphFont" style:family="text">
      <style:text-properties fo:text-transform="uppercase"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282" style:parent-style-name="DefaultParagraphFont" style:family="text">
      <style:text-properties fo:text-transform="uppercase" fo:color="#000000" style:font-size-complex="12pt" style:language-asian="zh" style:country-asian="CN"/>
    </style:style>
    <style:style style:name="T283" style:parent-style-name="DefaultParagraphFont" style:family="text">
      <style:text-properties fo:text-transform="uppercase"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5in">
        <style:tab-stops>
          <style:tab-stop style:type="left" style:position="0.6666in"/>
          <style:tab-stop style:type="left" style:position="0.7875in"/>
        </style:tab-stops>
      </style:paragraph-properties>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366" style:parent-style-name="DefaultParagraphFont" style:family="text">
      <style:text-properties fo:text-transform="uppercase" fo:color="#000000" style:font-size-complex="12pt" style:language-asian="zh" style:country-asian="CN"/>
    </style:style>
    <style:style style:name="T367" style:parent-style-name="DefaultParagraphFont" style:family="text">
      <style:text-properties fo:text-transform="uppercase"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5in">
        <style:tab-stops>
          <style:tab-stop style:type="left" style:position="0.5in"/>
          <style:tab-stop style:type="left" style:position="0.6895in"/>
        </style:tab-stops>
      </style:paragraph-properties>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snap-to-layout-grid="false" fo:text-align="justify" fo:text-indent="0.5in">
        <style:tab-stops>
          <style:tab-stop style:type="left" style:position="0.5in"/>
          <style:tab-stop style:type="left" style:position="0.7875in"/>
        </style:tab-stops>
      </style:paragraph-properties>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15-02-11 iki 2018-07-16</text:span></text:p>
      <text:p text:style-name="P10"/>
      <text:p text:style-name="P11"><text:span text:style-name="T12">Nutarimas paskelbtas: Žin. 2005, Nr.<text:s/></text:span><text:a xlink:href="https://www.e-tar.lt/portal/legalAct.html?documentId=TAR.F30A5A8E4A59" office:target-frame-name="_top" xlink:show="replace"><text:span text:style-name="T13">130-4670</text:span></text:a><text:span text:style-name="T14">, i. k. 1051100NUTA00001151</text:span></text:p>
      <text:p text:style-name="P15"/>
      <text:p text:style-name="P16"/>
      <text:p text:style-name="P17"><text:span text:style-name="T18"/><text:span text:style-name="T19">LIETUVOS RESPUBLIKOS VYRIAUSYBĖ</text:span></text:p>
      <text:p text:style-name="P20"/>
      <text:p text:style-name="P21">N U T A R I M A S</text:p>
      <text:p text:style-name="P22">DĖL LEIDIMŲ NAUDOTI ANGLIAVANDENILIŲ IŠTEKLIUS IŠDAVIMO TVARKOS APRAŠO PATVIRTINIMO</text:p>
      <text:p text:style-name="P23"/>
      <text:p text:style-name="P24">2005 m. spalio 28 d. Nr. 1151</text:p>
      <text:p text:style-name="P25">Vilnius</text:p>
      <text:p text:style-name="P26"/>
      <text:p text:style-name="P27"><text:span text:style-name="T28">Vadovaudamasi Lietuvos Respublikos žemės gelmi</text:span><text:span text:style-name="T29">ų įstatymo (Žin., 1995, Nr.<text:s/></text:span><text:a xlink:href="https://www.e-tar.lt/portal/lt/legalAct/TAR.13E108ED3981" office:target-frame-name="_blank" xlink:show="new"><text:span text:style-name="T30">63-1582</text:span></text:a><text:span text:style-name="T31">; 2001, Nr. 35-1164; 2004, Nr.<text:s/></text:span><text:a xlink:href="https://www.e-tar.lt/portal/lt/legalAct/TAR.746E5B0683A6" office:target-frame-name="_blank" xlink:show="new"><text:span text:style-name="T32">167-6097</text:span></text:a><text:span text:style-name="T33">) 12 straips</text:span><text:span text:style-name="T34">nio 2 ir 6 dalimis ir 18 straipsnio 4 dalimi, Lietuvos Respublikos Vyriausybė<text:s/></text:span><text:span text:style-name="T35">nutari</text:span><text:span text:style-name="T36">a:</text:span></text:p>
      <text:p text:style-name="P37"><text:span text:style-name="T38">1</text:span><text:span text:style-name="T39">. Patvirtinti Leidimų naudoti angliavandenilių išteklius išdavimo tvarkos aprašą (pridedama).</text:span></text:p>
      <text:p text:style-name="P40"><text:span text:style-name="T41">2</text:span><text:span text:style-name="T42">. Pavesti Aplinkos ministerijai patvirtinti leidimo naudoti<text:s/></text:span><text:span text:style-name="T43">angliavandenilių išteklius formą ir angliavandenilių išteklių naudojimo tipinę sutartį.</text:span></text:p>
      <text:p text:style-name="P44"><text:span text:style-name="T45">3</text:span><text:span text:style-name="T46">. Pripažinti netekusiais galios:</text:span></text:p>
      <text:p text:style-name="P47"><text:span text:style-name="T48">3.1</text:span><text:span text:style-name="T49">. Lietuvos Respublikos Vyriausybės 1992 m. kovo 16 d. nutarimo Nr. 169 „Dėl naftos gavybos ir perdirbimo spartinimo“ (Žin., 1</text:span><text:span text:style-name="T50">992, Nr.<text:s/></text:span><text:a xlink:href="https://www.e-tar.lt/portal/lt/legalAct/TAR.62699DC784DA" office:target-frame-name="_blank" xlink:show="new"><text:span text:style-name="T51">16-434</text:span></text:a><text:span text:style-name="T52">) 1, 3, 4, 5, 6, 7 ir 8 punktus;</text:span></text:p>
      <text:p text:style-name="P53"><text:span text:style-name="T54">3.2</text:span><text:span text:style-name="T55">. Lietuvos Respublikos Vyriausybės 1993 m. rugpjūčio 4 d. nutarimą Nr. 604 „Dėl Lietuvos Respublikos Vyriausybės 199</text:span><text:span text:style-name="T56">2 m. kovo 16 d. nutarimo Nr. 169 dalinio pakeitimo“ (Žin., 1993, Nr.<text:s/></text:span><text:a xlink:href="https://www.e-tar.lt/portal/lt/legalAct/TAR.87BB517E7B79" office:target-frame-name="_blank" xlink:show="new"><text:span text:style-name="T57">35-805</text:span></text:a><text:span text:style-name="T58">).</text:span></text:p>
      <text:p text:style-name="P59"/>
      <text:p text:style-name="P60"/>
      <text:p text:style-name="P61"/>
      <text:p text:style-name="P62">MINISTRAS PIRMININKAS<text:tab/>ALGIRDAS BRAZAUSKAS</text:p>
      <text:p text:style-name="P63"/>
      <text:p text:style-name="P64"/>
      <text:p text:style-name="P65"/>
      <text:p text:style-name="P66">APLINKOS MINISTRAS<text:tab/>ARŪNAS KUNDROTAS</text:p>
      <text:soft-page-break/>
      <text:p text:style-name="P67"><text:span text:style-name="T68">PATVIRTINTA<text:s/></text:span></text:p>
      <text:p text:style-name="P69">Lietuvos Respublikos Vyriausybės<text:s/></text:p>
      <text:p text:style-name="P70">2005 m. spalio 28 d. nutarimu Nr. 1151</text:p>
      <text:p text:style-name="P71"/>
      <text:p text:style-name="P72"><text:span text:style-name="T73">LEIDIMŲ NAUDOTI ANGLIAVANDENILIŲ IŠTEKLIUS IŠD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ų naudoti angliavandenilių išteklius išdavimo tvarkos apra</text:span><text:span text:style-name="T83">šas (toliau – šis Aprašas) nustato leidimų naudoti tradicinių ir (arba) išsklaidytųjų angliavandenilių (toliau – angliavandeniliai) išteklius išdavimo, galiojimo sustabdymo, galiojimo sustabdymo panaikinimo ir galiojimo panaikinimo tvarką.</text:span><text:s/></text:p>
      <text:p text:style-name="P84">Punkto pakeitimai:</text:p>
      <text:p text:style-name="P85"><text:span text:style-name="T86">Nr.<text:s/></text:span><text:a xlink:href="https://www.e-tar.lt/portal/legalAct.html?documentId=4c505e10b12111e48296d11f563abfb0" office:target-frame-name="_top" xlink:show="replace"><text:span text:style-name="T87">108</text:span></text:a><text:span text:style-name="T88">, 2015-02-04, paskelbta TAR 2015-02-10, i. k. 2015-02038</text:span></text:p>
      <text:p text:style-name="Normal"/>
      <text:p text:style-name="P89"><text:span text:style-name="T90">2</text:span><text:span text:style-name="T91">. Leidimas naudoti angliavandenilių išteklius (toliau vadinama – leidimas) suteikia<text:s/></text:span><text:span text:style-name="T92">išimtinę teisę leidimo turėtojui angliavandenilių išteklių naudojimo sutartyje (toliau vadinama – naudojimo sutartis) nurodytame plote (angliavandenilių telkinyje) ir joje nustatytomis sąlygomis naudoti angliavandenilių išteklius. Leidime gali būti numatyt</text:span><text:span text:style-name="T93">i ir angliavandenilių tyrimai (paieška ir (ar) žvalgyba), nurodytas šių tyrimų plotas, atlikimo terminai ir naudojimo sutartyje nustatytos jų sąlygos (metodai, apimtis, eiliškumas ir kita).</text:span></text:p>
      <text:p text:style-name="P94"><text:span text:style-name="T95">3</text:span><text:span text:style-name="T96">. Leidime ir (ar) naudojimo sutartyje plotų ribos nurodomos n</text:span><text:span text:style-name="T97">audojant 1994 metų Lietuvos koordinačių sistemą LKS-94 (toliau vadinama – LKS-94). Plotų ribos nustatomos atsižvelgiant į galiojančius teritorijų planavimo dokumentus ir kituose galiojančiuose leidimuose ir (ar) naudojimo sutartyse nurodytas plotų ribas, į</text:span><text:span text:style-name="T98">vertinus visas geologines ir ekonomines sąlygas.</text:span></text:p>
      <text:p text:style-name="P99"><text:span text:style-name="T100">4</text:span><text:span text:style-name="T101">. Šiame Apraše vartojamos sąvokos paaiškintos Lietuvos Respublikos žemės gelmių įstatyme (Žin., 1995, Nr.<text:s/></text:span><text:a xlink:href="https://www.e-tar.lt/portal/lt/legalAct/TAR.13E108ED3981" office:target-frame-name="_blank" xlink:show="new"><text:span text:style-name="T102">63-1582</text:span></text:a><text:span text:style-name="T103">; 20</text:span><text:span text:style-name="T104">01, Nr. 35-1164).</text:span></text:p>
      <text:p text:style-name="P105"/>
      <text:p text:style-name="P106"><text:span text:style-name="T107">II</text:span><text:span text:style-name="T108">.<text:s/></text:span><text:span text:style-name="T109">LEIDIMŲ IŠDAVIMAS<text:s/></text:span></text:p>
      <text:p text:style-name="P110"/>
      <text:p text:style-name="P111">Pakeistas skyriaus pavadinimas:</text:p>
      <text:p text:style-name="P112"><text:span text:style-name="T113">Nr.<text:s/></text:span><text:a xlink:href="https://www.e-tar.lt/portal/legalAct.html?documentId=4c505e10b12111e48296d11f563abfb0" office:target-frame-name="_top" xlink:show="replace"><text:span text:style-name="T114">108</text:span></text:a><text:span text:style-name="T115">, 2015-02-04, paskelbta TAR 2015-02-10, i. k. 2015-02038</text:span></text:p>
      <text:p text:style-name="Normal"/>
      <text:p text:style-name="P116"><text:span text:style-name="T117">5</text:span><text:span text:style-name="T118">.<text:s/></text:span><text:span text:style-name="T119">Leidimai išduodami:</text:span></text:p>
      <text:p text:style-name="P120"><text:span text:style-name="T121">5.1</text:span><text:span text:style-name="T122">. konkurso būdu – angliavandenilių išteklių naudojimo konkurso laimėtojui pagal Angliavandenilių išteklių naudojimo konkurso nuostatus, patvirtintus Lietuvos Respublikos Vyriausybės 2003 m. kovo 10 d. nutarimu Nr. 299 (Žin., 2003,<text:s/></text:span><text:span text:style-name="T123">Nr.<text:s/></text:span><text:a xlink:href="https://www.e-tar.lt/portal/lt/legalAct/TAR.2A35E2EC926C" office:target-frame-name="_blank" xlink:show="new"><text:span text:style-name="T124">26-1036</text:span></text:a><text:span text:style-name="T125">);</text:span></text:p>
      <text:p text:style-name="P126"><text:span text:style-name="T127">5.2</text:span><text:span text:style-name="T128">. be konkurso – leidimo naudoti tradicinių angliavandenilių išteklius turėtojams Lietuvos Respublikos žemės gelmių įstatymo 12 straipsnio 6 dalyje<text:s/></text:span><text:span text:style-name="T129">nustatytais atvejais.</text:span><text:s/></text:p>
      <text:p text:style-name="P130">Punkto pakeitimai:</text:p>
      <text:p text:style-name="P131"><text:span text:style-name="T132">Nr.<text:s/></text:span><text:a xlink:href="https://www.e-tar.lt/portal/legalAct.html?documentId=4c505e10b12111e48296d11f563abfb0" office:target-frame-name="_top" xlink:show="replace"><text:span text:style-name="T133">108</text:span></text:a><text:span text:style-name="T134">, 2015-02-04, paskelbta TAR 2015-02-10, i. k. 2015-02038</text:span></text:p>
      <text:p text:style-name="Normal"/>
      <text:p text:style-name="P135"><text:span text:style-name="T136">6</text:span><text:span text:style-name="T137">. Leidimo</text:span><text:span text:style-name="T138"><text:s/>naudoti tradicinių angliavandenili</text:span><text:span text:style-name="T139">ų išteklius turėtojas gali bet kuriuo metu kreiptis į Lietuvos geologijos tarnybą prie Aplinkos ministerijos (toliau – Lietuvos geologijos tarnyba) su motyvuotu prašymu be konkurso išduoti jam<text:s/></text:span><text:span text:style-name="T140">leidimą</text:span><text:span text:style-name="T141"><text:s/></text:span><text:span text:style-name="T142">naudoti</text:span><text:span text:style-name="T143"><text:s/>tradicinių<text:s/></text:span><text:span text:style-name="T144">angliavandenilių</text:span><text:span text:style-name="T145"><text:s/>išteklius greta esa</text:span><text:span text:style-name="T146">nčiame plote, besiribojančiame su leidimo turėtojo leidime ir (ar) naudojimo sutartyje nurodytu plotu (toliau – papildomas plotas), kuriame jokiam ūkio subjektui<text:s/></text:span><text:span text:style-name="T147">leidimas</text:span><text:span text:style-name="T148"><text:s/>nesuteiktas. Šis prašymas turi būti pagrįstas geologinėmis ar su tradicinių<text:s/></text:span><text:span text:style-name="T149">angliavan</text:span><text:span text:style-name="T150">denilių</text:span><text:span text:style-name="T151"><text:s/>išteklių gavyba susijusiomis priežastimis.</text:span><text:s/></text:p>
      <text:p text:style-name="P152">Punkto pakeitimai:</text:p>
      <text:p text:style-name="P153"><text:span text:style-name="T154">Nr.<text:s/></text:span><text:a xlink:href="https://www.e-tar.lt/portal/legalAct.html?documentId=TAR.E7FFB21778E9" office:target-frame-name="_top" xlink:show="replace"><text:span text:style-name="T155">988</text:span></text:a><text:span text:style-name="T156">, 2010-07-07, Žin., 2010, Nr. 83-4377 (2010-07-14), i. k. 1101100NUTA00000988</text:span></text:p>
      <text:p text:style-name="P157"><text:span text:style-name="T158">Nr.<text:s/></text:span><text:a xlink:href="https://www.e-tar.lt/portal/legalAct.html?documentId=4c505e10b12111e48296d11f563abfb0" office:target-frame-name="_top" xlink:show="replace"><text:span text:style-name="T159">108</text:span></text:a><text:span text:style-name="T160">, 2015-02-04, paskelbta TAR 2015-02-10, i. k. 2015-02038</text:span></text:p>
      <text:p text:style-name="Normal"/>
      <text:p text:style-name="P161"><text:span text:style-name="T162">7</text:span><text:span text:style-name="T163">.<text:s/></text:span><text:span text:style-name="T164">Leidimo</text:span><text:span text:style-name="T165"><text:s/>naudoti tradicinių angliavandenilių išteklius</text:span><text:span text:style-name="T166"><text:s/>turėtojas kartu su šio Aprašo 6 punkte nurodytu pr</text:span><text:span text:style-name="T167">ašymu turi pateikti šiuos dokumentus:</text:span></text:p>
      <text:p text:style-name="P168"><text:span text:style-name="T169">7.1</text:span><text:span text:style-name="T170">. 1:25000 ar 1:10000 mastelio teritorijos planą (toliau – planas), kuriame nurodytas pageidaujamas gauti papildomas plotas;</text:span></text:p>
      <text:p text:style-name="P171"><text:span text:style-name="T172">7.2</text:span><text:span text:style-name="T173">. dokumentus ir duomenis, patvirtinančius prašyme nurodytas geologines ar su<text:s/></text:span><text:span text:style-name="T174">tradicinių angliavandenilių išteklių gavyba susijusias priežastis.</text:span><text:s/></text:p>
      <text:p text:style-name="P175">Punkto pakeitimai:</text:p>
      <text:p text:style-name="P176"><text:span text:style-name="T177">Nr.<text:s/></text:span><text:a xlink:href="https://www.e-tar.lt/portal/legalAct.html?documentId=4c505e10b12111e48296d11f563abfb0" office:target-frame-name="_top" xlink:show="replace"><text:span text:style-name="T178">108</text:span></text:a><text:span text:style-name="T179">, 2015-02-04, paskelbta TAR 2015-02-10, i. k. 2015-02038</text:span></text:p>
      <text:p text:style-name="Normal"/>
      <text:p text:style-name="P180"><text:span text:style-name="T181">8</text:span><text:span text:style-name="T182">. Lietuvos geologijos tarnyba, gavusi šio Aprašo 6 punkte nurodytą prašymą ir 7 punkte nurodytus dokumentus, ne vėliau kaip per 10 darbo dienų nuo šio prašymo gavimo:</text:span></text:p>
      <text:p text:style-name="P183"><text:span text:style-name="T184">8.1</text:span><text:span text:style-name="T185">. praneša apie jį registruotu laišku visiems leidimų naudoti tradicinių angliavande</text:span><text:span text:style-name="T186">nilių išteklius turėtojams, kurių leidimuose ir (ar) naudojimo sutartyse nurodyti plotai ribojasi su papildomu plotu;</text:span><text:s/></text:p>
      <text:p text:style-name="P187">Punkto pakeitimai:</text:p>
      <text:p text:style-name="P188"><text:span text:style-name="T189">Nr.<text:s/></text:span><text:a xlink:href="https://www.e-tar.lt/portal/legalAct.html?documentId=4c505e10b12111e48296d11f563abfb0" office:target-frame-name="_top" xlink:show="replace"><text:span text:style-name="T190">108</text:span></text:a><text:span text:style-name="T191">, 2015-02-04,</text:span><text:span text:style-name="T192"><text:s/>paskelbta TAR 2015-02-10, i. k. 2015-02038</text:span></text:p>
      <text:p text:style-name="Normal"/>
      <text:p text:style-name="P193"><text:span text:style-name="T194">8.2</text:span><text:span text:style-name="T195">. registruotu laišku išsiunčia prašymo ir plano kopijas derinti:</text:span></text:p>
      <text:p text:style-name="P196"><text:span text:style-name="T197">8.2.1</text:span><text:span text:style-name="T198">. Nacionalinei žemės tarnybai prie Žemės ūkio ministerijos (toliau vadinama – Nacionalinė žemės tarnyba), Aplinkos ministerijos atit</text:span><text:span text:style-name="T199">inkamo regiono aplinkos apsaugos departamentui ir Kultūros paveldo departamento prie Kultūros ministerijos teritoriniam padaliniui;</text:span><text:s/></text:p>
      <text:p text:style-name="P200">Punkto pakeitimai:</text:p>
      <text:p text:style-name="P201"><text:span text:style-name="T202">Nr.<text:s/></text:span><text:a xlink:href="https://www.e-tar.lt/portal/legalAct.html?documentId=TAR.E7FFB21778E9" office:target-frame-name="_top" xlink:show="replace"><text:span text:style-name="T203">988</text:span></text:a><text:span text:style-name="T204">, 2010-07-07, Ž</text:span><text:span text:style-name="T205">in., 2010, Nr. 83-4377 (2010-07-14), i. k. 1101100NUTA00000988</text:span></text:p>
      <text:p text:style-name="Normal"/>
      <text:p text:style-name="P206"><text:span text:style-name="T207">8.2.2</text:span><text:span text:style-name="T208">. papildomai – Užsienio reikalų ministerijai ir Valstybės sienos apsaugos tarnybai prie Vidaus reikalų ministerijos, jeigu papildomas plotas yra valstybės sienos apsaugos zonoje;</text:span></text:p>
      <text:p text:style-name="P209"><text:span text:style-name="T210">8.2.3</text:span><text:span text:style-name="T211">. papildomai – Aplinkos apsaugos agentūrai, jeigu papildomas plotas ar jo dalis yra po paviršinio vandens telkiniu.</text:span></text:p>
      <text:p text:style-name="P212">Punkto pakeitimai:</text:p>
      <text:p text:style-name="P213"><text:span text:style-name="T214">Nr.<text:s/></text:span><text:a xlink:href="https://www.e-tar.lt/portal/legalAct.html?documentId=TAR.E7FFB21778E9" office:target-frame-name="_top" xlink:show="replace"><text:span text:style-name="T215">988</text:span></text:a><text:span text:style-name="T216">, 2010-07-07, Žin., 2</text:span><text:span text:style-name="T217">010, Nr. 83-4377 (2010-07-14), i. k. 1101100NUTA00000988</text:span></text:p>
      <text:p text:style-name="Normal"/>
      <text:p text:style-name="P218"><text:span text:style-name="T219">9</text:span><text:span text:style-name="T220">. Leidimų naudoti tradicinių angliavandenilių išteklius turėtojai, gavę šio Aprašo 8.1 papunktyje nurodytą Lietuvos geologijos tarnybos pranešimą, gali ne vėliau kaip per 30 kalendorinių dienų<text:s/></text:span><text:span text:style-name="T221">nuo pranešimo gavimo pateikti Aplinkos ministerijai prašymus be konkurso suteikti jiems leidimą naudoti tradicinių angliavandenilių išteklius plote, nurodytame Lietuvos geologijos tarnybos pranešime, nurodę geologines ar su tradicinių angliavandenilių ište</text:span><text:span text:style-name="T222">klių gavyba susijusias priežastis ir pateikę jas patvirtinančius dokumentus ir duomenis.</text:span><text:s/></text:p>
      <text:p text:style-name="P223">Punkto pakeitimai:</text:p>
      <text:p text:style-name="P224"><text:span text:style-name="T225">Nr.<text:s/></text:span><text:a xlink:href="https://www.e-tar.lt/portal/legalAct.html?documentId=TAR.E7FFB21778E9" office:target-frame-name="_top" xlink:show="replace"><text:span text:style-name="T226">988</text:span></text:a><text:span text:style-name="T227">, 2010-07-07, Žin., 2010, Nr. 83-4377 (2010-07-14), i. k.<text:s/></text:span><text:span text:style-name="T228">1101100NUTA00000988</text:span></text:p>
      <text:p text:style-name="P229"><text:span text:style-name="T230">Nr.<text:s/></text:span><text:a xlink:href="https://www.e-tar.lt/portal/legalAct.html?documentId=4c505e10b12111e48296d11f563abfb0" office:target-frame-name="_top" xlink:show="replace"><text:span text:style-name="T231">108</text:span></text:a><text:span text:style-name="T232">, 2015-02-04, paskelbta TAR 2015-02-10, i. k. 2015-02038</text:span></text:p>
      <text:p text:style-name="Normal"/>
      <text:p text:style-name="P233"><text:span text:style-name="T234">10</text:span><text:span text:style-name="T235">. Valstybės institucijos ir įstaigos privalo pateikti savo išvadas<text:s/></text:span><text:span text:style-name="T236">dėl joms derinti pateikto prašymo ir plano, nurodyto šio Aprašo 8.2 punkte, ne vėliau kaip per 30 kalendorinių dienų nuo šių dokumentų gavimo. Jeigu per šiame punkte nustatytą terminą valstybės institucijos ir įstaigos nepateikia savo išvadų, laikoma, kad<text:s/></text:span><text:span text:style-name="T237">priimtas teigiamas sprendimas dėl derinimo.</text:span></text:p>
      <text:p text:style-name="P238"><text:span text:style-name="T239">11.</text:span><text:span text:style-name="T240"><text:s/>Neteko galios nuo 2015-02-11</text:span></text:p>
      <text:p text:style-name="P241">Punkto naikinimas:</text:p>
      <text:p text:style-name="P242"><text:span text:style-name="T243">Nr.<text:s/></text:span><text:a xlink:href="https://www.e-tar.lt/portal/legalAct.html?documentId=4c505e10b12111e48296d11f563abfb0" office:target-frame-name="_top" xlink:show="replace"><text:span text:style-name="T244">108</text:span></text:a><text:span text:style-name="T245">, 2015-02-04, paskelbta TAR 2015-02-10, i. k. 2015-02</text:span><text:span text:style-name="T246">038</text:span></text:p>
      <text:p text:style-name="Normal"/>
      <text:p text:style-name="P247"><text:span text:style-name="T248">12</text:span><text:span text:style-name="T249">. Aplinkos ministerija ne vėliau kaip per 30 kalendorinių dienų nuo šio Aprašo 6 ir 9 punktuose nurodytų prašymų gavimo turi teisę reikalauti iš pareiškėjų per 20 kalendorinių dienų pateikti papildomus duomenis ir dokumentus, patvirtinančius<text:s/></text:span><text:span text:style-name="T250">prašyme nurodytas geologines ar su tradicinių angliavandenilių išteklių gavyba susijusias priežastis.</text:span><text:s/></text:p>
      <text:p text:style-name="P251">Punkto pakeitimai:</text:p>
      <text:p text:style-name="P252"><text:span text:style-name="T253">Nr.<text:s/></text:span><text:a xlink:href="https://www.e-tar.lt/portal/legalAct.html?documentId=4c505e10b12111e48296d11f563abfb0" office:target-frame-name="_top" xlink:show="replace"><text:span text:style-name="T254">108</text:span></text:a><text:span text:style-name="T255">, 2015-02-04, paskelbta TAR 2</text:span><text:span text:style-name="T256">015-02-10, i. k. 2015-02038</text:span></text:p>
      <text:p text:style-name="Normal"/>
      <text:p text:style-name="P257"><text:span text:style-name="T258">13</text:span><text:span text:style-name="T259">. Aplinkos ministerija, išnagrinėjusi visas aplinkybes, teikia Lietuvos Respublikos Vyriausybei nutarimo dėl leidimo išdavimo projektą arba pateikia pareiškėjui raštu motyvuotą atsakymą, nurodydama jo prašymo atmetimo pri</text:span><text:span text:style-name="T260">ežastis, ne vėliau kaip per 30 kalendorinių dienų nuo šio Aprašo 9, 10 ir 12 punktuose nurodytų dokumentų gavimo arba šių dokumentų gavimo termino pabaigos.</text:span><text:s/></text:p>
      <text:p text:style-name="P261">Punkto pakeitimai:</text:p>
      <text:p text:style-name="P262"><text:span text:style-name="T263">Nr.<text:s/></text:span><text:a xlink:href="https://www.e-tar.lt/portal/legalAct.html?documentId=4c505e10b12111e48296d11f563abfb0" office:target-frame-name="_top" xlink:show="replace"><text:span text:style-name="T264">108</text:span></text:a><text:span text:style-name="T265">, 2015-02-04, paskelbta TAR 2015-02-10, i. k. 2015-02038</text:span></text:p>
      <text:p text:style-name="Normal"/>
      <text:p text:style-name="P266"><text:span text:style-name="T267">14</text:span><text:span text:style-name="T268">. L</text:span><text:span text:style-name="T269">ietuvos Respublikos Vyriausybei priėmus nutarimą dėl leidimo išdavimo, Lietuvos geologijos tarnyba šio Aprašo 5.1 papunktyje nurodytu atveju ne vėliau kaip per 90 </text:span><text:span text:style-name="T270">kalendorinių dienų arba šio Aprašo 5.2 papunktyje nurodytu atveju ne vėliau kaip per 30 kalendorinių dienų sudaro su leidimo gavėju naudojimo sutartį, išduoda jam nustatytos formos leidimą ir jį įregistruoja.</text:span><text:s/></text:p>
      <text:p text:style-name="P271">Punkto pakeitimai:</text:p>
      <text:p text:style-name="P272"><text:span text:style-name="T273">Nr.<text:s/></text:span><text:a xlink:href="https://www.e-tar.lt/portal/legalAct.html?documentId=TAR.E7FFB21778E9" office:target-frame-name="_top" xlink:show="replace"><text:span text:style-name="T274">988</text:span></text:a><text:span text:style-name="T275">, 2010-07-07, Žin., 2010, Nr. 83-4377 (2010-07-14), i. k. 1101100NUTA00000988</text:span></text:p>
      <text:p text:style-name="P276"><text:span text:style-name="T277">Nr.<text:s/></text:span><text:a xlink:href="https://www.e-tar.lt/portal/legalAct.html?documentId=4c505e10b12111e48296d11f563abfb0" office:target-frame-name="_top" xlink:show="replace"><text:span text:style-name="T278">108</text:span></text:a><text:span text:style-name="T279">, 2015-02-0</text:span><text:span text:style-name="T280">4, paskelbta TAR 2015-02-10, i. k. 2015-02038</text:span></text:p>
      <text:p text:style-name="Normal"/>
      <text:p text:style-name="P281"><text:span text:style-name="T282">15</text:span><text:span text:style-name="T283">. A</text:span><text:span text:style-name="T284">pie naudojimo sutarties pasirašymo vietą ir laiką Lietuvos geologijos tarnyba raštu informuoja leidimo turėtoją.</text:span><text:s/></text:p>
      <text:p text:style-name="P285">Punkto pakeitimai:</text:p>
      <text:p text:style-name="P286"><text:span text:style-name="T287">Nr.<text:s/></text:span><text:a xlink:href="https://www.e-tar.lt/portal/legalAct.html?documentId=TAR.E7FFB21778E9" office:target-frame-name="_top" xlink:show="replace"><text:span text:style-name="T288">988</text:span></text:a><text:span text:style-name="T289">, 2010-07-07, Žin., 2010, Nr. 83-4377 (2010-07-14), i. k. 1101100NUTA00000988</text:span></text:p>
      <text:p text:style-name="P290"><text:span text:style-name="T291">Nr.<text:s/></text:span><text:a xlink:href="https://www.e-tar.lt/portal/legalAct.html?documentId=4c505e10b12111e48296d11f563abfb0" office:target-frame-name="_top" xlink:show="replace"><text:span text:style-name="T292">108</text:span></text:a><text:span text:style-name="T293">, 2015-02-04, paskelbta TAR 2015-02-10, i. k. 2015-02038</text:span></text:p>
      <text:p text:style-name="Normal"/>
      <text:p text:style-name="P294"><text:span text:style-name="T295">III</text:span><text:span text:style-name="T296">.<text:s/></text:span><text:span text:style-name="T297">LEIDIMO GALIOJIMO PABAIGA, SUSTABDYMAS IR PANAIKINIMAS</text:span></text:p>
      <text:p text:style-name="P298"/>
      <text:p text:style-name="P299"><text:span text:style-name="T300">16</text:span><text:span text:style-name="T301">. Lietuvos Respublikos Vyriausybė gali priimti nutarimą dėl leidimo galiojimo sustabdymo iki vienerių metų, jeigu l</text:span><text:span text:style-name="T302">eidimo turėtojas:</text:span></text:p>
      <text:p text:style-name="P303"><text:span text:style-name="T304">16.1</text:span><text:span text:style-name="T305">. pažeidžia naudojimo sutarties sąlygas, tyrimo darbų arba angliavandenilių išteklių naudojimo projektuose ar angliavandenilių išteklių naudojimo planuose numatytus reikalavimus arba darbų atlikimo terminus ir Aplinkos ministerijos<text:s/></text:span><text:span text:style-name="T306">įgaliotos institucijos nurodytu laiku nepašalina pažeidimų;</text:span><text:s/></text:p>
      <text:p text:style-name="P307">Punkto pakeitimai:</text:p>
      <text:p text:style-name="P308"><text:span text:style-name="T309">Nr.<text:s/></text:span><text:a xlink:href="https://www.e-tar.lt/portal/legalAct.html?documentId=TAR.E7FFB21778E9" office:target-frame-name="_top" xlink:show="replace"><text:span text:style-name="T310">988</text:span></text:a><text:span text:style-name="T311">, 2010-07-07, Žin., 2010, Nr. 83-4377 (2010-07-14), i. k. 1101100NUTA00000988</text:span></text:p>
      <text:p text:style-name="P312"><text:span text:style-name="T313">Nr.<text:s/></text:span><text:a xlink:href="https://www.e-tar.lt/portal/legalAct.html?documentId=4c505e10b12111e48296d11f563abfb0" office:target-frame-name="_top" xlink:show="replace"><text:span text:style-name="T314">108</text:span></text:a><text:span text:style-name="T315">, 2015-02-04, paskelbta TAR 2015-02-10, i. k. 2015-02038</text:span></text:p>
      <text:p text:style-name="Normal"/>
      <text:p text:style-name="P316"><text:span text:style-name="T317">16.2</text:span><text:span text:style-name="T318">. pažeidžia aplinkos apsaugos ir darbų saugos reikalavimus ar kitus Lietuvos Respublikos žemės</text:span><text:span text:style-name="T319"><text:s/>gelmių įstatymo reikalavimus;</text:span></text:p>
      <text:p text:style-name="P320"><text:span text:style-name="T321">16.3</text:span><text:span text:style-name="T322">. netenka teisės naudotis žeme;</text:span></text:p>
      <text:p text:style-name="P323"><text:span text:style-name="T324">16.4</text:span><text:span text:style-name="T325">. veikia kaip asmenų grupė ir pasibaigia sudaryta jungtinės veiklos sutartis.</text:span></text:p>
      <text:p text:style-name="P326"><text:span text:style-name="T327">17</text:span><text:span text:style-name="T328">. Lietuvos Respublikos Vyriausybė priima nutarimą dėl leidimo galiojimo sustabdymo<text:s/></text:span><text:span text:style-name="T329">panaikinimo, jeigu leidimo turėtojas pašalina priežastis, dėl kurių sustabdytas leidimo galiojimas.</text:span></text:p>
      <text:p text:style-name="P330"><text:span text:style-name="T331">18</text:span><text:span text:style-name="T332">. Leidimas naudoti žemės gelmių išteklius ar ertmes nustoja galiojęs, kai:</text:span></text:p>
      <text:p text:style-name="P333"><text:span text:style-name="T334">18.1</text:span><text:span text:style-name="T335">. išsenka ištekliai, kuriuos naudoti gautas leidimas (šiuo atveju lei</text:span><text:span text:style-name="T336">dimas nustoja galiojęs leidimo turėtojui įvykdžius visus angliavandenilių išteklių naudojimo projekte ar angliavandenilių išteklių naudojimo plane numatytus sprendinius);</text:span><text:s/></text:p>
      <text:p text:style-name="P337">Punkto pakeitimai:</text:p>
      <text:p text:style-name="P338"><text:span text:style-name="T339">Nr.<text:s/></text:span><text:a xlink:href="https://www.e-tar.lt/portal/legalAct.html?documentId=4c505e10b12111e48296d11f563abfb0" office:target-frame-name="_top" xlink:show="replace"><text:span text:style-name="T340">108</text:span></text:a><text:span text:style-name="T341">, 2015-02-04, paskelbta TAR 2015-02-10, i. k. 2015-02038</text:span></text:p>
      <text:p text:style-name="Normal"/>
      <text:p text:style-name="P342"><text:span text:style-name="T343">18.2</text:span><text:span text:style-name="T344">. leidimo turėtojas likviduotas arba reorganizuotas;</text:span></text:p>
      <text:p text:style-name="P345"><text:span text:style-name="T346">18.3</text:span><text:span text:style-name="T347">. leidimo galiojimas panaikinamas šio Aprašo 19 punkte nustatytais atvejais.</text:span></text:p>
      <text:p text:style-name="P348"><text:span text:style-name="T349">19</text:span><text:span text:style-name="T350">. Li</text:span><text:span text:style-name="T351">etuvos Respublikos Vyriausybė priima nutarimą dėl leidimo galiojimo panaikinimo, jeigu:</text:span></text:p>
      <text:p text:style-name="P352"><text:span text:style-name="T353">19.1</text:span><text:span text:style-name="T354">. leidimo turėtojas:</text:span></text:p>
      <text:p text:style-name="P355"><text:span text:style-name="T356">19.1.1</text:span><text:span text:style-name="T357">. nesutaria su Lietuvos geologijos tarnyba dėl naudojimo sutarties sąlygų (kai leidimas išduodamas pagal Angliavandenilių išteklių na</text:span><text:span text:style-name="T358">udojimo konkurso nuostatus, leidimo turėtojo įsipareigojimai nustatomi naudojimo sutartyje, atsižvelgiant į jo konkursinį pasiūlymą);</text:span></text:p>
      <text:p text:style-name="P359">Punkto pakeitimai:</text:p>
      <text:p text:style-name="P360"><text:span text:style-name="T361">Nr.<text:s/></text:span><text:a xlink:href="https://www.e-tar.lt/portal/legalAct.html?documentId=TAR.E7FFB21778E9" office:target-frame-name="_top" xlink:show="replace"><text:span text:style-name="T362">988</text:span></text:a><text:span text:style-name="T363">, 2010-07-07,<text:s/></text:span><text:span text:style-name="T364">Žin., 2010, Nr. 83-4377 (2010-07-14), i. k. 1101100NUTA00000988</text:span></text:p>
      <text:p text:style-name="Normal"/>
      <text:p text:style-name="P365"><text:span text:style-name="T366">19.1.2</text:span><text:span text:style-name="T367">.<text:s/></text:span><text:span text:style-name="T368">pateikia rašytinį prašymą panaikinti leidimo galiojimą; šis prašymas turi būti ne anksčiau kaip prieš šešis mėnesius suderintas su Aplinkos ministerijos atitinkamo regiono aplinko</text:span><text:span text:style-name="T369">s apsaugos departamentu ir Nacionaline žemės tarnyba (suderinti žemės sklypo rekultivavimo ir likusių išteklių apsaugos klausimai);</text:span><text:s/></text:p>
      <text:p text:style-name="P370">Punkto pakeitimai:</text:p>
      <text:p text:style-name="P371"><text:span text:style-name="T372">Nr.<text:s/></text:span><text:a xlink:href="https://www.e-tar.lt/portal/legalAct.html?documentId=TAR.E7FFB21778E9" office:target-frame-name="_top" xlink:show="replace"><text:span text:style-name="T373">988</text:span></text:a><text:span text:style-name="T374">, 2010-07-07,<text:s/></text:span><text:span text:style-name="T375">Žin., 2010, Nr. 83-4377 (2010-07-14), i. k. 1101100NUTA00000988</text:span></text:p>
      <text:p text:style-name="P376"><text:span text:style-name="T377">Nr.<text:s/></text:span><text:a xlink:href="https://www.e-tar.lt/portal/legalAct.html?documentId=4c505e10b12111e48296d11f563abfb0" office:target-frame-name="_top" xlink:show="replace"><text:span text:style-name="T378">108</text:span></text:a><text:span text:style-name="T379">, 2015-02-04, paskelbta TAR 2015-02-10, i. k. 2015-02038</text:span></text:p>
      <text:p text:style-name="Normal"/>
      <text:p text:style-name="P380"><text:span text:style-name="T381">19.1.3</text:span><text:span text:style-name="T382">. per šio Aprašo 16</text:span><text:span text:style-name="T383"><text:s/>punkte numatytame nutarime nustatytą terminą nepašalina pažeidimų, dėl kurių sustabdytas leidimo galiojimas;</text:span></text:p>
      <text:p text:style-name="P384"><text:span text:style-name="T385">19.1.4</text:span><text:span text:style-name="T386">. nesutvarko kasybos pramonės atliekų ir kitų atliekų, taip pat gamtinės kilmės radioaktyviųjų atliekų teisės aktuose nustatyta tvarka;</text:span><text:s/></text:p>
      <text:p text:style-name="P387">Punkto pakeitimai:</text:p>
      <text:p text:style-name="P388"><text:span text:style-name="T389">Nr.<text:s/></text:span><text:a xlink:href="https://www.e-tar.lt/portal/legalAct.html?documentId=4c505e10b12111e48296d11f563abfb0" office:target-frame-name="_top" xlink:show="replace"><text:span text:style-name="T390">108</text:span></text:a><text:span text:style-name="T391">, 2015-02-04, paskelbta TAR 2015-02-10, i. k. 2015-02038</text:span></text:p>
      <text:p text:style-name="Normal"/>
      <text:p text:style-name="P392"><text:span text:style-name="T393">19.2</text:span><text:span text:style-name="T394">. per šio Aprašo 16 punkte numatytame nutarime nustatytą termin</text:span><text:span text:style-name="T395">ą nepakinta aplinkybės, nurodytos 16.3 ir 16.4 punktuose.</text:span></text:p>
      <text:p text:style-name="P396"><text:span text:style-name="T397">19.3</text:span><text:span text:style-name="T398">. angliavandenilių išteklių naudojimo plane numatyti žemės gelmių išteklių naudojimo būdas ir priemonės neatitinka teisės aktuose nustatytų reikalavimų.</text:span><text:s/></text:p>
      <text:p text:style-name="P399">Papildyta punktu:</text:p>
      <text:p text:style-name="P400"><text:span text:style-name="T401">Nr.<text:s/></text:span><text:a xlink:href="https://www.e-tar.lt/portal/legalAct.html?documentId=4c505e10b12111e48296d11f563abfb0" office:target-frame-name="_top" xlink:show="replace"><text:span text:style-name="T402">108</text:span></text:a><text:span text:style-name="T403">, 2015-02-04, paskelbta TAR 2015-02-10, i. k. 2015-02038</text:span></text:p>
      <text:p text:style-name="Normal"/>
      <text:p text:style-name="P404"><text:span text:style-name="T405">20</text:span><text:span text:style-name="T406">. Leidimas naudoti žemės gelmių išteklius ar ertmes gali būti panaikintas, jeigu žemė paimama visuomenė</text:span><text:span text:style-name="T407">s poreikiams įstatymų nustatyta tvarka.</text:span></text:p>
      <text:p text:style-name="P408"><text:span text:style-name="T409">21</text:span><text:span text:style-name="T410">. Aplinkos ministerija šio Aprašo 16, 17, 19 ir 20 punktuose nustatytais atvejais rengia ir teikia Lietuvos Respublikos Vyriausybei atitinkamų nutarimų projektus.</text:span></text:p>
      <text:p text:style-name="P411"><text:span text:style-name="T412">22</text:span><text:span text:style-name="T413">. Leidimo galiojimo pabaiga, sustabdymas<text:s/></text:span><text:span text:style-name="T414">arba leidimo panaikinimas neatleidžia leidimo turėtojo nuo pareigos atlikti veiksmus, susijusius su išteklių naudojimo metu pažeistos žemės rekultivavimu ir angliavandenilių išteklių, likusių angliavandenilių telkinyje, apsauga nuo išsekimo ir kokybės blog</text:span><text:span text:style-name="T415">ėjimo.</text:span></text:p>
      <text:p text:style-name="P416"/>
      <text:p text:style-name="P417"><text:span text:style-name="T418">IV</text:span><text:span text:style-name="T419">.<text:s/></text:span><text:span text:style-name="T420">BAIGIAMOSIOS NUOSTATOS</text:span></text:p>
      <text:p text:style-name="P421"/>
      <text:p text:style-name="P422"><text:span text:style-name="T423">23</text:span><text:span text:style-name="T424">. Leidimas išduodamas angliavandenilių išteklių naudojimo konkurso laimėtojui ar leidimo turėtojui, pateikusiam dokumentą, patvirtinantį, kad sumokėta valstybės rinkliava.</text:span><text:s/></text:p>
      <text:p text:style-name="P425">Punkto pakeitimai:</text:p>
      <text:p text:style-name="P426"><text:span text:style-name="T427">Nr.<text:s/></text:span><text:a xlink:href="https://www.e-tar.lt/portal/legalAct.html?documentId=4c505e10b12111e48296d11f563abfb0" office:target-frame-name="_top" xlink:show="replace"><text:span text:style-name="T428">108</text:span></text:a><text:span text:style-name="T429">, 2015-02-04, paskelbta TAR 2015-02-10, i. k. 2015-02038</text:span></text:p>
      <text:p text:style-name="Normal"/>
      <text:p text:style-name="P430"><text:span text:style-name="T431">24</text:span><text:span text:style-name="T432">. Lietuvos geologijos tarnyba apie leidimo išdavimą, galiojimo sustabdymą ar galiojimo sustabdymo<text:s/></text:span><text:span text:style-name="T433">panaikinimą ir galiojimo panaikinimą ne vėliau kaip per 3 darbo dienas nuo atitinkamo Lietuvos Respublikos Vyriausybės nutarimo įsigaliojimo raštu informuoja leidimo turėtoją ir Aplinkos ministerijos atitinkamo regiono aplinkos apsaugos departamentą, taip<text:s/></text:span><text:span text:style-name="T434">pat nustatyta tvarka praneša duomenis Juridinių asmenų registro tvarkytojui.</text:span><text:s/></text:p>
      <text:p text:style-name="P435">Punkto pakeitimai:</text:p>
      <text:p text:style-name="P436"><text:span text:style-name="T437">Nr.<text:s/></text:span><text:a xlink:href="https://www.e-tar.lt/portal/legalAct.html?documentId=TAR.E7FFB21778E9" office:target-frame-name="_top" xlink:show="replace"><text:span text:style-name="T438">988</text:span></text:a><text:span text:style-name="T439">, 2010-07-07, Žin., 2010, Nr. 83-4377 (2010-07-14), i. k. 1101100NUTA0</text:span><text:span text:style-name="T440">0000988</text:span></text:p>
      <text:p text:style-name="P441"><text:span text:style-name="T442">Nr.<text:s/></text:span><text:a xlink:href="https://www.e-tar.lt/portal/legalAct.html?documentId=4c505e10b12111e48296d11f563abfb0" office:target-frame-name="_top" xlink:show="replace"><text:span text:style-name="T443">108</text:span></text:a><text:span text:style-name="T444">, 2015-02-04, paskelbta TAR 2015-02-10, i. k. 2015-02038</text:span></text:p>
      <text:p text:style-name="Normal"/>
      <text:p text:style-name="P445"><text:span text:style-name="T446">25</text:span><text:span text:style-name="T447">. Ginčai, kylantys dėl leidimų išdavimo, galiojimo sustabdymo ar panaikinimo, n</text:span><text:span text:style-name="T448">agrinėjami Lietuvos Respublikos įstatymų nustatyta tvarka.</text:span><text:s/></text:p>
      <text:soft-page-break/>
      <text:p text:style-name="P449">Punkto pakeitimai:</text:p>
      <text:p text:style-name="P450"><text:span text:style-name="T451">Nr.<text:s/></text:span><text:a xlink:href="https://www.e-tar.lt/portal/legalAct.html?documentId=4c505e10b12111e48296d11f563abfb0" office:target-frame-name="_top" xlink:show="replace"><text:span text:style-name="T452">108</text:span></text:a><text:span text:style-name="T453">, 2015-02-04, paskelbta TAR 2015-02-10, i. k. 2015-02038</text:span></text:p>
      <text:p text:style-name="Normal"/>
      <text:p text:style-name="P454"><text:span text:style-name="T455">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TAR.E7FFB21778E9" office:target-frame-name="_top" xlink:show="replace"><text:span text:style-name="T467">988</text:span></text:a><text:span text:style-name="T468">, 2010-07-07, Žin., 2010, Nr. 83-4377 (2010-07-14), i. k. 1101100NUTA00000988</text:span></text:p>
      <text:p text:style-name="P469"><text:span text:style-name="T470">Dėl Lietuvo</text:span><text:span text:style-name="T471">s Respublikos Vyriausybės 2005 m. spalio 28 d. nutarimo Nr. 1151 ,,Dėl Leidimų naudoti angliavandenilių išteklius išdavimo tvarkos aprašo patvirtinimo" pakeitimo</text:span></text:p>
      <text:p text:style-name="P472"/>
      <text:p text:style-name="P473"><text:span text:style-name="T474">2.</text:span></text:p>
      <text:p text:style-name="P475"><text:span text:style-name="T476">Lietuvos Respublikos Vyriausybė, Nutarimas</text:span></text:p>
      <text:p text:style-name="P477"><text:span text:style-name="T478">Nr.<text:s/></text:span><text:a xlink:href="https://www.e-tar.lt/portal/legalAct.html?documentId=4c505e10b12111e48296d11f563abfb0" office:target-frame-name="_top" xlink:show="replace"><text:span text:style-name="T479">108</text:span></text:a><text:span text:style-name="T480">, 2015-02-04, paskelbta TAR 2015-02-10, i. k. 2015-02038</text:span></text:p>
      <text:p text:style-name="P481"><text:span text:style-name="T482">Dėl Lietuvos Respublikos Vyriausybės 2005 m. spalio 28 d. nutarimo Nr. 1151 „Dėl Leidimų naudoti angliavandenilių išteklius išdavimo tvarkos<text:s/></text:span><text:span text:style-name="T483">aprašo patvirtinimo“ pakeitimo  </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07:29:00Z</meta:creation-date>
    <dc:date>2018-07-18T07:29:00Z</dc:date>
    <meta:template xlink:href="Normal.dotm" xlink:type="simple"/>
    <meta:editing-cycles>2</meta:editing-cycles>
    <meta:editing-duration>PT0S</meta:editing-duration>
    <meta:document-statistic meta:page-count="6" meta:paragraph-count="148" meta:word-count="2167" meta:character-count="18387" meta:row-count="528" meta:non-whitespace-character-count="16368"/>
  </office:meta>
</office:document-meta>
</file>