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center"/>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Hyperlink"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Hyperlink" style:family="text">
      <style:text-properties style:font-name="Times New Roman"/>
    </style:style>
    <style:style style:name="T499" style:parent-style-name="Hyperlink"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fo:text-indent="0.5in"/>
      <style:text-properties style:font-name="Times New Roman"/>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widows="0" fo:orphans="0" fo:text-align="justify" fo:text-indent="0.5in"/>
      <style:text-properties style:font-name="Times New Roman"/>
    </style:style>
    <style:style style:name="P521" style:parent-style-name="Normal" style:family="paragraph">
      <style:paragraph-properties fo:widows="0" fo:orphans="0" fo:text-align="justify"/>
      <style:text-properties style:font-name="Times New Roman" fo:font-weight="bold" style:font-weight-asian="bold"/>
    </style:style>
    <style:style style:name="P522" style:parent-style-name="PlainText" style:family="paragraph">
      <style:paragraph-properties fo:text-align="justify" fo:margin-left="0.5in">
        <style:tab-stops/>
      </style:paragraph-properties>
      <style:text-properties style:font-name="Times New Roman"/>
    </style:style>
    <style:style style:name="P523" style:parent-style-name="PlainText" style:family="paragraph">
      <style:paragraph-properties fo:text-align="justify" fo:margin-left="0.5in">
        <style:tab-stops/>
      </style:paragraph-properties>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fo:margin-left="0.5in">
        <style:tab-stops/>
      </style:paragraph-properties>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text-properties style:font-name="Times New Roman"/>
    </style:style>
    <style:style style:name="P531" style:parent-style-name="PlainText" style:family="paragraph">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P53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text:s/>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text:s/>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text:s/><text:line-break/>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text:s/>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 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p text:style-name="P34"><text:tab/>statybos dirbiniai - nepramoniniu būdu (dirbtuvėse ar statybos aikštelėse) pagaminti gaminiai;</text:p>
      <text:p text:style-name="P35"><text:tab/>visuomenės lėšos - valstybės ar savivaldybių biudžetų, Valstybinio socialinio draudimo 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text:s/><text:line-break/>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 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 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 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 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text:s/>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text:s/>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text:s/>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text:s/>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 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text:span><text:span text:style-name="T173">r.<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text:s/>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 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text:s/>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 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text:s/>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 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 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 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 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text:s/>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text:s/>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 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text:s/>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pan><text:span text:style-name="T340"><text:s/>97.06.26, Žin., 1997, Nr.65-1551 (97.07.09)</text:span></text:p>
      <text:p text:style-name="P341"/>
      <text:p text:style-name="P342"/>
      <text:p text:style-name="P343">IX SKYRIUS</text:p>
      <text:p text:style-name="P344">STATYBOS VALSTYBINIS REGULIAVIMAS. STATYBOS PRIEŽIŪRA</text:p>
      <text:p text:style-name="P345"/>
      <text:p text:style-name="P346"><text:tab/>23 straipsnis. Statybos valstybinis reguliavimas</text:p>
      <text:p text:style-name="P347"><text:tab/>1. Lietuvos Respublikoje valstybės interesams statybos srityje atstovauja Vyriausybės įgaliota valstybės valdžios institucija, kuri įgyvendindama valstybės statybos politiką:</text:p>
      <text:p text:style-name="P348"><text:tab/>1) formuoja gyvenamojo būsto ir viso statybos komplekso bei vietinių statybinių medžiagų gamybos plėtojimo strategiją;</text:p>
      <text:p text:style-name="P349"><text:tab/>2) ekonominiais ir teisiniais metodais reguliuoja statybos subjektų veiklą;</text:p>
      <text:p text:style-name="P350"><text:tab/>3) kuria, papildo, atnaujina Lietuvos nacionalinę normatyvinių statybos dokumentų sistemą, nustato tų dokumentų įteisinimo tvarką, tvirtina statybos techninius reglamentus;</text:p>
      <text:p text:style-name="P351"><text:tab/>4) nustato statinių projektavimo, statinių statybos, jų atidavimo naudoti ir statinių naudojimo valstybinės priežiūros reikalavimus ir jos metodinius principus;</text:p>
      <text:p text:style-name="P352"><text:tab/>5) vykdo kitas Vyriausybės patvirtintuose nuostatuose nustatytas funkcijas.</text:p>
      <text:p text:style-name="P353"><text:tab/>2. Lietuvos Respublikos Vyriausybė, be šiame įstatyme nustatytų reikalavimų, gali nustatyti papildomus valstybinės reikšmės statinių ir branduolinės energetikos statinių statybos reikalavimus.</text:p>
      <text:p text:style-name="P354"><text:tab/></text:p>
      <text:p text:style-name="P355"><text:tab/>24 straipsnis. Statybos valstybinė priežiūra</text:p>
      <text:p text:style-name="P356"><text:tab/>1. Statinių projektavimo, statinių statybos, jų atidavimo naudoti, statinių naudojimo ir<text:s/>griovimo valstybinę priežiūrą (toliau - statybos valstybinė priežiūra) sudaro:</text:p>
      <text:p text:style-name="P357"><text:tab/>1) leidimų statyti ar griauti statinius išdavimas bei atšaukimas;</text:p>
      <text:p text:style-name="P358"><text:tab/>2) statinių statybos proceso priežiūra nuo statybos pradžios iki statinių atidavimo naudoti ir statinių griovimo priežiūra;</text:p>
      <text:p text:style-name="P359"><text:tab/>3) statinių statybos sustabdymas;</text:p>
      <text:p text:style-name="P360"><text:tab/>4) statinių naudojimo priežiūra.</text:p>
      <text:p text:style-name="P361"><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2"><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3"><text:tab/>4. Valstybės valdžios institucijos pagal joms įstatymų suteiktą kompetenciją atlieka specialių reikalavimų valstybinę priežiūrą:</text:p>
      <text:p text:style-name="P364"><text:tab/>1) nustatydamos specialias projektavimo sąlygas ir kontroliuodamos, kaip jų laikomasi;</text:p>
      <text:p text:style-name="P365"><text:tab/>2) nustatyta tvarka dalyvaudamos atiduodant statinius naudoti.</text:p>
      <text:p text:style-name="P36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7">6. Statybos geodezinių tyrimų valstybinę priežiūrą vykdo apskričių viršininkų administracijos žemėtvarkos ir geodezijos tarnybos.</text:p>
      <text:p text:style-name="P368"><text:tab/>7. Statybos inžinerinių geologinių tyrimų valstybinę priežiūrą vykdo Lietuvos geologijos tarnyba.</text:p>
      <text:p text:style-name="P369"><text:tab/>8. Specialistų, vykdančių statybos ir specialiųjų reikalavimų valstybinės priežiūros funkcijas, atestavimo tvarką, reikalavimus ir vertinimo kriterijus nustato ta valstybės valdžios institucija, kuriai pavesta tą funkciją vykdyti.</text:p>
      <text:p text:style-name="P370"><text:tab/>9. Statybos valstybinės priežiūros tvarką nustato Vyriausybė.</text:p>
      <text:p text:style-name="P371">Straipsnio pakeitimai:</text:p>
      <text:p text:style-name="P372"><text:span text:style-name="T373">Nr.<text:s/></text:span><text:a xlink:href="http://www3.lrs.lt/cgi-bin/preps2?Condition1=41495&amp;Condition2=" office:target-frame-name="_top" xlink:show="replace"><text:span text:style-name="T374">VIII-326</text:span></text:a><text:span text:style-name="T375">, 97.06.26, Žin., 1997, Nr.65-1551 (97.07.09)</text:span></text:p>
      <text:p text:style-name="P376"/>
      <text:p text:style-name="P377"/>
      <text:p text:style-name="P378"><text:tab/>25 straipsnis. Statinių projektų ekspertizė. Statinių ekspertizė</text:p>
      <text:p text:style-name="P379"><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text:s/>kurių statyba susijusi su kelių apskričių interesais, statinių projektų ekspertizė yra privaloma.</text:p>
      <text:p text:style-name="P380"><text:tab/>2. Statinių ekspertizė atliekama Vyriausybės arba jos įgaliotos valstybės valdžios institucijos ar apskrities viršininko administracijos statybos valstybinės<text:s/>priežiūros tarnybos reikalavimu, o nekilnojamųjų kultūros vertybių tvarkymo darbų ir statinių, statomų tų vertybių apsaugos zonose - Kultūros vertybių apsaugos departamento reikalavimu.</text:p>
      <text:p text:style-name="P381"><text:tab/>3. Statinių projektų ekspertizės ir statinių ekspertizės atlikimo tvarką ir reikalavimus nustato Vyriausybė arba jos įgaliota valstybės valdžios institucija.</text:p>
      <text:p text:style-name="P382"><text:tab/>4. Nekilnojamųjų kultūros vertybių ir jų apsaugos zonų tvarkymo darbų statybų projektų ekspertizės tvarką nustato Kultūros vertybių apsaugos departamentas.</text:p>
      <text:p text:style-name="P383"><text:tab/>5. Valstybinės reikšmės statinių projektų privaloma ekspertizė turi būti atliekama tik konkurso tvarka.</text:p>
      <text:p text:style-name="P384"><text:tab/>6. Privalomai statinio projekto ir statinio ekspertizei vadovauja ekspertizės vadovas, kuriam taikomi šio įstatymo 8 straipsnio antrosios, trečiosios ir ketvirtosios dalių reikalavimai.</text:p>
      <text:p text:style-name="P385"><text:tab/>7. Ekspertizės išlaidas atlygina statytojas (užsakovas).</text:p>
      <text:p text:style-name="P386">Straipsnio pakeitimai:</text:p>
      <text:p text:style-name="P387"><text:span text:style-name="T388">Nr.<text:s/></text:span><text:a xlink:href="http://www3.lrs.lt/cgi-bin/preps2?Condition1=41495&amp;Condition2=" office:target-frame-name="_top" xlink:show="replace"><text:span text:style-name="T389">VIII-326</text:span></text:a><text:span text:style-name="T390">, 97.06.26, Žin., 1997, Nr.65-1551 (97.07.09)</text:span></text:p>
      <text:p text:style-name="P391"/>
      <text:p text:style-name="P392"/>
      <text:p text:style-name="P393"><text:tab/>26 straipsnis. Statinio statybos techninė priežiūra</text:p>
      <text:p text:style-name="P394"><text:tab/>1. Statinio statybos techninė priežiūra yra privaloma.</text:p>
      <text:p text:style-name="P395"><text:tab/>2. Pagalbinių statinių, kurių statybos techninė priežiūra nebūtina, sąrašą tvirtina Vyriausybė arba jos įgaliota valstybės valdžios institucija.</text:p>
      <text:p text:style-name="P396"><text:tab/>3. Statinio statybos techninę priežiūrą organizuoja statytojas (užsakovas).</text:p>
      <text:p text:style-name="P397"><text:tab/>4. Statinio statybos techninės priežiūros vykdymo tvarką reglamentuoja normatyviniai statybos dokumentai.</text:p>
      <text:p text:style-name="P398"><text:tab/></text:p>
      <text:p text:style-name="P399"><text:tab/>27 straipsnis. Statinio statybos autorinė priežiūra</text:p>
      <text:p text:style-name="P400"><text:tab/>1. Statinio statybos autorinę priežiūrą atlieka statybos projekto autoriai pagal statytojo (užsakovo) ir projektuotojo sutartį.</text:p>
      <text:p text:style-name="P401"><text:tab/>2. Valstybinės reikšmės statinių, ypatingos svarbos statinių, nurodytų šio įstatymo 11 straipsnio antrojoje dalyje, visuomenės lėšomis statomų statinių<text:s/>(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2"><text:tab/>3. Statinio statybos autorinės priežiūros tvarką nustato Vyriausybė arba jos įgaliota valstybės valdžios institucija.</text:p>
      <text:p text:style-name="P403"><text:tab/></text:p>
      <text:p text:style-name="P404"><text:tab/>28 straipsnis. Visuomenės informavimas</text:p>
      <text:p text:style-name="P405"><text:tab/>1. Apie detaliame plane numatytų statinių statybos pradžią savivaldybių vykdomosios institucijos privalo informuoti visuomenę per seniūnijas, vietinę spaudą ir fizinių bei juridinių asmenų prašymu teikti apie ją platesnę informaciją.</text:p>
      <text:p text:style-name="P406"><text:tab/>2. Fiziniai ir juridiniai asmenys, kurie gyvena, turi valdas ar buveinę tai savivaldybei priklausančioje teritorijoje, gali<text:s/>reikšti pastabas ar teikti siūlymus dėl numatomų statinių statybų, o dėl valstybės ir visuomenės tvarkomų kelių tiesimo - visi fiziniai ir juridiniai asmenys, nesvarbu, kokia jų gyvenamoji vieta.</text:p>
      <text:p text:style-name="P407"><text:tab/>3. Savivaldybės privalo per 20 dienų nuo raštiško pastabų<text:s/>ar siūlymų gavimo raštu atsakyti pareiškėjui.</text:p>
      <text:p text:style-name="P408"><text:tab/>4. Jeigu pareiškėjas nepatenkintas planuojama statyba, jis turi teisę kreiptis į teritorijos detalų planą patvirtinusią instituciją, o jei buvo pažeisti įstatymai ar normatyvinių dokumentų privalomieji reikalavimai, - į teismą.</text:p>
      <text:p text:style-name="P409"><text:tab/></text:p>
      <text:p text:style-name="P410"><text:tab/>29 straipsnis. Statinio statybos sustabdymas</text:p>
      <text:p text:style-name="P411"><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2"><text:tab/>2. Statytojas (užsakovas) ir rangovas privalo likviduoti nurodytus pažeidimus bei jų padarinius ir gauti statybą sustabdžiusios institucijos raštišką sutikimą tęsti statinio statybą.</text:p>
      <text:p text:style-name="P413">Straipsnio pakeitimai:</text:p>
      <text:p text:style-name="P414"><text:span text:style-name="T415">Nr.<text:s/></text:span><text:a xlink:href="http://www3.lrs.lt/cgi-bin/preps2?Condition1=41495&amp;Condition2=" office:target-frame-name="_top" xlink:show="replace"><text:span text:style-name="T416">VIII-326</text:span></text:a><text:span text:style-name="T417">, 97.06.26, Žin., 1997, Nr.65-1551 (97.07.09)</text:span></text:p>
      <text:p text:style-name="P418"/>
      <text:p text:style-name="P419"/>
      <text:p text:style-name="P420"><text:tab/>30 straipsnis. Nebaigto statyti statinio perleidimas</text:p>
      <text:p text:style-name="P421"><text:tab/>1. Nebaigto statyti statinio perleidimo kitam juridiniam ar fiziniam asmeniui sutartis gali būti notaro patvirtinta tik pateikus apskrities viršininko administracijos statybos valstybinės priežiūros tarnybos<text:s/>pažymą, kad statinys statomas be esminių nukrypimų nuo suderinto bei patvirtinto projekto.</text:p>
      <text:p text:style-name="P422"><text:tab/>2. Juridiniam ar fiziniam asmeniui, įsigijusiam nebaigtą statyti statinį, pereina visos statytojo, gavusio leidimą šį statinį statyti, prievolės ir teisės tik perregistravus leidimą.</text:p>
      <text:p text:style-name="P423">Straipsnio pakeitimai:</text:p>
      <text:p text:style-name="P424"><text:span text:style-name="T425">Nr.<text:s/></text:span><text:a xlink:href="http://www3.lrs.lt/cgi-bin/preps2?Condition1=41495&amp;Condition2=" office:target-frame-name="_top" xlink:show="replace"><text:span text:style-name="T426">VIII-326</text:span></text:a><text:span text:style-name="T427">, 97.06.26, Žin., 1997, Nr.65-1551 (97.07.09)</text:span></text:p>
      <text:p text:style-name="P428"/>
      <text:p text:style-name="P429"/>
      <text:p text:style-name="P430">X SKYRIUS</text:p>
      <text:p text:style-name="P431">GRIOVIMAS</text:p>
      <text:p text:style-name="P432"><text:tab/></text:p>
      <text:p text:style-name="P433"><text:tab/>31 straipsnis. Statinio nugriovimas</text:p>
      <text:p text:style-name="P434"><text:tab/>1. Baigti ir nebaigti statyti statiniai nugriaunami šiais atvejais:</text:p>
      <text:p text:style-name="P435"><text:tab/>1) savininko noru;</text:p>
      <text:p text:style-name="P436"><text:tab/>2) kitų juridinių, fizinių asmenų pasiūlymu savininkui sutikus;</text:p>
      <text:p text:style-name="P437"><text:tab/>3) kai tai numatyta teritorijos detaliame plane arba kai jie trukdo valstybinės reikšmės statyboms (abiem atvejais po to, kai žemės sklypas ar jo dalis arba statinys paimamas visuomenės reikalams);</text:p>
      <text:p text:style-name="P438"><text:tab/>4) kai jie liko be naudotojų ir toliau juos naudoti netikslinga;</text:p>
      <text:p text:style-name="P439"><text:tab/>5) kai baigėsi laikino statinio naudojimo terminas;</text:p>
      <text:p text:style-name="P440"><text:tab/>6) kai statiniai arba jų dalys fiziškai susidėvėjo ir<text:s/>kelia grėsmę žmonėms bei aplinkai, o šis pavojus nepašalinamas per statybos valstybinės priežiūros institucijų nustatytą laiką;</text:p>
      <text:p text:style-name="P441"><text:tab/>7) kai jie pastatyti ar statomi pažeidžiant šį ar kitus įstatymus;</text:p>
      <text:p text:style-name="P442"><text:tab/>8) kitais Civilinio kodekso nustatytais atvejais.</text:p>
      <text:p text:style-name="P443"><text:tab/>2. Kai statinys griaunamas šio straipsnio pirmosios dalies 2 ir 3 punktuose nurodytais atvejais, savininkui turi būti atlyginta įstatymų ar Vyriausybės nustatyta tvarka.</text:p>
      <text:p text:style-name="P444"><text:tab/>3. Tam tikrais atvejais apskrities viršininko administracija kartu su atitinkama savivaldybe,<text:s/>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5"><text:tab/>4. Statinio nugriovimo tvarką reglamentuoja normatyviniai statybos dokumentai.</text:p>
      <text:p text:style-name="P446">Straipsnio pakeitimai:</text:p>
      <text:p text:style-name="P447"><text:span text:style-name="T448">Nr.<text:s/></text:span><text:a xlink:href="http://www3.lrs.lt/cgi-bin/preps2?Condition1=41495&amp;Condition2=" office:target-frame-name="_top" xlink:show="replace"><text:span text:style-name="T449">VIII-326</text:span></text:a><text:span text:style-name="T450">, 97.06.26, Žin., 1997, Nr.65-1551 (97.07.09)</text:span></text:p>
      <text:p text:style-name="P451"/>
      <text:p text:style-name="P452"/>
      <text:p text:style-name="P453">XI SKYRIUS</text:p>
      <text:p text:style-name="P454">BAIGIAMOSIOS NUOSTATOS</text:p>
      <text:p text:style-name="P455"/>
      <text:p text:style-name="P456"><text:tab/>32 straipsnis. Atsakomybė už įstatymo pažeidimus</text:p>
      <text:p text:style-name="P457"><text:tab/>Juridiniams ir fiziniams asmenims, pažeidusiems šį įstatymą, taikoma Lietuvos Respublikos įstatymų nustatyta administracinė, civilinė ir baudžiamoji atsakomybė.</text:p>
      <text:p text:style-name="P458"><text:tab/></text:p>
      <text:p text:style-name="P459"><text:tab/>33 straipsnis. Ginčų sprendimas</text:p>
      <text:p text:style-name="P460"><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1"><text:tab/>2. Ginčai tarp Lietuvos Respublikos ir užsienio valstybių juridinių ir fizinių asmenų sprendžiami Lietuvos Respublikos<text:s/>įstatymų nustatyta tvarka, jeigu Lietuvos Respublikos tarpvalstybinėse ar rangos sutartyse nenumatyta kitaip.</text:p>
      <text:p text:style-name="P462">Straipsnio pakeitimai:</text:p>
      <text:p text:style-name="P463"><text:span text:style-name="T464">Nr.<text:s/></text:span><text:a xlink:href="http://www3.lrs.lt/cgi-bin/preps2?Condition1=41495&amp;Condition2=" office:target-frame-name="_top" xlink:show="replace"><text:span text:style-name="T465">VIII-326</text:span></text:a><text:span text:style-name="T466">, 97.06.26, Žin., 1997, Nr.65-1</text:span><text:span text:style-name="T467">551 (97.07.09)</text:span></text:p>
      <text:p text:style-name="P468"/>
      <text:p text:style-name="P469"/>
      <text:p text:style-name="P470"><text:tab/>34 straipsnis. Įstatymo įsigaliojimas</text:p>
      <text:p text:style-name="P471"><text:tab/>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472"><text:tab/>2. Šio įstatymo 11 straipsnio penktoji dalis, 12 straipsnio penktoji dalis, 13 straipsnio penktoji dalis galioja tik tiems statiniams, kurie pradedami projektuoti ir statyti po šio įstatymo įsigaliojimo.</text:p>
      <text:p text:style-name="P473"/>
      <text:p text:style-name="P474"/>
      <text:p text:style-name="P475"><text:tab/>Skelbiu šį Lietuvos Respublikos Seimo priimtą įstatymą.</text:p>
      <text:p text:style-name="P476"/>
      <text:p text:style-name="P477"/>
      <text:p text:style-name="P478">RESPUBLIKOS PREZIDENTAS<text:tab/><text:tab/><text:tab/><text:tab/><text:s/>ALGIRDAS BRAZAUSKAS<text:s/><text:line-break/></text:p>
      <text:p text:style-name="P479">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5&amp;Condition2=" office:target-frame-name="_top" xlink:show="replace"><text:a xlink:href="http://www3.lrs.lt/cgi-bin/preps2?Condition1=41495&amp;Condition2=" office:target-frame-name="_top" xlink:show="replace"><text:span text:style-name="T487">VIII-</text:span><text:bookmark-start text:name="_Hlt505481543"/><text:span text:style-name="T488">3</text:span><text:bookmark-end text:name="_Hlt505481543"/><text:span text:style-name="T489">26</text:span></text:a></text:a><text:span text:style-name="T490">, 97.06.26, Žin., 1997, Nr.65-1551 (97.07.09)</text:span></text:p>
      <text:p text:style-name="P491">LIETUVOS RESPUBLIKOS STATYBOS ĮSTATYMO 10, 11, 12, 15, 18, 22,<text:s/>24, 25, 29, 30, 31,<text:s/><text:line-break/>33 STRAIPSNIŲ PAKEITIMO ĮSTATYMAS</text:p>
      <text:p text:style-name="P492"/>
      <text:p text:style-name="P493">2.</text:p>
      <text:p text:style-name="P494">Lietuvos Respublikos Seimas, Įstatymas</text:p>
      <text:p text:style-name="P495"><text:span text:style-name="T496">Nr.<text:s/></text:span><text:a xlink:href="http://www3.lrs.lt/cgi-bin/preps2?Condition1=108265&amp;Condition2=" office:target-frame-name="_top" xlink:show="replace"><text:a xlink:href="http://www3.lrs.lt/cgi-bin/preps2?Condition1=108265&amp;Condition2=" office:target-frame-name="_top" xlink:show="replace"><text:span text:style-name="T497">VII</text:span><text:bookmark-start text:name="_Hlt505481584"/><text:span text:style-name="T498">I</text:span><text:bookmark-start text:name="_Hlt505481554"/><text:bookmark-end text:name="_Hlt505481584"/><text:span text:style-name="T499">-</text:span><text:bookmark-end text:name="_Hlt505481554"/><text:span text:style-name="T500">1909</text:span></text:a></text:a><text:span text:style-name="T501">, 00.08.31, Žin., 2000, Nr.78-2360 (00.09.15)</text:span></text:p>
      <text:p text:style-name="P502">STATYBOS ĮSTATYMO 16 STRAIPSNIO PAPILDYMO ĮSTATYMAS</text:p>
      <text:p text:style-name="P503">Šis įstatymas pradedamas įgyvendinti nuo 2001 m. liepos 1 d.</text:p>
      <text:p text:style-name="P504"/>
      <text:p text:style-name="P505">3.</text:p>
      <text:p text:style-name="P506">Lietuvos Respublikos Seimas, Įstatymas</text:p>
      <text:p text:style-name="P507"><text:span text:style-name="T508">Nr.<text:s/></text:span><text:a xlink:href="http://www3.lrs.lt/cgi-bin/preps2?Condition1=109923&amp;Condition2=" office:target-frame-name="_top" xlink:show="replace"><text:a xlink:href="http://www3.lrs.lt/cgi-bin/preps2?Condition1=109923&amp;Condition2=" office:target-frame-name="_top" xlink:show="replace"><text:span text:style-name="T509">VIII-1948</text:span></text:a></text:a><text:span text:style-name="T510">, 2000 09 19, Žin., 2000, Nr. 84-2533 (2000 10 06)</text:span></text:p>
      <text:p text:style-name="P511">STATYBOS ĮSTATYMO PAKEITIMO ĮSTATYMAS</text:p>
      <text:p text:style-name="P512">Nauja įstatymo redakcija<text:s/></text:p>
      <text:p text:style-name="P513">Pakeistas įstatymo įsigaliojimas :</text:p>
      <text:p text:style-name="P514">Šis įstatymas įsigalioja nuo 2001 m. rugpjūčio 1 d.</text:p>
      <text:p text:style-name="P515">Lietuvos Respublikos Seimas, Įstatymas</text:p>
      <text:p text:style-name="P516"><text:span text:style-name="T517">Nr.<text:s/></text:span><text:a xlink:href="http://www3.lrs.lt/cgi-bin/preps2?Condition1=116685&amp;Condition2=" office:target-frame-name="_top" xlink:show="replace"><text:a xlink:href="http://www3.lrs.lt/cgi-bin/preps2?Condition1=116685&amp;Condition2=" office:target-frame-name="_top" xlink:show="replace"><text:span text:style-name="T518">IX-134</text:span></text:a></text:a><text:span text:style-name="T519">, 2000 12 23, Žin., 2000, Nr. 113-3621 (2000 12 30)</text:span></text:p>
      <text:p text:style-name="P520">STATYBOS ĮSTATYMO PAKEITIMO ĮSTATYMO 2 STRAIPSNIO PAKEITIMO ĮSTATYMAS</text:p>
      <text:p text:style-name="P521">Įstatymai: VIII-1948 ir IX-134 neteko galios nuo 2001 m. rugpjūčio 1 d.</text:p>
      <text:p text:style-name="P522">Lietuvos Respublikos Seimas, Įstatymas</text:p>
      <text:p text:style-name="P523"><text:span text:style-name="T524">Nr.<text:s/></text:span><text:a xlink:href="http://www3.lrs.lt/cgi-bin/preps2?a=145882&amp;b=" office:target-frame-name="_top" xlink:show="replace"><text:span text:style-name="T525">IX-470</text:span></text:a><text:span text:style-name="T526">, 2001-07-12, Žin., 2001, Nr. 66-2411 (2001-08-01)</text:span></text:p>
      <text:p text:style-name="P527">STATYBOS ĮSTATYMO PAKEITIMO ĮSTATYMO IR STATYBOS ĮSTATYMO PAKEITIMO ĮSTATYMO 2 STRAIPSNIO PAKEITIMO ĮSTATYMO PRIPAŽINIMO NETEKUSIAIS GALIOS ĮSTATYMAS</text:p>
      <text:p text:style-name="P528"/>
      <text:p text:style-name="P529">*** Pabaiga ***</text:p>
      <text:p text:style-name="P530"/>
      <text:p text:style-name="P531"/>
      <text:p text:style-name="P532">Redagavo: Aušrinė Trapinskienė (2001-08-16)</text:p>
      <text:p text:style-name="P533"><text:s text:c="18"/>autrap@lrs.lt</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287" meta:word-count="5961" meta:character-count="49791" meta:row-count="678" meta:non-whitespace-character-count="44117"/>
  </office:meta>
</office:document-meta>
</file>