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Typewriter" style:family="text">
      <style:text-properties style:font-name="Times New Roman" fo:font-size="11pt" style:font-size-asian="11pt"/>
    </style:style>
    <style:style style:name="P43" style:parent-style-name="Normal" style:family="paragraph">
      <style:text-properties style:font-name="Times New Roman" fo:font-weight="bold" style:font-weight-asian="bold" style:font-weight-complex="bold"/>
    </style:style>
    <style:style style:name="P44" style:parent-style-name="Normal" style:family="paragraph">
      <style:text-properties style:font-name="Times New Roman" fo:font-weight="bold" style:font-weight-asian="bold" style:font-weight-complex="bold"/>
    </style:style>
    <style:style style:name="P45" style:parent-style-name="BodyTextIndent2" style:family="paragraph">
      <style:paragraph-properties fo:text-indent="0.4923in"/>
    </style:style>
    <style:style style:name="T46" style:parent-style-name="Typewriter" style:family="text">
      <style:text-properties style:font-name="Times New Roman" fo:font-style="normal" style:font-style-asian="normal" style:font-style-complex="italic"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Typewriter" style:family="text">
      <style:text-properties style:font-name="Times New Roman" fo:font-weight="bold" style:font-weight-asian="bold" style:font-weight-complex="bold" style:font-style-complex="italic"/>
    </style:style>
    <style:style style:name="T50" style:parent-style-name="DefaultParagraphFont" style:family="text">
      <style:text-properties style:font-name="Times New Roman" fo:font-weight="bold" style:font-weight-asian="bold" style:font-weight-complex="bold"/>
    </style:style>
    <style:style style:name="P51" style:parent-style-name="Normal" style:family="paragraph">
      <style:paragraph-properties fo:text-align="justify" fo:text-indent="0.5in"/>
    </style:style>
    <style:style style:name="T52" style:parent-style-name="Typewriter" style:family="text">
      <style:text-properties style:font-name="Times New Roman" style:font-style-complex="italic" fo:font-size="11pt" style:font-size-asian="11pt"/>
    </style:style>
    <style:style style:name="T53" style:parent-style-name="Typewriter" style:family="text">
      <style:text-properties style:font-name="Times New Roman" style:font-style-complex="italic" fo:font-size="11pt" style:font-size-asian="11pt"/>
    </style:style>
    <style:style style:name="P54" style:parent-style-name="Normal" style:family="paragraph">
      <style:paragraph-properties fo:text-align="justify"/>
      <style:text-properties style:font-name="Times New Roman" style:font-weight-complex="bold"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Hyperlink" style:family="text">
      <style:text-properties style:font-name="Times New Roman" style:font-name-asian="MS Mincho" style:font-weight-complex="bold" fo:font-style="italic" style:font-style-asian="italic" style:font-style-complex="italic"/>
    </style:style>
    <style:style style:name="T58" style:parent-style-name="DefaultParagraphFont" style:family="text">
      <style:text-properties style:font-name="Times New Roman" style:font-name-asian="MS Mincho" style:font-weight-complex="bold" fo:font-style="italic" style:font-style-asian="italic" style:font-style-complex="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Typewriter"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weight="bold" style:font-weight-asian="bold"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weight="bold" style:font-weight-asian="bold" fo:font-size="11pt" style:font-size-asian="11pt"/>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weight="bold" style:font-weight-asian="bold" fo:font-size="11pt" style:font-size-asian="11pt"/>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weight="bold" style:font-weight-asian="bold" fo:font-size="11pt" style:font-size-asian="11pt"/>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P191" style:parent-style-name="Normal" style:family="paragraph">
      <style:text-properties style:font-name="Times New Roman" fo:font-weight="bold" style:font-weight-asian="bold" style:font-weight-complex="bold"/>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text-properties style:font-name="Times New Roman" fo:font-weight="bold" style:font-weight-asian="bold" style:font-weight-complex="bold"/>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weight="bold" style:font-weight-asian="bold"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 style:family="paragraph">
      <style:paragraph-properties fo:margin-right="0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Symbol" style:font-name-asian="Symbol" style:font-name-complex="Symbol"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weight="bold" style:font-weight-asian="bold" fo:font-size="11pt" style:font-size-asian="11pt"/>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weight="bold" style:font-weight-asian="bold"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weight="bold" style:font-weight-asian="bold" fo:font-size="11pt" style:font-size-asian="11pt"/>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weight="bold" style:font-weight-asian="bold" fo:font-size="11pt" style:font-size-asian="11pt"/>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weight="bold" style:font-weight-asian="bold" fo:font-size="11pt" style:font-size-asian="11pt"/>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weight="bold" style:font-weight-asian="bold"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weight="bold" style:font-weight-asian="bold"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P415" style:parent-style-name="Normal" style:family="paragraph">
      <style:text-properties style:font-name="Times New Roman" fo:font-weight="bold" style:font-weight-asian="bold" style:font-weight-complex="bold"/>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weight="bold" style:font-weight-asian="bold"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text-properties style:font-name="Times New Roman" fo:font-weight="bold" style:font-weight-asian="bold" style:font-weight-complex="bold"/>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weight="bold" style:font-weight-asian="bold"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weight="bold" style:font-weight-asian="bold"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weight="bold" style:font-weight-asian="bold" fo:font-size="11pt" style:font-size-asian="11pt"/>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weight="bold" style:font-weight-asian="bold" fo:font-size="11pt" style:font-size-asian="11pt"/>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weight="bold" style:font-weight-asian="bold" fo:font-size="11pt" style:font-size-asian="11pt"/>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weight="bold" style:font-weight-asian="bold" fo:font-size="11pt" style:font-size-asian="11pt"/>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weight="bold" style:font-weight-asian="bold" fo:font-size="11pt" style:font-size-asian="11pt"/>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fo:font-weight="bold" style:font-weight-asian="bold" fo:font-size="11pt" style:font-size-asian="11pt"/>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weight="bold" style:font-weight-asian="bold" fo:font-size="11pt" style:font-size-asian="11pt"/>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weight="bold" style:font-weight-asian="bold"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weight="bold" style:font-weight-asian="bold"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weight="bold" style:font-weight-asian="bold" fo:font-size="11pt" style:font-size-asian="11pt"/>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weight="bold" style:font-weight-asian="bold" fo:font-size="11pt" style:font-size-asian="11pt"/>
    </style:style>
    <style:style style:name="T510" style:parent-style-name="Typewriter"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weight="bold" style:font-weight-asian="bold" fo:font-size="11pt" style:font-size-asian="11pt"/>
    </style:style>
    <style:style style:name="T514" style:parent-style-name="Typewriter" style:family="text">
      <style:text-properties style:font-name="Times New Roman" fo:font-weight="bold" style:font-weight-asian="bold" fo:font-size="11pt" style:font-size-asian="11pt"/>
    </style:style>
    <style:style style:name="T515" style:parent-style-name="Typewriter" style:family="text">
      <style:text-properties style:font-name="Times New Roman" fo:font-size="11pt" style:font-size-asian="11pt"/>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3"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color="#808080"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Hyperlink"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Typewriter"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Typewriter"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weight="bold" style:font-weight-asian="bold" fo:font-size="11pt" style:font-size-asian="11pt"/>
    </style:style>
    <style:style style:name="T592" style:parent-style-name="Typewriter"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Typewriter" style:family="text">
      <style:text-properties style:font-name="Times New Roman" fo:font-size="11pt" style:font-size-asian="11pt"/>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style>
    <style:style style:name="P632" style:parent-style-name="Normal" style:family="paragraph">
      <style:paragraph-properties fo:text-align="justify" fo:margin-left="1.625in" fo:text-indent="-1.125in">
        <style:tab-stops/>
      </style:paragraph-properties>
    </style:style>
    <style:style style:name="T633" style:parent-style-name="Typewriter" style:family="text">
      <style:text-properties style:font-name="Times New Roman" fo:font-weight="bold" style:font-weight-asian="bold" fo:font-size="11pt" style:font-size-asian="11pt"/>
    </style:style>
    <style:style style:name="P634" style:parent-style-name="Normal" style:family="paragraph">
      <style:paragraph-properties fo:text-align="justify" fo:margin-left="1.625in" fo:text-indent="-0.3451in">
        <style:tab-stops/>
      </style:paragraph-properties>
    </style:style>
    <style:style style:name="T635" style:parent-style-name="Typewriter" style:family="text">
      <style:text-properties style:font-name="Times New Roman" fo:font-weight="bold" style:font-weight-asian="bold" fo:font-size="11pt" style:font-size-asian="11pt"/>
    </style:style>
    <style:style style:name="T636" style:parent-style-name="Typewriter" style:family="text">
      <style:text-properties style:font-name="Times New Roman" fo:font-weight="bold" style:font-weight-asian="bold" fo:font-size="11pt" style:font-size-asian="11pt"/>
    </style:style>
    <style:style style:name="P637" style:parent-style-name="Normal" style:family="paragraph">
      <style:text-properties style:font-name="Times New Roman" fo:font-weight="bold" style:font-weight-asian="bold" style:font-weight-complex="bold"/>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weight="bold" style:font-weight-asian="bold"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text-properties style:font-name="Times New Roman" fo:font-weight="bold" style:font-weight-asian="bold" style:font-weight-complex="bold"/>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weight="bold" style:font-weight-asian="bold" fo:font-size="11pt" style:font-size-asian="11pt"/>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Hyperlink"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Heading6" style:family="paragraph">
      <style:paragraph-properties fo:line-height="100%"/>
      <style:text-properties style:font-name="Times New Roman" fo:font-size="11pt" style:font-size-asian="11pt"/>
    </style:style>
    <style:style style:name="P707" style:parent-style-name="Normal" style:family="paragraph">
      <style:paragraph-properties fo:text-align="center"/>
      <style:text-properties style:font-name="Times New Roman" fo:font-weight="bold" style:font-weight-asian="bold" fo:font-size="11pt" style:font-size-asian="11pt"/>
    </style:style>
    <style:style style:name="P708" style:parent-style-name="Normal"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weight="bold" style:font-weight-asian="bold"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P719" style:parent-style-name="Normal" style:family="paragraph">
      <style:text-properties style:font-name="Times New Roman" fo:font-weight="bold" style:font-weight-asian="bold" style:font-weight-complex="bold"/>
    </style:style>
    <style:style style:name="P720" style:parent-style-name="Normal" style:family="paragraph">
      <style:paragraph-properties fo:text-align="justify" fo:text-indent="0.5in"/>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P723" style:parent-style-name="Normal" style:family="paragraph">
      <style:text-properties style:font-name="Times New Roman" fo:font-weight="bold" style:font-weight-asian="bold" style:font-weight-complex="bold"/>
    </style:style>
    <style:style style:name="P724" style:parent-style-name="BodyTextIndent2" style:family="paragraph">
      <style:paragraph-properties fo:margin-right="0in" fo:text-indent="0.4923in"/>
    </style:style>
    <style:style style:name="T725" style:parent-style-name="Typewriter" style:family="text">
      <style:text-properties style:font-name="Times New Roman" fo:font-style="normal" style:font-style-asian="normal" fo:font-size="11pt" style:font-size-asian="11pt"/>
    </style:style>
    <style:style style:name="T726" style:parent-style-name="Typewriter" style:family="text">
      <style:text-properties style:font-name="Times New Roman" fo:font-style="normal" style:font-style-asian="normal" fo:font-size="11pt" style:font-size-asian="11pt"/>
    </style:style>
    <style:style style:name="T727" style:parent-style-name="Typewriter" style:family="text">
      <style:text-properties style:font-name="Times New Roman" fo:font-style="normal" style:font-style-asian="normal" fo:font-size="11pt" style:font-size-asian="11pt"/>
    </style:style>
    <style:style style:name="T728" style:parent-style-name="Typewriter" style:family="text">
      <style:text-properties style:font-name="Times New Roman" fo:font-style="normal" style:font-style-asian="normal" fo:font-size="11pt" style:font-size-asian="11pt"/>
    </style:style>
    <style:style style:name="T729" style:parent-style-name="Typewriter" style:family="text">
      <style:text-properties style:font-name="Times New Roman" fo:font-style="normal" style:font-style-asian="normal" fo:font-size="11pt" style:font-size-asian="11pt"/>
    </style:style>
    <style:style style:name="T730" style:parent-style-name="DefaultParagraphFont" style:family="text">
      <style:text-properties fo:font-style="normal" style:font-style-asian="normal" fo:font-size="11pt" style:font-size-asian="11pt"/>
    </style:style>
    <style:style style:name="T731" style:parent-style-name="Typewriter" style:family="text">
      <style:text-properties style:font-name="Times New Roman" fo:font-style="normal" style:font-style-asian="normal" fo:font-size="11pt" style:font-size-asian="11pt"/>
    </style:style>
    <style:style style:name="P732" style:parent-style-name="Normal" style:family="paragraph">
      <style:paragraph-properties fo:text-align="justify" fo:text-indent="0.5in"/>
    </style:style>
    <style:style style:name="P733" style:parent-style-name="Normal" style:family="paragraph">
      <style:text-properties style:font-name="Times New Roman" fo:font-weight="bold" style:font-weight-asian="bold" style:font-weight-complex="bold"/>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text-properties style:font-name="Times New Roman" fo:font-weight="bold" style:font-weight-asian="bold"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T754" style:parent-style-name="Typewriter" style:family="text">
      <style:text-properties style:font-name="Times New Roman" fo:font-weight="bold" style:font-weight-asian="bold" fo:font-size="11pt" style:font-size-asian="11pt"/>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weight="bold" style:font-weight-asian="bold" fo:font-size="11pt" style:font-size-asian="11pt"/>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Typewriter" style:family="text">
      <style:text-properties style:font-name="Times New Roman" fo:font-size="11pt" style:font-size-asian="11pt"/>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style:font-weight-complex="bold"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Hyperlink"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P777" style:parent-style-name="BodyTextIndent2" style:family="paragraph">
      <style:paragraph-properties fo:margin-right="0in" fo:text-indent="0.5in"/>
    </style:style>
    <style:style style:name="P778"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79" style:parent-style-name="Typewriter" style:family="text">
      <style:text-properties style:font-name="Times New Roman" fo:font-weight="bold" style:font-weight-asian="bold" fo:font-style="normal" style:font-style-asian="normal" fo:font-size="11pt" style:font-size-asian="11pt"/>
    </style:style>
    <style:style style:name="P780"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81" style:parent-style-name="Typewriter" style:family="text">
      <style:text-properties style:font-name="Times New Roman" fo:font-weight="bold" style:font-weight-asian="bold" fo:font-style="normal" style:font-style-asian="normal" fo:font-size="11pt" style:font-size-asian="11pt"/>
    </style:style>
    <style:style style:name="P78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3" style:parent-style-name="DefaultParagraphFont"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weight="bold" style:font-weight-asian="bold" fo:font-size="11pt" style:font-size-asian="11pt"/>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Heading6" style:family="paragraph">
      <style:paragraph-properties fo:line-height="100%"/>
      <style:text-properties style:font-name="Times New Roman" fo:font-size="11pt" style:font-size-asian="11pt"/>
    </style:style>
    <style:style style:name="P791" style:parent-style-name="Normal" style:family="paragraph">
      <style:paragraph-properties fo:text-align="center"/>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P815" style:parent-style-name="BodyTextIndent" style:family="paragraph">
      <style:paragraph-properties fo:margin-right="0in"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Typewriter" style:family="text">
      <style:text-properties style:font-name="Times New Roman" fo:font-size="11pt" style:font-size-asian="11pt"/>
    </style:style>
    <style:style style:name="T822" style:parent-style-name="Typewriter" style:family="text">
      <style:text-properties style:font-name="Times New Roman" fo:font-size="11pt" style:font-size-asian="11pt"/>
    </style:style>
    <style:style style:name="T823" style:parent-style-name="Typewriter" style:family="text">
      <style:text-properties style:font-name="Times New Roman" fo:font-weight="bold" style:font-weight-asian="bold" fo:font-size="11pt" style:font-size-asian="11pt"/>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text-align="center" fo:text-indent="0.5in"/>
      <style:text-properties style:font-name="Times New Roman" fo:font-weight="bold" style:font-weight-asian="bold" fo:font-size="11pt" style:font-size-asian="11pt"/>
    </style:style>
    <style:style style:name="P826" style:parent-style-name="Heading6" style:family="paragraph">
      <style:paragraph-properties fo:line-height="100%"/>
      <style:text-properties style:font-name="Times New Roman"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Typewriter" style:family="text">
      <style:text-properties style:font-name="Times New Roman" fo:font-size="11pt" style:font-size-asian="11pt"/>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weight="bold" style:font-weight-asian="bold" fo:font-size="11pt" style:font-size-asian="11pt"/>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Typewriter" style:family="text">
      <style:text-properties style:font-name="Times New Roman" fo:font-size="11pt" style:font-size-asian="11pt"/>
    </style:style>
    <style:style style:name="T853" style:parent-style-name="Typewriter" style:family="text">
      <style:text-properties style:font-name="Times New Roman" fo:font-weight="bold" style:font-weight-asian="bold" fo:font-size="11pt" style:font-size-asian="11pt"/>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weight="bold" style:font-weight-asian="bold" fo:font-size="11pt" style:font-size-asian="11pt"/>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Typewriter"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weight="bold" style:font-weight-asian="bold" fo:font-size="11pt" style:font-size-asian="11pt"/>
    </style:style>
    <style:style style:name="T880" style:parent-style-name="Typewriter" style:family="text">
      <style:text-properties style:font-name="Times New Roman" fo:font-size="11pt" style:font-size-asian="11pt"/>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indent="0.5in"/>
    </style:style>
    <style:style style:name="P927" style:parent-style-name="Normal" style:family="paragraph">
      <style:paragraph-properties fo:text-align="justify" fo:margin-left="1.6875in" fo:text-indent="-1.1875in">
        <style:tab-stops/>
      </style:paragraph-properties>
    </style:style>
    <style:style style:name="T928" style:parent-style-name="Typewriter" style:family="text">
      <style:text-properties style:font-name="Times New Roman" fo:font-weight="bold" style:font-weight-asian="bold" fo:font-size="11pt" style:font-size-asian="11pt"/>
    </style:style>
    <style:style style:name="T929" style:parent-style-name="Typewriter"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Typewriter"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weight="bold" style:font-weight-asian="bold" fo:font-size="11pt" style:font-size-asian="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Typewriter" style:family="text">
      <style:text-properties style:font-name="Times New Roman" fo:font-size="11pt" style:font-size-asian="11pt"/>
    </style:style>
    <style:style style:name="T957" style:parent-style-name="Typewriter" style:family="text">
      <style:text-properties style:font-name="Times New Roman" fo:font-weight="bold" style:font-weight-asian="bold" fo:font-size="11pt" style:font-size-asian="11pt"/>
    </style:style>
    <style:style style:name="T958" style:parent-style-name="Typewriter" style:family="text">
      <style:text-properties style:font-name="Times New Roman" fo:font-size="11pt" style:font-size-asian="11pt"/>
    </style:style>
    <style:style style:name="T959" style:parent-style-name="Typewriter" style:family="text">
      <style:text-properties style:font-name="Times New Roman" fo:font-weight="bold" style:font-weight-asian="bold" fo:font-size="11pt" style:font-size-asian="11pt"/>
    </style:style>
    <style:style style:name="T960" style:parent-style-name="Typewriter"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T962" style:parent-style-name="Typewriter" style:family="text">
      <style:text-properties style:font-name="Times New Roman" fo:font-weight="bold" style:font-weight-asian="bold" fo:font-size="11pt" style:font-size-asian="11pt"/>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Typewriter"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Indent3" style:family="paragraph">
      <style:paragraph-properties fo:margin-right="0in" fo:text-indent="0.5in"/>
    </style:style>
    <style:style style:name="T987" style:parent-style-name="Typewriter" style:family="text">
      <style:text-properties style:font-name="Times New Roman" fo:font-style="normal" style:font-style-asian="normal" fo:font-size="11pt" style:font-size-asian="11pt"/>
    </style:style>
    <style:style style:name="T988" style:parent-style-name="Typewriter" style:family="text">
      <style:text-properties style:font-name="Times New Roman" fo:font-style="normal" style:font-style-asian="normal" fo:font-size="11pt" style:font-size-asian="11pt"/>
    </style:style>
    <style:style style:name="P989" style:parent-style-name="Normal" style:family="paragraph">
      <style:paragraph-properties fo:text-align="justify" fo:text-indent="0.5in"/>
    </style:style>
    <style:style style:name="T990" style:parent-style-name="Typewriter" style:family="text">
      <style:text-properties style:font-name="Times New Roman" fo:font-size="11pt" style:font-size-asian="11pt"/>
    </style:style>
    <style:style style:name="T991" style:parent-style-name="Typewriter" style:family="text">
      <style:text-properties style:font-name="Times New Roman" fo:font-size="11pt" style:font-size-asian="11pt"/>
    </style:style>
    <style:style style:name="T992" style:parent-style-name="Typewriter" style:family="text">
      <style:text-properties style:font-name="Times New Roman" fo:font-weight="bold" style:font-weight-asian="bold" fo:font-size="11pt" style:font-size-asian="11pt"/>
    </style:style>
    <style:style style:name="T993" style:parent-style-name="Typewriter" style:family="text">
      <style:text-properties style:font-name="Times New Roman" fo:font-size="11pt" style:font-size-asian="11pt"/>
    </style:style>
    <style:style style:name="T994" style:parent-style-name="Typewriter"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Typewriter"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Typewriter" style:family="text">
      <style:text-properties style:font-name="Times New Roman" fo:font-size="11pt" style:font-size-asian="11pt"/>
    </style:style>
    <style:style style:name="P1004" style:parent-style-name="PlainText" style:family="paragraph">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Typewriter" style:family="text">
      <style:text-properties style:font-name="Times New Roman" fo:font-size="11pt" style:font-size-asian="11pt"/>
    </style:style>
    <style:style style:name="T1013" style:parent-style-name="Typewriter" style:family="text">
      <style:text-properties style:font-name="Times New Roman" fo:font-size="11pt" style:font-size-asian="11pt"/>
    </style:style>
    <style:style style:name="P1014" style:parent-style-name="BodyTextIndent2" style:family="paragraph">
      <style:paragraph-properties fo:margin-right="0in" fo:text-indent="0.5in"/>
      <style:text-properties fo:font-style="normal" style:font-style-asian="normal" fo:font-size="11pt" style:font-size-asian="11pt"/>
    </style:style>
    <style:style style:name="P1015" style:parent-style-name="Normal" style:family="paragraph">
      <style:paragraph-properties fo:text-align="justify" fo:text-indent="0.5in"/>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Typewriter" style:family="text">
      <style:text-properties style:font-name="Times New Roman" fo:font-size="11pt" style:font-size-asian="11pt"/>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weight="bold" style:font-weight-asian="bold"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weight="bold" style:font-weight-asian="bold" fo:font-size="11pt" style:font-size-asian="11pt"/>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Typewriter"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weight="bold" style:font-weight-asian="bold" fo:font-size="11pt" style:font-size-asian="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weight="bold" style:font-weight-asian="bold"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weight="bold" style:font-weight-asian="bold"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weight="bold" style:font-weight-asian="bold" fo:font-size="11pt" style:font-size-asian="11pt"/>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weight="bold" style:font-weight-asian="bold" fo:font-size="11pt" style:font-size-asian="11pt"/>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PlainText" style:family="paragraph">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weight="bold" style:font-weight-asian="bold" fo:font-size="11pt" style:font-size-asian="11pt"/>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weight="bold" style:font-weight-asian="bold" fo:font-size="11pt" style:font-size-asian="11pt"/>
    </style:style>
    <style:style style:name="T1097" style:parent-style-name="Typewriter" style:family="text">
      <style:text-properties style:font-name="Times New Roman" fo:font-size="11pt" style:font-size-asian="11pt"/>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Typewriter" style:family="text">
      <style:text-properties style:font-name="Times New Roman" fo:font-size="11pt" style:font-size-asian="11pt"/>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weight="bold" style:font-weight-asian="bold" fo:font-size="11pt" style:font-size-asian="11pt"/>
    </style:style>
    <style:style style:name="T1126" style:parent-style-name="Typewriter" style:family="text">
      <style:text-properties style:font-name="Times New Roman" fo:font-size="11pt" style:font-size-asian="11pt"/>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weight="bold" style:font-weight-asian="bold"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weight="bold" style:font-weight-asian="bold"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weight="bold" style:font-weight-asian="bold" fo:font-size="11pt" style:font-size-asian="11pt"/>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Typewriter"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T1161" style:parent-style-name="Typewriter" style:family="text">
      <style:text-properties style:font-name="Times New Roman" fo:font-weight="bold" style:font-weight-asian="bold" fo:font-size="11pt" style:font-size-asian="11pt"/>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 style:family="paragraph">
      <style:paragraph-properties fo:margin-right="0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Typewriter" style:family="text">
      <style:text-properties style:font-name="Times New Roman" fo:font-size="11pt" style:font-size-asian="11pt"/>
    </style:style>
    <style:style style:name="T1177" style:parent-style-name="Typewriter" style:family="text">
      <style:text-properties style:font-name="Times New Roman" fo:font-weight="bold" style:font-weight-asian="bold" fo:font-size="11pt" style:font-size-asian="11pt"/>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weight="bold" style:font-weight-asian="bold"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weight="bold" style:font-weight-asian="bold" fo:font-size="11pt" style:font-size-asian="11pt"/>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weight="bold" style:font-weight-asian="bold" fo:font-size="11pt" style:font-size-asian="11pt"/>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Typewriter" style:family="text">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Typewriter" style:family="text">
      <style:text-properties style:font-name="Times New Roman" fo:font-size="11pt" style:font-size-asian="11pt"/>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Typewriter"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Typewriter"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Typewriter" style:family="text">
      <style:text-properties style:font-name="Times New Roman" fo:font-size="11pt" style:font-size-asian="11pt"/>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weight="bold" style:font-weight-asian="bold" fo:font-size="11pt" style:font-size-asian="11pt"/>
    </style:style>
    <style:style style:name="T1208" style:parent-style-name="Typewriter" style:family="text">
      <style:text-properties style:font-name="Times New Roman" fo:font-size="11pt" style:font-size-asian="11pt"/>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text-align="center" fo:text-indent="0.5in"/>
      <style:text-properties style:font-name="Times New Roman" fo:font-size="11pt" style:font-size-asian="11pt"/>
    </style:style>
    <style:style style:name="P1211" style:parent-style-name="Heading6" style:family="paragraph">
      <style:paragraph-properties fo:line-height="100%"/>
      <style:text-properties style:font-name="Times New Roman" fo:font-size="11pt" style:font-size-asian="11pt"/>
    </style:style>
    <style:style style:name="P1212" style:parent-style-name="Normal" style:family="paragraph">
      <style:paragraph-properties fo:text-align="center"/>
      <style:text-properties style:font-name="Times New Roman" fo:font-weight="bold" style:font-weight-asian="bold" fo:font-size="11pt" style:font-size-asian="11pt"/>
    </style:style>
    <style:style style:name="P1213" style:parent-style-name="Normal" style:family="paragraph">
      <style:paragraph-properties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Typewriter" style:family="text">
      <style:text-properties style:font-name="Times New Roman" fo:font-size="11pt" style:font-size-asian="11pt"/>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Typewriter"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Footer" style:family="paragraph">
      <style:paragraph-properties fo:text-indent="0.4923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weight="bold" style:font-weight-asian="bold"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BodyTextIndent" style:family="paragraph">
      <style:paragraph-properties fo:text-indent="0.4923in"/>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Indent2" style:family="paragraph">
      <style:paragraph-properties fo:text-indent="0.5in"/>
      <style:text-properties fo:font-style="normal" style:font-style-asian="normal"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Typewriter" style:family="text">
      <style:text-properties style:font-name="Times New Roman" fo:font-size="11pt" style:font-size-asian="11pt"/>
    </style:style>
    <style:style style:name="P1262" style:parent-style-name="BodyTextIndent" style:family="paragraph">
      <style:paragraph-properties fo:margin-right="0in" fo:text-indent="0.5in"/>
    </style:style>
    <style:style style:name="T1263" style:parent-style-name="Typewriter"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size="11pt" style:font-size-asian="11pt"/>
    </style:style>
    <style:style style:name="P1302" style:parent-style-name="BodyTextIndent" style:family="paragraph">
      <style:paragraph-properties fo:margin-right="0in" fo:text-indent="0.5in"/>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size="11pt" style:font-size-asian="11pt"/>
    </style:style>
    <style:style style:name="P1305" style:parent-style-name="PlainText" style:family="paragraph">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margin-left="1.75in" fo:text-indent="-1.25in">
        <style:tab-stops/>
      </style:paragraph-properties>
    </style:style>
    <style:style style:name="T1311" style:parent-style-name="Typewriter" style:family="text">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Typewriter" style:family="text">
      <style:text-properties style:font-name="Times New Roman" fo:font-size="11pt" style:font-size-asian="11pt"/>
    </style:style>
    <style:style style:name="T1314" style:parent-style-name="Typewriter"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Typewriter" style:family="text">
      <style:text-properties style:font-name="Times New Roman" fo:font-size="11pt" style:font-size-asian="11pt"/>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Heading1" style:family="paragraph">
      <style:paragraph-properties fo:margin-right="0in" fo:text-indent="0.5in"/>
      <style:text-properties fo:font-size="11pt" style:font-size-asian="11pt"/>
    </style:style>
    <style:style style:name="P1330" style:parent-style-name="Heading1" style:family="paragraph">
      <style:paragraph-properties fo:margin-right="0in"/>
      <style:text-properties fo:font-weight="normal" style:font-weight-asian="normal" fo:font-size="11pt" style:font-size-asian="11pt"/>
    </style:style>
    <style:style style:name="P1331" style:parent-style-name="Normal" style:family="paragraph">
      <style:paragraph-properties fo:text-align="center"/>
    </style:style>
    <style:style style:name="T1332" style:parent-style-name="Typewriter" style:family="text">
      <style:text-properties style:font-name="Times New Roman" fo:font-weight="bold" style:font-weight-asian="bold" fo:font-size="11pt" style:font-size-asian="11pt"/>
    </style:style>
    <style:style style:name="P1333" style:parent-style-name="Normal" style:family="paragraph">
      <style:paragraph-properties fo:text-align="center" fo:text-indent="0.5in"/>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P1340" style:parent-style-name="BodyTextIndent" style:family="paragraph">
      <style:paragraph-properties fo:margin-right="0in" fo:text-indent="0.5in"/>
    </style:style>
    <style:style style:name="T1341" style:parent-style-name="Typewriter" style:family="text">
      <style:text-properties style:font-name="Times New Roman" fo:font-size="11pt" style:font-size-asian="11pt"/>
    </style:style>
    <style:style style:name="T1342" style:parent-style-name="DefaultParagraphFont" style:family="text">
      <style:text-properties fo:font-size="11pt" style:font-size-asian="11pt"/>
    </style:style>
    <style:style style:name="P1343" style:parent-style-name="BodyTextIndent" style:family="paragraph">
      <style:paragraph-properties fo:margin-right="0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Typewriter" style:family="text">
      <style:text-properties style:font-name="Times New Roman" fo:font-size="11pt" style:font-size-asian="11pt"/>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 style:family="paragraph">
      <style:paragraph-properties fo:text-indent="0.4923in"/>
    </style:style>
    <style:style style:name="T1358" style:parent-style-name="Typewriter" style:family="text">
      <style:text-properties style:font-name="Times New Roman" fo:font-size="11pt" style:font-size-asian="11pt"/>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Footer" style:family="paragraph">
      <style:paragraph-properties fo:text-indent="0.4923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Typewriter"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color="#000000"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color="#000000" fo:font-size="11pt" style:font-size-asian="11pt"/>
    </style:style>
    <style:style style:name="T1414" style:parent-style-name="DefaultParagraphFont" style:family="text">
      <style:text-properties style:font-name="Times New Roman" fo:color="#000000" fo:font-size="11pt" style:font-size-asian="11pt"/>
    </style:style>
    <style:style style:name="T1415" style:parent-style-name="DefaultParagraphFont" style:family="text">
      <style:text-properties style:font-name="Times New Roman" fo:color="#000000" fo:font-size="11pt" style:font-size-asian="11pt"/>
    </style:style>
    <style:style style:name="P1416" style:parent-style-name="Normal" style:family="paragraph">
      <style:paragraph-properties fo:text-align="justify" fo:text-indent="0.5in"/>
    </style:style>
    <style:style style:name="T1417" style:parent-style-name="Typewriter" style:family="text">
      <style:text-properties style:font-name="Times New Roman" fo:font-size="11pt" style:font-size-asian="11pt"/>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weight="bold" style:font-weight-asian="bold" fo:font-size="11pt" style:font-size-asian="11pt"/>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P1428" style:parent-style-name="BodyTextIndent3" style:family="paragraph">
      <style:paragraph-properties fo:margin-right="0in" fo:text-indent="0.5in"/>
    </style:style>
    <style:style style:name="T1429" style:parent-style-name="Typewriter" style:family="text">
      <style:text-properties style:font-name="Times New Roman" fo:font-style="normal" style:font-style-asian="normal" fo:font-size="11pt" style:font-size-asian="11pt"/>
    </style:style>
    <style:style style:name="T1430" style:parent-style-name="Typewriter" style:family="text">
      <style:text-properties style:font-name="Times New Roman" fo:font-style="normal" style:font-style-asian="normal"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Typewriter" style:family="text">
      <style:text-properties style:font-name="Times New Roman" fo:font-size="11pt" style:font-size-asian="11pt"/>
    </style:style>
    <style:style style:name="T1440" style:parent-style-name="Typewriter" style:family="text">
      <style:text-properties style:font-name="Times New Roman" fo:font-size="11pt" style:font-size-asian="11pt"/>
    </style:style>
    <style:style style:name="T1441" style:parent-style-name="Typewriter" style:family="text">
      <style:text-properties style:font-name="Times New Roman" fo:font-weight="bold" style:font-weight-asian="bold" fo:font-size="11pt" style:font-size-asian="11pt"/>
    </style:style>
    <style:style style:name="T1442" style:parent-style-name="Typewriter" style:family="text">
      <style:text-properties style:font-name="Times New Roman" fo:font-size="11pt" style:font-size-asian="11pt"/>
    </style:style>
    <style:style style:name="P1443" style:parent-style-name="BodyTextIndent" style:family="paragraph">
      <style:paragraph-properties fo:margin-right="0in" fo:text-indent="0.5in"/>
    </style:style>
    <style:style style:name="T1444" style:parent-style-name="Typewriter" style:family="text">
      <style:text-properties style:font-name="Times New Roman" fo:font-size="11pt" style:font-size-asian="11pt"/>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Typewriter" style:family="text">
      <style:text-properties style:font-name="Times New Roman" fo:font-size="11pt" style:font-size-asian="11pt"/>
    </style:style>
    <style:style style:name="T1449" style:parent-style-name="Typewriter" style:family="text">
      <style:text-properties style:font-name="Times New Roman" fo:font-size="11pt" style:font-size-asian="11pt"/>
    </style:style>
    <style:style style:name="T1450" style:parent-style-name="Typewriter" style:family="text">
      <style:text-properties style:font-name="Times New Roman" fo:font-size="11pt" style:font-size-asian="11pt"/>
    </style:style>
    <style:style style:name="P1451" style:parent-style-name="PlainText" style:family="paragraph">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size="11pt" style:font-size-asian="11pt"/>
    </style:style>
    <style:style style:name="T1474" style:parent-style-name="Typewriter" style:family="text">
      <style:text-properties style:font-name="Times New Roman" fo:font-size="11pt" style:font-size-asian="11pt"/>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Heading2" style:family="paragraph">
      <style:paragraph-properties fo:line-height="100%"/>
      <style:text-properties style:font-name="Times New Roman" fo:font-weight="normal" style:font-weight-asian="normal" fo:font-size="11pt" style:font-size-asian="11pt"/>
    </style:style>
    <style:style style:name="P1483" style:parent-style-name="Normal" style:family="paragraph">
      <style:paragraph-properties fo:text-align="center"/>
      <style:text-properties style:font-name="Times New Roman" fo:font-weight="bold" style:font-weight-asian="bold" fo:font-size="11pt" style:font-size-asian="11pt"/>
    </style:style>
    <style:style style:name="P1484" style:parent-style-name="Normal" style:family="paragraph">
      <style:paragraph-properties fo:text-align="center"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Typewriter" style:family="text">
      <style:text-properties style:font-name="Times New Roman" fo:font-size="11pt" style:font-size-asian="11pt"/>
    </style:style>
    <style:style style:name="T1488" style:parent-style-name="Typewriter" style:family="text">
      <style:text-properties style:font-name="Times New Roman" fo:font-size="11pt" style:font-size-asian="11pt"/>
    </style:style>
    <style:style style:name="P1489" style:parent-style-name="Normal" style:family="paragraph">
      <style:text-properties style:font-name="Times New Roman" fo:font-weight="bold" style:font-weight-asian="bold" style:font-weight-complex="bold"/>
    </style:style>
    <style:style style:name="P1490" style:parent-style-name="Normal" style:family="paragraph">
      <style:text-properties style:font-name="Times New Roman" fo:font-weight="bold" style:font-weight-asian="bold" style:font-weight-complex="bold"/>
    </style:style>
    <style:style style:name="P1491" style:parent-style-name="Normal" style:family="paragraph">
      <style:paragraph-properties fo:text-align="justify" fo:text-indent="0.5in"/>
    </style:style>
    <style:style style:name="T1492" style:parent-style-name="Typewriter" style:family="text">
      <style:text-properties style:font-name="Times New Roman" fo:font-size="11pt" style:font-size-asian="11pt"/>
    </style:style>
    <style:style style:name="T1493" style:parent-style-name="Typewriter" style:family="text">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Typewriter" style:family="text">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Typewriter"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Typewriter" style:family="text">
      <style:text-properties style:font-name="Times New Roman" fo:font-size="11pt" style:font-size-asian="11pt"/>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style:font-weight-complex="bold"/>
    </style:style>
    <style:style style:name="P1512" style:parent-style-name="BodyTextIndent" style:family="paragraph">
      <style:paragraph-properties fo:margin-right="0in" fo:text-indent="0.5in"/>
    </style:style>
    <style:style style:name="T1513" style:parent-style-name="Typewriter" style:family="text">
      <style:text-properties style:font-name="Times New Roman" fo:font-size="11pt" style:font-size-asian="11pt"/>
    </style:style>
    <style:style style:name="T1514" style:parent-style-name="Typewriter" style:family="text">
      <style:text-properties style:font-name="Times New Roman" fo:font-size="11pt" style:font-size-asian="11pt"/>
    </style:style>
    <style:style style:name="T1515" style:parent-style-name="Typewriter" style:family="text">
      <style:text-properties style:font-name="Times New Roman" fo:font-size="11pt" style:font-size-asian="11pt"/>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Typewriter"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Typewriter"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text-align="justify"/>
      <style:text-properties style:font-name="Times New Roman" style:font-weight-complex="bold"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style:font-weight-complex="bold" fo:font-style="italic" style:font-style-asian="italic" style:font-style-complex="italic"/>
    </style:style>
    <style:style style:name="T1550" style:parent-style-name="Hyperlink" style:family="text">
      <style:text-properties style:font-name="Times New Roman" style:font-name-asian="MS Mincho" style:font-weight-complex="bold" fo:font-style="italic" style:font-style-asian="italic" style:font-style-complex="italic"/>
    </style:style>
    <style:style style:name="T1551" style:parent-style-name="DefaultParagraphFont" style:family="text">
      <style:text-properties style:font-name="Times New Roman" style:font-name-asian="MS Mincho" style:font-weight-complex="bold" fo:font-style="italic" style:font-style-asian="italic" style:font-style-complex="italic"/>
    </style:style>
    <style:style style:name="P1552" style:parent-style-name="Normal" style:family="paragraph">
      <style:paragraph-properties fo:text-align="center" fo:text-indent="0.5in"/>
      <style:text-properties style:font-name="Times New Roman" fo:font-size="11pt" style:font-size-asian="11pt"/>
    </style:style>
    <style:style style:name="P1553" style:parent-style-name="Heading7" style:family="paragraph">
      <style:paragraph-properties fo:line-height="100%" fo:text-indent="0in"/>
      <style:text-properties style:font-name="Times New Roman" fo:font-size="11pt" style:font-size-asian="11pt"/>
    </style:style>
    <style:style style:name="P1554" style:parent-style-name="Normal" style:family="paragraph">
      <style:paragraph-properties fo:text-align="center"/>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BodyTextIndent" style:family="paragraph">
      <style:paragraph-properties fo:margin-right="0in"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T1574" style:parent-style-name="Typewriter" style:family="text">
      <style:text-properties style:font-name="Times New Roman" fo:font-size="11pt" style:font-size-asian="11pt"/>
    </style:style>
    <style:style style:name="P1575" style:parent-style-name="BodyTextIndent" style:family="paragraph">
      <style:paragraph-properties fo:margin-right="0in" fo:text-indent="0.5in"/>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size="11pt" style:font-size-asian="11pt"/>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Typewriter" style:family="text">
      <style:text-properties style:font-name="Times New Roman" fo:font-size="11pt" style:font-size-asian="11pt"/>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Typewriter"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tab-stops>
          <style:tab-stop style:type="left" style:position="0in"/>
        </style:tab-stops>
      </style:paragraph-properties>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weight="bold" style:font-weight-asian="bold" fo:font-size="11pt" style:font-size-asian="11pt"/>
    </style:style>
    <style:style style:name="T1600" style:parent-style-name="Typewriter" style:family="text">
      <style:text-properties style:font-name="Times New Roman" fo:font-size="11pt" style:font-size-asian="11pt"/>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Typewriter" style:family="text">
      <style:text-properties style:font-name="Times New Roman" fo:font-size="11pt" style:font-size-asian="11pt"/>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Typewriter"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weight="bold" style:font-weight-asian="bold" fo:font-size="11pt" style:font-size-asian="11pt"/>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weight="bold" style:font-weight-asian="bold" fo:font-size="11pt" style:font-size-asian="11pt"/>
    </style:style>
    <style:style style:name="T1646" style:parent-style-name="Typewriter" style:family="text">
      <style:text-properties style:font-name="Times New Roman" fo:font-size="11pt" style:font-size-asian="11pt"/>
    </style:style>
    <style:style style:name="T1647" style:parent-style-name="Typewriter" style:family="text">
      <style:text-properties style:font-name="Times New Roman" fo:font-size="11pt" style:font-size-asian="11pt"/>
    </style:style>
    <style:style style:name="T1648" style:parent-style-name="Typewriter" style:family="text">
      <style:text-properties style:font-name="Times New Roman" fo:font-weight="bold" style:font-weight-asian="bold" fo:font-size="11pt" style:font-size-asian="11pt"/>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Typewriter" style:family="text">
      <style:text-properties style:font-name="Times New Roman" fo:font-size="11pt" style:font-size-asian="11pt"/>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T1668" style:parent-style-name="Typewriter" style:family="text">
      <style:text-properties style:font-name="Times New Roman" fo:font-weight="bold" style:font-weight-asian="bold" fo:font-size="11pt" style:font-size-asian="11pt"/>
    </style:style>
    <style:style style:name="T1669" style:parent-style-name="Typewriter" style:family="text">
      <style:text-properties style:font-name="Times New Roman" fo:font-size="11pt" style:font-size-asian="11pt"/>
    </style:style>
    <style:style style:name="T1670" style:parent-style-name="Typewriter" style:family="text">
      <style:text-properties style:font-name="Times New Roman" fo:font-weight="bold" style:font-weight-asian="bold"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weight="bold" style:font-weight-asian="bold" fo:font-size="11pt" style:font-size-asian="11pt"/>
    </style:style>
    <style:style style:name="T1673" style:parent-style-name="Typewriter" style:family="text">
      <style:text-properties style:font-name="Times New Roman" fo:font-size="11pt" style:font-size-asian="11pt"/>
    </style:style>
    <style:style style:name="P1674" style:parent-style-name="PlainText" style:family="paragraph">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BodyText" style:family="paragraph">
      <style:paragraph-properties fo:margin-right="0in" fo:text-indent="0.5in"/>
      <style:text-properties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BodyTextIndent" style:family="paragraph">
      <style:paragraph-properties fo:margin-right="0in" fo:text-indent="0.5in"/>
    </style:style>
    <style:style style:name="T1692" style:parent-style-name="DefaultParagraphFont" style:family="text">
      <style:text-properties fo:font-size="11pt" style:font-size-asian="11pt"/>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BodyTextIndent" style:family="paragraph">
      <style:paragraph-properties fo:margin-right="0in" fo:text-indent="0.5in"/>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weight="bold" style:font-weight-asian="bold" style:font-weight-complex="bold"/>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weight="bold" style:font-weight-asian="bold" fo:font-size="11pt" style:font-size-asian="11pt"/>
    </style:style>
    <style:style style:name="T1711" style:parent-style-name="Typewriter" style:family="text">
      <style:text-properties style:font-name="Times New Roman" fo:font-size="11pt" style:font-size-asian="11pt"/>
    </style:style>
    <style:style style:name="T1712" style:parent-style-name="Typewriter" style:family="text">
      <style:text-properties style:font-name="Times New Roman" fo:font-weight="bold" style:font-weight-asian="bold" fo:font-size="11pt" style:font-size-asian="11pt"/>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style:font-weight-complex="bold"/>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weight="bold" style:font-weight-asian="bold" fo:font-size="11pt" style:font-size-asian="11pt"/>
    </style:style>
    <style:style style:name="T1723" style:parent-style-name="Typewriter"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style:text-properties style:font-name="Times New Roman" style:font-weight-complex="bold"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Typewriter" style:family="text">
      <style:text-properties style:font-name="Times New Roman" fo:font-size="11pt" style:font-size-asian="11pt"/>
    </style:style>
    <style:style style:name="T1748" style:parent-style-name="Typewriter" style:family="text">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Typewriter" style:family="text">
      <style:text-properties style:font-name="Times New Roman" fo:font-size="11pt" style:font-size-asian="11pt"/>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Typewriter" style:family="text">
      <style:text-properties style:font-name="Times New Roman" fo:font-size="11pt" style:font-size-asian="11pt"/>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Typewriter" style:family="text">
      <style:text-properties style:font-name="Times New Roman" fo:font-size="11pt" style:font-size-asian="11pt"/>
    </style:style>
    <style:style style:name="T1769" style:parent-style-name="Typewriter" style:family="text">
      <style:text-properties style:font-name="Times New Roman" fo:font-size="11pt" style:font-size-asian="11pt"/>
    </style:style>
    <style:style style:name="P1770" style:parent-style-name="PlainText" style:family="paragraph">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BodyTextIndent" style:family="paragraph">
      <style:paragraph-properties fo:margin-right="0in" fo:text-indent="0.5in"/>
      <style:text-properties fo:font-size="11pt" style:font-size-asian="11pt"/>
    </style:style>
    <style:style style:name="P1780" style:parent-style-name="Normal" style:family="paragraph">
      <style:paragraph-properties fo:text-indent="0.5in"/>
      <style:text-properties style:font-name="Times New Roman" fo:font-size="11pt" style:font-size-asian="11pt"/>
    </style:style>
    <style:style style:name="P1781" style:parent-style-name="Normal" style:family="paragraph">
      <style:paragraph-properties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size="11pt" style:font-size-asian="11pt"/>
    </style:style>
    <style:style style:name="T1785" style:parent-style-name="Typewriter" style:family="text">
      <style:text-properties style:font-name="Times New Roman" fo:font-weight="bold" style:font-weight-asian="bold" fo:font-size="11pt" style:font-size-asian="11pt"/>
    </style:style>
    <style:style style:name="T1786" style:parent-style-name="Typewriter" style:family="text">
      <style:text-properties style:font-name="Times New Roman" fo:font-size="11pt" style:font-size-asian="11pt"/>
    </style:style>
    <style:style style:name="T1787" style:parent-style-name="Typewriter" style:family="text">
      <style:text-properties style:font-name="Times New Roman" fo:font-weight="bold" style:font-weight-asian="bold" fo:font-size="11pt" style:font-size-asian="11pt"/>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text-indent="0.5in"/>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Typewriter" style:family="text">
      <style:text-properties style:font-name="Times New Roman" fo:font-size="11pt" style:font-size-asian="11pt"/>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weight="bold" style:font-weight-asian="bold" fo:font-size="11pt" style:font-size-asian="11pt"/>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Typewriter"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Typewriter" style:family="text">
      <style:text-properties style:font-name="Times New Roman" fo:font-size="11pt" style:font-size-asian="11pt"/>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font-size="11pt" style:font-size-asian="11pt"/>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Typewriter" style:family="text">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size="11pt" style:font-size-asian="11pt"/>
    </style:style>
    <style:style style:name="T1825" style:parent-style-name="Typewriter" style:family="text">
      <style:text-properties style:font-name="Times New Roman" fo:font-weight="bold" style:font-weight-asian="bold" fo:font-size="11pt" style:font-size-asian="11pt"/>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Typewriter" style:family="text">
      <style:text-properties style:font-name="Times New Roman" fo:font-size="11pt" style:font-size-asian="11pt"/>
    </style:style>
    <style:style style:name="T1829" style:parent-style-name="Typewriter" style:family="text">
      <style:text-properties style:font-name="Times New Roman" fo:font-size="11pt" style:font-size-asian="11pt"/>
    </style:style>
    <style:style style:name="T1830" style:parent-style-name="Typewriter" style:family="text">
      <style:text-properties style:font-name="Times New Roman" fo:font-size="11pt" style:font-size-asian="11pt"/>
    </style:style>
    <style:style style:name="P1831" style:parent-style-name="PlainText" style:family="paragraph">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size="11pt" style:font-size-asian="11pt"/>
    </style:style>
    <style:style style:name="T1847" style:parent-style-name="Typewriter" style:family="text">
      <style:text-properties style:font-name="Times New Roman" fo:font-weight="bold" style:font-weight-asian="bold" fo:font-size="11pt" style:font-size-asian="11pt"/>
    </style:style>
    <style:style style:name="T1848" style:parent-style-name="Typewriter" style:family="text">
      <style:text-properties style:font-name="Times New Roman" fo:font-size="11pt" style:font-size-asian="11pt"/>
    </style:style>
    <style:style style:name="T1849" style:parent-style-name="Typewriter" style:family="text">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indent="0.5in"/>
      <style:text-properties style:font-name="Times New Roman" fo:font-size="11pt" style:font-size-asian="11pt"/>
    </style:style>
    <style:style style:name="P1852" style:parent-style-name="Heading5" style:family="paragraph">
      <style:paragraph-properties fo:line-height="100%" fo:margin-right="0in" fo:text-indent="0in"/>
      <style:text-properties style:font-weight-complex="bold"/>
    </style:style>
    <style:style style:name="P1853" style:parent-style-name="Normal" style:family="paragraph">
      <style:paragraph-properties fo:text-align="center"/>
      <style:text-properties style:font-name="Times New Roman" fo:font-weight="bold" style:font-weight-asian="bold" fo:font-size="11pt" style:font-size-asian="11pt"/>
    </style:style>
    <style:style style:name="P1854" style:parent-style-name="Normal" style:family="paragraph">
      <style:paragraph-properties fo:text-indent="0.5in"/>
      <style:text-properties style:font-name="Times New Roman" fo:font-size="11pt" style:font-size-asian="11pt"/>
    </style:style>
    <style:style style:name="P1855" style:parent-style-name="Normal" style:family="paragraph">
      <style:paragraph-properties fo:text-indent="0.5in"/>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Typewriter" style:family="text">
      <style:text-properties style:font-name="Times New Roman" fo:font-size="11pt" style:font-size-asian="11pt"/>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text-indent="0.5in"/>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Typewriter" style:family="text">
      <style:text-properties style:font-name="Times New Roman" fo:font-size="11pt" style:font-size-asian="11pt"/>
    </style:style>
    <style:style style:name="T1862" style:parent-style-name="Typewriter" style:family="text">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BodyTextIndent" style:family="paragraph">
      <style:paragraph-properties fo:margin-right="0in" fo:text-indent="0.5in"/>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Typewriter"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P1872" style:parent-style-name="PlainText" style:family="paragraph">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center" fo:text-indent="0.5in"/>
      <style:text-properties style:font-name="Times New Roman" fo:font-size="11pt" style:font-size-asian="11pt"/>
    </style:style>
    <style:style style:name="P1878" style:parent-style-name="Heading6" style:family="paragraph">
      <style:paragraph-properties fo:line-height="100%"/>
      <style:text-properties style:font-name="Times New Roman" fo:font-size="11pt" style:font-size-asian="11pt"/>
    </style:style>
    <style:style style:name="P1879" style:parent-style-name="Normal" style:family="paragraph">
      <style:paragraph-properties fo:text-align="center"/>
      <style:text-properties style:font-name="Times New Roman" fo:font-weight="bold" style:font-weight-asian="bold" fo:font-size="11pt" style:font-size-asian="11pt"/>
    </style:style>
    <style:style style:name="P1880" style:parent-style-name="Normal" style:family="paragraph">
      <style:paragraph-properties fo:text-indent="0.5in"/>
      <style:text-properties style:font-name="Times New Roman" fo:font-size="11pt" style:font-size-asian="11pt"/>
    </style:style>
    <style:style style:name="P1881" style:parent-style-name="Normal" style:family="paragraph">
      <style:paragraph-properties fo:margin-left="1.5in" fo:text-indent="-1in">
        <style:tab-stops/>
      </style:paragraph-properties>
    </style:style>
    <style:style style:name="T1882" style:parent-style-name="Typewriter" style:family="text">
      <style:text-properties style:font-name="Times New Roman" fo:font-weight="bold" style:font-weight-asian="bold" fo:font-size="11pt" style:font-size-asian="11pt"/>
    </style:style>
    <style:style style:name="T1883" style:parent-style-name="Typewriter" style:family="text">
      <style:text-properties style:font-name="Times New Roman" fo:font-weight="bold" style:font-weight-asian="bold" fo:font-size="11pt" style:font-size-asian="11pt"/>
    </style:style>
    <style:style style:name="P1884" style:parent-style-name="Normal" style:family="paragraph">
      <style:paragraph-properties fo:margin-left="1.5in" fo:text-indent="-0.1215in">
        <style:tab-stops/>
      </style:paragraph-properties>
    </style:style>
    <style:style style:name="T1885" style:parent-style-name="Typewriter" style:family="text">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Typewriter" style:family="text">
      <style:text-properties style:font-name="Times New Roman" fo:font-size="11pt" style:font-size-asian="11pt"/>
    </style:style>
    <style:style style:name="T1888" style:parent-style-name="Typewriter" style:family="text">
      <style:text-properties style:font-name="Times New Roman" fo:font-size="11pt" style:font-size-asian="11pt"/>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Typewriter" style:family="text">
      <style:text-properties style:font-name="Times New Roman" fo:font-size="11pt" style:font-size-asian="11pt"/>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Typewriter"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Typewriter" style:family="text">
      <style:text-properties style:font-name="Times New Roman" fo:font-size="11pt" style:font-size-asian="11pt"/>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Heading6" style:family="paragraph">
      <style:paragraph-properties fo:line-height="100%"/>
      <style:text-properties style:font-name="Times New Roman" fo:font-size="11pt" style:font-size-asian="11pt"/>
    </style:style>
    <style:style style:name="P1902" style:parent-style-name="Normal" style:family="paragraph">
      <style:paragraph-properties fo:text-align="center"/>
      <style:text-properties style:font-name="Times New Roman" fo:font-weight="bold" style:font-weight-asian="bold" fo:font-size="11pt" style:font-size-asian="11pt"/>
    </style:style>
    <style:style style:name="P1903" style:parent-style-name="Normal" style:family="paragraph">
      <style:paragraph-properties fo:text-align="center"/>
      <style:text-properties style:font-name="Times New Roman" fo:font-weight="bold" style:font-weight-asian="bold" fo:font-size="11pt" style:font-size-asian="11pt"/>
    </style:style>
    <style:style style:name="P1904" style:parent-style-name="Normal" style:family="paragraph">
      <style:paragraph-properties fo:text-indent="0.5in"/>
      <style:text-properties style:font-name="Times New Roman" fo:font-size="11pt" style:font-size-asian="11pt"/>
    </style:style>
    <style:style style:name="P1905" style:parent-style-name="Normal" style:family="paragraph">
      <style:paragraph-properties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Typewriter"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Typewriter" style:family="text">
      <style:text-properties style:font-name="Times New Roman" fo:font-size="11pt" style:font-size-asian="11pt"/>
    </style:style>
    <style:style style:name="T1911" style:parent-style-name="Typewriter" style:family="text">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Typewriter" style:family="text">
      <style:text-properties style:font-name="Times New Roman" fo:font-size="11pt" style:font-size-asian="11pt"/>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Typewriter" style:family="text">
      <style:text-properties style:font-name="Times New Roman" fo:font-size="11pt" style:font-size-asian="11pt"/>
    </style:style>
    <style:style style:name="T1917" style:parent-style-name="Typewriter"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Typewriter"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Typewriter" style:family="text">
      <style:text-properties style:font-name="Times New Roman" fo:font-size="11pt" style:font-size-asian="11pt"/>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Typewriter"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left="1.6875in" fo:text-indent="-1.1875in">
        <style:tab-stops/>
      </style:paragraph-properties>
    </style:style>
    <style:style style:name="T1936" style:parent-style-name="Typewriter" style:family="text">
      <style:text-properties style:font-name="Times New Roman" fo:font-weight="bold" style:font-weight-asian="bold" fo:font-size="11pt" style:font-size-asian="11pt"/>
    </style:style>
    <style:style style:name="T1937" style:parent-style-name="Typewriter" style:family="text">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style>
    <style:style style:name="T1950" style:parent-style-name="Typewriter" style:family="text">
      <style:text-properties style:font-name="Times New Roman" fo:font-size="11pt" style:font-size-asian="11pt"/>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Typewriter" style:family="text">
      <style:text-properties style:font-name="Times New Roman" fo:font-size="11pt" style:font-size-asian="11pt"/>
    </style:style>
    <style:style style:name="T1956" style:parent-style-name="Typewriter" style:family="text">
      <style:text-properties style:font-name="Times New Roman" fo:font-size="11pt" style:font-size-asian="11pt"/>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style:text-properties style:font-name="Times New Roman" fo:font-weight="bold" style:font-weight-asian="bold" style:font-weight-complex="bold"/>
    </style:style>
    <style:style style:name="P1970" style:parent-style-name="Heading6" style:family="paragraph">
      <style:paragraph-properties fo:line-height="100%"/>
      <style:text-properties style:font-name="Times New Roman" fo:font-size="11pt" style:font-size-asian="11pt"/>
    </style:style>
    <style:style style:name="P1971" style:parent-style-name="Normal" style:family="paragraph">
      <style:paragraph-properties fo:text-align="center"/>
      <style:text-properties style:font-name="Times New Roman" fo:font-weight="bold" style:font-weight-asian="bold" fo:font-size="11pt" style:font-size-asian="11pt"/>
    </style:style>
    <style:style style:name="P1972" style:parent-style-name="Normal" style:family="paragraph">
      <style:paragraph-properties fo:text-indent="0.5in"/>
      <style:text-properties style:font-name="Times New Roman" fo:font-size="11pt" style:font-size-asian="11pt"/>
    </style:style>
    <style:style style:name="P1973" style:parent-style-name="Normal" style:family="paragraph">
      <style:paragraph-properties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Heading1" style:family="paragraph">
      <style:paragraph-properties fo:margin-right="0in"/>
      <style:text-properties fo:font-size="11pt" style:font-size-asian="11pt"/>
    </style:style>
    <style:style style:name="P1979" style:parent-style-name="Normal" style:family="paragraph">
      <style:paragraph-properties fo:text-indent="0.5in"/>
      <style:text-properties style:font-name="Times New Roman" fo:font-size="11pt" style:font-size-asian="11pt"/>
    </style:style>
    <style:style style:name="P1980" style:parent-style-name="Normal" style:family="paragraph">
      <style:paragraph-properties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2" style:family="paragraph">
      <style:paragraph-properties fo:margin-right="0in" fo:text-indent="0.5in"/>
      <style:text-properties fo:font-style="normal" style:font-style-asian="normal"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2" style:family="paragraph">
      <style:paragraph-properties fo:margin-right="0in" fo:text-indent="0.5in"/>
      <style:text-properties fo:font-style="normal" style:font-style-asian="normal"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BodyTextIndent" style:family="paragraph">
      <style:paragraph-properties fo:margin-right="0in" fo:text-indent="0.5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indent="0.5in"/>
      <style:text-properties style:font-name="Times New Roman" fo:font-size="11pt" style:font-size-asian="11pt"/>
    </style:style>
    <style:style style:name="P2002" style:parent-style-name="BodyTextIndent2" style:family="paragraph">
      <style:paragraph-properties fo:margin-right="0in" fo:text-indent="0.5in"/>
      <style:text-properties fo:font-style="normal" style:font-style-asian="normal" fo:font-size="11pt" style:font-size-asian="11pt"/>
    </style:style>
    <style:style style:name="P2003" style:parent-style-name="BodyTextIndent2" style:family="paragraph">
      <style:paragraph-properties fo:margin-right="0in" fo:text-indent="0.5in"/>
      <style:text-properties fo:font-style="normal" style:font-style-asian="normal" fo:font-size="11pt" style:font-size-asian="11pt"/>
    </style:style>
    <style:style style:name="P2004" style:parent-style-name="BodyTextIndent2" style:family="paragraph">
      <style:paragraph-properties fo:margin-right="0in" fo:text-indent="0.5in"/>
      <style:text-properties fo:font-style="normal" style:font-style-asian="normal" fo:font-size="11pt" style:font-size-asian="11pt"/>
    </style:style>
    <style:style style:name="P2005" style:parent-style-name="BodyTextIndent2" style:family="paragraph">
      <style:paragraph-properties fo:margin-right="0in" fo:text-indent="0.5in"/>
      <style:text-properties fo:font-style="normal" style:font-style-asian="normal" fo:font-size="11pt" style:font-size-asian="11pt"/>
    </style:style>
    <style:style style:name="P2006" style:parent-style-name="BodyTextIndent2" style:family="paragraph">
      <style:paragraph-properties fo:margin-right="0in" fo:text-indent="0.5in"/>
      <style:text-properties fo:font-style="normal" style:font-style-asian="normal" fo:font-size="11pt" style:font-size-asian="11pt"/>
    </style:style>
    <style:style style:name="P2007" style:parent-style-name="BodyTextIndent2" style:family="paragraph">
      <style:paragraph-properties fo:margin-right="0in" fo:text-indent="0.4923in"/>
      <style:text-properties fo:font-style="normal" style:font-style-asian="normal" fo:font-size="11pt" style:font-size-asian="11pt"/>
    </style:style>
    <style:style style:name="P2008" style:parent-style-name="BodyTextIndent2" style:family="paragraph">
      <style:paragraph-properties fo:margin-right="0in" fo:text-indent="0.4923in"/>
      <style:text-properties fo:font-style="normal" style:font-style-asian="normal"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Indent3" style:family="paragraph">
      <style:paragraph-properties fo:margin-right="0in" fo:text-indent="0.5in"/>
      <style:text-properties fo:font-style="normal" style:font-style-asian="normal"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BodyTextIndent2" style:family="paragraph">
      <style:paragraph-properties fo:margin-right="0in" fo:text-indent="0.4923in"/>
      <style:text-properties fo:font-style="normal" style:font-style-asian="normal" fo:font-size="11pt" style:font-size-asian="11pt"/>
    </style:style>
    <style:style style:name="P2018" style:parent-style-name="BodyTextIndent2" style:family="paragraph">
      <style:paragraph-properties fo:margin-right="0in" fo:text-indent="0.4923in"/>
      <style:text-properties fo:font-style="normal" style:font-style-asian="normal"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style:text-properties style:font-name="Times New Roman"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style:font-weight-complex="bold" fo:font-style="italic" style:font-style-asian="italic" style:font-style-complex="italic"/>
    </style:style>
    <style:style style:name="T2023" style:parent-style-name="Hyperlink" style:family="text">
      <style:text-properties style:font-name="Times New Roman" style:font-name-asian="MS Mincho" style:font-weight-complex="bold" fo:font-style="italic" style:font-style-asian="italic" style:font-style-complex="italic"/>
    </style:style>
    <style:style style:name="T2024" style:parent-style-name="DefaultParagraphFont" style:family="text">
      <style:text-properties style:font-name="Times New Roman" style:font-name-asian="MS Mincho" style:font-weight-complex="bold" fo:font-style="italic" style:font-style-asian="italic" style:font-style-complex="italic"/>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BodyTextIndent" style:family="paragraph">
      <style:paragraph-properties fo:margin-right="0in" fo:text-indent="0in"/>
      <style:text-properties fo:font-weight="bold" style:font-weight-asian="bold" style:font-weight-complex="bold" fo:font-size="10pt" style:font-size-asian="10pt"/>
    </style:style>
    <style:style style:name="P2028" style:parent-style-name="BodyTextIndent" style:family="paragraph">
      <style:paragraph-properties fo:text-align="center" fo:margin-right="0in" fo:text-indent="0in"/>
      <style:text-properties fo:font-weight="bold" style:font-weight-asian="bold" fo:font-size="11pt" style:font-size-asian="11pt"/>
    </style:style>
    <style:style style:name="P2029" style:parent-style-name="BodyTextIndent" style:family="paragraph">
      <style:paragraph-properties fo:text-align="center" fo:margin-right="0in" fo:text-indent="0in"/>
      <style:text-properties fo:font-weight="bold" style:font-weight-asian="bold" fo:font-size="11pt" style:font-size-asian="11pt"/>
    </style:style>
    <style:style style:name="P2030" style:parent-style-name="BodyTextIndent" style:family="paragraph">
      <style:paragraph-properties fo:text-align="center" fo:margin-right="0in" fo:text-indent="0.5in"/>
      <style:text-properties fo:font-size="11pt" style:font-size-asian="11pt"/>
    </style:style>
    <style:style style:name="P2031" style:parent-style-name="Normal" style:family="paragraph">
      <style:paragraph-properties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style:text-properties style:font-name="Times New Roman" style:font-weight-complex="bold"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style:font-weight-complex="bold" fo:font-style="italic" style:font-style-asian="italic" style:font-style-complex="italic"/>
    </style:style>
    <style:style style:name="T2039" style:parent-style-name="Hyperlink" style:family="text">
      <style:text-properties style:font-name="Times New Roman" style:font-name-asian="MS Mincho" style:font-weight-complex="bold" fo:font-style="italic" style:font-style-asian="italic" style:font-style-complex="italic"/>
    </style:style>
    <style:style style:name="T2040" style:parent-style-name="DefaultParagraphFont" style:family="text">
      <style:text-properties style:font-name="Times New Roman" style:font-name-asian="MS Mincho" style:font-weight-complex="bold" fo:font-style="italic" style:font-style-asian="italic" style:font-style-complex="italic"/>
    </style:style>
    <style:style style:name="P2041" style:parent-style-name="Normal" style:family="paragraph">
      <style:paragraph-properties fo:text-align="justify"/>
      <style:text-properties style:font-name="Times New Roman" fo:font-size="11pt" style:font-size-asian="11pt"/>
    </style:style>
    <style:style style:name="P2042" style:parent-style-name="Normal" style:family="paragraph">
      <style:paragraph-properties fo:text-align="justify"/>
      <style:text-properties style:font-name="Times New Roman" fo:font-size="11pt" style:font-size-asian="11pt"/>
    </style:style>
    <style:style style:name="P2043" style:parent-style-name="Normal" style:family="paragraph">
      <style:paragraph-properties fo:text-align="justify"/>
      <style:text-properties style:font-name="Times New Roman" fo:font-size="11pt" style:font-size-asian="11pt"/>
    </style:style>
    <style:style style:name="P2044" style:parent-style-name="Normal" style:family="paragraph">
      <style:paragraph-properties fo:text-align="justify"/>
      <style:text-properties style:font-name="Times New Roman" fo:font-size="11pt" style:font-size-asian="11pt"/>
    </style:style>
    <style:style style:name="P2045" style:parent-style-name="Normal" style:family="paragraph">
      <style:paragraph-properties fo:text-align="justify"/>
      <style:text-properties style:font-name="Times New Roman" fo:font-size="11pt" style:font-size-asian="11pt"/>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style:text-properties style:font-name="Times New Roman" fo:font-weight="bold" style:font-weight-asian="bold" style:font-weight-complex="bold"/>
    </style:style>
    <style:style style:name="P20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end" fo:line-height="150%" fo:text-indent="0.5in"/>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center" fo:line-height="150%"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style:text-properties style:font-name="Times New Roman" fo:font-style="italic" style:font-style-asian="italic" style:font-style-complex="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font-weight-complex="bold" fo:font-style="italic" style:font-style-asian="italic" style:font-style-complex="italic"/>
    </style:style>
    <style:style style:name="T2058" style:parent-style-name="Hyperlink" style:family="text">
      <style:text-properties style:font-name="Times New Roman" style:font-name-asian="MS Mincho" style:font-weight-complex="bold" fo:font-style="italic" style:font-style-asian="italic" style:font-style-complex="italic"/>
    </style:style>
    <style:style style:name="T2059" style:parent-style-name="DefaultParagraphFont" style:family="text">
      <style:text-properties style:font-name="Times New Roman" style:font-name-asian="MS Mincho" style:font-weight-complex="bold" fo:font-style="italic" style:font-style-asian="italic" style:font-style-complex="italic"/>
    </style:style>
    <style:style style:name="P2060" style:parent-style-name="Normal" style:family="paragraph">
      <style:paragraph-properties fo:text-align="justify"/>
      <style:text-properties style:font-name="Times New Roman" fo:font-size="11pt" style:font-size-asian="11pt"/>
    </style:style>
    <style:style style:name="P2061" style:parent-style-name="Normal" style:family="paragraph">
      <style:paragraph-properties fo:text-align="center"/>
      <style:text-properties style:font-name="Times New Roman" fo:font-size="11pt" style:font-size-asian="11pt"/>
    </style:style>
    <style:style style:name="P2062" style:parent-style-name="Normal" style:family="paragraph">
      <style:paragraph-properties fo:text-align="justify"/>
      <style:text-properties style:font-name="Times New Roman" fo:font-size="11pt" style:font-size-asian="11pt"/>
    </style:style>
    <style:style style:name="P2063" style:parent-style-name="Normal" style:family="paragraph">
      <style:paragraph-properties fo:text-align="justify"/>
      <style:text-properties style:font-name="Times New Roman" fo:font-weight="bold" style:font-weight-asian="bold" style:font-weight-complex="bold"/>
    </style:style>
    <style:style style:name="P2064" style:parent-style-name="Normal" style:family="paragraph">
      <style:paragraph-properties fo:text-align="justify"/>
      <style:text-properties style:font-name="Times New Roman"/>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style>
    <style:style style:name="T2068" style:parent-style-name="DefaultParagraphFont" style:family="text">
      <style:text-properties style:font-name="Times New Roman"/>
    </style:style>
    <style:style style:name="T2069" style:parent-style-name="Hyperlink" style:family="text">
      <style:text-properties style:font-name="Times New Roman"/>
    </style:style>
    <style:style style:name="T2070" style:parent-style-name="Hyperlink" style:family="text">
      <style:text-properties style:font-name="Times New Roman"/>
    </style:style>
    <style:style style:name="T2071" style:parent-style-name="Hyperlink" style:family="text">
      <style:text-properties style:font-name="Times New Roman"/>
    </style:style>
    <style:style style:name="T2072" style:parent-style-name="DefaultParagraphFont" style:family="text">
      <style:text-properties style:font-name="Times New Roman"/>
    </style:style>
    <style:style style:name="T2073" style:parent-style-name="DefaultParagraphFont" style:family="text">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widows="0" fo:orphans="0" fo:text-align="justify"/>
      <style:text-properties style:font-name="Times New Roman"/>
    </style:style>
    <style:style style:name="P2077" style:parent-style-name="Normal" style:family="paragraph">
      <style:paragraph-properties fo:widows="0" fo:orphans="0" fo:text-align="justify"/>
      <style:text-properties style:font-name="Times New Roman"/>
    </style:style>
    <style:style style:name="P2078" style:parent-style-name="Normal" style:family="paragraph">
      <style:paragraph-properties fo:widows="0" fo:orphans="0" fo:text-align="justify"/>
    </style:style>
    <style:style style:name="T2079" style:parent-style-name="DefaultParagraphFont" style:family="text">
      <style:text-properties style:font-name="Times New Roman"/>
    </style:style>
    <style:style style:name="T2080" style:parent-style-name="Hyperlink" style:family="text">
      <style:text-properties style:font-name="Times New Roman"/>
    </style:style>
    <style:style style:name="T2081" style:parent-style-name="Hyperlink" style:family="text">
      <style:text-properties style:font-name="Times New Roman"/>
    </style:style>
    <style:style style:name="T2082" style:parent-style-name="Hyperlink" style:family="text">
      <style:text-properties style:font-name="Times New Roman"/>
    </style:style>
    <style:style style:name="T2083" style:parent-style-name="Hyperlink" style:family="text">
      <style:text-properties style:font-name="Times New Roman"/>
    </style:style>
    <style:style style:name="T2084" style:parent-style-name="DefaultParagraphFont" style:family="text">
      <style:text-properties style:font-name="Times New Roman"/>
    </style:style>
    <style:style style:name="P2085" style:parent-style-name="Normal" style:family="paragraph">
      <style:paragraph-properties fo:widows="0" fo:orphans="0" fo:text-align="justify"/>
      <style:text-properties style:font-name="Times New Roman"/>
    </style:style>
    <style:style style:name="P2086" style:parent-style-name="Normal" style:family="paragraph">
      <style:paragraph-properties fo:widows="0" fo:orphans="0" fo:text-align="justify"/>
      <style:text-properties style:font-name="Times New Roman"/>
    </style:style>
    <style:style style:name="P2087" style:parent-style-name="Normal" style:family="paragraph">
      <style:paragraph-properties fo:widows="0" fo:orphans="0" fo:text-align="justify"/>
      <style:text-properties style:font-name="Times New Roman"/>
    </style:style>
    <style:style style:name="P2088" style:parent-style-name="Normal" style:family="paragraph">
      <style:paragraph-properties fo:widows="0" fo:orphans="0" fo:text-align="justify"/>
      <style:text-properties style:font-name="Times New Roman"/>
    </style:style>
    <style:style style:name="P2089" style:parent-style-name="Normal" style:family="paragraph">
      <style:paragraph-properties fo:widows="0" fo:orphans="0" fo:text-align="justify"/>
      <style:text-properties style:font-name="Times New Roman"/>
    </style:style>
    <style:style style:name="P2090" style:parent-style-name="Normal" style:family="paragraph">
      <style:paragraph-properties fo:widows="0" fo:orphans="0" fo:text-align="justify"/>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P2094" style:parent-style-name="Normal" style:family="paragraph">
      <style:paragraph-properties fo:widows="0" fo:orphans="0" fo:text-align="justify"/>
      <style:text-properties style:font-name="Times New Roman"/>
    </style:style>
    <style:style style:name="P2095" style:parent-style-name="Normal" style:family="paragraph">
      <style:paragraph-properties fo:widows="0" fo:orphans="0" fo:text-align="justify"/>
      <style:text-properties style:font-name="Times New Roman"/>
    </style:style>
    <style:style style:name="P2096" style:parent-style-name="Normal" style:family="paragraph">
      <style:paragraph-properties fo:widows="0" fo:orphans="0"/>
      <style:text-properties style:font-name="Times New Roman"/>
    </style:style>
    <style:style style:name="P2097" style:parent-style-name="Normal" style:family="paragraph">
      <style:paragraph-properties fo:widows="0" fo:orphans="0" fo:text-align="justify" fo:text-indent="0.5in"/>
      <style:text-properties style:font-name="Times New Roman"/>
    </style:style>
    <style:style style:name="P2098" style:parent-style-name="Normal" style:family="paragraph">
      <style:paragraph-properties fo:widows="0" fo:orphans="0" fo:text-align="justify" fo:text-indent="0.5in"/>
      <style:text-properties style:font-name="Times New Roman"/>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Normal" style:family="paragraph">
      <style:paragraph-properties fo:widows="0" fo:orphans="0" fo:text-align="justify" fo:text-indent="0.5in"/>
      <style:text-properties style:font-name="Times New Roman"/>
    </style:style>
    <style:style style:name="P2104" style:parent-style-name="Normal" style:family="paragraph">
      <style:paragraph-properties fo:widows="0" fo:orphans="0" fo:text-align="justify"/>
      <style:text-properties style:font-name="Times New Roman" fo:font-weight="bold" style:font-weight-asian="bold"/>
    </style:style>
    <style:style style:name="P2105" style:parent-style-name="PlainText" style:family="paragraph">
      <style:paragraph-properties fo:text-align="justify" fo:margin-left="0.5in">
        <style:tab-stops/>
      </style:paragraph-properties>
      <style:text-properties style:font-name="Times New Roman"/>
    </style:style>
    <style:style style:name="P2106" style:parent-style-name="PlainText" style:family="paragraph">
      <style:paragraph-properties fo:text-align="justify" fo:margin-left="0.5in">
        <style:tab-stops/>
      </style:paragraph-properties>
    </style:style>
    <style:style style:name="T2107" style:parent-style-name="DefaultParagraphFont"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P2110" style:parent-style-name="PlainText" style:family="paragraph">
      <style:paragraph-properties fo:text-align="justify" fo:margin-left="0.5in">
        <style:tab-stops/>
      </style:paragraph-properties>
      <style:text-properties style:font-name="Times New Roman"/>
    </style:style>
    <style:style style:name="P2111" style:parent-style-name="PlainText" style:family="paragraph">
      <style:paragraph-properties fo:text-align="justify"/>
      <style:text-properties style:font-name="Times New Roman"/>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DefaultParagraphFont" style:family="text">
      <style:text-properties style:font-name="Times New Roman"/>
    </style:style>
    <style:style style:name="T2117" style:parent-style-name="DefaultParagraphFont" style:family="text">
      <style:text-properties style:font-name="Times New Roman"/>
    </style:style>
    <style:style style:name="P2118" style:parent-style-name="PlainText" style:family="paragraph">
      <style:text-properties style:font-name="Times New Roman"/>
    </style:style>
    <style:style style:name="P2119" style:parent-style-name="Normal" style:family="paragraph">
      <style:paragraph-properties fo:text-align="justify"/>
    </style:style>
    <style:style style:name="T2120" style:parent-style-name="Typewriter" style:family="text">
      <style:text-properties style:font-name="Times New Roman"/>
    </style:style>
    <style:style style:name="T2121" style:parent-style-name="Typewriter" style:family="text">
      <style:text-properties style:font-name="Times New Roman"/>
    </style:style>
    <style:style style:name="T2122" style:parent-style-name="Typewriter" style:family="text">
      <style:text-properties style:font-name="Times New Roman"/>
    </style:style>
    <style:style style:name="P2123" style:parent-style-name="PlainText" style:family="paragraph">
      <style:text-properties style:font-name="Times New Roman"/>
    </style:style>
    <style:style style:name="P2124" style:parent-style-name="PlainText" style:family="paragraph">
      <style:paragraph-properties fo:text-indent="0.4923in"/>
      <style:text-properties style:font-name="Times New Roman"/>
    </style:style>
    <style:style style:name="P2125" style:parent-style-name="PlainText" style:family="paragraph">
      <style:paragraph-properties fo:text-indent="0.4923in"/>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Hyperlink" style:family="text">
      <style:text-properties style:font-name="Times New Roman"/>
    </style:style>
    <style:style style:name="T2130" style:parent-style-name="DefaultParagraphFont" style:family="text">
      <style:text-properties style:font-name="Times New Roman"/>
    </style:style>
    <style:style style:name="T2131" style:parent-style-name="DefaultParagraphFont" style:family="text">
      <style:text-properties style:font-name="Times New Roman"/>
    </style:style>
    <style:style style:name="P2132" style:parent-style-name="PlainText" style:family="paragraph">
      <style:paragraph-properties fo:text-indent="0.4923in"/>
      <style:text-properties style:font-name="Times New Roman"/>
    </style:style>
    <style:style style:name="P2133" style:parent-style-name="PlainText" style:family="paragraph">
      <style:text-properties style:font-name="Times New Roman"/>
    </style:style>
    <style:style style:name="P2134" style:parent-style-name="PlainText" style:family="paragraph">
      <style:text-properties style:font-name="Times New Roman"/>
    </style:style>
    <style:style style:name="P2135" style:parent-style-name="PlainText" style:family="paragraph">
      <style:text-properties style:font-name="Times New Roman"/>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T2139" style:parent-style-name="DefaultParagraphFont" style:family="text">
      <style:text-properties style:font-name="Times New Roman"/>
    </style:style>
    <style:style style:name="P2140" style:parent-style-name="PlainText" style:family="paragraph">
      <style:text-properties style:font-name="Times New Roman"/>
    </style:style>
    <style:style style:name="P2141" style:parent-style-name="PlainText" style:family="paragraph">
      <style:text-properties style:font-name="Times New Roman"/>
    </style:style>
    <style:style style:name="P2142" style:parent-style-name="PlainText" style:family="paragraph">
      <style:text-properties style:font-name="Times New Roman"/>
    </style:style>
    <style:style style:name="P2143" style:parent-style-name="PlainText" style:family="paragraph">
      <style:text-properties style:font-name="Times New Roman"/>
    </style:style>
    <style:style style:name="T2144" style:parent-style-name="DefaultParagraphFont"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PlainText" style:family="paragraph">
      <style:text-properties style:font-name="Times New Roman"/>
    </style:style>
    <style:style style:name="P2148" style:parent-style-name="PlainText" style:family="paragraph">
      <style:text-properties style:font-name="Times New Roman" fo:color="#000000"/>
    </style:style>
    <style:style style:name="P2149" style:parent-style-name="PlainText" style:family="paragraph">
      <style:text-properties style:font-name="Times New Roman"/>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style:style>
    <style:style style:name="T2154" style:parent-style-name="Hyperlink" style:family="text">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text-properties style:font-name="Times New Roman"/>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text-properties style:font-name="Times New Roman" style:font-name-asian="MS Mincho"/>
    </style:style>
    <style:style style:name="T2166" style:parent-style-name="DefaultParagraphFont" style:family="text">
      <style:text-properties style:font-name="Times New Roman" style:font-name-asian="MS Mincho" fo:font-weight="bold" style:font-weight-asian="bold" style:font-weight-complex="bold"/>
    </style:style>
    <style:style style:name="T2167" style:parent-style-name="DefaultParagraphFont" style:family="text">
      <style:text-properties style:font-name="Times New Roman" style:font-name-asian="MS Mincho" fo:font-weight="bold" style:font-weight-asian="bold" style:font-weight-complex="bold"/>
    </style:style>
    <style:style style:name="T2168" style:parent-style-name="DefaultParagraphFont" style:family="text">
      <style:text-properties style:font-name="Times New Roman" style:font-name-asian="MS Mincho"/>
    </style:style>
    <style:style style:name="P2169" style:parent-style-name="PlainText" style:family="paragraph">
      <style:text-properties style:font-name="Times New Roman" style:font-name-asian="MS Mincho"/>
    </style:style>
    <style:style style:name="P2170" style:parent-style-name="PlainText" style:family="paragraph">
      <style:text-properties style:font-name="Times New Roman" style:font-name-asian="MS Mincho"/>
    </style:style>
    <style:style style:name="P2171" style:parent-style-name="PlainText" style:family="paragraph">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 statybinių tyrinėjimų, statinių projektavimo, naujų statinių statybos, rekonstravimo</text:span><text:span text:style-name="T30">, remonto, jų pripažinimo tinkamais naudoti, statinių naudojimo ir priežiūros, nugriovimo bei visos šios veiklos priežiūros tvarką, statybos dalyvių, viešojo administravimo subjektų, inžinerinių tinklų bei susisiekimo komunikacijų savini</text:span><text:span text:style-name="T31">n</text:span><text:span text:style-name="T32">kų (ar naudotojų),</text:span><text:span text:style-name="T33"><text:s/>kitų juridinių ir fizinių asmenų veiklos šioje sr</text:span><text:span text:style-name="T34">i</text:span><text:span text:style-name="T35">tyje principus.</text:span></text:p>
      <text:p text:style-name="P36"/>
      <text:p text:style-name="P37">2. Šis Įstatymas netaikomas nustatant:</text:p>
      <text:p text:style-name="P38"><text:span text:style-name="T39">1) žemės gelmių naudojimo (kaip apibrėžta Žemės gelmių įstatyme) paskirties statinių reikalavimus, išskyrus nustatytus šio Įstatymo 4 straipsnio 1 da</text:span><text:span text:style-name="T40">lyje;</text:span></text:p>
      <text:p text:style-name="P41"><text:span text:style-name="T42">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3"/>
      <text:p text:style-name="P44">1 straipsnio 2 dalis papildoma 3 punktu nuo 2005 m. sausio 1 d.:</text:p>
      <text:p text:style-name="P45"><text:span text:style-name="T46">3) naudojamame statinyje vykdomos ūkinės komercinės ar kitos veiklos reikalavimus.</text:span></text:p>
      <text:p text:style-name="P47"/>
      <text:p text:style-name="P48"><text:span text:style-name="T49">1 straipsnis papildomas 3 dalimi<text:s/></text:span><text:span text:style-name="T50">nuo 2005 m. sausio 1 d.:</text:span></text:p>
      <text:p text:style-name="P51"><text:span text:style-name="T52">3. Įstatymas yra suderintas su šio Įstatymo priede n</text:span><text:span text:style-name="T53">urodytu Europos Sąjungos teisės aktu.</text:span></text:p>
      <text:p text:style-name="P54">Straipsnio pakeitimai:</text:p>
      <text:p text:style-name="P55"><text:span text:style-name="T56">Nr.<text:s/></text:span><text:a xlink:href="http://www3.lrs.lt/cgi-bin/preps2?a=220290&amp;b=" office:target-frame-name="_top" xlink:show="replace"><text:span text:style-name="T57">IX-1780</text:span></text:a><text:span text:style-name="T58">, 2003-10-16, Žin., 2003, Nr. 104-4649 (2003-11-05)</text:span></text:p>
      <text:p text:style-name="P59"/>
      <text:p text:style-name="P60">2 straipsnis. Pagrindinės šio Įstatymo sąvokos</text:p>
      <text:p text:style-name="P61"><text:span text:style-name="T62">1.<text:s/></text:span><text:span text:style-name="T63">Statinio architekt</text:span><text:span text:style-name="T64">ūra</text:span><text:span text:style-name="T65"><text:s/>– statinio, kaip meno kūrinio, vidaus erdvės ir išorės pavidalas, statinio dalių išdėstymas, jų formų meninė išraiška ir visų statinio elementų tarpusavio santykis.</text:span></text:p>
      <text:p text:style-name="P66"><text:span text:style-name="T67">2.</text:span><text:span text:style-name="T68"><text:s/>Statinys</text:span><text:span text:style-name="T69"><text:s/>– visa tai, kas sukurta statybos darbais naudojant statybos produktus ir yr</text:span><text:span text:style-name="T70">a tvirtai sujungta su žeme. Tai pastatai (gyvenamieji, pramoniniai, komerciniai, biurai, sveikatos apsaugos, švietimo, poilsio, žemės ūkio ir kiti) ir inžineriniai statiniai ar mišrios rūšies statiniai (su inžineriniais statiniais sujungti pastatai), taip<text:s/></text:span><text:span text:style-name="T71">pat statinių priestatai, antstatai ir jų dalys, įrenginių, technologinių inžinerinių sistemų ir statinio inžinerinių sistemų statybinės konstrukcijos. Apibrėžimas „tvirtai sujungta su žeme“ reiškia, kad statinio konstrukcijos yra įleistos į žemę (jūrų, eže</text:span><text:span text:style-name="T72">rų, upių ar kitų vandens telkinių dugną) ar remiasi į žemės paviršių (vandens telkinių dugną).</text:span></text:p>
      <text:p text:style-name="P73"><text:span text:style-name="T74">3.<text:s/></text:span><text:span text:style-name="T75">Ypatingas statinys</text:span><text:span text:style-name="T76"><text:s/>– statinys, kuriame naudojamos ar saugomos pavojingos medžiagos (pagal nustatytus jų ribinius kiekius); statinys, kuriame yra potencialiai<text:s/></text:span><text:span text:style-name="T77">pavojingų įrenginių ar atliekami potencialiai pavojingi darbai; sudėtingos konstrukcijos ir sudėtingų technologijų statinys (pagal normatyviniais statybos techniniais dokumentais nustatytus sudėtingumo požymius bei techninius parametrus); visuomenės poreik</text:span><text:span text:style-name="T78">iams naudojamas pastatas, kuriame vienu metu būna daugiau kaip 100 žmonių; statinys, kuris yra nekilnojamoji kultūros paveldo vertybė. Ypatingų statinių kategorijai priskiriamų statinių sąrašą tvirtina Vyriausybės įgaliota institucija.</text:span></text:p>
      <text:p text:style-name="P79"><text:span text:style-name="T80">4.<text:s/></text:span><text:span text:style-name="T81">Laikinas statinys</text:span><text:span text:style-name="T82"><text:s/>– statinys, skirtas naudoti ne ilgiau kaip 3 metus, pagamintas gamykloje ar pastatytas iš surenkamųjų konstrukcijų, kurį galima išardyti ar perkelti į kitą vietą ir kuris neturi pamatų, bet remiasi į žemės paviršių: kioskas, gatvių prekybos, pramogų ar pa</text:span><text:span text:style-name="T83">rodos paviljonas, parodos eksponatas, palapinės danga ar pneumatinis apvalkalas, vagonėlis, konteineris, įvairios paskirties aikštelė su dirbtine danga, statybininkų, tyrėjų ar kitos terminuotos veiklos reikmėms skirtas statinys. Laikinas statinys ir teisė</text:span><text:span text:style-name="T84">s į jį nekilnojamojo turto registre neregistruojami.<text:s/></text:span></text:p>
      <text:p text:style-name="P85"><text:span text:style-name="T86">5.<text:s/></text:span><text:span text:style-name="T87">Nebaigtas statinys</text:span><text:span text:style-name="T88"><text:s/>– statinys, kuris dėl neužbaigtų statybos darbų negali būti naudojamas pagal paskirtį ir nėra pripažintas tinkamu naudoti.</text:span></text:p>
      <text:p text:style-name="P89"><text:span text:style-name="T90">6.<text:s/></text:span><text:span text:style-name="T91">Nesudėtingas statinys</text:span><text:span text:style-name="T92"><text:s/>– paprastų konstrukcijų pastatas</text:span><text:span text:style-name="T93">, kurio visų aukštų, rūsio (pusrūsio), antstatų, pastogės patalpų ir naudojimo paskirtimi susietų priestatų plotų, apskaičiuotų tarp išorinių sienų išorinių paviršių, suma yra ne didesnė kaip 80 kvadratinių metrų; paprastų konstrukcijų inžinerinis statinys</text:span><text:span text:style-name="T94">. Pastato ir inžinerinio statinio paprastų konstrukcijų požymius ir techninius parametrus nustato normatyviniai statybos techniniai dokumentai.</text:span></text:p>
      <text:p text:style-name="P95"><text:span text:style-name="T96">7.<text:s/></text:span><text:span text:style-name="T97">Pastatas</text:span><text:span text:style-name="T98"><text:s/>– stogu apdengtas statinys, kuriame yra vienas ar daugiau kambarių ar kitų patalpų, išdėstytų tarp s</text:span><text:span text:style-name="T99">ienų ir pertvarų ir naudojamų žmonėms gyventi ar žemės ūkio, prekybos, kultūros, transporto ir kitai veiklai.</text:span></text:p>
      <text:p text:style-name="P100"><text:span text:style-name="T101">8.<text:s/></text:span><text:span text:style-name="T102">Viešojo naudojimo pastatas</text:span><text:span text:style-name="T103"><text:s/>– viešbutis ar kitas trumpalaikio apgyvendinimo pastatas; įstaigos pastatas; didmeninės ir mažmeninės prekybos pasta</text:span><text:span text:style-name="T104">tas; oro uosto, geležinkelio, autobusų keleivių stoties pastatas; pramoginių renginių pastatas; švietimo ar gydymo ir slaugos įstaigos pastatas; maldos namų ir kitokios religinės veiklos pastatas.</text:span></text:p>
      <text:p text:style-name="P105"><text:span text:style-name="T106">9.<text:s/></text:span><text:span text:style-name="T107">Inžineriniai statiniai</text:span><text:span text:style-name="T108"><text:s/>– susisiekimo komunikacijos, inži</text:span><text:span text:style-name="T109">neriniai tinklai, kanalai, taip pat visi kiti statiniai, kurie nėra pastatai.</text:span></text:p>
      <text:p text:style-name="P110"><text:span text:style-name="T111">10.<text:s/></text:span><text:span text:style-name="T112">Inžineriniai tinklai</text:span><text:span text:style-name="T113"><text:s/>– statinio statybos sklype (išskyrus statinio vidų) ir už jo ribų nutiesti komunaliniai ar vietiniai vandentiekio, nuotėkų šalinimo, šilumos, dujų, nafto</text:span><text:span text:style-name="T114">s ar kito kuro, technologiniai vamzdynai, elektros perdavimo, energijos bei nuotolinio ryšio (telekomunikacijų) linijos su jų maitinimo šaltiniais ir įrenginiais.</text:span></text:p>
      <text:p text:style-name="P115"><text:span text:style-name="T116">11.<text:s/></text:span><text:span text:style-name="T117">Susisiekimo komunikacijos</text:span><text:span text:style-name="T118"><text:s/>– visų rūšių transporto (biotransporto</text:span><text:span text:style-name="T119">,<text:s/></text:span><text:span text:style-name="T120">geležinkelio, automobil</text:span><text:span text:style-name="T121">ių,</text:span><text:span text:style-name="T122"><text:s/></text:span><text:span text:style-name="T123">jūrų, vidaus vandenų, oro, miestų</text:span><text:span text:style-name="T124"><text:s/></text:span><text:span text:style-name="T125">elektrinio transporto) bei pėsčiųjų judėjimo vietos (keliai, gatvės).</text:span></text:p>
      <text:p text:style-name="P126"><text:span text:style-name="T127">12.<text:s/></text:span><text:span text:style-name="T128">Nekilnojamosios kultūros paveldo vertybės</text:span><text:span text:style-name="T129"><text:s/>– statiniai, reikšmingi visuomenei dėl jų kultūrinės vertės, saugomi Nekilnojamųjų kultūros vertybių a</text:span><text:span text:style-name="T130">psaugos įstatymo nustatyta tvarka.</text:span></text:p>
      <text:p text:style-name="P131"><text:span text:style-name="T132">13.<text:s/></text:span><text:span text:style-name="T133">Statyba</text:span><text:span text:style-name="T134"><text:s/>– veikla, kurios tikslas – pastatyti (sumontuoti, nutiesti) naują, rekonstruoti, remontuoti ar griauti esamą statinį. Ši sąvoka taip pat apima nekilnojamųjų kultūros paveldo vertybių tvarkymo statybos darbus a</text:span><text:span text:style-name="T135">r statinių statybą jų teritorijose.</text:span></text:p>
      <text:p text:style-name="P136"><text:span text:style-name="T137">14</text:span><text:span text:style-name="T138">. Statinio statybos valdymas</text:span><text:span text:style-name="T139"><text:s/>– statinio statybos organizavimo būdas, kai statybą ir su ja susijusių kitų statybos techninės veiklos pagrindinių sričių darbus organizuoja statinio statybos valdytojas pavedimo sutarties<text:s/></text:span><text:span text:style-name="T140">tarp įgaliotojo – statytojo (užsakovo) ir įgaliotinio – statinio statybos valdytojo pagrindu.</text:span></text:p>
      <text:p text:style-name="P141"><text:span text:style-name="T142">15.</text:span><text:span text:style-name="T143"><text:s/>Statybos darbai</text:span><text:span text:style-name="T144"><text:s/>– visi darbai, atliekami statant arba griaunant statinį (žemės kasimo, mūrijimo, betonavimo, montavimo, pamatų ir stogų įrengimo, stalių, apda</text:span><text:span text:style-name="T145">ilos, įrenginių paleidimo ir derinimo). Statybos darbai skirstomi į<text:s/></text:span><text:span text:style-name="T146">bendruosius<text:s/></text:span><text:span text:style-name="T147">(žemės darbai, statybinių konstrukcijų statybos ir montavimo darbai) ir<text:s/></text:span><text:span text:style-name="T148">specialiuosius<text:s/></text:span><text:span text:style-name="T149">(kiti statybos darbai). Specialiųjų darbų rūšys nustatomos normatyviniuose statybos techn</text:span><text:span text:style-name="T150">iniuose dokumentuose.</text:span></text:p>
      <text:p text:style-name="P151"><text:span text:style-name="T152">16.<text:s/></text:span><text:span text:style-name="T153">Statyba ūkio būdu</text:span><text:span text:style-name="T154"><text:s/>– statybos organizavimo būdas, kai statybos darbai atliekami ir tinkamas naudoti statinys sukuriamas statytojo rizika, nesudarius rangos sutarties, naudojant statytojo darbo jėgą, jam priklausančius statybos prod</text:span><text:span text:style-name="T155">uktus, įrenginius.</text:span></text:p>
      <text:p text:style-name="P156"><text:span text:style-name="T157">17.<text:s/></text:span><text:span text:style-name="T158">Naujo statinio statyba</text:span><text:span text:style-name="T159"><text:s/>– statybos rūšis, kai yra tikslas statybos sklype, kuriame yra ar nėra statinių, pastatyti naują statinį (nutiesti naujus inžinerinius tinklus, susisiekimo komunikacijas); pastatyti esamo statinio antžeminį ar<text:s/></text:span><text:span text:style-name="T160">požeminį priestatą, neatsižvelgiant į tai, ar jie savo paskirtimi bus susiję, ar ne (išskyrus priestatų statybą, kuri pagal šio straipsnio 18 dalį priskirta statinio rekonstravimui); atstatyti buvusį (sugriuvusį, sunaikintą, nugriautą) statinį; atkurti sug</text:span><text:span text:style-name="T161">riuvusią, sunaikintą ar išnykusią nekilnojamąją kultūros paveldo vertybę.</text:span></text:p>
      <text:p text:style-name="P162"><text:span text:style-name="T163">18.<text:s/></text:span><text:span text:style-name="T164">Statinio rekonstravimas</text:span><text:span text:style-name="T165"><text:s/>– statybos rūšis, kai yra tikslas iš esmės pertvarkyti esamą statinį, sukurti jo naują kokybę: pastatyti naujus aukštus (antstatus) ar nugriauti dalį esam</text:span><text:span text:style-name="T166">ų (nedidinant statinio užimto žemės ploto matmenų, išskyrus šioje dalyje nurodytą priestato atvejį); pristatyti prie statinio (ar pastatyti tarp gretimų statinių) priestatą – pagalbinį statinį (pagal naudojimo paskirtį susijusį su statiniu, prie kurio jis<text:s/></text:span><text:span text:style-name="T167">pristatomas), kurio visų aukštų, taip pat rūsio (pusrūsio), antstatų, pastogės patalpų plotų suma nebūtų didesnė kaip 10 procentų už tokiu pat būdu apskaičiuotą statinio, prie kurio priestatas pristatomas, plotų sumą; iš esmės keisti statinio fasadų išvaiz</text:span><text:span text:style-name="T168">dą (keičiant apdailą – jos konstrukcijas, medžiagas, įrengiant naujus statinio elementus – balkonus, duris, langus, architektūros detales, keičiant šių statinio elementų matmenis, tipą, išdėstymą ar juos pašalinant); keisti (pašalinti nereikalingas) bet ku</text:span><text:span text:style-name="T169">rias laikančiąsias konstrukcijas kito tipo konstrukcijomis; iš esmės keisti pastato patalpų planą pertvarkant laikančiąsias konstrukcijas; apšiltinti statinio išorines atitvaras (sienas, stogą); atlikti šio straipsnio 20 dalyje išvardytus statinio kapitali</text:span><text:span text:style-name="T170">nio remonto darbus, jei šie darbai atliekami kartu su statinio rekonstravimu; pertvarkyti statinio bendrąsias inžinerines sistemas keičiant jų tipą, pralaidumą; atlikti technologinių įrenginių ir technologinių inžinerinių sistemų, inžinerinių tinklų ir sus</text:span><text:span text:style-name="T171">isiekimo komunikacijų rekonstravimo darbus, nurodytus normatyviniuose statinio saugos ir paskirties dokumentuose; pritaikyti statinį naujai paskirčiai, kai normatyvinių statybos techninių dokumentų ir normatyvinių statinio saugos ir paskirties dokumentų nu</text:span><text:span text:style-name="T172">statyti naujos statinio paskirties reikalavimai yra griežtesni negu buvusios ir kai šių reikalavimų negalima laikytis atliekant paprastąjį ar kapitalinį remontą.</text:span></text:p>
      <text:p text:style-name="P173"><text:span text:style-name="T174">19.<text:s/></text:span><text:span text:style-name="T175">Statinio remontas</text:span><text:span text:style-name="T176"><text:s/>– statybos rūšis, kai yra tikslas iš dalies arba visiškai atkurti normat</text:span><text:span text:style-name="T177">yvinių statybos techninių dokumentų nustatytas statinio ar jo dalies savybes, pablogėjusias dėl statinio naudojimo, arba jas pagerinti. Statinio remontas skirstomas į statinio<text:s/></text:span><text:span text:style-name="T178">kapitalinį<text:s/></text:span><text:span text:style-name="T179">remontą ir statinio<text:s/></text:span><text:span text:style-name="T180">paprastąjį<text:s/></text:span><text:span text:style-name="T181">remontą.<text:s/></text:span></text:p>
      <text:p text:style-name="P182"><text:span text:style-name="T183">20.<text:s/></text:span><text:span text:style-name="T184">Statinio kapitalinis rem</text:span><text:span text:style-name="T185">ontas</text:span><text:span text:style-name="T186"><text:s/>– statinio remontas, kai: statinio susidėvėjusios laikančiosios konstrukcijos (išskyrus laikančiąsias sienas, karkasą ir pamatus, kurie tik stiprinami) keičiamos į tokias pat ar ilgaamžiškesnes bei geresnes naudojimo savybes turinčias laikančiąsias k</text:span><text:span text:style-name="T187">onstrukcijas ar esamos laikančiosios konstrukcijos stiprinamos; iš dalies keičiama statinio fasadų išvaizda (keičiama dalis fasado elementų ar įrengiami papildomai nauji elementai – balkonai, durys, langai, architektūros detalės, keičiama susidėvėjusi stat</text:span><text:span text:style-name="T188">inio išorės apdaila į tokio pat tipo kaip buvusi ar į kitą apdailą); keičiamos susidėvėjusios statinio bendrosios inžinerinės sistemos ar jų elementai į kitas tokio pat tipo sistemas (elementus) nedidinant jų pralaidumo; įrengiamos atskirosios statinio inž</text:span><text:span text:style-name="T189">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90"/>
      <text:p text:style-name="P191">21 dalies redakcija iki 2005 m. sausio 1 d.:</text:p>
      <text:p text:style-name="P192"><text:span text:style-name="T193">21.<text:s/></text:span><text:span text:style-name="T194">Statinio paprastasis remontas</text:span><text:span text:style-name="T195"><text:s/>– statinio remontas, kai: atliekami statinio išorės ir vidaus konstrukcijų bei kitų statinio elementų remonto darbai – šalinami šių elementų defektai nekeičiant ir nestiprinant statinio laikančių</text:span><text:span text:style-name="T196">jų konstrukcijų, bet keičiant ar stiprinant kitas statinio konstrukcijas bei statinio elementus; keičiamos pertvarų vietos; nežymiai keičiamas statinio fasadas (atnaujinama fasado apdaila, įstiklinamos gyvenamojo namo atskirų butų lodžijos, balkonai, pakei</text:span><text:span text:style-name="T197">čiami butų ar kitų patalpų langai, durys, vėdinimo angos nekeičiant kiekvieno iš jų matmenų daugiau kaip 10 procentų), keičiamos atskirosios statinio inžinerinės sistemos (jų tipas, pralaidumas) ar šalinami jų defektai; šalinami bendrųjų statinio inžinerin</text:span><text:span text:style-name="T198">ių sistemų defektai – pakeičiami atskiri susidėvėję šių sistemų elementai, tačiau nekeičiamas jų tipas bei pralaidumas; atliekamas bendrųjų statinio inžinerinių sistemų dalių, kurios skirtos tik butų ar kitų patalpų reikmėms, remontas pertvarkant, pakeičia</text:span><text:span text:style-name="T199">nt visiškai ar iš dalies šias sistemų dalis, tačiau nekeičiant butuose ar kitose patalpose esančių bendrųjų statinio inžinerinių sistemų bendrojo naudojimo elementų; atliekami technologinių įrenginių ir technologinių sistemų, inžinerinių tinklų ir susisiek</text:span><text:span text:style-name="T200">imo komunikacijų paprastojo remonto darbai, nurodyti normatyviniuose statinio saugos ir paskirties dokumentuose.<text:s/></text:span></text:p>
      <text:p text:style-name="P201">21 dalies redakcija nuo 2005 m. sausio 1 d.:</text:p>
      <text:p text:style-name="P202"><text:span text:style-name="T203">21.<text:s/></text:span><text:span text:style-name="T204">Statinio paprastasis remontas</text:span><text:span text:style-name="T205"><text:s/>(</text:span><text:span text:style-name="T206">atitinka Civilinio kodekso sąvoką „einamasis remontas“)<text:s/></text:span><text:span text:style-name="T207">– stat</text:span><text:span text:style-name="T208">inio remontas, kai: atliekami statinio išorės ir vidaus konstrukcijų bei kitų statinio elementų remonto darbai – šalinami šių elementų defektai nekeičiant ir nestiprinant statinio laikančiųjų konstrukcijų, bet keičiant ar stiprinant kitas statinio konstruk</text:span><text:span text:style-name="T209">cijas bei statinio elementus; keičiamos pertvarų vietos; nežymiai keičiamas statinio fasadas (atnaujinama fasado apdaila, įstiklinamos gyvenamojo namo atskirų butų lodžijos, balkonai, pakeičiami butų ar kitų patalpų langai, durys, vėdinimo angos nekeičiant</text:span><text:span text:style-name="T210"><text:s/>kiekvieno iš jų matmenų daugiau kaip 10 procentų), keičiamos atskirosios statinio inžinerinės sistemos (jų tipas, pralaidumas) ar šalinami jų defektai; šalinami bendrųjų statinio inžinerinių sistemų defektai – pakeičiami atskiri susidėvėję šių sistemų ele</text:span><text:span text:style-name="T211">mentai, tačiau nekeičiamas jų tipas bei pralaidumas; atliekamas bendrųjų statinio inžinerinių sistemų dalių, kurios skirtos tik butų ar kitų patalpų reikmėms, remontas pertvarkant, pakeičiant visiškai ar iš dalies šias sistemų dalis, tačiau nekeičiant butu</text:span><text:span text:style-name="T212">ose ar kitose patalpose esančių bendrųjų statinio inžinerinių sistemų bendrojo naudojimo elementų; atliekami technologinių įrenginių ir technologinių sistemų, inžinerinių tinklų ir susisiekimo komunikacijų paprastojo remonto darbai, nurodyti normatyviniuos</text:span><text:span text:style-name="T213">e statinio saugos ir paskirties dokumentuose.</text:span></text:p>
      <text:p text:style-name="P214"/>
      <text:p text:style-name="P215"><text:span text:style-name="T216">22.<text:s/></text:span><text:span text:style-name="T217">Nekilnojamųjų kultūros paveldo vertybių tvarkymo statybos darbai</text:span><text:span text:style-name="T218"><text:s/>– nekilnojamųjų kultūros paveldo vertybių tvarkymo darbai: tvarkymo darbai avarijos grėsmei pašalinti, remonto, konservavimo, pritaikymo, re</text:span><text:span text:style-name="T219">stauravimo ar atkūrimo darbai, kaip apibrėžta<text:s/></text:span><text:span text:style-name="T220">Nekilnojamųjų kultūros vertybių apsaugos įstatyme.<text:s/></text:span></text:p>
      <text:p text:style-name="P221"><text:span text:style-name="T222">23.<text:s/></text:span><text:span text:style-name="T223">Statybvietė<text:s/></text:span><text:span text:style-name="T224">– statinio statybos darbų vieta (teritorija, kurios ribos nustatomos statinio projekte atsižvelgiant į vykdomus statybos darbus, kuri gali sut</text:span><text:span text:style-name="T225">apti ar nesutapti su statybos sklypo ribomis). Nesutapimo atveju statybvietės dalimi taip pat laikomas žemės plotas, kurio statytojas nevaldo nuosavybės teise arba nevaldo ir nenaudoja kitais Lietuvos Respublikos įstatymų nustatytais pagrindais ir kurio ri</text:span><text:span text:style-name="T226">bas nustato statytojo ir šio žemės ploto savininko (ar asmens, disponuojančio žeme) sutartis; statinys – kai visi statybos darbai atliekami statinio viduje.</text:span></text:p>
      <text:p text:style-name="P227"><text:span text:style-name="T228">24.<text:s/></text:span><text:span text:style-name="T229">Statybos sklypas</text:span><text:span text:style-name="T230"><text:s/>– žemės naudojimo tikslinės paskirties nustatytų ribų žemės sklypas (teritorij</text:span><text:span text:style-name="T231">os dalis), kuriame atliekami statybos darbai.</text:span></text:p>
      <text:p text:style-name="P232"><text:span text:style-name="T233">25.<text:s/></text:span><text:span text:style-name="T234">Statybos sklypo tvarkymas</text:span><text:span text:style-name="T235"><text:s/>– sklypo reljefo formavimas (pažeminimas, paaukštinimas, lyginimas), sklypo inžinerinių tinklų ir sklypo susisiekimo komunikacijų tiesimas, žaidimų ar kitų aikštelių įrengimas, tvo</text:span><text:span text:style-name="T236">rų tvėrimas, apželdinimas.</text:span></text:p>
      <text:p text:style-name="P237"><text:span text:style-name="T238">26.<text:s/></text:span><text:span text:style-name="T239">Statybiniai tyrinėjimai<text:s/></text:span><text:span text:style-name="T240">– statinio statybos sklypo (ar, kai reikia, gretimos teritorijos), statinio projektavimo sąlygų sąvade nustatytų inžinerinių tinklų (kuriuos reikia nutiesti ar esamų bei statomų) ir susisiekimo komunik</text:span><text:span text:style-name="T241">acijų sklypų (trasų) inžineriniai geodeziniai tyrinėjimai, inžineriniai geologiniai, geotechniniai bei kiti tyrimai; aplinkos, kraštovaizdžio, higieniniai tyrimai; kai rekonstruojamas ar remontuojamas esamas statinys arba pristatomas prie esamo statinio (s</text:span><text:span text:style-name="T242">tatant arti jo) naujas statinys, – taip pat esamo ir gretimų statinių, kuriems gali turėti įtakos numatomi statybos darbai, tyrimai; esamų pastatų nuosėdžių ir deformacijų stebėjimai.<text:s/></text:span></text:p>
      <text:p text:style-name="P243"><text:span text:style-name="T244">27.<text:s/></text:span><text:span text:style-name="T245">Statinio projektas</text:span><text:span text:style-name="T246"><text:s/>– normatyvinių statybos techninių dokumentų nust</text:span><text:span text:style-name="T247">atytos sudėties dokumentų, kuriuose pateikiami statytojo sumanyto statinio sprendiniai (aiškinamoji dalis, projekto dalys, skaičiavimai, brėžiniai), skirtų statinio statybai įteisinti ir vykdyti, visuma.</text:span></text:p>
      <text:p text:style-name="P248"><text:span text:style-name="T249">28.<text:s/></text:span><text:span text:style-name="T250">Statinio projektavimas</text:span><text:span text:style-name="T251"><text:s/>– architektūrinė inžineri</text:span><text:span text:style-name="T252">nė veikla, kurios tikslas parengti statinio projektą.</text:span></text:p>
      <text:p text:style-name="P253"><text:span text:style-name="T254">29.</text:span><text:span text:style-name="T255"><text:s/>Statinio projektavimo valdymas</text:span><text:span text:style-name="T256"><text:s/>– statinio projektavimo organizavimo būdas, kai projektavimą ir su juo susijusių kitų statybos techninės veiklos pagrindinių sričių darbus organizuoja statinio projekt</text:span><text:span text:style-name="T257">avimo valdytojas pavedimo sutarties tarp įgaliotojo – statytojo (užsakovo) ir įgaliotinio – statinio projektavimo valdytojo pagrindu.</text:span></text:p>
      <text:p text:style-name="P258"><text:span text:style-name="T259">30.<text:s/></text:span><text:span text:style-name="T260">Privalomieji statinio projekto rengimo dokumentai</text:span><text:span text:style-name="T261"><text:s/>– teritorijų planavimo dokumentai (Teritorijų planavimo įstatymo nus</text:span><text:span text:style-name="T262">tatytais atvejais), nuosavybės teisę ar kitokias teises į žemę (statybos sklypą) patvirtinantys dokumentai; projektiniai pasiūlymai (jeigu jie rengiami); statinio projektavimo sąlygų sąvadas, statinio projektavimo užduotis, statinio ir statybos sklypo stat</text:span><text:span text:style-name="T263">ybinių tyrinėjimų dokumentai.</text:span></text:p>
      <text:p text:style-name="P264"><text:span text:style-name="T265">31.<text:s/></text:span><text:span text:style-name="T266">Projektiniai pasiūlymai</text:span><text:span text:style-name="T267"><text:s/>– eskizinis projektas, kurio tikslas – išreikšti projektuojamo statinio architektūros ir kitų pagrindinių sprendinių idėją ir kuris pateikiamas kaip medžiaga projektuotojo parinkimo konkursui bei ga</text:span><text:span text:style-name="T268">li būti naudojamas projektavimo sąlygoms parengti.</text:span></text:p>
      <text:p text:style-name="P269"><text:span text:style-name="T270">32.<text:s/></text:span><text:span text:style-name="T271">Statinio projektavimo sąlygos</text:span><text:span text:style-name="T272"><text:s/>– privalomieji reikalavimai, jeigu jie nenustatyti ar nepakankamai išsamiai nurodyti teritorijų planavimo dokumentuose: tiesti komunalinius ir vietinius inžinerinius tinkl</text:span><text:span text:style-name="T273">us, prijungti prie jų statinio ir technologines inžinerines sistemas, taip pat statybos sklypo inžinerinius tinklus; nutiesti susisiekimo komunikacijas, prijungti prie jų statybos sklypo susisiekimo komunikacijas; savivaldybės administracijos direktoriaus<text:s/></text:span><text:span text:style-name="T274">(jo įgalioto savivaldybės administracijos valstybės tarnautojo) nustatomi statinio architektūros ir statybos sklypo tvarkymo urbanistiniai reikalavimai, atitinkantys šio ir kitų įstatymų bei teritorijų planavimo dokumentų nustatytus statybos sklypo (ar ter</text:span><text:span text:style-name="T275">itorijos) tvarkymo ar apsaugos reikalavimus (reglamentą), atsižvelgiant į statinio paskirtį, konkrečią statybos vietą, gretimybes bei trečiųjų asmenų pagrįstų teisių apsaugą, susijusią su statinio statyba; daugiabučio gyvenamojo namo bendrojo naudojimo pat</text:span><text:span text:style-name="T276">alpų rekonstravimo ir gyvenamųjų patalpų paskirties keitimo reikalavimai; planuojamos ūkinės veiklos poveikio aplinkai vertinimo dokumentai (Planuojamos ūkinės veiklos poveikio aplinkai vertinimo įstatymo nustatytais atvejais); aplinkos apsaugos institucij</text:span><text:span text:style-name="T277">os nustatyti gamtos išteklių naudojimo reikalavimai (tuo atveju, kai neprivalomas planuojamos ūkinės veiklos poveikio aplinkai vertinimas, bet užbaigus statyti statinį yra reikalingas šios institucijos leidimas naudoti gamtos išteklius); už nekilnojamųjų k</text:span><text:span text:style-name="T278">ultūros paveldo vertybių apsaugą atsakingos įgaliotos institucijos patvirtintas nekilnojamosios kultūros paveldo vertybės apsaugos reglamentas (arba laikinas reglamentas), kurio sąvoka apibrėžta Nekilnojamųjų kultūros vertybių apsaugos įstatyme; Vyriausybė</text:span><text:span text:style-name="T279">s įgaliotos institucijos patvirtintas saugomos teritorijos reglamentas (arba laikinas reglamentas), kurio sąvoka apibrėžta Saugomų teritorijų įstatyme; kiti įstatymų nustatyti reikalavimai.</text:span></text:p>
      <text:p text:style-name="P280"><text:span text:style-name="T281">33.<text:s/></text:span><text:span text:style-name="T282">Statinio projektavimo sąlygų sąvadas</text:span><text:span text:style-name="T283"><text:s/>– savivaldybės administra</text:span><text:span text:style-name="T284">cijos direktoriaus (jo įgalioto savivaldybės administracijos valstybės tarnautojo) patvirtintas konkrečiam statiniui nustatytų projektavimo sąlygų, įvardytų šio straipsnio 32 dalyje, bendrasis dokumentas.</text:span></text:p>
      <text:p text:style-name="P285"><text:span text:style-name="T286">34.<text:s/></text:span><text:span text:style-name="T287">Statinio projekto tvirtinimas</text:span><text:span text:style-name="T288"><text:s/>– statytojo (užsa</text:span><text:span text:style-name="T289">kovo) pritarimas parengtam statinio projektui, įforminamas tvarkomuoju dokumentu – kai statytojas (užsakovas) yra Lietuvos ar užsienio valstybės juridinis asmuo, arba statytojo (užsakovo) žyma „tvirtinu“ ir parašu statinio projekte – kai statytojas (užsako</text:span><text:span text:style-name="T290">vas) yra Lietuvos ar užsienio valstybės fizinis asmuo. Abiem atvejais nurodomi pagrindiniai šio statinio techniniai ir ekonominiai rodikliai, aplinkos ir kraštovaizdžio reikalavimai.<text:s/></text:span></text:p>
      <text:p text:style-name="P291"><text:span text:style-name="T292">35.<text:s/></text:span><text:span text:style-name="T293">Statinio projekto ekspertizė</text:span><text:span text:style-name="T294"><text:s/>– įvertinimas, kaip statinio projekte į</text:span><text:span text:style-name="T295">gyvendinti šio Įstatymo 4 straipsnio 1 dalyje nurodyti esminiai statinio reikalavimai, taip pat kitų įstatymų ir teisės aktų, normatyvinių statybos techninių dokumentų bei privalomųjų statinio projekto rengimo dokumentų reikalavimai.</text:span></text:p>
      <text:p text:style-name="P296"><text:span text:style-name="T297">36.<text:s/></text:span><text:span text:style-name="T298">Statinio ekspertiz</text:span><text:span text:style-name="T299">ė</text:span><text:span text:style-name="T300"><text:s/>– esamo ar statomo statinio techninės būklės įvertinimas turint tikslą nustatyti, ar statinys atitinka šio Įstatymo 4 straipsnio 1 dalyje nurodytus esminius statinio reikalavimus.</text:span></text:p>
      <text:p text:style-name="P301"><text:span text:style-name="T302">37.<text:s/></text:span><text:span text:style-name="T303">Statinio projekto vykdymo priežiūra</text:span><text:span text:style-name="T304"><text:s/>– statytojo (užsakovo) organizuota</text:span><text:span text:style-name="T305"><text:s/>projektuotojo atliekama statybos priežiūra, kurios tikslas – kontroliuoti, kad statinys būtų statomas pagal statinio projektą ir kad būtų įgyvendinta projekte sukurta statinio architektūra. Statinio projekto dalies vykdymo priežiūra yra statinio projekto<text:s/></text:span><text:span text:style-name="T306">vykdymo priežiūros dalis.</text:span></text:p>
      <text:p text:style-name="P307"><text:span text:style-name="T308">38.<text:s/></text:span><text:span text:style-name="T309">Statinio statybos techninė priežiūra</text:span><text:span text:style-name="T310"><text:s/>– statytojo (užsakovo) organizuota statinio statybos priežiūra (nuo statinio statybos pradžios iki statinio pripažinimo tinkamu naudoti), kurios tikslas – kontroliuoti, ar statinys statomas</text:span><text:span text:style-name="T311"><text:s/>pagal statinio projektą, statybos rangos sutarties (kai statyba vykdoma rangos būdu), įstatymų, kitų teisės aktų, taip pat normatyvinių statybos techninių dokumentų, normatyvinių statinio saugos ir paskirties dokumentų reikalavimus.</text:span></text:p>
      <text:p text:style-name="P312"><text:span text:style-name="T313">39.<text:s/></text:span><text:span text:style-name="T314">Statybos valstybin</text:span><text:span text:style-name="T315">ė priežiūra</text:span><text:span text:style-name="T316"><text:s/>– statinio projektavimo, statybos, jo pripažinimo tinkamu naudoti valstybinė priežiūra nuo statinio projektavimo pradžios iki statinio pripažinimo tinkamu naudoti, taip pat statinio griovimo priežiūra.</text:span></text:p>
      <text:p text:style-name="P317"><text:span text:style-name="T318">40.<text:s/></text:span><text:span text:style-name="T319">Statinio normatyvinė kokybė</text:span><text:span text:style-name="T320"><text:s/>– statinio</text:span><text:span text:style-name="T321"><text:s/>projekto, statybos darbų ir pastatyto statinio kokybė, atitinkanti normatyvinių statybos techninių dokumentų ir normatyvinių statinio saugos ir paskirties dokumentų nustatytus reikalavimus.</text:span></text:p>
      <text:p text:style-name="P322"><text:span text:style-name="T323">41.<text:s/></text:span><text:span text:style-name="T324">Statytojas (užsakovas)</text:span><text:span text:style-name="T325"><text:s/>– Lietuvos ar užsienio valstybės fizin</text:span><text:span text:style-name="T326">is ar juridinis asmuo, kuris investuoja lėšas į statybą ir kartu atlieka užsakovo funkcijas (ar jas paveda atlikti kitam fiziniam ar juridiniam asmeniui).</text:span></text:p>
      <text:p text:style-name="P327"><text:span text:style-name="T328">42.<text:s/></text:span><text:span text:style-name="T329">Tyrinėtojas<text:s/></text:span><text:span text:style-name="T330">– Lietuvos Respublikoje įregistruota įmonė, kurios įstatuose numatyta tam tikros srit</text:span><text:span text:style-name="T331">ies tyrinėjimų (tyrimų) veikla, arba fizinis asmuo, kuriems šis ar kiti įstatymai suteikia teisę atlikti statybinius ir kitus su statyba susijusius tyrinėjimus<text:s/></text:span><text:span text:style-name="T332">(</text:span><text:span text:style-name="T333">tyrimus).</text:span></text:p>
      <text:p text:style-name="P334"><text:span text:style-name="T335">43.<text:s/></text:span><text:span text:style-name="T336">Statinio projektuotojas</text:span><text:span text:style-name="T337"><text:s/>– statinio projektą rengiantys: įmonė, fizinis asmuo ar k</text:span><text:span text:style-name="T338">iti subjektai, nurodyti šio Įstatymo 14 straipsnio 1 ir 2 dalyse.</text:span></text:p>
      <text:p text:style-name="P339"><text:span text:style-name="T340">44.<text:s/></text:span><text:span text:style-name="T341">Statinio projekto vadovas</text:span><text:span text:style-name="T342"><text:s/>– fizinis asmuo (specialistas, turintis statybos, architektūros ar kitą aukštąjį inžinerinį išsimokslinimą), kuris, atstovaudamas statytojo interesams, normatyv</text:span><text:span text:style-name="T343">inių statybos techninių dokumentų nustatyta tvarka organizuoja statinio projekto rengimą, koordinuoja statinio projekto dalių sprendinius bei statinio projekto dalių vadovų veiklą, prižiūri ir atsako, kad statinio projekte būtų įgyvendinti įstatymų, kitų t</text:span><text:span text:style-name="T344">eisės aktų, normatyvinių statybos techninių dokumentų ir normatyvinių<text:s/></text:span><text:span text:style-name="T345">statinio saugos ir paskirties</text:span><text:span text:style-name="T346"><text:s/>dokumentų, privalomųjų statinio projekto rengimo dokumentų reikalavimai.<text:s/></text:span></text:p>
      <text:p text:style-name="P347"><text:span text:style-name="T348">45.<text:s/></text:span><text:span text:style-name="T349">Statinio architektas<text:s/></text:span><text:span text:style-name="T350"></text:span><text:span text:style-name="T351"><text:s/>statinio, kaip architektūros kūrinio, autorius, projekt</text:span><text:span text:style-name="T352">uotojas, fizinis asmuo (specialistas, turintis architektūros aukštąjį išsimokslinimą), kuris vienas savarankiškai kuria statinio architektūrą, yra statinio projekto architektūrinės dalies rengėjas ir tos dalies vadovas, dirba <text:s/>turėdamas verslo liudijimą</text:span><text:span text:style-name="T353"><text:s/></text:span><text:span text:style-name="T354">ar</text:span><text:span text:style-name="T355">ba projektavimo įmonėje; projektavimo įmonės fizinių asmenų (turinčių aukštąjį architektūrinį išsimokslinimą) grupė, vadovaujama statinio projekto architektūrinės dalies vadovo.</text:span></text:p>
      <text:p text:style-name="P356"><text:span text:style-name="T357">46.<text:s/></text:span><text:span text:style-name="T358">Statinio projekto rengėjas</text:span><text:span text:style-name="T359"><text:s/>– projektuotojas</text:span><text:span text:style-name="T360"><text:s/></text:span><text:span text:style-name="T361">fizinis asmuo (specialistas, t</text:span><text:span text:style-name="T362">urintis statybos, architektūros ar kitą aukštąjį inžinerinį išsimokslinimą), kuris vienas rengia statinio projektą, yra šio projekto vadovas, arba projektuotojo ir projektavimo įmonės fizinių asmenų (specialistų) grupė, vadovaujama projekto vadovo, sudaryt</text:span><text:span text:style-name="T363">a iš jam pavaldžių (techniniais klausimais) statinio architekto, projekto dalių vadovų ir specialistų.</text:span></text:p>
      <text:p text:style-name="P364"><text:span text:style-name="T365">47.<text:s/></text:span><text:span text:style-name="T366">Statinio projekto dalies rengėjas</text:span><text:span text:style-name="T367"><text:s/>– specialistas (fizinis asmuo, turintis statybos, architektūros ar kito techninio profilio aukštąjį išsimokslinimą)</text:span><text:span text:style-name="T368">, kuris vienas rengia projekto dalį ir yra jos vadovas, arba specialistų grupė, vadovaujama projekto dalies vadovo.</text:span></text:p>
      <text:p text:style-name="P369"><text:span text:style-name="T370">48.</text:span><text:span text:style-name="T371"><text:s/>Statinio projektavimo valdytojas</text:span><text:span text:style-name="T372"><text:s/>– įmonė,</text:span><text:span text:style-name="T373"><text:s/></text:span><text:span text:style-name="T374">veikianti kaip</text:span><text:span text:style-name="T375"><text:s/></text:span><text:span text:style-name="T376">įgaliotojo – statytojo (užsakovo) įgaliotinis, valdantis statinio projektavimą,</text:span><text:span text:style-name="T377"><text:s/>organizuojantis statinio projektavimo ir su juo susijusių kitų statybos techninės veiklos pagrindinių sričių darbus, kuriuos atlieka</text:span><text:span text:style-name="T378"><text:s/></text:span><text:span text:style-name="T379">jo pasamdyti fiziniai ar juridiniai asmenys.</text:span></text:p>
      <text:p text:style-name="P380"><text:span text:style-name="T381">49.<text:s/></text:span><text:span text:style-name="T382">Statinio statybos rangovas<text:s/></text:span><text:span text:style-name="T383">(toliau –</text:span><text:span text:style-name="T384"><text:s/>rangovas</text:span><text:span text:style-name="T385">) – įmonė, fizinis asmuo ar<text:s/></text:span><text:span text:style-name="T386">kiti šio Įstatymo 15 straipsnio 1 ir 2 dalyse nurodyti subjektai.</text:span></text:p>
      <text:p text:style-name="P387"><text:span text:style-name="T388">50.<text:s/></text:span><text:span text:style-name="T389">Statinio statybos vadovas</text:span><text:span text:style-name="T390"><text:s/>– fizinis asmuo (specialistas, turintis statybos, architektūros ar kitą aukštąjį inžinerinį išsimokslinimą), kuris, atstovaudamas rangovui (kai statyba vykdoma<text:s/></text:span><text:span text:style-name="T391">rangos būdu) ar statytojui (užsakovui) (kai statyba vykdoma ūkio būdu) ir įgyvendindamas statinio projektą nuo statybos pradžios iki statinio pripažinimo tinkamu naudoti, vadovauja statybos darbams, kartu yra bendrųjų statybos darbų vadovas, koordinuoja st</text:span><text:span text:style-name="T392">atinio statybos specialiųjų darbų vykdymą bei šių darbų vadovų veiklą ir pagal kompetenciją atsako už pastatyto statinio normatyvinę kokybę.</text:span></text:p>
      <text:p text:style-name="P393"><text:span text:style-name="T394">51.<text:s/></text:span><text:span text:style-name="T395">Statinio statybos techninis prižiūrėtojas</text:span><text:span text:style-name="T396"><text:s/>– fizinis asmuo (specialistas, turintis statybos, architektūros ar ki</text:span><text:span text:style-name="T397">tą techninio profilio aukštąjį išsimokslinimą), kuris, atstovaudamas statytojui (užsakovui), vadovauja konkretaus statinio statybos techninei priežiūrai, atlieka statinio statybos (bendrųjų statybos darbų) bendrosios techninės priežiūros vadovo funkcijas,<text:s/></text:span><text:span text:style-name="T398">koordinuoja specialiąją statinio statybos priežiūrą, jos vadovų veiklą ir pagal kompetenciją atsako už pastatyto statinio normatyvinę kokybę.</text:span></text:p>
      <text:p text:style-name="P399"><text:span text:style-name="T400">52.</text:span><text:span text:style-name="T401"><text:s/>Statinio statybos valdytojas</text:span><text:span text:style-name="T402"><text:s/>– įmonė, veikianti kaip įgaliotojo</text:span><text:span text:style-name="T403"><text:s/></text:span><text:span text:style-name="T404">– statytojo (užsakovo) įgaliotinis, valdantis</text:span><text:span text:style-name="T405"><text:s/></text:span><text:span text:style-name="T406">statinio statybą, organizuojantis statinio statybos ir su ja susijusių kitų statybos techninės veiklos pagrindinių sričių darbus, kuriuos atlieka jo</text:span><text:span text:style-name="T407"><text:s/></text:span><text:span text:style-name="T408">pasamdyti fiziniai ar juridiniai asmenys.</text:span></text:p>
      <text:p text:style-name="P409"><text:span text:style-name="T410">53.<text:s/></text:span><text:span text:style-name="T411">Tiekėjas</text:span><text:span text:style-name="T412"><text:s/>– fizinis ar juridinis asmuo – statybos produktų ir<text:s/></text:span><text:span text:style-name="T413">įrenginių gamintojas, platintojas, importuotojas, paslaugų organizacija.</text:span></text:p>
      <text:p text:style-name="P414"/>
      <text:p text:style-name="P415">54 dalies redakcija iki 2005 m. sausio 1 d.:</text:p>
      <text:p text:style-name="P416"><text:span text:style-name="T417">54.<text:s/></text:span><text:span text:style-name="T418">Normatyvinis statybos techninis dokumentas</text:span><text:span text:style-name="T419"><text:s/>– dokumentas, kuris nustato statinio projektavimo, statybos, statinio pripažinimo tinkamu<text:s/></text:span><text:span text:style-name="T420">naudoti ir nugriovimo reikalavimus, taisykles, bendruosius principus ir charakteristikas. Tai statybos techniniai reglamentai, statybos taisyklės, standartai, techniniai liudijimai, metodiniai nurodymai, rekomendacijos.</text:span></text:p>
      <text:p text:style-name="P421">54 dalies redakcija nuo 2005 m. sausio 1 d.:</text:p>
      <text:p text:style-name="P422"><text:span text:style-name="T423">54.<text:s/></text:span><text:span text:style-name="T424">Normatyvinis statybos techninis dokumentas</text:span><text:span text:style-name="T425"><text:s/>– dokumentas, kuris nustato statinio projektavimo, statybos, statinio pripažinimo tinkamu naudoti, statinio naudojimo, priežiūros ir nugriovimo reikalavimus, taisykles, bendruosius principus ir ch</text:span><text:span text:style-name="T426">a</text:span><text:span text:style-name="T427">rak</text:span><text:span text:style-name="T428">teristikas. Tai statybos techniniai reglamentai, statybos</text:span><text:span text:style-name="T429"><text:s/>bei statinių naudojimo ir priežiūros</text:span><text:span text:style-name="T430"><text:s/>taisyklės, standartai, techniniai liudijimai, metodiniai nurodymai, rek</text:span><text:span text:style-name="T431">o</text:span><text:span text:style-name="T432">mendacijos.</text:span></text:p>
      <text:p text:style-name="P433"/>
      <text:p text:style-name="P434"><text:span text:style-name="T435">55.<text:s/></text:span><text:span text:style-name="T436">Normatyviniai statinio saugos ir paskirties dokumentai</text:span><text:span text:style-name="T437"><text:s/>– dokumentai, kur</text:span><text:span text:style-name="T438">ie kitų įstatymų ar teisės aktų pagrindu nustato statinio apsaugos ir saugos, žmonių, kurie juo naudojasi, apsaugos ir saugos, statinio aplinkos apsaugos ir saugos reikalavimus pagal šio Įstatymo 6 straipsnio 1 dalyje nurodytas sritis, atsižvelgiant į stat</text:span><text:span text:style-name="T439">inio paskirtį (statinio tipą) ir jame planuojamą veiklą. Šie dokumentai taip pat nustato statinio paskirties reikalavimus: statinio matmenų (priklausančių nuo statinio paskirties) apskaičiavimo, funkcinių ryšių tarp statinio dalių (patalpų) ir statinių, te</text:span><text:span text:style-name="T440">chnologinių ir energetikos įrenginių, technologinių inžinerinių sistemų, technologijos ir energetikos procesų patikimumo, efektyvumo ir saugos; inžineriniais tinklais tiekiamų ir statinio inžinerinėse sistemose naudojamų vandens, nuotėkų, energijos nešikli</text:span><text:span text:style-name="T441">ų ir pan.; žemės ūkio melioracijos sistemų reguliuojamo dirvožemio drėgmės režimo ir agrotechnikos.</text:span></text:p>
      <text:p text:style-name="P442"><text:span text:style-name="T443">56.<text:s/></text:span><text:span text:style-name="T444">Statinio saugos ir paskirties reikalavimų valstybinės priežiūros institucijos</text:span><text:span text:style-name="T445"><text:s/>– valstybės institucijos, turinčios valdymo įgaliojimus ir vykdančios įsta</text:span><text:span text:style-name="T446">tymų ar Vyriausybės nutarimų nustatytą tam tikros srities veiklą ar atliekančios statybos darbų, kurie yra susiję su statinio saugos ir paskirties reikalavimais, valstybinę priežiūrą.<text:s/></text:span></text:p>
      <text:p text:style-name="P447"><text:span text:style-name="T448">57.<text:s/></text:span><text:span text:style-name="T449">CE<text:s/></text:span><text:span text:style-name="T450">– ženklas, patvirtinantis, kad statybos produktas atitinka galio</text:span><text:span text:style-name="T451">jančių Europos Sąjungos teisės aktų nustatytus reikalavimus.</text:span></text:p>
      <text:p text:style-name="P452"><text:span text:style-name="T453">58.<text:s/></text:span><text:span text:style-name="T454">Statybos produktas</text:span><text:span text:style-name="T455"><text:s/>– pagamintas produktas, numatomas ilgam laikui įkonstruoti, įmontuoti, įdėti ar instaliuoti į pastatą ar inžinerinį statinį.</text:span></text:p>
      <text:p text:style-name="P456"><text:span text:style-name="T457">59.<text:s/></text:span><text:span text:style-name="T458">Techninis liudijimas</text:span><text:span text:style-name="T459"><text:s/>– bet kuris dokumentas</text:span><text:span text:style-name="T460">, patvirtinantis statybos produkto tinkamumo naudoti techninį įvertinimą pagal statinio, kuriame numatoma šį produktą naudoti, esminius reikalavimus ir nustatantis techninius statybos produkto reikalavimus.</text:span></text:p>
      <text:p text:style-name="P461"><text:span text:style-name="T462">60.<text:s/></text:span><text:span text:style-name="T463">Techninė specifikacija</text:span><text:span text:style-name="T464"><text:s/>– dokumentas (dokument</text:span><text:span text:style-name="T465">o dalis), kuriame pateiktus techninius reikalavimus turi atitikti apibūdinamas produktas, procesas ar paslauga. Statybos produktų techninės specifikacijos yra standartai ir techniniai liudijimai.</text:span></text:p>
      <text:p text:style-name="P466"><text:span text:style-name="T467">61.<text:s/></text:span><text:span text:style-name="T468">Statinio inžinerinės sistemos</text:span><text:span text:style-name="T469"><text:s/>– statinio patalpų inžiner</text:span><text:span text:style-name="T470">inės sistemos (jų dalys, stovai), skirtos statinio naudojimo ir priežiūros tikslams, statinyje gyvenančių, dirbančių ar jį kitaip naudojančių žmonių poreikiams tenkinti: vandentiekio, nuotėkų šalinimo, šildymo, vėdinimo, oro kondicionavimo, dujų, elektros,</text:span><text:span text:style-name="T471"><text:s/>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472"><text:span text:style-name="T473">62.<text:s/></text:span><text:span text:style-name="T474">Bendrosi</text:span><text:span text:style-name="T475">os statinio inžinerinės sistemos</text:span><text:span text:style-name="T476"><text:s/>– viso pastato (visų pastato patalpų) inžinerinės sistemos, užtikrinančios šių patalpų funkcionavimą ir tenkinančios jų naudotojų poreikius.</text:span></text:p>
      <text:p text:style-name="P477"><text:span text:style-name="T478">63.<text:s/></text:span><text:span text:style-name="T479">Atskirosios statinio inžinerinės sistemos</text:span><text:span text:style-name="T480"><text:s/>– nepriklausomos nuo kitų vienos ar<text:s/></text:span><text:span text:style-name="T481">kelių pastato patalpų inžinerinės sistemos (nesusietos su bendrosiomis pastato inžinerinėmis sistemomis), užtikrinančios šių patalpų funkcionavimą ir tenkinančios jų naudotojų poreikius.</text:span></text:p>
      <text:p text:style-name="P482"><text:span text:style-name="T483">64.<text:s/></text:span><text:span text:style-name="T484">Technologinės inžinerinės sistemos</text:span><text:span text:style-name="T485"><text:s/>– gamybinės paskirties sistemo</text:span><text:span text:style-name="T486">s statinyje vykstantiems technologijos procesams ir technologinių įrenginių normaliam darbui užtikrinti. Tai technologinėms reikmėms skirtos vandentiekio, nuotėkų šalinimo, šildymo, vėdinimo, oro kondicionavimo, dujų, kuro tiekimo, elektros, nuotolinio ryš</text:span><text:span text:style-name="T487">io (telekomunikacijų) bei informacijos, gaisrinės saugos ir gaisro aptikimo, pranešimo apie jį bei gesinimo, dūmų, buitinių atliekų šalinimo, krovininių liftų bei kitos sistemos.</text:span></text:p>
      <text:p text:style-name="P488"><text:span text:style-name="T489">65.<text:s/></text:span><text:span text:style-name="T490">Komunaliniai inžineriniai tinklai</text:span><text:span text:style-name="T491"><text:s/>– inžineriniai tinklai, skirti miesto,<text:s/></text:span><text:span text:style-name="T492">miestelio, kaimo (ar atskirų jų dalių, zonų) vartotojų poreikiams tenkinti, su bendrais tinklų maitinimo šaltiniais.</text:span></text:p>
      <text:p text:style-name="P493"><text:span text:style-name="T494">66.<text:s/></text:span><text:span text:style-name="T495">Vietiniai inžineriniai tinklai</text:span><text:span text:style-name="T496"><text:s/>– inžineriniai tinklai (su jų maitinimo šaltiniais), skirti vieno vartotojo ar grupės vartotojų poreikia</text:span><text:span text:style-name="T497">ms tenkinti.</text:span></text:p>
      <text:p text:style-name="P498"><text:span text:style-name="T499">67.<text:s/></text:span><text:span text:style-name="T500">Įrenginiai</text:span><text:span text:style-name="T501"><text:s/>– mašinos, prietaisai, įtaisai energijai, medžiagoms gaminti ir informacijai priimti, perduoti ar keisti.</text:span></text:p>
      <text:p text:style-name="P502"><text:span text:style-name="T503">68.<text:s/></text:span><text:span text:style-name="T504">Laikančiosios konstrukcijos</text:span><text:span text:style-name="T505"><text:s/>– konstrukciniai statinio elementai, kurių svarbiausia paskirtis – laikyti apkrovas (konst</text:span><text:span text:style-name="T506">rukcijų, įrenginių, sniego, vėjo, žmonių, grunto ir pan.).</text:span></text:p>
      <text:p text:style-name="P507"><text:span text:style-name="T508">69.<text:s/></text:span><text:span text:style-name="T509">Paslėptos statinio konstrukcijos ir paslėpti statybos darbai</text:span><text:span text:style-name="T510"><text:s/>– konstrukcijos, paslėptos vėliau sumontuotų kitų konstrukcijų, ar statybos darbai, paslėpti vėliau atliktų darbų.</text:span></text:p>
      <text:p text:style-name="P511"><text:span text:style-name="T512">70.<text:s/></text:span><text:span text:style-name="T513">Ekonomiškai p</text:span><text:span text:style-name="T514">agrįsta statinio naudojimo trukmė</text:span><text:span text:style-name="T515"><text:s/>– laikotarpis, per kurį tikslinga naudoti statinį palaikant jo naudojimo savybes, atitinkančias esminius statinio reikalavimus, atsižvelgiant į visus tarpusavyje susijusius aspektus: projektavimo, statybos, naudojimo bei n</text:span><text:span text:style-name="T516">audojamo statinio draudimo išlaidas, išlaidas naudojimo sutrikimams išvengti; statinio griūties riziką ir pasekmes jo naudojimo laikotarpiu; planuojamą dalinį atnaujinimą; valymo, techninio aptarnavimo, priežiūros bei remonto išlaidas.</text:span></text:p>
      <text:p text:style-name="P517"><text:span text:style-name="T518">71.<text:s/></text:span><text:span text:style-name="T519">Savavališka stat</text:span><text:span text:style-name="T520">inio statyba (griovimas)</text:span><text:span text:style-name="T521"><text:s/>– statinio statyba (griovimas) be šio Įstatymo nustatyta tvarka gauto statybos leidimo; nesudėtingo statinio statyba be normatyviniuose statybos techniniuose dokumentuose nurodyto dokumento, kai statybos leidimas neprivalomas.</text:span></text:p>
      <text:p text:style-name="P522"/>
      <text:p text:style-name="P523">2 straipsnis papildomas 72, 73, 74, 75, 76, 77 ir 78 dalimis nuo 2005 m. sausio 1 d.:</text:p>
      <text:p text:style-name="P524"><text:span text:style-name="T525">72.</text:span><text:span text:style-name="T526"><text:s/>Statinio naudojimas<text:s/></text:span><text:span text:style-name="T527">– esminių statinio reikalavimų pagrindu sukurto statinio savybių panaudojimas naudotojo poreikiams tenkinti.</text:span></text:p>
      <text:p text:style-name="P528"><text:span text:style-name="T529">73.</text:span><text:span text:style-name="T530"><text:s/>Statinio naudotojas</text:span><text:span text:style-name="T531"><text:s/>– statinio savin</text:span><text:span text:style-name="T532">inkas arba kitas</text:span><text:span text:style-name="T533"><text:s/></text:span><text:span text:style-name="T534">fizinis ar juridinis asmuo, kuris naudoja statinį (jo dalį) Lietuvos Respublikos įstatymų, administracinių aktų, sutarčių ar teismo sprendimų pagrindu.<text:s/></text:span></text:p>
      <text:p text:style-name="P535"><text:span text:style-name="T536">74.</text:span><text:span text:style-name="T537"><text:s/>Statinio priežiūra<text:s/></text:span><text:span text:style-name="T538">– šio ir kitų įstatymų bei kitų teisės aktų nustatytų techninių</text:span><text:span text:style-name="T539">, organizacinių ir viešojo administravimo priemonių visuma vykdant statinio techninę priežiūrą ir statinio naudojimo priežiūrą.</text:span></text:p>
      <text:p text:style-name="P540"><text:span text:style-name="T541">75.</text:span><text:span text:style-name="T542"><text:s/>Statinio techninė priežiūra<text:s/></text:span><text:span text:style-name="T543">– statinio naudotojo organizuojama šio ir kitų įstatymų bei kitų teisės aktų nustatytų techninių</text:span><text:span text:style-name="T544">, organizacinių priemonių visuma, užtikrinanti šio Įstatymo 4 straipsnio 1 dalyje nustatytus statinio esminius reikalavimus per visą statinio ekonomiškai pagrįstą naudojimo trukmę.</text:span></text:p>
      <text:p text:style-name="P545"><text:span text:style-name="T546">76.<text:s/></text:span><text:span text:style-name="T547">Statinio naudojimo priežiūra<text:s/></text:span><text:span text:style-name="T548">– viešojo administravimo subjekto atliekam</text:span><text:span text:style-name="T549">a kontrolė, kurios tikslas – nustatyti, ar statinio techninė priežiūra atitinka šio ir kitų įstatymų bei kitų teisės aktų, taip pat normatyvinių statybos techninių dokumentų reikalavimus.</text:span></text:p>
      <text:p text:style-name="P550"><text:span text:style-name="T551">77.</text:span><text:span text:style-name="T552"><text:s/>Statinio paskirtis</text:span><text:span text:style-name="T553"><text:s/>– statinio viešajame registre nurodytas stati</text:span><text:span text:style-name="T554">nio naudojimo tikslas (žmonėms gyventi, ūkinei komercinei ar kitai veiklai), kai statinys atitinka saugos ir jame planuojamos (atliekamos) veiklos (technologijos proceso) privalomus reikalavimus, nustatytus normatyviniuose statinio saugos ir paskirties dok</text:span><text:span text:style-name="T555">umentuose.<text:s/></text:span></text:p>
      <text:p text:style-name="P556"><text:span text:style-name="T557">78.<text:s/></text:span><text:span text:style-name="T558">Statinio techninis prižiūrėtojas<text:s/></text:span><text:span text:style-name="T559">– fizinis ar juridinis asmuo, šio Įstatymo 41 straipsnio 1 ir 2 dalių nustatytais pagrindais ir pagal to paties straipsnio 3 dalies nustatytus reikalavimus atliekantis statinio techninę priežiūrą.</text:span></text:p>
      <text:p text:style-name="P560">Straipsnio<text:s/>pakeitimai:</text:p>
      <text:p text:style-name="PlainText"><text:span text:style-name="T561">Nr.<text:s/></text:span><text:a xlink:href="http://www3.lrs.lt/cgi-bin/preps2?a=197727&amp;b=" office:target-frame-name="_top" xlink:show="replace"><text:span text:style-name="T562">IX-1269</text:span></text:a><text:span text:style-name="T563">, 2002-12-10, Žin., 2002, Nr. 124-5625 (2002-12-27), įsigalioja nuo 2001-01-01</text:span></text:p>
      <text:p text:style-name="P564"><text:span text:style-name="T565">Nr.<text:s/></text:span><text:a xlink:href="http://www3.lrs.lt/cgi-bin/preps2?a=220290&amp;b=" office:target-frame-name="_top" xlink:show="replace"><text:span text:style-name="T566">IX-1780</text:span></text:a><text:span text:style-name="T567">, 2003-10-16, Ži</text:span><text:span text:style-name="T568">n., 2003, Nr. 104-4649 (2003-11-05)</text:span></text:p>
      <text:p text:style-name="PlainText"><text:span text:style-name="T569">Nr.<text:s/></text:span><text:a xlink:href="http://www3.lrs.lt/cgi-bin/preps2?a=224266&amp;b=" office:target-frame-name="_top" xlink:show="replace"><text:span text:style-name="T570">IX-1924</text:span></text:a><text:span text:style-name="T571">, 2003-12-18, Žin., 2003, Nr. 123-5592 (2003-12-30)</text:span></text:p>
      <text:p text:style-name="P572"/>
      <text:p text:style-name="P573">3 straipsnis. Teisė būti statytoju ir šios teisės įgyvendinimas</text:p>
      <text:p text:style-name="P574"><text:span text:style-name="T575">1. Teisę būti statytoju Lietu</text:span><text:span text:style-name="T576">vos Respublikoje turi Lietuvos bei užsienio valstybių fiziniai ir juridiniai asmenys.</text:span></text:p>
      <text:p text:style-name="P577">2. Ši teisė įgyvendinama, kai:</text:p>
      <text:p text:style-name="P578"><text:span text:style-name="T579">1) statytojas žemės sklypą valdo nuosavybės teise arba valdo ir naudoja kitais Lietuvos Respublikos įstatymų nustatytais pagrindais;</text:span></text:p>
      <text:p text:style-name="P580">2) statytojas turi nustatyta tvarka parengtą ir patvirtintą (kai tai privaloma) statinio projektą ar nekilnojamosios kultūros paveldo vertybės tvarkymo statybos darbų projektą;</text:p>
      <text:p text:style-name="P581">3) statytojas turi nustatyta tvarka išduotą statybos leidimą.</text:p>
      <text:p text:style-name="P582"><text:span text:style-name="T583">3. Šio straipsnio 2 dal</text:span><text:span text:style-name="T584">ies reikalavimai netaikomi arba taikomi iš dalies, kai projektuojami nesudėtingi statiniai ar jų dalys, vykdoma jų statyba ar atliekamas statinio paprastasis remontas. Nesudėtingų statinių sąrašą tvirtina bei jų projektavimo, statybos, pripažinimo tinkamai</text:span><text:span text:style-name="T585">s naudoti bei griovimo tvarką nustato Vyriausybės įgaliota institucija.<text:s/></text:span></text:p>
      <text:p text:style-name="P586"><text:s/></text:p>
      <text:p text:style-name="P587">4 straipsnis. Esminiai statinio reikalavimai</text:p>
      <text:p text:style-name="P588"><text:span text:style-name="T589">1. Statinys (jo dalis) turi būti suprojektuotas ir pastatytas iš tokių statybos produktų, kurių savybės per ekonomiškai pagrįstą statini</text:span><text:span text:style-name="T590">o naudojimo trukmę</text:span><text:span text:style-name="T591"><text:s/></text:span><text:span text:style-name="T592">užtikrintų šiuos esminius statinio reikalavimus:</text:span></text:p>
      <text:p text:style-name="P593"><text:span text:style-name="T594">1) mechaninio atsparumo ir pastovumo, t. y. kad apkrovos, galinčios statinį veikti statybos ir naudojimo metu, nesukeltų šių pasekmių: viso statinio ar jo dalies griūties, didesnių deforma</text:span><text:span text:style-name="T595">cijų nei leistinos, žalos kitoms statinio dalims, įrenginiams ar sumontuotai įrangai; žalos dėl aplinkybių, kurių be didelių sunkumų ir išlaidų galima išvengti ar jas apriboti (sprogimas, smūgis, perkrova, žmonių padarytos klaidos);</text:span></text:p>
      <text:p text:style-name="P596"><text:span text:style-name="T597">2) gaisrinės saugos, t.</text:span><text:span text:style-name="T598"><text:s/>y. kad kilus gaisrui statinio laikančiosios konstrukcijos tam tikrą laiką galėtų išlaikyti jas veikusias ir dėl gaisro atsiradusias apkrovas; būtų apribota: gaisro kilimo galimybė ir ugnies bei dūmų plitimas statinyje, gaisro išplitimas į gretimus statini</text:span><text:span text:style-name="T599">us; statinyje esantys žmonės galėtų saugiai išeiti iš jo ar būtų galima juos išgelbėti kitomis priemonėmis; veiktų žmonių įspėjimo ir gaisro gesinimo sistemos; gelbėtojai (ugniagesiai) galėtų saugiai dirbti;</text:span></text:p>
      <text:p text:style-name="P600"><text:span text:style-name="T601">3) higienos, sveikatos ir aplinkos apsaugos, t.<text:s/></text:span><text:span text:style-name="T602">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text:span><text:span text:style-name="T603">io taršos, nuotėkų, dūmų, kietųjų ar skystųjų atliekų netinkamo šalinimo, statinių konstrukcijų ar statinių vidaus drėgmės;</text:span></text:p>
      <text:p text:style-name="P604"><text:span text:style-name="T605">4) saugaus naudojimo, t. y. kad statinį naudojant ar prižiūrint būtų išvengta nelaimingų atsitikimų (paslydimo, kritimo, susidūrimo,</text:span><text:span text:style-name="T606"><text:s/>nudegimo, sužeidimo ar sužalojimo elektros srove, sprogimo) rizikos;<text:s/></text:span></text:p>
      <text:p text:style-name="P607"><text:span text:style-name="T608">5) apsaugos nuo triukšmo, t. y. kad statinyje ar prie jo būnančių žmonių girdimas triukšmas nekeltų grėsmės jų sveikatai, leistų miegoti, ilsėtis bei dirbti normaliomis sąlygomis;</text:span></text:p>
      <text:p text:style-name="P609"><text:span text:style-name="T610">6) en</text:span><text:span text:style-name="T611">ergijos taupymo ir šilumos išsaugojimo, t. y. kad naudojamas šiluminės energijos kiekis, atsižvelgiant į vietovės klimato sąlygas ir gyventojų poreikius, nebūtų didesnis už reikiamą (t. y. apskaičiuotą pagal higienos normų ir pastato ar jo patalpų paskirti</text:span><text:span text:style-name="T612">es reikalavimus).</text:span></text:p>
      <text:p text:style-name="P613"><text:span text:style-name="T614">2. Šio straipsnio 1 dalyje išvardytus esminius statinio reikalavimus (vieną, kelis ar visus) bei statinio techninius parametrus pagal statinių ar statybos produktų charakteristikų lygius bei klases nustato normatyviniai statybos techninia</text:span><text:span text:style-name="T615">i dokumentai, nurodyti šio Įstatymo 8 straipsnio 1 dalies 1, 3 ir 4 punktuose.<text:s/></text:span></text:p>
      <text:p text:style-name="P616"><text:span text:style-name="T617">3. Statinių klasifikavimas pagal jų naudojimo paskirtį ir jų gyvavimo trukmė (atsižvelgiant į statybos produktus, iš kurių jie pastatyti, klimato sąlygas ir naudojimo paskirtį)</text:span><text:span text:style-name="T618"><text:s/>nustatomi normatyviniuose statybos techniniuose dokumentuose.</text:span></text:p>
      <text:p text:style-name="P619"/>
      <text:p text:style-name="P620">5 straipsnis. Esminiai statinio architektūros reikalavimai</text:p>
      <text:p text:style-name="P621">Statinio architektūra turi būti tokia, kad:</text:p>
      <text:p text:style-name="P622">1) neprieštarautų statinio esminiams reikalavimams, išdėstytiems šio Įstatymo 4 straipsnyje;</text:p>
      <text:p text:style-name="P623">2) statinys derėtų prie kraštovaizdžio;</text:p>
      <text:p text:style-name="P624">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25">4) atitiktų statinio paskirtį;</text:p>
      <text:p text:style-name="P626">5) neprieštarautų statinio inžinerinių sistemų ir technologinių inžinerinių sistemų reikalavimams.</text:p>
      <text:p text:style-name="P627">Straipsnio pakeitimai:</text:p>
      <text:p text:style-name="PlainText"><text:span text:style-name="T628">Nr.<text:s/></text:span><text:a xlink:href="http://www3.lrs.lt/cgi-bin/preps2?a=224266&amp;b=" office:target-frame-name="_top" xlink:show="replace"><text:span text:style-name="T629">IX-1924</text:span></text:a><text:span text:style-name="T630">, 2003-12-18, Žin., 2003, Nr. 123-5592 (2003-12-30)</text:span></text:p>
      <text:p text:style-name="P631"/>
      <text:p text:style-name="P632"><text:span text:style-name="T633">6 straipsnis. Aplinkos, kraštovaizdžio, nekilnojamųjų kultūros paveldo vertybių ir kita<text:s/></text:span></text:p>
      <text:p text:style-name="P634"><text:span text:style-name="T635">apsauga (sauga), trečiųjų<text:s/></text:span><text:span text:style-name="T636">asmenų interesų apsauga</text:span></text:p>
      <text:p text:style-name="P637">1 dalies redakcija iki 2005 m. sausio 1 d.:</text:p>
      <text:p text:style-name="P638"><text:span text:style-name="T639">1. Atliekant statinio statybinius tyrinėjimus, rengiant statinio projektą, statant ir pripažįstant statinį tinkamu naudoti, be šio Įstatymo, privaloma vadovautis kitais įstatymais, teisės<text:s/></text:span><text:span text:style-name="T640">aktais ir nustatyta tvarka patvirtintais normatyviniais statinio saugos ir paskirties dokumentais, reglamentuojančiais:</text:span></text:p>
      <text:p text:style-name="P641"><text:span text:style-name="T642">1) aplinkos apsaugą ir planuojamos ūkinės veiklos poveikio aplinkai vertinimą;</text:span></text:p>
      <text:p text:style-name="P643"><text:span text:style-name="T644">2) saugomų teritorijų, kraštovaizdžio, nekilnojamųjų kult</text:span><text:span text:style-name="T645">ūros paveldo</text:span><text:span text:style-name="T646"><text:s/></text:span><text:span text:style-name="T647">vertybių ir jų teritorijų apsaugą;</text:span></text:p>
      <text:p text:style-name="P648">3) gaisrinę saugą;</text:p>
      <text:p text:style-name="P649">4) gyventojų higieną ir sveikatos apsaugą;</text:p>
      <text:p text:style-name="P650">5) darbų saugą ir visuomenės sveikatos apsaugą;</text:p>
      <text:p text:style-name="P651">6) branduolinę ir kitą energetinę saugą;</text:p>
      <text:p text:style-name="P652">7) potencialiai pavojingų įrenginių priežiūrą.</text:p>
      <text:p text:style-name="P653">1 dalies redakcija nuo 2005 m. sausio 1 d.:</text:p>
      <text:p text:style-name="P654"><text:span text:style-name="T655">1. Atliekant statinio statybinius tyrinėjimus, rengiant statinio projektą, statant ir pripažįstant statinį tinkamu naudoti bei statinį naudojant ir prižiūrint, be šio Įstatymo, privaloma vadovautis kitais įstatymais, teisė</text:span><text:span text:style-name="T656">s aktais ir nustatyta tvarka patvirtintais no</text:span><text:span text:style-name="T657">r</text:span><text:span text:style-name="T658">matyviniais statinio saugos ir paski</text:span><text:span text:style-name="T659">r</text:span><text:span text:style-name="T660">ties dokumentais, reglamentuojančiais:</text:span></text:p>
      <text:p text:style-name="P661"><text:span text:style-name="T662">1) aplinkos apsaugą ir planuojamos ūkinės veiklos poveikio aplinkai vertinimą;</text:span></text:p>
      <text:p text:style-name="P663"><text:span text:style-name="T664">2) saugomų teritorijų, kraštovaizdžio, nekilnojamųjų ku</text:span><text:span text:style-name="T665">ltūros paveldo</text:span><text:span text:style-name="T666"><text:s/></text:span><text:span text:style-name="T667">vertybių ir jų teritorijų a</text:span><text:span text:style-name="T668">p</text:span><text:span text:style-name="T669">saugą;</text:span></text:p>
      <text:p text:style-name="P670">3) gaisrinę saugą;</text:p>
      <text:p text:style-name="P671">4) sveikatos apsaugą ir visuomenės sveikatos priežiūrą;</text:p>
      <text:p text:style-name="P672">5) darbuotojų saugą ir sveikatą, visuomenės sveikatos saugą;</text:p>
      <text:p text:style-name="P673">6) branduolinę saugą ir energetikos objektų, įrenginių techninę saugą;</text:p>
      <text:p text:style-name="P674">7) potencialiai pavojingų įrenginių priežiūrą;<text:s/></text:p>
      <text:p text:style-name="P675">8) statinio priežiūrą.</text:p>
      <text:p text:style-name="P676"/>
      <text:p text:style-name="P677"><text:span text:style-name="T678">2. Normuojamus atstumus tarp statinių, tarp statinių ir sklypo ribų, atsižvelgdama į šio Įstatymo 4 straipsnio 1 dalies ir šio straipsnio 1 dalies reikalavimus, nustato Vyriausybės įg</text:span><text:span text:style-name="T679">aliota institucija normatyviniuose statybos techniniuose dokumentuose.</text:span></text:p>
      <text:p text:style-name="P680"><text:span text:style-name="T681">3. Projektuojant, statant, rekonstruojant ar kapitališkai remontuojant pastatus ir inžinerinius statinius, būtina juos pritaikyti specifiniams invalidų poreikiams, vadovaujantis Invalid</text:span><text:span text:style-name="T682">ų socialinės integracijos įstatymu.</text:span></text:p>
      <text:p text:style-name="P683"><text:span text:style-name="T684">4. Statinys turi būti statomas ir pastatytas, o statybos sklypas tvarkomas taip, kad statybos metu ir naudojant pastatytą statinį trečiųjų asmenų gyvenimo ir veiklos sąlygos, kurias jie turėjo iki statybos pradžios, galė</text:span><text:span text:style-name="T685">tų būti pakeistos tik pagal normatyvinių statybos techninių dokumentų ir normatyvinių statinio saugos ir paskirties dokumentų nuostatas. Šios sąlygos yra:</text:span></text:p>
      <text:p text:style-name="P686">1) statinių esamos techninės būklės nepabloginimas;</text:p>
      <text:p text:style-name="P687">2) galimybė patekti į valstybinės ir vietinės reikšmės kelius bei gatves;</text:p>
      <text:p text:style-name="P688">3) galimybė naudotis inžineriniais tinklais;</text:p>
      <text:p text:style-name="P689"><text:span text:style-name="T690">4) patalpų, skirtų žmonėms gyventi, dirbti ar verstis kita veikla, natūralaus apšvietimo pagal higienos ir darbo vietų įrengimo reikalavimus išsaugojimas;</text:span></text:p>
      <text:p text:style-name="P691">5) gaisrinę saugą reglamentuojančiais dokumentais nustatytų saugos priemonių išsaugojimas;</text:p>
      <text:p text:style-name="P692"><text:span text:style-name="T693">6) apsauga nuo keliamo triukšmo, vibracijos, elektros trikdymų ir pavojingos spinduliuotės;</text:span></text:p>
      <text:p text:style-name="P694"><text:span text:style-name="T695">7) apsauga nuo oro, vandens, dirvožemio ar gilesnių žemės sluoksnių taršos; aplinkos apsaugos statinių b</text:span><text:span text:style-name="T696">ei priemonių, jų veiksmingumo išsaugojimas; gamtos ir kultūros vertybių išsaugojimas; vertingų želdinių išsaugojimas; gaisro gesinimo sistemų išsaugojimas;</text:span></text:p>
      <text:p text:style-name="P697"><text:span text:style-name="T698">8) hidrotechnikos statinių ir melioracijos įrenginių išsaugojimas, kad nebūtų pažeistas tų statinių<text:s/></text:span><text:span text:style-name="T699">ir įrenginių sukurtas hidrogeodinaminis režimas.<text:s/></text:span></text:p>
      <text:p text:style-name="P700">Straipsnio pakeitimai:</text:p>
      <text:p text:style-name="P701"><text:span text:style-name="T702">Nr.<text:s/></text:span><text:a xlink:href="http://www3.lrs.lt/cgi-bin/preps2?a=220290&amp;b=" office:target-frame-name="_top" xlink:show="replace"><text:span text:style-name="T703">IX-1780</text:span></text:a><text:span text:style-name="T704">, 2003-10-16, Žin., 2003, Nr. 104-4649 (2003-11-05)</text:span></text:p>
      <text:p text:style-name="P705"/>
      <text:h text:style-name="P706" text:outline-level="6">ANTRASIS SKIRSNIS</text:h>
      <text:p text:style-name="P707">STATYBOS TECHNINIS NORMAVIMAS</text:p>
      <text:p text:style-name="P708"/>
      <text:p text:style-name="P709">7 straipsnis. Statybos techninio normavimo pagrindiniai principai</text:p>
      <text:p text:style-name="P710"><text:span text:style-name="T711">Nacionalinių normatyvinių statybos techninių dokumentų sistemos sudarymo nuostatos turi neprieštarauti Europos Sąjungos ir tarptautinių organizacijų, kurių narė Lietuva yra, normatyvinių statybos t</text:span><text:span text:style-name="T712">echninių dokumentų sistemos principams ir reikalavimams, šiam ir kitiems</text:span><text:span text:style-name="T713"><text:s/></text:span><text:span text:style-name="T714">Lietuvos Respublikos įstatymams bei kitiems teisės aktams.</text:span></text:p>
      <text:p text:style-name="P715"/>
      <text:p text:style-name="P716">8 straipsnis. Normatyvinių statybos techninių dokumentų sistema</text:p>
      <text:p text:style-name="P717">1. Normatyviniai statybos techniniai dokumentai yra:<text:s/></text:p>
      <text:p text:style-name="P718"/>
      <text:p text:style-name="P719">1 punkto redakcija iki 2005 m. sausio 1 d.:</text:p>
      <text:p text:style-name="P720"><text:span text:style-name="T721">1) statybos techniniai reglamentai – Vyriausybės įgaliotos institucijos teisės aktai (branduolinės energetikos objektams – šios institucijos ir Valstybinės atominės energetikos saugos inspekcijos teisės aktai), kurie</text:span><text:span text:style-name="T722"><text:s/>nustato statinių ir jų statybos techninius reikalavimus tiesiogiai arba nuorodomis į standartus ar statybos taisykles;</text:span></text:p>
      <text:p text:style-name="P723">1 punkto redakcija nuo 2005 m. sausio 1 d.:</text:p>
      <text:p text:style-name="P724"><text:span text:style-name="T725">1) statybos techniniai reglamentai – Vyriausybės įgaliotos institucijos teisės aktai (brandu</text:span><text:span text:style-name="T726">olinės energet</text:span><text:span text:style-name="T727">i</text:span><text:span text:style-name="T728">kos objektams – šios institucijos ir Valstybinės atominės energetikos saugos inspekcijos teisės aktai), kurie nustato statinių, jų statybos, naudojimo ir priežiūros techninius reikalavimus tiesiogiai arba nuorodomis į standartus arba statybo</text:span><text:span text:style-name="T729">s</text:span><text:span text:style-name="T730"><text:s/>ar statinių naudojimo ir techninės priežiūros</text:span><text:span text:style-name="T731"><text:s/>taisykles;</text:span></text:p>
      <text:p text:style-name="P732"/>
      <text:p text:style-name="P733">2 punkto redakcija iki 2005 m. sausio 1 d.:</text:p>
      <text:p text:style-name="P734"><text:span text:style-name="T735">2) statybos taisyklės – ministerijų, Vyriausybės įstaigų, kitų valstybės institucijų ar juridinių asmenų priimti bei Vyriausybės įgaliotoje institucijoj</text:span><text:span text:style-name="T736">e jos nustatyta tvarka įregistruoti dokumentai, kurie nurodo statybos techninių reglamentų įgyvendinimo būdus ir metodus;</text:span></text:p>
      <text:p text:style-name="P737">2 punkto redakcija nuo 2005 m. sausio 1 d.:</text:p>
      <text:p text:style-name="P738"><text:span text:style-name="T739">2) statybos ar statinių naudojimo ir techninės priežiūros taisyklės – ministerijų, Vyriaus</text:span><text:span text:style-name="T740">ybės įstaigų, kitų valstybės institucijų ar juridinių asmenų priimti bei Vyriausybės įgaliotoje institucijoje jos nustatyta tvarka įregistruoti dokumentai, kurie nurodo statybos techninių reglamentų įgyvendinimo būdus ir metodus;</text:span></text:p>
      <text:p text:style-name="P741"/>
      <text:p text:style-name="P742"><text:span text:style-name="T743">3) pripažintos nacionalin</text:span><text:span text:style-name="T744">ės standartizacijos institucijos nustatyta tvarka parengti ir priimti statybos srityje taikomi Lietuvos standartai, taip pat kaip Lietuvos standartai perimti Europos ir tarptautiniai standartai;</text:span></text:p>
      <text:p text:style-name="P745"><text:span text:style-name="T746">4) techniniai liudijimai – Vyriausybės įgaliotos institucijos</text:span><text:span text:style-name="T747"><text:s/>nustatyta tvarka parengti ir priimti statybos produktų tinkamumo naudoti nustatymo dokumentai. Jie rengiami, kai nėra parengtų atitinkamų Lietuvos ar Europos standartų arba kai neplanuojama šių standartų rengti;</text:span></text:p>
      <text:p text:style-name="P748"><text:span text:style-name="T749">5) metodiniai nurodymai, rekomendacijos – p</text:span><text:span text:style-name="T750">rojektavimo ir statybos įmonių, mokslo ir studijų institucijų paskelbti savanoriškai taikomi dokumentai, kurie nurodo būdus ir metodus, kaip įgyvendinti statybos techninius reglamentus.</text:span></text:p>
      <text:p text:style-name="P751"><text:span text:style-name="T752">2. Statybos techniniai reglamentai yra privalomi visiems statybos daly</text:span><text:span text:style-name="T753">viams, taip pat viešojo administravimo subjektams, inžinerinių tinklų ir susisiekimo komunikacijų savininkams (naudotojams),</text:span><text:span text:style-name="T754"><text:s/></text:span><text:span text:style-name="T755">juridiniams ir fiziniams asmenims, kurių veiklą reglamentuoja šis Įstatymas.<text:s/></text:span></text:p>
      <text:p text:style-name="P756"><text:span text:style-name="T757">3. Statybos taisyklės, Lietuvos standartai ir technin</text:span><text:span text:style-name="T758">iai liudijimai taikomi savanoriškai, išskyrus atvejus, kai statybos techniniuose reglamentuose ar kituose teisės aktuose nurodoma, kad minėtas taisykles, standartus, liudijimus taikyti privaloma. Statybos taisyklės, Lietuvos standartai ir techniniai liudij</text:span><text:span text:style-name="T759">imai, į kuriuos pateikiamos nuorodos projektavimo ar rangos sutartyse, privalomi sutartį sudariusioms šalims.</text:span></text:p>
      <text:p text:style-name="P760"><text:span text:style-name="T761">4. Į statybos techninius reglamentus taip pat įrašomi normatyvinių statinio saugos ir paskirties dokumentų reikalavimai, nurodyti šio Įstatymo 2 s</text:span><text:span text:style-name="T762">traipsnio 55</text:span><text:span text:style-name="T763"><text:s/></text:span><text:span text:style-name="T764">dalyje, išreiškiant juos techniniais parametrais arba nuorodomis į normatyvinius statinio saugos ir paskirties dokumentus.</text:span></text:p>
      <text:p text:style-name="P765"><text:span text:style-name="T766">5. Normatyvinių statybos techninių dokumentų rengimo ir tvirtinimo tvarką (išskyrus statyboje taikomus Lietuvos standart</text:span><text:span text:style-name="T767">us) nustato Vyriausybės įgaliota institucija įstatymų ir kitų teisės aktų nustatyta tvarka. Normatyvinius statinio saugos ir paskirties dokumentus tvirtina juos parengusi (pagal kompetenciją) valstybės institucija kartu su Vyriausybės įgaliota institucija,</text:span><text:span text:style-name="T768"><text:s/>kuriai pavesta tvirtinti statybos techninius reglamentus.</text:span></text:p>
      <text:p text:style-name="P769"><text:span text:style-name="T770">6. Statybos techniniai reglamentai rengiami valstybės biudžeto lėšomis.</text:span></text:p>
      <text:p text:style-name="P771">Straipsnio pakeitimai:</text:p>
      <text:p text:style-name="P772"><text:span text:style-name="T773">Nr.<text:s/></text:span><text:a xlink:href="http://www3.lrs.lt/cgi-bin/preps2?a=220290&amp;b=" office:target-frame-name="_top" xlink:show="replace"><text:span text:style-name="T774">IX-1780</text:span></text:a><text:span text:style-name="T775">, 2003-10-16, Žin., 2003, Nr</text:span><text:span text:style-name="T776">. 104-4649 (2003-11-05)</text:span></text:p>
      <text:p text:style-name="P777"/>
      <text:p text:style-name="P778"><text:span text:style-name="T779">9 straipsnis. Tarptautinių, Europos organizacijų ir užsienio valstybių normatyvinių<text:s/></text:span></text:p>
      <text:p text:style-name="P780"><text:span text:style-name="T781">statybos techninių dokumentų taikymas</text:span></text:p>
      <text:p text:style-name="P782"><text:span text:style-name="T783">Lietuvos Respublikoje gali būti taikomi (jei neprieštarauja Lietuvos Respublikos įstatymams) perimti<text:s/></text:span><text:span text:style-name="T784">tarptau</text:span><text:span text:style-name="T785">tinių ir Europos organizacijų, užsienio valstybių (nacionaliniai), užsienio valstybių organizacijų normatyviniai statybos techniniai dokumentai. Lietuvos Respublikos Vyriausybės įgaliotos institucijos</text:span><text:span text:style-name="T786"><text:s/></text:span><text:span text:style-name="T787">nustatyta tvarka jie įteisinami kaip Lietuvos Respublik</text:span><text:span text:style-name="T788">os normatyviniai statybos techniniai dokumentai.</text:span></text:p>
      <text:p text:style-name="P789"/>
      <text:h text:style-name="P790" text:outline-level="6">TREČIASIS SKIRSNIS</text:h>
      <text:p text:style-name="P791">STATYBOS TECHNINĖS VEIKLOS PAGRINDINĖS SRITYS</text:p>
      <text:p text:style-name="P792"/>
      <text:p text:style-name="P793">10 straipsnis. Statybos techninės veiklos pagrindinės sritys</text:p>
      <text:p text:style-name="P794">1. Statybos techninės veiklos pagrindinės sritys:</text:p>
      <text:p text:style-name="P795">1) statybiniai tyrinėjimai;</text:p>
      <text:p text:style-name="P796"><text:span text:style-name="T797">2</text:span><text:span text:style-name="T798">) statinio projektavimas ir statinio projekto vykdymo</text:span><text:span text:style-name="T799"><text:s/></text:span><text:span text:style-name="T800">priežiūra;</text:span></text:p>
      <text:p text:style-name="P801">3) statinio projekto ekspertizė, statinio ekspertizė;</text:p>
      <text:p text:style-name="P802">4) statybos darbai;</text:p>
      <text:p text:style-name="P803">5) statinio statybos techninė priežiūra.</text:p>
      <text:p text:style-name="P804"><text:span text:style-name="T805">2. Statybos techninės veiklos pagrindinėms sritims gali vadovauti tik atestu</text:span><text:span text:style-name="T806">oti vadovai (statinio projekto vadovai, statinio projekto dalių vadovai, statinio projekto vykdymo priežiūros ir jos dalių vadovai, statinio statybos vadovai ir statinio statybos specialiųjų darbų vadovai, statinio statybos techninės priežiūros vadovai (be</text:span><text:span text:style-name="T807">ndrosios statinio statybos techninės priežiūros vadovai ir specialiosios statinio statybos techninės priežiūros vadovai), statinio projekto ir jo dalių ekspertizės vadovai, statinio ekspertizės vadovai). Šie vadovai privalo atitikti Vyriausybės įgaliotos i</text:span><text:span text:style-name="T808">nstitucijos patvirtintus kvalifikacinius reikalavimus (išsimokslinimas, darbo stažas, profesinės ir teisinės žinios) ir nustatyta tvarka gauti atestavimo dokumentą.</text:span></text:p>
      <text:p text:style-name="P809"><text:span text:style-name="T810">3. Statybos techninės veiklos pagrindinių sričių vadovų pareigas ir teises nustato šis Įsta</text:span><text:span text:style-name="T811">tymas bei Vyriausybės įgaliotos institucijos patvirtinti šių vadovų kvalifikaciniai reikalavimai.</text:span></text:p>
      <text:p text:style-name="P812"><text:span text:style-name="T813">4. Statybos techninės veiklos pagrindinių sričių vadovų ir šio Įstatymo 14 straipsnio 2 dalyje, 15 straipsnio 2 dalyje ir 29 straipsnio 3 dalyje nurodytų įmon</text:span><text:span text:style-name="T814">ių atestavimo tvarką nustato Vyriausybės įgaliota institucija.<text:s/></text:span></text:p>
      <text:p text:style-name="P815"><text:span text:style-name="T816">5. Užsienio šalyse architektams išduotų kvalifikaciją patvirtinančių dokumentų pripažinimo Lietuvos Respublikoje tvarką nustato Vyriausybės įgaliota institucija.</text:span></text:p>
      <text:p text:style-name="P817"><text:span text:style-name="T818">6. Vadovauti nesudėtingo stati</text:span><text:span text:style-name="T819">nio projektavimui, statybai, statinio projekto vykdymo priežiūrai, statinio statybos techninei priežiūrai turi teisę neatestuoti asmenys. Jų kvalifikacinius reikalavimus nustato Vyriausybės įgaliota institucija.</text:span></text:p>
      <text:p text:style-name="P820"><text:span text:style-name="T821">7. Jeigu statybos techninės veiklos pagrindi</text:span><text:span text:style-name="T822">nių sričių vadovų skyrimo (samdymo) tvarkos šis Įstatymas nenustato, ją</text:span><text:span text:style-name="T823"><text:s/></text:span><text:span text:style-name="T824">nustato Vyriausybės įgaliota institucija.</text:span></text:p>
      <text:p text:style-name="P825"/>
      <text:h text:style-name="P826" text:outline-level="6">KETVIRTASIS SKIRSNIS</text:h>
      <text:p text:style-name="P827">STATYBOS DALYVIAI, JŲ PAREIGOS IR TEISĖS</text:p>
      <text:p text:style-name="P828"/>
      <text:p text:style-name="P829">11 straipsnis. Statybos dalyviai</text:p>
      <text:p text:style-name="P830">1. Statybos dalyviai yra:</text:p>
      <text:p text:style-name="P831">1) statytojas (užsakovas);</text:p>
      <text:p text:style-name="P832">2) tyrinėtojas;</text:p>
      <text:p text:style-name="P833">3) statinio projektuotojas;</text:p>
      <text:p text:style-name="P834">4) rangovas;</text:p>
      <text:p text:style-name="P835">5) statinio statybos techninis prižiūrėtojas;</text:p>
      <text:p text:style-name="P836">6) tiekėjas.<text:s/></text:p>
      <text:p text:style-name="P837">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38"/>
      <text:p text:style-name="P839">12 straipsnis. Statytojo (užsakovo) pareigos ir teisės</text:p>
      <text:p text:style-name="P840">1. Statytojas (užsakovas) privalo:<text:s/></text:p>
      <text:p text:style-name="P841"><text:span text:style-name="T842">1) pateikti statinio projektuotojui privalomuosius projekto rengimo dokumentus;<text:s/></text:span></text:p>
      <text:p text:style-name="P843"><text:span text:style-name="T844">2) organizuoti (arba pavesti tai padaryti projektuotojui) statinio statybos sklypo, statybvietės ir gretimų statinių bei sklypų, kuriems statyba gali daryti neigiamą pov</text:span><text:span text:style-name="T845">eikį, normatyvinių statybos techninių dokumentų nustatytus statybinius tyrinėjimus</text:span><text:span text:style-name="T846"><text:s/></text:span><text:span text:style-name="T847">bei sudaryti sąlygas tyrinėtojui</text:span><text:span text:style-name="T848"><text:s/></text:span><text:span text:style-name="T849">juos atlikti;</text:span></text:p>
      <text:p text:style-name="P850"><text:span text:style-name="T851">3)<text:s/></text:span><text:span text:style-name="T852">turėti nustatyta tvarka parengtą ir patvirtintą (kai tai privaloma)</text:span><text:span text:style-name="T853"><text:s/></text:span><text:span text:style-name="T854">statinio projektą; organizuoti statinio projekto eksper</text:span><text:span text:style-name="T855">tizę, kai ji privaloma arba savo iniciatyva;</text:span></text:p>
      <text:p text:style-name="P856">4) šio Įstatymo nustatyta tvarka gauti statybos leidimą;</text:p>
      <text:p text:style-name="P857"><text:span text:style-name="T858">5) organizuoti ir atlikti statinio statybos techninę priežiūrą;</text:span></text:p>
      <text:p text:style-name="P859"><text:span text:style-name="T860">6) organizuoti statinio projekto vykdymo priežiūrą, kai ji yra privaloma arba savo iniciat</text:span><text:span text:style-name="T861">yva;<text:s/></text:span></text:p>
      <text:p text:style-name="P862"><text:span text:style-name="T863">7) užsakyti (arba pavesti, kad tai padarytų rangovas) nustatyta tvarka atlikti pastatyto statinio ar nutiestų inžinerinių tinklų ir komunikacijų geodezines nuotraukas;</text:span></text:p>
      <text:p text:style-name="P864"><text:span text:style-name="T865">8) nustatyta tvarka organizuoti baigto statyti statinio pripažinimą tinkamu naudot</text:span><text:span text:style-name="T866">i;</text:span></text:p>
      <text:p text:style-name="P867"><text:span text:style-name="T868">9) sustabdžius statybos darbus, kuriems pirkti taikomas Viešųjų pirkimų įstatymas, nepaisant sustabdymo priežasčių, Vyriausybės arba jos įgaliotos institucijos nustatyta tvarka organizuoti statomo statinio konservavimo darbus;</text:span></text:p>
      <text:p text:style-name="P869"><text:span text:style-name="T870">10) kai statyba vykdoma ūk</text:span><text:span text:style-name="T871">io būdu, leisti viešojo administravimo subjekto, atliekančio statybos valstybinę priežiūrą,</text:span><text:span text:style-name="T872"><text:s/></text:span><text:span text:style-name="T873">pareigūnams bei statinio saugos ir paskirties reikalavimų valstybinės priežiūros institucijų pareigūnams, statinio projektuotojo įgaliotiems asmenims (kai tai susij</text:span><text:span text:style-name="T874">ę su jų pareigų vykdymu) netrukdomiems patekti į statybvietes, statomus (rekonstruojamus, remontuojamus) ar griaunamus statinius (juose esančius butus), minėtų asmenų reikalavimu pateikti visus statybos dokumentus.</text:span></text:p>
      <text:p text:style-name="P875">2. Statytojas (užsakovas) turi teisę:</text:p>
      <text:p text:style-name="P876"><text:span text:style-name="T877">1)<text:s/></text:span><text:span text:style-name="T878">pasirinkti statinio projektavimo organizavimo būdą – statinio projektavimą pavesti projektuotojui pagal su juo sudarytą projektavimo darbų rangos sutartį arba statinio projektavimo organizavimą pavesti</text:span><text:span text:style-name="T879"><text:s/></text:span><text:span text:style-name="T880">statinio projektavimo valdytojui pagal pavedimo sutart</text:span><text:span text:style-name="T881">į, arba pasirinkti kitus statinio projektavimo organizavimo būdus, kurie neprieštarautų įstatymams ir kitiems teisės aktams; paskirti statinio projekto vadovą ar pavesti tai atlikti statinio projektuotojui;</text:span></text:p>
      <text:p text:style-name="P882"><text:span text:style-name="T883">2) pasirinkti statybos organizavimo būdą: rangos,</text:span><text:span text:style-name="T884"><text:s/>ūkio ar mišrų (dalį darbų atliekant rangos, dalį – ūkio būdu), statinio statybos valdymo ar kitus būdus, kurie neprieštarautų įstatymams ir kitiems teisės aktams;<text:s/></text:span></text:p>
      <text:p text:style-name="P885"><text:span text:style-name="T886">3) pasirinkti statinio projektuotojus, statinio projektavimo valdytojus, rangovus, statinio</text:span><text:span text:style-name="T887"><text:s/>statybos valdytojus bei tiekėjus savo nuožiūra ar konkurso tvarka (jei teisės aktai nenumato kitaip), o statinio projektavimo ir statybos darbams, kurių viešasis pirkimas yra privalomas – Viešųjų pirkimų įstatymo nustatyta tvarka.</text:span></text:p>
      <text:p text:style-name="P888"><text:span text:style-name="T889">3.<text:s/></text:span><text:span text:style-name="T890">Statytojas (užsakovas</text:span><text:span text:style-name="T891">) turi ir kitų teisių bei pareigų, kurios yra numatytos Civiliniame kodekse ir kituose įstatymuose.</text:span></text:p>
      <text:p text:style-name="P892"><text:span text:style-name="T893">4.<text:s/></text:span><text:span text:style-name="T894">Statytojas (užsakovas) už šiame straipsnyje nustatytų pareigų nevykdymą ar nepatenkinamą vykdymą atsako pagal Civilinį kodeksą ir Administracinių teisės<text:s/></text:span><text:span text:style-name="T895">pažeidimų kodeksą.<text:s/></text:span></text:p>
      <text:p text:style-name="P896"/>
      <text:p text:style-name="P897">13 straipsnis. Teisė būti tyrinėtoju. Tyrinėtojo pareigos ir teisės</text:p>
      <text:p text:style-name="P898">1. Statybinius tyrinėjimus atlikti turi teisę:</text:p>
      <text:p text:style-name="P899"><text:span text:style-name="T900">1) statybinius inžinerinius geodezinius tyrinėjimus – Lietuvos Respublikoje įregistruota įmonė ar fizinis asmuo, gavę Vy</text:span><text:span text:style-name="T901">riausybės įgaliotos institucijos, atsakingos už geodezijos ir kartografijos darbų valstybinę priežiūrą, licenciją šiems darbams atlikti;</text:span></text:p>
      <text:p text:style-name="P902"><text:span text:style-name="T903">2) statybinius inžinerinius geologinius, geotechninius ir kitus tyrimus – Lietuvos Respublikoje įregistruota įmonė, gav</text:span><text:span text:style-name="T904">usi Lietuvos geologijos tarnybos leidimus šios rūšies tyrimams atlikti;</text:span></text:p>
      <text:p text:style-name="P905"><text:span text:style-name="T906">3) esamų statinių tyrimus (konstrukcijų, statinio inžinerinių sistemų tyrimus, matavimus) – juridiniai ar fiziniai asmenys Vyriausybės įgaliotos institucijos nustatyta tvarka;</text:span></text:p>
      <text:p text:style-name="P907"><text:span text:style-name="T908">4) kitus</text:span><text:span text:style-name="T909"><text:s/>tyrimus (aplinkos, kraštovaizdžio, higieninius, archeologinius, nekilnojamųjų kultūros vertybių ir kt.) – Lietuvos Respublikoje įregistruota įmonė ar fizinis asmuo statinio saugos ir paskirties reikalavimų valstybinės priežiūros institucijų nustatyta tvar</text:span><text:span text:style-name="T910">ka.<text:s/></text:span></text:p>
      <text:p text:style-name="P911">2. Tyrinėtojas privalo:</text:p>
      <text:p text:style-name="P912"><text:span text:style-name="T913">1) atlikti tyrinėjimus pagal tyrinėjimų užduotį bei normatyvinius tyrinėjimų dokumentus ir pateikti tyrinėjimų rezultatus tyrinėjimų</text:span><text:span text:style-name="T914"><text:s/></text:span><text:span text:style-name="T915">užsakovui;</text:span></text:p>
      <text:p text:style-name="P916"><text:span text:style-name="T917">2) atliekant<text:s/></text:span><text:span text:style-name="T918">tyrinėjimų<text:s/></text:span><text:span text:style-name="T919">darbus, laikytis saugos taisyklių.</text:span></text:p>
      <text:p text:style-name="P920"><text:span text:style-name="T921">3. Tyrinėtojas turi ir k</text:span><text:span text:style-name="T922">itų teisių bei pareigų, kurios yra<text:s/></text:span><text:span text:style-name="T923">numatytos Civiliniame kodekse ir kituose įstatymuose.</text:span></text:p>
      <text:p text:style-name="P924"><text:span text:style-name="T925">4. Už šiame straipsnyje nurodytų pareigų nevykdymą ar nepatenkinamą vykdymą tyrinėtojas atsako pagal Civilinį kodeksą ir Administracinių teisės pažeidimų kodeksą.<text:s/></text:span></text:p>
      <text:p text:style-name="P926"/>
      <text:p text:style-name="P927"><text:span text:style-name="T928">14</text:span><text:span text:style-name="T929"><text:s/>straipsnis. Teisė būti statinio projektuotoju. Statinio projektuotojo pareigos ir teisės</text:span></text:p>
      <text:p text:style-name="P930">1. Būti statinio projektuotoju turi teisę:</text:p>
      <text:p text:style-name="P931"><text:span text:style-name="T932">1) Lietuvos Respublikoje įregistruota įmonė, kurios įstatuose numatyta architektūrinė ir inžinerinė veikla ir su ja susijus</text:span><text:span text:style-name="T933">ios konsultacijos;</text:span></text:p>
      <text:p text:style-name="P934"><text:span text:style-name="T935">2) fizinis asmuo, turintis</text:span><text:span text:style-name="T936"><text:s/></text:span><text:span text:style-name="T937">verslo liudijimą statinio projektavimo darbams. Fizinis asmuo, neturintis verslo liudijimo</text:span><text:span text:style-name="T938"><text:s/></text:span><text:span text:style-name="T939">(turintis statybos, architektūros ar kito techninio profilio aukštąjį ar aukštesnįjį išsimokslinimą), turi teisę</text:span><text:span text:style-name="T940"><text:s/></text:span><text:span text:style-name="T941">rengti</text:span><text:span text:style-name="T942"><text:s/></text:span><text:span text:style-name="T943">nesudėtingo statinio, skirto savo ar savo šeimos narių reikmėms, projektą;</text:span></text:p>
      <text:p text:style-name="P944"><text:span text:style-name="T945">3) mokslo ir studijų institucijų statybos, architektūros, inžinerijos profilio</text:span><text:span text:style-name="T946"><text:s/></text:span><text:span text:style-name="T947">padaliniai;</text:span></text:p>
      <text:p text:style-name="P948"><text:span text:style-name="T949">4) užsienio projektavimo įmonė, turinti savo šalies institucijų išduotus atestavimo dokum</text:span><text:span text:style-name="T950">entus, kurie Lietuvos Respublikoje pripažįstami Konvencijos dėl užsienio valstybėse išduotų dokumentų legalizavimo panaikinimo (sudarytos 1961 m. spalio 5 d. Hagoje) pagrindu.</text:span></text:p>
      <text:p text:style-name="P951"><text:span text:style-name="T952">2. Rengti ypatingų statinių projektus turi teisę Lietuvos Respublikoje įregistru</text:span><text:span text:style-name="T953">ota projektavimo įmonė arba užsienio valstybės projektavimo įmonė, gavusios Vyriausybės įgaliotos institucijos šios veiklos atestatą. Teisė projektuoti branduolinės energetikos objektus suteikiama Branduolinės energijos įstatymo nustatyta tvarka.</text:span></text:p>
      <text:p text:style-name="P954">3. Statinio projektuotojas privalo:</text:p>
      <text:p text:style-name="P955"><text:span text:style-name="T956">1) statytojo (užsakovo) pavedimu, kai projektuotojas yra juridinis asmuo, įsakymu ar kitu</text:span><text:span text:style-name="T957"><text:s/></text:span><text:span text:style-name="T958">tvarkomuoju dokumentu (nustatytu įmonės įstatuose)</text:span><text:span text:style-name="T959"><text:s/></text:span><text:span text:style-name="T960">paskirti statinio projekto vadovu savo darbuotoją arba pasamdyti pagal darbo sutartį sta</text:span><text:span text:style-name="T961">tinio projekto vadovu ne savo darbuotoją, arba pats vykdyti statinio projekto vadovo</text:span><text:span text:style-name="T962"><text:s/></text:span><text:span text:style-name="T963">funkcijas, kai projektuotojas yra fizinis asmuo, pagal sudarytą su statytoju (užsakovu) projektavimo darbų rangos sutartį;</text:span></text:p>
      <text:p text:style-name="P964"><text:span text:style-name="T965">2) vadovaudamasis šio Įstatymo nurodytais dokume</text:span><text:span text:style-name="T966">ntais, parengti statinio projektą;</text:span></text:p>
      <text:p text:style-name="P967"><text:span text:style-name="T968">3) pasirašyti statinio projektą (privalomi įmonės vadovo ar jo įgalioto kito įmonės darbuotojo ir projekto vadovo parašai, o kai projektuotojas yra fizinis asmuo, – tik projekto vadovo parašas), tuo prisiimdamas atsakomyb</text:span><text:span text:style-name="T969">ę, kad statinio projektas atitinka įstatymų, kitų teisės aktų, privalomųjų projekto rengimo dokumentų, normatyvinių statybos techninių dokumentų ir normatyvinių<text:s/></text:span><text:span text:style-name="T970">statinio saugos ir paskirties</text:span><text:span text:style-name="T971"><text:s/>dokumentų nuostatas;<text:s/></text:span></text:p>
      <text:p text:style-name="P972"><text:span text:style-name="T973">4) pataisyti statinio projektą pagal statyt</text:span><text:span text:style-name="T974">ojo (užsakovo) pastabas, jei jos neprieštarauja normatyviniams statybos techniniams dokumentams ir normatyviniams<text:s/></text:span><text:span text:style-name="T975">statinio saugos ir paskirties<text:s/></text:span><text:span text:style-name="T976">dokumentams;</text:span></text:p>
      <text:p text:style-name="P977"><text:span text:style-name="T978">5) pataisyti statinio projektą pagal projekto ekspertizės akto privalomas pastabas;</text:span></text:p>
      <text:p text:style-name="P979"><text:span text:style-name="T980">6) pataisyti st</text:span><text:span text:style-name="T981">atinio projektą pagal Nuolatinės statybos komisijos protokolą;</text:span></text:p>
      <text:p text:style-name="P982"><text:span text:style-name="T983">7) statytojo (užsakovo) užsakymu pagal sutartį atlikti statinio projekto įgyvendinimo priežiūrą;</text:span></text:p>
      <text:p text:style-name="P984">8) dalyvauti statinį pripažįstant tinkamu naudoti.</text:p>
      <text:p text:style-name="P985">4. Statinio projektuotojas turi teisę:</text:p>
      <text:p text:style-name="P986"><text:span text:style-name="T987">1) įga</text:span><text:span text:style-name="T988">lioti statinio projekto rengėjus (kai tai susiję su jų pareigomis) projektavimo ir statybos metu statybvietėje patikrinti, kaip laikomasi statinio projekto sprendinių, ir apie tai įrašyti į statybos darbų žurnalą;</text:span></text:p>
      <text:p text:style-name="P989"><text:span text:style-name="T990">2) jeigu statybos darbai atliekami pažeidž</text:span><text:span text:style-name="T991">ian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992"><text:s/></text:span><text:span text:style-name="T993">statybos</text:span><text:span text:style-name="T994"><text:s/>valstybinę priežiūrą;</text:span></text:p>
      <text:p text:style-name="P995"><text:span text:style-name="T996">3) atlikti kitų statybos dalyvių funkcijas, išskyrus paties parengto statinio projekto ir pagal jį pastatyto ar statomo statinio ekspertizę.<text:s/></text:span></text:p>
      <text:p text:style-name="P997"><text:span text:style-name="T998">5. Projektuotojas<text:s/></text:span><text:span text:style-name="T999">turi ir kitų teisių ir pareigų, numatytų Civiliniame kodekse ir kituose į</text:span><text:span text:style-name="T1000">statymuose.</text:span></text:p>
      <text:p text:style-name="P1001"><text:span text:style-name="T1002">6.</text:span><text:span text:style-name="T1003"><text:s/>Už šiame straipsnyje nurodytų pareigų nevykdymą ar nepatenkinamą vykdymą projektuotojas atsako pagal Civilinį kodeksą ir Administracinių teisės pažeidimų kodeksą.</text:span></text:p>
      <text:p text:style-name="P1004">Straipsnio pakeitimai:</text:p>
      <text:p text:style-name="PlainText"><text:span text:style-name="T1005">Nr.<text:s/></text:span><text:a xlink:href="http://www3.lrs.lt/cgi-bin/preps2?a=197727&amp;b=" office:target-frame-name="_top" xlink:show="replace"><text:span text:style-name="T1006">IX-1269</text:span></text:a><text:span text:style-name="T1007">, 2002-12-10, Žin., 2002, Nr. 124-5625 (2002-12-27), įsigalioja nuo 2001-01-01</text:span></text:p>
      <text:p text:style-name="P1008"/>
      <text:p text:style-name="P1009">15 straipsnis. Teisė būti rangovu. Rangovo pareigos ir teisės</text:p>
      <text:p text:style-name="P1010">1. Būti rangovu turi teisę:</text:p>
      <text:p text:style-name="P1011"><text:span text:style-name="T1012">1) Lietuvos Respublikoje įregistruota įmonė, kurios įstatuose numat</text:span><text:span text:style-name="T1013">yta statyba kaip veiklos rūšis;<text:s/></text:span></text:p>
      <text:p text:style-name="P1014">2) fizinis asmuo, turintis statybos darbų verslo liudijimą;</text:p>
      <text:p text:style-name="P1015"><text:span text:style-name="T1016">3) užsienio valstybės statybos įmonė, turinti savo šalies institucijų išduotus atestavimo dokumentus, kurie Lietuvos Respublikoje pripažįstami Konvencijos dėl užsi</text:span><text:span text:style-name="T1017">enio valstybėse išduotų dokumentų legalizavimo panaikinimo (sudarytos 1961 m. spalio 5 d. Hagoje) pagrindu.</text:span></text:p>
      <text:p text:style-name="P1018"><text:span text:style-name="T1019">2. Vykdyti ypatingų statinių statybą turi teisę Lietuvos Respublikoje įregistruota statybos įmonė arba užsienio valstybės statybos įmonė, gavusios V</text:span><text:span text:style-name="T1020">yriausybės įgaliotos institucijos atestatą verstis šia veikla. Teisė statyti bei rekonstruoti branduolinės energetikos objektus suteikiama Branduolinės energijos įstatymo nustatyta tvarka.</text:span></text:p>
      <text:p text:style-name="P1021">3. Rangovas privalo:</text:p>
      <text:p text:style-name="P1022"><text:span text:style-name="T1023">1) jeigu jis yra juridinis asmuo, įsakymu ar k</text:span><text:span text:style-name="T1024">itu</text:span><text:span text:style-name="T1025"><text:s/></text:span><text:span text:style-name="T1026">tvarkomuoju dokumentu (nustatytu įmonės įstatuose)</text:span><text:span text:style-name="T1027"><text:s/></text:span><text:span text:style-name="T1028">paskirti statinio statybos vadovu savo darbuotoją arba pasamdyti pagal darbo sutartį statinio statybos vadovu ne savo darbuotoją,</text:span><text:span text:style-name="T1029"><text:s/></text:span><text:span text:style-name="T1030">arba pats vykdyti jo pareigas, kai rangovas yra fizinis asmuo pagal sud</text:span><text:span text:style-name="T1031">arytą su statytoju (užsakovu) rangos sutartį;</text:span></text:p>
      <text:p text:style-name="P1032"><text:span text:style-name="T1033">2) pradėti statinio statybos darbus tik po to, kai statytojas (užsakovas) pateikė statybos leidimą bei statinio projektą ir pagal aktą perdavė statybvietę (o rangovas ją priėmė);</text:span></text:p>
      <text:p text:style-name="P1034"><text:span text:style-name="T1035">3) vykdyti statybos darbus paga</text:span><text:span text:style-name="T1036">l statinio projektą, taip pat Vyriausybės įgaliotos institucijos nustatytais atvejais pagal rangovo parengtą statybos darbų technologijos projektą, vadovautis įstatymais, Vyriausybės nutarimais, teritorijų planavimo dokumentais, normatyviniais statybos tec</text:span><text:span text:style-name="T1037">hniniais dokumentais ir normatyviniais statinio saugos ir paskirties dokumentais, laikytis nustatytų statinio projektavimo sąlygų reikalavimų, viešojo administravimo subjektų, atliekančių</text:span><text:span text:style-name="T1038"><text:s/></text:span><text:span text:style-name="T1039">statybos valstybinę priežiūrą,</text:span><text:span text:style-name="T1040"><text:s/></text:span><text:span text:style-name="T1041">bei statinio saugos ir paskirties rei</text:span><text:span text:style-name="T1042">kalavimų valstybinės priežiūros institucijų nustatytų reikalavimų, vykdyti</text:span><text:span text:style-name="T1043"><text:s/></text:span><text:span text:style-name="T1044">statinio projekto vykdymo priežiūros vadovų (šios priežiūros dalių vadovų) ir statinio statybos techninės (bendrosios ir specialiosios) priežiūros vadovų nurodymus;</text:span></text:p>
      <text:p text:style-name="P1045"><text:span text:style-name="T1046">4) įrengti prie<text:s/></text:span><text:span text:style-name="T1047">statybos sklypo (statybvietės) stendą su informacija apie statomą statinį, išskyrus atvejus, kai statomi nesudėtingi statiniai ar atliekamas statinio paprastasis remontas;</text:span></text:p>
      <text:p text:style-name="P1048"><text:span text:style-name="T1049">5) užtikrinti saugų darbą, gaisrinę saugą ir aplinkos apsaugą bei tinkamas darbo hig</text:span><text:span text:style-name="T1050">ienos sąlygas statybvietėje bei statomame statinyje, taip pat gretimos aplinkos bei gamtos ir nekilnojamųjų kultūros vertybių apsaugą, greta statybvietės gyvenančių, dirbančių, poilsiaujančių ir judančių žmonių apsaugą nuo statybos darbų keliamo pavojaus,<text:s/></text:span><text:span text:style-name="T1051">be to, nepažeisti trečiųjų asmenų gyvenimo ir veiklos sąlygų, nurodytų šio Įstatymo 6 straipsnio 4 dalyje;</text:span></text:p>
      <text:p text:style-name="P1052"><text:span text:style-name="T1053">6) įforminti normatyviniuose statybos techniniuose dokumentuose nurodytus statinio statybos dokumentus ir perduoti juos statytojui (užsakovui) (jei š</text:span><text:span text:style-name="T1054">iuos dokumentus rangovas praranda, jis turi savo lėšomis juos atkurti); atlikti konstrukcijų tyrimus bei atidengti paslėptas konstrukcijas ir paslėptus darbus;</text:span></text:p>
      <text:p text:style-name="P1055">7) dalyvauti statinį pripažįstant tinkamu naudoti;</text:p>
      <text:p text:style-name="P1056"><text:span text:style-name="T1057">8) leisti viešojo administravimo subjekto, at</text:span><text:span text:style-name="T1058">liekančio</text:span><text:span text:style-name="T1059"><text:s/></text:span><text:span text:style-name="T1060">statybos valstybinę priežiūrą,</text:span><text:span text:style-name="T1061"><text:s/></text:span><text:span text:style-name="T1062">pareigūnams bei statytojo (užsakovo) ir statinio projektuotojo įgaliotiems asmenims, kai tai susiję su jų pareigų vykdymu, netrukdomiems patekti į statybvietes, statomus (rekonstruojamus, remontuojamus) ar griaunamu</text:span><text:span text:style-name="T1063">s statinius (juose esančius butus) bei minėtų asmenų reikalavimu pateikti visus statybos dokumentus.</text:span></text:p>
      <text:p text:style-name="P1064">4. Rangovas turi teisę:</text:p>
      <text:p text:style-name="P1065"><text:span text:style-name="T1066">1) konkurso tvarka arba savo nuožiūra pasirinkti subrangovus, jeigu to nedraudžia statybos rangos sutartis;</text:span></text:p>
      <text:p text:style-name="P1067"><text:span text:style-name="T1068">2) gauti iš statytojo (</text:span><text:span text:style-name="T1069">užsakovo) šio Įstatymo nustatyta tvarka išduotą statybos leidimą; statinio tyrimų dokumentus; statinio projektą; statinio projektavimo sąlygų sąvadą; statytojo (užsakovo) rangovui perduodamų statybos produktų ir įrenginių kokybę patvirtinančius dokumentus<text:s/></text:span><text:span text:style-name="T1070">ir kitus duomenis bei informaciją, reikalingus rangos sutarties sąlygoms vykdyti;</text:span></text:p>
      <text:p text:style-name="P1071"><text:span text:style-name="T1072">3) atlikti kitų statybos dalyvių funkcijas, išskyrus paties statomo statinio statybos techninę priežiūrą ir šio statinio projekto bei šio statinio ekspertizę.</text:span></text:p>
      <text:p text:style-name="P1073"><text:span text:style-name="T1074">5. Jei statytoj</text:span><text:span text:style-name="T1075">as (užsakovas) vykdo statybą ūkio būdu, jis turi šio Įstatymo nustatytas rangovo pareigas ir teises. Šiuo atveju statytojas, jei jis yra fizinis asmuo (turintis statybos, architektūros ar kito techninio profilio aukštąjį ar aukštesnįjį išsimokslinimą) ir s</text:span><text:span text:style-name="T1076">tato nesudėtingą statinį savo ar savo šeimos narių reikmėms, gali neturėti verslo liudijimo.</text:span></text:p>
      <text:p text:style-name="P1077"><text:span text:style-name="T1078">6. Rangovas<text:s/></text:span><text:span text:style-name="T1079">turi ir kitų teisių bei pareigų, kurios numatytos Civiliniame kodekse ir kituose įstatymuose.</text:span></text:p>
      <text:p text:style-name="P1080"><text:span text:style-name="T1081">7.<text:s/></text:span><text:span text:style-name="T1082">Už šiame straipsnyje nurodytų pareigų nevykdymą ar nep</text:span><text:span text:style-name="T1083">atenkinamą vykdymą rangovas atsako pagal Civilinį kodeksą ir Administracinių teisės pažeidimų kodeksą.<text:s/></text:span></text:p>
      <text:p text:style-name="P1084">Straipsnio pakeitimai:</text:p>
      <text:p text:style-name="PlainText"><text:span text:style-name="T1085">Nr.<text:s/></text:span><text:a xlink:href="http://www3.lrs.lt/cgi-bin/preps2?a=197727&amp;b=" office:target-frame-name="_top" xlink:show="replace"><text:span text:style-name="T1086">IX-1269</text:span></text:a><text:span text:style-name="T1087">, 2002-12-10, Žin., 2002, Nr. 124-5625 (2002-12-27), įs</text:span><text:span text:style-name="T1088">igalioja nuo 2001-01-01</text:span></text:p>
      <text:p text:style-name="P1089"/>
      <text:p text:style-name="P1090"><text:span text:style-name="T1091">16 straipsnis. Statinio statybos techninio prižiūrėtojo pareigos ir teisės</text:span></text:p>
      <text:p text:style-name="P1092"><text:span text:style-name="T1093">1. Statinio statytojas (užsakovas), jeigu jis yra juridinis asmuo, įsakymu ar kitu</text:span><text:span text:style-name="T1094"><text:s/></text:span><text:span text:style-name="T1095">tvarkomuoju dokumentu<text:s/></text:span><text:span text:style-name="T1096">(</text:span><text:span text:style-name="T1097">nustatytu įmonės įstatuose) skiria statinio statyb</text:span><text:span text:style-name="T1098">os tec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1099">2.<text:s/>Statinio statybos techninis prižiūrėtojas privalo:</text:p>
      <text:p text:style-name="P1100"><text:span text:style-name="T1101">1) tikrinti, kad statyba būtų atliekama pagal statinio projektą, kontroliuoti statybos metu naudojamų statybos produktų bei įrenginių kokybę ir neleisti jų naudoti, jeigu jie neatitinka statinio projekto,<text:s/></text:span><text:span text:style-name="T1102">normatyvinių statybos techninių dokumentų, normatyvinių statinio saugos ir paskirties dokumentų, taip pat jei nepateikti statybos produktų kokybę patvirtinantys dokumentai;</text:span></text:p>
      <text:p text:style-name="P1103"><text:span text:style-name="T1104">2) tikrinti atliktų statybos darbų kokybę ir mastą, informuoti statytoją (užsakovą)</text:span><text:span text:style-name="T1105"><text:s/>apie atliktus statybos darbus, kurie neatitinka statinio normatyvinės kokybės reikalavimų;</text:span></text:p>
      <text:p text:style-name="P1106"><text:span text:style-name="T1107">3) tikrinti ir priimti paslėptus statybos darbus ir paslėptas statinio konstrukcijas, dalyvauti išbandant ir pripažįstant tinkamais naudoti inžinerinius tinklus, in</text:span><text:span text:style-name="T1108">žinerines sistemas, įrenginius, konstrukcijas;</text:span></text:p>
      <text:p text:style-name="P1109"><text:span text:style-name="T1110">4) kartu su rangovu rengti statinio pripažinimo tinkamu naudoti dokumentus ir dalyvauti statinį pripažįstant tinkamu naudoti;</text:span></text:p>
      <text:p text:style-name="P1111"><text:span text:style-name="T1112">5) atlikti bendrosios (bendrųjų statybos darbų) statinio statybos techninės priežiū</text:span><text:span text:style-name="T1113">ros vadovo funkcijas, koordinuoti specialiąją (specialiųjų statybos darbų) statinio statybos techninę priežiūrą ir jos vadovų veiklą.</text:span></text:p>
      <text:p text:style-name="P1114"><text:span text:style-name="T1115">3. Statinio statybos techninis prižiūrėtojas turi teisę reikalauti (įrašydamas į statybos darbų žurnalą), kad rangovas:</text:span></text:p>
      <text:p text:style-name="P1116"><text:span text:style-name="T1117">1)</text:span><text:span text:style-name="T1118"><text:s/>pateiktų atliktų statybos ir montavimo darbų, panaudotų statybos produktų bei įrenginių kokybę patvirtinančius dokumentus;</text:span></text:p>
      <text:p text:style-name="P1119"><text:span text:style-name="T1120">2) pašalintų statinio projekto, normatyvinių statybos techninių dokumentų ir normatyvinių statinio saugos ir paskirties dokumentų pa</text:span><text:span text:style-name="T1121">žeidimus;</text:span></text:p>
      <text:p text:style-name="P1122">3) ištaisytų statinio normatyvinės kokybės pažeidimus.</text:p>
      <text:p text:style-name="P1123"><text:span text:style-name="T1124">4. Jei rangovas nevykdo šio straipsnio 3 dalyje nurodytų reikalavimų, statinio statybos techninis prižiūrėtojas privalo apie tai pranešti viešojo administravimo subjektui, atliekančiam</text:span><text:span text:style-name="T1125"><text:s/></text:span><text:span text:style-name="T1126">statyb</text:span><text:span text:style-name="T1127">os valstybinę priežiūrą,</text:span><text:span text:style-name="T1128"><text:s/></text:span><text:span text:style-name="T1129">ir pareikalauti sustabdyti statybos darbus.</text:span></text:p>
      <text:p text:style-name="P1130"><text:span text:style-name="T1131">5. Jei statinys ar statinio statybos darbai kelia pavojų žmonėms ir aplinkai, statybos techninis prižiūrėtojas turi teisę pats sustabdyti statybą ir kreiptis į viešojo administravimo subj</text:span><text:span text:style-name="T1132">ektą, atliekantį statybos valstybinę priežiūrą, kad šis</text:span><text:span text:style-name="T1133"><text:s/></text:span><text:span text:style-name="T1134">priimtų sprendimą, patvirtinantį ar atšaukiantį techninio prižiūrėtojo reikalavimą.</text:span></text:p>
      <text:p text:style-name="P1135"><text:span text:style-name="T1136">6. Statinio statybos techninės priežiūros tvarką nustato Vyriausybės įgaliota institucija.<text:s/></text:span></text:p>
      <text:p text:style-name="P1137"><text:span text:style-name="T1138">7. S</text:span><text:span text:style-name="T1139">tatinio statybos tec</text:span><text:span text:style-name="T1140">hninis prižiūrėtojas</text:span><text:span text:style-name="T1141"><text:s/></text:span><text:span text:style-name="T1142">turi ir kitų teisių bei pareigų, kurios numatytos Civiliniame kodekse ir kituose įstatymuose.</text:span></text:p>
      <text:p text:style-name="P1143"><text:span text:style-name="T1144">8.<text:s/></text:span><text:span text:style-name="T1145">Už šiame straipsnyje nurodytų pareigų nevykdymą ar nepatenkinamą vykdymą</text:span><text:span text:style-name="T1146"><text:s/></text:span><text:span text:style-name="T1147">statybos techninis prižiūrėtojas atsako pagal Civilinį kodeksą ir</text:span><text:span text:style-name="T1148"><text:s/>Administracinių teisės pažeidimų kodeksą.<text:s/></text:span></text:p>
      <text:p text:style-name="P1149"/>
      <text:p text:style-name="P1150">17 straipsnis. Teisė būti statinio projektavimo valdytoju ir statinio statybos valdytoju.<text:s/></text:p>
      <text:h text:style-name="Heading3" text:outline-level="3">Statinio projektavimo valdytojo ir statinio statybos valdytojo pareigos ir<text:s/></text:h>
      <text:p text:style-name="P1151">teisės</text:p>
      <text:p text:style-name="P1152">1. Būti statinio projektavimo valdytoju turi teisę:</text:p>
      <text:p text:style-name="P1153"><text:span text:style-name="T1154">1) Lietuvos Respublikoje įregistruota įmonė, kurios įstatuose numatyta<text:s/></text:span><text:span text:style-name="T1155">architektūrinė ir inžinerinė veikla ir su ja susijusios konsultacijos</text:span><text:span text:style-name="T1156">;</text:span></text:p>
      <text:p text:style-name="P1157"><text:span text:style-name="T1158">2)<text:s/></text:span><text:span text:style-name="T1159">užsienio valstybės statinio projektavimo valdymo įmonė, turinti savo šalies institucijų išduotus</text:span><text:span text:style-name="T1160"><text:s/>kvalifikaciją patvirtinančius dokumentus,</text:span><text:span text:style-name="T1161"><text:s/></text:span><text:span text:style-name="T1162">kurie Lietuvos Respublikoje pripažįstami Konvencijos dėl užsienio valstybėse išduotų dokumentų legalizavimo panaikinimo (sudarytos 1961 m. spalio 5 d. Hagoje) pagrindu.</text:span></text:p>
      <text:p text:style-name="P1163">2. Būti statinio statybos valdytoju turi teisę:</text:p>
      <text:p text:style-name="P1164">1) Lietuvos Respublikoje įregistruota įmonė, kurios įstatuose numatyta statyba kaip veiklos rūšis;</text:p>
      <text:p text:style-name="P1165"><text:span text:style-name="T1166">2) užsienio valstybės statinio statybos valdymo įmonė, turinti savo šalies institucijų išduotus kvalifikaciją patvirtinančius dokumentus,</text:span><text:span text:style-name="T1167"><text:s/>kurie Lietuvos<text:s/></text:span><text:span text:style-name="T1168">Respublikoje pripažįstami Konvencijos dėl užsienio valstybėse išduotų dokumentų legalizavimo panaikinimo (sudarytos 1961 m. spalio 5 d. Hagoje) pagrindu.</text:span></text:p>
      <text:p text:style-name="P1169">3. Jei įmonė atitinka šio straipsnio 1 ir 2 dalyse nustatytus reikalavimus, ji gali verstis ir statinio projektavimo valdymo, ir statinio statybos valdymo veikla.</text:p>
      <text:p text:style-name="P1170"><text:span text:style-name="T1171">4. Statinio projektavimo valdytojas veikia statytojo (užsakovo) vardu ir darbus organizuoja pagal šias statybos techninės veiklos pagrindines sritis: statybinių tyrinėjimų, statinio projektavimo,</text:span><text:span text:style-name="T1172"><text:s/>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173">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74"><text:span text:style-name="T1175">6.<text:s/></text:span><text:span text:style-name="T1176">Už šiame straipsnyje nurodytų pareigų, kurias statytojas (užsakovas)</text:span><text:span text:style-name="T1177"><text:s/></text:span><text:span text:style-name="T1178">kaip įgaliotojas</text:span><text:span text:style-name="T1179"><text:s/></text:span><text:span text:style-name="T1180">pavedimo sutartimi nustatė įgaliotiniui</text:span><text:span text:style-name="T1181"><text:s/></text:span><text:span text:style-name="T1182">– statinio projektavimo va</text:span><text:span text:style-name="T1183">ldytojui ar statinio statybos valdytojui, nevykdymą ar nepatenkinamą vykdymą</text:span><text:span text:style-name="T1184"><text:s/></text:span><text:span text:style-name="T1185">statinio projektavimo valdytojas ir statinio statybos valdytojas atsako pagal Civilinį kodeksą ir Administracinių teisės pažeidimų kodeksą.</text:span></text:p>
      <text:p text:style-name="P1186"/>
      <text:p text:style-name="P1187">18 straipsnis. Statybos produktų tiekėjo pareigos ir teisės</text:p>
      <text:p text:style-name="P1188"><text:span text:style-name="T1189">1. Statybos produktų tiekėjas pagal sutartį tiekia statybos produktus.</text:span></text:p>
      <text:p text:style-name="P1190"><text:span text:style-name="T1191">2. Statybos produktų tiekėjo pagrindinės pareigos (jei ko kita nenustato sutartis) yra šios: parduoti statybos produktus ir garantuoti jų kokybę; parduoti statybos</text:span><text:span text:style-name="T1192"><text:s/>produktus nustatytais terminais ir mastu; parduoti sutartus statybos produktus tik distributoriui ir neparduoti statybos produktų tiesiai vartotojams.</text:span></text:p>
      <text:p text:style-name="P1193"><text:span text:style-name="T1194">3. Statybos produktų tiekėjas turi teisę tiekti Lietuvos rinkai statybos produktus, jei jų tinkamumas na</text:span><text:span text:style-name="T1195">udoti nustatytas pagal Lietuvoje įteisintas technines specifikacijas arba, jei tokių specifikacijų nėra, Vyriausybės įgaliotų institucijų nustatyta tvarka.</text:span></text:p>
      <text:p text:style-name="P1196"><text:span text:style-name="T1197">4. Statybos produktų tiekėjas turi teisę ženklinti į Lietuvos ir Europos Sąjungos rinkas tiekiamus s</text:span><text:span text:style-name="T1198">tatybos produktus, atitinkančius šio straipsnio 1 dalyje nurodytus reikalavimus, atitikties ženklais (ženklinti CE ženklu ar, kai nėra suderintų techninių specifikacijų, Vyriausybės įgaliotos institucijos nustatyta tvarka kitu atitikties ženklu, nurodytu s</text:span><text:span text:style-name="T1199">tatybos produkto sertifikate).</text:span></text:p>
      <text:p text:style-name="P1200"><text:span text:style-name="T1201">5. Statybos produktų tiekėjas neturi teisės ženklinti tiekiamų produktų ar jų pakuočių jokiais kitais klaidinančiais ženklais, kurie panašūs į šio straipsnio 2 dalyje nurodytus atitikties ženklus.<text:s/></text:span></text:p>
      <text:p text:style-name="P1202"><text:span text:style-name="T1203">6. Statybos produktų tiekėj</text:span><text:span text:style-name="T1204">as turi ir kitų teisių bei pareigų, kurios atitinka tiekėjo teises ir pareigas, numatytas Civiliniame kodekse ir kituose įstatymuose.<text:s/></text:span></text:p>
      <text:p text:style-name="P1205"><text:span text:style-name="T1206">7. Už šiame straipsnyje nurodytų pareigų nevykdymą ar nepatenkinamą vykdymą</text:span><text:span text:style-name="T1207"><text:s/></text:span><text:span text:style-name="T1208">statybos produktų tiekėjas atsako pagal Civil</text:span><text:span text:style-name="T1209">inį kodeksą ir Administracinių teisės pažeidimų kodeksą.</text:span></text:p>
      <text:p text:style-name="P1210"/>
      <text:h text:style-name="P1211" text:outline-level="6">PENKTASIS SKIRSNIS</text:h>
      <text:p text:style-name="P1212">STATYBINIAI TYRINĖJIMAI. STATINIO PROJEKTAVIMAS</text:p>
      <text:p text:style-name="P1213"/>
      <text:p text:style-name="P1214">19 straipsnis. Statybiniai tyrinėjimai</text:p>
      <text:p text:style-name="P1215">1. Statybiniai tyrinėjimai atliekami vadovaujantis:</text:p>
      <text:p text:style-name="P1216"><text:span text:style-name="T1217">1) tyrinėjimų užsakovo – statytojo (užs</text:span><text:span text:style-name="T1218">akovo), projektuotojo ar rangovo – patvirtinta tyrinėjimų užduotimi ir tyrinėjimų darbų rangos sutartimi;</text:span></text:p>
      <text:p text:style-name="P1219"><text:span text:style-name="T1220">2) įstatymais, Vyriausybės nutarimais, statybos techniniais reglamentais, Vyriausybės įgaliotų institucijų patvirtintais tyrinėjimų normatyviniais dok</text:span><text:span text:style-name="T1221">umentais.</text:span></text:p>
      <text:p text:style-name="P1222"><text:span text:style-name="T1223">2. Tyrinėjimai atliekami iki statinio projekto rengimo pradžios, o tam tikrais atvejais – statinio projektavimo bei statybos metu (kai vykdant statybos darbus paaiškėja statinio projekte nenumatytos aplinkybės).</text:span></text:p>
      <text:p text:style-name="P1224"><text:span text:style-name="T1225">3. Tyrinėtojas privalo pateikti ty</text:span><text:span text:style-name="T1226">rinėjimų užsakovui tyrinėjimų dokumentus. Jų turinį pagal kiekvieną tyrinėjimų rūšį nustato Vyriausybės įgaliotos institucijos.</text:span></text:p>
      <text:p text:style-name="P1227"/>
      <text:p text:style-name="P1228"><text:span text:style-name="T1229">20 straipsnis</text:span><text:span text:style-name="T1230">.<text:s/></text:span><text:span text:style-name="T1231">Statinio projektas. Statinio projektavimo sąlygos<text:s/></text:span></text:p>
      <text:p text:style-name="P1232">1. Statinio projektas rengiamas vadovaujantis:<text:s/></text:p>
      <text:p text:style-name="P1233"><text:span text:style-name="T1234">1) šiuo ir ki</text:span><text:span text:style-name="T1235">tais įstatymais, reglamentuojančiais statinio saugos ir paskirties reikalavimus, kitais teisės aktais, teritorijų planavimo ir normatyviniais statybos techniniais dokumentais bei normatyviniais statinio saugos ir paskirties dokumentais;</text:span></text:p>
      <text:p text:style-name="P1236">2) privalomaisiais<text:s/>statinio projekto rengimo dokumentais, projektavimo darbų rangos sutartimi (kai projektavimas atliekamas rangos būdu).</text:p>
      <text:p text:style-name="P1237">2. Statinio projektavimo sąlygų sąvadui gauti statytojas (užsakovas) pateikia savivaldybės administracijos direktoriui (jo įgaliotam savivaldybės administracijos valstybės tarnautojui) prašymą ir:</text:p>
      <text:p text:style-name="P1238">1) duomenis apie statinį (pagal nustatytą formą);<text:s/></text:p>
      <text:p text:style-name="P1239"><text:span text:style-name="T1240">2) žemės sklypo nuosavybės teisę ar kitą valdymo ir naudojimo teisę patvirtinančius dokumentus, taip pat žemės sklypo bendraturčių sutikimą, jei<text:s/></text:span><text:span text:style-name="T1241">žemės sklypas priklauso jiems bendrosios nuosavybės teise. Šių dokumentų nereikia, kai statybą numatoma vykdyti savivaldybės</text:span><text:span text:style-name="T1242"><text:s/></text:span><text:span text:style-name="T1243">valdomoje patikėjimo teise teritorijoje (kai statytojas yra savivaldybė arba kitas juridinis ar fizinis asmuo, kuris statybą šioje<text:s/></text:span><text:span text:style-name="T1244">teritorijoje vykdys pagal statinio projektavimo sąlygų sąvadą). Kitus atvejus, kai nereikia šiame punkte nurodytų dokumentų, nustato Vyriausybės įgaliota institucija;</text:span></text:p>
      <text:p text:style-name="P1245"><text:span text:style-name="T1246">3) statinio bendrosios nuosavybės bendraturčių sutikimą, kai rekonstruojami daugiabučio n</text:span><text:span text:style-name="T1247">amo bendro naudojimo objektai;</text:span></text:p>
      <text:p text:style-name="P1248"><text:span text:style-name="T1249">4) daugiabučio namo patalpų savininkų viešojo aptarimo protokolą, kai keičiama šio namo gyvenamųjų patalpų paskirtis;<text:s/></text:span></text:p>
      <text:p text:style-name="P1250">5) projektinius pasiūlymus (jeigu jie buvo rengiami).</text:p>
      <text:p text:style-name="P1251">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52"><text:span text:style-name="T1253">1)</text:span><text:span text:style-name="T1254"><text:s/>inžinerinių tinklų bei susisiekimo komunikacijų savininkams ar naudotojams;</text:span></text:p>
      <text:p text:style-name="P1255"><text:span text:style-name="T1256">2) aplinkos apsaugos institucijai;</text:span></text:p>
      <text:p text:style-name="P1257"><text:span text:style-name="T1258">3) už nekilnojamųjų kultūros paveldo vertybių apsaugą atsakingai įgaliotai institucijai (kai projektavimo sąlygos nustatomos nekilnojamosios kul</text:span><text:span text:style-name="T1259">tūros paveldo vertybės tvarkymo statybos darbų projektui rengti);</text:span></text:p>
      <text:p text:style-name="P1260"><text:span text:style-name="T1261">4) už saugomos teritorijos apsaugą atsakingai institucijai (kai projektavimo sąlygos nustatomos statinio, statomo saugomoje teritorijoje, projektui rengti);</text:span></text:p>
      <text:p text:style-name="P1262"><text:span text:style-name="T1263">5) kitoms institucijoms, jei tai<text:s/></text:span><text:span text:style-name="T1264">nustatyta įstatymų.</text:span></text:p>
      <text:p text:style-name="P1265">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266"><text:span text:style-name="T1267">5. Projektavimo sąlygas nagrinėja, derina, jeigu reikia, siūlo pakeisti (siekdamas rasti sprendimą, tenkinantį stat</text:span><text:span text:style-name="T1268">ytojo (užsakovo), trečiųjų asmenų, visuomenės, savivaldybės ir valstybės interesus) ir joms pritaria savivaldybės administracijos direktorius (jo įgaliotas savivaldybės administracijos valstybės tarnautojas). Projektavimo sąlygos įrašomos į statinio projek</text:span><text:span text:style-name="T1269">tavimo sąlygų sąvadą. Savivaldybės administracijos direktorius (jo įgaliotas savivaldybės administracijos valstybės tarnautojas), suderinęs su statinio projektavimo sąlygas rengusiais inžinerinių tinklų ir susisiekimo komunikacijų savininkais (naudotojais)</text:span><text:span text:style-name="T1270"><text:s/>ir institucijomis bei subjektais, šį sąvadą patvirtina ir išduoda statytojui (užsakovui) ne vėliau kaip per 20 dienų nuo jo prašymo gavimo (įskaitant į šį laiką 5 dienas, skirtas suderinti su statinio projektavimo sąlygas parengusiais inžinerinių tinklų i</text:span><text:span text:style-name="T1271">r susisiekimo komunikacijų savininkais (naudotojais) bei institucijomis) arba per 15 dienų praneša statytojui (užsakovui) motyvus, dėl kurių projektavimo sąlygų sąvadas neišduodamas.</text:span></text:p>
      <text:p text:style-name="P1272"><text:span text:style-name="T1273">6. Inžinerinių tinklų ir susisiekimo komunikacijų savininkai privalo nust</text:span><text:span text:style-name="T1274">atyti inžinerinių tinklų ir susisiekimo komunikacijų projektavimo sąlygas ir jų laikytis. Statytojas (užsakovas) turi teisę pasirinkti paslaugų teikėjus – inžinerinių tinklų ir susisiekimo komunikacijų savininkus ar naudotojus (iš nustatančiųjų statinio pr</text:span><text:span text:style-name="T1275">ojektavimo sąlygas), todėl į projektavimo sąlygų sąvadą įrašomos visų galimų inžinerinių tinklų ir susisiekimo komunikacijų savininkų ar naudotojų, galinčių teikti statytojui (užsakovui) paslaugas, nustatytos projektavimo sąlygos. Statytojas (užsakovas) ta</text:span><text:span text:style-name="T1276">ip pat gali pasirinkti, ar jis naudosis komunaliniais inžineriniais tinklais, ar pasistatys vietinius, jei pasirinkti galima pagal teritorijų planavimo dokumentus.</text:span></text:p>
      <text:p text:style-name="P1277"><text:span text:style-name="T1278">7. Projektavimo sąlygose draudžiama nustatyti reikalavimą, kad statytojas (užsakovas) atlikt</text:span><text:span text:style-name="T1279">ų esamų inžinerinių tinklų ir susisiekimo komunikacijų remonto ar rekonstravimo darbus. Šiuos darbus privalo atlikti tų tinklų ar komunikacijų savininkai ar naudotojai. Jei dėl suprojektuoto statinio būtina išplėsti esamus ar nutiesti naujus inžinerinius t</text:span><text:span text:style-name="T1280">inklus, susisiekimo komunikacijas, sudaroma inžinerinių tinklų savininko ar naudotojo ir statytojo (užsakovo) sutartis. Joje nurodoma inžinerinių tinklų, susisiekimo komunikacijų statybos finansavimo ir naudojimo tvarka bei nuosavybės teisės (užbaigus stat</text:span><text:span text:style-name="T1281">ybą). Ši sutartis pridedama prie statinio projektavimo sąlygų sąvado.<text:s/></text:span></text:p>
      <text:p text:style-name="P1282"><text:span text:style-name="T1283">8. Valstybės rezervo materialiniams ištekliams saugoti skirto statinio projektavimo sąlygos privalo atitikti Vyriausybės ar jos įgaliotos institucijos nustatytus reikalavimus, kurie yra</text:span><text:span text:style-name="T1284"><text:s/>būtini siekiant užtikrinti saugomų valstybės rezervo materialinių išteklių atsargų kokybę, saugumą bei panaudojimo galimybes.<text:s/></text:span></text:p>
      <text:p text:style-name="P1285">9. Vyriausybės įgaliota institucija (nekilnojamųjų kultūros paveldo vertybių tvarkymo statybos darbų atveju – kartu su įgaliota<text:s/>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text:s/>(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286">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287"><text:span text:style-name="T1288">11. Nesudėtingo statinio, kuriam statybos leidimas neprivalomas, statinio projektavimo sąlygų sąvadas galioja 3 metus. Šiam terminui pasib</text:span><text:span text:style-name="T1289">aigus, jei statyba nepradėta, projektavimo sąlygų sąvadas tvirtinamas iš naujo.</text:span></text:p>
      <text:p text:style-name="P1290"><text:span text:style-name="T1291">12. Už statinio projektavimo sąlygų ir įstatymų bei kitų teisės aktų atitikimą pagal kompetenciją atsako jas parengę inžinerinių tinklų ir susisiekimo komunikacijų savininkai (</text:span><text:span text:style-name="T1292">naudotojai) ir institucijos, taip pat savivaldybės administracijos direktorius (jo įgaliotas savivaldybės administracijos valstybės tarnautojas)</text:span><text:span text:style-name="T1293"><text:s/></text:span><text:span text:style-name="T1294">Civilinio kodekso ir Viešojo administravimo įstatymo nustatyta tvarka.</text:span></text:p>
      <text:p text:style-name="P1295"><text:span text:style-name="T1296">13. Statinio projektą projektuotojo pave</text:span><text:span text:style-name="T1297">dimu rengia statinio projekto rengėjas.</text:span></text:p>
      <text:p text:style-name="P1298"><text:span text:style-name="T1299">14. Jeigu rengiant statinio projektą nėra galimybės įgyvendinti normatyvinių statybos techninių dokumentų ar normatyvinių statinio saugos ir paskirties dokumentų kai kurių nuostatų, statinio projekte turi būti numaty</text:span><text:span text:style-name="T1300">tos techninės priemonės šiems trūkumams kompensuoti. Projektuotojas kartu su statytoju (užsakovu) iki statybos leidimo gavimo turi raštu pateikti institucijoms, patvirtinusioms šiuos normatyvinius dokumentus, statinio projekto sprendinius, nurodydami minėt</text:span><text:span text:style-name="T1301">as technines priemones, ir per 7 dienas gauti šių institucijų raštišką pritarimą (arba motyvuotą nepritarimą) jas vykdyti.</text:span></text:p>
      <text:p text:style-name="P1302"><text:span text:style-name="T1303">15. Privalomųjų statinio projekto rengimo dokumentų ir statinio projekto rengimo tvarką bei sudėtį nustato Vyriausybės įgaliota insti</text:span><text:span text:style-name="T1304">tucija, o kai vyksta nekilnojamųjų kultūros paveldo vertybių tvarkymo statybos darbai ar statinių statyba jų teritorijose, – ši institucija kartu su įgaliota institucija, atsakinga už nekilnojamųjų kultūros paveldo vertybių apsaugą.<text:s/></text:span></text:p>
      <text:p text:style-name="P1305">Straipsnio pakeitimai:</text:p>
      <text:p text:style-name="PlainText"><text:span text:style-name="T1306">Nr.<text:s/></text:span><text:a xlink:href="http://www3.lrs.lt/cgi-bin/preps2?a=224266&amp;b=" office:target-frame-name="_top" xlink:show="replace"><text:span text:style-name="T1307">IX-1924</text:span></text:a><text:span text:style-name="T1308">, 2003-12-18, Žin., 2003, Nr. 123-5592 (2003-12-30)</text:span></text:p>
      <text:p text:style-name="P1309"/>
      <text:p text:style-name="P1310"><text:span text:style-name="T1311">21 straipsnis. Statinio projekto architektūriniai sprendiniai. Statinio architektas</text:span></text:p>
      <text:p text:style-name="P1312"><text:span text:style-name="T1313">1. Visų antžeminių statinių ir tų požeminių<text:s/></text:span><text:span text:style-name="T1314">(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1315">kitų nustatytų projekto dalių, yra privaloma projekto architektūrinė dalis.</text:span></text:p>
      <text:p text:style-name="P1316"><text:span text:style-name="T1317">2. Statinio architektas gyvenamojo pastato ar viešojo naudojimo pastato projektavimo atveju kartu yra statinio projekto vadovas. Projektuodamas kitos paskirties statinį, statinio p</text:span><text:span text:style-name="T1318">rojekto architektas yra statinio projekto architektūrinės dalies vadovas, pavaldus (techniniais klausimais) statinio projekto vadovui.</text:span></text:p>
      <text:p text:style-name="P1319"><text:span text:style-name="T1320">3. Atliekant statinio projekto ekspertizę, tikrinami tik tie architektūriniai sprendiniai, kuriuos reglamentuoja normatyv</text:span><text:span text:style-name="T1321">iniai statybos techniniai dokumentai ir projekto rengimo privalomieji dokumentai.</text:span></text:p>
      <text:p text:style-name="P1322"><text:span text:style-name="T1323">4. Statinio architektas, rengdamas statinio projekto architektūrinę dalį, privalo vadovautis šio Įstatymo 5 straipsniu.<text:s/></text:span></text:p>
      <text:p text:style-name="P1324"/>
      <text:p text:style-name="P1325">22 straipsnis. Ypatingo statinio projekto ir statinio, įrašyto į Valstybės investicijų<text:s/></text:p>
      <text:p text:style-name="P1326">programą, projekto tvirtinimas</text:p>
      <text:p text:style-name="P1327">1. Ypatingo statinio projektas ar statinio, įrašyto į Valstybės investicijų programą, projektas iki gaunant statybos leidimą turi būti statytojo (užsakovo) patvirtintas (tik esant projektų<text:s/>ekspertizės išvadoms, kad galima projektą tvirtinti).</text:p>
      <text:p text:style-name="P1328">2. Šio straipsnio 1 dalyje nurodytų projektų tvirtinimo tvarką nustato Vyriausybės įgaliota institucija.</text:p>
      <text:h text:style-name="P1329" text:outline-level="1"/>
      <text:h text:style-name="P1330" text:outline-level="1">ŠEŠTASIS SKIRSNIS</text:h>
      <text:p text:style-name="P1331"><text:span text:style-name="T1332">STATYBOS LEIDIMAS. STATINIO PRIPAŽINIMAS TINKAMU NAUDOTI</text:span></text:p>
      <text:p text:style-name="P1333"/>
      <text:p text:style-name="P1334">23 straipsnis. Statybos leidimas<text:s/></text:p>
      <text:p text:style-name="P1335">1. Leidimas vykdyti naujo statinio statybą, statinio rekonstravimą, statinio remontą bei nekilnojamosios kultūros vertybės tvarkymo statybos darbus privalomas, išskyrus:</text:p>
      <text:p text:style-name="P1336"><text:span text:style-name="T1337">1)<text:s/></text:span><text:span text:style-name="T1338">nesudėtingus statinius, kurių sąrašą tvirtina Vyriausybės įgaliota in</text:span><text:span text:style-name="T1339">stitucija;</text:span></text:p>
      <text:p text:style-name="P1340"><text:span text:style-name="T1341">2) s</text:span><text:span text:style-name="T1342">tatinio paprastąjį remontą. Vykdant statinio paprastąjį remontą saugomoje teritorijoje, Vyriausybės įgaliotos institucijos nustatytais atvejais statybos leidimas reikalingas.</text:span></text:p>
      <text:p text:style-name="P1343"><text:span text:style-name="T1344">2. Atvejus, kada statybos leidimas nekilnojamosios kultūros paveld</text:span><text:span text:style-name="T1345">o vertybės tvarkymo darbams avarijos grėsmei pašalinti ir remontui yra privalomas, nustato Vyriausybės<text:s/></text:span><text:span text:style-name="T1346">įgaliota institucija kartu su įgaliota institucija, atsakinga už kultūros paveldo vertybių apsaugą.<text:s/></text:span></text:p>
      <text:p text:style-name="P1347"><text:span text:style-name="T1348">3. Leidimas statyti ar rekonstruoti branduolinės ene</text:span><text:span text:style-name="T1349">rgetikos objektą išduodamas Branduolinės energijos įstatymo nustatyta tvarka.</text:span></text:p>
      <text:p text:style-name="P1350">4. Leidimas statyti ar rekonstruoti statinį pajūrio juostoje išduodamas Pajūrio juostos įstatymo nustatyta tvarka.</text:p>
      <text:p text:style-name="P1351">5. Statybos leidimą išduoda:</text:p>
      <text:p text:style-name="P135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53">2) kitam bet kuriam statiniui – savivaldybės administracijos direktorius (jo įgaliotas savivaldybės administracijos valstybės tarnautojas).</text:p>
      <text:p text:style-name="P135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55">1) nustatytos formos prašymą;<text:s/></text:p>
      <text:p text:style-name="P1356">2) dokumentus, nurodytus šio Įstatymo 20 straipsnio 2 dalies 2 ir 3 punktuose;<text:s/></text:p>
      <text:p text:style-name="P1357"><text:span text:style-name="T1358">3) sutartį su žemės savininku dėl sklypo laikino naudojimo statybos metu, dėl šio sklypo servitutų naudojant pastatytą statinį ir kompensacijų už naudojimąsi žemės sklypu bei žalą (jeigu ji padaroma) tai</text:span><text:span text:style-name="T1359">s atvejais, kai pagal statinio projektavimo sąlygų sąvadą inžineriniai tinklai, susisiekimo komunikacijos numatomi tiesti statytojui (užsakovui) nepriklausančiame žemės sklype ar kai tokio sklypo dalį numatoma panaudoti statybvietei įrengti;<text:s/></text:span></text:p>
      <text:p text:style-name="P1360">4) statinio projektą;<text:s/></text:p>
      <text:p text:style-name="P1361"><text:span text:style-name="T1362">5)<text:s/></text:span><text:span text:style-name="T1363">statinio projekto ekspertizės išvadas (tuo atveju, kai ši ekspertizė pagal Įstatymo 29 straipsnio 1 dalį yra privaloma);<text:s/></text:span></text:p>
      <text:p text:style-name="P1364"><text:span text:style-name="T1365">6)<text:s/></text:span><text:span text:style-name="T1366">statinio projekto patvirtinimo dokumentą (kai projektą tvirtinti privaloma);<text:s/></text:span></text:p>
      <text:p text:style-name="P1367"><text:span text:style-name="T1368">7)<text:s/></text:span><text:span text:style-name="T1369">atsakingos institucijos sprendimą dėl</text:span><text:span text:style-name="T1370"><text:s/>planuojamos ūkinės veiklos pasirinktoje vietoje leistinumo poveikio aplinkai požiūriu (kai tai privaloma) pagal Planuojamos ūkinės veiklos poveikio aplinkai vertinimo įstatymą;<text:s/></text:span></text:p>
      <text:p text:style-name="P1371"><text:span text:style-name="T1372">8) dokumentą dėl statinio statybos techninės priežiūros vadovo paskyrimo (kai</text:span><text:span text:style-name="T1373"><text:s/>techninė priežiūra yra privaloma);<text:s/></text:span></text:p>
      <text:p text:style-name="P1374"><text:span text:style-name="T1375">9) statinio kadastrinių matavimų ir teisinės registracijos pažymėjimą (kai statinys rekonstruojamas ar kapitališkai remontuojamas).</text:span></text:p>
      <text:p text:style-name="P1376"><text:span text:style-name="T1377">7. Kad gautų statybos leidimą tik statinį griauti, statytojas (užsakovas) savivaldybės<text:s/></text:span><text:span text:style-name="T1378">administracijos direktoriui (jo įgaliotam savivaldybės administracijos valstybės tarnautojui)</text:span><text:span text:style-name="T1379"><text:s/></text:span><text:span text:style-name="T1380">net ir tuo atveju, kai šį leidimą išduoda apskrities viršininko administracija (išskyrus statinio, skirto krašto apsaugos reikmėms, statybos leidimą), turi pateik</text:span><text:span text:style-name="T1381">ti:</text:span></text:p>
      <text:p text:style-name="P1382">1) nustatytos formos prašymą;<text:s/></text:p>
      <text:p text:style-name="P1383">2) dokumentus, nurodytus šio Įstatymo 20 straipsnio 2 dalies 2 ir 3 punktuose;<text:s/></text:p>
      <text:p text:style-name="P1384"><text:span text:style-name="T1385">3) įstatymų nustatyta tvarka priimtą sprendimą nugriauti statinį, priklausantį valstybės, savivaldybės ar kito juridinio asmens nuosavybei;<text:s/></text:span></text:p>
      <text:p text:style-name="P1386">4) statinio griovimo technologijos aprašymą; ypatingo statinio atveju – griovimo projektą;</text:p>
      <text:p text:style-name="P1387"><text:span text:style-name="T1388">5) statinio kadastrinių matavimų ir teisinės registracijos pažymėjimą (tik statinio, kuris buvo pripažintas tinkamu naudoti, atveju;<text:s/></text:span><text:span text:style-name="T1389">kai griaunamas statinys nepripaž</text:span><text:span text:style-name="T1390">intas tinkamu naudoti ir neįregistruotas Nekilnojamojo turto registre, pateikiamas jo turtinę priklausomybę liudijantis dokumentas).</text:span></text:p>
      <text:p text:style-name="P1391">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392">9. Savivaldybės administracijos direktorius (jo įgaliotas savivaldybės administracijos valstybės tarnautojas), gavęs<text:s/>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text:s/>tarnautojui) išduoti ar neišduoti statytojui (užsakovui) jo prašomą statybos leidimą.</text:p>
      <text:p text:style-name="P1393"><text:span text:style-name="T1394">10. Nuolatinę statybos komisiją sudaro savivaldybės taryba iš teritorijų planavimo ir statinio projektavimo sąlygas parengusių inžinerinių tinklų ir susisiekimo komunikac</text:span><text:span text:style-name="T1395">ijų savininkų (naudotojų), institucijų bei savivaldybės atstovų, turinčių įgaliojimus priimti sprendimus šio straipsnio 9 dalyje nustatytais klausimais. Komisijos pavyzdinius nuostatus parengia Vyriausybės įgaliota institucija.</text:span></text:p>
      <text:p text:style-name="P1396">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text:s/>statybos komisijos protokolą. Šis protokolas tvirtinamas savivaldybės tarybos patvirtintų šios komisijos nuostatų nustatyta tvarka.</text:p>
      <text:p text:style-name="P1397"><text:span text:style-name="T1398">12. Statybos leidimą savivaldybės administracijos direktorius (jo įgaliotas savivaldybės administracijos valstybės tarnautoj</text:span><text:span text:style-name="T1399">as)</text:span><text:span text:style-name="T1400"><text:s/></text:span><text:span text:style-name="T1401">išduoda ne vėliau kaip per 10 dienų (ypatingo statinio statybos leidimą – per 15 dienų) nuo dokumentų, nurodytų šio straipsnio 6 ar 7 dalyse, pateikimo, o apskrities viršininko administracija – per 7 dienas nuo Nuolatinės statybos komisijos protokolo g</text:span><text:span text:style-name="T1402">avimo.</text:span></text:p>
      <text:p text:style-name="P1403"><text:span text:style-name="T1404">13. Statinio, skirto krašto apsaugos reikmėms, statybos leidimą apskrities viršininko administracija išduoda Vyriausybės nustatyta tvarka.</text:span></text:p>
      <text:p text:style-name="P1405"><text:span text:style-name="T1406">14. Jei<text:s/></text:span><text:bookmark-start text:name="_Hlt49158553"/><text:bookmark-start text:name="_Hlt49158554"/><text:span text:style-name="T1407">statybos</text:span><text:bookmark-end text:name="_Hlt49158553"/><text:bookmark-end text:name="_Hlt49158554"/><text:span text:style-name="T1408"><text:s/></text:span><text:span text:style-name="T1409">leidimą išduoda savivaldybės administracijos direktorius (jo įgaliotas savivaldybės administr</text:span><text:span text:style-name="T1410">acijos valstybės tarnautojas), jis per 3 dienas nuo šio leidimo išdavimo leidimo kopiją pateikia apskrities viršininko administracijai. Kai išduodamas leidimas dirbti nekilnojamosios kultūros paveldo vertybės tvarkymo<text:s/></text:span><text:bookmark-start text:name="_Hlt49158587"/><text:bookmark-start text:name="_Hlt49158588"/><text:span text:style-name="T1411">statybos</text:span><text:bookmark-end text:name="_Hlt49158587"/><text:bookmark-end text:name="_Hlt49158588"/><text:span text:style-name="T1412"><text:s/></text:span><text:span text:style-name="T1413">darbus, jo kopija taip pat pe</text:span><text:span text:style-name="T1414">rduodama už nekilnojamųjų kultūros paveldo vertybių apsaugą atsakingai įgaliotai institucijai. Kai išduodamas statybos leidimas statiniui saugomoje teritorijoje, leidimo kopija perduodama saugomos teritorijos administracijai. Visais atvejais leidimo kopija</text:span><text:span text:style-name="T1415"><text:s/>nustatyta tvarka perduodama nekilnojamojo turto kadastro tvarkytojui.</text:span></text:p>
      <text:p text:style-name="P1416"><text:span text:style-name="T1417">15. Visiems statiniams, suprojektuotiems viename statinio projekte ir esantiems tiek statinio statybos sklype, tiek už jo ribų (pagal statinio projektavimo sąlygas suprojektuotiems inži</text:span><text:span text:style-name="T1418">neriniams tinklams ir susisiekimo komunikacijoms), tarp jų ir laikiniems statiniams (statomiems statybos reikmėms), taip pat visoms statybos rūšims, numatytoms statinio projekte (naujų statinių statybai, rekonstravimui, kapitaliniam remontui, griovimui, ne</text:span><text:span text:style-name="T1419">kilnojamųjų kultūros paveldo vertybių tvarkymo statybos darbams), išduodamas vienas statybos leidimas. Leidime privaloma nurodyti normatyvinių statybos techninių dokumentų nustatytus kiekvieno statinio techninius rodiklius ir naudojimo paskirtį.<text:s/></text:span></text:p>
      <text:p text:style-name="P1420"><text:span text:style-name="T1421">16. Jei s</text:span><text:span text:style-name="T1422">tatybos leidimas neišduodamas, valstybinio administravimo subjektas,</text:span><text:span text:style-name="T1423"><text:s/></text:span><text:span text:style-name="T1424">kuriam pavesta išduoti šį leidimą, per 10 dienų nuo statytojo (užsakovo) dokumentų, nurodytų šio straipsnio 6 ar 7 dalyse, pateikimo praneša apie tai raštu statytojui (užsakovui), nurodyd</text:span><text:span text:style-name="T1425">amas konkrečias leidimo neišdavimo priežastis. Jei leidimas per nustatytą terminą nebuvo išduotas ir statytojui (užsakovui) nepranešta apie neišdavimo priežastis, statytojas (užsakovas) turi teisę vykdyti statybą be leidimo, tačiau apie tai raštu praneša s</text:span><text:span text:style-name="T1426">tatybos leidimą išduodančiam viešojo administravimo subjektui ne vėliau kaip prieš 5 dienas iki statybos pradžios. Leidimą išduodantis viešojo administravimo subjektas privalo šį raštą įregistruoti kaip statybos leidimą. Atsisakymą išduoti statybos leidimą</text:span><text:span text:style-name="T1427"><text:s/>statytojas (užsakovas) gali apskųsti Administracinių bylų teisenos įstatymo nustatyta tvarka.</text:span></text:p>
      <text:p text:style-name="P1428"><text:span text:style-name="T1429">17. Statybos leidimas galioja 10 metų (statyti laikiną statinį – iki leidime nurodyto laiko, kuris priklauso nuo statinio naudojimo paskirties), o leidimas griau</text:span><text:span text:style-name="T1430">ti – 3 metus.<text:s/></text:span></text:p>
      <text:p text:style-name="P1431"><text:span text:style-name="T1432">18. Statybos leidimas netenka galios:<text:s/></text:span></text:p>
      <text:p text:style-name="P1433"><text:span text:style-name="T1434">1) kai įstatymų nustatyta tvarka žemės sklypas (jo dalis) paimamas visuomenės poreikiams;<text:s/></text:span></text:p>
      <text:p text:style-name="P1435">2) teismo sprendimu;<text:s/></text:p>
      <text:p text:style-name="P1436">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37">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text:s/>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38"><text:span text:style-name="T1439">20. Statybos leidimas statinį griauti netenka galios šio straipsnio 18 dalies nurodytais atvejais, taip pat je</text:span><text:span text:style-name="T1440">i per 3 metus nuo leidimo išdavimo dienos statinys nebuvo nugriautas. Statytojas (užsakovas), norėdamas pradėti ar tęsti statinio griovimą, turi kreiptis į statybos leidimą išdavusį viešojo administravimo subjektą</text:span><text:span text:style-name="T1441"><text:s/></text:span><text:span text:style-name="T1442">dėl šio leidimo pratęsimo.</text:span></text:p>
      <text:p text:style-name="P1443"><text:span text:style-name="T1444">21. Statybos le</text:span><text:span text:style-name="T1445">idimų išdavimo procedūrai reikalingų dokumentų formas nustato Vyriausybės įgaliota institucija, o statybos leidimų nekilnojamųjų kultūros paveldo vertybių tvarkymo statybos darbams arba leidimų vykdyti statinių statybą nekilnojamųjų kultūros paveldo vertyb</text:span><text:span text:style-name="T1446">ių teritorijose – Vyriausybės įgaliota institucija kartu su įgaliota institucija, atsakinga už kultūros paveldo vertybių apsaugą.<text:s/></text:span></text:p>
      <text:p text:style-name="P1447"><text:span text:style-name="T1448">22. Statybos leidimų apskaitą, sąrašą ir statistikos atskaitomybę tvarko apskrities viršininko administracija, o statybos lei</text:span><text:span text:style-name="T1449">dimų nekilnojamųjų kultūros paveldo vertybių tvarkymo statybos darbams – ir už nekilnojamųjų kultūros vertybių apsaugą atsakinga įgaliota institucija. Apskaitos ir sąrašo sudarymo tvarką nustato Vyriausybės įgaliota institucija. Leidimų statyti ar rekonstr</text:span><text:span text:style-name="T1450">uoti branduolinės energetikos objektus apskaita ir sąrašas tvarkomas Branduolinės energijos įstatymo nustatyta tvarka.<text:s/></text:span></text:p>
      <text:p text:style-name="P1451">Straipsnio pakeitimai:</text:p>
      <text:p text:style-name="PlainText"><text:span text:style-name="T1452">Nr.<text:s/></text:span><text:a xlink:href="http://www3.lrs.lt/cgi-bin/preps2?a=171377&amp;b=" office:target-frame-name="_top" xlink:show="replace"><text:span text:style-name="T1453">IX-1018</text:span></text:a><text:span text:style-name="T1454">, 2002-07-02, Žin., 2002, Nr. 73-3093 (</text:span><text:span text:style-name="T1455">2002-07-19)</text:span></text:p>
      <text:p text:style-name="PlainText"><text:span text:style-name="T1456">Nr.<text:s/></text:span><text:a xlink:href="http://www3.lrs.lt/cgi-bin/preps2?a=224266&amp;b=" office:target-frame-name="_top" xlink:show="replace"><text:span text:style-name="T1457">IX-1924</text:span></text:a><text:span text:style-name="T1458">, 2003-12-18, Žin., 2003, Nr. 123-5592 (2003-12-30),<text:s/></text:span><text:span text:style-name="T1459">atitaisymas skelbtas: Žin., 2004, Nr. 13</text:span></text:p>
      <text:p text:style-name="P1460"/>
      <text:p text:style-name="P1461">24 straipsnis. Statinio pripažinimas tinkamu naudoti</text:p>
      <text:p text:style-name="P1462"><text:span text:style-name="T1463">1. Pastatytas, rekonst</text:span><text:span text:style-name="T1464">ruotas ar kapitališkai suremontuotas statinys (jo dalis, kuri gali būti naudojama neatsižvelgiant į tai, ar likusių dalių statyba užbaigta) pripažįstamas tinkamu naudoti atlikus statinio (jo dalies) projekte numatytus statybos darbus ir įvykdžius to statin</text:span><text:span text:style-name="T1465">io (jo dalies) projektavimo sąlygas, atlikus nutiestų inžinerinių tinklų ir susisiekimo komunikacijų (reikalingų pripažįstamam tinkamu naudoti statiniui ar jo daliai funkcionuoti) bandymus ir padarius geodezines nuotraukas. Statinio pripažinimas tinkamu na</text:span><text:span text:style-name="T1466">udoti yra nustatyta tvarka sudarytos komisijos atliekamas patikrinimas ir patvirtinimas, kad statinys pastatytas pagal privalomųjų statinio projekto rengimo dokumentų reikalavimus, pagal statinio projektą ir atitinka šio Įstatymo 4 straipsnio 1 dalyje nust</text:span><text:span text:style-name="T1467">atytus esminius statinio reikalavimus.</text:span></text:p>
      <text:p text:style-name="P1468"><text:span text:style-name="T1469">2. Pastatytų statinių pripažinimo tinkamais naudoti tvarką, reikalavimus ir komisijos sudėtį nustato Vyriausybės įgaliota institucija, o kai atliekami nekilnojamųjų kultūros paveldo vertybių tvarkymo statybos darbai a</text:span><text:span text:style-name="T1470">r statinių statyba vykdoma šių vertybių teritorijose, – Vyriausybės įgaliota institucija kartu su<text:s/></text:span><text:span text:style-name="T1471">įgaliota</text:span><text:span text:style-name="T1472"><text:s/></text:span><text:span text:style-name="T1473">institucija, atsakinga už nekilnojamųjų kultūros vertybių apsaugą;</text:span><text:span text:style-name="T1474"><text:s/>branduolinės energetikos objektams šią tvarką ir reikalavimus nustato Branduolinės</text:span><text:span text:style-name="T1475"><text:s/>energijos įstatymas.<text:s/></text:span></text:p>
      <text:p text:style-name="P1476"><text:span text:style-name="T1477">3. Statinį galima naudoti tik įvykdžius šio straipsnio 1 dalies reikalavimus.</text:span></text:p>
      <text:p text:style-name="P1478"><text:span text:style-name="T1479">4. Pripažintas tinkamu naudoti statinys turi būti įstatymų ir kitų teisės aktų nustatyta tvarka įregistruotas pagal nekilnojamojo turto registro įstatymo r</text:span><text:span text:style-name="T1480">eikalavimus.<text:s/></text:span></text:p>
      <text:p text:style-name="P1481"/>
      <text:h text:style-name="P1482" text:outline-level="2">SEPTINTASIS SKIRSNIS</text:h>
      <text:p text:style-name="P1483">STATINIO AVARIJA</text:p>
      <text:p text:style-name="P1484"/>
      <text:p text:style-name="P1485">25 straipsnis. Statinio avarija</text:p>
      <text:p text:style-name="P1486"><text:span text:style-name="T1487">1. Statinio avarija (toliau – avarija) yra statinio ar jo dalies, konstrukcijų elementų, pertvarų ar ramsčių nevaldoma griūtis, taip pat žemės nuošliaužos statinio pagrin</text:span><text:span text:style-name="T1488">dą ribojančiuose šlaituose, statybų iškasose ar pylimuose. Įrenginių avarijos sąvoką apibrėžia konkrečių įrenginių reikalavimus nustatančios Vyriausybės įgaliotos institucijos.<text:s/></text:span></text:p>
      <text:p text:style-name="P1489"/>
      <text:p text:style-name="P1490">2 dalies redakcija iki 2005 m. sausio 1 d.:</text:p>
      <text:p text:style-name="P1491"><text:span text:style-name="T1492">2. Kai avarija įvyksta statinį st</text:span><text:span text:style-name="T1493">atant, rekonstruojant, remontuojant ar griaunant, statybos rangovas (kai statyba vykdoma ūkio būdu, – statytojas (užsakovas) privalo nedelsdamas:</text:span></text:p>
      <text:p text:style-name="P1494">1) organizuoti ir suteikti pagalbą nukentėjusiems asmenims;</text:p>
      <text:p text:style-name="P1495">2) imtis skubių priemonių, kad būtų išvengta tolesnių avarijos pasekmių;</text:p>
      <text:p text:style-name="P1496"><text:span text:style-name="T1497">3) apsaugoti statinio avarijos vietą nuo poveikio, galinčio trukdyti tirti avarijos priežastis;</text:span></text:p>
      <text:p text:style-name="P1498"><text:span text:style-name="T1499">4)<text:s/></text:span><text:span text:style-name="T1500">pranešti apie avariją savivaldybės merui (jo įgaliotam savivaldybės administratoriui ar kitam savivaldybės administracijos tarnautojui</text:span><text:span text:style-name="T1501">), apskrities viršininko administracijai; jei avarija įvyko statybos metu, – taip pat statytojui (užsakovui), statinio statybos techninės priežiūros vykdytojui ir statinio projektuotojui; jei yra nukentėjusių žmonių, – taip pat teisėsaugos institucijai ir<text:s/></text:span><text:span text:style-name="T1502">Valstybinei darbo inspekcijai. Jeigu avarija įvyksta nekilnojamosioms kultūros paveldo vertybėms priskirtame statinyje, jų teritorijose, apie ją taip pat turi būti pranešta už nekilnojamųjų kultūros paveldo vertybių apsaugą atsakingai įgaliotai institucija</text:span><text:span text:style-name="T1503">i, o jeigu įvyksta avarija, dėl kurios buvo (gali būti) užteršta aplinka, – taip pat Aplinkos ministerijai; jei avarija susijusi su potencialiai pavojingais įrenginiais, apie ją taip pat turi būti pranešta Potencialiai pavojingų įrenginių priežiūros įstaty</text:span><text:span text:style-name="T1504">me nurodytoms institucijoms;</text:span></text:p>
      <text:p text:style-name="P1505"><text:span text:style-name="T1506">5) jei statinio avarija įvyko dėl potencialiai pavojingų įrenginių avarijos arba jei dėl statinio avarijos buvo pažeisti šie įrenginiai, be šio straipsnio 2 dalies 4 punkte nurodytų institucijų, apie tai pranešti atitinkamoms v</text:span><text:span text:style-name="T1507">alstybinės priežiūros bei kontrolės institucijoms, o branduolinės energetikos objektų avarijos atveju – taip pat Valstybinei atominės energetikos saugos inspekcijai;</text:span></text:p>
      <text:p text:style-name="P1508"><text:span text:style-name="T1509">6) aprašyti statinio būklę po avarijos bei nurodyti statinio pakitimus ir jų atsiradimo vi</text:span><text:span text:style-name="T1510">etas.</text:span></text:p>
      <text:p text:style-name="Normal"><text:span text:style-name="T1511">2 dalies redakcija nuo 2005 m. sausio 1 d.:</text:span></text:p>
      <text:p text:style-name="P1512"><text:span text:style-name="T1513">2. Kai avarija įvyksta statinį statant, rekonstruojant, remontuojant ar griaunant, statybos rangovas (kai st</text:span><text:span text:style-name="T1514">a</text:span><text:span text:style-name="T1515">tyba vykdoma ūkio būdu – statytojas (užsakovas), o kai įvyksta naudojamo statinio avarija – stati</text:span><text:span text:style-name="T1516">nio naudotojas ir (arba) statinio techninis prižiūrėtojas privalo nedelsdamas:</text:span></text:p>
      <text:p text:style-name="P1517">1) organizuoti ir suteikti pagalbą nukentėjusiems asmenims;</text:p>
      <text:p text:style-name="P1518">2) imtis skubių priemonių, kad būtų išvengta tolesnių avarijos pasekmių;</text:p>
      <text:p text:style-name="P1519"><text:span text:style-name="T1520">3) pranešti apie avariją teisėsaugos institu</text:span><text:span text:style-name="T1521">cijai, jei yra nukentėjusių žmonių;</text:span></text:p>
      <text:p text:style-name="P1522"><text:span text:style-name="T1523">4) užtikrinti statinio avarijos vietos apsaugą nuo poveikio, galinčio trukdyti tirti avarijos priežastis;</text:span></text:p>
      <text:p text:style-name="P1524"><text:span text:style-name="T1525">5)<text:s/></text:span><text:span text:style-name="T1526">pranešti apie avariją savivaldybės administracijos direktoriui (jo įgaliotam savivaldybės administracijos valst</text:span><text:span text:style-name="T1527">ybės tarnautojui), apskrities viršininko administracijai, viešojo administravimo subjektui, atliekančiam statinio naudojimo priežiūrą; jei avarija įvyko statybos metu – taip pat statytojui (užsakovui), statinio statybos techninės priežiūros vykdytojui ir s</text:span><text:span text:style-name="T1528">tatinio projektuotojui. Jeigu avarija įvyksta nekilnojam</text:span><text:span text:style-name="T1529">o</text:span><text:span text:style-name="T1530">sioms kultūros paveldo vertybėms priskirtame statinyje, jų teritorijose, apie avariją taip pat turi būti pranešta už neki</text:span><text:span text:style-name="T1531">l</text:span><text:span text:style-name="T1532">nojamųjų kultūros paveldo vertybių apsaugą atsakingai institucijai, o jeigu į</text:span><text:span text:style-name="T1533">vyksta avarija, dėl kurios buvo (gali būti) užteršta aplinka – už aplinkos apsaugą atsakingai institucijai;<text:s/></text:span></text:p>
      <text:p text:style-name="P1534"><text:span text:style-name="T1535">6) jei statinio avarija įvyko dėl energetikos ar potencialiai pavojingų įrenginių avarijos arba jei dėl statinio avarijos buvo pažeisti šie įrengin</text:span><text:span text:style-name="T1536">iai, taip pat apie tai pranešti atitinkamoms valst</text:span><text:span text:style-name="T1537">y</text:span><text:span text:style-name="T1538">binės priežiūros bei kontrolės institucijoms, o branduolinės energetikos objektų avarijos atveju – taip pat Valstyb</text:span><text:span text:style-name="T1539">i</text:span><text:span text:style-name="T1540">nei atominės energetikos saugos inspekcijai;</text:span></text:p>
      <text:p text:style-name="P1541"><text:span text:style-name="T1542">7) aprašyti statinio būklę po avarijos, stat</text:span><text:span text:style-name="T1543">inio pakitimus ir jų atsiradimo vietas.</text:span></text:p>
      <text:p text:style-name="P1544"/>
      <text:p text:style-name="P1545"><text:span text:style-name="T1546">3. Avarijos tyrimo ir likvidavimo tvarką nustato Vyriausybės įgaliota institucija (avarijos, susijusios su įrenginiais, – valstybinės priežiūros institucijos pagal kompetenciją).<text:s/></text:span></text:p>
      <text:p text:style-name="P1547">Straipsnio pakeitimai:</text:p>
      <text:p text:style-name="P1548"><text:span text:style-name="T1549">Nr.<text:s/></text:span><text:a xlink:href="http://www3.lrs.lt/cgi-bin/preps2?a=220290&amp;b=" office:target-frame-name="_top" xlink:show="replace"><text:span text:style-name="T1550">IX-1780</text:span></text:a><text:span text:style-name="T1551">, 2003-10-16, Žin., 2003, Nr. 104-4649 (2003-11-05)</text:span></text:p>
      <text:p text:style-name="P1552"/>
      <text:h text:style-name="P1553" text:outline-level="7">AŠTUNTASIS SKIRSNIS</text:h>
      <text:p text:style-name="P1554">STATYBOS VALSTYBINIS VALDYMAS. STATYBOS PRIEŽIŪRA</text:p>
      <text:p text:style-name="P1555"><text:s/></text:p>
      <text:p text:style-name="P1556">26 straipsnis. Statybos valstybinis valdymas<text:s/></text:p>
      <text:p text:style-name="P1557"><text:span text:style-name="T1558">Statybos valstybinį val</text:span><text:span text:style-name="T1559">dymą vykdo Vyriausybė.</text:span></text:p>
      <text:p text:style-name="P1560"/>
      <text:p text:style-name="P1561"><text:span text:style-name="T1562">27 straipsnis. Statybos valstybinė priežiūra<text:s/></text:span></text:p>
      <text:p text:style-name="P1563"><text:span text:style-name="T1564">1. Statybos valstybinę priežiūrą atlieka šie viešojo administravimo subjektai:</text:span></text:p>
      <text:p text:style-name="P1565"><text:span text:style-name="T1566">1) apskrities lygiu – apskrities viršininko administracija;<text:s/></text:span></text:p>
      <text:p text:style-name="P1567"><text:span text:style-name="T1568">2) valstybės lygiu – Valstybinė teritorijų pla</text:span><text:span text:style-name="T1569">navimo ir statybos inspekcija prie Vyriausybės įgaliotos institucijos.<text:s/></text:span></text:p>
      <text:p text:style-name="P1570"><text:span text:style-name="T1571">2. Branduolinės energetikos objektų statybos valstybinė priežiūra atliekama Branduolinės energijos įstatymo nustatyta tvarka.<text:s/></text:span></text:p>
      <text:p text:style-name="P1572"><text:span text:style-name="T1573">3. Apskrities viršininko administracija pagal šio straips</text:span><text:span text:style-name="T1574">nio 4, 5, 6 dalis atlieka visų statinių statybos valstybinę priežiūrą.<text:s/></text:span></text:p>
      <text:p text:style-name="P1575"><text:span text:style-name="T1576">4. Apskrities viršininko administracija privalo tikrinti:<text:s/></text:span></text:p>
      <text:p text:style-name="P1577"><text:span text:style-name="T1578">1) ar statinio statyba vykdoma pagal išduotą statybos leidimą ir ar statomas statinys atitinka šiame leidime nurodytus pagrin</text:span><text:span text:style-name="T1579">dinius statinio techninius rodiklius bei statinio naudojimo paskirtį. Kai statomas nesudėtingas statinys ir leidimas neprivalomas, tikrinama, ar statinio statyba vykdoma turint šiam atvejui normatyviniuose statybos techniniuose dokumentuose nustatytus doku</text:span><text:span text:style-name="T1580">mentus;<text:s/></text:span></text:p>
      <text:p text:style-name="P1581"><text:span text:style-name="T1582">2) ar statinio statyba bei griovimas nepažeidžia: žemės sklypo nuosavybės, valdymo ar naudojimo kitais pagrindais reglamentuojančių įstatymų ir kitų teisės aktų; teritorijų planavimo dokumentų (kai jie privalomi); trečiųjų asmenų pagrįstų interesų</text:span><text:span text:style-name="T1583">; statinio projektavimo sąlygų sąvado;<text:s/></text:span></text:p>
      <text:p text:style-name="P1584"><text:span text:style-name="T1585">3) ar statybos techninės veiklos pagrindinių sričių vadovai atitinka šio Įstatymo ir Vyriausybės įgaliotos institucijos nustatytus atestavimo kvalifikacinius reikalavimus;<text:s/></text:span></text:p>
      <text:p text:style-name="P1586"><text:span text:style-name="T1587">4) ar atliekama statinio statybos techninė<text:s/></text:span><text:span text:style-name="T1588">priežiūra ir statinio projekto vykdymo priežiūra (kai jos privalomos) ir ar rangovas (kai statyba vykdoma rangos būdu) laikosi šių priežiūrų vadovų į statybos darbų žurnalą įrašytų reikalavimų; ar statybos darbų vykdymo dokumentai atitinka normatyvinių sta</text:span><text:span text:style-name="T1589">tybos techninių dokumentų nustatytus reikalavimus;<text:s/></text:span></text:p>
      <text:p text:style-name="P1590"><text:span text:style-name="T1591">5) ar statinio laikančiosios konstrukcijos statomos ir montuojamos iš statybos produktų, turinčių atitikties dokumentus.</text:span></text:p>
      <text:p text:style-name="P1592"><text:span text:style-name="T1593">5. Apskrities viršininko administracijos atstovas dalyvauja statinį pripažįstant ti</text:span><text:span text:style-name="T1594">nkamu naudoti.<text:s/></text:span></text:p>
      <text:p text:style-name="P1595"><text:span text:style-name="T1596">6. Apskrities viršininko administracijos įgalioti pareigūnai pagal šio straipsnio 3, 4 ir 5 dalyse nustatytą kompetenciją turi teisę:<text:s/></text:span></text:p>
      <text:p text:style-name="P1597"><text:span text:style-name="T1598">1) sustabdyti statinio statybą ir kreiptis į teismą šio Įstatymo 33 straipsnio 2 ir 3 dalyse</text:span><text:span text:style-name="T1599"><text:s/></text:span><text:span text:style-name="T1600">nustatytais<text:s/></text:span><text:span text:style-name="T1601">atvejais;<text:s/></text:span></text:p>
      <text:p text:style-name="P1602"><text:span text:style-name="T1603">2) kai tai susiję su pareigomis, netrukdomi patekti į statybvietes, statomus, rekonstruojamus, remontuojamus ar griaunamus statinius, juose esančius butus ir reikalauti iš statybos dalyvių pateikti visus statybos dokumentus;<text:s/></text:span></text:p>
      <text:p text:style-name="P1604"><text:span text:style-name="T1605">3) Administracinių<text:s/></text:span><text:span text:style-name="T1606">teisės p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607"><text:span text:style-name="T1608">4) Civilin</text:span><text:span text:style-name="T1609">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610">5) atstovauti teisme institucijai pagal įgaliojimą;<text:s/></text:p>
      <text:p text:style-name="P1611"><text:span text:style-name="T1612">6) reikalauti iš statytojo (užsakovo) ir rangovo pašalinti statinio projekto ir normatyvinių statybos techninių dokumentų reikalavimų pažeidimų padarinius;<text:s/></text:span></text:p>
      <text:p text:style-name="P1613"><text:span text:style-name="T1614">7) tikrinti, ar statinio statybos techninio prižiūrėtojo ir statinio pr</text:span><text:span text:style-name="T1615">ojekto vykdymo priežiūros vadovo veikla atitinka įstatymus, kitus teisės aktus bei normatyvinius statybos techninius dokumentus ir, jeigu yra pažeidimų, – taikyti įstatymų ir kitų teisės aktų nustatytas poveikio priemones;<text:s/></text:span></text:p>
      <text:p text:style-name="P1616"><text:span text:style-name="T1617">8) reikalauti ir gauti iš statyb</text:span><text:span text:style-name="T1618">os dalyvių rašytinius ir žodinius paaiškinimus, dokumentų nuorašus ir kitą informaciją apie jų veiklą statyboje;<text:s/></text:span></text:p>
      <text:p text:style-name="P1619"><text:span text:style-name="T1620">9) kreiptis į policiją, kai statybos dalyviai neleidžia statybos valstybinės priežiūros pareigūnams atlikti tarnybinių funkcijų;</text:span></text:p>
      <text:p text:style-name="P1621"><text:span text:style-name="T1622">10) sustabdyt</text:span><text:span text:style-name="T1623">i savivaldybės administracijos direktoriaus (jo įgalioto savivaldybės administracijos valstybės tarnautojo)</text:span><text:span text:style-name="T1624"><text:s/></text:span><text:span text:style-name="T1625">neteisėtai išduoto statybos leidimo galiojimą nuo prašymo (pareiškimo) dėl šio leidimo panaikinimo pateikimo teismui dienos iki teismo sprendimo.</text:span></text:p>
      <text:p text:style-name="P1626"><text:span text:style-name="T1627">7.</text:span><text:span text:style-name="T1628"><text:s/>Valstybinė teritorijų planavimo ir statybos inspekcija prie Vyriausybės įgaliotos institucijos, vadovaudamasi šio straipsnio 6 dalyje nurodytomis teisėmis, atlieka šią statybos valstybinę priežiūrą:<text:s/></text:span></text:p>
      <text:p text:style-name="P1629"><text:span text:style-name="T1630">1) metodiškai vadovauja apskrities viršininko administr</text:span><text:span text:style-name="T1631">acijos tarnybai, atliekančiai statybos valstybinę priežiūrą, tikrina, ar ši priežiūra atitinka šį Įstatymą ir kitus statybą reglamentuojančius teisės aktus, ir patikrinimo išvadas teikia apskrities viršininkui;<text:s/></text:span></text:p>
      <text:p text:style-name="P1632"><text:span text:style-name="T1633">2) pagal šio straipsnio 4 dalies reikalavimu</text:span><text:span text:style-name="T1634">s atrankos būdu tikrina bet kurio Lietuvos Respublikoje statomo statinio statybos techninės veiklos pagrindinių sričių subjektų ir statybos dalyvių veiklą, viešai skelbia tikrinimo išvadas ir rekomendacijas pašalinti nustatytus pažeidimus bei trūkumus (jei</text:span><text:span text:style-name="T1635"><text:s/>jų yra);<text:s/></text:span></text:p>
      <text:p text:style-name="P1636"><text:span text:style-name="T1637">3) atrankos būdu tikrina, ar statinių projektai ir ekspertizės įmonių atliktos statinių ekspertizės atitinka normatyvinius statybos techninius dokumentus;</text:span></text:p>
      <text:p text:style-name="P1638"><text:span text:style-name="T1639">4) sustabdo apskrities viršininko administracijos neteisėtai išduoto statybos leidimo gali</text:span><text:span text:style-name="T1640">ojimą nuo prašymo (pareiškimo) dėl šio leidimo panaikinimo pateikimo teismui dienos iki teismo sprendimo.</text:span></text:p>
      <text:p text:style-name="P1641"><text:span text:style-name="T1642">8. Viešojo administravimo subjektų, atliekančių</text:span><text:span text:style-name="T1643"><text:s/></text:span><text:span text:style-name="T1644">statybos valstybinę priežiūrą,</text:span><text:span text:style-name="T1645"><text:s/></text:span><text:span text:style-name="T1646">pareigūnai, be Valstybės tarnybos įstatymo nustatyto atestavimo, prival</text:span><text:span text:style-name="T1647">o būti atestuoti Vyriausybės įgaliotos institucijos nustatyta tvarka (patikrinama, ar jie yra susipažinę</text:span><text:span text:style-name="T1648"><text:s/></text:span><text:span text:style-name="T1649">su šiuo Įstatymu ir kitais statybą reglamentuojančiais teisės aktais).</text:span></text:p>
      <text:p text:style-name="P1650"><text:span text:style-name="T1651">9. Statinio saugos ir paskirties reikalavimų valstybinės priežiūros institucijos</text:span><text:span text:style-name="T1652"><text:s/>pagal joms įstatymų ir kitų teisės aktų suteiktą kompetenciją atlieka statinio saugos ir paskirties reikalavimų vykdymo valstybinę priežiūrą:</text:span></text:p>
      <text:p text:style-name="P1653"><text:span text:style-name="T1654">1) nustato (pagal kompetenciją) šio Įstatymo 2 straipsnio 32 dalyje nurodytas statinio projektavimo sąlygas ir ko</text:span><text:span text:style-name="T1655">ntroliuoja, kaip jų laikomasi vykdant statybą;<text:s/></text:span></text:p>
      <text:p text:style-name="P1656"><text:span text:style-name="T1657">2) nustatyta tvarka dalyvauja atliekant statinio projekto ekspertizę, statinį pripažįstant tinkamu naudoti.</text:span></text:p>
      <text:p text:style-name="P1658"><text:span text:style-name="T1659">10. Statybinių inžinerinių geodezinių tyrinėjimų valstybinę priežiūrą pagal kompetenciją atlieka aps</text:span><text:span text:style-name="T1660">kričių viršininkai ir Vyriausybės įgaliota institucija.</text:span></text:p>
      <text:p text:style-name="P1661"><text:span text:style-name="T1662">11. Statybinių inžinerinių geologinių, geotechninių ir kitų šios srities tyrimų valstybinę priežiūrą atlieka Lietuvos geologijos tarnyba.</text:span></text:p>
      <text:p text:style-name="P1663"><text:span text:style-name="T1664">12. Statybos valstybinės priežiūros tvarką nustato Vyriausybė.</text:span><text:span text:style-name="T1665"><text:s/></text:span></text:p>
      <text:p text:style-name="P1666"><text:span text:style-name="T1667">13.</text:span><text:span text:style-name="T1668"><text:s/></text:span><text:span text:style-name="T1669">Viešojo administravimo subjektų, atliekančių</text:span><text:span text:style-name="T1670"><text:s/></text:span><text:span text:style-name="T1671">statybos valstybinę priežiūrą,</text:span><text:span text:style-name="T1672"><text:s/></text:span><text:span text:style-name="T1673">pareigūnai už šiame straipsnyje nustatytos statybos valstybinės priežiūros tvarkos pažeidimus atsako pagal Viešojo administravimo įstatymą.</text:span></text:p>
      <text:p text:style-name="P1674">Straipsnio pakeitimai:</text:p>
      <text:p text:style-name="PlainText"><text:span text:style-name="T1675">Nr.<text:s/></text:span><text:a xlink:href="http://www3.lrs.lt/cgi-bin/preps2?a=224266&amp;b=" office:target-frame-name="_top" xlink:show="replace"><text:span text:style-name="T1676">IX-1924</text:span></text:a><text:span text:style-name="T1677">, 2003-12-18, Žin., 2003, Nr. 123-5592 (2003-12-30)</text:span></text:p>
      <text:p text:style-name="P1678"/>
      <text:p text:style-name="P1679"><text:span text:style-name="T1680">28 straipsnis. Savavališkos statybos padarinių šalinimas</text:span></text:p>
      <text:p text:style-name="P1681">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82">1) surašo savavališkos statybos aktą, pareikalauja iš statytojo ir rangovo (jei darbai vykdomi rangos būdu) tuojau pat sustabdyti statybos darbus ir įteikia jiems aktą pasirašytinai arba registruotu laišku;</text:p>
      <text:p text:style-name="P1683">2) Administracinių teisės pažeidimų kodekso nustatyta tvarka surašo administracinio teisės pažeidimo protokolą ir nagrinėja administracinę bylą dėl administracinės nuobaudos paskyrimo arba siunčia šį protokolą teismui;</text:p>
      <text:p text:style-name="P1684">3) nagrinėja savavališkos statybos priežastis bei aplinkybes, gauna statinio saugos ir paskirties reikalavimų valstybinės priežiūros institucijų išvadas, rengia ir teikia pagal priklausomybę apskrities viršininkui pasiūlymus dėl savavališkos statybos<text:s/>padarinių pašalinimo arba pagal kompetenciją priima reikalingą sprendimą.</text:p>
      <text:p text:style-name="P1685">2. Apskrities viršininko administracija arba Valstybinė teritorijų planavimo ir statybos inspekcija prie Vyriausybės įgaliotos institucijos pagal šio Įstatymo 27 straipsnio 3, 4, 5,<text:s/>6, 7 dalyse apibrėžtą kompetenciją išnagrinėja savavališkos statybos aktą bei pareigūnų siūlymus dėl jos padarinių pašalinimo ir nustatydama įvykdymo terminą priima vieną iš šių sprendimų:</text:p>
      <text:p text:style-name="P1686">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text:s/>kreiptis į teismą;</text:p>
      <text:p text:style-name="P1687">2) jei statinio statyba gali būti vykdoma, leisti statytojui (užsakovui) parengti statinio projektą ir gauti statybos leidimą;</text:p>
      <text:p text:style-name="P1688">3) įpareigoti statytoją (užsakovą), įvykdžiusį šio straipsnio 2 dalies 2 punkto reikalavimus, perdirbti savavališkai atliktus statybos darbus pagal statinio projektą;</text:p>
      <text:p text:style-name="P1689">4) pareikalauti iš statytojo (užsakovo) savo lėšomis statinį nugriauti ir sutvarkyti statybvietę;</text:p>
      <text:p text:style-name="P1690">5) kreiptis į teismą nepriėmus šios dalies 1, 2 ir 3 punktuose nurodytų sprendimų.</text:p>
      <text:p text:style-name="P1691"><text:span text:style-name="T1692">3.<text:s/></text:span><text:span text:style-name="T1693">Jei statytojas</text:span><text:span text:style-name="T1694"><text:s/>(užsakovas) per nustatytą terminą neįvykdo šio straipsnio 2 dalies 2, 3, 4 punktuose nurodytų reikalavimų, apskrities viršininko administracija ar Valstybinė teritorijų planavimo ir statybos inspekcija prie Vyriausybės įgaliotos institucijos pagal šio Įst</text:span><text:span text:style-name="T1695">atymo 27 straipsnio 3, 4, 6, 7 dalyse apibrėžtą kompetenciją teikia teismui prašymą (pareiškimą) dėl įpareigojimų vykdymo.</text:span></text:p>
      <text:p text:style-name="P1696">4. Savavališkos statybos akto surašymo tvarką bei formą nustato Vyriausybės įgaliota institucija.</text:p>
      <text:p text:style-name="P1697"/>
      <text:p text:style-name="P1698">29 straipsnis. Statinio projekto ekspertizė. Statinio ekspertizė</text:p>
      <text:p text:style-name="P1699">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00">2. Šio straipsnio 1 dalyje nurodytų statinių projektų ekspertizė atliekama naujų statinių statybos, statinių rekonstravimo ir kapitalinio remonto atvejais.</text:p>
      <text:p text:style-name="P1701"><text:span text:style-name="T1702">3. Statinio projekto ekspertizę ir statinio ekspertizę turi teisę atlikti Lietuvos Respublikoje įregistruota įmonė, gavusi Vyriausybės įgaliotos institucijos nustatyta tvarka išduotą atestatą statinio projekto ekspertizei arba statinio eks</text:span><text:span text:style-name="T1703">pertizei atlikti. Atestate turi būti nurodyta statinio kategorija (iš nurodytų šio straipsnio 1 dalyje). Užsienio ekspertizės įmonė turi teisę atlikti statinio projekto ekspertizę arba statinio ekspertizę, jeigu ji turi savo šalies išduotus atestavimo doku</text:span><text:span text:style-name="T1704">mentus, kurie Lietuvos Respublikoje pripažįstami Konvencijos dėl užsienio valstybėse išduotų dokumentų legalizavimo panaikinimo (sudarytos 1961 m. spalio 5 d. Hagoje) pagrindu.</text:span></text:p>
      <text:p text:style-name="P1705"/>
      <text:p text:style-name="Normal"><text:span text:style-name="T1706">4 dalies redakcija iki 2005 m. sausio 1 d.:</text:span></text:p>
      <text:p text:style-name="P1707"><text:span text:style-name="T1708">4. Statinio ekspertizė atliekama v</text:span><text:span text:style-name="T1709">iešojo administravimo subjektų, atliekančių</text:span><text:span text:style-name="T1710"><text:s/></text:span><text:span text:style-name="T1711">statybos valstybinę priežiūrą,</text:span><text:span text:style-name="T1712"><text:s/></text:span><text:span text:style-name="T1713">reikalavimu tik tais atvejais, kai:</text:span></text:p>
      <text:p text:style-name="P1714"><text:span text:style-name="T1715">1) įvyko statinio avarija ar yra nustatyta jos grėsmė, pastebėtos statinio deformacijos;</text:span></text:p>
      <text:p text:style-name="P1716"><text:span text:style-name="T1717">2) gautas statytojo (užsakovo) ar statinio naudotojo sku</text:span><text:span text:style-name="T1718">ndas, kad statinys neatitinka esminių reikalavimų, nustatytų šio Įstatymo 4 straipsnio 1 dalyje.</text:span></text:p>
      <text:p text:style-name="Normal"><text:span text:style-name="T1719">4 dalies redakcija nuo 2005 m. sausio 1 d.:</text:span></text:p>
      <text:p text:style-name="P1720"><text:span text:style-name="T1721">4. Statinio ekspertizė atliekama viešojo administravimo subjektų, atliekančių</text:span><text:span text:style-name="T1722"><text:s/></text:span><text:span text:style-name="T1723">statybos valstybinę priežiūrą arba</text:span><text:span text:style-name="T1724"><text:s/>st</text:span><text:span text:style-name="T1725">atinių naudojimo priežiūrą,<text:s/></text:span><text:span text:style-name="T1726">reikalavimu tik tais atvejais, kai:</text:span></text:p>
      <text:p text:style-name="P1727"><text:span text:style-name="T1728">1) įvyko statinio avarija ar yra nustatyta jos grėsmė, pastebėtos statinio deformacijos;</text:span></text:p>
      <text:p text:style-name="P1729"><text:span text:style-name="T1730">2) gautas statytojo (užsakovo) ar statinio naudotojo skundas, kad statinys neatitinka esminių reikalavi</text:span><text:span text:style-name="T1731">mų, nustatytų šio Įstatymo 4 straipsnio 1 dalyje,</text:span><text:span text:style-name="T1732"><text:s/>arba kai yra prielaidų, kad šie reikalavimai yra pažeisti stichinių nelaimių ar kitų ekstremalių situacijų metu</text:span><text:span text:style-name="T1733">.</text:span></text:p>
      <text:p text:style-name="P1734"/>
      <text:p text:style-name="P1735"><text:span text:style-name="T1736">5.<text:s/></text:span><text:span text:style-name="T1737">Statinio projekto ekspertizės, statinio ekspertizės rūšis ir atlikimo tvarką nustato Vyri</text:span><text:span text:style-name="T1738">ausybės įgaliota institucija, o nekilnojamosios kultūros paveldo vertybės tvarkymo statybos darbų projekto ekspertizės tvarką – Vyriausybės įgaliota institucija kartu su įgaliota institucija, atsakinga už nekilnojamųjų kultūros paveldo vertybių apsaugą.</text:span></text:p>
      <text:p text:style-name="P1739">Straipsnio pakeitimai:</text:p>
      <text:p text:style-name="P1740"><text:span text:style-name="T1741">Nr.<text:s/></text:span><text:a xlink:href="http://www3.lrs.lt/cgi-bin/preps2?a=220290&amp;b=" office:target-frame-name="_top" xlink:show="replace"><text:span text:style-name="T1742">IX-1780</text:span></text:a><text:span text:style-name="T1743">, 2003-10-16, Žin., 2003, Nr. 104-4649 (2003-11-05)</text:span></text:p>
      <text:p text:style-name="P1744"/>
      <text:p text:style-name="P1745">30 straipsnis. Statinio statybos techninė priežiūra</text:p>
      <text:p text:style-name="P1746"><text:span text:style-name="T1747">1. Statinio (išskyrus nesudėtingą) statybos techninė pri</text:span><text:span text:style-name="T1748">ežiūra yra privaloma. Šis reikalavimas netaikomas atliekant statinio paprastąjį remontą.</text:span></text:p>
      <text:p text:style-name="P1749"><text:span text:style-name="T1750">2. Statinio statybos techninės priežiūros atlikimo tvarką nustato Vyriausybės įgaliota institucija.<text:s/></text:span></text:p>
      <text:p text:style-name="P1751"><text:s/></text:p>
      <text:p text:style-name="P1752">31 straipsnis. Statinio projekto vykdymo priežiūra</text:p>
      <text:p text:style-name="P1753">1. Statant, rekonstruojant, kapitališkai remontuojant ypatingą statinį ar statinį saugomoje teritorijoje, jo projekto vykdymo priežiūra yra privaloma.</text:p>
      <text:p text:style-name="P1754"><text:span text:style-name="T1755">2. Statytojas (užsakovas) turi teisę pavesti projektuotojui statinio projekto vykdymo priežiūrą ir statinio statybos t</text:span><text:span text:style-name="T1756">echninę priežiūrą.</text:span></text:p>
      <text:p text:style-name="P1757"><text:span text:style-name="T1758">3. Statinio projekto vykdymo priežiūrą (statybos metu) statinio projektuotojo pavedimu atlieka statinio projekto rengėjas pagal statytojo (užsakovo) ir statinio projektuotojo sutartį. Statinio projektuotojo rašytiniu sutikimu arba kai st</text:span><text:span text:style-name="T1759">atinio projektuotojo nebėra (nebeveikia projektą parengusi projektavimo įmonė, projektuotojas fizinis asmuo jau nesiverčia projektavimo veikla, neturi šios veiklos</text:span><text:span text:style-name="T1760"><text:s/></text:span><text:span text:style-name="T1761"><text:s/>verslo liudijimo ar projekto vadovo atestato arba yra miręs), projekto vykdymo priežiūrą ga</text:span><text:span text:style-name="T1762">li atlikti kitas statytojo (užsakovo) pasirinktas statinio projektuotojas. Jei statinio projektuotojas nevykdo ar pažeidžia statinio projekto vykdymo priežiūros reikalavimus (nustatytus Vyriausybės įgaliotos institucijos), statytojas (užsakovas) turi teisę</text:span><text:span text:style-name="T1763"><text:s/>nutraukti statinio projekto vykdymo priežiūros sutartį ar pasirinkti kitą projektuotoją (neprojektavusį statomo statinio) šiai priežiūrai atlikti.</text:span></text:p>
      <text:p text:style-name="P1764"><text:span text:style-name="T1765">4. Statinio projekto vykdymo priežiūros vadovą samdo (skiria) statytojas (užsakovas) arba projektuotojas (ta</text:span><text:span text:style-name="T1766">s, kas skyrė ar pasamdė statinio projekto vadovą).</text:span></text:p>
      <text:p text:style-name="P1767"><text:span text:style-name="T1768">5. Statinio projekto vykdymo priežiūros tvarką nustato Vyriausybės įgaliota institucija, o kai nekilnojamųjų kultūros vertybių tvarkymo darbai ar statinio statyba vykdomi šių kultūros vertybių teritorijoje</text:span><text:span text:style-name="T1769">, – Vyriausybės įgaliota institucija kartu su įgaliota institucija, atsakinga už nekilnojamųjų kultūros paveldo vertybių apsaugą.<text:s/></text:span></text:p>
      <text:p text:style-name="P1770">Straipsnio pakeitimai:</text:p>
      <text:p text:style-name="PlainText"><text:span text:style-name="T1771">Nr.<text:s/></text:span><text:a xlink:href="http://www3.lrs.lt/cgi-bin/preps2?a=197727&amp;b=" office:target-frame-name="_top" xlink:show="replace"><text:span text:style-name="T1772">IX-1269</text:span></text:a><text:span text:style-name="T1773">, 2002-12-10, Žin., 2002, Nr</text:span><text:span text:style-name="T1774">. 124-5625 (2002-12-27), įsigalioja nuo 2001-01-01</text:span></text:p>
      <text:p text:style-name="P1775"/>
      <text:p text:style-name="P1776">32 straipsnis. Visuomenės informavimas apie visuomenei svarbių statinių statybos<text:s/></text:p>
      <text:p text:style-name="P1777">pradžią ir jo padariniai</text:p>
      <text:p text:style-name="P1778">1. Statytojas (užsakovas) privalo informuoti visuomenę apie visuomenei svarbių statinių projektavimo pradžią. Šių statinių sąrašus (nurodant statinių paskirtį) ir informavimo tvarką nustato Vyriausybės įgaliota institucija.</text:p>
      <text:p text:style-name="P1779">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80"/>
      <text:p text:style-name="P1781">33 straipsnis. Statinio statybos ar projektavimo sustabdymas</text:p>
      <text:p text:style-name="P1782"><text:span text:style-name="T1783">1. Bet kuris viešojo adminis</text:span><text:span text:style-name="T1784">travimo subjektas, atliekantis</text:span><text:span text:style-name="T1785"><text:s/></text:span><text:span text:style-name="T1786">statybos valstybinę priežiūrą,</text:span><text:span text:style-name="T1787"><text:s/></text:span><text:span text:style-name="T1788">turi teisę sustabdyti statinio statybą savo iniciatyva arba kai reikalauja:<text:s/></text:span></text:p>
      <text:p text:style-name="P1789"><text:span text:style-name="T1790">1) savivaldybės administracijos direktorius;</text:span></text:p>
      <text:p text:style-name="P1791"><text:span text:style-name="T1792">2) Vyriausybės atstovas;</text:span></text:p>
      <text:p text:style-name="P1793"><text:span text:style-name="T1794">3) statinio saugos ir paskirties reikalavimų va</text:span><text:span text:style-name="T1795">lstybinės priežiūros institucija (jei įstatymai ir kiti teisės aktai nesuteikia jai teisės sustabdyti statinio statybą ar griovimą);</text:span></text:p>
      <text:p text:style-name="P1796">4) statytojas (užsakovas);</text:p>
      <text:p text:style-name="P1797"><text:span text:style-name="T1798">5) statinio projektuotojas, atliekantis statinio projekto vykdymo priežiūrą;</text:span></text:p>
      <text:p text:style-name="P1799">6) statinio statybos techninis prižiūrėtojas.</text:p>
      <text:p text:style-name="P1800"><text:span text:style-name="T1801">2. Sustabdyti statinio statybą turi teisę bet kuris statybos valstybinę priežiūrą atliekantis viešojo administravimo subjektas</text:span><text:span text:style-name="T1802"><text:s/></text:span><text:span text:style-name="T1803">(nurodydamas statybos ar griovimo sustabdymo terminą), kai:<text:s/></text:span></text:p>
      <text:p text:style-name="P1804"><text:span text:style-name="T1805">1) nustatoma, kad statinio statyba ar gri</text:span><text:span text:style-name="T1806">ovimas yra savavališki;</text:span></text:p>
      <text:p text:style-name="P1807"><text:span text:style-name="T1808">2) pateiktas<text:s/></text:span><text:span text:style-name="T1809">prašymas (pareiškimas) teismui dėl statybos leidimo panaikinimo<text:s/></text:span><text:span text:style-name="T1810">pagal šio Įstatymo 23 straipsnio 19 dalį;</text:span></text:p>
      <text:p text:style-name="P1811"><text:span text:style-name="T1812">3) statomas statinys neatitinka statybos leidime nurodytų statinio ploto ir tūrio matmenų bei statinio naudojimo<text:s/></text:span><text:span text:style-name="T1813">paskirties;</text:span></text:p>
      <text:p text:style-name="P1814"><text:span text:style-name="T1815">4) nustatoma, kad statytojas (užsakovas) arba rangovas pažeidė statinio projekto sprendinius, taip pat normatyvinių statybos techninių dokumentų, normatyvinių statinio saugos ir paskirties dokumentų reikalavimus;</text:span></text:p>
      <text:p text:style-name="P1816"><text:span text:style-name="T1817">5) paaiškėja statinio projekto<text:s/></text:span><text:span text:style-name="T1818">klaidos, dėl kurių atsirado statinio avarijos grėsmė;</text:span></text:p>
      <text:p text:style-name="P1819">6) statybos leidimas neteko galios.<text:s/></text:p>
      <text:p text:style-name="P1820"><text:span text:style-name="T1821">3. Apskrities viršininkas turi teisę sustabdyti statinio projektavimą šio Įstatymo 32 straipsnio 2 dalyje nustatytu atveju.</text:span></text:p>
      <text:p text:style-name="P1822"><text:span text:style-name="T1823">4. Statinio statybą sustabdęs statybos va</text:span><text:span text:style-name="T1824">lstybinę priežiūrą atliekantis viešojo administravimo subjektas surašo aktą nurodydamas</text:span><text:span text:style-name="T1825"><text:s/></text:span><text:span text:style-name="T1826">įvykdytų statybos darbų mastą. Akto formą nustato Vyriausybės įgaliota institucija.</text:span></text:p>
      <text:p text:style-name="P1827"><text:span text:style-name="T1828">5. Statytojas (užsakovas) ir rangovas privalo likviduoti šio straipsnio 2 dalyje nur</text:span><text:span text:style-name="T1829">odytus pažeidimus bei jų padarinius ir gauti statinio statybą sustabdžiusio statybos valstybinę priežiūrą atliekančio viešojo administravimo subjekto raštišką sutikimą tęsti statinio statybą. Jeigu šiame straipsnyje nurodyti reikalavimai neįvykdomi, statin</text:span><text:span text:style-name="T1830">io statybą sustabdęs viešojo administravimo subjektas kreipiasi į teismą.<text:s/></text:span></text:p>
      <text:p text:style-name="P1831">Straipsnio pakeitimai:</text:p>
      <text:p text:style-name="PlainText"><text:span text:style-name="T1832">Nr.<text:s/></text:span><text:a xlink:href="http://www3.lrs.lt/cgi-bin/preps2?a=224266&amp;b=" office:target-frame-name="_top" xlink:show="replace"><text:span text:style-name="T1833">IX-1924</text:span></text:a><text:span text:style-name="T1834">, 2003-12-18, Žin., 2003, Nr. 123-5592 (2003-12-30)</text:span></text:p>
      <text:p text:style-name="P1835"/>
      <text:p text:style-name="P1836">34 straipsnis. Nebaigto statyti, rekonstruoti ar kapitališkai remontuoti statinio<text:s/></text:p>
      <text:p text:style-name="P1837">perleidimas</text:p>
      <text:p text:style-name="P1838"><text:span text:style-name="T1839">1. Nebaigto statyti, rekonstruoti ar kapitališkai remontuoti statinio perleidimo kitam juridiniam ar fiziniam asmeniui sutartis gali būti notaro patvirtinta tik pateikus šio statinio statybos<text:s/></text:span><text:span text:style-name="T1840">valstybinę priežiūrą atliekančio viešojo administravimo subjekto pažymą, kad statinys statomas, rekonstruojamas ar kapitališkai remontuojamas be esminių nukrypimų nuo statinio projekto (statinių, kuriems privalomas projekto tvirtinimas, – patvirtinto proje</text:span><text:span text:style-name="T1841">kto), o kai perleidžiamos nekilnojamosios kultūros vertybės, – taip pat už nekilnojamųjų kultūros paveldo vertybių apsaugą atsakingos įgaliotos institucijos tokio pat turinio pažymą.</text:span></text:p>
      <text:p text:style-name="P1842">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43"><text:span text:style-name="T1844">3.<text:s/></text:span><text:span text:style-name="T1845">Kad būtų perregistruotas statybos leidimas, statinį įsigijęs<text:s/></text:span><text:span text:style-name="T1846">fizinis ar juridinis asmuo turi pateikti statybos leidimą išdavusiam viešojo administravimo subjektui</text:span><text:span text:style-name="T1847"><text:s/></text:span><text:span text:style-name="T1848">dokumentus, nurodytus šio Įstatymo 23 straipsnio 6 dalies 2, 3, 8, 9 punktuose (kitus šioje dalyje nurodytus dokumentus privaloma pateikti tik tuo atveju,</text:span><text:span text:style-name="T1849"><text:s/>kai keičiamas statinio projektas), statinio perleidimo sutartį, nurodytą šio straipsnio 1 dalyje.</text:span></text:p>
      <text:p text:style-name="P185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1"/>
      <text:h text:style-name="P1852" text:outline-level="5">DEVINTASIS SKIRSNIS</text:h>
      <text:p text:style-name="P1853">STATINIO NUGRIOVIMAS</text:p>
      <text:p text:style-name="P1854"><text:s/></text:p>
      <text:p text:style-name="P1855">35 straipsnis. Statinio nugriovimas</text:p>
      <text:p text:style-name="P1856"><text:span text:style-name="T1857">1. Pastatytas ar nebaigtas statyti statinys (išsk</text:span><text:span text:style-name="T1858">yrus nekilnojamąsias kultūros paveldo vertybes) nugriaunamas šiais atvejais:</text:span></text:p>
      <text:p text:style-name="P1859">1) savininko noru;</text:p>
      <text:p text:style-name="P1860"><text:span text:style-name="T1861">2) kai tai numatyta teritorijų planavimo dokumentuose (po to, kai žemės sklypas ar jo dalis arba statinys paimamas visuomenės poreikiams) – per savivaldybės tar</text:span><text:span text:style-name="T1862">ybos sprendimu nustatytą laiką;</text:span></text:p>
      <text:p text:style-name="P1863">3) kai baigėsi laikino statinio naudojimo terminas;</text:p>
      <text:p text:style-name="P1864">4) kai statinys arba jo dalis yra fiziškai susidėvėję ir kelia grėsmę žmonėms bei aplinkai ir šis pavojus nepašalinamas per viešojo administravimo subjektų, atliekančių statinių naudojimo priežiūrą, nustatytą laiką;</text:p>
      <text:p text:style-name="P1865">5) kai statinys pastatytas ar statomas pažeidžiant šį ar kitus įstatymus, normatyvinius statybos techninius dokumentus – per viešojo administravimo subjektų, atliekančių statybos valstybinę priežiūrą, nustatytą laiką;</text:p>
      <text:p text:style-name="P1866"><text:span text:style-name="T1867">6) kitais Civiliniame kodekse ir kituose įstatymuose numatytais atvejais.</text:span></text:p>
      <text:p text:style-name="P1868"><text:span text:style-name="T1869">2. Jei statinio savininkas šio straipsnio 1 dalies 2, 3, 4, 5, 6 punktuose nurodytais atvejais nenugriovė statinio per nustatytą laiką, sprendimą dėl jo nugriovimo ar nenugriov</text:span><text:span text:style-name="T1870">imo priima teismas. Kreiptis į teismą turi teisę statybos valstybinę priežiūrą atliekantys viešojo administravimo subjektai šio straipsnio 1 dalies 5, 6 punktuose numatytais atvejais, savivaldybės administracijos direktorius (jo įgaliotas savivaldybės admi</text:span><text:span text:style-name="T1871">nistracijos valstybės tarnautojas) šio straipsnio 1 dalies 2 punkte numatytu atveju bei statinių naudojimo priežiūrą atliekantys viešojo administravimo subjektai šio straipsnio 1 dalies 3, 4 punktuose numatytais atvejais.</text:span></text:p>
      <text:p text:style-name="P1872">Straipsnio pakeitimai:</text:p>
      <text:p text:style-name="PlainText"><text:span text:style-name="T1873">Nr.<text:s/></text:span><text:a xlink:href="http://www3.lrs.lt/cgi-bin/preps2?a=224266&amp;b=" office:target-frame-name="_top" xlink:show="replace"><text:span text:style-name="T1874">IX-1924</text:span></text:a><text:span text:style-name="T1875">, 2003-12-18, Žin., 2003, Nr. 123-5592 (2003-12-30)</text:span></text:p>
      <text:p text:style-name="P1876"/>
      <text:p text:style-name="P1877"/>
      <text:h text:style-name="P1878" text:outline-level="6">DEŠIMTASIS SKIRSNIS</text:h>
      <text:p text:style-name="P1879">STATINIO GARANTINIS TERMINAS</text:p>
      <text:p text:style-name="P1880"><text:s/></text:p>
      <text:p text:style-name="P1881"><text:span text:style-name="T1882">36 straipsnis. Statinio garantinis terminas. Statinio projektuotojo, rangovo ir statinio</text:span><text:span text:style-name="T1883"><text:s/></text:span></text:p>
      <text:p text:style-name="P1884"><text:span text:style-name="T1885">statybos techninio prižiūrėtojo prievolės per garantinį terminą</text:span></text:p>
      <text:p text:style-name="P1886"><text:span text:style-name="T1887">1. Statinio garantinis terminas nustatomas statinio projektavimo, rangos ir statinio statybos techninės priežiūros sutartyse. Šis terminas negali būti trumpesnis (skaičiuojant nuo statinio p</text:span><text:span text:style-name="T1888">ripažinimo tinkamu naudoti dienos) kaip 5 metai, paslėptų statinio elementų (konstrukcijų, vamzdynų ir kt.) – 10 metų, o jeigu buvo nustatyta šiuose elementuose tyčia paslėptų defektų, –<text:s/></text:span><text:span text:style-name="T1889"><text:line-break/>20 metų.</text:span></text:p>
      <text:p text:style-name="P1890"><text:span text:style-name="T1891">2. Statinio projektuotojas, rangovas ir statinio statybos t</text:span><text:span text:style-name="T1892">echninis prižiūrėtojas Civilinio kodekso nustatyta tvarka atsako už statinio sugriuvimą ar per garantinį terminą nustatytus defektus.</text:span></text:p>
      <text:p text:style-name="P1893"><text:span text:style-name="T1894">3. Garantinis terminas sustabdomas tam laikui, kurį statinys negalėjo būti naudojamas dėl nustatytų defektų, už kuriuos at</text:span><text:span text:style-name="T1895">sako rangovas.</text:span></text:p>
      <text:p text:style-name="P1896"><text:span text:style-name="T1897">4. Statinyje naudojamų statybos produktų ir įrenginių, kurie nesusiję su šio Įstatymo<text:s/></text:span><text:span text:style-name="T1898"><text:line-break/>4 straipsnio 1 dalies reikalavimais (išskyrus statybos produktus ir įrenginius, kurie yra paslėptose statinio konstrukcijose), garantinis terminas nustato</text:span><text:span text:style-name="T1899">mas tiekėjo išduodamuose dokumentuose.<text:s/></text:span></text:p>
      <text:p text:style-name="P1900"/>
      <text:h text:style-name="P1901" text:outline-level="6">VIENUOLIKTASIS SKIRSNIS</text:h>
      <text:p text:style-name="P1902">STATINIO PROJEKTUOTOJO IR<text:s/></text:p>
      <text:p text:style-name="P1903">RANGOVO CIVILINĖS ATSAKOMYBĖS DRAUDIMAS</text:p>
      <text:p text:style-name="P1904"/>
      <text:p text:style-name="P1905">37 straipsnis. Draudimo objektas ir draudimo sutartys</text:p>
      <text:p text:style-name="P1906"><text:span text:style-name="T1907">1. Statinio projektuotojo ir rangovo civilinė atsakomybė draudžiama p</text:span><text:span text:style-name="T1908">rivalomuoju draudimu, neatsižvelgiant į projektavimo ir statybos finansavimo šaltinius, statinio nuosavybės formą bei statinio projektuotojo, rangovo ir statytojo (užsakovo) juridinį statusą.</text:span></text:p>
      <text:p text:style-name="P1909"><text:span text:style-name="T1910">2. Draudimo objektas yra statinio projektuotojo ir rangovo civil</text:span><text:span text:style-name="T1911">inė atsakomybė už jų padarytą žalą statytojui (užsakovui) ir tretiesiems asmenims. Statinio projektuotojo ir rangovo civilinės atsakomybės draudimas apima taip pat jų subrangovų civilinės atsakomybės draudimą.</text:span></text:p>
      <text:p text:style-name="P1912"><text:span text:style-name="T1913">3. Tuo atveju, kai statytojas (užsakovas) nesu</text:span><text:span text:style-name="T1914">daro su projektuotoju projektavimo sutarties visam statinio projektui parengti, bet sudaro sutartis su skirtingais projektuotojais statinio projekto atskiroms dalims parengti, kiekvieno projektuotojo civilinė atsakomybė draudžiama atskirai.</text:span></text:p>
      <text:p text:style-name="P1915"><text:span text:style-name="T1916">4. Tuo atveju,<text:s/></text:span><text:span text:style-name="T1917">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918">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19">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20"><text:span text:style-name="T1921">7. Draudimo galiojimo terminai nustatomi statinio projektuotojo</text:span><text:span text:style-name="T1922"><text:s/>c</text:span><text:span text:style-name="T1923">ivilinės atsakomybės privalomojo draudimo taisyklėse<text:s/></text:span><text:span text:style-name="T1924">ir rangovo privalomojo civilinės atsakomybės draudimo taisyklėse.</text:span></text:p>
      <text:p text:style-name="P1925"><text:span text:style-name="T1926">8. Statinio projektuotojo ir rangovo civilinės atsakomybės privalomojo draudimo sutartys sudaromos pagal Vyriausybės ar jos įgaliotos ins</text:span><text:span text:style-name="T1927">titucijos patvirtintas statinio projektuotojo civilinės atsakomybės privalomojo draudimo taisykles ir rangovo civilinės atsakomybės privalomojo draudimo taisykles.</text:span></text:p>
      <text:p text:style-name="P1928"><text:span text:style-name="T1929">9.<text:s/></text:span><text:span text:style-name="T1930">Jei draudimo sutartis buvo nutraukta ar pasibaigė anksčiau, negu nurodyta draudimo liudij</text:span><text:span text:style-name="T1931">ime (polise), draudėjas privalo sudaryti naują draudimo sutartį.<text:s/></text:span></text:p>
      <text:p text:style-name="P1932"><text:span text:style-name="T1933">10. Statinio projektuotojo civilinės atsakomybės privalomojo draudimo ir rangovo civilinės atsakomybės privalomojo draudimo įmokų dydžiai nustatomi draudimo sutartyse.</text:span></text:p>
      <text:p text:style-name="P1934"/>
      <text:p text:style-name="P1935"><text:span text:style-name="T1936">38 straipsnis. Statin</text:span><text:span text:style-name="T1937">io projektuotojo civilinės atsakomybės privalomasis draudimas</text:span></text:p>
      <text:p text:style-name="P1938"><text:span text:style-name="T1939">1. Kai draudėjas yra statinio projektuotojas, draudikas pagal privalomąjį civilinės atsakomybės draudimą atlygina draudimo išmokomis statytojui (užsakovui) ir tretiesiems asmenims draudėjo padar</text:span><text:span text:style-name="T1940">ytą žalą asmens sveikatai arba žalą, atsiradusią dėl gyvybės atėmimo, bei žalą turtui.</text:span></text:p>
      <text:p text:style-name="P1941"><text:span text:style-name="T1942">2. Draudimo išmokos mokamos tik atsitikus draudiminiam įvykiui, remiantis šį įvykį patvirtinančiais oficialiais dokumentais.</text:span></text:p>
      <text:p text:style-name="P1943"><text:span text:style-name="T1944">3. Draudiminius ir nedraudiminius įvykius nu</text:span><text:span text:style-name="T1945">stato statinio projektuotojo civilinės atsakomybės privalomojo draudimo taisyklės.</text:span></text:p>
      <text:p text:style-name="P1946"><text:span text:style-name="T1947">4. Draudėjas civilinę atsakomybę turi apdrausti pagal kiekvieną statinio projektą atskirai arba pagal projektavimo įmonės projektavimo darbų mastą per metus.</text:span></text:p>
      <text:p text:style-name="P1948"><text:span text:style-name="T1949">5.<text:s/></text:span><text:span text:style-name="T1950">Draudėjo pri</text:span><text:span text:style-name="T1951">valomojo civilinės atsakomybės draudimo minimalios sumos nustatomos projektuotojo civilinės atsakomybės privalomojo draudimo taisyklėse.</text:span></text:p>
      <text:p text:style-name="P1952"/>
      <text:p text:style-name="P1953">39 straipsnis. Rangovo civilinės atsakomybės privalomasis draudimas</text:p>
      <text:p text:style-name="P1954"><text:span text:style-name="T1955">1. Kai draudėjas yra rangovas, draudikas pagal pri</text:span><text:span text:style-name="T1956">valomąjį civilinės atsakomybės draudimą atlygina draudimo išmokomis statytojui (užsakovui) ir tretiesiems asmenims draudėjo padarytą žalą asmens sveikatai arba žalą, atsiradusią dėl gyvybės atėmimo, bei žalą turtui. Tuo atveju, kai draudėjas pats atlygina<text:s/></text:span><text:span text:style-name="T1957">padarytą žalą, draudikas išmoka draudimo išmokas draudėjui.</text:span></text:p>
      <text:p text:style-name="P1958"><text:span text:style-name="T1959">2. Draudimo išmokos mokamos tik atsitikus draudiminiam įvykiui, remiantis šį įvykį patvirtinančiais oficialiais dokumentais.</text:span></text:p>
      <text:p text:style-name="P1960"><text:span text:style-name="T1961">3. Draudiminius ir nedraudiminius įvykius nustato rangovo civilinės ats</text:span><text:span text:style-name="T1962">akomybės privalomojo draudimo taisyklės.</text:span></text:p>
      <text:p text:style-name="P1963"><text:span text:style-name="T1964">4. Draudėjas civilinę atsakomybę turi atskirai apdrausti dėl kiekvieno statomo statinio, dėl kurio sudaryta rangos sutartis.</text:span></text:p>
      <text:p text:style-name="P1965"><text:span text:style-name="T1966">5. Draudėjo privalomojo civilinės atsakomybės draudimo minimalios sumos nustatomos rangovo</text:span><text:span text:style-name="T1967"><text:s/>civilinės atsakomybės privalomojo draudimo taisyklėse.</text:span></text:p>
      <text:p text:style-name="P1968"/>
      <text:p text:style-name="P1969">Dvyliktojo skirsnio redakcija iki 2005 m. sausio 1 d.:</text:p>
      <text:h text:style-name="P1970" text:outline-level="6">DVYLIKTASIS SKIRSNIS</text:h>
      <text:p text:style-name="P1971">BAIGIAMOSIOS NUOSTATOS</text:p>
      <text:p text:style-name="P1972"/>
      <text:p text:style-name="P1973">40 straipsnis. Atsakomybė už Įstatymo pažeidimus<text:s/></text:p>
      <text:p text:style-name="P1974">Fiziniai ir juridiniai asmenys, pažeidę šio Įstatymo nuostatas, atsako Lietuvos Respublikos įstatymų nustatyta tvarka.</text:p>
      <text:p text:style-name="P1975"/>
      <text:p text:style-name="P1976">Įstatymas papildomas nauju dvyliktuoju skirsniu nuo 2005 m. sausio 1 d.:</text:p>
      <text:p text:style-name="P1977">DVYLIKTASIS SKIRSNIS</text:p>
      <text:h text:style-name="P1978" text:outline-level="1">STATINIŲ NAUDOJIMAS IR PRIEŽIŪRA</text:h>
      <text:p text:style-name="P1979"/>
      <text:p text:style-name="P1980">40 straipsnis. Statinių naudotojų pareigos prižiūrint statinį</text:p>
      <text:p text:style-name="P1981">Statinių naudotojai privalo:</text:p>
      <text:p text:style-name="P1982">1) naudoti statinį (jo patalpas) pagal paskirtį;</text:p>
      <text:p text:style-name="P1983">2) nenaudoti statinio, kol jis nebaigtas statyti ir (ar) nustatyta tvarka nepripažintas tinkamu naudoti;</text:p>
      <text:p text:style-name="P1984">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85">4) šio ir kitų įstatymų nustatyta tvarka organizuoti ir (ar) atlikti statinio techninę priežiūrą;</text:p>
      <text:p text:style-name="P1986">5) suremontuoti, rekonstruoti arba nugriauti statinius, jeigu tolesnis jų naudojimas kelia pavojų žmonių gyvybei, sveikatai ar aplinkai.</text:p>
      <text:p text:style-name="P1987"/>
      <text:p text:style-name="P1988">41 straipsnis. Statinių techninė priežiūra ir techninės priežiūros taisyklės</text:p>
      <text:p text:style-name="P1989">1. Statinio techninę priežiūrą organizuoja statinio naudotojas ūkio būdu arba sutarties pagrindu paskirdamas statinio techninį prižiūrėtoją. Statinio techninis prižiūrėtojas gali būti paskirtas ir kitais įstatymų nustatytais pagrindais.</text:p>
      <text:p text:style-name="P1990">2. Nesudėtingų statinių, taip pat 1–2 butų gyvenamųjų namų ir jų priklausinių bei statinių, esančių kaimo namų valdoje, taip pat įrašytų į Vyriausybės įgaliotos institucijos patvirtintą sąrašą žemės ūkio paskirties<text:s/>pastatų techninę priežiūrą gali atlikti patys naudotojai, nepaskirdami pastato techninio prižiūrėtojo. Minėtiems naudotojams kvalifikaciniai reikalavimai nekeliami.</text:p>
      <text:p text:style-name="P1991">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92">4. Statinių techninės priežiūros taisykles ir kvalifikacinius reikalavimus statinio techniniam prižiūrėtojui nustato Vyriausybės įgaliotos institucijos, atsižvelgdamos į statinių paskirtį ir jų konstrukcijos sudėtingumą.</text:p>
      <text:p text:style-name="P1993">5. Statinio techninę priežiūrą sudaro:</text:p>
      <text:p text:style-name="P1994">1) nuolatinis statinio būklės stebėjimas, kurio tikslas – nustatyti vizualiai pastebimus statinio būklės pokyčius statinio naudojimo metu;</text:p>
      <text:p text:style-name="P1995">2) statinio periodinės ir specializuotos apžiūros, kurių tikslas – nustatyti statinio techninės būklės pokyčius per tam tikrą laiką arba kitais<text:s/>atvejais, jeigu tokios apžiūros numatytos šio Įstatymo 41 straipsnio 4 dalyje nurodytose taisyklėse;</text:p>
      <text:p text:style-name="P1996">3) pastebėtų statinio būklės defektų šalinimas;</text:p>
      <text:p text:style-name="P1997">4) remonto (paprastojo arba kapitalinio) organizavimas.</text:p>
      <text:p text:style-name="P1998">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99"/>
      <text:p text:style-name="P2000">42 straipsnis. Statinių naudojimo priežiūra</text:p>
      <text:p text:style-name="P2001">1. Statinių naudojimo priežiūrą atlieka šie viešojo administravimo subjektai:</text:p>
      <text:p text:style-name="P2002">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03">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04">3) gyvenamųjų namų ir kitų statinių, nenurodytų šio straipsnio 1 dalies 1 ir 2 punktuose, – savivaldybių administracijos;</text:p>
      <text:p text:style-name="P2005">4) statinių įrangos ir paskirties reikalavimų įgyvendinimo priežiūrą atlieka saugos ir paskirties reikalavimų valstybinės priežiūros institucijos.</text:p>
      <text:p text:style-name="P2006">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07">3. Viešojo administravimo subjektas, atliekantis statinio naudojimo priežiūrą, turi teisę:</text:p>
      <text:p text:style-name="P2008">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text:s/>(jei reikia – ir statinio sklype ar teritorijoje);<text:s/></text:p>
      <text:p text:style-name="P2009">2) nustatyti terminus visiems 1 punkte išvardytiems veiksmams įvykdyti ir nedelsiant pranešti statinio savininkui (kai naudotojas nėra statinio savininkas);</text:p>
      <text:p text:style-name="P2010">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11">4) Administracinių teisės pažeidimų kodekso nustatytais<text:s/>atvejais ir tvarka surašyti administracinių teisės pažeidimų protokolus, nagrinėti administracinių teisės pažeidimų bylas ir skirti administracines nuobaudas arba teikti administracinių teisės pažeidimų bylas teismui.</text:p>
      <text:p text:style-name="P2012">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13">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14"/>
      <text:p text:style-name="P2015">43 straipsnis. Statinio techninės priežiūros dokumentai</text:p>
      <text:p text:style-name="P2016">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17">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18">3. Statinio techninės priežiūros žurnale turi būti registruojami statinio nuolatinio stebėjimo metu pastebėti konstrukcijų bei inžinerinės techninės įrangos defektai ar deformacijos, jeigu jie (jos) reikalauja statybinių tyrinėjimų ar remonto darbų,<text:s/>taip pat periodinių ir specialiųjų apžiūrų aktų registravimo duomenys, nurodant jų atlikimo datą, vadovus, pastebėtus defektus ir priemones jiems pašalinti.</text:p>
      <text:p text:style-name="P2019">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20">Įstatymas papildytas nauju dvyliktuoju skirsniu:</text:p>
      <text:p text:style-name="P2021"><text:span text:style-name="T2022">Nr.<text:s/></text:span><text:a xlink:href="http://www3.lrs.lt/cgi-bin/preps2?a=220290&amp;b=" office:target-frame-name="_top" xlink:show="replace"><text:span text:style-name="T2023">IX-1780</text:span></text:a><text:span text:style-name="T2024">, 2003-10-16, Žin., 2003, Nr. 104-4649 (2003-11-05)</text:span></text:p>
      <text:p text:style-name="P2025"/>
      <text:p text:style-name="P2026"/>
      <text:p text:style-name="P2027">Buvęs dvyliktasis skirsnis ,,Baigiamosios nuostatos“ laikomas tryliktuoju skirsniu, o buvęs 40 straipsnis laikomas 44 straipsniu nuo 2005 m. sausio 1 d.:</text:p>
      <text:p text:style-name="P2028">TRYLIKTASIS SKIRSNIS</text:p>
      <text:p text:style-name="P2029">BAIGIAMOSIOS NUOSTATOS</text:p>
      <text:p text:style-name="P2030"/>
      <text:p text:style-name="P2031"><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32"><text:span text:style-name="T2033">Fiziniai ir juridiniai asmenys, pažeidę šio Įstatymo nuostatas, atsako Lietuvos Respublikos įstatymų nust</text:span><text:span text:style-name="T2034">a</text:span><text:span text:style-name="T2035">tyta tvarka.</text:span></text:p>
      <text:p text:style-name="P2036">Straipsnio pakeitimai:</text:p>
      <text:p text:style-name="P2037"><text:span text:style-name="T2038">Nr.<text:s/></text:span><text:a xlink:href="http://www3.lrs.lt/cgi-bin/preps2?a=220290&amp;b=" office:target-frame-name="_top" xlink:show="replace"><text:span text:style-name="T2039">IX-1780</text:span></text:a><text:span text:style-name="T2040">, 2003-10-16, Žin., 2003, Nr. 104-4649 (2003-11-05)</text:span></text:p>
      <text:p text:style-name="P2041"/>
      <text:p text:style-name="P2042"/>
      <text:p text:style-name="P2043"><text:tab/>Skelbiu šį Lietuvos Respublikos Seimo priimtą įstatymą.</text:p>
      <text:p text:style-name="P2044"/>
      <text:p text:style-name="P2045"/>
      <text:p text:style-name="P2046">RESPUBLIKOS PREZIDENTAS<text:tab/><text:tab/><text:tab/><text:tab/><text:s/>ALGIRDAS BRAZAUSKAS<text:s/><text:line-break/></text:p>
      <text:p text:style-name="P2047">Įstatymas papildomas priedu nuo 2005 m. sausio 1 d.:</text:p>
      <text:p text:style-name="P2048"><text:tab/><text:tab/><text:tab/>Lietuvos Respublikos<text:s/></text:p>
      <text:p text:style-name="P2049"><text:s/><text:tab/><text:tab/><text:tab/><text:tab/><text:tab/><text:tab/><text:tab/><text:tab/>statybos įstatymo Nr. I-1240</text:p>
      <text:p text:style-name="P2050"><text:s/><text:tab/><text:tab/><text:tab/><text:tab/><text:tab/><text:tab/><text:tab/><text:tab/>priedas</text:p>
      <text:p text:style-name="P2051"/>
      <text:h text:style-name="Heading2" text:outline-level="2"><text:span text:style-name="T2052">Įgyvendinamas Europos Sąjungos teisės aktas</text:span></text:h>
      <text:p text:style-name="P2053"/>
      <text:p text:style-name="P2054">1998 m. gruodžio 21 d. Europos Tarybos direktyva 89/106/EEC, nustatanti valstybių narių įstatymų, kitų teisės aktų ir<text:s/>administracinių nuostatų, susijusių su statybos produktais, derinimą.</text:p>
      <text:p text:style-name="P2055">Įstatymas papildytas priedu:</text:p>
      <text:p text:style-name="P2056"><text:span text:style-name="T2057">Nr.<text:s/></text:span><text:a xlink:href="http://www3.lrs.lt/cgi-bin/preps2?a=220290&amp;b=" office:target-frame-name="_top" xlink:show="replace"><text:span text:style-name="T2058">IX-1780</text:span></text:a><text:span text:style-name="T2059">, 2003-10-16, Žin., 2003, Nr. 104-4649 (2003-11-05)</text:span></text:p>
      <text:p text:style-name="P2060"/>
      <text:p text:style-name="P2061">______________</text:p>
      <text:p text:style-name="P2062"/>
      <text:p text:style-name="P2063">Pakeitimai:</text:p>
      <text:p text:style-name="P2064"/>
      <text:p text:style-name="P2065">1.</text:p>
      <text:p text:style-name="P2066">Lietuvos Respublikos Seimas, Įstatymas</text:p>
      <text:p text:style-name="P2067"><text:span text:style-name="T2068">Nr.<text:s/></text:span><text:a xlink:href="http://www3.lrs.lt/cgi-bin/preps2?Condition1=41495&amp;Condition2=" office:target-frame-name="_top" xlink:show="replace"><text:a xlink:href="http://www3.lrs.lt/cgi-bin/preps2?Condition1=41495&amp;Condition2=" office:target-frame-name="_top" xlink:show="replace"><text:span text:style-name="T2069">VIII-</text:span><text:bookmark-start text:name="_Hlt505481543"/><text:span text:style-name="T2070">3</text:span><text:bookmark-end text:name="_Hlt505481543"/><text:span text:style-name="T2071">26</text:span></text:a></text:a><text:span text:style-name="T2072">, 97.06.26, Žin., 1997, Nr.65-1551 (97.07.0</text:span><text:span text:style-name="T2073">9)</text:span></text:p>
      <text:p text:style-name="P2074">LIETUVOS RESPUBLIKOS STATYBOS ĮSTATYMO 10, 11, 12, 15, 18, 22, 24, 25, 29, 30, 31, 33 STRAIPSNIŲ PAKEITIMO ĮSTATYMAS</text:p>
      <text:p text:style-name="P2075"/>
      <text:p text:style-name="P2076">2.</text:p>
      <text:p text:style-name="P2077">Lietuvos Respublikos Seimas, Įstatymas</text:p>
      <text:p text:style-name="P2078"><text:span text:style-name="T2079">Nr.<text:s/></text:span><text:a xlink:href="http://www3.lrs.lt/cgi-bin/preps2?Condition1=108265&amp;Condition2=" office:target-frame-name="_top" xlink:show="replace"><text:a xlink:href="http://www3.lrs.lt/cgi-bin/preps2?Condition1=108265&amp;Condition2=" office:target-frame-name="_top" xlink:show="replace"><text:span text:style-name="T2080">VII</text:span><text:bookmark-start text:name="_Hlt505481584"/><text:span text:style-name="T2081">I</text:span><text:bookmark-start text:name="_Hlt505481554"/><text:bookmark-end text:name="_Hlt505481584"/><text:span text:style-name="T2082">-</text:span><text:bookmark-end text:name="_Hlt505481554"/><text:span text:style-name="T2083">1909</text:span></text:a></text:a><text:span text:style-name="T2084">, 00.08.31, Žin., 2000, Nr.78-2360 (00.09.15)</text:span></text:p>
      <text:p text:style-name="P2085">STATYBOS ĮSTATYMO 16 STRAIPSNIO PAPILDYMO ĮSTATYMAS</text:p>
      <text:p text:style-name="P2086">Šis įstatymas pradedamas įgyvendinti nuo 2001 m. liepos 1 d.</text:p>
      <text:p text:style-name="P2087"/>
      <text:p text:style-name="P2088">3.</text:p>
      <text:p text:style-name="P2089">Lietuvos Respublikos Seimas, Įstatymas</text:p>
      <text:p text:style-name="P2090"><text:span text:style-name="T2091">Nr.<text:s/></text:span><text:a xlink:href="http://www3.lrs.lt/cgi-bin/preps2?Condition1=109923&amp;Condition2=" office:target-frame-name="_top" xlink:show="replace"><text:a xlink:href="http://www3.lrs.lt/cgi-bin/preps2?Condition1=109923&amp;Condition2=" office:target-frame-name="_top" xlink:show="replace"><text:span text:style-name="T2092">VIII-1948</text:span></text:a></text:a><text:span text:style-name="T2093">, 2000 09 19, Žin., 2000, Nr. 84-2533 (2000 10 06)</text:span></text:p>
      <text:p text:style-name="P2094">STATYBOS ĮSTATYMO PAKEITIMO ĮSTATYMAS</text:p>
      <text:p text:style-name="P2095">Nauja įstatymo redakcija<text:s/></text:p>
      <text:p text:style-name="P2096">Pakeistas įstatymo įsigaliojimas :</text:p>
      <text:p text:style-name="P2097">Šis įstatymas įsigalioja nuo 2001 m. rugpjūčio 1 d.</text:p>
      <text:p text:style-name="P2098">Lietuvos Respublikos Seimas, Įstatymas</text:p>
      <text:p text:style-name="P2099"><text:span text:style-name="T2100">Nr.<text:s/></text:span><text:a xlink:href="http://www3.lrs.lt/cgi-bin/preps2?Condition1=116685&amp;Condition2=" office:target-frame-name="_top" xlink:show="replace"><text:a xlink:href="http://www3.lrs.lt/cgi-bin/preps2?Condition1=116685&amp;Condition2=" office:target-frame-name="_top" xlink:show="replace"><text:span text:style-name="T2101">IX-134</text:span></text:a></text:a><text:span text:style-name="T2102">, 2000 12 23, Žin., 2000, Nr. 113-3621 (2000 12 30)</text:span></text:p>
      <text:p text:style-name="P2103">STATYBOS ĮSTATYMO PAKEITIMO ĮSTATYMO 2 STRAIPSNIO PAKEITIMO ĮSTATYMAS</text:p>
      <text:p text:style-name="P2104">Įstatymai: VIII-1948 ir IX-134<text:s/>neteko galios nuo 2001 m. rugpjūčio 1 d. Tai nusako:</text:p>
      <text:p text:style-name="P2105">Lietuvos Respublikos Seimas, Įstatymas</text:p>
      <text:p text:style-name="P2106"><text:span text:style-name="T2107">Nr.<text:s/></text:span><text:a xlink:href="http://www3.lrs.lt/cgi-bin/preps2?a=145882&amp;b=" office:target-frame-name="_top" xlink:show="replace"><text:span text:style-name="T2108">IX-470</text:span></text:a><text:span text:style-name="T2109">, 2001-07-12, Žin., 2001, Nr. 66-2411 (2001-08-01)</text:span></text:p>
      <text:p text:style-name="P2110">STATYBOS ĮSTATYMO PAKEITIMO ĮSTATYMO IR<text:s/>STATYBOS ĮSTATYMO PAKEITIMO ĮSTATYMO 2 STRAIPSNIO PAKEITIMO ĮSTATYMO PRIPAŽINIMO NETEKUSIAIS GALIOS ĮSTATYMAS</text:p>
      <text:p text:style-name="P2111"/>
      <text:p text:style-name="P2112">4.</text:p>
      <text:p text:style-name="P2113">Lietuvos Respublikos Seimas, Įstatymas</text:p>
      <text:p text:style-name="PlainText"><text:span text:style-name="T2114">Nr.<text:s/></text:span><text:a xlink:href="http://www3.lrs.lt/cgi-bin/preps2?a=154805&amp;b=" office:target-frame-name="_top" xlink:show="replace"><text:span text:style-name="T2115">IX-583</text:span></text:a><text:span text:style-name="T2116">, 2001-11-08, Žin., 2001, Nr.</text:span><text:span text:style-name="T2117"><text:s/>101-3597 (2001-11-30)</text:span></text:p>
      <text:p text:style-name="P2118">STATYBOS ĮSTATYMO PAKEITIMO ĮSTATYMAS</text:p>
      <text:h text:style-name="Heading8" text:outline-level="8">Nauja įstatymo redakcija<text:s/></text:h>
      <text:p text:style-name="P2119"><text:span text:style-name="T2120">Statybos įstatymo pakeitimo įstatymas, išskyrus jame išdėstyto Statybos įstatymo vienuoliktąjį skirsnį, įsigalioja nuo 2002 m. liepos 1 d.</text:span></text:p>
      <text:p text:style-name="BodyText2"><text:span text:style-name="T2121">Statybos įstatymo pakeitimo įs</text:span><text:span text:style-name="T2122">tatyme išdėstyto Statybos įstatymo vienuoliktasis skirsnis įsigalioja nuo 2003 m. liepos 1 d.<text:s/></text:span></text:p>
      <text:p text:style-name="P2123">Įstatymo įgyvendinimą nusako įstatymas:</text:p>
      <text:p text:style-name="P2124">Lietuvos Respublikos Seimas, Įstatymas</text:p>
      <text:p text:style-name="P2125"><text:span text:style-name="T2126">Nr.<text:s/></text:span><text:a xlink:href="http://www3.lrs.lt/cgi-bin/preps2?a=154815&amp;b=" office:target-frame-name="_top" xlink:show="replace"><text:span text:style-name="T2127">IX</text:span><text:bookmark-start text:name="_Hlt532008660"/><text:span text:style-name="T2128">-</text:span><text:bookmark-end text:name="_Hlt532008660"/><text:span text:style-name="T2129">598</text:span></text:a><text:span text:style-name="T2130">, 2001-11</text:span><text:span text:style-name="T2131">-13, Žin., 2001, Nr. 101-3598 (2001-11-30)</text:span></text:p>
      <text:p text:style-name="P2132">STATYBOS ĮSTATYMO PAKEITIMO ĮSTATYMO ĮGYVENDINIMO ĮSTATYMAS</text:p>
      <text:p text:style-name="P2133"/>
      <text:p text:style-name="P2134">5.</text:p>
      <text:p text:style-name="P2135">Lietuvos Respublikos Seimas, Įstatymas</text:p>
      <text:p text:style-name="PlainText"><text:span text:style-name="T2136">Nr.<text:s/></text:span><text:a xlink:href="http://www3.lrs.lt/cgi-bin/preps2?a=171377&amp;b=" office:target-frame-name="_top" xlink:show="replace"><text:span text:style-name="T2137">IX-1018</text:span></text:a><text:span text:style-name="T2138">, 2002-07-02, Žin., 2002, Nr. 73-309</text:span><text:span text:style-name="T2139">3 (2002-07-19)</text:span></text:p>
      <text:p text:style-name="P2140">STATYBOS ĮSTATYMO 23 STRAIPSNIO PAKEITIMO ĮSTATYMAS</text:p>
      <text:p text:style-name="P2141"/>
      <text:p text:style-name="P2142">6.</text:p>
      <text:p text:style-name="P2143">Lietuvos Respublikos Seimas, Įstatymas</text:p>
      <text:p text:style-name="PlainText"><text:span text:style-name="T2144">Nr.<text:s/></text:span><text:a xlink:href="http://www3.lrs.lt/cgi-bin/preps2?a=197727&amp;b=" office:target-frame-name="_top" xlink:show="replace"><text:span text:style-name="T2145">IX-1269</text:span></text:a><text:span text:style-name="T2146">, 2002-12-10, Žin., 2002, Nr. 124-5625 (2002-12-27)</text:span></text:p>
      <text:p text:style-name="P2147">STATYBOS ĮSTATYMO 2,<text:s/>14, 15 IR 31 STRAIPSNIŲ PAKEITIMO ĮSTATYMAS</text:p>
      <text:p text:style-name="P2148">Šis Įstatymas įsigalioja nuo 2003 m. sausio 1 d.</text:p>
      <text:p text:style-name="P2149"/>
      <text:p text:style-name="P2150">7.</text:p>
      <text:p text:style-name="P2151">Lietuvos Respublikos Seimas, Įstatymas</text:p>
      <text:p text:style-name="P2152"><text:span text:style-name="T2153">Nr.<text:s/></text:span><text:a xlink:href="http://www3.lrs.lt/cgi-bin/preps2?a=220290&amp;b=" office:target-frame-name="_top" xlink:show="replace"><text:span text:style-name="T2154">IX-1780</text:span></text:a><text:span text:style-name="T2155">, 2003-10-16, Žin., 2003, Nr. 104-4649 (2003-</text:span><text:span text:style-name="T2156">11-05)</text:span></text:p>
      <text:p text:style-name="P2157">STATYBOS ĮSTATYMO 1, 2, 6, 8, 25, 29 STRAIPSNIŲ PAKEITIMO IR PAPILDYMO BEI ĮSTATYMO PAPILDYMO NAUJU DVYLIKTUOJU SKIRSNIU IR PRIEDU ĮSTATYMAS</text:p>
      <text:p text:style-name="P2158">Šis Įstatymas, išskyrus 9 straipsnį, įsigalioja nuo 2005 m. sausio 1 d.</text:p>
      <text:p text:style-name="P2159"/>
      <text:p text:style-name="P2160">8.</text:p>
      <text:p text:style-name="P2161">Lietuvos Respublikos Seimas, Įstatymas</text:p>
      <text:p text:style-name="PlainText"><text:span text:style-name="T2162">Nr.<text:s/></text:span><text:a xlink:href="http://www3.lrs.lt/cgi-bin/preps2?a=224266&amp;b=" office:target-frame-name="_top" xlink:show="replace"><text:span text:style-name="T2163">IX-1924</text:span></text:a><text:span text:style-name="T2164">, 2003-12-18, Žin., 2003, Nr. 123-5592 (2003-12-30)</text:span></text:p>
      <text:p text:style-name="P2165">STATYBOS ĮSTATYMO 2, 5, 20, 23, 27, 33 IR 35 STRAIPSNIŲ PAKEITIMO ĮSTATYMAS</text:p>
      <text:p text:style-name="PlainText"><text:span text:style-name="T2166">Šio įstatymo atitaisymas skelbtas: Žin., 2004,<text:s/></text:span><text:span text:style-name="T2167">Nr. 13</text:span><text:span text:style-name="T2168"><text:s/>(2004-01-24)</text:span></text:p>
      <text:p text:style-name="P2169"/>
      <text:p text:style-name="P2170">*** Pabaiga ***</text:p>
      <text:p text:style-name="P2171"/>
      <text:p text:style-name="P2172"><text:line-break/></text:p>
      <text:p text:style-name="P2173">Redagavo: Aušra Bodin (2004-01-05)</text:p>
      <text:p text:style-name="PlainText"><text:span text:style-name="T2174"><text:s text:c="18"/></text:span><text:a xlink:href="mailto:aubodi@lrs.lt" office:target-frame-name="_top" xlink:show="replace"><text:span text:style-name="T2175">aubodi@lrs.lt</text:span></text:a></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3:00Z</meta:creation-date>
    <dc:date>2014-11-17T11:43:00Z</dc:date>
    <meta:template xlink:href="Normal" xlink:type="simple"/>
    <meta:editing-cycles>2</meta:editing-cycles>
    <meta:editing-duration>PT0S</meta:editing-duration>
    <meta:document-statistic meta:page-count="1" meta:paragraph-count="968" meta:word-count="17105" meta:character-count="140491" meta:row-count="1973" meta:non-whitespace-character-count="124354"/>
  </office:meta>
</office:document-meta>
</file>