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widows="0" fo:orphans="0" fo:text-align="justify"/>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center"/>
      <style:text-properties style:font-name="Times New Roman" fo:font-weight="bold" style:font-weight-asian="bold" fo:font-size="11pt" style:font-size-asian="11pt"/>
    </style:style>
    <style:style style:name="P18" style:parent-style-name="Heading6" style:family="paragraph">
      <style:paragraph-properties fo:line-height="100%"/>
      <style:text-properties style:font-name="Times New Roman" fo:font-size="11pt" style:font-size-asian="11pt"/>
    </style:style>
    <style:style style:name="P19" style:parent-style-name="Normal" style:family="paragraph">
      <style:paragraph-properties fo:text-align="justify" fo:text-indent="0.5in"/>
      <style:text-properties style:font-name="Times New Roman" fo:font-weight="bold" style:font-weight-asian="bold" fo:font-size="11pt" style:font-size-asian="11pt"/>
    </style:style>
    <style:style style:name="P20" style:parent-style-name="Normal" style:family="paragraph">
      <style:paragraph-properties fo:text-align="justify" fo:text-indent="0.5in"/>
      <style:text-properties style:font-name="Times New Roman" fo:font-weight="bold" style:font-weight-asian="bold" fo:font-size="11pt" style:font-size-asian="11pt"/>
    </style:style>
    <style:style style:name="P21" style:parent-style-name="BodyTextIndent2" style:family="paragraph">
      <style:paragraph-properties fo:text-indent="0.5in"/>
    </style:style>
    <style:style style:name="T22" style:parent-style-name="Typewriter" style:family="text">
      <style:text-properties style:font-name="Times New Roman" fo:font-style="normal" style:font-style-asian="normal" style:font-style-complex="italic" fo:font-size="11pt" style:font-size-asian="11pt"/>
    </style:style>
    <style:style style:name="T23" style:parent-style-name="Typewriter" style:family="text">
      <style:text-properties style:font-name="Times New Roman" fo:font-style="normal" style:font-style-asian="normal" style:font-style-complex="italic" fo:font-size="11pt" style:font-size-asian="11pt"/>
    </style:style>
    <style:style style:name="T24" style:parent-style-name="Typewriter" style:family="text">
      <style:text-properties style:font-name="Times New Roman" fo:font-style="normal" style:font-style-asian="normal" style:font-style-complex="italic" fo:font-size="11pt" style:font-size-asian="11pt"/>
    </style:style>
    <style:style style:name="T25" style:parent-style-name="Typewriter" style:family="text">
      <style:text-properties style:font-name="Times New Roman" fo:font-style="normal" style:font-style-asian="normal" style:font-style-complex="italic" fo:font-size="11pt" style:font-size-asian="11pt"/>
    </style:style>
    <style:style style:name="T26" style:parent-style-name="Typewriter" style:family="text">
      <style:text-properties style:font-name="Times New Roman" fo:font-style="normal" style:font-style-asian="normal" style:font-style-complex="italic" fo:font-size="11pt" style:font-size-asian="11pt"/>
    </style:style>
    <style:style style:name="T27" style:parent-style-name="Typewriter" style:family="text">
      <style:text-properties style:font-name="Times New Roman" fo:font-style="normal" style:font-style-asian="normal" style:font-style-complex="italic" fo:font-size="11pt" style:font-size-asian="11pt"/>
    </style:style>
    <style:style style:name="T28" style:parent-style-name="Typewriter" style:family="text">
      <style:text-properties style:font-name="Times New Roman" fo:font-style="normal" style:font-style-asian="normal" style:font-style-complex="italic" fo:font-size="11pt" style:font-size-asian="11pt"/>
    </style:style>
    <style:style style:name="T29" style:parent-style-name="Typewriter" style:family="text">
      <style:text-properties style:font-name="Times New Roman" fo:font-style="normal" style:font-style-asian="normal" style:font-style-complex="italic" fo:font-size="11pt" style:font-size-asian="11pt"/>
    </style:style>
    <style:style style:name="T30" style:parent-style-name="Typewriter" style:family="text">
      <style:text-properties style:font-name="Times New Roman" fo:font-style="normal" style:font-style-asian="normal" style:font-style-complex="italic"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style>
    <style:style style:name="T33" style:parent-style-name="Typewriter" style:family="text">
      <style:text-properties style:font-name="Times New Roman" fo:font-size="11pt" style:font-size-asian="11pt"/>
    </style:style>
    <style:style style:name="P34" style:parent-style-name="Normal" style:family="paragraph">
      <style:paragraph-properties fo:text-align="justify" fo:text-indent="0.5in"/>
    </style:style>
    <style:style style:name="T35" style:parent-style-name="Typewriter" style:family="text">
      <style:text-properties style:font-name="Times New Roman" fo:font-size="11pt" style:font-size-asian="11pt"/>
    </style:style>
    <style:style style:name="T36" style:parent-style-name="Typewriter" style:family="text">
      <style:text-properties style:font-name="Times New Roman" fo:font-size="11pt" style:font-size-asian="11pt"/>
    </style:style>
    <style:style style:name="P37" style:parent-style-name="BodyTextIndent2" style:family="paragraph">
      <style:paragraph-properties fo:text-indent="0.4923in"/>
    </style:style>
    <style:style style:name="T38" style:parent-style-name="Typewriter" style:family="text">
      <style:text-properties style:font-name="Times New Roman" fo:font-style="normal" style:font-style-asian="normal" style:font-style-complex="italic"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style:text-properties style:font-name="Times New Roman" style:font-weight-complex="bold" fo:font-style="italic" style:font-style-asian="italic" style:font-style-complex="italic"/>
    </style:style>
    <style:style style:name="P43" style:parent-style-name="PlainText" style:family="paragraph">
      <style:paragraph-properties fo:text-align="justify"/>
    </style:style>
    <style:style style:name="T44" style:parent-style-name="DefaultParagraphFont" style:family="text">
      <style:text-properties style:font-name="Times New Roman" style:font-name-asian="MS Mincho" style:font-weight-complex="bold" fo:font-style="italic" style:font-style-asian="italic" style:font-style-complex="italic"/>
    </style:style>
    <style:style style:name="T45" style:parent-style-name="Hyperlink" style:family="text">
      <style:text-properties style:font-name="Times New Roman" style:font-name-asian="MS Mincho" style:font-weight-complex="bold" fo:font-style="italic" style:font-style-asian="italic" style:font-style-complex="italic"/>
    </style:style>
    <style:style style:name="T46" style:parent-style-name="DefaultParagraphFont" style:family="text">
      <style:text-properties style:font-name="Times New Roman" style:font-name-asian="MS Mincho" style:font-weight-complex="bold" fo:font-style="italic" style:font-style-asian="italic" style:font-style-complex="italic"/>
    </style:style>
    <style:style style:name="P47" style:parent-style-name="PlainText" style:family="paragraph">
      <style:paragraph-properties fo:text-align="justify"/>
    </style:style>
    <style:style style:name="T48" style:parent-style-name="DefaultParagraphFont" style:family="text">
      <style:text-properties style:font-name="Times New Roman" style:font-name-asian="MS Mincho" fo:font-style="italic" style:font-style-asian="italic" style:font-style-complex="italic"/>
    </style:style>
    <style:style style:name="T49" style:parent-style-name="Hyperlink" style:family="text">
      <style:text-properties style:font-name="Times New Roman" style:font-name-asian="MS Mincho" fo:font-style="italic" style:font-style-asian="italic" style:font-style-complex="italic"/>
    </style:style>
    <style:style style:name="T50" style:parent-style-name="DefaultParagraphFont" style:family="text">
      <style:text-properties style:font-name="Times New Roman" style:font-name-asian="MS Mincho" fo:font-style="italic" style:font-style-asian="italic" style:font-style-complex="italic"/>
    </style:style>
    <style:style style:name="P51" style:parent-style-name="Normal" style:family="paragraph">
      <style:paragraph-properties fo:text-align="justify" fo:text-indent="0.5in"/>
      <style:text-properties style:font-name="Times New Roman" fo:font-weight="bold" style:font-weight-asian="bold" fo:font-size="11pt" style:font-size-asian="11pt"/>
    </style:style>
    <style:style style:name="P52" style:parent-style-name="Normal" style:family="paragraph">
      <style:paragraph-properties fo:text-align="justify" fo:text-indent="0.5in"/>
      <style:text-properties style:font-name="Times New Roman" fo:font-weight="bold" style:font-weight-asian="bold"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Typewriter" style:family="text">
      <style:text-properties style:font-name="Times New Roman" fo:font-size="11pt" style:font-size-asian="11pt"/>
    </style:style>
    <style:style style:name="T60" style:parent-style-name="Typewriter" style:family="text">
      <style:text-properties style:font-name="Times New Roman" fo:font-weight="bold" style:font-weight-asian="bold" fo:font-size="11pt" style:font-size-asian="11pt"/>
    </style:style>
    <style:style style:name="T61" style:parent-style-name="Typewriter" style:family="text">
      <style:text-properties style:font-name="Times New Roman" fo:font-size="11pt" style:font-size-asian="11pt"/>
    </style:style>
    <style:style style:name="T62" style:parent-style-name="Typewriter" style:family="text">
      <style:text-properties style:font-name="Times New Roman" fo:font-size="11pt" style:font-size-asian="11pt"/>
    </style:style>
    <style:style style:name="T63" style:parent-style-name="Typewriter" style:family="text">
      <style:text-properties style:font-name="Times New Roman" fo:font-size="11pt" style:font-size-asian="11pt"/>
    </style:style>
    <style:style style:name="P64" style:parent-style-name="Normal" style:family="paragraph">
      <style:paragraph-properties fo:text-align="justify" fo:text-indent="0.5in"/>
    </style:style>
    <style:style style:name="T65" style:parent-style-name="Typewriter" style:family="text">
      <style:text-properties style:font-name="Times New Roman" fo:font-size="11pt" style:font-size-asian="11pt"/>
    </style:style>
    <style:style style:name="T66" style:parent-style-name="Typewriter" style:family="text">
      <style:text-properties style:font-name="Times New Roman" fo:font-weight="bold" style:font-weight-asian="bold" fo:font-size="11pt" style:font-size-asian="11pt"/>
    </style:style>
    <style:style style:name="T67" style:parent-style-name="Typewriter" style:family="text">
      <style:text-properties style:font-name="Times New Roman" fo:font-weight="bold" style:font-weight-asian="bold" fo:font-size="11pt" style:font-size-asian="11pt"/>
    </style:style>
    <style:style style:name="T68" style:parent-style-name="Typewriter" style:family="text">
      <style:text-properties style:font-name="Times New Roman" fo:font-size="11pt" style:font-size-asian="11pt"/>
    </style:style>
    <style:style style:name="T69" style:parent-style-name="Typewriter" style:family="text">
      <style:text-properties style:font-name="Times New Roman" fo:font-size="11pt" style:font-size-asian="11pt"/>
    </style:style>
    <style:style style:name="T70" style:parent-style-name="Typewriter" style:family="text">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Typewriter" style:family="text">
      <style:text-properties style:font-name="Times New Roman" fo:font-size="11pt" style:font-size-asian="11pt"/>
    </style:style>
    <style:style style:name="T73" style:parent-style-name="Typewriter" style:family="text">
      <style:text-properties style:font-name="Times New Roman" fo:font-weight="bold" style:font-weight-asian="bold" fo:font-size="11pt" style:font-size-asian="11pt"/>
    </style:style>
    <style:style style:name="T74" style:parent-style-name="Typewriter" style:family="text">
      <style:text-properties style:font-name="Times New Roman" fo:font-size="11pt" style:font-size-asian="11pt"/>
    </style:style>
    <style:style style:name="T75" style:parent-style-name="Typewriter" style:family="text">
      <style:text-properties style:font-name="Times New Roman" fo:font-size="11pt" style:font-size-asian="11pt"/>
    </style:style>
    <style:style style:name="T76" style:parent-style-name="Typewriter"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Typewriter" style:family="text">
      <style:text-properties style:font-name="Times New Roman" fo:font-size="11pt" style:font-size-asian="11pt"/>
    </style:style>
    <style:style style:name="T79" style:parent-style-name="Typewriter" style:family="text">
      <style:text-properties style:font-name="Times New Roman" fo:font-weight="bold" style:font-weight-asian="bold" fo:font-size="11pt" style:font-size-asian="11pt"/>
    </style:style>
    <style:style style:name="T80" style:parent-style-name="Typewriter" style:family="text">
      <style:text-properties style:font-name="Times New Roman" fo:font-size="11pt" style:font-size-asian="11pt"/>
    </style:style>
    <style:style style:name="T81" style:parent-style-name="Typewriter" style:family="text">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Typewriter" style:family="text">
      <style:text-properties style:font-name="Times New Roman" fo:font-size="11pt" style:font-size-asian="11pt"/>
    </style:style>
    <style:style style:name="T84" style:parent-style-name="Typewriter" style:family="text">
      <style:text-properties style:font-name="Times New Roman" fo:font-weight="bold" style:font-weight-asian="bold" fo:font-size="11pt" style:font-size-asian="11pt"/>
    </style:style>
    <style:style style:name="T85" style:parent-style-name="Typewriter" style:family="text">
      <style:text-properties style:font-name="Times New Roman" fo:font-size="11pt" style:font-size-asian="11pt"/>
    </style:style>
    <style:style style:name="T86" style:parent-style-name="Typewriter" style:family="text">
      <style:text-properties style:font-name="Times New Roman" fo:font-size="11pt" style:font-size-asian="11pt"/>
    </style:style>
    <style:style style:name="T87" style:parent-style-name="Typewriter" style:family="text">
      <style:text-properties style:font-name="Times New Roman" fo:font-size="11pt" style:font-size-asian="11pt"/>
    </style:style>
    <style:style style:name="P88" style:parent-style-name="Normal" style:family="paragraph">
      <style:paragraph-properties fo:text-align="justify" fo:text-indent="0.5in"/>
    </style:style>
    <style:style style:name="T89" style:parent-style-name="Typewriter" style:family="text">
      <style:text-properties style:font-name="Times New Roman" fo:font-size="11pt" style:font-size-asian="11pt"/>
    </style:style>
    <style:style style:name="T90" style:parent-style-name="Typewriter" style:family="text">
      <style:text-properties style:font-name="Times New Roman" fo:font-weight="bold" style:font-weight-asian="bold" fo:font-size="11pt" style:font-size-asian="11pt"/>
    </style:style>
    <style:style style:name="T91" style:parent-style-name="Typewriter" style:family="text">
      <style:text-properties style:font-name="Times New Roman" fo:font-size="11pt" style:font-size-asian="11pt"/>
    </style:style>
    <style:style style:name="T92" style:parent-style-name="Typewriter"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style>
    <style:style style:name="T99" style:parent-style-name="Typewriter" style:family="text">
      <style:text-properties style:font-name="Times New Roman" fo:font-size="11pt" style:font-size-asian="11pt"/>
    </style:style>
    <style:style style:name="T100" style:parent-style-name="Typewriter" style:family="text">
      <style:text-properties style:font-name="Times New Roman" fo:font-weight="bold" style:font-weight-asian="bold" fo:font-size="11pt" style:font-size-asian="11pt"/>
    </style:style>
    <style:style style:name="T101" style:parent-style-name="Typewriter" style:family="text">
      <style:text-properties style:font-name="Times New Roman" fo:font-size="11pt" style:font-size-asian="11pt"/>
    </style:style>
    <style:style style:name="P102" style:parent-style-name="Normal" style:family="paragraph">
      <style:paragraph-properties fo:text-align="justify" fo:text-indent="0.5in"/>
    </style:style>
    <style:style style:name="T103" style:parent-style-name="Typewriter" style:family="text">
      <style:text-properties style:font-name="Times New Roman" fo:font-size="11pt" style:font-size-asian="11pt"/>
    </style:style>
    <style:style style:name="T104" style:parent-style-name="Typewriter" style:family="text">
      <style:text-properties style:font-name="Times New Roman" fo:font-weight="bold" style:font-weight-asian="bold" fo:font-size="11pt" style:font-size-asian="11pt"/>
    </style:style>
    <style:style style:name="T105" style:parent-style-name="Typewriter" style:family="text">
      <style:text-properties style:font-name="Times New Roman" fo:font-weight="bold" style:font-weight-asian="bold" fo:font-size="11pt" style:font-size-asian="11pt"/>
    </style:style>
    <style:style style:name="T106" style:parent-style-name="Typewriter" style:family="text">
      <style:text-properties style:font-name="Times New Roman" fo:font-size="11pt" style:font-size-asian="11pt"/>
    </style:style>
    <style:style style:name="T107" style:parent-style-name="Typewriter" style:family="text">
      <style:text-properties style:font-name="Times New Roman" fo:font-size="11pt" style:font-size-asian="11pt"/>
    </style:style>
    <style:style style:name="P108" style:parent-style-name="Normal" style:family="paragraph">
      <style:paragraph-properties fo:text-align="justify" fo:text-indent="0.5in"/>
    </style:style>
    <style:style style:name="T109" style:parent-style-name="Typewriter" style:family="text">
      <style:text-properties style:font-name="Times New Roman" fo:font-size="11pt" style:font-size-asian="11pt"/>
    </style:style>
    <style:style style:name="T110" style:parent-style-name="Typewriter" style:family="text">
      <style:text-properties style:font-name="Times New Roman" fo:font-weight="bold" style:font-weight-asian="bold" fo:font-size="11pt" style:font-size-asian="11pt"/>
    </style:style>
    <style:style style:name="T111" style:parent-style-name="Typewriter" style:family="text">
      <style:text-properties style:font-name="Times New Roman" fo:font-size="11pt" style:font-size-asian="11pt"/>
    </style:style>
    <style:style style:name="T112" style:parent-style-name="Typewriter" style:family="text">
      <style:text-properties style:font-name="Times New Roman" fo:font-weight="bold" style:font-weight-asian="bold" fo:font-size="11pt" style:font-size-asian="11pt"/>
    </style:style>
    <style:style style:name="T113" style:parent-style-name="Typewriter" style:family="text">
      <style:text-properties style:font-name="Times New Roman" fo:font-size="11pt" style:font-size-asian="11pt"/>
    </style:style>
    <style:style style:name="T114" style:parent-style-name="Typewriter" style:family="text">
      <style:text-properties style:font-name="Times New Roman" fo:font-weight="bold" style:font-weight-asian="bold" fo:font-size="11pt" style:font-size-asian="11pt"/>
    </style:style>
    <style:style style:name="T115" style:parent-style-name="Typewriter" style:family="text">
      <style:text-properties style:font-name="Times New Roman" fo:font-size="11pt" style:font-size-asian="11pt"/>
    </style:style>
    <style:style style:name="T116" style:parent-style-name="Typewriter" style:family="text">
      <style:text-properties style:font-name="Times New Roman" fo:font-weight="bold" style:font-weight-asian="bold" fo:font-size="11pt" style:font-size-asian="11pt"/>
    </style:style>
    <style:style style:name="T117" style:parent-style-name="Typewriter" style:family="text">
      <style:text-properties style:font-name="Times New Roman" fo:font-size="11pt" style:font-size-asian="11pt"/>
    </style:style>
    <style:style style:name="T118" style:parent-style-name="Typewriter" style:family="text">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Typewriter"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text-align="justify" fo:text-indent="0.5in"/>
    </style:style>
    <style:style style:name="T124" style:parent-style-name="Typewriter" style:family="text">
      <style:text-properties style:font-name="Times New Roman" fo:font-size="11pt" style:font-size-asian="11pt"/>
    </style:style>
    <style:style style:name="T125" style:parent-style-name="Typewriter" style:family="text">
      <style:text-properties style:font-name="Times New Roman" fo:font-weight="bold" style:font-weight-asian="bold" fo:font-size="11pt" style:font-size-asian="11pt"/>
    </style:style>
    <style:style style:name="T126" style:parent-style-name="Typewriter" style:family="text">
      <style:text-properties style:font-name="Times New Roman" fo:font-size="11pt" style:font-size-asian="11pt"/>
    </style:style>
    <style:style style:name="T127" style:parent-style-name="Typewriter" style:family="text">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Typewriter" style:family="text">
      <style:text-properties style:font-name="Times New Roman" fo:font-size="11pt" style:font-size-asian="11pt"/>
    </style:style>
    <style:style style:name="T130" style:parent-style-name="Typewriter" style:family="text">
      <style:text-properties style:font-name="Times New Roman" fo:font-weight="bold" style:font-weight-asian="bold" fo:font-size="11pt" style:font-size-asian="11pt"/>
    </style:style>
    <style:style style:name="T131" style:parent-style-name="Typewriter" style:family="text">
      <style:text-properties style:font-name="Times New Roman" fo:font-size="11pt" style:font-size-asian="11pt"/>
    </style:style>
    <style:style style:name="T132" style:parent-style-name="Typewriter" style:family="text">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Typewriter" style:family="text">
      <style:text-properties style:font-name="Times New Roman" fo:font-size="11pt" style:font-size-asian="11pt"/>
    </style:style>
    <style:style style:name="T135" style:parent-style-name="Typewriter" style:family="text">
      <style:text-properties style:font-name="Times New Roman" fo:font-weight="bold" style:font-weight-asian="bold" fo:font-size="11pt" style:font-size-asian="11pt"/>
    </style:style>
    <style:style style:name="T136" style:parent-style-name="Typewriter" style:family="text">
      <style:text-properties style:font-name="Times New Roman" fo:font-weight="bold" style:font-weight-asian="bold" fo:font-size="11pt" style:font-size-asian="11pt"/>
    </style:style>
    <style:style style:name="T137" style:parent-style-name="Typewriter" style:family="text">
      <style:text-properties style:font-name="Times New Roman" fo:font-size="11pt" style:font-size-asian="11pt"/>
    </style:style>
    <style:style style:name="T138" style:parent-style-name="Typewriter" style:family="text">
      <style:text-properties style:font-name="Times New Roman" fo:font-weight="bold" style:font-weight-asian="bold" fo:font-size="11pt" style:font-size-asian="11pt"/>
    </style:style>
    <style:style style:name="T139" style:parent-style-name="Typewriter" style:family="text">
      <style:text-properties style:font-name="Times New Roman" fo:font-size="11pt" style:font-size-asian="11pt"/>
    </style:style>
    <style:style style:name="T140" style:parent-style-name="Typewriter" style:family="text">
      <style:text-properties style:font-name="Times New Roman" fo:font-size="11pt" style:font-size-asian="11pt"/>
    </style:style>
    <style:style style:name="T141" style:parent-style-name="Typewriter" style:family="text">
      <style:text-properties style:font-name="Times New Roman" fo:font-weight="bold" style:font-weight-asian="bold" fo:font-size="11pt" style:font-size-asian="11pt"/>
    </style:style>
    <style:style style:name="T142" style:parent-style-name="Typewriter" style:family="text">
      <style:text-properties style:font-name="Times New Roman" fo:font-size="11pt" style:font-size-asian="11pt"/>
    </style:style>
    <style:style style:name="P143" style:parent-style-name="Normal" style:family="paragraph">
      <style:paragraph-properties fo:text-align="justify" fo:text-indent="0.5in"/>
    </style:style>
    <style:style style:name="T144" style:parent-style-name="Typewriter"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text-indent="0.5in"/>
    </style:style>
    <style:style style:name="T149" style:parent-style-name="Typewriter" style:family="text">
      <style:text-properties style:font-name="Times New Roman" fo:font-size="11pt" style:font-size-asian="11pt"/>
    </style:style>
    <style:style style:name="T150" style:parent-style-name="Typewriter" style:family="text">
      <style:text-properties style:font-name="Times New Roman" fo:font-weight="bold" style:font-weight-asian="bold" fo:font-size="11pt" style:font-size-asian="11pt"/>
    </style:style>
    <style:style style:name="T151" style:parent-style-name="Typewriter" style:family="text">
      <style:text-properties style:font-name="Times New Roman" fo:font-size="11pt" style:font-size-asian="11pt"/>
    </style:style>
    <style:style style:name="T152" style:parent-style-name="Typewriter" style:family="text">
      <style:text-properties style:font-name="Times New Roman" fo:font-size="11pt" style:font-size-asian="11pt"/>
    </style:style>
    <style:style style:name="T153" style:parent-style-name="Typewriter" style:family="text">
      <style:text-properties style:font-name="Times New Roman" fo:font-size="11pt" style:font-size-asian="11pt"/>
    </style:style>
    <style:style style:name="P154" style:parent-style-name="Normal" style:family="paragraph">
      <style:paragraph-properties fo:text-align="justify" fo:text-indent="0.5in"/>
    </style:style>
    <style:style style:name="T155" style:parent-style-name="Typewriter" style:family="text">
      <style:text-properties style:font-name="Times New Roman" fo:font-size="11pt" style:font-size-asian="11pt"/>
    </style:style>
    <style:style style:name="T156" style:parent-style-name="Typewriter" style:family="text">
      <style:text-properties style:font-name="Times New Roman" fo:font-weight="bold" style:font-weight-asian="bold" fo:font-size="11pt" style:font-size-asian="11pt"/>
    </style:style>
    <style:style style:name="T157" style:parent-style-name="Typewriter" style:family="text">
      <style:text-properties style:font-name="Times New Roman" fo:font-weight="bold" style:font-weight-asian="bold" fo:font-size="11pt" style:font-size-asian="11pt"/>
    </style:style>
    <style:style style:name="T158" style:parent-style-name="Typewriter" style:family="text">
      <style:text-properties style:font-name="Times New Roman" fo:font-size="11pt" style:font-size-asian="11pt"/>
    </style:style>
    <style:style style:name="T159" style:parent-style-name="Typewriter" style:family="text">
      <style:text-properties style:font-name="Times New Roman" fo:font-size="11pt" style:font-size-asian="11pt"/>
    </style:style>
    <style:style style:name="T160" style:parent-style-name="Typewriter" style:family="text">
      <style:text-properties style:font-name="Times New Roman" fo:font-size="11pt" style:font-size-asian="11pt"/>
    </style:style>
    <style:style style:name="T161" style:parent-style-name="Typewriter" style:family="text">
      <style:text-properties style:font-name="Times New Roman" fo:font-size="11pt" style:font-size-asian="11pt"/>
    </style:style>
    <style:style style:name="T162" style:parent-style-name="Typewriter" style:family="text">
      <style:text-properties style:font-name="Times New Roman" fo:font-size="11pt" style:font-size-asian="11pt"/>
    </style:style>
    <style:style style:name="T163" style:parent-style-name="Typewriter" style:family="text">
      <style:text-properties style:font-name="Times New Roman" fo:font-size="11pt" style:font-size-asian="11pt"/>
    </style:style>
    <style:style style:name="T164" style:parent-style-name="Typewriter" style:family="text">
      <style:text-properties style:font-name="Times New Roman" fo:font-size="11pt" style:font-size-asian="11pt"/>
    </style:style>
    <style:style style:name="T165" style:parent-style-name="Typewriter" style:family="text">
      <style:text-properties style:font-name="Times New Roman" fo:font-size="11pt" style:font-size-asian="11pt"/>
    </style:style>
    <style:style style:name="P166" style:parent-style-name="Normal" style:family="paragraph">
      <style:paragraph-properties fo:text-align="justify" fo:text-indent="0.5in"/>
    </style:style>
    <style:style style:name="T167" style:parent-style-name="Typewriter" style:family="text">
      <style:text-properties style:font-name="Times New Roman" fo:font-size="11pt" style:font-size-asian="11pt"/>
    </style:style>
    <style:style style:name="T168" style:parent-style-name="Typewriter" style:family="text">
      <style:text-properties style:font-name="Times New Roman" fo:font-weight="bold" style:font-weight-asian="bold" fo:font-size="11pt" style:font-size-asian="11pt"/>
    </style:style>
    <style:style style:name="T169" style:parent-style-name="Typewriter" style:family="text">
      <style:text-properties style:font-name="Times New Roman" fo:font-size="11pt" style:font-size-asian="11pt"/>
    </style:style>
    <style:style style:name="T170" style:parent-style-name="Typewriter" style:family="text">
      <style:text-properties style:font-name="Times New Roman" fo:font-size="11pt" style:font-size-asian="11pt"/>
    </style:style>
    <style:style style:name="T171" style:parent-style-name="Typewriter" style:family="text">
      <style:text-properties style:font-name="Times New Roman" fo:font-weight="bold" style:font-weight-asian="bold" fo:font-size="11pt" style:font-size-asian="11pt"/>
    </style:style>
    <style:style style:name="T172" style:parent-style-name="Typewriter" style:family="text">
      <style:text-properties style:font-name="Times New Roman" fo:font-size="11pt" style:font-size-asian="11pt"/>
    </style:style>
    <style:style style:name="T173" style:parent-style-name="Typewriter" style:family="text">
      <style:text-properties style:font-name="Times New Roman" fo:font-weight="bold" style:font-weight-asian="bold" fo:font-size="11pt" style:font-size-asian="11pt"/>
    </style:style>
    <style:style style:name="T174" style:parent-style-name="Typewriter" style:family="text">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Typewriter" style:family="text">
      <style:text-properties style:font-name="Times New Roman" fo:font-size="11pt" style:font-size-asian="11pt"/>
    </style:style>
    <style:style style:name="T177" style:parent-style-name="Typewriter" style:family="text">
      <style:text-properties style:font-name="Times New Roman" fo:font-weight="bold" style:font-weight-asian="bold" fo:font-size="11pt" style:font-size-asian="11pt"/>
    </style:style>
    <style:style style:name="T178" style:parent-style-name="Typewriter" style:family="text">
      <style:text-properties style:font-name="Times New Roman" fo:font-size="11pt" style:font-size-asian="11pt"/>
    </style:style>
    <style:style style:name="T179" style:parent-style-name="Typewriter" style:family="text">
      <style:text-properties style:font-name="Times New Roman" fo:font-size="11pt" style:font-size-asian="11pt"/>
    </style:style>
    <style:style style:name="T180" style:parent-style-name="Typewriter" style:family="text">
      <style:text-properties style:font-name="Times New Roman" fo:font-size="11pt" style:font-size-asian="11pt"/>
    </style:style>
    <style:style style:name="T181" style:parent-style-name="Typewriter" style:family="text">
      <style:text-properties style:font-name="Times New Roman" fo:font-size="11pt" style:font-size-asian="11pt"/>
    </style:style>
    <style:style style:name="T182" style:parent-style-name="Typewriter" style:family="text">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Typewriter" style:family="text">
      <style:text-properties style:font-name="Times New Roman" fo:font-size="11pt" style:font-size-asian="11pt"/>
    </style:style>
    <style:style style:name="T185" style:parent-style-name="Typewriter" style:family="text">
      <style:text-properties style:font-name="Times New Roman" fo:font-weight="bold" style:font-weight-asian="bold" fo:font-size="11pt" style:font-size-asian="11pt"/>
    </style:style>
    <style:style style:name="T186" style:parent-style-name="Typewriter" style:family="text">
      <style:text-properties style:font-name="Times New Roman" fo:font-size="11pt" style:font-size-asian="11pt"/>
    </style:style>
    <style:style style:name="T187" style:parent-style-name="DefaultParagraphFont" style:family="text">
      <style:text-properties style:font-name="Times New Roman" fo:font-size="11pt" style:font-size-asian="11pt"/>
    </style:style>
    <style:style style:name="T188" style:parent-style-name="Typewriter" style:family="text">
      <style:text-properties style:font-name="Times New Roman" fo:font-size="11pt" style:font-size-asian="11pt"/>
    </style:style>
    <style:style style:name="T189" style:parent-style-name="Typewriter" style:family="text">
      <style:text-properties style:font-name="Times New Roman" fo:font-size="11pt" style:font-size-asian="11pt"/>
    </style:style>
    <style:style style:name="T190" style:parent-style-name="Typewriter" style:family="text">
      <style:text-properties style:font-name="Times New Roman" fo:font-size="11pt" style:font-size-asian="11pt"/>
    </style:style>
    <style:style style:name="T191" style:parent-style-name="Typewriter" style:family="text">
      <style:text-properties style:font-name="Times New Roman" fo:font-size="11pt" style:font-size-asian="11pt"/>
    </style:style>
    <style:style style:name="T192" style:parent-style-name="Typewriter" style:family="text">
      <style:text-properties style:font-name="Times New Roman" fo:font-size="11pt" style:font-size-asian="11pt"/>
    </style:style>
    <style:style style:name="T193" style:parent-style-name="Typewriter" style:family="text">
      <style:text-properties style:font-name="Times New Roman" fo:font-size="11pt" style:font-size-asian="11pt"/>
    </style:style>
    <style:style style:name="T194" style:parent-style-name="Typewriter" style:family="text">
      <style:text-properties style:font-name="Times New Roman" fo:font-size="11pt" style:font-size-asian="11pt"/>
    </style:style>
    <style:style style:name="P195" style:parent-style-name="Normal" style:family="paragraph">
      <style:paragraph-properties fo:text-align="justify" fo:text-indent="0.5in"/>
    </style:style>
    <style:style style:name="T196" style:parent-style-name="Typewriter" style:family="text">
      <style:text-properties style:font-name="Times New Roman" fo:font-size="11pt" style:font-size-asian="11pt"/>
    </style:style>
    <style:style style:name="T197" style:parent-style-name="Typewriter" style:family="text">
      <style:text-properties style:font-name="Times New Roman" fo:font-weight="bold" style:font-weight-asian="bold" fo:font-size="11pt" style:font-size-asian="11pt"/>
    </style:style>
    <style:style style:name="T198" style:parent-style-name="Typewriter" style:family="text">
      <style:text-properties style:font-name="Times New Roman" fo:font-size="11pt" style:font-size-asian="11pt"/>
    </style:style>
    <style:style style:name="T199" style:parent-style-name="Typewriter"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justify" fo:text-indent="0.5in"/>
    </style:style>
    <style:style style:name="T202" style:parent-style-name="Typewriter"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text-indent="0.5in"/>
    </style:style>
    <style:style style:name="T208" style:parent-style-name="Typewriter" style:family="text">
      <style:text-properties style:font-name="Times New Roman" fo:font-size="11pt" style:font-size-asian="11pt"/>
    </style:style>
    <style:style style:name="T209" style:parent-style-name="Typewriter" style:family="text">
      <style:text-properties style:font-name="Times New Roman" fo:font-weight="bold" style:font-weight-asian="bold" fo:font-size="11pt" style:font-size-asian="11pt"/>
    </style:style>
    <style:style style:name="T210" style:parent-style-name="Typewriter" style:family="text">
      <style:text-properties style:font-name="Times New Roman" fo:font-size="11pt" style:font-size-asian="11pt"/>
    </style:style>
    <style:style style:name="T211" style:parent-style-name="Typewriter" style:family="text">
      <style:text-properties style:font-name="Times New Roman" fo:font-size="11pt" style:font-size-asian="11pt"/>
    </style:style>
    <style:style style:name="P212" style:parent-style-name="Normal" style:family="paragraph">
      <style:paragraph-properties fo:text-align="justify" fo:text-indent="0.5in"/>
    </style:style>
    <style:style style:name="T213" style:parent-style-name="Typewriter" style:family="text">
      <style:text-properties style:font-name="Times New Roman" fo:font-size="11pt" style:font-size-asian="11pt"/>
    </style:style>
    <style:style style:name="T214" style:parent-style-name="Typewriter" style:family="text">
      <style:text-properties style:font-name="Times New Roman" fo:font-weight="bold" style:font-weight-asian="bold" fo:font-size="11pt" style:font-size-asian="11pt"/>
    </style:style>
    <style:style style:name="T215" style:parent-style-name="Typewriter" style:family="text">
      <style:text-properties style:font-name="Times New Roman" fo:font-size="11pt" style:font-size-asian="11pt"/>
    </style:style>
    <style:style style:name="T216" style:parent-style-name="Typewriter" style:family="text">
      <style:text-properties style:font-name="Times New Roman" fo:font-size="11pt" style:font-size-asian="11pt"/>
    </style:style>
    <style:style style:name="P217" style:parent-style-name="Normal" style:family="paragraph">
      <style:paragraph-properties fo:text-align="justify" fo:text-indent="0.5in"/>
    </style:style>
    <style:style style:name="T218" style:parent-style-name="Typewriter" style:family="text">
      <style:text-properties style:font-name="Times New Roman" fo:font-size="11pt" style:font-size-asian="11pt"/>
    </style:style>
    <style:style style:name="T219" style:parent-style-name="Typewriter" style:family="text">
      <style:text-properties style:font-name="Times New Roman" fo:font-weight="bold" style:font-weight-asian="bold" fo:font-size="11pt" style:font-size-asian="11pt"/>
    </style:style>
    <style:style style:name="T220" style:parent-style-name="Typewriter" style:family="text">
      <style:text-properties style:font-name="Times New Roman" fo:font-size="11pt" style:font-size-asian="11pt"/>
    </style:style>
    <style:style style:name="T221" style:parent-style-name="Typewriter" style:family="text">
      <style:text-properties style:font-name="Times New Roman" fo:font-size="11pt" style:font-size-asian="11pt"/>
    </style:style>
    <style:style style:name="T222" style:parent-style-name="Typewriter" style:family="text">
      <style:text-properties style:font-name="Times New Roman" fo:font-size="11pt" style:font-size-asian="11pt"/>
    </style:style>
    <style:style style:name="P223" style:parent-style-name="Normal" style:family="paragraph">
      <style:paragraph-properties fo:text-align="justify" fo:text-indent="0.5in"/>
    </style:style>
    <style:style style:name="T224" style:parent-style-name="Typewriter" style:family="text">
      <style:text-properties style:font-name="Times New Roman" fo:font-size="11pt" style:font-size-asian="11pt"/>
    </style:style>
    <style:style style:name="T225" style:parent-style-name="Typewriter" style:family="text">
      <style:text-properties style:font-name="Times New Roman" fo:font-weight="bold" style:font-weight-asian="bold" fo:font-size="11pt" style:font-size-asian="11pt"/>
    </style:style>
    <style:style style:name="T226" style:parent-style-name="Typewriter" style:family="text">
      <style:text-properties style:font-name="Times New Roman" fo:font-size="11pt" style:font-size-asian="11pt"/>
    </style:style>
    <style:style style:name="T227" style:parent-style-name="Typewriter" style:family="text">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Typewriter" style:family="text">
      <style:text-properties style:font-name="Times New Roman" fo:font-size="11pt" style:font-size-asian="11pt"/>
    </style:style>
    <style:style style:name="T230" style:parent-style-name="Typewriter" style:family="text">
      <style:text-properties style:font-name="Times New Roman" fo:font-weight="bold" style:font-weight-asian="bold" fo:font-size="11pt" style:font-size-asian="11pt"/>
    </style:style>
    <style:style style:name="T231" style:parent-style-name="Typewriter" style:family="text">
      <style:text-properties style:font-name="Times New Roman" fo:font-size="11pt" style:font-size-asian="11pt"/>
    </style:style>
    <style:style style:name="T232" style:parent-style-name="Typewriter" style:family="text">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Typewriter" style:family="text">
      <style:text-properties style:font-name="Times New Roman" fo:font-size="11pt" style:font-size-asian="11pt"/>
    </style:style>
    <style:style style:name="T235" style:parent-style-name="Typewriter" style:family="text">
      <style:text-properties style:font-name="Times New Roman" fo:font-weight="bold" style:font-weight-asian="bold" fo:font-size="11pt" style:font-size-asian="11pt"/>
    </style:style>
    <style:style style:name="T236" style:parent-style-name="Typewriter" style:family="text">
      <style:text-properties style:font-name="Times New Roman" fo:font-size="11pt" style:font-size-asian="11pt"/>
    </style:style>
    <style:style style:name="T237" style:parent-style-name="Typewriter" style:family="text">
      <style:text-properties style:font-name="Times New Roman" fo:font-size="11pt" style:font-size-asian="11pt"/>
    </style:style>
    <style:style style:name="P238" style:parent-style-name="Normal" style:family="paragraph">
      <style:paragraph-properties fo:text-align="justify" fo:text-indent="0.5in"/>
    </style:style>
    <style:style style:name="T239" style:parent-style-name="Typewriter" style:family="text">
      <style:text-properties style:font-name="Times New Roman" fo:font-size="11pt" style:font-size-asian="11pt"/>
    </style:style>
    <style:style style:name="T240" style:parent-style-name="Typewriter" style:family="text">
      <style:text-properties style:font-name="Times New Roman" fo:font-weight="bold" style:font-weight-asian="bold" fo:font-size="11pt" style:font-size-asian="11pt"/>
    </style:style>
    <style:style style:name="T241" style:parent-style-name="Typewriter" style:family="text">
      <style:text-properties style:font-name="Times New Roman" fo:font-size="11pt" style:font-size-asian="11pt"/>
    </style:style>
    <style:style style:name="T242" style:parent-style-name="Typewriter" style:family="text">
      <style:text-properties style:font-name="Times New Roman" fo:font-size="11pt" style:font-size-asian="11pt"/>
    </style:style>
    <style:style style:name="T243" style:parent-style-name="Typewriter" style:family="text">
      <style:text-properties style:font-name="Times New Roman" fo:font-size="11pt" style:font-size-asian="11pt"/>
    </style:style>
    <style:style style:name="P244" style:parent-style-name="Normal" style:family="paragraph">
      <style:paragraph-properties fo:text-align="justify" fo:text-indent="0.5in"/>
    </style:style>
    <style:style style:name="T245" style:parent-style-name="Typewriter" style:family="text">
      <style:text-properties style:font-name="Times New Roman" fo:font-size="11pt" style:font-size-asian="11pt"/>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style:font-weight-complex="bold" fo:font-size="11pt" style:font-size-asian="11pt"/>
    </style:style>
    <style:style style:name="T251" style:parent-style-name="DefaultParagraphFont" style:family="text">
      <style:text-properties style:font-name="Times New Roman" fo:font-weight="bold" style:font-weight-asian="bold" fo:font-size="11pt" style:font-size-asian="11pt"/>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style:font-weight-complex="bold"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text-align="justify" fo:text-indent="0.5in"/>
    </style:style>
    <style:style style:name="T266" style:parent-style-name="Typewriter" style:family="text">
      <style:text-properties style:font-name="Times New Roman" fo:font-size="11pt" style:font-size-asian="11pt"/>
    </style:style>
    <style:style style:name="T267" style:parent-style-name="Typewriter" style:family="text">
      <style:text-properties style:font-name="Times New Roman" fo:font-weight="bold" style:font-weight-asian="bold" fo:font-size="11pt" style:font-size-asian="11pt"/>
    </style:style>
    <style:style style:name="T268" style:parent-style-name="Typewriter" style:family="text">
      <style:text-properties style:font-name="Times New Roman" fo:font-size="11pt" style:font-size-asian="11pt"/>
    </style:style>
    <style:style style:name="T269" style:parent-style-name="Typewriter" style:family="text">
      <style:text-properties style:font-name="Times New Roman" fo:font-size="11pt" style:font-size-asian="11pt"/>
    </style:style>
    <style:style style:name="T270" style:parent-style-name="Typewriter" style:family="text">
      <style:text-properties style:font-name="Times New Roman" fo:font-size="11pt" style:font-size-asian="11pt"/>
    </style:style>
    <style:style style:name="P271" style:parent-style-name="Normal" style:family="paragraph">
      <style:paragraph-properties fo:text-align="justify" fo:text-indent="0.5in"/>
    </style:style>
    <style:style style:name="T272" style:parent-style-name="Typewriter" style:family="text">
      <style:text-properties style:font-name="Times New Roman" fo:font-size="11pt" style:font-size-asian="11pt"/>
    </style:style>
    <style:style style:name="T273" style:parent-style-name="Typewriter" style:family="text">
      <style:text-properties style:font-name="Times New Roman" fo:font-weight="bold" style:font-weight-asian="bold" fo:font-size="11pt" style:font-size-asian="11pt"/>
    </style:style>
    <style:style style:name="T274" style:parent-style-name="Typewriter" style:family="text">
      <style:text-properties style:font-name="Times New Roman" fo:font-size="11pt" style:font-size-asian="11pt"/>
    </style:style>
    <style:style style:name="T275" style:parent-style-name="Typewriter" style:family="text">
      <style:text-properties style:font-name="Times New Roman" fo:font-size="11pt" style:font-size-asian="11pt"/>
    </style:style>
    <style:style style:name="P276" style:parent-style-name="Normal" style:family="paragraph">
      <style:paragraph-properties fo:text-align="justify" fo:text-indent="0.5in"/>
    </style:style>
    <style:style style:name="T277" style:parent-style-name="Typewriter" style:family="text">
      <style:text-properties style:font-name="Times New Roman" fo:font-size="11pt" style:font-size-asian="11pt"/>
    </style:style>
    <style:style style:name="T278" style:parent-style-name="Typewriter" style:family="text">
      <style:text-properties style:font-name="Times New Roman" fo:font-weight="bold" style:font-weight-asian="bold" fo:font-size="11pt" style:font-size-asian="11pt"/>
    </style:style>
    <style:style style:name="T279" style:parent-style-name="Typewriter" style:family="text">
      <style:text-properties style:font-name="Times New Roman" fo:font-size="11pt" style:font-size-asian="11pt"/>
    </style:style>
    <style:style style:name="T280" style:parent-style-name="Typewriter" style:family="text">
      <style:text-properties style:font-name="Times New Roman" fo:font-size="11pt" style:font-size-asian="11pt"/>
    </style:style>
    <style:style style:name="P281" style:parent-style-name="Normal" style:family="paragraph">
      <style:paragraph-properties fo:text-align="justify" fo:text-indent="0.5in"/>
    </style:style>
    <style:style style:name="T282" style:parent-style-name="Typewriter" style:family="text">
      <style:text-properties style:font-name="Times New Roman" fo:font-size="11pt" style:font-size-asian="11pt"/>
    </style:style>
    <style:style style:name="T283" style:parent-style-name="Typewriter" style:family="text">
      <style:text-properties style:font-name="Times New Roman" fo:font-weight="bold" style:font-weight-asian="bold" fo:font-size="11pt" style:font-size-asian="11pt"/>
    </style:style>
    <style:style style:name="T284" style:parent-style-name="Typewriter" style:family="text">
      <style:text-properties style:font-name="Times New Roman" fo:font-size="11pt" style:font-size-asian="11pt"/>
    </style:style>
    <style:style style:name="T285" style:parent-style-name="Typewriter" style:family="text">
      <style:text-properties style:font-name="Times New Roman" fo:font-size="11pt" style:font-size-asian="11pt"/>
    </style:style>
    <style:style style:name="T286" style:parent-style-name="Typewriter" style:family="text">
      <style:text-properties style:font-name="Times New Roman" fo:font-size="11pt" style:font-size-asian="11pt"/>
    </style:style>
    <style:style style:name="P287" style:parent-style-name="Normal" style:family="paragraph">
      <style:paragraph-properties fo:text-align="justify" fo:text-indent="0.5in"/>
    </style:style>
    <style:style style:name="T288" style:parent-style-name="Typewriter" style:family="text">
      <style:text-properties style:font-name="Times New Roman" fo:font-size="11pt" style:font-size-asian="11pt"/>
    </style:style>
    <style:style style:name="T289" style:parent-style-name="Typewriter" style:family="text">
      <style:text-properties style:font-name="Times New Roman" fo:font-weight="bold" style:font-weight-asian="bold" fo:font-size="11pt" style:font-size-asian="11pt"/>
    </style:style>
    <style:style style:name="T290" style:parent-style-name="Typewriter" style:family="text">
      <style:text-properties style:font-name="Times New Roman" fo:font-size="11pt" style:font-size-asian="11pt"/>
    </style:style>
    <style:style style:name="T291" style:parent-style-name="Typewriter" style:family="text">
      <style:text-properties style:font-name="Times New Roman" fo:font-size="11pt" style:font-size-asian="11pt"/>
    </style:style>
    <style:style style:name="P292" style:parent-style-name="Normal" style:family="paragraph">
      <style:paragraph-properties fo:text-align="justify" fo:text-indent="0.5in"/>
    </style:style>
    <style:style style:name="T293" style:parent-style-name="Typewriter" style:family="text">
      <style:text-properties style:font-name="Times New Roman" fo:font-size="11pt" style:font-size-asian="11pt"/>
    </style:style>
    <style:style style:name="T294" style:parent-style-name="Typewriter" style:family="text">
      <style:text-properties style:font-name="Times New Roman" fo:font-weight="bold" style:font-weight-asian="bold" fo:font-size="11pt" style:font-size-asian="11pt"/>
    </style:style>
    <style:style style:name="T295" style:parent-style-name="Typewriter" style:family="text">
      <style:text-properties style:font-name="Times New Roman" fo:font-size="11pt" style:font-size-asian="11pt"/>
    </style:style>
    <style:style style:name="T296" style:parent-style-name="Typewriter" style:family="text">
      <style:text-properties style:font-name="Times New Roman" fo:font-size="11pt" style:font-size-asian="11pt"/>
    </style:style>
    <style:style style:name="P297" style:parent-style-name="Normal" style:family="paragraph">
      <style:paragraph-properties fo:text-align="justify" fo:text-indent="0.5in"/>
    </style:style>
    <style:style style:name="T298" style:parent-style-name="Typewriter" style:family="text">
      <style:text-properties style:font-name="Times New Roman" fo:font-size="11pt" style:font-size-asian="11pt"/>
    </style:style>
    <style:style style:name="T299" style:parent-style-name="Typewriter" style:family="text">
      <style:text-properties style:font-name="Times New Roman" fo:font-weight="bold" style:font-weight-asian="bold" fo:font-size="11pt" style:font-size-asian="11pt"/>
    </style:style>
    <style:style style:name="T300" style:parent-style-name="Typewriter" style:family="text">
      <style:text-properties style:font-name="Times New Roman" fo:font-size="11pt" style:font-size-asian="11pt"/>
    </style:style>
    <style:style style:name="T301" style:parent-style-name="Typewriter" style:family="text">
      <style:text-properties style:font-name="Times New Roman" fo:font-size="11pt" style:font-size-asian="11pt"/>
    </style:style>
    <style:style style:name="P302" style:parent-style-name="Normal" style:family="paragraph">
      <style:paragraph-properties fo:text-align="justify" fo:text-indent="0.5in"/>
    </style:style>
    <style:style style:name="T303" style:parent-style-name="Typewriter" style:family="text">
      <style:text-properties style:font-name="Times New Roman" fo:font-size="11pt" style:font-size-asian="11pt"/>
    </style:style>
    <style:style style:name="T304" style:parent-style-name="Typewriter" style:family="text">
      <style:text-properties style:font-name="Times New Roman" fo:font-weight="bold" style:font-weight-asian="bold" fo:font-size="11pt" style:font-size-asian="11pt"/>
    </style:style>
    <style:style style:name="T305" style:parent-style-name="Typewriter" style:family="text">
      <style:text-properties style:font-name="Times New Roman" fo:font-size="11pt" style:font-size-asian="11pt"/>
    </style:style>
    <style:style style:name="T306" style:parent-style-name="Typewriter" style:family="text">
      <style:text-properties style:font-name="Times New Roman"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weight="bold" style:font-weight-asian="bold"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size="11pt" style:font-size-asian="11pt"/>
    </style:style>
    <style:style style:name="P314" style:parent-style-name="Footer" style:family="paragraph">
      <style:paragraph-properties fo:text-align="justify" fo:text-indent="0.4923in"/>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weight="bold" style:font-weight-asian="bold" fo:font-size="11pt" style:font-size-asian="11pt"/>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weight="bold" style:font-weight-asian="bold" fo:font-size="11pt" style:font-size-asian="11pt"/>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text-align="justify" fo:text-indent="0.4923in"/>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weight="bold" style:font-weight-asian="bold" style:font-weight-complex="bold" fo:font-size="11pt" style:font-size-asian="11pt"/>
    </style:style>
    <style:style style:name="T323" style:parent-style-name="DefaultParagraphFont" style:family="text">
      <style:text-properties style:font-name="Times New Roman" fo:font-weight="bold" style:font-weight-asian="bold" style:font-weight-complex="bold"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text-align="justify" fo:text-indent="0.4923in"/>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weight="bold" style:font-weight-asian="bold" fo:font-size="11pt" style:font-size-asian="11pt"/>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weight="bold" style:font-weight-asian="bold" fo:font-size="11pt" style:font-size-asian="11pt"/>
    </style:style>
    <style:style style:name="T332" style:parent-style-name="DefaultParagraphFont" style:family="text">
      <style:text-properties style:font-name="Times New Roman"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weight="bold" style:font-weight-asian="bold" fo:font-size="11pt" style:font-size-asian="11pt"/>
    </style:style>
    <style:style style:name="T336" style:parent-style-name="DefaultParagraphFont" style:family="text">
      <style:text-properties style:font-name="Times New Roman" fo:font-weight="bold" style:font-weight-asian="bold"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weight="bold" style:font-weight-asian="bold" fo:font-size="11pt" style:font-size-asian="11pt"/>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weight="bold" style:font-weight-asian="bold" fo:font-size="11pt" style:font-size-asian="11pt"/>
    </style:style>
    <style:style style:name="T347" style:parent-style-name="DefaultParagraphFont" style:family="text">
      <style:text-properties style:font-name="Times New Roman" fo:font-weight="bold" style:font-weight-asian="bold"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size="11pt" style:font-size-asian="11pt"/>
    </style:style>
    <style:style style:name="P350" style:parent-style-name="Normal" style:family="paragraph">
      <style:paragraph-properties fo:text-align="justify" fo:text-indent="0.4923in"/>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weight="bold" style:font-weight-asian="bold" style:font-weight-complex="bold"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style:font-weight-complex="bold"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style:font-weight-complex="bold"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style:style>
    <style:style style:name="P359" style:parent-style-name="Normal" style:family="paragraph">
      <style:paragraph-properties fo:text-align="justify" fo:text-indent="0.4923in"/>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weight="bold" style:font-weight-asian="bold"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style:font-weight-complex="bold"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weight="bold" style:font-weight-asian="bold"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weight="bold" style:font-weight-asian="bold" fo:font-size="11pt" style:font-size-asian="11pt"/>
    </style:style>
    <style:style style:name="T375" style:parent-style-name="DefaultParagraphFont" style:family="text">
      <style:text-properties style:font-name="Times New Roman" fo:font-weight="bold" style:font-weight-asian="bold" fo:font-size="11pt" style:font-size-asian="11pt"/>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weight="bold" style:font-weight-asian="bold" fo:font-size="11pt" style:font-size-asian="11pt"/>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text-align="justify" fo:text-indent="0.5in"/>
    </style:style>
    <style:style style:name="T384" style:parent-style-name="Typewriter" style:family="text">
      <style:text-properties style:font-name="Times New Roman" fo:font-size="11pt" style:font-size-asian="11pt"/>
    </style:style>
    <style:style style:name="T385" style:parent-style-name="Typewriter" style:family="text">
      <style:text-properties style:font-name="Times New Roman" fo:font-weight="bold" style:font-weight-asian="bold" fo:font-size="11pt" style:font-size-asian="11pt"/>
    </style:style>
    <style:style style:name="T386" style:parent-style-name="Typewriter" style:family="text">
      <style:text-properties style:font-name="Times New Roman" fo:font-size="11pt" style:font-size-asian="11pt"/>
    </style:style>
    <style:style style:name="T387" style:parent-style-name="Typewriter" style:family="text">
      <style:text-properties style:font-name="Times New Roman" fo:font-size="11pt" style:font-size-asian="11pt"/>
    </style:style>
    <style:style style:name="T388" style:parent-style-name="Typewriter" style:family="text">
      <style:text-properties style:font-name="Times New Roman" fo:font-size="11pt" style:font-size-asian="11pt"/>
    </style:style>
    <style:style style:name="T389" style:parent-style-name="Typewriter" style:family="text">
      <style:text-properties style:font-name="Times New Roman" fo:font-size="11pt" style:font-size-asian="11pt"/>
    </style:style>
    <style:style style:name="T390" style:parent-style-name="DefaultParagraphFont" style:family="text">
      <style:text-properties style:font-name="Times New Roman" fo:font-size="11pt" style:font-size-asian="11pt"/>
    </style:style>
    <style:style style:name="T391" style:parent-style-name="Typewriter" style:family="text">
      <style:text-properties style:font-name="Times New Roman" fo:font-size="11pt" style:font-size-asian="11pt"/>
    </style:style>
    <style:style style:name="T392" style:parent-style-name="Typewriter" style:family="text">
      <style:text-properties style:font-name="Times New Roman" fo:font-size="11pt" style:font-size-asian="11pt"/>
    </style:style>
    <style:style style:name="T393" style:parent-style-name="Typewriter" style:family="text">
      <style:text-properties style:font-name="Times New Roman" fo:font-size="11pt" style:font-size-asian="11pt"/>
    </style:style>
    <style:style style:name="P394" style:parent-style-name="Normal" style:family="paragraph">
      <style:paragraph-properties fo:text-align="justify" fo:text-indent="0.5in"/>
    </style:style>
    <style:style style:name="T395" style:parent-style-name="Typewriter" style:family="text">
      <style:text-properties style:font-name="Times New Roman" fo:font-size="11pt" style:font-size-asian="11pt"/>
    </style:style>
    <style:style style:name="T396" style:parent-style-name="Typewriter" style:family="text">
      <style:text-properties style:font-name="Times New Roman" fo:font-weight="bold" style:font-weight-asian="bold" fo:font-size="11pt" style:font-size-asian="11pt"/>
    </style:style>
    <style:style style:name="T397" style:parent-style-name="Typewriter" style:family="text">
      <style:text-properties style:font-name="Times New Roman" fo:font-weight="bold" style:font-weight-asian="bold" fo:font-size="11pt" style:font-size-asian="11pt"/>
    </style:style>
    <style:style style:name="T398" style:parent-style-name="Typewriter" style:family="text">
      <style:text-properties style:font-name="Times New Roman" fo:font-size="11pt" style:font-size-asian="11pt"/>
    </style:style>
    <style:style style:name="T399" style:parent-style-name="Typewriter" style:family="text">
      <style:text-properties style:font-name="Times New Roman" fo:font-size="11pt" style:font-size-asian="11pt"/>
    </style:style>
    <style:style style:name="T400" style:parent-style-name="Typewriter" style:family="text">
      <style:text-properties style:font-name="Times New Roman" fo:font-size="11pt" style:font-size-asian="11pt"/>
    </style:style>
    <style:style style:name="T401" style:parent-style-name="Typewriter" style:family="text">
      <style:text-properties style:font-name="Times New Roman" fo:font-size="11pt" style:font-size-asian="11pt"/>
    </style:style>
    <style:style style:name="P402" style:parent-style-name="Normal" style:family="paragraph">
      <style:paragraph-properties fo:text-align="justify" fo:text-indent="0.5in"/>
    </style:style>
    <style:style style:name="T403" style:parent-style-name="Typewriter" style:family="text">
      <style:text-properties style:font-name="Times New Roman" fo:font-size="11pt" style:font-size-asian="11pt"/>
    </style:style>
    <style:style style:name="T404" style:parent-style-name="Typewriter" style:family="text">
      <style:text-properties style:font-name="Times New Roman" fo:font-weight="bold" style:font-weight-asian="bold" fo:font-size="11pt" style:font-size-asian="11pt"/>
    </style:style>
    <style:style style:name="T405" style:parent-style-name="Typewriter" style:family="text">
      <style:text-properties style:font-name="Times New Roman" fo:font-size="11pt" style:font-size-asian="11pt"/>
    </style:style>
    <style:style style:name="T406" style:parent-style-name="Typewriter" style:family="text">
      <style:text-properties style:font-name="Times New Roman" fo:font-size="11pt" style:font-size-asian="11pt"/>
    </style:style>
    <style:style style:name="P407" style:parent-style-name="Normal" style:family="paragraph">
      <style:paragraph-properties fo:text-align="justify" fo:text-indent="0.5in"/>
    </style:style>
    <style:style style:name="T408" style:parent-style-name="Typewriter" style:family="text">
      <style:text-properties style:font-name="Times New Roman" fo:font-size="11pt" style:font-size-asian="11pt"/>
    </style:style>
    <style:style style:name="T409" style:parent-style-name="Typewriter" style:family="text">
      <style:text-properties style:font-name="Times New Roman" fo:font-weight="bold" style:font-weight-asian="bold" fo:font-size="11pt" style:font-size-asian="11pt"/>
    </style:style>
    <style:style style:name="T410" style:parent-style-name="Typewriter" style:family="text">
      <style:text-properties style:font-name="Times New Roman" fo:font-size="11pt" style:font-size-asian="11pt"/>
    </style:style>
    <style:style style:name="T411" style:parent-style-name="Typewriter" style:family="text">
      <style:text-properties style:font-name="Times New Roman" fo:font-size="11pt" style:font-size-asian="11pt"/>
    </style:style>
    <style:style style:name="P412" style:parent-style-name="Normal" style:family="paragraph">
      <style:paragraph-properties fo:text-align="justify" fo:text-indent="0.5in"/>
    </style:style>
    <style:style style:name="T413" style:parent-style-name="Typewriter" style:family="text">
      <style:text-properties style:font-name="Times New Roman" fo:font-size="11pt" style:font-size-asian="11pt"/>
    </style:style>
    <style:style style:name="T414" style:parent-style-name="Typewriter" style:family="text">
      <style:text-properties style:font-name="Times New Roman" fo:font-weight="bold" style:font-weight-asian="bold" fo:font-size="11pt" style:font-size-asian="11pt"/>
    </style:style>
    <style:style style:name="T415" style:parent-style-name="Typewriter" style:family="text">
      <style:text-properties style:font-name="Times New Roman" fo:font-size="11pt" style:font-size-asian="11pt"/>
    </style:style>
    <style:style style:name="T416" style:parent-style-name="Typewriter" style:family="text">
      <style:text-properties style:font-name="Times New Roman" fo:font-size="11pt" style:font-size-asian="11pt"/>
    </style:style>
    <style:style style:name="P417" style:parent-style-name="Normal" style:family="paragraph">
      <style:paragraph-properties fo:text-align="justify" fo:text-indent="0.5in"/>
    </style:style>
    <style:style style:name="T418" style:parent-style-name="Typewriter" style:family="text">
      <style:text-properties style:font-name="Times New Roman" fo:font-size="11pt" style:font-size-asian="11pt"/>
    </style:style>
    <style:style style:name="T419" style:parent-style-name="Typewriter" style:family="text">
      <style:text-properties style:font-name="Times New Roman" fo:font-weight="bold" style:font-weight-asian="bold" fo:font-size="11pt" style:font-size-asian="11pt"/>
    </style:style>
    <style:style style:name="T420" style:parent-style-name="Typewriter" style:family="text">
      <style:text-properties style:font-name="Times New Roman" fo:font-size="11pt" style:font-size-asian="11pt"/>
    </style:style>
    <style:style style:name="T421" style:parent-style-name="Typewriter" style:family="text">
      <style:text-properties style:font-name="Times New Roman" fo:font-size="11pt" style:font-size-asian="11pt"/>
    </style:style>
    <style:style style:name="P422" style:parent-style-name="Normal" style:family="paragraph">
      <style:paragraph-properties fo:text-align="justify" fo:text-indent="0.5in"/>
    </style:style>
    <style:style style:name="T423" style:parent-style-name="Typewriter" style:family="text">
      <style:text-properties style:font-name="Times New Roman" fo:font-size="11pt" style:font-size-asian="11pt"/>
    </style:style>
    <style:style style:name="T424" style:parent-style-name="Typewriter" style:family="text">
      <style:text-properties style:font-name="Times New Roman" fo:font-weight="bold" style:font-weight-asian="bold" fo:font-size="11pt" style:font-size-asian="11pt"/>
    </style:style>
    <style:style style:name="T425" style:parent-style-name="Typewriter" style:family="text">
      <style:text-properties style:font-name="Times New Roman" fo:font-size="11pt" style:font-size-asian="11pt"/>
    </style:style>
    <style:style style:name="P426" style:parent-style-name="Normal" style:family="paragraph">
      <style:paragraph-properties fo:text-align="justify" fo:text-indent="0.5in"/>
    </style:style>
    <style:style style:name="T427" style:parent-style-name="Typewriter" style:family="text">
      <style:text-properties style:font-name="Times New Roman" fo:font-size="11pt" style:font-size-asian="11pt"/>
    </style:style>
    <style:style style:name="T428" style:parent-style-name="Typewriter" style:family="text">
      <style:text-properties style:font-name="Times New Roman" fo:font-size="11pt" style:font-size-asian="11pt"/>
    </style:style>
    <style:style style:name="T429" style:parent-style-name="Typewriter" style:family="text">
      <style:text-properties style:font-name="Times New Roman" fo:font-weight="bold" style:font-weight-asian="bold" fo:font-size="11pt" style:font-size-asian="11pt"/>
    </style:style>
    <style:style style:name="T430" style:parent-style-name="Typewriter" style:family="text">
      <style:text-properties style:font-name="Times New Roman" fo:font-size="11pt" style:font-size-asian="11pt"/>
    </style:style>
    <style:style style:name="T431" style:parent-style-name="Typewriter" style:family="text">
      <style:text-properties style:font-name="Times New Roman" fo:font-size="11pt" style:font-size-asian="11pt"/>
    </style:style>
    <style:style style:name="T432" style:parent-style-name="Typewriter" style:family="text">
      <style:text-properties style:font-name="Times New Roman" fo:font-size="11pt" style:font-size-asian="11pt"/>
    </style:style>
    <style:style style:name="P433" style:parent-style-name="Normal" style:family="paragraph">
      <style:paragraph-properties fo:text-align="justify" fo:text-indent="0.5in"/>
    </style:style>
    <style:style style:name="T434" style:parent-style-name="Typewriter" style:family="text">
      <style:text-properties style:font-name="Times New Roman" fo:font-size="11pt" style:font-size-asian="11pt"/>
    </style:style>
    <style:style style:name="T435" style:parent-style-name="Typewriter" style:family="text">
      <style:text-properties style:font-name="Times New Roman" fo:font-weight="bold" style:font-weight-asian="bold" fo:font-size="11pt" style:font-size-asian="11pt"/>
    </style:style>
    <style:style style:name="T436" style:parent-style-name="Typewriter" style:family="text">
      <style:text-properties style:font-name="Times New Roman" fo:font-size="11pt" style:font-size-asian="11pt"/>
    </style:style>
    <style:style style:name="P437" style:parent-style-name="Normal" style:family="paragraph">
      <style:paragraph-properties fo:text-align="justify" fo:text-indent="0.5in"/>
    </style:style>
    <style:style style:name="T438" style:parent-style-name="Typewriter" style:family="text">
      <style:text-properties style:font-name="Times New Roman" fo:font-size="11pt" style:font-size-asian="11pt"/>
    </style:style>
    <style:style style:name="T439" style:parent-style-name="Typewriter" style:family="text">
      <style:text-properties style:font-name="Times New Roman" fo:font-weight="bold" style:font-weight-asian="bold" fo:font-size="11pt" style:font-size-asian="11pt"/>
    </style:style>
    <style:style style:name="T440" style:parent-style-name="Typewriter" style:family="text">
      <style:text-properties style:font-name="Times New Roman" fo:font-weight="bold" style:font-weight-asian="bold" fo:font-size="11pt" style:font-size-asian="11pt"/>
    </style:style>
    <style:style style:name="T441" style:parent-style-name="Typewriter" style:family="text">
      <style:text-properties style:font-name="Times New Roman" fo:font-size="11pt" style:font-size-asian="11pt"/>
    </style:style>
    <style:style style:name="P442" style:parent-style-name="Normal" style:family="paragraph">
      <style:paragraph-properties fo:text-align="justify" fo:text-indent="0.5in"/>
    </style:style>
    <style:style style:name="T443" style:parent-style-name="Typewriter" style:family="text">
      <style:text-properties style:font-name="Times New Roman" fo:font-size="11pt" style:font-size-asian="11pt"/>
    </style:style>
    <style:style style:name="T444" style:parent-style-name="Typewriter" style:family="text">
      <style:text-properties style:font-name="Times New Roman" fo:font-weight="bold" style:font-weight-asian="bold" fo:font-size="11pt" style:font-size-asian="11pt"/>
    </style:style>
    <style:style style:name="T445" style:parent-style-name="Typewriter" style:family="text">
      <style:text-properties style:font-name="Times New Roman" fo:font-weight="bold" style:font-weight-asian="bold" fo:font-size="11pt" style:font-size-asian="11pt"/>
    </style:style>
    <style:style style:name="T446" style:parent-style-name="Typewriter" style:family="text">
      <style:text-properties style:font-name="Times New Roman" fo:font-size="11pt" style:font-size-asian="11pt"/>
    </style:style>
    <style:style style:name="T447" style:parent-style-name="Typewriter" style:family="text">
      <style:text-properties style:font-name="Times New Roman" fo:font-size="11pt" style:font-size-asian="11pt"/>
    </style:style>
    <style:style style:name="P448" style:parent-style-name="Normal" style:family="paragraph">
      <style:paragraph-properties fo:text-align="justify" fo:text-indent="0.5in"/>
    </style:style>
    <style:style style:name="T449" style:parent-style-name="Typewriter" style:family="text">
      <style:text-properties style:font-name="Times New Roman" fo:font-size="11pt" style:font-size-asian="11pt"/>
    </style:style>
    <style:style style:name="T450" style:parent-style-name="Typewriter" style:family="text">
      <style:text-properties style:font-name="Times New Roman" fo:font-weight="bold" style:font-weight-asian="bold" fo:font-size="11pt" style:font-size-asian="11pt"/>
    </style:style>
    <style:style style:name="T451" style:parent-style-name="Typewriter" style:family="text">
      <style:text-properties style:font-name="Times New Roman" fo:font-weight="bold" style:font-weight-asian="bold" fo:font-size="11pt" style:font-size-asian="11pt"/>
    </style:style>
    <style:style style:name="T452" style:parent-style-name="Typewriter" style:family="text">
      <style:text-properties style:font-name="Times New Roman" fo:font-size="11pt" style:font-size-asian="11pt"/>
    </style:style>
    <style:style style:name="P453" style:parent-style-name="Normal" style:family="paragraph">
      <style:paragraph-properties fo:text-align="justify" fo:text-indent="0.5in"/>
    </style:style>
    <style:style style:name="T454" style:parent-style-name="Typewriter" style:family="text">
      <style:text-properties style:font-name="Times New Roman" fo:font-size="11pt" style:font-size-asian="11pt"/>
    </style:style>
    <style:style style:name="T455" style:parent-style-name="Typewriter" style:family="text">
      <style:text-properties style:font-name="Times New Roman" fo:font-weight="bold" style:font-weight-asian="bold" fo:font-size="11pt" style:font-size-asian="11pt"/>
    </style:style>
    <style:style style:name="T456" style:parent-style-name="Typewriter" style:family="text">
      <style:text-properties style:font-name="Times New Roman" fo:font-size="11pt" style:font-size-asian="11pt"/>
    </style:style>
    <style:style style:name="T457" style:parent-style-name="Typewriter" style:family="text">
      <style:text-properties style:font-name="Times New Roman" fo:font-size="11pt" style:font-size-asian="11pt"/>
    </style:style>
    <style:style style:name="P458" style:parent-style-name="Normal" style:family="paragraph">
      <style:paragraph-properties fo:text-align="justify" fo:text-indent="0.5in"/>
    </style:style>
    <style:style style:name="T459" style:parent-style-name="Typewriter" style:family="text">
      <style:text-properties style:font-name="Times New Roman" fo:font-size="11pt" style:font-size-asian="11pt"/>
    </style:style>
    <style:style style:name="T460" style:parent-style-name="Typewriter" style:family="text">
      <style:text-properties style:font-name="Times New Roman" fo:font-weight="bold" style:font-weight-asian="bold" fo:font-size="11pt" style:font-size-asian="11pt"/>
    </style:style>
    <style:style style:name="T461" style:parent-style-name="Typewriter" style:family="text">
      <style:text-properties style:font-name="Times New Roman" fo:font-size="11pt" style:font-size-asian="11pt"/>
    </style:style>
    <style:style style:name="P462" style:parent-style-name="Normal" style:family="paragraph">
      <style:paragraph-properties fo:text-align="justify" fo:text-indent="0.5in"/>
    </style:style>
    <style:style style:name="T463" style:parent-style-name="Typewriter" style:family="text">
      <style:text-properties style:font-name="Times New Roman" fo:font-size="11pt" style:font-size-asian="11pt"/>
    </style:style>
    <style:style style:name="T464" style:parent-style-name="Typewriter" style:family="text">
      <style:text-properties style:font-name="Times New Roman" fo:font-weight="bold" style:font-weight-asian="bold" fo:font-size="11pt" style:font-size-asian="11pt"/>
    </style:style>
    <style:style style:name="T465" style:parent-style-name="Typewriter" style:family="text">
      <style:text-properties style:font-name="Times New Roman" fo:font-size="11pt" style:font-size-asian="11pt"/>
    </style:style>
    <style:style style:name="T466" style:parent-style-name="Typewriter" style:family="text">
      <style:text-properties style:font-name="Times New Roman" fo:font-size="11pt" style:font-size-asian="11pt"/>
    </style:style>
    <style:style style:name="P467" style:parent-style-name="Normal" style:family="paragraph">
      <style:paragraph-properties fo:text-align="justify" fo:text-indent="0.5in"/>
    </style:style>
    <style:style style:name="T468" style:parent-style-name="Typewriter" style:family="text">
      <style:text-properties style:font-name="Times New Roman" fo:font-size="11pt" style:font-size-asian="11pt"/>
    </style:style>
    <style:style style:name="T469" style:parent-style-name="Typewriter" style:family="text">
      <style:text-properties style:font-name="Times New Roman" fo:font-weight="bold" style:font-weight-asian="bold" fo:font-size="11pt" style:font-size-asian="11pt"/>
    </style:style>
    <style:style style:name="T470" style:parent-style-name="Typewriter" style:family="text">
      <style:text-properties style:font-name="Times New Roman" fo:font-size="11pt" style:font-size-asian="11pt"/>
    </style:style>
    <style:style style:name="T471" style:parent-style-name="Typewriter" style:family="text">
      <style:text-properties style:font-name="Times New Roman" fo:font-size="11pt" style:font-size-asian="11pt"/>
    </style:style>
    <style:style style:name="P472" style:parent-style-name="Normal" style:family="paragraph">
      <style:paragraph-properties fo:text-align="justify" fo:text-indent="0.5in"/>
    </style:style>
    <style:style style:name="T473" style:parent-style-name="Typewriter" style:family="text">
      <style:text-properties style:font-name="Times New Roman" fo:font-size="11pt" style:font-size-asian="11pt"/>
    </style:style>
    <style:style style:name="T474" style:parent-style-name="Typewriter" style:family="text">
      <style:text-properties style:font-name="Times New Roman" fo:font-weight="bold" style:font-weight-asian="bold" fo:font-size="11pt" style:font-size-asian="11pt"/>
    </style:style>
    <style:style style:name="T475" style:parent-style-name="Typewriter" style:family="text">
      <style:text-properties style:font-name="Times New Roman" fo:font-size="11pt" style:font-size-asian="11pt"/>
    </style:style>
    <style:style style:name="T476" style:parent-style-name="Typewriter" style:family="text">
      <style:text-properties style:font-name="Times New Roman" fo:font-size="11pt" style:font-size-asian="11pt"/>
    </style:style>
    <style:style style:name="T477" style:parent-style-name="Typewriter" style:family="text">
      <style:text-properties style:font-name="Times New Roman"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weight="bold" style:font-weight-asian="bold" fo:font-size="11pt" style:font-size-asian="11pt"/>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weight="bold" style:font-weight-asian="bold" fo:font-size="11pt" style:font-size-asian="11pt"/>
    </style:style>
    <style:style style:name="T486" style:parent-style-name="DefaultParagraphFont" style:family="text">
      <style:text-properties style:font-name="Times New Roman"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fo:font-weight="bold" style:font-weight-asian="bold" fo:font-size="11pt" style:font-size-asian="11pt"/>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color="#808080" fo:font-size="11pt" style:font-size-asian="11pt"/>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weight="bold" style:font-weight-asian="bold" fo:font-size="11pt" style:font-size-asian="11pt"/>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weight="bold" style:font-weight-asian="bold" fo:font-size="11pt" style:font-size-asian="11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weight="bold" style:font-weight-asian="bold" fo:font-size="11pt" style:font-size-asian="11pt"/>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weight="bold" style:font-weight-asian="bold" fo:font-size="11pt" style:font-size-asian="11pt"/>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weight="bold" style:font-weight-asian="bold" fo:font-size="11pt" style:font-size-asian="11pt"/>
    </style:style>
    <style:style style:name="T517" style:parent-style-name="DefaultParagraphFont" style:family="text">
      <style:text-properties style:font-name="Times New Roman" fo:font-weight="bold" style:font-weight-asian="bold" fo:font-size="11pt" style:font-size-asian="11pt"/>
    </style:style>
    <style:style style:name="T518" style:parent-style-name="DefaultParagraphFont" style:family="text">
      <style:text-properties style:font-name="Times New Roman" fo:font-size="11pt" style:font-size-asian="11pt"/>
    </style:style>
    <style:style style:name="P519" style:parent-style-name="WW-BodyTextIndent2" style:family="paragraph">
      <style:paragraph-properties fo:line-height="100%"/>
    </style:style>
    <style:style style:name="T520" style:parent-style-name="DefaultParagraphFont" style:family="text">
      <style:text-properties fo:font-weight="normal" style:font-weight-asian="normal"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weight="normal" style:font-weight-asian="normal" style:font-weight-complex="normal" fo:font-size="11pt" style:font-size-asian="11pt"/>
    </style:style>
    <style:style style:name="T523" style:parent-style-name="DefaultParagraphFont" style:family="text">
      <style:text-properties fo:font-weight="normal" style:font-weight-asian="normal" fo:font-size="11pt" style:font-size-asian="11pt"/>
    </style:style>
    <style:style style:name="T524" style:parent-style-name="DefaultParagraphFont" style:family="text">
      <style:text-properties fo:font-weight="normal" style:font-weight-asian="normal" fo:font-size="11pt" style:font-size-asian="11pt"/>
    </style:style>
    <style:style style:name="P525" style:parent-style-name="WW-BodyText3" style:family="paragraph">
      <style:paragraph-properties fo:text-align="justify" fo:text-indent="0.5in"/>
    </style:style>
    <style:style style:name="T526" style:parent-style-name="DefaultParagraphFont" style:family="text">
      <style:text-properties fo:font-weight="normal" style:font-weight-asian="normal" style:font-weight-complex="normal"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weight="normal" style:font-weight-asian="normal" style:font-weight-complex="normal"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weight="normal" style:font-weight-asian="normal" fo:font-size="11pt" style:font-size-asian="11pt"/>
    </style:style>
    <style:style style:name="T531" style:parent-style-name="DefaultParagraphFont" style:family="text">
      <style:text-properties fo:font-weight="normal" style:font-weight-asian="normal" fo:font-size="11pt" style:font-size-asian="11pt"/>
    </style:style>
    <style:style style:name="T532" style:parent-style-name="DefaultParagraphFont" style:family="text">
      <style:text-properties fo:font-weight="normal" style:font-weight-asian="normal" fo:font-size="11pt" style:font-size-asian="11pt"/>
    </style:style>
    <style:style style:name="T533" style:parent-style-name="DefaultParagraphFont" style:family="text">
      <style:text-properties fo:font-weight="normal" style:font-weight-asian="normal" fo:font-size="11pt" style:font-size-asian="11pt"/>
    </style:style>
    <style:style style:name="P534" style:parent-style-name="WW-BodyText3" style:family="paragraph">
      <style:paragraph-properties fo:text-align="justify" fo:text-indent="0.5in"/>
    </style:style>
    <style:style style:name="T535" style:parent-style-name="DefaultParagraphFont" style:family="text">
      <style:text-properties fo:font-weight="normal" style:font-weight-asian="normal"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weight="normal" style:font-weight-asian="normal" style:font-weight-complex="normal"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weight="normal" style:font-weight-asian="normal" fo:font-size="11pt" style:font-size-asian="11pt"/>
    </style:style>
    <style:style style:name="P540" style:parent-style-name="WW-BodyText3" style:family="paragraph">
      <style:paragraph-properties fo:text-align="justify" fo:text-indent="0.5in"/>
    </style:style>
    <style:style style:name="T541" style:parent-style-name="DefaultParagraphFont" style:family="text">
      <style:text-properties fo:font-weight="normal" style:font-weight-asian="normal"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weight="normal" style:font-weight-asian="normal" style:font-weight-complex="normal" fo:font-size="11pt" style:font-size-asian="11pt"/>
    </style:style>
    <style:style style:name="T544" style:parent-style-name="DefaultParagraphFont" style:family="text">
      <style:text-properties fo:font-weight="normal" style:font-weight-asian="normal" fo:font-size="11pt" style:font-size-asian="11pt"/>
    </style:style>
    <style:style style:name="T545" style:parent-style-name="DefaultParagraphFont" style:family="text">
      <style:text-properties fo:font-weight="normal" style:font-weight-asian="normal" fo:font-size="11pt" style:font-size-asian="11pt"/>
    </style:style>
    <style:style style:name="T546" style:parent-style-name="DefaultParagraphFont" style:family="text">
      <style:text-properties fo:font-weight="normal" style:font-weight-asian="normal" fo:font-size="11pt" style:font-size-asian="11pt"/>
    </style:style>
    <style:style style:name="T547" style:parent-style-name="DefaultParagraphFont" style:family="text">
      <style:text-properties fo:font-weight="normal" style:font-weight-asian="normal" fo:font-size="11pt" style:font-size-asian="11pt"/>
    </style:style>
    <style:style style:name="T548" style:parent-style-name="DefaultParagraphFont" style:family="text">
      <style:text-properties fo:font-weight="normal" style:font-weight-asian="normal" fo:font-size="11pt" style:font-size-asian="11pt"/>
    </style:style>
    <style:style style:name="P549" style:parent-style-name="WW-BodyText3" style:family="paragraph">
      <style:paragraph-properties fo:text-align="justify" fo:text-indent="0.5in"/>
    </style:style>
    <style:style style:name="T550" style:parent-style-name="DefaultParagraphFont" style:family="text">
      <style:text-properties fo:font-weight="normal" style:font-weight-asian="normal"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weight="normal" style:font-weight-asian="normal"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fo:font-weight="bold" style:font-weight-asian="bold" fo:font-size="11pt" style:font-size-asian="11pt"/>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weight="bold" style:font-weight-asian="bold" fo:font-size="11pt" style:font-size-asian="11pt"/>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style:text-properties style:font-name="Times New Roman" fo:font-weight="bold" style:font-weight-asian="bold" style:font-weight-complex="bold"/>
    </style:style>
    <style:style style:name="P562" style:parent-style-name="Normal" style:family="paragraph">
      <style:paragraph-properties style:text-autospace="none" fo:text-align="justify" fo:text-indent="0.5in"/>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weight="bold" style:font-weight-asian="bold" style:font-weight-complex="bold" fo:font-size="11pt" style:font-size-asian="11pt"/>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weight="bold" style:font-weight-asian="bold" style:font-weight-complex="bold" fo:font-size="11pt" style:font-size-asian="11pt"/>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size="11pt" style:font-size-asian="11pt"/>
    </style:style>
    <style:style style:name="P572" style:parent-style-name="PlainText" style:family="paragraph">
      <style:text-properties style:font-name="Times New Roman" fo:font-style="italic" style:font-style-asian="italic"/>
    </style:style>
    <style:style style:name="T573" style:parent-style-name="DefaultParagraphFont" style:family="text">
      <style:text-properties style:font-name="Times New Roman" fo:font-style="italic" style:font-style-asian="italic"/>
    </style:style>
    <style:style style:name="T574" style:parent-style-name="Hyperlink" style:family="text">
      <style:text-properties style:font-name="Times New Roman" fo:font-style="italic" style:font-style-asian="italic"/>
    </style:style>
    <style:style style:name="T575" style:parent-style-name="DefaultParagraphFont" style:family="text">
      <style:text-properties style:font-name="Times New Roman" fo:font-style="italic" style:font-style-asian="italic"/>
    </style:style>
    <style:style style:name="P576" style:parent-style-name="PlainText" style:family="paragraph">
      <style:paragraph-properties fo:text-align="justify"/>
    </style:style>
    <style:style style:name="T577" style:parent-style-name="DefaultParagraphFont" style:family="text">
      <style:text-properties style:font-name="Times New Roman" style:font-name-asian="MS Mincho" style:font-weight-complex="bold" fo:font-style="italic" style:font-style-asian="italic" style:font-style-complex="italic"/>
    </style:style>
    <style:style style:name="T578" style:parent-style-name="Hyperlink" style:family="text">
      <style:text-properties style:font-name="Times New Roman" style:font-name-asian="MS Mincho" style:font-weight-complex="bold" fo:font-style="italic" style:font-style-asian="italic" style:font-style-complex="italic"/>
    </style:style>
    <style:style style:name="T579" style:parent-style-name="DefaultParagraphFont" style:family="text">
      <style:text-properties style:font-name="Times New Roman" style:font-name-asian="MS Mincho" style:font-weight-complex="bold" fo:font-style="italic" style:font-style-asian="italic" style:font-style-complex="italic"/>
    </style:style>
    <style:style style:name="T580" style:parent-style-name="DefaultParagraphFont" style:family="text">
      <style:text-properties style:font-name="Times New Roman" style:font-name-asian="MS Mincho" fo:font-style="italic" style:font-style-asian="italic" style:font-style-complex="italic"/>
    </style:style>
    <style:style style:name="T581" style:parent-style-name="Hyperlink" style:family="text">
      <style:text-properties style:font-name="Times New Roman" style:font-name-asian="MS Mincho" fo:font-style="italic" style:font-style-asian="italic" style:font-style-complex="italic"/>
    </style:style>
    <style:style style:name="T582" style:parent-style-name="DefaultParagraphFont" style:family="text">
      <style:text-properties style:font-name="Times New Roman" style:font-name-asian="MS Mincho" fo:font-style="italic" style:font-style-asian="italic" style:font-style-complex="italic"/>
    </style:style>
    <style:style style:name="P583" style:parent-style-name="PlainText" style:family="paragraph">
      <style:paragraph-properties fo:text-align="justify"/>
    </style:style>
    <style:style style:name="T584" style:parent-style-name="DefaultParagraphFont" style:family="text">
      <style:text-properties style:font-name="Times New Roman" style:font-name-asian="MS Mincho" fo:font-style="italic" style:font-style-asian="italic" style:font-style-complex="italic"/>
    </style:style>
    <style:style style:name="T585" style:parent-style-name="Hyperlink" style:family="text">
      <style:text-properties style:font-name="Times New Roman" style:font-name-asian="MS Mincho" fo:font-style="italic" style:font-style-asian="italic" style:font-style-complex="italic"/>
    </style:style>
    <style:style style:name="T586" style:parent-style-name="DefaultParagraphFont" style:family="text">
      <style:text-properties style:font-name="Times New Roman" style:font-name-asian="MS Mincho" fo:font-style="italic" style:font-style-asian="italic" style:font-style-complex="italic"/>
    </style:style>
    <style:style style:name="P587" style:parent-style-name="PlainText" style:family="paragraph">
      <style:paragraph-properties fo:text-align="justify"/>
      <style:text-properties style:font-name="Times New Roman" style:font-name-asian="MS Mincho" fo:font-style="italic" style:font-style-asian="italic" style:font-style-complex="italic"/>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weight="bold" style:font-weight-asian="bold"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style>
    <style:style style:name="T595" style:parent-style-name="Typewriter" style:family="text">
      <style:text-properties style:font-name="Times New Roman" fo:font-size="11pt" style:font-size-asian="11pt"/>
    </style:style>
    <style:style style:name="T596" style:parent-style-name="Typewriter" style:family="text">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style>
    <style:style style:name="T600" style:parent-style-name="Typewriter" style:family="text">
      <style:text-properties style:font-name="Times New Roman" fo:font-size="11pt" style:font-size-asian="11pt"/>
    </style:style>
    <style:style style:name="T601" style:parent-style-name="Typewriter" style:family="text">
      <style:text-properties style:font-name="Times New Roman" fo:font-size="11pt" style:font-size-asian="11pt"/>
    </style:style>
    <style:style style:name="T602" style:parent-style-name="Typewriter" style:family="text">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weight="bold" style:font-weight-asian="bold" fo:font-size="11pt" style:font-size-asian="11pt"/>
    </style:style>
    <style:style style:name="P605" style:parent-style-name="Normal" style:family="paragraph">
      <style:paragraph-properties fo:text-align="justify" fo:text-indent="0.5in"/>
    </style:style>
    <style:style style:name="T606" style:parent-style-name="Typewriter" style:family="text">
      <style:text-properties style:font-name="Times New Roman" fo:font-size="11pt" style:font-size-asian="11pt"/>
    </style:style>
    <style:style style:name="T607" style:parent-style-name="Typewriter" style:family="text">
      <style:text-properties style:font-name="Times New Roman" fo:font-size="11pt" style:font-size-asian="11pt"/>
    </style:style>
    <style:style style:name="T608" style:parent-style-name="Typewriter" style:family="text">
      <style:text-properties style:font-name="Times New Roman" fo:font-weight="bold" style:font-weight-asian="bold" fo:font-size="11pt" style:font-size-asian="11pt"/>
    </style:style>
    <style:style style:name="T609" style:parent-style-name="Typewriter" style:family="text">
      <style:text-properties style:font-name="Times New Roman" fo:font-size="11pt" style:font-size-asian="11pt"/>
    </style:style>
    <style:style style:name="P610" style:parent-style-name="Normal" style:family="paragraph">
      <style:paragraph-properties fo:text-align="justify" fo:text-indent="0.5in"/>
    </style:style>
    <style:style style:name="T611" style:parent-style-name="Typewriter" style:family="text">
      <style:text-properties style:font-name="Times New Roman" fo:font-size="11pt" style:font-size-asian="11pt"/>
    </style:style>
    <style:style style:name="T612" style:parent-style-name="Typewriter" style:family="text">
      <style:text-properties style:font-name="Times New Roman" fo:font-size="11pt" style:font-size-asian="11pt"/>
    </style:style>
    <style:style style:name="P613" style:parent-style-name="Normal" style:family="paragraph">
      <style:paragraph-properties fo:text-align="justify" fo:text-indent="0.5in"/>
    </style:style>
    <style:style style:name="T614" style:parent-style-name="Typewriter" style:family="text">
      <style:text-properties style:font-name="Times New Roman" fo:font-size="11pt" style:font-size-asian="11pt"/>
    </style:style>
    <style:style style:name="T615" style:parent-style-name="Typewriter" style:family="text">
      <style:text-properties style:font-name="Times New Roman" fo:font-size="11pt" style:font-size-asian="11pt"/>
    </style:style>
    <style:style style:name="T616" style:parent-style-name="Typewriter" style:family="text">
      <style:text-properties style:font-name="Times New Roman" fo:font-size="11pt" style:font-size-asian="11pt"/>
    </style:style>
    <style:style style:name="P617" style:parent-style-name="Normal" style:family="paragraph">
      <style:paragraph-properties fo:text-align="justify" fo:text-indent="0.5in"/>
    </style:style>
    <style:style style:name="T618" style:parent-style-name="Typewriter" style:family="text">
      <style:text-properties style:font-name="Times New Roman" fo:font-size="11pt" style:font-size-asian="11pt"/>
    </style:style>
    <style:style style:name="T619" style:parent-style-name="Typewriter" style:family="text">
      <style:text-properties style:font-name="Times New Roman" fo:font-size="11pt" style:font-size-asian="11pt"/>
    </style:style>
    <style:style style:name="T620" style:parent-style-name="Typewriter" style:family="text">
      <style:text-properties style:font-name="Times New Roman" fo:font-size="11pt" style:font-size-asian="11pt"/>
    </style:style>
    <style:style style:name="P621" style:parent-style-name="Normal" style:family="paragraph">
      <style:paragraph-properties fo:text-align="justify" fo:text-indent="0.5in"/>
    </style:style>
    <style:style style:name="T622" style:parent-style-name="Typewriter" style:family="text">
      <style:text-properties style:font-name="Times New Roman" fo:font-size="11pt" style:font-size-asian="11pt"/>
    </style:style>
    <style:style style:name="T623" style:parent-style-name="Typewriter" style:family="text">
      <style:text-properties style:font-name="Times New Roman" fo:font-size="11pt" style:font-size-asian="11pt"/>
    </style:style>
    <style:style style:name="P624" style:parent-style-name="Normal" style:family="paragraph">
      <style:paragraph-properties fo:text-align="justify" fo:text-indent="0.5in"/>
    </style:style>
    <style:style style:name="T625" style:parent-style-name="Typewriter" style:family="text">
      <style:text-properties style:font-name="Times New Roman" fo:font-size="11pt" style:font-size-asian="11pt"/>
    </style:style>
    <style:style style:name="T626" style:parent-style-name="Typewriter" style:family="text">
      <style:text-properties style:font-name="Times New Roman" fo:font-size="11pt" style:font-size-asian="11pt"/>
    </style:style>
    <style:style style:name="P627" style:parent-style-name="Normal" style:family="paragraph">
      <style:paragraph-properties fo:text-align="justify" fo:text-indent="0.5in"/>
    </style:style>
    <style:style style:name="T628" style:parent-style-name="Typewriter" style:family="text">
      <style:text-properties style:font-name="Times New Roman" fo:font-size="11pt" style:font-size-asian="11pt"/>
    </style:style>
    <style:style style:name="T629" style:parent-style-name="Typewriter" style:family="text">
      <style:text-properties style:font-name="Times New Roman" fo:font-size="11pt" style:font-size-asian="11pt"/>
    </style:style>
    <style:style style:name="P630" style:parent-style-name="Normal" style:family="paragraph">
      <style:paragraph-properties fo:text-align="justify" fo:text-indent="0.5in"/>
    </style:style>
    <style:style style:name="T631" style:parent-style-name="Typewriter" style:family="text">
      <style:text-properties style:font-name="Times New Roman" fo:font-size="11pt" style:font-size-asian="11pt"/>
    </style:style>
    <style:style style:name="T632" style:parent-style-name="Typewriter" style:family="text">
      <style:text-properties style:font-name="Times New Roman" fo:font-size="11pt" style:font-size-asian="11pt"/>
    </style:style>
    <style:style style:name="P633" style:parent-style-name="Normal" style:family="paragraph">
      <style:paragraph-properties fo:text-align="justify" fo:text-indent="0.5in"/>
    </style:style>
    <style:style style:name="T634" style:parent-style-name="Typewriter" style:family="text">
      <style:text-properties style:font-name="Times New Roman" fo:font-size="11pt" style:font-size-asian="11pt"/>
    </style:style>
    <style:style style:name="T635" style:parent-style-name="Typewriter" style:family="text">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weight="bold" style:font-weight-asian="bold"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PlainText" style:family="paragraph">
      <style:text-properties style:font-name="Times New Roman" style:font-name-asian="MS Mincho" fo:font-style="italic" style:font-style-asian="italic" style:font-style-complex="italic"/>
    </style:style>
    <style:style style:name="T645" style:parent-style-name="DefaultParagraphFont" style:family="text">
      <style:text-properties style:font-name="Times New Roman" style:font-name-asian="MS Mincho" fo:font-style="italic" style:font-style-asian="italic" style:font-style-complex="italic"/>
    </style:style>
    <style:style style:name="T646" style:parent-style-name="Hyperlink" style:family="text">
      <style:text-properties style:font-name="Times New Roman" style:font-name-asian="MS Mincho" fo:font-style="italic" style:font-style-asian="italic" style:font-style-complex="italic"/>
    </style:style>
    <style:style style:name="T647" style:parent-style-name="DefaultParagraphFont" style:family="text">
      <style:text-properties style:font-name="Times New Roman" style:font-name-asian="MS Mincho" fo:font-style="italic" style:font-style-asian="italic" style:font-style-complex="italic"/>
    </style:style>
    <style:style style:name="P648" style:parent-style-name="Normal" style:family="paragraph">
      <style:paragraph-properties fo:text-align="justify" fo:text-indent="0.5in"/>
    </style:style>
    <style:style style:name="P649" style:parent-style-name="Normal" style:family="paragraph">
      <style:paragraph-properties fo:text-align="justify" fo:margin-left="1.625in" fo:text-indent="-1.125in">
        <style:tab-stops/>
      </style:paragraph-properties>
    </style:style>
    <style:style style:name="T650" style:parent-style-name="Typewriter" style:family="text">
      <style:text-properties style:font-name="Times New Roman" fo:font-weight="bold" style:font-weight-asian="bold" fo:font-size="11pt" style:font-size-asian="11pt"/>
    </style:style>
    <style:style style:name="P651" style:parent-style-name="Normal" style:family="paragraph">
      <style:paragraph-properties fo:text-align="justify" fo:margin-left="1.625in" fo:text-indent="-0.3451in">
        <style:tab-stops/>
      </style:paragraph-properties>
    </style:style>
    <style:style style:name="T652" style:parent-style-name="Typewriter" style:family="text">
      <style:text-properties style:font-name="Times New Roman" fo:font-weight="bold" style:font-weight-asian="bold" fo:font-size="11pt" style:font-size-asian="11pt"/>
    </style:style>
    <style:style style:name="T653" style:parent-style-name="Typewriter" style:family="text">
      <style:text-properties style:font-name="Times New Roman" fo:font-weight="bold" style:font-weight-asian="bold" fo:font-size="11pt" style:font-size-asian="11pt"/>
    </style:style>
    <style:style style:name="P654" style:parent-style-name="Normal" style:family="paragraph">
      <style:paragraph-properties fo:text-align="justify" fo:text-indent="0.5in"/>
    </style:style>
    <style:style style:name="T655" style:parent-style-name="Typewriter" style:family="text">
      <style:text-properties style:font-name="Times New Roman" fo:font-size="11pt" style:font-size-asian="11pt"/>
    </style:style>
    <style:style style:name="T656" style:parent-style-name="Typewriter" style:family="text">
      <style:text-properties style:font-name="Times New Roman" fo:font-size="11pt" style:font-size-asian="11pt"/>
    </style:style>
    <style:style style:name="T657" style:parent-style-name="Typewriter" style:family="text">
      <style:text-properties style:font-name="Times New Roman" fo:font-size="11pt" style:font-size-asian="11pt"/>
    </style:style>
    <style:style style:name="T658" style:parent-style-name="Typewriter" style:family="text">
      <style:text-properties style:font-name="Times New Roman" fo:font-size="11pt" style:font-size-asian="11pt"/>
    </style:style>
    <style:style style:name="T659" style:parent-style-name="Typewriter" style:family="text">
      <style:text-properties style:font-name="Times New Roman" fo:font-size="11pt" style:font-size-asian="11pt"/>
    </style:style>
    <style:style style:name="T660" style:parent-style-name="Typewriter" style:family="text">
      <style:text-properties style:font-name="Times New Roman" fo:font-size="11pt" style:font-size-asian="11pt"/>
    </style:style>
    <style:style style:name="P661" style:parent-style-name="Normal" style:family="paragraph">
      <style:paragraph-properties fo:text-align="justify" fo:text-indent="0.5in"/>
    </style:style>
    <style:style style:name="T662" style:parent-style-name="Typewriter" style:family="text">
      <style:text-properties style:font-name="Times New Roman" fo:font-size="11pt" style:font-size-asian="11pt"/>
    </style:style>
    <style:style style:name="P663" style:parent-style-name="Normal" style:family="paragraph">
      <style:paragraph-properties fo:text-align="justify" fo:text-indent="0.5in"/>
    </style:style>
    <style:style style:name="T664" style:parent-style-name="Typewriter" style:family="text">
      <style:text-properties style:font-name="Times New Roman" fo:font-size="11pt" style:font-size-asian="11pt"/>
    </style:style>
    <style:style style:name="T665" style:parent-style-name="Typewriter" style:family="text">
      <style:text-properties style:font-name="Times New Roman" fo:font-size="11pt" style:font-size-asian="11pt"/>
    </style:style>
    <style:style style:name="T666" style:parent-style-name="Typewriter" style:family="text">
      <style:text-properties style:font-name="Times New Roman" fo:font-weight="bold" style:font-weight-asian="bold" fo:font-size="11pt" style:font-size-asian="11pt"/>
    </style:style>
    <style:style style:name="T667" style:parent-style-name="Typewriter" style:family="text">
      <style:text-properties style:font-name="Times New Roman" fo:font-size="11pt" style:font-size-asian="11pt"/>
    </style:style>
    <style:style style:name="T668" style:parent-style-name="Typewriter" style:family="text">
      <style:text-properties style:font-name="Times New Roman" fo:font-size="11pt" style:font-size-asian="11pt"/>
    </style:style>
    <style:style style:name="T669" style:parent-style-name="Typewriter" style:family="text">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style>
    <style:style style:name="T677" style:parent-style-name="Typewriter" style:family="text">
      <style:text-properties style:font-name="Times New Roman" fo:font-size="11pt" style:font-size-asian="11pt"/>
    </style:style>
    <style:style style:name="T678" style:parent-style-name="Typewriter" style:family="text">
      <style:text-properties style:font-name="Times New Roman" fo:font-size="11pt" style:font-size-asian="11pt"/>
    </style:style>
    <style:style style:name="P679" style:parent-style-name="Normal" style:family="paragraph">
      <style:paragraph-properties fo:text-align="justify" fo:text-indent="0.5in"/>
    </style:style>
    <style:style style:name="T680" style:parent-style-name="Typewriter" style:family="text">
      <style:text-properties style:font-name="Times New Roman" fo:font-size="11pt" style:font-size-asian="11pt"/>
    </style:style>
    <style:style style:name="T681" style:parent-style-name="Typewriter" style:family="text">
      <style:text-properties style:font-name="Times New Roman" fo:font-size="11pt" style:font-size-asian="11pt"/>
    </style:style>
    <style:style style:name="P682" style:parent-style-name="Normal" style:family="paragraph">
      <style:paragraph-properties fo:text-align="justify" fo:text-indent="0.5in"/>
    </style:style>
    <style:style style:name="T683" style:parent-style-name="Typewriter" style:family="text">
      <style:text-properties style:font-name="Times New Roman" fo:font-size="11pt" style:font-size-asian="11pt"/>
    </style:style>
    <style:style style:name="T684" style:parent-style-name="Typewriter" style:family="text">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style>
    <style:style style:name="T689" style:parent-style-name="Typewriter" style:family="text">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style>
    <style:style style:name="T692" style:parent-style-name="Typewriter" style:family="text">
      <style:text-properties style:font-name="Times New Roman" fo:font-size="11pt" style:font-size-asian="11pt"/>
    </style:style>
    <style:style style:name="P693" style:parent-style-name="Normal" style:family="paragraph">
      <style:paragraph-properties fo:text-align="justify" fo:text-indent="0.5in"/>
    </style:style>
    <style:style style:name="T694" style:parent-style-name="Typewriter" style:family="text">
      <style:text-properties style:font-name="Times New Roman" fo:font-size="11pt" style:font-size-asian="11pt"/>
    </style:style>
    <style:style style:name="T695" style:parent-style-name="Typewriter" style:family="text">
      <style:text-properties style:font-name="Times New Roman" fo:font-size="11pt" style:font-size-asian="11pt"/>
    </style:style>
    <style:style style:name="P696" style:parent-style-name="Normal" style:family="paragraph">
      <style:paragraph-properties fo:text-align="justify" fo:text-indent="0.5in"/>
    </style:style>
    <style:style style:name="T697" style:parent-style-name="Typewriter" style:family="text">
      <style:text-properties style:font-name="Times New Roman" fo:font-size="11pt" style:font-size-asian="11pt"/>
    </style:style>
    <style:style style:name="T698" style:parent-style-name="Typewriter" style:family="text">
      <style:text-properties style:font-name="Times New Roman" fo:font-size="11pt" style:font-size-asian="11pt"/>
    </style:style>
    <style:style style:name="P699" style:parent-style-name="Normal" style:family="paragraph">
      <style:paragraph-properties fo:text-align="justify"/>
      <style:text-properties style:font-name="Times New Roman" style:font-weight-complex="bold" fo:font-style="italic" style:font-style-asian="italic" style:font-style-complex="italic"/>
    </style:style>
    <style:style style:name="P700" style:parent-style-name="PlainText" style:family="paragraph">
      <style:paragraph-properties fo:text-align="justify"/>
    </style:style>
    <style:style style:name="T701" style:parent-style-name="DefaultParagraphFont" style:family="text">
      <style:text-properties style:font-name="Times New Roman" style:font-name-asian="MS Mincho" style:font-weight-complex="bold" fo:font-style="italic" style:font-style-asian="italic" style:font-style-complex="italic"/>
    </style:style>
    <style:style style:name="T702" style:parent-style-name="Hyperlink" style:family="text">
      <style:text-properties style:font-name="Times New Roman" style:font-name-asian="MS Mincho" style:font-weight-complex="bold" fo:font-style="italic" style:font-style-asian="italic" style:font-style-complex="italic"/>
    </style:style>
    <style:style style:name="T703" style:parent-style-name="DefaultParagraphFont" style:family="text">
      <style:text-properties style:font-name="Times New Roman" style:font-name-asian="MS Mincho" style:font-weight-complex="bold" fo:font-style="italic" style:font-style-asian="italic" style:font-style-complex="italic"/>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Heading6" style:family="paragraph">
      <style:paragraph-properties fo:line-height="100%"/>
      <style:text-properties style:font-name="Times New Roman" fo:font-size="11pt" style:font-size-asian="11pt"/>
    </style:style>
    <style:style style:name="P706" style:parent-style-name="Normal" style:family="paragraph">
      <style:paragraph-properties fo:text-align="center"/>
      <style:text-properties style:font-name="Times New Roman" fo:font-weight="bold" style:font-weight-asian="bold" fo:font-size="11pt" style:font-size-asian="11pt"/>
    </style:style>
    <style:style style:name="P707" style:parent-style-name="Normal" style:family="paragraph">
      <style:paragraph-properties fo:text-indent="0.5in"/>
      <style:text-properties style:font-name="Times New Roman" fo:font-size="11pt" style:font-size-asian="11pt"/>
    </style:style>
    <style:style style:name="P708" style:parent-style-name="Normal" style:family="paragraph">
      <style:paragraph-properties fo:text-indent="0.5in"/>
      <style:text-properties style:font-name="Times New Roman" fo:font-weight="bold" style:font-weight-asian="bold" fo:font-size="11pt" style:font-size-asian="11pt"/>
    </style:style>
    <style:style style:name="P709" style:parent-style-name="Normal" style:family="paragraph">
      <style:paragraph-properties fo:text-align="justify" fo:text-indent="0.5in"/>
    </style:style>
    <style:style style:name="T710" style:parent-style-name="Typewriter" style:family="text">
      <style:text-properties style:font-name="Times New Roman" fo:font-size="11pt" style:font-size-asian="11pt"/>
    </style:style>
    <style:style style:name="T711" style:parent-style-name="Typewriter" style:family="text">
      <style:text-properties style:font-name="Times New Roman" fo:font-size="11pt" style:font-size-asian="11pt"/>
    </style:style>
    <style:style style:name="T712" style:parent-style-name="Typewriter" style:family="text">
      <style:text-properties style:font-name="Times New Roman" fo:font-weight="bold" style:font-weight-asian="bold" fo:font-size="11pt" style:font-size-asian="11pt"/>
    </style:style>
    <style:style style:name="T713" style:parent-style-name="Typewriter" style:family="text">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weight="bold" style:font-weight-asian="bold"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BodyTextIndent2" style:family="paragraph">
      <style:paragraph-properties fo:margin-right="0in" fo:text-indent="0.4923in"/>
    </style:style>
    <style:style style:name="T718" style:parent-style-name="Typewriter" style:family="text">
      <style:text-properties style:font-name="Times New Roman" fo:font-style="normal" style:font-style-asian="normal" fo:font-size="11pt" style:font-size-asian="11pt"/>
    </style:style>
    <style:style style:name="T719" style:parent-style-name="Typewriter" style:family="text">
      <style:text-properties style:font-name="Times New Roman" fo:font-style="normal" style:font-style-asian="normal" fo:font-size="11pt" style:font-size-asian="11pt"/>
    </style:style>
    <style:style style:name="T720" style:parent-style-name="Typewriter" style:family="text">
      <style:text-properties style:font-name="Times New Roman" fo:font-style="normal" style:font-style-asian="normal" fo:font-size="11pt" style:font-size-asian="11pt"/>
    </style:style>
    <style:style style:name="T721" style:parent-style-name="Typewriter" style:family="text">
      <style:text-properties style:font-name="Times New Roman" fo:font-style="normal" style:font-style-asian="normal" fo:font-size="11pt" style:font-size-asian="11pt"/>
    </style:style>
    <style:style style:name="T722" style:parent-style-name="Typewriter" style:family="text">
      <style:text-properties style:font-name="Times New Roman" fo:font-style="normal" style:font-style-asian="normal" fo:font-size="11pt" style:font-size-asian="11pt"/>
    </style:style>
    <style:style style:name="T723" style:parent-style-name="DefaultParagraphFont" style:family="text">
      <style:text-properties fo:font-style="normal" style:font-style-asian="normal" fo:font-size="11pt" style:font-size-asian="11pt"/>
    </style:style>
    <style:style style:name="T724" style:parent-style-name="Typewriter" style:family="text">
      <style:text-properties style:font-name="Times New Roman" fo:font-style="normal" style:font-style-asian="normal"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fo:font-size="11pt" style:font-size-asian="11pt"/>
    </style:style>
    <style:style style:name="P728" style:parent-style-name="Normal" style:family="paragraph">
      <style:paragraph-properties fo:text-align="justify" fo:text-indent="0.5in"/>
    </style:style>
    <style:style style:name="T729" style:parent-style-name="Typewriter" style:family="text">
      <style:text-properties style:font-name="Times New Roman" fo:font-size="11pt" style:font-size-asian="11pt"/>
    </style:style>
    <style:style style:name="T730" style:parent-style-name="Typewriter" style:family="text">
      <style:text-properties style:font-name="Times New Roman" fo:font-size="11pt" style:font-size-asian="11pt"/>
    </style:style>
    <style:style style:name="P731" style:parent-style-name="Normal" style:family="paragraph">
      <style:paragraph-properties fo:text-align="justify" fo:text-indent="0.5in"/>
    </style:style>
    <style:style style:name="T732" style:parent-style-name="Typewriter" style:family="text">
      <style:text-properties style:font-name="Times New Roman" fo:font-size="11pt" style:font-size-asian="11pt"/>
    </style:style>
    <style:style style:name="T733" style:parent-style-name="Typewriter" style:family="text">
      <style:text-properties style:font-name="Times New Roman" fo:font-size="11pt" style:font-size-asian="11pt"/>
    </style:style>
    <style:style style:name="P734" style:parent-style-name="Normal" style:family="paragraph">
      <style:paragraph-properties fo:text-align="justify" fo:text-indent="0.5in"/>
    </style:style>
    <style:style style:name="T735" style:parent-style-name="Typewriter" style:family="text">
      <style:text-properties style:font-name="Times New Roman" fo:font-size="11pt" style:font-size-asian="11pt"/>
    </style:style>
    <style:style style:name="T736" style:parent-style-name="Typewriter" style:family="text">
      <style:text-properties style:font-name="Times New Roman" fo:font-size="11pt" style:font-size-asian="11pt"/>
    </style:style>
    <style:style style:name="P737" style:parent-style-name="Normal" style:family="paragraph">
      <style:paragraph-properties fo:text-align="justify" fo:text-indent="0.5in"/>
    </style:style>
    <style:style style:name="T738" style:parent-style-name="Typewriter" style:family="text">
      <style:text-properties style:font-name="Times New Roman" fo:font-size="11pt" style:font-size-asian="11pt"/>
    </style:style>
    <style:style style:name="T739" style:parent-style-name="Typewriter" style:family="text">
      <style:text-properties style:font-name="Times New Roman" fo:font-size="11pt" style:font-size-asian="11pt"/>
    </style:style>
    <style:style style:name="T740" style:parent-style-name="Typewriter" style:family="text">
      <style:text-properties style:font-name="Times New Roman" fo:font-weight="bold" style:font-weight-asian="bold" fo:font-size="11pt" style:font-size-asian="11pt"/>
    </style:style>
    <style:style style:name="T741" style:parent-style-name="Typewriter" style:family="text">
      <style:text-properties style:font-name="Times New Roman" fo:font-size="11pt" style:font-size-asian="11pt"/>
    </style:style>
    <style:style style:name="P742" style:parent-style-name="Normal" style:family="paragraph">
      <style:paragraph-properties fo:text-align="justify" fo:text-indent="0.5in"/>
    </style:style>
    <style:style style:name="T743" style:parent-style-name="Typewriter" style:family="text">
      <style:text-properties style:font-name="Times New Roman" fo:font-size="11pt" style:font-size-asian="11pt"/>
    </style:style>
    <style:style style:name="T744" style:parent-style-name="Typewriter" style:family="text">
      <style:text-properties style:font-name="Times New Roman" fo:font-size="11pt" style:font-size-asian="11pt"/>
    </style:style>
    <style:style style:name="T745" style:parent-style-name="Typewriter" style:family="text">
      <style:text-properties style:font-name="Times New Roman" fo:font-size="11pt" style:font-size-asian="11pt"/>
    </style:style>
    <style:style style:name="P746" style:parent-style-name="Normal" style:family="paragraph">
      <style:paragraph-properties fo:text-align="justify" fo:text-indent="0.5in"/>
    </style:style>
    <style:style style:name="T747" style:parent-style-name="Typewriter" style:family="text">
      <style:text-properties style:font-name="Times New Roman" fo:font-size="11pt" style:font-size-asian="11pt"/>
    </style:style>
    <style:style style:name="T748" style:parent-style-name="Typewriter" style:family="text">
      <style:text-properties style:font-name="Times New Roman" fo:font-weight="bold" style:font-weight-asian="bold" fo:font-size="11pt" style:font-size-asian="11pt"/>
    </style:style>
    <style:style style:name="T749" style:parent-style-name="Typewriter" style:family="text">
      <style:text-properties style:font-name="Times New Roman" fo:font-size="11pt" style:font-size-asian="11pt"/>
    </style:style>
    <style:style style:name="T750" style:parent-style-name="Typewriter" style:family="text">
      <style:text-properties style:font-name="Times New Roman"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fo:font-size="11pt" style:font-size-asian="11pt"/>
    </style:style>
    <style:style style:name="P755" style:parent-style-name="Normal" style:family="paragraph">
      <style:paragraph-properties fo:text-align="justify" fo:text-indent="0.5in"/>
    </style:style>
    <style:style style:name="T756" style:parent-style-name="Typewriter" style:family="text">
      <style:text-properties style:font-name="Times New Roman" fo:font-size="11pt" style:font-size-asian="11pt"/>
    </style:style>
    <style:style style:name="P757" style:parent-style-name="Normal" style:family="paragraph">
      <style:paragraph-properties fo:text-align="justify"/>
      <style:text-properties style:font-name="Times New Roman" style:font-weight-complex="bold" fo:font-style="italic" style:font-style-asian="italic" style:font-style-complex="italic"/>
    </style:style>
    <style:style style:name="P758" style:parent-style-name="PlainText" style:family="paragraph">
      <style:paragraph-properties fo:text-align="justify"/>
    </style:style>
    <style:style style:name="T759" style:parent-style-name="DefaultParagraphFont" style:family="text">
      <style:text-properties style:font-name="Times New Roman" style:font-name-asian="MS Mincho" style:font-weight-complex="bold" fo:font-style="italic" style:font-style-asian="italic" style:font-style-complex="italic"/>
    </style:style>
    <style:style style:name="T760" style:parent-style-name="Hyperlink" style:family="text">
      <style:text-properties style:font-name="Times New Roman" style:font-name-asian="MS Mincho" style:font-weight-complex="bold" fo:font-style="italic" style:font-style-asian="italic" style:font-style-complex="italic"/>
    </style:style>
    <style:style style:name="T761" style:parent-style-name="DefaultParagraphFont" style:family="text">
      <style:text-properties style:font-name="Times New Roman" style:font-name-asian="MS Mincho" style:font-weight-complex="bold" fo:font-style="italic" style:font-style-asian="italic" style:font-style-complex="italic"/>
    </style:style>
    <style:style style:name="P762" style:parent-style-name="PlainText" style:family="paragraph">
      <style:paragraph-properties fo:text-align="justify"/>
    </style:style>
    <style:style style:name="T763" style:parent-style-name="DefaultParagraphFont" style:family="text">
      <style:text-properties style:font-name="Times New Roman" style:font-name-asian="MS Mincho" fo:font-style="italic" style:font-style-asian="italic" style:font-style-complex="italic"/>
    </style:style>
    <style:style style:name="T764" style:parent-style-name="Hyperlink" style:family="text">
      <style:text-properties style:font-name="Times New Roman" style:font-name-asian="MS Mincho" fo:font-style="italic" style:font-style-asian="italic" style:font-style-complex="italic"/>
    </style:style>
    <style:style style:name="T765" style:parent-style-name="DefaultParagraphFont" style:family="text">
      <style:text-properties style:font-name="Times New Roman" style:font-name-asian="MS Mincho" fo:font-style="italic" style:font-style-asian="italic" style:font-style-complex="italic"/>
    </style:style>
    <style:style style:name="T766" style:parent-style-name="DefaultParagraphFont" style:family="text">
      <style:text-properties style:font-name="Times New Roman" style:font-name-asian="MS Mincho" fo:font-style="italic" style:font-style-asian="italic" style:font-style-complex="italic"/>
    </style:style>
    <style:style style:name="P767" style:parent-style-name="BodyTextIndent2" style:family="paragraph">
      <style:paragraph-properties fo:margin-right="0in" fo:text-indent="0.5in"/>
    </style:style>
    <style:style style:name="P768" style:parent-style-name="BodyTextIndent2" style:family="paragraph">
      <style:paragraph-properties fo:margin-left="1.6875in" fo:margin-right="0in" fo:text-indent="-1.1875in">
        <style:tab-stops>
          <style:tab-stop style:type="char" style:char="," style:position="4.6125in"/>
          <style:tab-stop style:type="left" style:position="5.1048in"/>
          <style:tab-stop style:type="char" style:char="," style:position="5.2034in"/>
        </style:tab-stops>
      </style:paragraph-properties>
    </style:style>
    <style:style style:name="T769" style:parent-style-name="Typewriter" style:family="text">
      <style:text-properties style:font-name="Times New Roman" fo:font-weight="bold" style:font-weight-asian="bold" fo:font-style="normal" style:font-style-asian="normal" fo:font-size="11pt" style:font-size-asian="11pt"/>
    </style:style>
    <style:style style:name="P770" style:parent-style-name="Preformatted" style:family="paragraph">
      <style:paragraph-properties fo:text-align="justify" fo:text-indent="0.5in"/>
    </style:style>
    <style:style style:name="T771" style:parent-style-name="DefaultParagraphFont" style:family="text">
      <style:text-properties style:font-name="Times New Roman" fo:font-size="11pt" style:font-size-asian="11pt"/>
    </style:style>
    <style:style style:name="T772" style:parent-style-name="Typewriter" style:family="text">
      <style:text-properties style:font-name="Times New Roman" fo:font-size="11pt" style:font-size-asian="11pt"/>
    </style:style>
    <style:style style:name="T773" style:parent-style-name="Typewriter" style:family="text">
      <style:text-properties style:font-name="Times New Roman" fo:font-size="11pt" style:font-size-asian="11pt"/>
    </style:style>
    <style:style style:name="T774" style:parent-style-name="Typewriter" style:family="text">
      <style:text-properties style:font-name="Times New Roman" fo:font-weight="bold" style:font-weight-asian="bold" fo:font-size="11pt" style:font-size-asian="11pt"/>
    </style:style>
    <style:style style:name="T775" style:parent-style-name="Typewriter" style:family="text">
      <style:text-properties style:font-name="Times New Roman" fo:font-size="11pt" style:font-size-asian="11pt"/>
    </style:style>
    <style:style style:name="T776" style:parent-style-name="Typewriter" style:family="text">
      <style:text-properties style:font-name="Times New Roman" fo:font-size="11pt" style:font-size-asian="11pt"/>
    </style:style>
    <style:style style:name="P777" style:parent-style-name="WW-BodyTextIndent2" style:family="paragraph">
      <style:paragraph-properties fo:line-height="100%">
        <style:tab-stops>
          <style:tab-stop style:type="left" style:position="0.75in"/>
        </style:tab-stops>
      </style:paragraph-properties>
      <style:text-properties fo:font-weight="normal" style:font-weight-asian="normal" fo:font-size="11pt" style:font-size-asian="11pt"/>
    </style:style>
    <style:style style:name="P778"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779"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780"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781" style:parent-style-name="Normal" style:family="paragraph">
      <style:paragraph-properties fo:text-align="justify"/>
      <style:text-properties style:font-name="Times New Roman" style:font-weight-complex="bold" fo:font-style="italic" style:font-style-asian="italic" style:font-style-complex="italic"/>
    </style:style>
    <style:style style:name="P782" style:parent-style-name="PlainText" style:family="paragraph">
      <style:paragraph-properties fo:text-align="justify"/>
    </style:style>
    <style:style style:name="T783" style:parent-style-name="DefaultParagraphFont" style:family="text">
      <style:text-properties style:font-name="Times New Roman" style:font-name-asian="MS Mincho" fo:font-style="italic" style:font-style-asian="italic" style:font-style-complex="italic"/>
    </style:style>
    <style:style style:name="T784" style:parent-style-name="Hyperlink" style:family="text">
      <style:text-properties style:font-name="Times New Roman" style:font-name-asian="MS Mincho" fo:font-style="italic" style:font-style-asian="italic" style:font-style-complex="italic"/>
    </style:style>
    <style:style style:name="T785" style:parent-style-name="DefaultParagraphFont" style:family="text">
      <style:text-properties style:font-name="Times New Roman" style:font-name-asian="MS Mincho" fo:font-style="italic" style:font-style-asian="italic" style:font-style-complex="italic"/>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Heading6" style:family="paragraph">
      <style:paragraph-properties fo:line-height="100%"/>
      <style:text-properties style:font-name="Times New Roman" fo:font-size="11pt" style:font-size-asian="11pt"/>
    </style:style>
    <style:style style:name="P788" style:parent-style-name="Normal" style:family="paragraph">
      <style:paragraph-properties fo:text-align="center"/>
      <style:text-properties style:font-name="Times New Roman" fo:font-weight="bold" style:font-weight-asian="bold"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weight="bold" style:font-weight-asian="bold"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Preformatted"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793" style:parent-style-name="Preformatted" style:family="paragraph">
      <style:paragraph-properties fo:text-align="justify" fo:text-indent="0.5in">
        <style:tab-stops/>
      </style:paragraph-properties>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weight="bold" style:font-weight-asian="bold" fo:font-size="11pt" style:font-size-asian="11pt"/>
    </style:style>
    <style:style style:name="T796" style:parent-style-name="DefaultParagraphFont" style:family="text">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801"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fo:font-size="11pt" style:font-size-asian="11pt"/>
    </style:style>
    <style:style style:name="T805" style:parent-style-name="DefaultParagraphFont" style:family="text">
      <style:text-properties style:font-name="Times New Roman"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font-size="11pt" style:font-size-asian="11pt"/>
    </style:style>
    <style:style style:name="T808" style:parent-style-name="Typewriter" style:family="text">
      <style:text-properties style:font-name="Times New Roman" fo:font-size="11pt" style:font-size-asian="11pt"/>
    </style:style>
    <style:style style:name="T809" style:parent-style-name="Typewriter" style:family="text">
      <style:text-properties style:font-name="Times New Roman" fo:font-size="11pt" style:font-size-asian="11pt"/>
    </style:style>
    <style:style style:name="P810" style:parent-style-name="Normal" style:family="paragraph">
      <style:paragraph-properties fo:text-align="justify" fo:text-indent="0.4923in"/>
      <style:text-properties style:font-name="Times New Roman"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fo:font-size="11pt" style:font-size-asian="11pt"/>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fo:font-size="11pt" style:font-size-asian="11pt"/>
    </style:style>
    <style:style style:name="P815" style:parent-style-name="BodyTextIndent" style:family="paragraph">
      <style:paragraph-properties fo:margin-right="0in" fo:text-indent="0.5in"/>
    </style:style>
    <style:style style:name="T816" style:parent-style-name="Typewriter" style:family="text">
      <style:text-properties style:font-name="Times New Roman" fo:font-size="11pt" style:font-size-asian="11pt"/>
    </style:style>
    <style:style style:name="T817" style:parent-style-name="Typewriter" style:family="text">
      <style:text-properties style:font-name="Times New Roman" fo:font-size="11pt" style:font-size-asian="11pt"/>
    </style:style>
    <style:style style:name="P818" style:parent-style-name="Normal" style:family="paragraph">
      <style:paragraph-properties fo:text-align="justify" fo:text-indent="0.5in"/>
    </style:style>
    <style:style style:name="T819" style:parent-style-name="Typewriter" style:family="text">
      <style:text-properties style:font-name="Times New Roman" fo:font-size="11pt" style:font-size-asian="11pt"/>
    </style:style>
    <style:style style:name="T820" style:parent-style-name="Typewriter" style:family="text">
      <style:text-properties style:font-name="Times New Roman" fo:font-size="11pt" style:font-size-asian="11pt"/>
    </style:style>
    <style:style style:name="P821" style:parent-style-name="Normal" style:family="paragraph">
      <style:paragraph-properties fo:text-align="justify" fo:text-indent="0.5in"/>
    </style:style>
    <style:style style:name="T822" style:parent-style-name="Typewriter" style:family="text">
      <style:text-properties style:font-name="Times New Roman" fo:font-size="11pt" style:font-size-asian="11pt"/>
    </style:style>
    <style:style style:name="T823" style:parent-style-name="Typewriter" style:family="text">
      <style:text-properties style:font-name="Times New Roman" fo:font-weight="bold" style:font-weight-asian="bold" fo:font-size="11pt" style:font-size-asian="11pt"/>
    </style:style>
    <style:style style:name="T824" style:parent-style-name="Typewriter" style:family="text">
      <style:text-properties style:font-name="Times New Roman" fo:font-size="11pt" style:font-size-asian="11pt"/>
    </style:style>
    <style:style style:name="P825" style:parent-style-name="Normal" style:family="paragraph">
      <style:paragraph-properties fo:text-align="center" fo:text-indent="0.5in"/>
      <style:text-properties style:font-name="Times New Roman" fo:font-weight="bold" style:font-weight-asian="bold" fo:font-size="11pt" style:font-size-asian="11pt"/>
    </style:style>
    <style:style style:name="P826" style:parent-style-name="Heading6" style:family="paragraph">
      <style:paragraph-properties fo:line-height="100%"/>
      <style:text-properties style:font-name="Times New Roman" fo:font-size="11pt" style:font-size-asian="11pt"/>
    </style:style>
    <style:style style:name="P827" style:parent-style-name="Normal" style:family="paragraph">
      <style:paragraph-properties fo:text-align="center"/>
      <style:text-properties style:font-name="Times New Roman" fo:font-weight="bold" style:font-weight-asian="bold" fo:font-size="11pt" style:font-size-asian="11pt"/>
    </style:style>
    <style:style style:name="P828" style:parent-style-name="Normal" style:family="paragraph">
      <style:paragraph-properties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weight="bold" style:font-weight-asian="bold"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weight="bold" style:font-weight-asian="bold"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style>
    <style:style style:name="T842" style:parent-style-name="Typewriter" style:family="text">
      <style:text-properties style:font-name="Times New Roman" fo:font-size="11pt" style:font-size-asian="11pt"/>
    </style:style>
    <style:style style:name="P843" style:parent-style-name="Normal" style:family="paragraph">
      <style:paragraph-properties fo:text-align="justify" fo:text-indent="0.5in"/>
    </style:style>
    <style:style style:name="T844" style:parent-style-name="Typewriter" style:family="text">
      <style:text-properties style:font-name="Times New Roman" fo:font-size="11pt" style:font-size-asian="11pt"/>
    </style:style>
    <style:style style:name="T845" style:parent-style-name="Typewriter" style:family="text">
      <style:text-properties style:font-name="Times New Roman" fo:font-size="11pt" style:font-size-asian="11pt"/>
    </style:style>
    <style:style style:name="T846" style:parent-style-name="Typewriter" style:family="text">
      <style:text-properties style:font-name="Times New Roman" fo:font-weight="bold" style:font-weight-asian="bold" fo:font-size="11pt" style:font-size-asian="11pt"/>
    </style:style>
    <style:style style:name="T847" style:parent-style-name="Typewriter" style:family="text">
      <style:text-properties style:font-name="Times New Roman" fo:font-size="11pt" style:font-size-asian="11pt"/>
    </style:style>
    <style:style style:name="T848" style:parent-style-name="Typewriter" style:family="text">
      <style:text-properties style:font-name="Times New Roman" fo:font-weight="bold" style:font-weight-asian="bold" fo:font-size="11pt" style:font-size-asian="11pt"/>
    </style:style>
    <style:style style:name="T849" style:parent-style-name="Typewriter" style:family="text">
      <style:text-properties style:font-name="Times New Roman" fo:font-size="11pt" style:font-size-asian="11pt"/>
    </style:style>
    <style:style style:name="T850" style:parent-style-name="Typewriter" style:family="text">
      <style:text-properties style:font-name="Times New Roman"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style:font-name="Times New Roman" fo:font-size="11pt" style:font-size-asian="11pt"/>
    </style:style>
    <style:style style:name="T853" style:parent-style-name="Typewriter" style:family="text">
      <style:text-properties style:font-name="Times New Roman" fo:font-size="11pt" style:font-size-asian="11pt"/>
    </style:style>
    <style:style style:name="T854" style:parent-style-name="Typewriter" style:family="text">
      <style:text-properties style:font-name="Times New Roman" fo:font-weight="bold" style:font-weight-asian="bold" fo:font-size="11pt" style:font-size-asian="11pt"/>
    </style:style>
    <style:style style:name="T855" style:parent-style-name="Typewriter" style:family="text">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style>
    <style:style style:name="T858" style:parent-style-name="Typewriter" style:family="text">
      <style:text-properties style:font-name="Times New Roman" fo:font-size="11pt" style:font-size-asian="11pt"/>
    </style:style>
    <style:style style:name="T859" style:parent-style-name="Typewriter" style:family="text">
      <style:text-properties style:font-name="Times New Roman" fo:font-size="11pt" style:font-size-asian="11pt"/>
    </style:style>
    <style:style style:name="P860" style:parent-style-name="Normal" style:family="paragraph">
      <style:paragraph-properties fo:text-align="justify" fo:text-indent="0.5in"/>
    </style:style>
    <style:style style:name="T861" style:parent-style-name="Typewriter" style:family="text">
      <style:text-properties style:font-name="Times New Roman" fo:font-size="11pt" style:font-size-asian="11pt"/>
    </style:style>
    <style:style style:name="P862" style:parent-style-name="Normal" style:family="paragraph">
      <style:paragraph-properties fo:text-align="justify" fo:text-indent="0.5in"/>
    </style:style>
    <style:style style:name="T863" style:parent-style-name="Typewriter" style:family="text">
      <style:text-properties style:font-name="Times New Roman" fo:font-size="11pt" style:font-size-asian="11pt"/>
    </style:style>
    <style:style style:name="T864" style:parent-style-name="Typewriter" style:family="text">
      <style:text-properties style:font-name="Times New Roman" fo:font-size="11pt" style:font-size-asian="11pt"/>
    </style:style>
    <style:style style:name="P865" style:parent-style-name="Normal" style:family="paragraph">
      <style:paragraph-properties fo:text-align="justify" fo:text-indent="0.5in"/>
    </style:style>
    <style:style style:name="T866" style:parent-style-name="Typewriter" style:family="text">
      <style:text-properties style:font-name="Times New Roman" fo:font-size="11pt" style:font-size-asian="11pt"/>
    </style:style>
    <style:style style:name="P867" style:parent-style-name="Normal" style:family="paragraph">
      <style:paragraph-properties fo:text-align="justify" fo:text-indent="0.5in"/>
    </style:style>
    <style:style style:name="T868" style:parent-style-name="Typewriter" style:family="text">
      <style:text-properties style:font-name="Times New Roman" fo:font-size="11pt" style:font-size-asian="11pt"/>
    </style:style>
    <style:style style:name="T869" style:parent-style-name="Typewriter" style:family="text">
      <style:text-properties style:font-name="Times New Roman" fo:font-size="11pt" style:font-size-asian="11pt"/>
    </style:style>
    <style:style style:name="P870" style:parent-style-name="Normal" style:family="paragraph">
      <style:paragraph-properties fo:text-align="justify" fo:text-indent="0.5in"/>
    </style:style>
    <style:style style:name="T871" style:parent-style-name="Typewriter" style:family="text">
      <style:text-properties style:font-name="Times New Roman" fo:font-size="11pt" style:font-size-asian="11pt"/>
    </style:style>
    <style:style style:name="T872" style:parent-style-name="Typewriter" style:family="text">
      <style:text-properties style:font-name="Times New Roman" fo:font-weight="bold" style:font-weight-asian="bold" fo:font-size="11pt" style:font-size-asian="11pt"/>
    </style:style>
    <style:style style:name="T873" style:parent-style-name="Typewriter" style:family="text">
      <style:text-properties style:font-name="Times New Roman" fo:font-size="11pt" style:font-size-asian="11pt"/>
    </style:style>
    <style:style style:name="T874" style:parent-style-name="Typewriter" style:family="text">
      <style:text-properties style:font-name="Times New Roman" fo:font-size="11pt" style:font-size-asian="11pt"/>
    </style:style>
    <style:style style:name="T875" style:parent-style-name="Typewriter" style:family="text">
      <style:text-properties style:font-name="Times New Roman" fo:font-size="11pt" style:font-size-asian="11pt"/>
    </style:style>
    <style:style style:name="P876" style:parent-style-name="BodyTextIndent2" style:family="paragraph">
      <style:paragraph-properties fo:margin-right="0in" fo:text-indent="0.5in"/>
    </style:style>
    <style:style style:name="T877" style:parent-style-name="DefaultParagraphFont" style:family="text">
      <style:text-properties fo:font-style="normal" style:font-style-asian="normal" fo:font-size="11pt" style:font-size-asian="11pt"/>
    </style:style>
    <style:style style:name="T878" style:parent-style-name="DefaultParagraphFont" style:family="text">
      <style:text-properties fo:font-style="normal" style:font-style-asian="normal"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style>
    <style:style style:name="T881" style:parent-style-name="Typewriter" style:family="text">
      <style:text-properties style:font-name="Times New Roman" fo:font-size="11pt" style:font-size-asian="11pt"/>
    </style:style>
    <style:style style:name="T882" style:parent-style-name="Typewriter" style:family="text">
      <style:text-properties style:font-name="Times New Roman" fo:font-weight="bold" style:font-weight-asian="bold" fo:font-size="11pt" style:font-size-asian="11pt"/>
    </style:style>
    <style:style style:name="T883" style:parent-style-name="Typewriter" style:family="text">
      <style:text-properties style:font-name="Times New Roman" fo:font-size="11pt" style:font-size-asian="11pt"/>
    </style:style>
    <style:style style:name="T884" style:parent-style-name="Typewriter" style:family="text">
      <style:text-properties style:font-name="Times New Roman" fo:font-size="11pt" style:font-size-asian="11pt"/>
    </style:style>
    <style:style style:name="P885" style:parent-style-name="Normal" style:family="paragraph">
      <style:paragraph-properties fo:text-align="justify" fo:text-indent="0.5in"/>
    </style:style>
    <style:style style:name="T886" style:parent-style-name="Typewriter" style:family="text">
      <style:text-properties style:font-name="Times New Roman" fo:font-size="11pt" style:font-size-asian="11pt"/>
    </style:style>
    <style:style style:name="T887" style:parent-style-name="Typewriter" style:family="text">
      <style:text-properties style:font-name="Times New Roman" fo:font-size="11pt" style:font-size-asian="11pt"/>
    </style:style>
    <style:style style:name="P888" style:parent-style-name="Normal" style:family="paragraph">
      <style:paragraph-properties fo:text-align="justify" fo:text-indent="0.5in"/>
    </style:style>
    <style:style style:name="T889" style:parent-style-name="Typewriter" style:family="text">
      <style:text-properties style:font-name="Times New Roman" fo:font-size="11pt" style:font-size-asian="11pt"/>
    </style:style>
    <style:style style:name="T890" style:parent-style-name="Typewriter" style:family="text">
      <style:text-properties style:font-name="Times New Roman"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style:font-name="Times New Roman" fo:font-size="11pt" style:font-size-asian="11pt"/>
    </style:style>
    <style:style style:name="T893" style:parent-style-name="Typewriter" style:family="text">
      <style:text-properties style:font-name="Times New Roman" fo:font-size="11pt" style:font-size-asian="11pt"/>
    </style:style>
    <style:style style:name="T894" style:parent-style-name="Typewriter" style:family="text">
      <style:text-properties style:font-name="Times New Roman"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font-size="11pt" style:font-size-asian="11pt"/>
    </style:style>
    <style:style style:name="T897" style:parent-style-name="Typewriter" style:family="text">
      <style:text-properties style:font-name="Times New Roman" fo:font-size="11pt" style:font-size-asian="11pt"/>
    </style:style>
    <style:style style:name="T898" style:parent-style-name="Typewriter" style:family="text">
      <style:text-properties style:font-name="Times New Roman" fo:font-size="11pt" style:font-size-asian="11pt"/>
    </style:style>
    <style:style style:name="P899" style:parent-style-name="Normal" style:family="paragraph">
      <style:paragraph-properties fo:text-align="justify"/>
      <style:text-properties style:font-name="Times New Roman" style:font-weight-complex="bold" fo:font-style="italic" style:font-style-asian="italic" style:font-style-complex="italic"/>
    </style:style>
    <style:style style:name="P900" style:parent-style-name="PlainText" style:family="paragraph">
      <style:paragraph-properties fo:text-align="justify"/>
    </style:style>
    <style:style style:name="T901" style:parent-style-name="DefaultParagraphFont" style:family="text">
      <style:text-properties style:font-name="Times New Roman" style:font-name-asian="MS Mincho" fo:font-style="italic" style:font-style-asian="italic" style:font-style-complex="italic"/>
    </style:style>
    <style:style style:name="T902" style:parent-style-name="Hyperlink" style:family="text">
      <style:text-properties style:font-name="Times New Roman" style:font-name-asian="MS Mincho" fo:font-style="italic" style:font-style-asian="italic" style:font-style-complex="italic"/>
    </style:style>
    <style:style style:name="T903" style:parent-style-name="DefaultParagraphFont" style:family="text">
      <style:text-properties style:font-name="Times New Roman" style:font-name-asian="MS Mincho" fo:font-style="italic" style:font-style-asian="italic" style:font-style-complex="italic"/>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indent="0.5in"/>
      <style:text-properties style:font-name="Times New Roman" fo:font-weight="bold" style:font-weight-asian="bold"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BodyTextIndent" style:family="paragraph">
      <style:paragraph-properties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4923in"/>
      <style:text-properties style:font-name="Times New Roman"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fo:font-weight="bold" style:font-weight-asian="bold" fo:font-size="11pt" style:font-size-asian="11pt"/>
    </style:style>
    <style:style style:name="T917" style:parent-style-name="DefaultParagraphFont" style:family="text">
      <style:text-properties style:font-name="Times New Roman" fo:font-size="11pt" style:font-size-asian="11pt"/>
    </style:style>
    <style:style style:name="P918" style:parent-style-name="Normal" style:family="paragraph">
      <style:paragraph-properties fo:text-align="justify" fo:text-indent="0.4923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style>
    <style:style style:name="T921" style:parent-style-name="Typewriter" style:family="text">
      <style:text-properties style:font-name="Times New Roman" fo:font-size="11pt" style:font-size-asian="11pt"/>
    </style:style>
    <style:style style:name="T922" style:parent-style-name="Typewriter" style:family="text">
      <style:text-properties style:font-name="Times New Roman" fo:font-size="11pt" style:font-size-asian="11pt"/>
    </style:style>
    <style:style style:name="T923" style:parent-style-name="Typewriter" style:family="text">
      <style:text-properties style:font-name="Times New Roman" fo:font-weight="bold" style:font-weight-asian="bold" fo:font-size="11pt" style:font-size-asian="11pt"/>
    </style:style>
    <style:style style:name="T924" style:parent-style-name="Typewriter" style:family="text">
      <style:text-properties style:font-name="Times New Roman"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font-size="11pt" style:font-size-asian="11pt"/>
    </style:style>
    <style:style style:name="T927" style:parent-style-name="Typewriter" style:family="text">
      <style:text-properties style:font-name="Times New Roman" fo:font-size="11pt" style:font-size-asian="11pt"/>
    </style:style>
    <style:style style:name="T928" style:parent-style-name="DefaultParagraphFont" style:family="text">
      <style:text-properties style:font-name="Times New Roman"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style:font-name="Times New Roman" fo:font-size="11pt" style:font-size-asian="11pt"/>
    </style:style>
    <style:style style:name="T931" style:parent-style-name="Typewriter" style:family="text">
      <style:text-properties style:font-name="Times New Roman" fo:font-size="11pt" style:font-size-asian="11pt"/>
    </style:style>
    <style:style style:name="P932" style:parent-style-name="Normal" style:family="paragraph">
      <style:paragraph-properties fo:text-align="justify" fo:text-indent="0.5in"/>
    </style:style>
    <style:style style:name="T933" style:parent-style-name="Typewriter" style:family="text">
      <style:text-properties style:font-name="Times New Roman" fo:font-size="11pt" style:font-size-asian="11pt"/>
    </style:style>
    <style:style style:name="T934" style:parent-style-name="Typewriter" style:family="text">
      <style:text-properties style:font-name="Times New Roman" fo:font-size="11pt" style:font-size-asian="11pt"/>
    </style:style>
    <style:style style:name="P935" style:parent-style-name="Normal" style:family="paragraph">
      <style:paragraph-properties fo:text-align="justify"/>
      <style:text-properties style:font-name="Times New Roman" style:font-weight-complex="bold" fo:font-style="italic" style:font-style-asian="italic" style:font-style-complex="italic"/>
    </style:style>
    <style:style style:name="P936" style:parent-style-name="PlainText" style:family="paragraph">
      <style:paragraph-properties fo:text-align="justify"/>
    </style:style>
    <style:style style:name="T937" style:parent-style-name="DefaultParagraphFont" style:family="text">
      <style:text-properties style:font-name="Times New Roman" style:font-name-asian="MS Mincho" fo:font-style="italic" style:font-style-asian="italic" style:font-style-complex="italic"/>
    </style:style>
    <style:style style:name="T938" style:parent-style-name="Hyperlink" style:family="text">
      <style:text-properties style:font-name="Times New Roman" style:font-name-asian="MS Mincho" fo:font-style="italic" style:font-style-asian="italic" style:font-style-complex="italic"/>
    </style:style>
    <style:style style:name="T939" style:parent-style-name="Hyperlink" style:family="text">
      <style:text-properties style:font-name="Times New Roman" style:font-name-asian="MS Mincho" fo:font-style="italic" style:font-style-asian="italic" style:font-style-complex="italic"/>
    </style:style>
    <style:style style:name="T940" style:parent-style-name="DefaultParagraphFont" style:family="text">
      <style:text-properties style:font-name="Times New Roman" style:font-name-asian="MS Mincho" fo:font-style="italic" style:font-style-asian="italic" style:font-style-complex="italic"/>
    </style:style>
    <style:style style:name="P941" style:parent-style-name="Normal" style:family="paragraph">
      <style:paragraph-properties fo:text-indent="0.5in"/>
    </style:style>
    <style:style style:name="P942" style:parent-style-name="Normal" style:family="paragraph">
      <style:paragraph-properties fo:text-align="justify" fo:margin-left="1.6875in" fo:text-indent="-1.1875in">
        <style:tab-stops/>
      </style:paragraph-properties>
    </style:style>
    <style:style style:name="T943" style:parent-style-name="Typewriter" style:family="text">
      <style:text-properties style:font-name="Times New Roman" fo:font-weight="bold" style:font-weight-asian="bold"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Footer" style:family="paragraph">
      <style:paragraph-properties fo:text-indent="0.4923in"/>
      <style:text-properties style:font-name="Times New Roman" fo:font-size="11pt" style:font-size-asian="11pt"/>
    </style:style>
    <style:style style:name="P946" style:parent-style-name="Normal" style:family="paragraph">
      <style:paragraph-properties fo:text-align="justify" fo:text-indent="0.4923in"/>
      <style:text-properties style:font-name="Times New Roman" fo:font-size="11pt" style:font-size-asian="11pt"/>
    </style:style>
    <style:style style:name="P947" style:parent-style-name="Normal" style:family="paragraph">
      <style:paragraph-properties fo:text-align="justify" fo:text-indent="0.4923in"/>
      <style:text-properties style:font-name="Times New Roman" fo:font-size="11pt" style:font-size-asian="11pt"/>
    </style:style>
    <style:style style:name="P948" style:parent-style-name="Normal" style:family="paragraph">
      <style:paragraph-properties fo:text-align="justify" fo:text-indent="0.4923in"/>
      <style:text-properties style:font-name="Times New Roman" fo:font-size="11pt" style:font-size-asian="11pt"/>
    </style:style>
    <style:style style:name="P949" style:parent-style-name="Normal" style:family="paragraph">
      <style:paragraph-properties fo:text-align="justify" fo:text-indent="0.4923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style:font-name="Times New Roman" fo:font-size="11pt" style:font-size-asian="11pt"/>
    </style:style>
    <style:style style:name="T957" style:parent-style-name="DefaultParagraphFont" style:family="text">
      <style:text-properties style:font-name="Times New Roman" fo:font-weight="bold" style:font-weight-asian="bold" fo:font-size="11pt" style:font-size-asian="11pt"/>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font-size="11pt" style:font-size-asian="11pt"/>
    </style:style>
    <style:style style:name="P960" style:parent-style-name="Normal" style:family="paragraph">
      <style:paragraph-properties fo:text-align="justify" fo:text-indent="0.5in"/>
    </style:style>
    <style:style style:name="T961" style:parent-style-name="Typewriter" style:family="text">
      <style:text-properties style:font-name="Times New Roman"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font-size="11pt" style:font-size-asian="11pt"/>
    </style:style>
    <style:style style:name="T965" style:parent-style-name="Typewriter" style:family="text">
      <style:text-properties style:font-name="Times New Roman" fo:font-size="11pt" style:font-size-asian="11pt"/>
    </style:style>
    <style:style style:name="T966" style:parent-style-name="Typewriter" style:family="text">
      <style:text-properties style:font-name="Times New Roman" fo:font-size="11pt" style:font-size-asian="11pt"/>
    </style:style>
    <style:style style:name="T967" style:parent-style-name="DefaultParagraphFont" style:family="text">
      <style:text-properties style:font-name="Times New Roman"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fo:font-size="11pt" style:font-size-asian="11pt"/>
    </style:style>
    <style:style style:name="T970" style:parent-style-name="Typewriter" style:family="text">
      <style:text-properties style:font-name="Times New Roman" fo:font-size="11pt" style:font-size-asian="11pt"/>
    </style:style>
    <style:style style:name="T971" style:parent-style-name="DefaultParagraphFont" style:family="text">
      <style:text-properties style:font-name="Times New Roman" fo:font-size="11pt" style:font-size-asian="11pt"/>
    </style:style>
    <style:style style:name="P972" style:parent-style-name="Normal" style:family="paragraph">
      <style:paragraph-properties fo:text-align="justify" fo:text-indent="0.5in"/>
    </style:style>
    <style:style style:name="T973" style:parent-style-name="Typewriter" style:family="text">
      <style:text-properties style:font-name="Times New Roman" fo:font-size="11pt" style:font-size-asian="11pt"/>
    </style:style>
    <style:style style:name="T974" style:parent-style-name="Typewriter" style:family="text">
      <style:text-properties style:font-name="Times New Roman" fo:font-size="11pt" style:font-size-asian="11pt"/>
    </style:style>
    <style:style style:name="P975" style:parent-style-name="Normal" style:family="paragraph">
      <style:paragraph-properties fo:text-align="justify" fo:text-indent="0.5in"/>
    </style:style>
    <style:style style:name="T976" style:parent-style-name="Typewriter" style:family="text">
      <style:text-properties style:font-name="Times New Roman" fo:font-size="11pt" style:font-size-asian="11pt"/>
    </style:style>
    <style:style style:name="P977" style:parent-style-name="Normal" style:family="paragraph">
      <style:paragraph-properties fo:text-align="justify" fo:text-indent="0.5in"/>
    </style:style>
    <style:style style:name="T978" style:parent-style-name="Typewriter" style:family="text">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BodyTextIndent3" style:family="paragraph">
      <style:paragraph-properties fo:margin-right="0in" fo:text-indent="0.5in"/>
    </style:style>
    <style:style style:name="T982" style:parent-style-name="Typewriter" style:family="text">
      <style:text-properties style:font-name="Times New Roman" fo:font-style="normal" style:font-style-asian="normal" fo:font-size="11pt" style:font-size-asian="11pt"/>
    </style:style>
    <style:style style:name="T983" style:parent-style-name="Typewriter" style:family="text">
      <style:text-properties style:font-name="Times New Roman" fo:font-style="normal" style:font-style-asian="normal" fo:font-size="11pt" style:font-size-asian="11pt"/>
    </style:style>
    <style:style style:name="P984" style:parent-style-name="Normal" style:family="paragraph">
      <style:paragraph-properties fo:text-align="justify" fo:text-indent="0.5in"/>
    </style:style>
    <style:style style:name="T985" style:parent-style-name="Typewriter" style:family="text">
      <style:text-properties style:font-name="Times New Roman" fo:font-size="11pt" style:font-size-asian="11pt"/>
    </style:style>
    <style:style style:name="T986" style:parent-style-name="Typewriter" style:family="text">
      <style:text-properties style:font-name="Times New Roman" fo:font-size="11pt" style:font-size-asian="11pt"/>
    </style:style>
    <style:style style:name="T987" style:parent-style-name="Typewriter" style:family="text">
      <style:text-properties style:font-name="Times New Roman" fo:font-weight="bold" style:font-weight-asian="bold" fo:font-size="11pt" style:font-size-asian="11pt"/>
    </style:style>
    <style:style style:name="T988" style:parent-style-name="Typewriter" style:family="text">
      <style:text-properties style:font-name="Times New Roman" fo:font-size="11pt" style:font-size-asian="11pt"/>
    </style:style>
    <style:style style:name="P989" style:parent-style-name="Normal" style:family="paragraph">
      <style:paragraph-properties fo:text-align="justify" fo:text-indent="0.5in"/>
    </style:style>
    <style:style style:name="T990" style:parent-style-name="Typewriter" style:family="text">
      <style:text-properties style:font-name="Times New Roman"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fo:font-size="11pt" style:font-size-asian="11pt"/>
    </style:style>
    <style:style style:name="T994" style:parent-style-name="Typewriter" style:family="text">
      <style:text-properties style:font-name="Times New Roman"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fo:font-size="11pt" style:font-size-asian="11pt"/>
    </style:style>
    <style:style style:name="T997" style:parent-style-name="Typewriter" style:family="text">
      <style:text-properties style:font-name="Times New Roman" fo:font-size="11pt" style:font-size-asian="11pt"/>
    </style:style>
    <style:style style:name="T998" style:parent-style-name="Typewriter" style:family="text">
      <style:text-properties style:font-name="Times New Roman" fo:font-size="11pt" style:font-size-asian="11pt"/>
    </style:style>
    <style:style style:name="P999" style:parent-style-name="PlainText" style:family="paragraph">
      <style:text-properties style:font-name="Times New Roman" fo:font-style="italic" style:font-style-asian="italic"/>
    </style:style>
    <style:style style:name="T1000" style:parent-style-name="DefaultParagraphFont" style:family="text">
      <style:text-properties style:font-name="Times New Roman" fo:font-style="italic" style:font-style-asian="italic"/>
    </style:style>
    <style:style style:name="T1001" style:parent-style-name="Hyperlink" style:family="text">
      <style:text-properties style:font-name="Times New Roman" fo:font-style="italic" style:font-style-asian="italic"/>
    </style:style>
    <style:style style:name="T1002" style:parent-style-name="DefaultParagraphFont" style:family="text">
      <style:text-properties style:font-name="Times New Roman" fo:font-style="italic" style:font-style-asian="italic"/>
    </style:style>
    <style:style style:name="P1003" style:parent-style-name="PlainText" style:family="paragraph">
      <style:paragraph-properties fo:text-align="justify"/>
    </style:style>
    <style:style style:name="T1004" style:parent-style-name="DefaultParagraphFont" style:family="text">
      <style:text-properties style:font-name="Times New Roman" style:font-name-asian="MS Mincho" fo:font-style="italic" style:font-style-asian="italic" style:font-style-complex="italic"/>
    </style:style>
    <style:style style:name="T1005" style:parent-style-name="Hyperlink" style:family="text">
      <style:text-properties style:font-name="Times New Roman" style:font-name-asian="MS Mincho" fo:font-style="italic" style:font-style-asian="italic" style:font-style-complex="italic"/>
    </style:style>
    <style:style style:name="T1006" style:parent-style-name="DefaultParagraphFont" style:family="text">
      <style:text-properties style:font-name="Times New Roman" style:font-name-asian="MS Mincho" fo:font-style="italic" style:font-style-asian="italic" style:font-style-complex="italic"/>
    </style:style>
    <style:style style:name="T1007" style:parent-style-name="DefaultParagraphFont" style:family="text">
      <style:text-properties style:font-name="Times New Roman" style:font-name-asian="MS Mincho" fo:font-style="italic" style:font-style-asian="italic" style:font-style-complex="italic"/>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indent="0.5in"/>
      <style:text-properties style:font-name="Times New Roman" fo:font-weight="bold" style:font-weight-asian="bold" fo:font-size="11pt" style:font-size-asian="11pt"/>
    </style:style>
    <style:style style:name="P1010" style:parent-style-name="WW-BodyTextIndent2" style:family="paragraph">
      <style:paragraph-properties fo:line-height="100%"/>
    </style:style>
    <style:style style:name="T1011" style:parent-style-name="DefaultParagraphFont" style:family="text">
      <style:text-properties fo:font-weight="normal" style:font-weight-asian="normal"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weight="normal" style:font-weight-asian="normal"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weight="normal" style:font-weight-asian="normal"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fo:font-weight="normal" style:font-weight-asian="normal" fo:font-size="11pt" style:font-size-asian="11pt"/>
    </style:style>
    <style:style style:name="P1018" style:parent-style-name="Footer" style:family="paragraph">
      <style:paragraph-properties fo:text-indent="0.4923in"/>
      <style:text-properties style:font-name="Times New Roman"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T1024" style:parent-style-name="DefaultParagraphFont" style:family="text">
      <style:text-properties style:font-name="Times New Roman" fo:font-size="11pt" style:font-size-asian="11pt"/>
    </style:style>
    <style:style style:name="T1025" style:parent-style-name="DefaultParagraphFont" style:family="text">
      <style:text-properties style:font-name="Times New Roman" fo:font-size="11pt" style:font-size-asian="11pt"/>
    </style:style>
    <style:style style:name="P1026" style:parent-style-name="Normal" style:family="paragraph">
      <style:paragraph-properties fo:text-align="justify" fo:text-indent="0.4923in"/>
      <style:text-properties style:font-name="Times New Roman" fo:font-size="11pt" style:font-size-asian="11pt"/>
    </style:style>
    <style:style style:name="P1027" style:parent-style-name="Normal" style:family="paragraph">
      <style:paragraph-properties fo:text-align="justify" fo:text-indent="0.4923in"/>
      <style:text-properties style:font-name="Times New Roman" fo:font-size="11pt" style:font-size-asian="11pt"/>
    </style:style>
    <style:style style:name="P1028" style:parent-style-name="Normal" style:family="paragraph">
      <style:paragraph-properties fo:text-align="justify" fo:text-indent="0.4923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style:font-name="Times New Roman" fo:font-size="11pt" style:font-size-asian="11pt"/>
    </style:style>
    <style:style style:name="T1034" style:parent-style-name="DefaultParagraphFont" style:family="text">
      <style:text-properties style:font-name="Times New Roman" fo:font-size="11pt" style:font-size-asian="11pt"/>
    </style:style>
    <style:style style:name="P1035" style:parent-style-name="Normal" style:family="paragraph">
      <style:paragraph-properties fo:text-align="justify" fo:text-indent="0.5in"/>
    </style:style>
    <style:style style:name="T1036" style:parent-style-name="Typewriter" style:family="text">
      <style:text-properties style:font-name="Times New Roman" fo:font-size="11pt" style:font-size-asian="11pt"/>
    </style:style>
    <style:style style:name="T1037" style:parent-style-name="Typewriter" style:family="text">
      <style:text-properties style:font-name="Times New Roman" fo:font-size="11pt" style:font-size-asian="11pt"/>
    </style:style>
    <style:style style:name="T1038" style:parent-style-name="Typewriter" style:family="text">
      <style:text-properties style:font-name="Times New Roman" fo:font-size="11pt" style:font-size-asian="11pt"/>
    </style:style>
    <style:style style:name="T1039" style:parent-style-name="Typewriter" style:family="text">
      <style:text-properties style:font-name="Times New Roman" fo:font-weight="bold" style:font-weight-asian="bold" fo:font-size="11pt" style:font-size-asian="11pt"/>
    </style:style>
    <style:style style:name="T1040" style:parent-style-name="Typewriter" style:family="text">
      <style:text-properties style:font-name="Times New Roman" fo:font-size="11pt" style:font-size-asian="11pt"/>
    </style:style>
    <style:style style:name="T1041" style:parent-style-name="Typewriter" style:family="text">
      <style:text-properties style:font-name="Times New Roman" fo:font-weight="bold" style:font-weight-asian="bold" fo:font-size="11pt" style:font-size-asian="11pt"/>
    </style:style>
    <style:style style:name="T1042" style:parent-style-name="Typewriter" style:family="text">
      <style:text-properties style:font-name="Times New Roman" fo:font-size="11pt" style:font-size-asian="11pt"/>
    </style:style>
    <style:style style:name="T1043" style:parent-style-name="Typewriter" style:family="text">
      <style:text-properties style:font-name="Times New Roman" fo:font-weight="bold" style:font-weight-asian="bold" fo:font-size="11pt" style:font-size-asian="11pt"/>
    </style:style>
    <style:style style:name="T1044" style:parent-style-name="Typewriter" style:family="text">
      <style:text-properties style:font-name="Times New Roman" fo:font-size="11pt" style:font-size-asian="11pt"/>
    </style:style>
    <style:style style:name="T1045" style:parent-style-name="Typewriter" style:family="text">
      <style:text-properties style:font-name="Times New Roman" fo:font-size="11pt" style:font-size-asian="11pt"/>
    </style:style>
    <style:style style:name="P1046" style:parent-style-name="Normal" style:family="paragraph">
      <style:paragraph-properties fo:text-align="justify" fo:text-indent="0.5in"/>
    </style:style>
    <style:style style:name="T1047" style:parent-style-name="Typewriter" style:family="text">
      <style:text-properties style:font-name="Times New Roman" fo:font-size="11pt" style:font-size-asian="11pt"/>
    </style:style>
    <style:style style:name="T1048" style:parent-style-name="Typewriter" style:family="text">
      <style:text-properties style:font-name="Times New Roman" fo:font-size="11pt" style:font-size-asian="11pt"/>
    </style:style>
    <style:style style:name="P1049" style:parent-style-name="Normal" style:family="paragraph">
      <style:paragraph-properties fo:text-align="justify" fo:text-indent="0.5in"/>
    </style:style>
    <style:style style:name="T1050" style:parent-style-name="Typewriter" style:family="text">
      <style:text-properties style:font-name="Times New Roman" fo:font-size="11pt" style:font-size-asian="11pt"/>
    </style:style>
    <style:style style:name="T1051" style:parent-style-name="Typewriter" style:family="text">
      <style:text-properties style:font-name="Times New Roman" fo:font-size="11pt" style:font-size-asian="11pt"/>
    </style:style>
    <style:style style:name="T1052" style:parent-style-name="Typewriter" style:family="text">
      <style:text-properties style:font-name="Times New Roman" fo:font-size="11pt" style:font-size-asian="11pt"/>
    </style:style>
    <style:style style:name="P1053" style:parent-style-name="Normal" style:family="paragraph">
      <style:paragraph-properties fo:text-align="justify" fo:text-indent="0.5in"/>
    </style:style>
    <style:style style:name="T1054" style:parent-style-name="Typewriter" style:family="text">
      <style:text-properties style:font-name="Times New Roman" fo:font-size="11pt" style:font-size-asian="11pt"/>
    </style:style>
    <style:style style:name="T1055" style:parent-style-name="Typewriter" style:family="text">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style>
    <style:style style:name="T1058" style:parent-style-name="Typewriter" style:family="text">
      <style:text-properties style:font-name="Times New Roman" fo:font-size="11pt" style:font-size-asian="11pt"/>
    </style:style>
    <style:style style:name="T1059" style:parent-style-name="Typewriter" style:family="text">
      <style:text-properties style:font-name="Times New Roman" fo:font-weight="bold" style:font-weight-asian="bold" fo:font-size="11pt" style:font-size-asian="11pt"/>
    </style:style>
    <style:style style:name="T1060" style:parent-style-name="Typewriter" style:family="text">
      <style:text-properties style:font-name="Times New Roman" fo:font-size="11pt" style:font-size-asian="11pt"/>
    </style:style>
    <style:style style:name="T1061" style:parent-style-name="Typewriter" style:family="text">
      <style:text-properties style:font-name="Times New Roman" fo:font-weight="bold" style:font-weight-asian="bold" fo:font-size="11pt" style:font-size-asian="11pt"/>
    </style:style>
    <style:style style:name="T1062" style:parent-style-name="Typewriter" style:family="text">
      <style:text-properties style:font-name="Times New Roman" fo:font-size="11pt" style:font-size-asian="11pt"/>
    </style:style>
    <style:style style:name="T1063" style:parent-style-name="Typewriter" style:family="text">
      <style:text-properties style:font-name="Times New Roman" fo:font-size="11pt" style:font-size-asian="11pt"/>
    </style:style>
    <style:style style:name="T1064" style:parent-style-name="Typewriter" style:family="text">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style>
    <style:style style:name="T1067" style:parent-style-name="Typewriter" style:family="text">
      <style:text-properties style:font-name="Times New Roman"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style:font-name="Times New Roman" fo:font-size="11pt" style:font-size-asian="11pt"/>
    </style:style>
    <style:style style:name="T1070" style:parent-style-name="DefaultParagraphFont" style:family="text">
      <style:text-properties style:font-name="Times New Roman" fo:font-size="11pt" style:font-size-asian="11pt"/>
    </style:style>
    <style:style style:name="P1071" style:parent-style-name="Normal" style:family="paragraph">
      <style:paragraph-properties fo:text-align="justify" fo:text-indent="0.5in"/>
    </style:style>
    <style:style style:name="T1072" style:parent-style-name="Typewriter" style:family="text">
      <style:text-properties style:font-name="Times New Roman" fo:font-size="11pt" style:font-size-asian="11pt"/>
    </style:style>
    <style:style style:name="T1073" style:parent-style-name="Typewriter" style:family="text">
      <style:text-properties style:font-name="Times New Roman"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style:font-name="Times New Roman" fo:font-size="11pt" style:font-size-asian="11pt"/>
    </style:style>
    <style:style style:name="T1076" style:parent-style-name="DefaultParagraphFont" style:family="text">
      <style:text-properties style:font-name="Times New Roman" fo:font-size="11pt" style:font-size-asian="11pt"/>
    </style:style>
    <style:style style:name="T1077" style:parent-style-name="DefaultParagraphFont" style:family="text">
      <style:text-properties style:font-name="Times New Roman"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style:font-name="Times New Roman" fo:font-size="11pt" style:font-size-asian="11pt"/>
    </style:style>
    <style:style style:name="T1080" style:parent-style-name="Typewriter" style:family="text">
      <style:text-properties style:font-name="Times New Roman"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style:font-name="Times New Roman" fo:font-size="11pt" style:font-size-asian="11pt"/>
    </style:style>
    <style:style style:name="T1083" style:parent-style-name="Typewriter" style:family="text">
      <style:text-properties style:font-name="Times New Roman" fo:font-size="11pt" style:font-size-asian="11pt"/>
    </style:style>
    <style:style style:name="T1084" style:parent-style-name="Typewriter" style:family="text">
      <style:text-properties style:font-name="Times New Roman" fo:font-size="11pt" style:font-size-asian="11pt"/>
    </style:style>
    <style:style style:name="P1085" style:parent-style-name="PlainText" style:family="paragraph">
      <style:text-properties style:font-name="Times New Roman" fo:font-style="italic" style:font-style-asian="italic"/>
    </style:style>
    <style:style style:name="T1086" style:parent-style-name="DefaultParagraphFont" style:family="text">
      <style:text-properties style:font-name="Times New Roman" fo:font-style="italic" style:font-style-asian="italic"/>
    </style:style>
    <style:style style:name="T1087" style:parent-style-name="Hyperlink" style:family="text">
      <style:text-properties style:font-name="Times New Roman" fo:font-style="italic" style:font-style-asian="italic"/>
    </style:style>
    <style:style style:name="T1088" style:parent-style-name="DefaultParagraphFont" style:family="text">
      <style:text-properties style:font-name="Times New Roman" fo:font-style="italic" style:font-style-asian="italic"/>
    </style:style>
    <style:style style:name="P1089" style:parent-style-name="PlainText" style:family="paragraph">
      <style:paragraph-properties fo:text-align="justify"/>
    </style:style>
    <style:style style:name="T1090" style:parent-style-name="DefaultParagraphFont" style:family="text">
      <style:text-properties style:font-name="Times New Roman" style:font-name-asian="MS Mincho" fo:font-style="italic" style:font-style-asian="italic" style:font-style-complex="italic"/>
    </style:style>
    <style:style style:name="T1091" style:parent-style-name="Hyperlink" style:family="text">
      <style:text-properties style:font-name="Times New Roman" style:font-name-asian="MS Mincho" fo:font-style="italic" style:font-style-asian="italic" style:font-style-complex="italic"/>
    </style:style>
    <style:style style:name="T1092" style:parent-style-name="DefaultParagraphFont" style:family="text">
      <style:text-properties style:font-name="Times New Roman" style:font-name-asian="MS Mincho" fo:font-style="italic" style:font-style-asian="italic" style:font-style-complex="italic"/>
    </style:style>
    <style:style style:name="T1093" style:parent-style-name="DefaultParagraphFont" style:family="text">
      <style:text-properties style:font-name="Times New Roman" style:font-name-asian="MS Mincho" fo:font-style="italic" style:font-style-asian="italic" style:font-style-complex="italic"/>
    </style:style>
    <style:style style:name="P1094" style:parent-style-name="Normal" style:family="paragraph">
      <style:paragraph-properties fo:text-align="justify" fo:text-indent="0.5in"/>
    </style:style>
    <style:style style:name="P1095" style:parent-style-name="Normal" style:family="paragraph">
      <style:paragraph-properties fo:text-align="justify" fo:text-indent="0.5in"/>
    </style:style>
    <style:style style:name="T1096" style:parent-style-name="Typewriter" style:family="text">
      <style:text-properties style:font-name="Times New Roman" fo:font-weight="bold" style:font-weight-asian="bold"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style>
    <style:style style:name="T1100" style:parent-style-name="Typewriter" style:family="text">
      <style:text-properties style:font-name="Times New Roman" fo:font-size="11pt" style:font-size-asian="11pt"/>
    </style:style>
    <style:style style:name="T1101" style:parent-style-name="Typewriter" style:family="text">
      <style:text-properties style:font-name="Times New Roman" fo:font-size="11pt" style:font-size-asian="11pt"/>
    </style:style>
    <style:style style:name="P1102" style:parent-style-name="Normal" style:family="paragraph">
      <style:paragraph-properties fo:text-align="justify" fo:text-indent="0.5in"/>
    </style:style>
    <style:style style:name="T1103" style:parent-style-name="Typewriter" style:family="text">
      <style:text-properties style:font-name="Times New Roman" fo:font-size="11pt" style:font-size-asian="11pt"/>
    </style:style>
    <style:style style:name="T1104" style:parent-style-name="Typewriter" style:family="text">
      <style:text-properties style:font-name="Times New Roman" fo:font-size="11pt" style:font-size-asian="11pt"/>
    </style:style>
    <style:style style:name="P1105" style:parent-style-name="Normal" style:family="paragraph">
      <style:paragraph-properties fo:text-align="justify" fo:text-indent="0.5in"/>
    </style:style>
    <style:style style:name="T1106" style:parent-style-name="Typewriter" style:family="text">
      <style:text-properties style:font-name="Times New Roman" fo:font-size="11pt" style:font-size-asian="11pt"/>
    </style:style>
    <style:style style:name="T1107" style:parent-style-name="Typewriter" style:family="text">
      <style:text-properties style:font-name="Times New Roman" fo:font-size="11pt" style:font-size-asian="11pt"/>
    </style:style>
    <style:style style:name="P1108" style:parent-style-name="Normal" style:family="paragraph">
      <style:paragraph-properties fo:text-align="justify" fo:text-indent="0.5in"/>
    </style:style>
    <style:style style:name="T1109" style:parent-style-name="Typewriter" style:family="text">
      <style:text-properties style:font-name="Times New Roman" fo:font-size="11pt" style:font-size-asian="11pt"/>
    </style:style>
    <style:style style:name="P1110" style:parent-style-name="Normal" style:family="paragraph">
      <style:paragraph-properties fo:text-align="justify" fo:text-indent="0.5in"/>
    </style:style>
    <style:style style:name="T1111" style:parent-style-name="Typewriter" style:family="text">
      <style:text-properties style:font-name="Times New Roman" fo:font-size="11pt" style:font-size-asian="11pt"/>
    </style:style>
    <style:style style:name="T1112" style:parent-style-name="Typewriter" style:family="text">
      <style:text-properties style:font-name="Times New Roman" fo:font-size="11pt" style:font-size-asian="11pt"/>
    </style:style>
    <style:style style:name="P1113" style:parent-style-name="Normal" style:family="paragraph">
      <style:paragraph-properties fo:text-align="justify" fo:text-indent="0.5in"/>
    </style:style>
    <style:style style:name="T1114" style:parent-style-name="Typewriter" style:family="text">
      <style:text-properties style:font-name="Times New Roman" fo:font-size="11pt" style:font-size-asian="11pt"/>
    </style:style>
    <style:style style:name="T1115" style:parent-style-name="Typewriter" style:family="text">
      <style:text-properties style:font-name="Times New Roman" fo:font-size="11pt" style:font-size-asian="11pt"/>
    </style:style>
    <style:style style:name="P1116" style:parent-style-name="Normal" style:family="paragraph">
      <style:paragraph-properties fo:text-align="justify" fo:text-indent="0.5in"/>
    </style:style>
    <style:style style:name="T1117" style:parent-style-name="Typewriter" style:family="text">
      <style:text-properties style:font-name="Times New Roman" fo:font-size="11pt" style:font-size-asian="11pt"/>
    </style:style>
    <style:style style:name="P1118" style:parent-style-name="Normal" style:family="paragraph">
      <style:paragraph-properties fo:text-align="justify" fo:text-indent="0.5in"/>
    </style:style>
    <style:style style:name="T1119" style:parent-style-name="Typewriter" style:family="text">
      <style:text-properties style:font-name="Times New Roman" fo:font-size="11pt" style:font-size-asian="11pt"/>
    </style:style>
    <style:style style:name="T1120" style:parent-style-name="Typewriter" style:family="text">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style>
    <style:style style:name="T1123" style:parent-style-name="Typewriter" style:family="text">
      <style:text-properties style:font-name="Times New Roman" fo:font-size="11pt" style:font-size-asian="11pt"/>
    </style:style>
    <style:style style:name="T1124" style:parent-style-name="Typewriter" style:family="text">
      <style:text-properties style:font-name="Times New Roman" fo:font-size="11pt" style:font-size-asian="11pt"/>
    </style:style>
    <style:style style:name="T1125" style:parent-style-name="Typewriter" style:family="text">
      <style:text-properties style:font-name="Times New Roman" fo:font-weight="bold" style:font-weight-asian="bold" fo:font-size="11pt" style:font-size-asian="11pt"/>
    </style:style>
    <style:style style:name="T1126" style:parent-style-name="Typewriter" style:family="text">
      <style:text-properties style:font-name="Times New Roman" fo:font-size="11pt" style:font-size-asian="11pt"/>
    </style:style>
    <style:style style:name="T1127" style:parent-style-name="Typewriter" style:family="text">
      <style:text-properties style:font-name="Times New Roman" fo:font-weight="bold" style:font-weight-asian="bold" fo:font-size="11pt" style:font-size-asian="11pt"/>
    </style:style>
    <style:style style:name="T1128" style:parent-style-name="Typewriter" style:family="text">
      <style:text-properties style:font-name="Times New Roman" fo:font-size="11pt" style:font-size-asian="11pt"/>
    </style:style>
    <style:style style:name="P1129" style:parent-style-name="Normal" style:family="paragraph">
      <style:paragraph-properties fo:text-align="justify" fo:text-indent="0.5in"/>
    </style:style>
    <style:style style:name="T1130" style:parent-style-name="Typewriter" style:family="text">
      <style:text-properties style:font-name="Times New Roman" fo:font-size="11pt" style:font-size-asian="11pt"/>
    </style:style>
    <style:style style:name="T1131" style:parent-style-name="Typewriter" style:family="text">
      <style:text-properties style:font-name="Times New Roman" fo:font-size="11pt" style:font-size-asian="11pt"/>
    </style:style>
    <style:style style:name="T1132" style:parent-style-name="Typewriter" style:family="text">
      <style:text-properties style:font-name="Times New Roman" fo:font-weight="bold" style:font-weight-asian="bold" fo:font-size="11pt" style:font-size-asian="11pt"/>
    </style:style>
    <style:style style:name="T1133" style:parent-style-name="Typewriter" style:family="text">
      <style:text-properties style:font-name="Times New Roman" fo:font-size="11pt" style:font-size-asian="11pt"/>
    </style:style>
    <style:style style:name="P1134" style:parent-style-name="Normal" style:family="paragraph">
      <style:paragraph-properties fo:text-align="justify" fo:text-indent="0.5in"/>
    </style:style>
    <style:style style:name="T1135" style:parent-style-name="Typewriter" style:family="text">
      <style:text-properties style:font-name="Times New Roman"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style:font-name="Times New Roman" fo:font-size="11pt" style:font-size-asian="11pt"/>
    </style:style>
    <style:style style:name="T1138" style:parent-style-name="Typewriter" style:family="text">
      <style:text-properties style:font-name="Times New Roman" fo:font-size="11pt" style:font-size-asian="11pt"/>
    </style:style>
    <style:style style:name="T1139" style:parent-style-name="Typewriter" style:family="text">
      <style:text-properties style:font-name="Times New Roman" fo:font-size="11pt" style:font-size-asian="11pt"/>
    </style:style>
    <style:style style:name="T1140" style:parent-style-name="DefaultParagraphFont" style:family="text">
      <style:text-properties style:font-name="Times New Roman" fo:font-size="11pt" style:font-size-asian="11pt"/>
    </style:style>
    <style:style style:name="T1141" style:parent-style-name="Typewriter" style:family="text">
      <style:text-properties style:font-name="Times New Roman"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style:font-name="Times New Roman" fo:font-size="11pt" style:font-size-asian="11pt"/>
    </style:style>
    <style:style style:name="T1144" style:parent-style-name="Typewriter" style:family="text">
      <style:text-properties style:font-name="Times New Roman" fo:font-size="11pt" style:font-size-asian="11pt"/>
    </style:style>
    <style:style style:name="T1145" style:parent-style-name="Typewriter" style:family="text">
      <style:text-properties style:font-name="Times New Roman" fo:font-weight="bold" style:font-weight-asian="bold" fo:font-size="11pt" style:font-size-asian="11pt"/>
    </style:style>
    <style:style style:name="T1146" style:parent-style-name="Typewriter" style:family="text">
      <style:text-properties style:font-name="Times New Roman" fo:font-size="11pt" style:font-size-asian="11pt"/>
    </style:style>
    <style:style style:name="T1147" style:parent-style-name="Typewriter" style:family="text">
      <style:text-properties style:font-name="Times New Roman" fo:font-size="11pt" style:font-size-asian="11pt"/>
    </style:style>
    <style:style style:name="P1148" style:parent-style-name="Normal" style:family="paragraph">
      <style:paragraph-properties fo:text-align="justify"/>
      <style:text-properties style:font-name="Times New Roman" style:font-weight-complex="bold" fo:font-style="italic" style:font-style-asian="italic" style:font-style-complex="italic"/>
    </style:style>
    <style:style style:name="P1149" style:parent-style-name="PlainText" style:family="paragraph">
      <style:paragraph-properties fo:text-align="justify"/>
    </style:style>
    <style:style style:name="T1150" style:parent-style-name="DefaultParagraphFont" style:family="text">
      <style:text-properties style:font-name="Times New Roman" style:font-name-asian="MS Mincho" fo:font-style="italic" style:font-style-asian="italic" style:font-style-complex="italic"/>
    </style:style>
    <style:style style:name="T1151" style:parent-style-name="Hyperlink" style:family="text">
      <style:text-properties style:font-name="Times New Roman" style:font-name-asian="MS Mincho" fo:font-style="italic" style:font-style-asian="italic" style:font-style-complex="italic"/>
    </style:style>
    <style:style style:name="T1152" style:parent-style-name="DefaultParagraphFont" style:family="text">
      <style:text-properties style:font-name="Times New Roman" style:font-name-asian="MS Mincho" fo:font-style="italic" style:font-style-asian="italic" style:font-style-complex="italic"/>
    </style:style>
    <style:style style:name="P1153" style:parent-style-name="Normal" style:family="paragraph">
      <style:paragraph-properties fo:text-align="justify" fo:text-indent="0.5in"/>
    </style:style>
    <style:style style:name="P115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155"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style:font-name="Times New Roman" fo:font-size="11pt" style:font-size-asian="11pt"/>
    </style:style>
    <style:style style:name="T1160" style:parent-style-name="DefaultParagraphFont" style:family="text">
      <style:text-properties style:font-name="Times New Roman" fo:font-style="italic" style:font-style-asian="italic" fo:font-size="11pt" style:font-size-asian="11pt"/>
    </style:style>
    <style:style style:name="T1161" style:parent-style-name="DefaultParagraphFont" style:family="text">
      <style:text-properties style:font-name="Times New Roman" fo:font-size="11pt" style:font-size-asian="11pt"/>
    </style:style>
    <style:style style:name="T1162" style:parent-style-name="DefaultParagraphFont" style:family="text">
      <style:text-properties style:font-name="Times New Roman" fo:font-size="11pt" style:font-size-asian="11pt"/>
    </style:style>
    <style:style style:name="T1163" style:parent-style-name="DefaultParagraphFont" style:family="text">
      <style:text-properties style:font-name="Times New Roman" fo:font-size="11pt" style:font-size-asian="11pt"/>
    </style:style>
    <style:style style:name="P1164" style:parent-style-name="Normal" style:family="paragraph">
      <style:paragraph-properties fo:text-align="justify" fo:text-indent="0.4923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4923in"/>
    </style:style>
    <style:style style:name="T1168" style:parent-style-name="DefaultParagraphFont" style:family="text">
      <style:text-properties style:font-name="Times New Roman" fo:font-size="11pt" style:font-size-asian="11pt"/>
    </style:style>
    <style:style style:name="T1169" style:parent-style-name="DefaultParagraphFont" style:family="text">
      <style:text-properties style:font-name="Times New Roman" fo:font-style="italic" style:font-style-asian="italic" fo:font-size="11pt" style:font-size-asian="11pt"/>
    </style:style>
    <style:style style:name="T1170" style:parent-style-name="DefaultParagraphFont" style:family="text">
      <style:text-properties style:font-name="Times New Roman" fo:font-size="11pt" style:font-size-asian="11pt"/>
    </style:style>
    <style:style style:name="T1171" style:parent-style-name="DefaultParagraphFont" style:family="text">
      <style:text-properties style:font-name="Times New Roman" fo:font-size="11pt" style:font-size-asian="11pt"/>
    </style:style>
    <style:style style:name="T1172" style:parent-style-name="DefaultParagraphFont" style:family="text">
      <style:text-properties style:font-name="Times New Roman" fo:font-size="11pt" style:font-size-asian="11pt"/>
    </style:style>
    <style:style style:name="P1173" style:parent-style-name="Normal" style:family="paragraph">
      <style:paragraph-properties fo:text-align="justify" fo:text-indent="0.4923in"/>
      <style:text-properties style:font-name="Times New Roman"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BodyText" style:family="paragraph">
      <style:paragraph-properties fo:margin-right="0in" fo:text-indent="0.5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style:font-name="Times New Roman" fo:font-size="11pt" style:font-size-asian="11pt"/>
    </style:style>
    <style:style style:name="T1181" style:parent-style-name="Typewriter" style:family="text">
      <style:text-properties style:font-name="Times New Roman" fo:font-size="11pt" style:font-size-asian="11pt"/>
    </style:style>
    <style:style style:name="T1182" style:parent-style-name="Typewriter" style:family="text">
      <style:text-properties style:font-name="Times New Roman" fo:font-weight="bold" style:font-weight-asian="bold" fo:font-size="11pt" style:font-size-asian="11pt"/>
    </style:style>
    <style:style style:name="T1183" style:parent-style-name="Typewriter" style:family="text">
      <style:text-properties style:font-name="Times New Roman" fo:font-size="11pt" style:font-size-asian="11pt"/>
    </style:style>
    <style:style style:name="T1184" style:parent-style-name="Typewriter" style:family="text">
      <style:text-properties style:font-name="Times New Roman" fo:font-weight="bold" style:font-weight-asian="bold" fo:font-size="11pt" style:font-size-asian="11pt"/>
    </style:style>
    <style:style style:name="T1185" style:parent-style-name="Typewriter" style:family="text">
      <style:text-properties style:font-name="Times New Roman" fo:font-size="11pt" style:font-size-asian="11pt"/>
    </style:style>
    <style:style style:name="T1186" style:parent-style-name="Typewriter" style:family="text">
      <style:text-properties style:font-name="Times New Roman" fo:font-weight="bold" style:font-weight-asian="bold" fo:font-size="11pt" style:font-size-asian="11pt"/>
    </style:style>
    <style:style style:name="T1187" style:parent-style-name="Typewriter" style:family="text">
      <style:text-properties style:font-name="Times New Roman" fo:font-size="11pt" style:font-size-asian="11pt"/>
    </style:style>
    <style:style style:name="T1188" style:parent-style-name="Typewriter" style:family="text">
      <style:text-properties style:font-name="Times New Roman" fo:font-size="11pt" style:font-size-asian="11pt"/>
    </style:style>
    <style:style style:name="T1189" style:parent-style-name="Typewriter" style:family="text">
      <style:text-properties style:font-name="Times New Roman" fo:font-weight="bold" style:font-weight-asian="bold" fo:font-size="11pt" style:font-size-asian="11pt"/>
    </style:style>
    <style:style style:name="T1190" style:parent-style-name="Typewriter" style:family="text">
      <style:text-properties style:font-name="Times New Roman" fo:font-size="11pt" style:font-size-asian="11pt"/>
    </style:style>
    <style:style style:name="P1191" style:parent-style-name="Normal" style:family="paragraph">
      <style:paragraph-properties fo:text-align="justify"/>
      <style:text-properties style:font-name="Times New Roman" style:font-weight-complex="bold" fo:font-style="italic" style:font-style-asian="italic" style:font-style-complex="italic"/>
    </style:style>
    <style:style style:name="P1192" style:parent-style-name="PlainText" style:family="paragraph">
      <style:paragraph-properties fo:text-align="justify"/>
    </style:style>
    <style:style style:name="T1193" style:parent-style-name="DefaultParagraphFont" style:family="text">
      <style:text-properties style:font-name="Times New Roman" style:font-name-asian="MS Mincho" fo:font-style="italic" style:font-style-asian="italic" style:font-style-complex="italic"/>
    </style:style>
    <style:style style:name="T1194" style:parent-style-name="Hyperlink" style:family="text">
      <style:text-properties style:font-name="Times New Roman" style:font-name-asian="MS Mincho" fo:font-style="italic" style:font-style-asian="italic" style:font-style-complex="italic"/>
    </style:style>
    <style:style style:name="T1195" style:parent-style-name="DefaultParagraphFont" style:family="text">
      <style:text-properties style:font-name="Times New Roman" style:font-name-asian="MS Mincho" fo:font-style="italic" style:font-style-asian="italic" style:font-style-complex="italic"/>
    </style:style>
    <style:style style:name="P1196" style:parent-style-name="Normal" style:family="paragraph">
      <style:paragraph-properties fo:text-align="justify" fo:text-indent="0.5in"/>
    </style:style>
    <style:style style:name="P1197" style:parent-style-name="Normal" style:family="paragraph">
      <style:paragraph-properties fo:text-align="justify" fo:text-indent="0.5in"/>
      <style:text-properties style:font-name="Times New Roman" fo:font-weight="bold" style:font-weight-asian="bold"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style:font-name="Times New Roman" fo:font-size="11pt" style:font-size-asian="11pt"/>
    </style:style>
    <style:style style:name="T1200" style:parent-style-name="Typewriter" style:family="text">
      <style:text-properties style:font-name="Times New Roman" fo:font-size="11pt" style:font-size-asian="11pt"/>
    </style:style>
    <style:style style:name="P1201" style:parent-style-name="Normal" style:family="paragraph">
      <style:paragraph-properties fo:text-align="justify" fo:text-indent="0.5in"/>
    </style:style>
    <style:style style:name="T1202" style:parent-style-name="Typewriter" style:family="text">
      <style:text-properties style:font-name="Times New Roman" fo:font-size="11pt" style:font-size-asian="11pt"/>
    </style:style>
    <style:style style:name="T1203" style:parent-style-name="DefaultParagraphFont" style:family="text">
      <style:text-properties style:font-name="Times New Roman" fo:font-size="11pt" style:font-size-asian="11pt"/>
    </style:style>
    <style:style style:name="T1204" style:parent-style-name="DefaultParagraphFont" style:family="text">
      <style:text-properties style:font-name="Times New Roman"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style:font-name="Times New Roman" fo:font-size="11pt" style:font-size-asian="11pt"/>
    </style:style>
    <style:style style:name="T1207" style:parent-style-name="Typewriter" style:family="text">
      <style:text-properties style:font-name="Times New Roman" fo:font-size="11pt" style:font-size-asian="11pt"/>
    </style:style>
    <style:style style:name="T1208" style:parent-style-name="DefaultParagraphFont" style:family="text">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style:font-name="Times New Roman" fo:font-size="11pt" style:font-size-asian="11pt"/>
    </style:style>
    <style:style style:name="T1212" style:parent-style-name="Typewriter" style:family="text">
      <style:text-properties style:font-name="Times New Roman" fo:font-size="11pt" style:font-size-asian="11pt"/>
    </style:style>
    <style:style style:name="T1213" style:parent-style-name="Typewriter" style:family="text">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style:font-name="Times New Roman" fo:font-size="11pt" style:font-size-asian="11pt"/>
    </style:style>
    <style:style style:name="T1217" style:parent-style-name="Typewriter" style:family="text">
      <style:text-properties style:font-name="Times New Roman" fo:font-size="11pt" style:font-size-asian="11pt"/>
    </style:style>
    <style:style style:name="T1218" style:parent-style-name="Typewriter" style:family="text">
      <style:text-properties style:font-name="Times New Roman"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style:font-name="Times New Roman" fo:font-size="11pt" style:font-size-asian="11pt"/>
    </style:style>
    <style:style style:name="T1221" style:parent-style-name="Typewriter" style:family="text">
      <style:text-properties style:font-name="Times New Roman" fo:font-size="11pt" style:font-size-asian="11pt"/>
    </style:style>
    <style:style style:name="T1222" style:parent-style-name="Typewriter" style:family="text">
      <style:text-properties style:font-name="Times New Roman" fo:font-size="11pt" style:font-size-asian="11pt"/>
    </style:style>
    <style:style style:name="P1223" style:parent-style-name="Normal" style:family="paragraph">
      <style:paragraph-properties fo:text-align="justify" fo:text-indent="0.5in"/>
    </style:style>
    <style:style style:name="T1224" style:parent-style-name="Typewriter" style:family="text">
      <style:text-properties style:font-name="Times New Roman" fo:font-size="11pt" style:font-size-asian="11pt"/>
    </style:style>
    <style:style style:name="T1225" style:parent-style-name="Typewriter" style:family="text">
      <style:text-properties style:font-name="Times New Roman" fo:font-size="11pt" style:font-size-asian="11pt"/>
    </style:style>
    <style:style style:name="P1226" style:parent-style-name="BodyText" style:family="paragraph">
      <style:paragraph-properties fo:margin-right="0in" fo:text-indent="0.5in"/>
    </style:style>
    <style:style style:name="T1227" style:parent-style-name="Typewriter" style:family="text">
      <style:text-properties style:font-name="Times New Roman" fo:font-size="11pt" style:font-size-asian="11pt"/>
    </style:style>
    <style:style style:name="P1228" style:parent-style-name="Normal" style:family="paragraph">
      <style:paragraph-properties fo:text-align="justify" fo:text-indent="0.5in"/>
    </style:style>
    <style:style style:name="T1229" style:parent-style-name="Typewriter" style:family="text">
      <style:text-properties style:font-name="Times New Roman" fo:font-size="11pt" style:font-size-asian="11pt"/>
    </style:style>
    <style:style style:name="T1230" style:parent-style-name="Typewriter" style:family="text">
      <style:text-properties style:font-name="Times New Roman" fo:font-size="11pt" style:font-size-asian="11pt"/>
    </style:style>
    <style:style style:name="P1231" style:parent-style-name="Normal" style:family="paragraph">
      <style:paragraph-properties fo:text-align="justify" fo:text-indent="0.5in"/>
    </style:style>
    <style:style style:name="T1232" style:parent-style-name="Typewriter" style:family="text">
      <style:text-properties style:font-name="Times New Roman" fo:font-size="11pt" style:font-size-asian="11pt"/>
    </style:style>
    <style:style style:name="T1233" style:parent-style-name="Typewriter" style:family="text">
      <style:text-properties style:font-name="Times New Roman" fo:font-weight="bold" style:font-weight-asian="bold" fo:font-size="11pt" style:font-size-asian="11pt"/>
    </style:style>
    <style:style style:name="T1234" style:parent-style-name="Typewriter" style:family="text">
      <style:text-properties style:font-name="Times New Roman" fo:font-size="11pt" style:font-size-asian="11pt"/>
    </style:style>
    <style:style style:name="P1235" style:parent-style-name="Normal" style:family="paragraph">
      <style:paragraph-properties fo:text-align="justify"/>
      <style:text-properties style:font-name="Times New Roman" style:font-weight-complex="bold" fo:font-style="italic" style:font-style-asian="italic" style:font-style-complex="italic"/>
    </style:style>
    <style:style style:name="P1236" style:parent-style-name="PlainText" style:family="paragraph">
      <style:paragraph-properties fo:text-align="justify"/>
    </style:style>
    <style:style style:name="T1237" style:parent-style-name="DefaultParagraphFont" style:family="text">
      <style:text-properties style:font-name="Times New Roman" style:font-name-asian="MS Mincho" fo:font-style="italic" style:font-style-asian="italic" style:font-style-complex="italic"/>
    </style:style>
    <style:style style:name="T1238" style:parent-style-name="Hyperlink" style:family="text">
      <style:text-properties style:font-name="Times New Roman" style:font-name-asian="MS Mincho" fo:font-style="italic" style:font-style-asian="italic" style:font-style-complex="italic"/>
    </style:style>
    <style:style style:name="T1239" style:parent-style-name="DefaultParagraphFont" style:family="text">
      <style:text-properties style:font-name="Times New Roman" style:font-name-asian="MS Mincho" fo:font-style="italic" style:font-style-asian="italic" style:font-style-complex="italic"/>
    </style:style>
    <style:style style:name="P1240" style:parent-style-name="Normal" style:family="paragraph">
      <style:paragraph-properties fo:text-align="center" fo:text-indent="0.5in"/>
      <style:text-properties style:font-name="Times New Roman" fo:font-size="11pt" style:font-size-asian="11pt"/>
    </style:style>
    <style:style style:name="P1241" style:parent-style-name="Heading6" style:family="paragraph">
      <style:paragraph-properties fo:line-height="100%"/>
      <style:text-properties style:font-name="Times New Roman" fo:font-size="11pt" style:font-size-asian="11pt"/>
    </style:style>
    <style:style style:name="P1242" style:parent-style-name="Normal" style:family="paragraph">
      <style:paragraph-properties fo:text-align="center"/>
      <style:text-properties style:font-name="Times New Roman" fo:font-weight="bold" style:font-weight-asian="bold" fo:font-size="11pt" style:font-size-asian="11pt"/>
    </style:style>
    <style:style style:name="P1243" style:parent-style-name="Normal" style:family="paragraph">
      <style:paragraph-properties fo:text-indent="0.5in"/>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weight="bold" style:font-weight-asian="bold"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style>
    <style:style style:name="T1247" style:parent-style-name="Typewriter" style:family="text">
      <style:text-properties style:font-name="Times New Roman" fo:font-size="11pt" style:font-size-asian="11pt"/>
    </style:style>
    <style:style style:name="P1248" style:parent-style-name="Normal" style:family="paragraph">
      <style:paragraph-properties fo:text-align="justify" fo:text-indent="0.5in"/>
    </style:style>
    <style:style style:name="T1249" style:parent-style-name="Typewriter" style:family="text">
      <style:text-properties style:font-name="Times New Roman" fo:font-size="11pt" style:font-size-asian="11pt"/>
    </style:style>
    <style:style style:name="T1250" style:parent-style-name="Typewriter" style:family="text">
      <style:text-properties style:font-name="Times New Roman" fo:font-size="11pt" style:font-size-asian="11pt"/>
    </style:style>
    <style:style style:name="P1251" style:parent-style-name="Normal" style:family="paragraph">
      <style:paragraph-properties fo:text-align="justify" fo:text-indent="0.5in"/>
    </style:style>
    <style:style style:name="T1252" style:parent-style-name="Typewriter" style:family="text">
      <style:text-properties style:font-name="Times New Roman" fo:font-size="11pt" style:font-size-asian="11pt"/>
    </style:style>
    <style:style style:name="T1253" style:parent-style-name="Typewriter" style:family="text">
      <style:text-properties style:font-name="Times New Roman" fo:font-size="11pt" style:font-size-asian="11pt"/>
    </style:style>
    <style:style style:name="P1254" style:parent-style-name="Normal" style:family="paragraph">
      <style:paragraph-properties fo:text-align="justify" fo:text-indent="0.5in"/>
    </style:style>
    <style:style style:name="T1255" style:parent-style-name="Typewriter" style:family="text">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weight="bold" style:font-weight-asian="bold"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style:font-name="Times New Roman" fo:font-weight="bold" style:font-weight-asian="bold" fo:font-size="11pt" style:font-size-asian="11pt"/>
    </style:style>
    <style:style style:name="T1259" style:parent-style-name="DefaultParagraphFont" style:family="text">
      <style:text-properties style:font-name="Times New Roman" fo:font-size="11pt" style:font-size-asian="11pt"/>
    </style:style>
    <style:style style:name="T1260" style:parent-style-name="DefaultParagraphFont" style:family="text">
      <style:text-properties style:font-name="Times New Roman" fo:font-weight="bold" style:font-weight-asian="bold" fo:font-size="11pt" style:font-size-asian="11pt"/>
    </style:style>
    <style:style style:name="T1261" style:parent-style-name="DefaultParagraphFont" style:family="text">
      <style:text-properties style:font-name="Times New Roman" fo:font-weight="bold" style:font-weight-asian="bold"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text-align="justify" fo:text-indent="0.5in"/>
    </style:style>
    <style:style style:name="T1264" style:parent-style-name="Typewriter" style:family="text">
      <style:text-properties style:font-name="Times New Roman" fo:font-size="11pt" style:font-size-asian="11pt"/>
    </style:style>
    <style:style style:name="T1265" style:parent-style-name="Typewriter" style:family="text">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Footer" style:family="paragraph">
      <style:paragraph-properties fo:text-indent="0.4923in"/>
      <style:text-properties style:font-name="Times New Roman" fo:font-size="11pt" style:font-size-asian="11pt"/>
    </style:style>
    <style:style style:name="P1269" style:parent-style-name="Normal" style:family="paragraph">
      <style:paragraph-properties fo:text-align="justify" fo:text-indent="0.5in"/>
    </style:style>
    <style:style style:name="T1270" style:parent-style-name="Typewriter" style:family="text">
      <style:text-properties style:font-name="Times New Roman" fo:font-size="11pt" style:font-size-asian="11pt"/>
    </style:style>
    <style:style style:name="T1271" style:parent-style-name="Typewriter" style:family="text">
      <style:text-properties style:font-name="Times New Roman" fo:font-size="11pt" style:font-size-asian="11pt"/>
    </style:style>
    <style:style style:name="T1272" style:parent-style-name="Typewriter" style:family="text">
      <style:text-properties style:font-name="Times New Roman" fo:font-weight="bold" style:font-weight-asian="bold" fo:font-size="11pt" style:font-size-asian="11pt"/>
    </style:style>
    <style:style style:name="T1273" style:parent-style-name="Typewriter" style:family="text">
      <style:text-properties style:font-name="Times New Roman" fo:font-size="11pt" style:font-size-asian="11pt"/>
    </style:style>
    <style:style style:name="T1274" style:parent-style-name="Typewriter" style:family="text">
      <style:text-properties style:font-name="Times New Roman" fo:font-size="11pt" style:font-size-asian="11pt"/>
    </style:style>
    <style:style style:name="P1275" style:parent-style-name="BodyTextIndent" style:family="paragraph">
      <style:paragraph-properties fo:text-indent="0.4923in"/>
    </style:style>
    <style:style style:name="T1276" style:parent-style-name="Typewriter" style:family="text">
      <style:text-properties style:font-name="Times New Roman" fo:font-size="11pt" style:font-size-asian="11pt"/>
    </style:style>
    <style:style style:name="P1277" style:parent-style-name="Normal" style:family="paragraph">
      <style:paragraph-properties fo:text-align="justify" fo:text-indent="0.5in"/>
    </style:style>
    <style:style style:name="T1278" style:parent-style-name="Typewriter" style:family="text">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BodyTextIndent2" style:family="paragraph">
      <style:paragraph-properties fo:text-indent="0.5in"/>
      <style:text-properties fo:font-style="normal" style:font-style-asian="normal" fo:font-size="11pt" style:font-size-asian="11pt"/>
    </style:style>
    <style:style style:name="P1281" style:parent-style-name="Normal" style:family="paragraph">
      <style:paragraph-properties fo:text-align="justify" fo:text-indent="0.5in"/>
    </style:style>
    <style:style style:name="T1282" style:parent-style-name="Typewriter" style:family="text">
      <style:text-properties style:font-name="Times New Roman" fo:font-size="11pt" style:font-size-asian="11pt"/>
    </style:style>
    <style:style style:name="P1283" style:parent-style-name="Normal" style:family="paragraph">
      <style:paragraph-properties fo:text-align="justify" fo:text-indent="0.5in"/>
    </style:style>
    <style:style style:name="T1284" style:parent-style-name="Typewriter" style:family="text">
      <style:text-properties style:font-name="Times New Roman" fo:font-size="11pt" style:font-size-asian="11pt"/>
    </style:style>
    <style:style style:name="P1285" style:parent-style-name="Normal" style:family="paragraph">
      <style:paragraph-properties fo:text-align="justify" fo:text-indent="0.5in"/>
    </style:style>
    <style:style style:name="T1286" style:parent-style-name="Typewriter" style:family="text">
      <style:text-properties style:font-name="Times New Roman" fo:font-size="11pt" style:font-size-asian="11pt"/>
    </style:style>
    <style:style style:name="T1287" style:parent-style-name="Typewriter" style:family="text">
      <style:text-properties style:font-name="Times New Roman" fo:font-size="11pt" style:font-size-asian="11pt"/>
    </style:style>
    <style:style style:name="P1288" style:parent-style-name="Normal" style:family="paragraph">
      <style:paragraph-properties fo:text-align="justify" fo:text-indent="0.5in"/>
    </style:style>
    <style:style style:name="T1289" style:parent-style-name="Typewriter" style:family="text">
      <style:text-properties style:font-name="Times New Roman" fo:font-size="11pt" style:font-size-asian="11pt"/>
    </style:style>
    <style:style style:name="T1290" style:parent-style-name="Typewriter" style:family="text">
      <style:text-properties style:font-name="Times New Roman" fo:font-size="11pt" style:font-size-asian="11pt"/>
    </style:style>
    <style:style style:name="P1291" style:parent-style-name="BodyTextIndent" style:family="paragraph">
      <style:paragraph-properties fo:margin-right="0in" fo:text-indent="0.5in"/>
    </style:style>
    <style:style style:name="T1292" style:parent-style-name="Typewriter" style:family="text">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style:font-weight-complex="bold"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style:font-name="Times New Roman" fo:font-size="11pt" style:font-size-asian="11pt"/>
    </style:style>
    <style:style style:name="T1296" style:parent-style-name="DefaultParagraphFont" style:family="text">
      <style:text-properties style:font-name="Times New Roman" fo:font-size="11pt" style:font-size-asian="11pt"/>
    </style:style>
    <style:style style:name="T1297" style:parent-style-name="DefaultParagraphFont" style:family="text">
      <style:text-properties style:font-name="Times New Roman" fo:font-size="11pt" style:font-size-asian="11pt"/>
    </style:style>
    <style:style style:name="T1298" style:parent-style-name="DefaultParagraphFont" style:family="text">
      <style:text-properties style:font-name="Times New Roman" fo:font-size="11pt" style:font-size-asian="11pt"/>
    </style:style>
    <style:style style:name="T1299" style:parent-style-name="DefaultParagraphFont" style:family="text">
      <style:text-properties style:font-name="Times New Roman" fo:font-size="11pt" style:font-size-asian="11pt"/>
    </style:style>
    <style:style style:name="T1300" style:parent-style-name="DefaultParagraphFont" style:family="text">
      <style:text-properties style:font-name="Times New Roman" fo:font-size="11pt" style:font-size-asian="11pt"/>
    </style:style>
    <style:style style:name="P1301" style:parent-style-name="Normal" style:family="paragraph">
      <style:paragraph-properties fo:text-align="justify" fo:text-indent="0.5in"/>
    </style:style>
    <style:style style:name="T1302" style:parent-style-name="Typewriter" style:family="text">
      <style:text-properties style:font-name="Times New Roman" fo:font-size="11pt" style:font-size-asian="11pt"/>
    </style:style>
    <style:style style:name="T1303" style:parent-style-name="Typewriter" style:family="text">
      <style:text-properties style:font-name="Times New Roman" fo:font-size="11pt" style:font-size-asian="11pt"/>
    </style:style>
    <style:style style:name="T1304" style:parent-style-name="Typewriter" style:family="text">
      <style:text-properties style:font-name="Times New Roman" fo:font-size="11pt" style:font-size-asian="11pt"/>
    </style:style>
    <style:style style:name="P1305" style:parent-style-name="Normal" style:family="paragraph">
      <style:paragraph-properties fo:text-align="justify" fo:text-indent="0.5in"/>
    </style:style>
    <style:style style:name="T1306" style:parent-style-name="Typewriter" style:family="text">
      <style:text-properties style:font-name="Times New Roman" fo:font-size="11pt" style:font-size-asian="11pt"/>
    </style:style>
    <style:style style:name="T1307" style:parent-style-name="Typewriter" style:family="text">
      <style:text-properties style:font-name="Times New Roman" fo:font-size="11pt" style:font-size-asian="11pt"/>
    </style:style>
    <style:style style:name="T1308" style:parent-style-name="Typewriter" style:family="text">
      <style:text-properties style:font-name="Times New Roman" fo:font-size="11pt" style:font-size-asian="11pt"/>
    </style:style>
    <style:style style:name="T1309" style:parent-style-name="Typewriter" style:family="text">
      <style:text-properties style:font-name="Times New Roman" fo:font-size="11pt" style:font-size-asian="11pt"/>
    </style:style>
    <style:style style:name="P1310" style:parent-style-name="Normal" style:family="paragraph">
      <style:paragraph-properties fo:text-align="justify" fo:text-indent="0.5in"/>
    </style:style>
    <style:style style:name="T1311" style:parent-style-name="Typewriter" style:family="text">
      <style:text-properties style:font-name="Times New Roman" fo:font-size="11pt" style:font-size-asian="11pt"/>
    </style:style>
    <style:style style:name="T1312" style:parent-style-name="Typewriter" style:family="text">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style>
    <style:style style:name="T1316" style:parent-style-name="Typewriter" style:family="text">
      <style:text-properties style:font-name="Times New Roman" fo:font-size="11pt" style:font-size-asian="11pt"/>
    </style:style>
    <style:style style:name="T1317" style:parent-style-name="Typewriter" style:family="text">
      <style:text-properties style:font-name="Times New Roman"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style:font-name="Times New Roman" fo:font-size="11pt" style:font-size-asian="11pt"/>
    </style:style>
    <style:style style:name="T1320" style:parent-style-name="DefaultParagraphFont" style:family="text">
      <style:text-properties style:font-name="Times New Roman" fo:font-size="11pt" style:font-size-asian="11pt"/>
    </style:style>
    <style:style style:name="T1321" style:parent-style-name="DefaultParagraphFont" style:family="text">
      <style:text-properties style:font-name="Times New Roman" fo:font-weight="bold" style:font-weight-asian="bold" fo:font-size="11pt" style:font-size-asian="11pt"/>
    </style:style>
    <style:style style:name="T1322" style:parent-style-name="DefaultParagraphFont" style:family="text">
      <style:text-properties style:font-name="Times New Roman" fo:font-size="11pt" style:font-size-asian="11pt"/>
    </style:style>
    <style:style style:name="T1323" style:parent-style-name="DefaultParagraphFont" style:family="text">
      <style:text-properties style:font-name="Times New Roman" fo:font-size="11pt" style:font-size-asian="11pt"/>
    </style:style>
    <style:style style:name="P1324" style:parent-style-name="Normal" style:family="paragraph">
      <style:paragraph-properties fo:text-align="justify" fo:text-indent="0.5in"/>
    </style:style>
    <style:style style:name="T1325" style:parent-style-name="Typewriter" style:family="text">
      <style:text-properties style:font-name="Times New Roman" fo:font-size="11pt" style:font-size-asian="11pt"/>
    </style:style>
    <style:style style:name="P1326" style:parent-style-name="Normal" style:family="paragraph">
      <style:paragraph-properties fo:text-align="justify" fo:text-indent="0.5in"/>
    </style:style>
    <style:style style:name="T1327" style:parent-style-name="Typewriter" style:family="text">
      <style:text-properties style:font-name="Times New Roman" fo:font-size="11pt" style:font-size-asian="11pt"/>
    </style:style>
    <style:style style:name="T1328" style:parent-style-name="Typewriter" style:family="text">
      <style:text-properties style:font-name="Times New Roman" fo:font-size="11pt" style:font-size-asian="11pt"/>
    </style:style>
    <style:style style:name="T1329" style:parent-style-name="Typewriter" style:family="text">
      <style:text-properties style:font-name="Times New Roman" fo:font-size="11pt" style:font-size-asian="11pt"/>
    </style:style>
    <style:style style:name="P1330" style:parent-style-name="BodyTextIndent" style:family="paragraph">
      <style:paragraph-properties fo:margin-right="0in" fo:text-indent="0.5in"/>
    </style:style>
    <style:style style:name="T1331" style:parent-style-name="Typewriter" style:family="text">
      <style:text-properties style:font-name="Times New Roman" fo:font-size="11pt" style:font-size-asian="11pt"/>
    </style:style>
    <style:style style:name="T1332" style:parent-style-name="Typewriter" style:family="text">
      <style:text-properties style:font-name="Times New Roman" fo:font-size="11pt" style:font-size-asian="11pt"/>
    </style:style>
    <style:style style:name="T1333" style:parent-style-name="Typewriter" style:family="text">
      <style:text-properties style:font-name="Times New Roman" fo:font-size="11pt" style:font-size-asian="11pt"/>
    </style:style>
    <style:style style:name="P1334" style:parent-style-name="PlainText" style:family="paragraph">
      <style:text-properties style:font-name="Times New Roman" style:font-name-asian="MS Mincho" fo:font-style="italic" style:font-style-asian="italic" style:font-style-complex="italic"/>
    </style:style>
    <style:style style:name="T1335" style:parent-style-name="DefaultParagraphFont" style:family="text">
      <style:text-properties style:font-name="Times New Roman" style:font-name-asian="MS Mincho" fo:font-style="italic" style:font-style-asian="italic" style:font-style-complex="italic"/>
    </style:style>
    <style:style style:name="T1336" style:parent-style-name="Hyperlink" style:family="text">
      <style:text-properties style:font-name="Times New Roman" style:font-name-asian="MS Mincho" fo:font-style="italic" style:font-style-asian="italic" style:font-style-complex="italic"/>
    </style:style>
    <style:style style:name="T1337" style:parent-style-name="DefaultParagraphFont" style:family="text">
      <style:text-properties style:font-name="Times New Roman" style:font-name-asian="MS Mincho" fo:font-style="italic" style:font-style-asian="italic" style:font-style-complex="italic"/>
    </style:style>
    <style:style style:name="P1338" style:parent-style-name="Normal" style:family="paragraph">
      <style:paragraph-properties fo:text-align="justify" fo:text-indent="0.5in"/>
      <style:text-properties style:font-name="Times New Roman" fo:font-weight="bold" style:font-weight-asian="bold" fo:font-size="11pt" style:font-size-asian="11pt"/>
    </style:style>
    <style:style style:name="P1339" style:parent-style-name="Normal" style:family="paragraph">
      <style:paragraph-properties fo:text-align="justify" fo:margin-left="1.75in" fo:text-indent="-1.25in">
        <style:tab-stops/>
      </style:paragraph-properties>
    </style:style>
    <style:style style:name="T1340" style:parent-style-name="Typewriter" style:family="text">
      <style:text-properties style:font-name="Times New Roman" fo:font-weight="bold" style:font-weight-asian="bold" fo:font-size="11pt" style:font-size-asian="11pt"/>
    </style:style>
    <style:style style:name="T1341" style:parent-style-name="Typewriter" style:family="text">
      <style:text-properties style:font-name="Times New Roman" fo:font-weight="bold" style:font-weight-asian="bold" fo:font-size="11pt" style:font-size-asian="11pt"/>
    </style:style>
    <style:style style:name="P1342" style:parent-style-name="Normal" style:family="paragraph">
      <style:paragraph-properties fo:text-align="justify" fo:text-indent="0.5in"/>
    </style:style>
    <style:style style:name="T1343" style:parent-style-name="Typewriter" style:family="text">
      <style:text-properties style:font-name="Times New Roman" fo:font-size="11pt" style:font-size-asian="11pt"/>
    </style:style>
    <style:style style:name="T1344" style:parent-style-name="Typewriter" style:family="text">
      <style:text-properties style:font-name="Times New Roman"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style:font-name="Times New Roman" fo:font-size="11pt" style:font-size-asian="11pt"/>
    </style:style>
    <style:style style:name="T1347" style:parent-style-name="DefaultParagraphFont" style:family="text">
      <style:text-properties style:font-name="Times New Roman" fo:font-size="11pt" style:font-size-asian="11pt"/>
    </style:style>
    <style:style style:name="P1348" style:parent-style-name="Normal" style:family="paragraph">
      <style:paragraph-properties fo:text-align="justify" fo:text-indent="0.5in"/>
    </style:style>
    <style:style style:name="T1349" style:parent-style-name="Typewriter" style:family="text">
      <style:text-properties style:font-name="Times New Roman" fo:font-size="11pt" style:font-size-asian="11pt"/>
    </style:style>
    <style:style style:name="T1350" style:parent-style-name="Typewriter" style:family="text">
      <style:text-properties style:font-name="Times New Roman" fo:font-size="11pt" style:font-size-asian="11pt"/>
    </style:style>
    <style:style style:name="P1351" style:parent-style-name="Normal" style:family="paragraph">
      <style:paragraph-properties fo:text-align="justify" fo:text-indent="0.5in"/>
    </style:style>
    <style:style style:name="T1352" style:parent-style-name="Typewriter" style:family="text">
      <style:text-properties style:font-name="Times New Roman" fo:font-size="11pt" style:font-size-asian="11pt"/>
    </style:style>
    <style:style style:name="T1353" style:parent-style-name="Typewriter" style:family="text">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356"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Heading1" style:family="paragraph">
      <style:paragraph-properties fo:margin-right="0in" fo:text-indent="0.5in"/>
      <style:text-properties fo:font-size="11pt" style:font-size-asian="11pt"/>
    </style:style>
    <style:style style:name="P1360" style:parent-style-name="Heading1" style:family="paragraph">
      <style:paragraph-properties fo:margin-right="0in"/>
      <style:text-properties fo:font-weight="normal" style:font-weight-asian="normal" fo:font-size="11pt" style:font-size-asian="11pt"/>
    </style:style>
    <style:style style:name="P1361" style:parent-style-name="Normal" style:family="paragraph">
      <style:paragraph-properties fo:text-align="center"/>
    </style:style>
    <style:style style:name="T1362" style:parent-style-name="Typewriter" style:family="text">
      <style:text-properties style:font-name="Times New Roman" fo:font-weight="bold" style:font-weight-asian="bold" fo:font-size="11pt" style:font-size-asian="11pt"/>
    </style:style>
    <style:style style:name="P1363" style:parent-style-name="Normal" style:family="paragraph">
      <style:paragraph-properties fo:text-align="center" fo:text-indent="0.5in"/>
    </style:style>
    <style:style style:name="P1364" style:parent-style-name="Normal" style:family="paragraph">
      <style:paragraph-properties fo:text-align="justify" fo:text-indent="0.5in"/>
      <style:text-properties style:font-name="Times New Roman" fo:font-weight="bold" style:font-weight-asian="bold"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style:font-name="Times New Roman" fo:font-size="11pt" style:font-size-asian="11pt"/>
    </style:style>
    <style:style style:name="T1368" style:parent-style-name="Typewriter" style:family="text">
      <style:text-properties style:font-name="Times New Roman" fo:font-size="11pt" style:font-size-asian="11pt"/>
    </style:style>
    <style:style style:name="P1369" style:parent-style-name="BodyTextIndent" style:family="paragraph">
      <style:paragraph-properties fo:margin-right="0in" fo:text-indent="0.5in"/>
    </style:style>
    <style:style style:name="T1370" style:parent-style-name="Typewriter" style:family="text">
      <style:text-properties style:font-name="Times New Roman"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BodyTextIndent" style:family="paragraph">
      <style:paragraph-properties fo:margin-right="0in" fo:text-indent="0.5in"/>
    </style:style>
    <style:style style:name="T1374" style:parent-style-name="DefaultParagraphFont" style:family="text">
      <style:text-properties fo:font-size="11pt" style:font-size-asian="11pt"/>
    </style:style>
    <style:style style:name="T1375" style:parent-style-name="Typewriter" style:family="text">
      <style:text-properties style:font-name="Times New Roman" fo:font-size="11pt" style:font-size-asian="11pt"/>
    </style:style>
    <style:style style:name="T1376" style:parent-style-name="Typewriter" style:family="text">
      <style:text-properties style:font-name="Times New Roman" fo:font-size="11pt" style:font-size-asian="11pt"/>
    </style:style>
    <style:style style:name="P1377" style:parent-style-name="Normal" style:family="paragraph">
      <style:paragraph-properties fo:text-align="justify" fo:text-indent="0.5in"/>
    </style:style>
    <style:style style:name="T1378" style:parent-style-name="Typewriter" style:family="text">
      <style:text-properties style:font-name="Times New Roman" fo:font-size="11pt" style:font-size-asian="11p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Normal" style:family="paragraph">
      <style:paragraph-properties fo:text-align="justify" fo:text-indent="0.5in"/>
      <style:text-properties style:font-name="Times New Roman" fo:font-size="11pt" style:font-size-asian="11pt"/>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BodyTextIndent" style:family="paragraph">
      <style:paragraph-properties fo:text-indent="0.4923in"/>
    </style:style>
    <style:style style:name="T1387" style:parent-style-name="Typewriter" style:family="text">
      <style:text-properties style:font-name="Times New Roman" fo:font-size="11pt" style:font-size-asian="11pt"/>
    </style:style>
    <style:style style:name="T1388" style:parent-style-name="Typewriter" style:family="text">
      <style:text-properties style:font-name="Times New Roman" fo:font-size="11pt" style:font-size-asian="11pt"/>
    </style:style>
    <style:style style:name="T1389" style:parent-style-name="Typewriter" style:family="text">
      <style:text-properties style:font-name="Times New Roman" fo:font-size="11pt" style:font-size-asian="11pt"/>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style:font-name="Times New Roman" fo:font-size="11pt" style:font-size-asian="11pt"/>
    </style:style>
    <style:style style:name="T1393" style:parent-style-name="Typewriter" style:family="text">
      <style:text-properties style:font-name="Times New Roman" fo:font-size="11pt" style:font-size-asian="11pt"/>
    </style:style>
    <style:style style:name="P1394" style:parent-style-name="Normal" style:family="paragraph">
      <style:paragraph-properties fo:text-align="justify" fo:text-indent="0.5in"/>
    </style:style>
    <style:style style:name="T1395" style:parent-style-name="Typewriter" style:family="text">
      <style:text-properties style:font-name="Times New Roman" fo:font-size="11pt" style:font-size-asian="11pt"/>
    </style:style>
    <style:style style:name="T1396" style:parent-style-name="DefaultParagraphFont" style:family="text">
      <style:text-properties style:font-name="Times New Roman" fo:font-size="11pt" style:font-size-asian="11pt"/>
    </style:style>
    <style:style style:name="T1397" style:parent-style-name="DefaultParagraphFont" style:family="text">
      <style:text-properties style:font-name="Times New Roman"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style:font-name="Times New Roman" fo:font-size="11pt" style:font-size-asian="11pt"/>
    </style:style>
    <style:style style:name="T1400" style:parent-style-name="Typewriter" style:family="text">
      <style:text-properties style:font-name="Times New Roman" fo:font-size="11pt" style:font-size-asian="11pt"/>
    </style:style>
    <style:style style:name="T1401" style:parent-style-name="Typewriter" style:family="text">
      <style:text-properties style:font-name="Times New Roman" fo:font-size="11pt" style:font-size-asian="11pt"/>
    </style:style>
    <style:style style:name="P1402" style:parent-style-name="Normal" style:family="paragraph">
      <style:paragraph-properties fo:text-align="justify" fo:text-indent="0.5in"/>
    </style:style>
    <style:style style:name="T1403" style:parent-style-name="Typewriter" style:family="text">
      <style:text-properties style:font-name="Times New Roman" fo:font-size="11pt" style:font-size-asian="11pt"/>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style:font-name="Times New Roman" fo:font-size="11pt" style:font-size-asian="11pt"/>
    </style:style>
    <style:style style:name="T1407" style:parent-style-name="DefaultParagraphFont" style:family="text">
      <style:text-properties style:font-name="Times New Roman" fo:font-size="11pt" style:font-size-asian="11pt"/>
    </style:style>
    <style:style style:name="T1408" style:parent-style-name="DefaultParagraphFont" style:family="text">
      <style:text-properties style:font-name="Times New Roman" fo:font-weight="bold" style:font-weight-asian="bold" fo:font-size="11pt" style:font-size-asian="11pt"/>
    </style:style>
    <style:style style:name="T1409" style:parent-style-name="DefaultParagraphFont" style:family="text">
      <style:text-properties style:font-name="Times New Roman" fo:font-size="11pt" style:font-size-asian="11pt"/>
    </style:style>
    <style:style style:name="P1410" style:parent-style-name="Footer" style:family="paragraph">
      <style:paragraph-properties fo:text-indent="0.4923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style>
    <style:style style:name="T1413" style:parent-style-name="Typewriter" style:family="text">
      <style:text-properties style:font-name="Times New Roman"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Normal" style:family="paragraph">
      <style:paragraph-properties fo:text-align="justify" fo:text-indent="0.5in"/>
    </style:style>
    <style:style style:name="T1416" style:parent-style-name="Typewriter" style:family="text">
      <style:text-properties style:font-name="Times New Roman" fo:font-size="11pt" style:font-size-asian="11pt"/>
    </style:style>
    <style:style style:name="T1417" style:parent-style-name="DefaultParagraphFont" style:family="text">
      <style:text-properties style:font-name="Times New Roman" fo:font-size="11pt" style:font-size-asian="11pt"/>
    </style:style>
    <style:style style:name="T1418" style:parent-style-name="DefaultParagraphFont" style:family="text">
      <style:text-properties style:font-name="Times New Roman"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style:font-name="Times New Roman" fo:font-size="11pt" style:font-size-asian="11pt"/>
    </style:style>
    <style:style style:name="T1423" style:parent-style-name="DefaultParagraphFont" style:family="text">
      <style:text-properties style:font-name="Times New Roman" fo:font-size="11pt" style:font-size-asian="11p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style:font-name="Times New Roman" fo:font-size="11pt" style:font-size-asian="11pt"/>
    </style:style>
    <style:style style:name="T1427" style:parent-style-name="DefaultParagraphFont" style:family="text">
      <style:text-properties style:font-name="Times New Roman" fo:font-weight="bold" style:font-weight-asian="bold" fo:font-size="11pt" style:font-size-asian="11pt"/>
    </style:style>
    <style:style style:name="T1428" style:parent-style-name="DefaultParagraphFont" style:family="text">
      <style:text-properties style:font-name="Times New Roman" fo:font-size="11pt" style:font-size-asian="11pt"/>
    </style:style>
    <style:style style:name="T1429" style:parent-style-name="DefaultParagraphFont" style:family="text">
      <style:text-properties style:font-name="Times New Roman" fo:font-size="11pt" style:font-size-asian="11pt"/>
    </style:style>
    <style:style style:name="P1430" style:parent-style-name="Normal" style:family="paragraph">
      <style:paragraph-properties fo:text-align="justify" fo:text-indent="0.5in"/>
    </style:style>
    <style:style style:name="T1431" style:parent-style-name="Typewriter" style:family="text">
      <style:text-properties style:font-name="Times New Roman" fo:font-size="11pt" style:font-size-asian="11pt"/>
    </style:style>
    <style:style style:name="T1432" style:parent-style-name="Typewriter" style:family="text">
      <style:text-properties style:font-name="Times New Roman"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style:font-name="Times New Roman" fo:font-size="11pt" style:font-size-asian="11pt"/>
    </style:style>
    <style:style style:name="T1435" style:parent-style-name="DefaultParagraphFont" style:family="text">
      <style:text-properties style:font-name="Times New Roman" fo:font-size="11pt" style:font-size-asian="11pt"/>
    </style:style>
    <style:style style:name="T1436" style:parent-style-name="DefaultParagraphFont" style:family="text">
      <style:text-properties style:font-name="Times New Roman" fo:color="#000000" fo:font-size="11pt" style:font-size-asian="11pt"/>
    </style:style>
    <style:style style:name="T1437" style:parent-style-name="DefaultParagraphFont" style:family="text">
      <style:text-properties style:font-name="Times New Roman" fo:font-size="11pt" style:font-size-asian="11pt"/>
    </style:style>
    <style:style style:name="T1438" style:parent-style-name="DefaultParagraphFont" style:family="text">
      <style:text-properties style:font-name="Times New Roman" fo:font-size="11pt" style:font-size-asian="11pt"/>
    </style:style>
    <style:style style:name="T1439" style:parent-style-name="DefaultParagraphFont" style:family="text">
      <style:text-properties style:font-name="Times New Roman" fo:font-size="11pt" style:font-size-asian="11pt"/>
    </style:style>
    <style:style style:name="T1440" style:parent-style-name="DefaultParagraphFont" style:family="text">
      <style:text-properties style:font-name="Times New Roman" fo:font-size="11pt" style:font-size-asian="11pt"/>
    </style:style>
    <style:style style:name="T1441" style:parent-style-name="DefaultParagraphFont" style:family="text">
      <style:text-properties style:font-name="Times New Roman" fo:color="#000000" fo:font-size="11pt" style:font-size-asian="11pt"/>
    </style:style>
    <style:style style:name="T1442" style:parent-style-name="DefaultParagraphFont" style:family="text">
      <style:text-properties style:font-name="Times New Roman" fo:color="#000000" fo:font-size="11pt" style:font-size-asian="11pt"/>
    </style:style>
    <style:style style:name="P1443" style:parent-style-name="Normal" style:family="paragraph">
      <style:paragraph-properties fo:text-align="justify" fo:text-indent="0.5in"/>
    </style:style>
    <style:style style:name="T1444" style:parent-style-name="Typewriter" style:family="text">
      <style:text-properties style:font-name="Times New Roman" fo:font-size="11pt" style:font-size-asian="11pt"/>
    </style:style>
    <style:style style:name="T1445" style:parent-style-name="Typewriter" style:family="text">
      <style:text-properties style:font-name="Times New Roman" fo:font-size="11pt" style:font-size-asian="11pt"/>
    </style:style>
    <style:style style:name="T1446" style:parent-style-name="Typewriter" style:family="text">
      <style:text-properties style:font-name="Times New Roman" fo:font-size="11pt" style:font-size-asian="11pt"/>
    </style:style>
    <style:style style:name="T1447" style:parent-style-name="Typewriter" style:family="text">
      <style:text-properties style:font-name="Times New Roman" fo:font-size="11pt" style:font-size-asian="11pt"/>
    </style:style>
    <style:style style:name="P1448" style:parent-style-name="Normal" style:family="paragraph">
      <style:paragraph-properties fo:text-align="justify" fo:text-indent="0.5in"/>
    </style:style>
    <style:style style:name="T1449" style:parent-style-name="Typewriter" style:family="text">
      <style:text-properties style:font-name="Times New Roman" fo:font-size="11pt" style:font-size-asian="11pt"/>
    </style:style>
    <style:style style:name="T1450" style:parent-style-name="Typewriter" style:family="text">
      <style:text-properties style:font-name="Times New Roman" fo:font-weight="bold" style:font-weight-asian="bold" fo:font-size="11pt" style:font-size-asian="11pt"/>
    </style:style>
    <style:style style:name="T1451" style:parent-style-name="Typewriter" style:family="text">
      <style:text-properties style:font-name="Times New Roman" fo:font-size="11pt" style:font-size-asian="11pt"/>
    </style:style>
    <style:style style:name="T1452" style:parent-style-name="Typewriter" style:family="text">
      <style:text-properties style:font-name="Times New Roman" fo:font-size="11pt" style:font-size-asian="11pt"/>
    </style:style>
    <style:style style:name="T1453" style:parent-style-name="Typewriter" style:family="text">
      <style:text-properties style:font-name="Times New Roman" fo:font-size="11pt" style:font-size-asian="11pt"/>
    </style:style>
    <style:style style:name="T1454" style:parent-style-name="Typewriter" style:family="text">
      <style:text-properties style:font-name="Times New Roman" fo:font-size="11pt" style:font-size-asian="11pt"/>
    </style:style>
    <style:style style:name="T1455" style:parent-style-name="Typewriter" style:family="text">
      <style:text-properties style:font-name="Times New Roman" fo:font-size="11pt" style:font-size-asian="11pt"/>
    </style:style>
    <style:style style:name="P1456" style:parent-style-name="BodyTextIndent3" style:family="paragraph">
      <style:paragraph-properties fo:margin-right="0in" fo:text-indent="0.5in"/>
    </style:style>
    <style:style style:name="T1457" style:parent-style-name="Typewriter" style:family="text">
      <style:text-properties style:font-name="Times New Roman" fo:font-style="normal" style:font-style-asian="normal" fo:font-size="11pt" style:font-size-asian="11pt"/>
    </style:style>
    <style:style style:name="P1458" style:parent-style-name="Normal" style:family="paragraph">
      <style:paragraph-properties fo:text-align="justify" fo:text-indent="0.5in"/>
    </style:style>
    <style:style style:name="T1459" style:parent-style-name="Typewriter" style:family="text">
      <style:text-properties style:font-name="Times New Roman" fo:font-size="11pt" style:font-size-asian="11pt"/>
    </style:style>
    <style:style style:name="P1460" style:parent-style-name="Normal" style:family="paragraph">
      <style:paragraph-properties fo:text-align="justify" fo:text-indent="0.5in"/>
    </style:style>
    <style:style style:name="T1461" style:parent-style-name="Typewriter" style:family="text">
      <style:text-properties style:font-name="Times New Roman" fo:font-size="11pt" style:font-size-asian="11pt"/>
    </style:style>
    <style:style style:name="T1462" style:parent-style-name="Typewriter" style:family="text">
      <style:text-properties style:font-name="Times New Roman"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Normal" style:family="paragraph">
      <style:paragraph-properties fo:text-align="justify" fo:text-indent="0.5in"/>
    </style:style>
    <style:style style:name="T1467" style:parent-style-name="Typewriter" style:family="text">
      <style:text-properties style:font-name="Times New Roman" fo:font-size="11pt" style:font-size-asian="11pt"/>
    </style:style>
    <style:style style:name="T1468" style:parent-style-name="Typewriter" style:family="text">
      <style:text-properties style:font-name="Times New Roman" fo:font-size="11pt" style:font-size-asian="11pt"/>
    </style:style>
    <style:style style:name="T1469" style:parent-style-name="Typewriter" style:family="text">
      <style:text-properties style:font-name="Times New Roman" fo:font-weight="bold" style:font-weight-asian="bold" fo:font-size="11pt" style:font-size-asian="11pt"/>
    </style:style>
    <style:style style:name="T1470" style:parent-style-name="Typewriter" style:family="text">
      <style:text-properties style:font-name="Times New Roman" fo:font-size="11pt" style:font-size-asian="11pt"/>
    </style:style>
    <style:style style:name="P1471" style:parent-style-name="BodyTextIndent" style:family="paragraph">
      <style:paragraph-properties fo:margin-right="0in" fo:text-indent="0.5in"/>
    </style:style>
    <style:style style:name="T1472" style:parent-style-name="Typewriter" style:family="text">
      <style:text-properties style:font-name="Times New Roman" fo:font-size="11pt" style:font-size-asian="11pt"/>
    </style:style>
    <style:style style:name="T1473" style:parent-style-name="Typewriter" style:family="text">
      <style:text-properties style:font-name="Times New Roman" fo:font-size="11pt" style:font-size-asian="11pt"/>
    </style:style>
    <style:style style:name="T1474" style:parent-style-name="Typewriter" style:family="text">
      <style:text-properties style:font-name="Times New Roman" fo:font-size="11pt" style:font-size-asian="11pt"/>
    </style:style>
    <style:style style:name="P1475" style:parent-style-name="Normal" style:family="paragraph">
      <style:paragraph-properties fo:text-align="justify" fo:text-indent="0.5in"/>
    </style:style>
    <style:style style:name="T1476" style:parent-style-name="Typewriter" style:family="text">
      <style:text-properties style:font-name="Times New Roman" fo:font-size="11pt" style:font-size-asian="11pt"/>
    </style:style>
    <style:style style:name="T1477" style:parent-style-name="Typewriter" style:family="text">
      <style:text-properties style:font-name="Times New Roman" fo:font-size="11pt" style:font-size-asian="11pt"/>
    </style:style>
    <style:style style:name="T1478" style:parent-style-name="Typewriter" style:family="text">
      <style:text-properties style:font-name="Times New Roman" fo:font-size="11pt" style:font-size-asian="11pt"/>
    </style:style>
    <style:style style:name="P1479" style:parent-style-name="PlainText" style:family="paragraph">
      <style:text-properties style:font-name="Times New Roman" fo:font-style="italic" style:font-style-asian="italic"/>
    </style:style>
    <style:style style:name="T1480" style:parent-style-name="DefaultParagraphFont" style:family="text">
      <style:text-properties style:font-name="Times New Roman" fo:font-style="italic" style:font-style-asian="italic"/>
    </style:style>
    <style:style style:name="T1481" style:parent-style-name="Hyperlink" style:family="text">
      <style:text-properties style:font-name="Times New Roman" fo:font-style="italic" style:font-style-asian="italic"/>
    </style:style>
    <style:style style:name="T1482" style:parent-style-name="DefaultParagraphFont" style:family="text">
      <style:text-properties style:font-name="Times New Roman" fo:font-style="italic" style:font-style-asian="italic"/>
    </style:style>
    <style:style style:name="T1483" style:parent-style-name="DefaultParagraphFont" style:family="text">
      <style:text-properties style:font-name="Times New Roman" style:font-name-asian="MS Mincho" fo:font-style="italic" style:font-style-asian="italic" style:font-style-complex="italic"/>
    </style:style>
    <style:style style:name="T1484" style:parent-style-name="Hyperlink" style:family="text">
      <style:text-properties style:font-name="Times New Roman" style:font-name-asian="MS Mincho" fo:font-style="italic" style:font-style-asian="italic" style:font-style-complex="italic"/>
    </style:style>
    <style:style style:name="T1485" style:parent-style-name="DefaultParagraphFont" style:family="text">
      <style:text-properties style:font-name="Times New Roman" style:font-name-asian="MS Mincho" fo:font-style="italic" style:font-style-asian="italic" style:font-style-complex="italic"/>
    </style:style>
    <style:style style:name="T1486"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487" style:parent-style-name="PlainText" style:family="paragraph">
      <style:paragraph-properties fo:text-align="justify"/>
    </style:style>
    <style:style style:name="T1488" style:parent-style-name="DefaultParagraphFont" style:family="text">
      <style:text-properties style:font-name="Times New Roman" style:font-name-asian="MS Mincho" fo:font-style="italic" style:font-style-asian="italic" style:font-style-complex="italic"/>
    </style:style>
    <style:style style:name="T1489" style:parent-style-name="Hyperlink" style:family="text">
      <style:text-properties style:font-name="Times New Roman" style:font-name-asian="MS Mincho" fo:font-style="italic" style:font-style-asian="italic" style:font-style-complex="italic"/>
    </style:style>
    <style:style style:name="T1490" style:parent-style-name="DefaultParagraphFont" style:family="text">
      <style:text-properties style:font-name="Times New Roman" style:font-name-asian="MS Mincho" fo:font-style="italic" style:font-style-asian="italic" style:font-style-complex="italic"/>
    </style:style>
    <style:style style:name="P1491" style:parent-style-name="Normal" style:family="paragraph">
      <style:paragraph-properties fo:text-align="justify" fo:text-indent="0.5in"/>
      <style:text-properties style:font-name="Times New Roman" fo:font-size="11pt" style:font-size-asian="11pt"/>
    </style:style>
    <style:style style:name="P1492" style:parent-style-name="Normal" style:family="paragraph">
      <style:paragraph-properties fo:text-align="justify" fo:text-indent="0.5in"/>
      <style:text-properties style:font-name="Times New Roman" fo:font-weight="bold" style:font-weight-asian="bold" fo:font-size="11pt" style:font-size-asian="11pt"/>
    </style:style>
    <style:style style:name="P1493" style:parent-style-name="Normal" style:family="paragraph">
      <style:paragraph-properties fo:text-align="justify" fo:text-indent="0.5in"/>
    </style:style>
    <style:style style:name="T1494" style:parent-style-name="Typewriter" style:family="text">
      <style:text-properties style:font-name="Times New Roman" fo:font-size="11pt" style:font-size-asian="11pt"/>
    </style:style>
    <style:style style:name="T1495" style:parent-style-name="Typewriter" style:family="text">
      <style:text-properties style:font-name="Times New Roman" fo:font-size="11pt" style:font-size-asian="11pt"/>
    </style:style>
    <style:style style:name="T1496" style:parent-style-name="Typewriter" style:family="text">
      <style:text-properties style:font-name="Times New Roman" fo:font-size="11pt" style:font-size-asian="11pt"/>
    </style:style>
    <style:style style:name="T1497" style:parent-style-name="Typewriter" style:family="text">
      <style:text-properties style:font-name="Times New Roman" fo:font-size="11pt" style:font-size-asian="11pt"/>
    </style:style>
    <style:style style:name="P1498" style:parent-style-name="Normal" style:family="paragraph">
      <style:paragraph-properties fo:text-align="justify" fo:text-indent="0.5in"/>
    </style:style>
    <style:style style:name="T1499" style:parent-style-name="Typewriter" style:family="text">
      <style:text-properties style:font-name="Times New Roman" fo:font-size="11pt" style:font-size-asian="11pt"/>
    </style:style>
    <style:style style:name="T1500" style:parent-style-name="Typewriter" style:family="text">
      <style:text-properties style:font-name="Times New Roman" fo:font-size="11pt" style:font-size-asian="11pt"/>
    </style:style>
    <style:style style:name="T1501" style:parent-style-name="DefaultParagraphFont" style:family="text">
      <style:text-properties style:font-name="Times New Roman" fo:font-size="11pt" style:font-size-asian="11pt"/>
    </style:style>
    <style:style style:name="T1502" style:parent-style-name="DefaultParagraphFont" style:family="text">
      <style:text-properties style:font-name="Times New Roman" fo:font-weight="bold" style:font-weight-asian="bold" fo:font-size="11pt" style:font-size-asian="11pt"/>
    </style:style>
    <style:style style:name="T1503" style:parent-style-name="DefaultParagraphFont" style:family="text">
      <style:text-properties style:font-name="Times New Roman" fo:font-size="11pt" style:font-size-asian="11pt"/>
    </style:style>
    <style:style style:name="T1504" style:parent-style-name="Typewriter" style:family="text">
      <style:text-properties style:font-name="Times New Roman" fo:font-size="11pt" style:font-size-asian="11pt"/>
    </style:style>
    <style:style style:name="T1505" style:parent-style-name="Typewriter" style:family="text">
      <style:text-properties style:font-name="Times New Roman" fo:font-size="11pt" style:font-size-asian="11pt"/>
    </style:style>
    <style:style style:name="P1506" style:parent-style-name="Normal" style:family="paragraph">
      <style:paragraph-properties fo:text-align="justify" fo:text-indent="0.5in"/>
    </style:style>
    <style:style style:name="T1507" style:parent-style-name="Typewriter" style:family="text">
      <style:text-properties style:font-name="Times New Roman" fo:font-size="11pt" style:font-size-asian="11pt"/>
    </style:style>
    <style:style style:name="P1508" style:parent-style-name="Normal" style:family="paragraph">
      <style:paragraph-properties fo:text-align="justify" fo:text-indent="0.5in"/>
    </style:style>
    <style:style style:name="T1509" style:parent-style-name="Typewriter" style:family="text">
      <style:text-properties style:font-name="Times New Roman" fo:font-size="11pt" style:font-size-asian="11pt"/>
    </style:style>
    <style:style style:name="T1510" style:parent-style-name="Typewriter" style:family="text">
      <style:text-properties style:font-name="Times New Roman" fo:font-size="11pt" style:font-size-asian="11pt"/>
    </style:style>
    <style:style style:name="P1511" style:parent-style-name="Normal" style:family="paragraph">
      <style:paragraph-properties fo:text-align="justify" fo:text-indent="0.5in"/>
      <style:text-properties style:font-name="Times New Roman" fo:font-size="11pt" style:font-size-asian="11pt"/>
    </style:style>
    <style:style style:name="P1512" style:parent-style-name="Heading2" style:family="paragraph">
      <style:paragraph-properties fo:line-height="100%"/>
      <style:text-properties style:font-name="Times New Roman" fo:font-weight="normal" style:font-weight-asian="normal" fo:font-size="11pt" style:font-size-asian="11pt"/>
    </style:style>
    <style:style style:name="P1513" style:parent-style-name="Normal" style:family="paragraph">
      <style:paragraph-properties fo:text-align="center"/>
      <style:text-properties style:font-name="Times New Roman" fo:font-weight="bold" style:font-weight-asian="bold" fo:font-size="11pt" style:font-size-asian="11pt"/>
    </style:style>
    <style:style style:name="P1514" style:parent-style-name="Normal" style:family="paragraph">
      <style:paragraph-properties fo:text-align="center" fo:text-indent="0.5in"/>
      <style:text-properties style:font-name="Times New Roman" fo:font-size="11pt" style:font-size-asian="11pt"/>
    </style:style>
    <style:style style:name="P1515" style:parent-style-name="Normal" style:family="paragraph">
      <style:paragraph-properties fo:text-align="justify" fo:text-indent="0.5in"/>
      <style:text-properties style:font-name="Times New Roman" fo:font-weight="bold" style:font-weight-asian="bold" fo:font-size="11pt" style:font-size-asian="11pt"/>
    </style:style>
    <style:style style:name="P1516" style:parent-style-name="Normal" style:family="paragraph">
      <style:paragraph-properties fo:text-align="justify" fo:text-indent="0.5in"/>
    </style:style>
    <style:style style:name="T1517" style:parent-style-name="Typewriter" style:family="text">
      <style:text-properties style:font-name="Times New Roman" fo:font-size="11pt" style:font-size-asian="11pt"/>
    </style:style>
    <style:style style:name="T1518" style:parent-style-name="Typewriter" style:family="text">
      <style:text-properties style:font-name="Times New Roman" fo:font-size="11pt" style:font-size-asian="11pt"/>
    </style:style>
    <style:style style:name="P1519" style:parent-style-name="BodyTextIndent" style:family="paragraph">
      <style:paragraph-properties fo:margin-right="0in" fo:text-indent="0.5in"/>
    </style:style>
    <style:style style:name="T1520" style:parent-style-name="Typewriter" style:family="text">
      <style:text-properties style:font-name="Times New Roman" fo:font-size="11pt" style:font-size-asian="11pt"/>
    </style:style>
    <style:style style:name="T1521" style:parent-style-name="Typewriter" style:family="text">
      <style:text-properties style:font-name="Times New Roman" fo:font-size="11pt" style:font-size-asian="11pt"/>
    </style:style>
    <style:style style:name="T1522" style:parent-style-name="Typewriter" style:family="text">
      <style:text-properties style:font-name="Times New Roman" fo:font-size="11pt" style:font-size-asian="11pt"/>
    </style:style>
    <style:style style:name="T1523" style:parent-style-name="Typewriter" style:family="text">
      <style:text-properties style:font-name="Times New Roman" fo:font-size="11pt" style:font-size-asian="11pt"/>
    </style:style>
    <style:style style:name="P1524" style:parent-style-name="Normal" style:family="paragraph">
      <style:paragraph-properties fo:text-align="justify" fo:text-indent="0.5in"/>
      <style:text-properties style:font-name="Times New Roman" fo:font-size="11pt" style:font-size-asian="11pt"/>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Normal" style:family="paragraph">
      <style:paragraph-properties fo:text-align="justify" fo:text-indent="0.5in"/>
    </style:style>
    <style:style style:name="T1527" style:parent-style-name="Typewriter" style:family="text">
      <style:text-properties style:font-name="Times New Roman" fo:font-size="11pt" style:font-size-asian="11pt"/>
    </style:style>
    <style:style style:name="P1528" style:parent-style-name="Normal" style:family="paragraph">
      <style:paragraph-properties fo:text-align="justify" fo:text-indent="0.5in"/>
    </style:style>
    <style:style style:name="T1529" style:parent-style-name="Typewriter" style:family="text">
      <style:text-properties style:font-name="Times New Roman" fo:font-size="11pt" style:font-size-asian="11pt"/>
    </style:style>
    <style:style style:name="T1530" style:parent-style-name="Typewriter" style:family="text">
      <style:text-properties style:font-name="Times New Roman" fo:font-size="11pt" style:font-size-asian="11pt"/>
    </style:style>
    <style:style style:name="P1531" style:parent-style-name="Normal" style:family="paragraph">
      <style:paragraph-properties fo:text-align="justify" fo:text-indent="0.5in"/>
    </style:style>
    <style:style style:name="T1532" style:parent-style-name="Typewriter" style:family="text">
      <style:text-properties style:font-name="Times New Roman" fo:font-size="11pt" style:font-size-asian="11pt"/>
    </style:style>
    <style:style style:name="T1533" style:parent-style-name="DefaultParagraphFont" style:family="text">
      <style:text-properties style:font-name="Times New Roman" fo:font-size="11pt" style:font-size-asian="11pt"/>
    </style:style>
    <style:style style:name="T1534" style:parent-style-name="DefaultParagraphFont" style:family="text">
      <style:text-properties style:font-name="Times New Roman" fo:font-size="11pt" style:font-size-asian="11pt"/>
    </style:style>
    <style:style style:name="T1535" style:parent-style-name="DefaultParagraphFont" style:family="text">
      <style:text-properties style:font-name="Times New Roman" fo:font-size="11pt" style:font-size-asian="11pt"/>
    </style:style>
    <style:style style:name="T1536" style:parent-style-name="DefaultParagraphFont" style:family="text">
      <style:text-properties style:font-name="Times New Roman" fo:font-size="11pt" style:font-size-asian="11pt"/>
    </style:style>
    <style:style style:name="T1537" style:parent-style-name="DefaultParagraphFont" style:family="text">
      <style:text-properties style:font-name="Times New Roman" fo:font-size="11pt" style:font-size-asian="11pt"/>
    </style:style>
    <style:style style:name="T1538" style:parent-style-name="DefaultParagraphFont" style:family="text">
      <style:text-properties style:font-name="Times New Roman" fo:font-size="11pt" style:font-size-asian="11pt"/>
    </style:style>
    <style:style style:name="T1539" style:parent-style-name="DefaultParagraphFont" style:family="text">
      <style:text-properties style:font-name="Times New Roman" fo:font-size="11pt" style:font-size-asian="11pt"/>
    </style:style>
    <style:style style:name="T1540" style:parent-style-name="DefaultParagraphFont" style:family="text">
      <style:text-properties style:font-name="Times New Roman" fo:font-size="11pt" style:font-size-asian="11pt"/>
    </style:style>
    <style:style style:name="P1541" style:parent-style-name="Normal" style:family="paragraph">
      <style:paragraph-properties fo:text-align="justify" fo:text-indent="0.5in"/>
    </style:style>
    <style:style style:name="T1542" style:parent-style-name="Typewriter" style:family="text">
      <style:text-properties style:font-name="Times New Roman" fo:font-size="11pt" style:font-size-asian="11pt"/>
    </style:style>
    <style:style style:name="T1543" style:parent-style-name="Typewriter" style:family="text">
      <style:text-properties style:font-name="Times New Roman" fo:font-size="11pt" style:font-size-asian="11pt"/>
    </style:style>
    <style:style style:name="T1544" style:parent-style-name="Typewriter" style:family="text">
      <style:text-properties style:font-name="Times New Roman" fo:font-size="11pt" style:font-size-asian="11pt"/>
    </style:style>
    <style:style style:name="T1545" style:parent-style-name="Typewriter" style:family="text">
      <style:text-properties style:font-name="Times New Roman" fo:font-size="11pt" style:font-size-asian="11pt"/>
    </style:style>
    <style:style style:name="T1546" style:parent-style-name="Typewriter" style:family="text">
      <style:text-properties style:font-name="Times New Roman" fo:font-size="11pt" style:font-size-asian="11pt"/>
    </style:style>
    <style:style style:name="T1547" style:parent-style-name="Typewriter" style:family="text">
      <style:text-properties style:font-name="Times New Roman" fo:font-size="11pt" style:font-size-asian="11pt"/>
    </style:style>
    <style:style style:name="P1548" style:parent-style-name="Normal" style:family="paragraph">
      <style:paragraph-properties fo:text-align="justify" fo:text-indent="0.5in"/>
    </style:style>
    <style:style style:name="T1549" style:parent-style-name="Typewriter" style:family="text">
      <style:text-properties style:font-name="Times New Roman" fo:font-size="11pt" style:font-size-asian="11pt"/>
    </style:style>
    <style:style style:name="P1550" style:parent-style-name="Normal" style:family="paragraph">
      <style:paragraph-properties fo:text-align="justify" fo:text-indent="0.5in"/>
    </style:style>
    <style:style style:name="T1551" style:parent-style-name="Typewriter" style:family="text">
      <style:text-properties style:font-name="Times New Roman" fo:font-size="11pt" style:font-size-asian="11pt"/>
    </style:style>
    <style:style style:name="T1552" style:parent-style-name="Typewriter" style:family="text">
      <style:text-properties style:font-name="Times New Roman" fo:font-size="11pt" style:font-size-asian="11pt"/>
    </style:style>
    <style:style style:name="P1553" style:parent-style-name="Normal" style:family="paragraph">
      <style:paragraph-properties fo:text-align="justify"/>
      <style:text-properties style:font-name="Times New Roman" style:font-weight-complex="bold" fo:font-style="italic" style:font-style-asian="italic" style:font-style-complex="italic"/>
    </style:style>
    <style:style style:name="P1554" style:parent-style-name="PlainText" style:family="paragraph">
      <style:paragraph-properties fo:text-align="justify"/>
    </style:style>
    <style:style style:name="T1555" style:parent-style-name="DefaultParagraphFont" style:family="text">
      <style:text-properties style:font-name="Times New Roman" style:font-name-asian="MS Mincho" style:font-weight-complex="bold" fo:font-style="italic" style:font-style-asian="italic" style:font-style-complex="italic"/>
    </style:style>
    <style:style style:name="T1556" style:parent-style-name="Hyperlink" style:family="text">
      <style:text-properties style:font-name="Times New Roman" style:font-name-asian="MS Mincho" style:font-weight-complex="bold" fo:font-style="italic" style:font-style-asian="italic" style:font-style-complex="italic"/>
    </style:style>
    <style:style style:name="T1557" style:parent-style-name="DefaultParagraphFont" style:family="text">
      <style:text-properties style:font-name="Times New Roman" style:font-name-asian="MS Mincho" style:font-weight-complex="bold" fo:font-style="italic" style:font-style-asian="italic" style:font-style-complex="italic"/>
    </style:style>
    <style:style style:name="T1558" style:parent-style-name="DefaultParagraphFont" style:family="text">
      <style:text-properties style:font-name="Times New Roman" style:font-name-asian="MS Mincho" style:font-weight-complex="bold" fo:font-style="italic" style:font-style-asian="italic" style:font-style-complex="italic"/>
    </style:style>
    <style:style style:name="P1559" style:parent-style-name="Normal" style:family="paragraph">
      <style:paragraph-properties fo:text-align="center" fo:text-indent="0.5in"/>
      <style:text-properties style:font-name="Times New Roman" fo:font-size="11pt" style:font-size-asian="11pt"/>
    </style:style>
    <style:style style:name="P1560" style:parent-style-name="Heading7" style:family="paragraph">
      <style:paragraph-properties fo:line-height="100%" fo:text-indent="0in"/>
      <style:text-properties style:font-name="Times New Roman" fo:font-size="11pt" style:font-size-asian="11pt"/>
    </style:style>
    <style:style style:name="P1561" style:parent-style-name="Normal" style:family="paragraph">
      <style:paragraph-properties fo:text-align="center"/>
      <style:text-properties style:font-name="Times New Roman" fo:font-weight="bold" style:font-weight-asian="bold" fo:font-size="11pt" style:font-size-asian="11pt"/>
    </style:style>
    <style:style style:name="P1562" style:parent-style-name="Normal" style:family="paragraph">
      <style:paragraph-properties fo:text-align="justify" fo:text-indent="0.5in"/>
      <style:text-properties style:font-name="Times New Roman" fo:font-size="11pt" style:font-size-asian="11pt"/>
    </style:style>
    <style:style style:name="P1563" style:parent-style-name="Normal" style:family="paragraph">
      <style:paragraph-properties fo:text-align="justify" fo:text-indent="0.5in"/>
      <style:text-properties style:font-name="Times New Roman" fo:font-weight="bold" style:font-weight-asian="bold" fo:font-size="11pt" style:font-size-asian="11pt"/>
    </style:style>
    <style:style style:name="P1564" style:parent-style-name="Normal" style:family="paragraph">
      <style:paragraph-properties fo:text-align="justify" fo:text-indent="0.5in"/>
    </style:style>
    <style:style style:name="T1565" style:parent-style-name="Typewriter" style:family="text">
      <style:text-properties style:font-name="Times New Roman" fo:font-size="11pt" style:font-size-asian="11pt"/>
    </style:style>
    <style:style style:name="P1566" style:parent-style-name="Normal" style:family="paragraph">
      <style:paragraph-properties fo:text-align="justify" fo:text-indent="0.5in"/>
      <style:text-properties style:font-name="Times New Roman" fo:font-weight="bold" style:font-weight-asian="bold"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style:font-name="Times New Roman" fo:font-weight="bold" style:font-weight-asian="bold" fo:font-size="11pt" style:font-size-asian="11pt"/>
    </style:style>
    <style:style style:name="P1569" style:parent-style-name="Normal" style:family="paragraph">
      <style:paragraph-properties fo:text-align="justify" fo:text-indent="0.5in"/>
    </style:style>
    <style:style style:name="T1570" style:parent-style-name="Typewriter" style:family="text">
      <style:text-properties style:font-name="Times New Roman" fo:font-size="11pt" style:font-size-asian="11pt"/>
    </style:style>
    <style:style style:name="T1571" style:parent-style-name="Typewriter" style:family="text">
      <style:text-properties style:font-name="Times New Roman" fo:font-size="11pt" style:font-size-asian="11pt"/>
    </style:style>
    <style:style style:name="P1572" style:parent-style-name="Normal" style:family="paragraph">
      <style:paragraph-properties fo:text-align="justify" fo:text-indent="0.5in"/>
    </style:style>
    <style:style style:name="T1573" style:parent-style-name="Typewriter" style:family="text">
      <style:text-properties style:font-name="Times New Roman" fo:font-size="11pt" style:font-size-asian="11pt"/>
    </style:style>
    <style:style style:name="P1574" style:parent-style-name="BodyTextIndent" style:family="paragraph">
      <style:paragraph-properties fo:margin-right="0in" fo:text-indent="0.5in"/>
    </style:style>
    <style:style style:name="T1575" style:parent-style-name="Typewriter" style:family="text">
      <style:text-properties style:font-name="Times New Roman" fo:font-size="11pt" style:font-size-asian="11pt"/>
    </style:style>
    <style:style style:name="P1576" style:parent-style-name="Normal" style:family="paragraph">
      <style:paragraph-properties fo:text-align="justify" fo:text-indent="0.5in"/>
    </style:style>
    <style:style style:name="T1577" style:parent-style-name="Typewriter" style:family="text">
      <style:text-properties style:font-name="Times New Roman" fo:font-size="11pt" style:font-size-asian="11pt"/>
    </style:style>
    <style:style style:name="T1578" style:parent-style-name="Typewriter" style:family="text">
      <style:text-properties style:font-name="Times New Roman" fo:font-size="11pt" style:font-size-asian="11pt"/>
    </style:style>
    <style:style style:name="P1579" style:parent-style-name="Normal" style:family="paragraph">
      <style:paragraph-properties fo:text-align="justify" fo:text-indent="0.5in"/>
    </style:style>
    <style:style style:name="T1580" style:parent-style-name="Typewriter" style:family="text">
      <style:text-properties style:font-name="Times New Roman" fo:font-size="11pt" style:font-size-asian="11pt"/>
    </style:style>
    <style:style style:name="P1581" style:parent-style-name="BodyTextIndent" style:family="paragraph">
      <style:paragraph-properties fo:margin-right="0in" fo:text-indent="0.5in"/>
    </style:style>
    <style:style style:name="T1582" style:parent-style-name="Typewriter" style:family="text">
      <style:text-properties style:font-name="Times New Roman" fo:font-size="11pt" style:font-size-asian="11pt"/>
    </style:style>
    <style:style style:name="T1583" style:parent-style-name="Typewriter" style:family="text">
      <style:text-properties style:font-name="Times New Roman" fo:font-size="11pt" style:font-size-asian="11pt"/>
    </style:style>
    <style:style style:name="P1584" style:parent-style-name="Normal" style:family="paragraph">
      <style:paragraph-properties fo:text-align="justify" fo:text-indent="0.5in"/>
    </style:style>
    <style:style style:name="T1585" style:parent-style-name="Typewriter" style:family="text">
      <style:text-properties style:font-name="Times New Roman" fo:font-size="11pt" style:font-size-asian="11pt"/>
    </style:style>
    <style:style style:name="T1586" style:parent-style-name="Typewriter" style:family="text">
      <style:text-properties style:font-name="Times New Roman" fo:font-size="11pt" style:font-size-asian="11pt"/>
    </style:style>
    <style:style style:name="P1587" style:parent-style-name="Normal" style:family="paragraph">
      <style:paragraph-properties fo:text-align="justify" fo:text-indent="0.5in"/>
    </style:style>
    <style:style style:name="T1588" style:parent-style-name="Typewriter" style:family="text">
      <style:text-properties style:font-name="Times New Roman" fo:font-size="11pt" style:font-size-asian="11pt"/>
    </style:style>
    <style:style style:name="T1589" style:parent-style-name="Typewriter" style:family="text">
      <style:text-properties style:font-name="Times New Roman" fo:font-size="11pt" style:font-size-asian="11pt"/>
    </style:style>
    <style:style style:name="P1590" style:parent-style-name="Normal" style:family="paragraph">
      <style:paragraph-properties fo:text-align="justify" fo:text-indent="0.5in"/>
    </style:style>
    <style:style style:name="T1591" style:parent-style-name="Typewriter" style:family="text">
      <style:text-properties style:font-name="Times New Roman" fo:font-size="11pt" style:font-size-asian="11pt"/>
    </style:style>
    <style:style style:name="T1592" style:parent-style-name="Typewriter" style:family="text">
      <style:text-properties style:font-name="Times New Roman" fo:font-size="11pt" style:font-size-asian="11pt"/>
    </style:style>
    <style:style style:name="P1593" style:parent-style-name="Normal" style:family="paragraph">
      <style:paragraph-properties fo:text-align="justify" fo:text-indent="0.5in"/>
    </style:style>
    <style:style style:name="T1594" style:parent-style-name="Typewriter" style:family="text">
      <style:text-properties style:font-name="Times New Roman" fo:font-size="11pt" style:font-size-asian="11pt"/>
    </style:style>
    <style:style style:name="T1595" style:parent-style-name="Typewriter" style:family="text">
      <style:text-properties style:font-name="Times New Roman" fo:font-size="11pt" style:font-size-asian="11pt"/>
    </style:style>
    <style:style style:name="P1596" style:parent-style-name="Normal" style:family="paragraph">
      <style:paragraph-properties fo:text-align="justify" fo:text-indent="0.5in"/>
    </style:style>
    <style:style style:name="T1597" style:parent-style-name="Typewriter" style:family="text">
      <style:text-properties style:font-name="Times New Roman" fo:font-size="11pt" style:font-size-asian="11pt"/>
    </style:style>
    <style:style style:name="T1598" style:parent-style-name="Typewriter" style:family="text">
      <style:text-properties style:font-name="Times New Roman" fo:font-size="11pt" style:font-size-asian="11pt"/>
    </style:style>
    <style:style style:name="P1599" style:parent-style-name="Normal" style:family="paragraph">
      <style:paragraph-properties fo:text-align="justify" fo:text-indent="0.5in">
        <style:tab-stops>
          <style:tab-stop style:type="left" style:position="0in"/>
        </style:tab-stops>
      </style:paragraph-properties>
    </style:style>
    <style:style style:name="T1600" style:parent-style-name="Typewriter" style:family="text">
      <style:text-properties style:font-name="Times New Roman" fo:font-size="11pt" style:font-size-asian="11pt"/>
    </style:style>
    <style:style style:name="P1601" style:parent-style-name="Normal" style:family="paragraph">
      <style:paragraph-properties fo:text-align="justify" fo:text-indent="0.5in"/>
    </style:style>
    <style:style style:name="T1602" style:parent-style-name="Typewriter" style:family="text">
      <style:text-properties style:font-name="Times New Roman" fo:font-size="11pt" style:font-size-asian="11pt"/>
    </style:style>
    <style:style style:name="T1603" style:parent-style-name="Typewriter" style:family="text">
      <style:text-properties style:font-name="Times New Roman" fo:font-size="11pt" style:font-size-asian="11pt"/>
    </style:style>
    <style:style style:name="P1604" style:parent-style-name="Normal" style:family="paragraph">
      <style:paragraph-properties fo:text-align="justify" fo:text-indent="0.5in"/>
    </style:style>
    <style:style style:name="T1605" style:parent-style-name="Typewriter" style:family="text">
      <style:text-properties style:font-name="Times New Roman" fo:font-size="11pt" style:font-size-asian="11pt"/>
    </style:style>
    <style:style style:name="T1606" style:parent-style-name="Typewriter" style:family="text">
      <style:text-properties style:font-name="Times New Roman" fo:font-weight="bold" style:font-weight-asian="bold" fo:font-size="11pt" style:font-size-asian="11pt"/>
    </style:style>
    <style:style style:name="T1607" style:parent-style-name="Typewriter" style:family="text">
      <style:text-properties style:font-name="Times New Roman" fo:font-size="11pt" style:font-size-asian="11pt"/>
    </style:style>
    <style:style style:name="P1608" style:parent-style-name="Normal" style:family="paragraph">
      <style:paragraph-properties fo:text-align="justify" fo:text-indent="0.5in"/>
    </style:style>
    <style:style style:name="T1609" style:parent-style-name="Typewriter" style:family="text">
      <style:text-properties style:font-name="Times New Roman" fo:font-size="11pt" style:font-size-asian="11pt"/>
    </style:style>
    <style:style style:name="T1610" style:parent-style-name="Typewriter" style:family="text">
      <style:text-properties style:font-name="Times New Roman" fo:font-size="11pt" style:font-size-asian="11pt"/>
    </style:style>
    <style:style style:name="P1611" style:parent-style-name="Normal" style:family="paragraph">
      <style:paragraph-properties fo:text-align="justify" fo:text-indent="0.5in"/>
    </style:style>
    <style:style style:name="T1612" style:parent-style-name="Typewriter" style:family="text">
      <style:text-properties style:font-name="Times New Roman" fo:font-size="11pt" style:font-size-asian="11pt"/>
    </style:style>
    <style:style style:name="T1613" style:parent-style-name="Typewriter" style:family="text">
      <style:text-properties style:font-name="Times New Roman" fo:font-size="11pt" style:font-size-asian="11pt"/>
    </style:style>
    <style:style style:name="P1614" style:parent-style-name="Normal" style:family="paragraph">
      <style:paragraph-properties fo:text-align="justify" fo:text-indent="0.5in"/>
    </style:style>
    <style:style style:name="T1615" style:parent-style-name="Typewriter" style:family="text">
      <style:text-properties style:font-name="Times New Roman" fo:font-size="11pt" style:font-size-asian="11pt"/>
    </style:style>
    <style:style style:name="T1616" style:parent-style-name="Typewriter" style:family="text">
      <style:text-properties style:font-name="Times New Roman" fo:font-size="11pt" style:font-size-asian="11pt"/>
    </style:style>
    <style:style style:name="P1617" style:parent-style-name="Normal" style:family="paragraph">
      <style:paragraph-properties fo:text-align="justify" fo:text-indent="0.5in"/>
      <style:text-properties style:font-name="Times New Roman" fo:font-size="11pt" style:font-size-asian="11pt"/>
    </style:style>
    <style:style style:name="P1618" style:parent-style-name="Normal" style:family="paragraph">
      <style:paragraph-properties fo:text-align="justify" fo:text-indent="0.5in"/>
    </style:style>
    <style:style style:name="T1619" style:parent-style-name="Typewriter" style:family="text">
      <style:text-properties style:font-name="Times New Roman" fo:font-size="11pt" style:font-size-asian="11pt"/>
    </style:style>
    <style:style style:name="T1620" style:parent-style-name="Typewriter" style:family="text">
      <style:text-properties style:font-name="Times New Roman" fo:font-size="11pt" style:font-size-asian="11pt"/>
    </style:style>
    <style:style style:name="P1621" style:parent-style-name="Normal" style:family="paragraph">
      <style:paragraph-properties fo:text-align="justify" fo:text-indent="0.5in"/>
    </style:style>
    <style:style style:name="T1622" style:parent-style-name="Typewriter" style:family="text">
      <style:text-properties style:font-name="Times New Roman" fo:font-size="11pt" style:font-size-asian="11pt"/>
    </style:style>
    <style:style style:name="T1623" style:parent-style-name="Typewriter" style:family="text">
      <style:text-properties style:font-name="Times New Roman" fo:font-size="11pt" style:font-size-asian="11pt"/>
    </style:style>
    <style:style style:name="P1624" style:parent-style-name="Normal" style:family="paragraph">
      <style:paragraph-properties fo:text-align="justify" fo:text-indent="0.5in"/>
    </style:style>
    <style:style style:name="T1625" style:parent-style-name="Typewriter" style:family="text">
      <style:text-properties style:font-name="Times New Roman" fo:font-size="11pt" style:font-size-asian="11pt"/>
    </style:style>
    <style:style style:name="T1626" style:parent-style-name="Typewriter" style:family="text">
      <style:text-properties style:font-name="Times New Roman" fo:font-size="11pt" style:font-size-asian="11pt"/>
    </style:style>
    <style:style style:name="P1627" style:parent-style-name="Normal" style:family="paragraph">
      <style:paragraph-properties fo:text-align="justify" fo:text-indent="0.5in"/>
    </style:style>
    <style:style style:name="T1628" style:parent-style-name="Typewriter" style:family="text">
      <style:text-properties style:font-name="Times New Roman"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style:font-name="Times New Roman" fo:font-size="11pt" style:font-size-asian="11pt"/>
    </style:style>
    <style:style style:name="T1631" style:parent-style-name="DefaultParagraphFont" style:family="text">
      <style:text-properties style:font-name="Times New Roman" fo:font-size="11pt" style:font-size-asian="11pt"/>
    </style:style>
    <style:style style:name="T1632" style:parent-style-name="DefaultParagraphFont" style:family="text">
      <style:text-properties style:font-name="Times New Roman" fo:font-weight="bold" style:font-weight-asian="bold" fo:font-size="11pt" style:font-size-asian="11pt"/>
    </style:style>
    <style:style style:name="T1633" style:parent-style-name="DefaultParagraphFont" style:family="text">
      <style:text-properties style:font-name="Times New Roman" fo:font-size="11pt" style:font-size-asian="11pt"/>
    </style:style>
    <style:style style:name="P1634" style:parent-style-name="Normal" style:family="paragraph">
      <style:paragraph-properties fo:text-align="justify" fo:text-indent="0.5in"/>
    </style:style>
    <style:style style:name="T1635" style:parent-style-name="Typewriter" style:family="text">
      <style:text-properties style:font-name="Times New Roman" fo:font-size="11pt" style:font-size-asian="11pt"/>
    </style:style>
    <style:style style:name="T1636" style:parent-style-name="Typewriter" style:family="text">
      <style:text-properties style:font-name="Times New Roman" fo:font-size="11pt" style:font-size-asian="11pt"/>
    </style:style>
    <style:style style:name="P1637" style:parent-style-name="Normal" style:family="paragraph">
      <style:paragraph-properties fo:text-align="justify" fo:text-indent="0.5in"/>
    </style:style>
    <style:style style:name="T1638" style:parent-style-name="Typewriter" style:family="text">
      <style:text-properties style:font-name="Times New Roman" fo:font-size="11pt" style:font-size-asian="11pt"/>
    </style:style>
    <style:style style:name="T1639" style:parent-style-name="Typewriter" style:family="text">
      <style:text-properties style:font-name="Times New Roman" fo:font-size="11pt" style:font-size-asian="11pt"/>
    </style:style>
    <style:style style:name="P1640" style:parent-style-name="Normal" style:family="paragraph">
      <style:paragraph-properties fo:text-align="justify" fo:text-indent="0.5in"/>
    </style:style>
    <style:style style:name="T1641" style:parent-style-name="Typewriter" style:family="text">
      <style:text-properties style:font-name="Times New Roman" fo:font-size="11pt" style:font-size-asian="11pt"/>
    </style:style>
    <style:style style:name="T1642" style:parent-style-name="Typewriter" style:family="text">
      <style:text-properties style:font-name="Times New Roman" fo:font-size="11pt" style:font-size-asian="11pt"/>
    </style:style>
    <style:style style:name="P1643" style:parent-style-name="Normal" style:family="paragraph">
      <style:paragraph-properties fo:text-align="justify" fo:text-indent="0.5in"/>
    </style:style>
    <style:style style:name="T1644" style:parent-style-name="Typewriter" style:family="text">
      <style:text-properties style:font-name="Times New Roman" fo:font-size="11pt" style:font-size-asian="11pt"/>
    </style:style>
    <style:style style:name="T1645" style:parent-style-name="Typewriter" style:family="text">
      <style:text-properties style:font-name="Times New Roman" fo:font-size="11pt" style:font-size-asian="11pt"/>
    </style:style>
    <style:style style:name="P1646" style:parent-style-name="Normal" style:family="paragraph">
      <style:paragraph-properties fo:text-align="justify" fo:text-indent="0.5in"/>
    </style:style>
    <style:style style:name="T1647" style:parent-style-name="Typewriter" style:family="text">
      <style:text-properties style:font-name="Times New Roman" fo:font-size="11pt" style:font-size-asian="11pt"/>
    </style:style>
    <style:style style:name="T1648" style:parent-style-name="Typewriter" style:family="text">
      <style:text-properties style:font-name="Times New Roman" fo:font-size="11pt" style:font-size-asian="11pt"/>
    </style:style>
    <style:style style:name="P1649" style:parent-style-name="Normal" style:family="paragraph">
      <style:paragraph-properties fo:text-align="justify" fo:text-indent="0.5in"/>
    </style:style>
    <style:style style:name="T1650" style:parent-style-name="Typewriter" style:family="text">
      <style:text-properties style:font-name="Times New Roman" fo:font-size="11pt" style:font-size-asian="11pt"/>
    </style:style>
    <style:style style:name="T1651" style:parent-style-name="Typewriter" style:family="text">
      <style:text-properties style:font-name="Times New Roman" fo:font-weight="bold" style:font-weight-asian="bold" fo:font-size="11pt" style:font-size-asian="11pt"/>
    </style:style>
    <style:style style:name="T1652" style:parent-style-name="Typewriter" style:family="text">
      <style:text-properties style:font-name="Times New Roman" fo:font-size="11pt" style:font-size-asian="11pt"/>
    </style:style>
    <style:style style:name="T1653" style:parent-style-name="Typewriter" style:family="text">
      <style:text-properties style:font-name="Times New Roman" fo:font-weight="bold" style:font-weight-asian="bold" fo:font-size="11pt" style:font-size-asian="11pt"/>
    </style:style>
    <style:style style:name="T1654" style:parent-style-name="Typewriter" style:family="text">
      <style:text-properties style:font-name="Times New Roman" fo:font-size="11pt" style:font-size-asian="11pt"/>
    </style:style>
    <style:style style:name="T1655" style:parent-style-name="Typewriter" style:family="text">
      <style:text-properties style:font-name="Times New Roman" fo:font-size="11pt" style:font-size-asian="11pt"/>
    </style:style>
    <style:style style:name="T1656" style:parent-style-name="Typewriter" style:family="text">
      <style:text-properties style:font-name="Times New Roman" fo:font-weight="bold" style:font-weight-asian="bold" fo:font-size="11pt" style:font-size-asian="11pt"/>
    </style:style>
    <style:style style:name="T1657" style:parent-style-name="Typewriter" style:family="text">
      <style:text-properties style:font-name="Times New Roman" fo:font-size="11pt" style:font-size-asian="11pt"/>
    </style:style>
    <style:style style:name="P1658" style:parent-style-name="Normal" style:family="paragraph">
      <style:paragraph-properties fo:text-align="justify" fo:text-indent="0.5in"/>
    </style:style>
    <style:style style:name="T1659" style:parent-style-name="Typewriter" style:family="text">
      <style:text-properties style:font-name="Times New Roman" fo:font-size="11pt" style:font-size-asian="11pt"/>
    </style:style>
    <style:style style:name="T1660" style:parent-style-name="Typewriter" style:family="text">
      <style:text-properties style:font-name="Times New Roman" fo:font-size="11pt" style:font-size-asian="11pt"/>
    </style:style>
    <style:style style:name="P1661" style:parent-style-name="Normal" style:family="paragraph">
      <style:paragraph-properties fo:text-align="justify" fo:text-indent="0.5in"/>
    </style:style>
    <style:style style:name="T1662" style:parent-style-name="Typewriter" style:family="text">
      <style:text-properties style:font-name="Times New Roman" fo:font-size="11pt" style:font-size-asian="11pt"/>
    </style:style>
    <style:style style:name="P1663" style:parent-style-name="Normal" style:family="paragraph">
      <style:paragraph-properties fo:text-align="justify" fo:text-indent="0.5in"/>
    </style:style>
    <style:style style:name="T1664" style:parent-style-name="Typewriter" style:family="text">
      <style:text-properties style:font-name="Times New Roman" fo:font-size="11pt" style:font-size-asian="11pt"/>
    </style:style>
    <style:style style:name="T1665" style:parent-style-name="Typewriter" style:family="text">
      <style:text-properties style:font-name="Times New Roman" fo:font-size="11pt" style:font-size-asian="11pt"/>
    </style:style>
    <style:style style:name="P1666" style:parent-style-name="Normal" style:family="paragraph">
      <style:paragraph-properties fo:text-align="justify" fo:text-indent="0.5in"/>
    </style:style>
    <style:style style:name="T1667" style:parent-style-name="Typewriter" style:family="text">
      <style:text-properties style:font-name="Times New Roman" fo:font-size="11pt" style:font-size-asian="11pt"/>
    </style:style>
    <style:style style:name="P1668" style:parent-style-name="Normal" style:family="paragraph">
      <style:paragraph-properties fo:text-align="justify" fo:text-indent="0.5in"/>
    </style:style>
    <style:style style:name="T1669" style:parent-style-name="Typewriter" style:family="text">
      <style:text-properties style:font-name="Times New Roman" fo:font-size="11pt" style:font-size-asian="11pt"/>
    </style:style>
    <style:style style:name="T1670" style:parent-style-name="Typewriter" style:family="text">
      <style:text-properties style:font-name="Times New Roman" fo:font-size="11pt" style:font-size-asian="11pt"/>
    </style:style>
    <style:style style:name="P1671" style:parent-style-name="Normal" style:family="paragraph">
      <style:paragraph-properties fo:text-align="justify" fo:text-indent="0.5in"/>
    </style:style>
    <style:style style:name="T1672" style:parent-style-name="Typewriter" style:family="text">
      <style:text-properties style:font-name="Times New Roman"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style:font-name="Times New Roman" fo:font-size="11pt" style:font-size-asian="11pt"/>
    </style:style>
    <style:style style:name="T1675" style:parent-style-name="Typewriter" style:family="text">
      <style:text-properties style:font-name="Times New Roman" fo:font-weight="bold" style:font-weight-asian="bold" fo:font-size="11pt" style:font-size-asian="11pt"/>
    </style:style>
    <style:style style:name="T1676" style:parent-style-name="Typewriter" style:family="text">
      <style:text-properties style:font-name="Times New Roman" fo:font-size="11pt" style:font-size-asian="11pt"/>
    </style:style>
    <style:style style:name="T1677" style:parent-style-name="Typewriter" style:family="text">
      <style:text-properties style:font-name="Times New Roman" fo:font-weight="bold" style:font-weight-asian="bold" fo:font-size="11pt" style:font-size-asian="11pt"/>
    </style:style>
    <style:style style:name="T1678" style:parent-style-name="Typewriter" style:family="text">
      <style:text-properties style:font-name="Times New Roman" fo:font-size="11pt" style:font-size-asian="11pt"/>
    </style:style>
    <style:style style:name="T1679" style:parent-style-name="Typewriter" style:family="text">
      <style:text-properties style:font-name="Times New Roman" fo:font-weight="bold" style:font-weight-asian="bold" fo:font-size="11pt" style:font-size-asian="11pt"/>
    </style:style>
    <style:style style:name="T1680" style:parent-style-name="Typewriter" style:family="text">
      <style:text-properties style:font-name="Times New Roman" fo:font-size="11pt" style:font-size-asian="11pt"/>
    </style:style>
    <style:style style:name="P1681" style:parent-style-name="PlainText" style:family="paragraph">
      <style:text-properties style:font-name="Times New Roman" style:font-name-asian="MS Mincho" fo:font-style="italic" style:font-style-asian="italic" style:font-style-complex="italic"/>
    </style:style>
    <style:style style:name="T1682" style:parent-style-name="DefaultParagraphFont" style:family="text">
      <style:text-properties style:font-name="Times New Roman" style:font-name-asian="MS Mincho" fo:font-style="italic" style:font-style-asian="italic" style:font-style-complex="italic"/>
    </style:style>
    <style:style style:name="T1683" style:parent-style-name="Hyperlink" style:family="text">
      <style:text-properties style:font-name="Times New Roman" style:font-name-asian="MS Mincho" fo:font-style="italic" style:font-style-asian="italic" style:font-style-complex="italic"/>
    </style:style>
    <style:style style:name="T1684" style:parent-style-name="DefaultParagraphFont" style:family="text">
      <style:text-properties style:font-name="Times New Roman" style:font-name-asian="MS Mincho" fo:font-style="italic" style:font-style-asian="italic" style:font-style-complex="italic"/>
    </style:style>
    <style:style style:name="T1685" style:parent-style-name="DefaultParagraphFont" style:family="text">
      <style:text-properties style:font-name="Times New Roman" style:font-name-asian="MS Mincho" fo:font-style="italic" style:font-style-asian="italic" style:font-style-complex="italic"/>
    </style:style>
    <style:style style:name="P1686" style:parent-style-name="Normal" style:family="paragraph">
      <style:paragraph-properties fo:text-align="justify" fo:text-indent="0.5in"/>
      <style:text-properties style:font-name="Times New Roman" fo:font-weight="bold" style:font-weight-asian="bold"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style:font-name="Times New Roman" fo:font-weight="bold" style:font-weight-asian="bold" fo:font-size="11pt" style:font-size-asian="11pt"/>
    </style:style>
    <style:style style:name="P1689" style:parent-style-name="Normal" style:family="paragraph">
      <style:paragraph-properties fo:text-align="justify" fo:text-indent="0.5in"/>
      <style:text-properties style:font-name="Times New Roman" fo:font-size="11pt" style:font-size-asian="11pt"/>
    </style:style>
    <style:style style:name="P1690" style:parent-style-name="Normal" style:family="paragraph">
      <style:paragraph-properties fo:text-align="justify" fo:text-indent="0.5in"/>
      <style:text-properties style:font-name="Times New Roman" fo:font-size="11pt" style:font-size-asian="11pt"/>
    </style:style>
    <style:style style:name="P1691" style:parent-style-name="Normal" style:family="paragraph">
      <style:paragraph-properties fo:text-align="justify" fo:text-indent="0.5in"/>
      <style:text-properties style:font-name="Times New Roman" fo:font-size="11pt" style:font-size-asian="11pt"/>
    </style:style>
    <style:style style:name="P1692" style:parent-style-name="Normal" style:family="paragraph">
      <style:paragraph-properties fo:text-align="justify" fo:text-indent="0.5in"/>
      <style:text-properties style:font-name="Times New Roman" fo:font-size="11pt" style:font-size-asian="11pt"/>
    </style:style>
    <style:style style:name="P1693" style:parent-style-name="Normal" style:family="paragraph">
      <style:paragraph-properties fo:text-align="justify" fo:text-indent="0.5in"/>
      <style:text-properties style:font-name="Times New Roman" fo:font-size="11pt" style:font-size-asian="11pt"/>
    </style:style>
    <style:style style:name="P1694" style:parent-style-name="BodyText" style:family="paragraph">
      <style:paragraph-properties fo:margin-right="0in" fo:text-indent="0.5in"/>
      <style:text-properties fo:font-size="11pt" style:font-size-asian="11pt"/>
    </style:style>
    <style:style style:name="P1695" style:parent-style-name="Normal" style:family="paragraph">
      <style:paragraph-properties fo:text-align="justify" fo:text-indent="0.5in"/>
      <style:text-properties style:font-name="Times New Roman" fo:font-size="11pt" style:font-size-asian="11pt"/>
    </style:style>
    <style:style style:name="P1696" style:parent-style-name="Normal" style:family="paragraph">
      <style:paragraph-properties fo:text-align="justify" fo:text-indent="0.5in"/>
      <style:text-properties style:font-name="Times New Roman" fo:font-size="11pt" style:font-size-asian="11pt"/>
    </style:style>
    <style:style style:name="P1697" style:parent-style-name="Normal" style:family="paragraph">
      <style:paragraph-properties fo:text-align="justify" fo:text-indent="0.5in"/>
      <style:text-properties style:font-name="Times New Roman" fo:font-size="11pt" style:font-size-asian="11pt"/>
    </style:style>
    <style:style style:name="P1698" style:parent-style-name="Normal" style:family="paragraph">
      <style:paragraph-properties fo:text-align="justify" fo:text-indent="0.5in"/>
      <style:text-properties style:font-name="Times New Roman" fo:font-size="11pt" style:font-size-asian="11pt"/>
    </style:style>
    <style:style style:name="P1699" style:parent-style-name="BodyTextIndent" style:family="paragraph">
      <style:paragraph-properties fo:margin-right="0in" fo:text-indent="0.5in"/>
    </style:style>
    <style:style style:name="T1700" style:parent-style-name="DefaultParagraphFont" style:family="text">
      <style:text-properties fo:font-size="11pt" style:font-size-asian="11pt"/>
    </style:style>
    <style:style style:name="T1701" style:parent-style-name="Typewriter" style:family="text">
      <style:text-properties style:font-name="Times New Roman" fo:font-size="11pt" style:font-size-asian="11pt"/>
    </style:style>
    <style:style style:name="T1702" style:parent-style-name="Typewriter" style:family="text">
      <style:text-properties style:font-name="Times New Roman" fo:font-size="11pt" style:font-size-asian="11pt"/>
    </style:style>
    <style:style style:name="T1703" style:parent-style-name="Typewriter" style:family="text">
      <style:text-properties style:font-name="Times New Roman" fo:font-size="11pt" style:font-size-asian="11pt"/>
    </style:style>
    <style:style style:name="P1704" style:parent-style-name="Normal" style:family="paragraph">
      <style:paragraph-properties fo:text-align="justify" fo:text-indent="0.5in"/>
      <style:text-properties style:font-name="Times New Roman" fo:font-size="11pt" style:font-size-asian="11pt"/>
    </style:style>
    <style:style style:name="P1705" style:parent-style-name="Normal" style:family="paragraph">
      <style:paragraph-properties fo:text-align="justify" fo:text-indent="0.5in"/>
      <style:text-properties style:font-name="Times New Roman" fo:font-weight="bold" style:font-weight-asian="bold" fo:font-size="11pt" style:font-size-asian="11pt"/>
    </style:style>
    <style:style style:name="P1706" style:parent-style-name="Normal" style:family="paragraph">
      <style:paragraph-properties fo:text-align="justify" fo:text-indent="0.5in"/>
      <style:text-properties style:font-name="Times New Roman" fo:font-weight="bold" style:font-weight-asian="bold" fo:font-size="11pt" style:font-size-asian="11pt"/>
    </style:style>
    <style:style style:name="P1707" style:parent-style-name="BodyTextIndent" style:family="paragraph">
      <style:paragraph-properties fo:margin-right="0in" fo:text-indent="0.5in"/>
      <style:text-properties fo:font-size="11pt" style:font-size-asian="11pt"/>
    </style:style>
    <style:style style:name="P1708" style:parent-style-name="Normal" style:family="paragraph">
      <style:paragraph-properties fo:text-align="justify" fo:text-indent="0.5in"/>
      <style:text-properties style:font-name="Times New Roman" fo:font-size="11pt" style:font-size-asian="11pt"/>
    </style:style>
    <style:style style:name="P1709" style:parent-style-name="Normal" style:family="paragraph">
      <style:paragraph-properties fo:text-align="justify" fo:text-indent="0.5in"/>
      <style:text-properties style:font-name="Times New Roman" fo:font-size="11pt" style:font-size-asian="11pt"/>
    </style:style>
    <style:style style:name="P1710" style:parent-style-name="Normal" style:family="paragraph">
      <style:paragraph-properties fo:text-align="justify" fo:text-indent="0.4923in"/>
      <style:text-properties style:font-name="Times New Roman" fo:font-size="11pt" style:font-size-asian="11pt"/>
    </style:style>
    <style:style style:name="P1711" style:parent-style-name="Normal" style:family="paragraph">
      <style:paragraph-properties fo:text-align="justify" fo:text-indent="0.4923in"/>
      <style:text-properties style:font-name="Times New Roman" fo:font-size="11pt" style:font-size-asian="11pt"/>
    </style:style>
    <style:style style:name="P1712" style:parent-style-name="Normal" style:family="paragraph">
      <style:paragraph-properties fo:text-align="justify" fo:text-indent="0.4923in"/>
      <style:text-properties style:font-name="Times New Roman" fo:font-size="11pt" style:font-size-asian="11pt"/>
    </style:style>
    <style:style style:name="P1713" style:parent-style-name="Normal" style:family="paragraph">
      <style:paragraph-properties fo:text-align="justify" fo:text-indent="0.5in"/>
    </style:style>
    <style:style style:name="T1714" style:parent-style-name="DefaultParagraphFont" style:family="text">
      <style:text-properties style:font-name="Times New Roman" fo:font-size="11pt" style:font-size-asian="11pt"/>
    </style:style>
    <style:style style:name="T1715" style:parent-style-name="DefaultParagraphFont" style:family="text">
      <style:text-properties style:font-name="Times New Roman" fo:font-size="11pt" style:font-size-asian="11pt"/>
    </style:style>
    <style:style style:name="P1716" style:parent-style-name="Normal" style:family="paragraph">
      <style:paragraph-properties fo:text-align="justify" fo:text-indent="0.5in"/>
    </style:style>
    <style:style style:name="T1717" style:parent-style-name="Typewriter" style:family="text">
      <style:text-properties style:font-name="Times New Roman" fo:font-size="11pt" style:font-size-asian="11pt"/>
    </style:style>
    <style:style style:name="T1718" style:parent-style-name="Typewriter" style:family="text">
      <style:text-properties style:font-name="Times New Roman" fo:font-size="11pt" style:font-size-asian="11pt"/>
    </style:style>
    <style:style style:name="T1719" style:parent-style-name="Typewriter" style:family="text">
      <style:text-properties style:font-name="Times New Roman" fo:font-weight="bold" style:font-weight-asian="bold" fo:font-size="11pt" style:font-size-asian="11pt"/>
    </style:style>
    <style:style style:name="T1720" style:parent-style-name="Typewriter" style:family="text">
      <style:text-properties style:font-name="Times New Roman" fo:font-size="11pt" style:font-size-asian="11pt"/>
    </style:style>
    <style:style style:name="T1721" style:parent-style-name="DefaultParagraphFont" style:family="text">
      <style:text-properties style:font-name="Times New Roman" fo:font-size="11pt" style:font-size-asian="11pt"/>
    </style:style>
    <style:style style:name="T1722" style:parent-style-name="Typewriter" style:family="text">
      <style:text-properties style:font-name="Times New Roman" fo:font-size="11pt" style:font-size-asian="11pt"/>
    </style:style>
    <style:style style:name="P1723" style:parent-style-name="Normal" style:family="paragraph">
      <style:paragraph-properties fo:text-align="justify" fo:text-indent="0.5in"/>
    </style:style>
    <style:style style:name="T1724" style:parent-style-name="Typewriter" style:family="text">
      <style:text-properties style:font-name="Times New Roman" fo:font-size="11pt" style:font-size-asian="11pt"/>
    </style:style>
    <style:style style:name="P1725" style:parent-style-name="Normal" style:family="paragraph">
      <style:paragraph-properties fo:text-align="justify" fo:text-indent="0.5in"/>
    </style:style>
    <style:style style:name="T1726" style:parent-style-name="Typewriter" style:family="text">
      <style:text-properties style:font-name="Times New Roman" fo:font-size="11pt" style:font-size-asian="11pt"/>
    </style:style>
    <style:style style:name="T1727" style:parent-style-name="Typewriter" style:family="text">
      <style:text-properties style:font-name="Times New Roman" fo:font-size="11pt" style:font-size-asian="11pt"/>
    </style:style>
    <style:style style:name="T1728" style:parent-style-name="DefaultParagraphFont" style:family="text">
      <style:text-properties style:font-name="Times New Roman" fo:font-size="11pt" style:font-size-asian="11pt"/>
    </style:style>
    <style:style style:name="T1729" style:parent-style-name="DefaultParagraphFont" style:family="text">
      <style:text-properties style:font-name="Times New Roman" fo:font-size="11pt" style:font-size-asian="11pt"/>
    </style:style>
    <style:style style:name="T1730" style:parent-style-name="Typewriter" style:family="text">
      <style:text-properties style:font-name="Times New Roman" fo:font-size="11pt" style:font-size-asian="11pt"/>
    </style:style>
    <style:style style:name="P1731" style:parent-style-name="Normal" style:family="paragraph">
      <style:paragraph-properties fo:text-align="justify" fo:text-indent="0.5in"/>
    </style:style>
    <style:style style:name="T1732" style:parent-style-name="Typewriter" style:family="text">
      <style:text-properties style:font-name="Times New Roman" fo:font-size="11pt" style:font-size-asian="11pt"/>
    </style:style>
    <style:style style:name="T1733" style:parent-style-name="DefaultParagraphFont" style:family="text">
      <style:text-properties style:font-name="Times New Roman" fo:font-size="11pt" style:font-size-asian="11pt"/>
    </style:style>
    <style:style style:name="T1734" style:parent-style-name="DefaultParagraphFont" style:family="text">
      <style:text-properties style:font-name="Times New Roman" fo:font-size="11pt" style:font-size-asian="11pt"/>
    </style:style>
    <style:style style:name="P1735" style:parent-style-name="Normal" style:family="paragraph">
      <style:paragraph-properties fo:text-align="justify"/>
      <style:text-properties style:font-name="Times New Roman" style:font-weight-complex="bold" fo:font-style="italic" style:font-style-asian="italic" style:font-style-complex="italic"/>
    </style:style>
    <style:style style:name="P1736" style:parent-style-name="PlainText" style:family="paragraph">
      <style:paragraph-properties fo:text-align="justify"/>
    </style:style>
    <style:style style:name="T1737" style:parent-style-name="DefaultParagraphFont" style:family="text">
      <style:text-properties style:font-name="Times New Roman" style:font-name-asian="MS Mincho" style:font-weight-complex="bold" fo:font-style="italic" style:font-style-asian="italic" style:font-style-complex="italic"/>
    </style:style>
    <style:style style:name="T1738" style:parent-style-name="Hyperlink" style:family="text">
      <style:text-properties style:font-name="Times New Roman" style:font-name-asian="MS Mincho" style:font-weight-complex="bold" fo:font-style="italic" style:font-style-asian="italic" style:font-style-complex="italic"/>
    </style:style>
    <style:style style:name="T1739" style:parent-style-name="DefaultParagraphFont" style:family="text">
      <style:text-properties style:font-name="Times New Roman" style:font-name-asian="MS Mincho" style:font-weight-complex="bold" fo:font-style="italic" style:font-style-asian="italic" style:font-style-complex="italic"/>
    </style:style>
    <style:style style:name="P1740" style:parent-style-name="PlainText" style:family="paragraph">
      <style:paragraph-properties fo:text-align="justify"/>
    </style:style>
    <style:style style:name="T1741" style:parent-style-name="DefaultParagraphFont" style:family="text">
      <style:text-properties style:font-name="Times New Roman" style:font-name-asian="MS Mincho" fo:font-style="italic" style:font-style-asian="italic" style:font-style-complex="italic"/>
    </style:style>
    <style:style style:name="T1742" style:parent-style-name="Hyperlink" style:family="text">
      <style:text-properties style:font-name="Times New Roman" style:font-name-asian="MS Mincho" fo:font-style="italic" style:font-style-asian="italic" style:font-style-complex="italic"/>
    </style:style>
    <style:style style:name="T1743" style:parent-style-name="DefaultParagraphFont" style:family="text">
      <style:text-properties style:font-name="Times New Roman" style:font-name-asian="MS Mincho" fo:font-style="italic" style:font-style-asian="italic" style:font-style-complex="italic"/>
    </style:style>
    <style:style style:name="P1744" style:parent-style-name="Normal" style:family="paragraph">
      <style:paragraph-properties fo:text-align="justify" fo:text-indent="0.5in"/>
      <style:text-properties style:font-name="Times New Roman" fo:font-weight="bold" style:font-weight-asian="bold" fo:font-size="11pt" style:font-size-asian="11pt"/>
    </style:style>
    <style:style style:name="P1745" style:parent-style-name="Normal" style:family="paragraph">
      <style:paragraph-properties fo:text-align="justify" fo:text-indent="0.5in"/>
      <style:text-properties style:font-name="Times New Roman" fo:font-weight="bold" style:font-weight-asian="bold" fo:font-size="11pt" style:font-size-asian="11pt"/>
    </style:style>
    <style:style style:name="P1746" style:parent-style-name="Normal" style:family="paragraph">
      <style:paragraph-properties fo:text-align="justify" fo:text-indent="0.5in"/>
    </style:style>
    <style:style style:name="T1747" style:parent-style-name="Typewriter" style:family="text">
      <style:text-properties style:font-name="Times New Roman" fo:font-size="11pt" style:font-size-asian="11pt"/>
    </style:style>
    <style:style style:name="T1748" style:parent-style-name="Typewriter" style:family="text">
      <style:text-properties style:font-name="Times New Roman" fo:font-size="11pt" style:font-size-asian="11pt"/>
    </style:style>
    <style:style style:name="P1749" style:parent-style-name="Normal" style:family="paragraph">
      <style:paragraph-properties fo:text-align="justify" fo:text-indent="0.5in"/>
    </style:style>
    <style:style style:name="T1750" style:parent-style-name="Typewriter" style:family="text">
      <style:text-properties style:font-name="Times New Roman" fo:font-size="11pt" style:font-size-asian="11pt"/>
    </style:style>
    <style:style style:name="P1751" style:parent-style-name="Normal" style:family="paragraph">
      <style:paragraph-properties fo:text-align="justify" fo:text-indent="0.5in"/>
      <style:text-properties style:font-name="Times New Roman" fo:font-size="11pt" style:font-size-asian="11pt"/>
    </style:style>
    <style:style style:name="P1752" style:parent-style-name="Normal" style:family="paragraph">
      <style:paragraph-properties fo:text-align="justify" fo:text-indent="0.5in"/>
      <style:text-properties style:font-name="Times New Roman" fo:font-weight="bold" style:font-weight-asian="bold" fo:font-size="11pt" style:font-size-asian="11pt"/>
    </style:style>
    <style:style style:name="P1753" style:parent-style-name="Normal" style:family="paragraph">
      <style:paragraph-properties fo:text-align="justify" fo:text-indent="0.5in"/>
      <style:text-properties style:font-name="Times New Roman" fo:font-size="11pt" style:font-size-asian="11pt"/>
    </style:style>
    <style:style style:name="P1754" style:parent-style-name="Normal" style:family="paragraph">
      <style:paragraph-properties fo:text-align="justify" fo:text-indent="0.5in"/>
    </style:style>
    <style:style style:name="T1755" style:parent-style-name="Typewriter" style:family="text">
      <style:text-properties style:font-name="Times New Roman" fo:font-size="11pt" style:font-size-asian="11pt"/>
    </style:style>
    <style:style style:name="P1756" style:parent-style-name="Normal" style:family="paragraph">
      <style:paragraph-properties fo:text-align="justify" fo:text-indent="0.5in"/>
    </style:style>
    <style:style style:name="T1757" style:parent-style-name="DefaultParagraphFont" style:family="text">
      <style:text-properties style:font-name="Times New Roman" fo:font-size="11pt" style:font-size-asian="11pt"/>
    </style:style>
    <style:style style:name="T1758" style:parent-style-name="DefaultParagraphFont" style:family="text">
      <style:text-properties style:font-name="Times New Roman" fo:font-size="11pt" style:font-size-asian="11pt"/>
    </style:style>
    <style:style style:name="T1759" style:parent-style-name="DefaultParagraphFont" style:family="text">
      <style:text-properties style:font-name="Times New Roman" fo:font-size="11pt" style:font-size-asian="11pt"/>
    </style:style>
    <style:style style:name="T176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761" style:parent-style-name="DefaultParagraphFont" style:family="text">
      <style:text-properties style:font-name="Times New Roman" fo:font-size="11pt" style:font-size-asian="11pt"/>
    </style:style>
    <style:style style:name="T1762" style:parent-style-name="DefaultParagraphFont" style:family="text">
      <style:text-properties style:font-name="Times New Roman" fo:font-size="11pt" style:font-size-asian="11pt"/>
    </style:style>
    <style:style style:name="T1763" style:parent-style-name="DefaultParagraphFont" style:family="text">
      <style:text-properties style:font-name="Times New Roman" fo:font-size="11pt" style:font-size-asian="11pt"/>
    </style:style>
    <style:style style:name="P1764" style:parent-style-name="Normal" style:family="paragraph">
      <style:paragraph-properties fo:text-align="justify" fo:text-indent="0.5in"/>
    </style:style>
    <style:style style:name="T1765" style:parent-style-name="Typewriter" style:family="text">
      <style:text-properties style:font-name="Times New Roman" fo:font-size="11pt" style:font-size-asian="11pt"/>
    </style:style>
    <style:style style:name="T1766" style:parent-style-name="Typewriter" style:family="text">
      <style:text-properties style:font-name="Times New Roman" fo:font-size="11pt" style:font-size-asian="11pt"/>
    </style:style>
    <style:style style:name="P1767" style:parent-style-name="Normal" style:family="paragraph">
      <style:paragraph-properties fo:text-align="justify" fo:text-indent="0.5in"/>
    </style:style>
    <style:style style:name="T1768" style:parent-style-name="Typewriter" style:family="text">
      <style:text-properties style:font-name="Times New Roman" fo:font-size="11pt" style:font-size-asian="11pt"/>
    </style:style>
    <style:style style:name="T1769" style:parent-style-name="Typewriter" style:family="text">
      <style:text-properties style:font-name="Times New Roman" fo:font-size="11pt" style:font-size-asian="11pt"/>
    </style:style>
    <style:style style:name="P1770" style:parent-style-name="PlainText" style:family="paragraph">
      <style:text-properties style:font-name="Times New Roman" fo:font-style="italic" style:font-style-asian="italic"/>
    </style:style>
    <style:style style:name="T1771" style:parent-style-name="DefaultParagraphFont" style:family="text">
      <style:text-properties style:font-name="Times New Roman" fo:font-style="italic" style:font-style-asian="italic"/>
    </style:style>
    <style:style style:name="T1772" style:parent-style-name="Hyperlink" style:family="text">
      <style:text-properties style:font-name="Times New Roman" fo:font-style="italic" style:font-style-asian="italic"/>
    </style:style>
    <style:style style:name="T1773" style:parent-style-name="DefaultParagraphFont" style:family="text">
      <style:text-properties style:font-name="Times New Roman" fo:font-style="italic" style:font-style-asian="italic"/>
    </style:style>
    <style:style style:name="P1774" style:parent-style-name="Normal" style:family="paragraph">
      <style:paragraph-properties fo:text-align="justify" fo:text-indent="0.5in"/>
      <style:text-properties style:font-name="Times New Roman" fo:font-size="11pt" style:font-size-asian="11pt"/>
    </style:style>
    <style:style style:name="P177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76"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777" style:parent-style-name="Normal" style:family="paragraph">
      <style:paragraph-properties fo:text-align="justify" fo:text-indent="0.5in"/>
      <style:text-properties style:font-name="Times New Roman" fo:font-size="11pt" style:font-size-asian="11pt"/>
    </style:style>
    <style:style style:name="P1778" style:parent-style-name="BodyTextIndent" style:family="paragraph">
      <style:paragraph-properties fo:margin-right="0in" fo:text-indent="0.5in"/>
      <style:text-properties fo:font-size="11pt" style:font-size-asian="11pt"/>
    </style:style>
    <style:style style:name="P1779" style:parent-style-name="Normal" style:family="paragraph">
      <style:paragraph-properties fo:text-indent="0.5in"/>
      <style:text-properties style:font-name="Times New Roman" fo:font-size="11pt" style:font-size-asian="11pt"/>
    </style:style>
    <style:style style:name="P1780" style:parent-style-name="Normal" style:family="paragraph">
      <style:paragraph-properties fo:text-indent="0.5in"/>
      <style:text-properties style:font-name="Times New Roman" fo:font-weight="bold" style:font-weight-asian="bold" fo:font-size="11pt" style:font-size-asian="11pt"/>
    </style:style>
    <style:style style:name="P1781" style:parent-style-name="Normal" style:family="paragraph">
      <style:paragraph-properties fo:text-align="justify" fo:text-indent="0.5in"/>
    </style:style>
    <style:style style:name="T1782" style:parent-style-name="Typewriter" style:family="text">
      <style:text-properties style:font-name="Times New Roman" fo:font-size="11pt" style:font-size-asian="11pt"/>
    </style:style>
    <style:style style:name="T1783" style:parent-style-name="Typewriter" style:family="text">
      <style:text-properties style:font-name="Times New Roman" fo:font-weight="bold" style:font-weight-asian="bold" fo:font-size="11pt" style:font-size-asian="11pt"/>
    </style:style>
    <style:style style:name="T1784" style:parent-style-name="Typewriter" style:family="text">
      <style:text-properties style:font-name="Times New Roman" fo:font-size="11pt" style:font-size-asian="11pt"/>
    </style:style>
    <style:style style:name="T1785" style:parent-style-name="Typewriter" style:family="text">
      <style:text-properties style:font-name="Times New Roman" fo:font-weight="bold" style:font-weight-asian="bold" fo:font-size="11pt" style:font-size-asian="11pt"/>
    </style:style>
    <style:style style:name="T1786" style:parent-style-name="Typewriter" style:family="text">
      <style:text-properties style:font-name="Times New Roman" fo:font-size="11pt" style:font-size-asian="11pt"/>
    </style:style>
    <style:style style:name="P1787" style:parent-style-name="Normal" style:family="paragraph">
      <style:paragraph-properties fo:text-align="justify" fo:text-indent="0.5in"/>
    </style:style>
    <style:style style:name="T1788" style:parent-style-name="DefaultParagraphFont" style:family="text">
      <style:text-properties style:font-name="Times New Roman" fo:font-size="11pt" style:font-size-asian="11pt"/>
    </style:style>
    <style:style style:name="P1789" style:parent-style-name="Normal" style:family="paragraph">
      <style:paragraph-properties fo:text-align="justify" fo:text-indent="0.5in"/>
    </style:style>
    <style:style style:name="T1790" style:parent-style-name="Typewriter" style:family="text">
      <style:text-properties style:font-name="Times New Roman" fo:font-size="11pt" style:font-size-asian="11pt"/>
    </style:style>
    <style:style style:name="P1791" style:parent-style-name="Normal" style:family="paragraph">
      <style:paragraph-properties fo:text-align="justify" fo:text-indent="0.5in"/>
    </style:style>
    <style:style style:name="T1792" style:parent-style-name="Typewriter" style:family="text">
      <style:text-properties style:font-name="Times New Roman" fo:font-size="11pt" style:font-size-asian="11pt"/>
    </style:style>
    <style:style style:name="T1793" style:parent-style-name="Typewriter" style:family="text">
      <style:text-properties style:font-name="Times New Roman" fo:font-size="11pt" style:font-size-asian="11pt"/>
    </style:style>
    <style:style style:name="P1794" style:parent-style-name="Normal" style:family="paragraph">
      <style:paragraph-properties fo:text-align="justify" fo:text-indent="0.5in"/>
      <style:text-properties style:font-name="Times New Roman" fo:font-size="11pt" style:font-size-asian="11pt"/>
    </style:style>
    <style:style style:name="P1795" style:parent-style-name="Normal" style:family="paragraph">
      <style:paragraph-properties fo:text-align="justify" fo:text-indent="0.5in"/>
    </style:style>
    <style:style style:name="T1796" style:parent-style-name="Typewriter" style:family="text">
      <style:text-properties style:font-name="Times New Roman" fo:font-size="11pt" style:font-size-asian="11pt"/>
    </style:style>
    <style:style style:name="P1797" style:parent-style-name="Normal" style:family="paragraph">
      <style:paragraph-properties fo:text-align="justify" fo:text-indent="0.5in"/>
      <style:text-properties style:font-name="Times New Roman" fo:font-size="11pt" style:font-size-asian="11pt"/>
    </style:style>
    <style:style style:name="P1798" style:parent-style-name="Normal" style:family="paragraph">
      <style:paragraph-properties fo:text-align="justify" fo:text-indent="0.5in"/>
    </style:style>
    <style:style style:name="T1799" style:parent-style-name="Typewriter" style:family="text">
      <style:text-properties style:font-name="Times New Roman" fo:font-size="11pt" style:font-size-asian="11pt"/>
    </style:style>
    <style:style style:name="T1800" style:parent-style-name="Typewriter" style:family="text">
      <style:text-properties style:font-name="Times New Roman" fo:font-size="11pt" style:font-size-asian="11pt"/>
    </style:style>
    <style:style style:name="T1801" style:parent-style-name="Typewriter" style:family="text">
      <style:text-properties style:font-name="Times New Roman" fo:font-weight="bold" style:font-weight-asian="bold" fo:font-size="11pt" style:font-size-asian="11pt"/>
    </style:style>
    <style:style style:name="T1802" style:parent-style-name="Typewriter" style:family="text">
      <style:text-properties style:font-name="Times New Roman" fo:font-size="11pt" style:font-size-asian="11pt"/>
    </style:style>
    <style:style style:name="P1803" style:parent-style-name="Normal" style:family="paragraph">
      <style:paragraph-properties fo:text-align="justify" fo:text-indent="0.5in"/>
    </style:style>
    <style:style style:name="T1804" style:parent-style-name="Typewriter" style:family="text">
      <style:text-properties style:font-name="Times New Roman"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style:font-name="Times New Roman" fo:font-size="11pt" style:font-size-asian="11pt"/>
    </style:style>
    <style:style style:name="T1807" style:parent-style-name="Typewriter" style:family="text">
      <style:text-properties style:font-name="Times New Roman" fo:font-size="11pt" style:font-size-asian="11pt"/>
    </style:style>
    <style:style style:name="T1808" style:parent-style-name="Typewriter" style:family="text">
      <style:text-properties style:font-name="Times New Roman" fo:font-size="11pt" style:font-size-asian="11pt"/>
    </style:style>
    <style:style style:name="T1809" style:parent-style-name="DefaultParagraphFont" style:family="text">
      <style:text-properties style:font-name="Times New Roman" fo:font-size="11pt" style:font-size-asian="11pt"/>
    </style:style>
    <style:style style:name="P1810" style:parent-style-name="Normal" style:family="paragraph">
      <style:paragraph-properties fo:text-align="justify" fo:text-indent="0.5in"/>
    </style:style>
    <style:style style:name="T1811" style:parent-style-name="Typewriter" style:family="text">
      <style:text-properties style:font-name="Times New Roman" fo:font-size="11pt" style:font-size-asian="11pt"/>
    </style:style>
    <style:style style:name="P1812" style:parent-style-name="Normal" style:family="paragraph">
      <style:paragraph-properties fo:text-align="justify" fo:text-indent="0.5in"/>
    </style:style>
    <style:style style:name="T1813" style:parent-style-name="Typewriter" style:family="text">
      <style:text-properties style:font-name="Times New Roman" fo:font-size="11pt" style:font-size-asian="11pt"/>
    </style:style>
    <style:style style:name="T1814" style:parent-style-name="Typewriter" style:family="text">
      <style:text-properties style:font-name="Times New Roman" fo:font-size="11pt" style:font-size-asian="11pt"/>
    </style:style>
    <style:style style:name="P1815" style:parent-style-name="Normal" style:family="paragraph">
      <style:paragraph-properties fo:text-align="justify" fo:text-indent="0.5in"/>
    </style:style>
    <style:style style:name="T1816" style:parent-style-name="Typewriter" style:family="text">
      <style:text-properties style:font-name="Times New Roman" fo:font-size="11pt" style:font-size-asian="11pt"/>
    </style:style>
    <style:style style:name="P1817" style:parent-style-name="Normal" style:family="paragraph">
      <style:paragraph-properties fo:text-align="justify" fo:text-indent="0.5in"/>
      <style:text-properties style:font-name="Times New Roman" fo:font-size="11pt" style:font-size-asian="11pt"/>
    </style:style>
    <style:style style:name="P1818" style:parent-style-name="Normal" style:family="paragraph">
      <style:paragraph-properties fo:text-align="justify" fo:text-indent="0.5in"/>
    </style:style>
    <style:style style:name="T1819" style:parent-style-name="Typewriter" style:family="text">
      <style:text-properties style:font-name="Times New Roman" fo:font-size="11pt" style:font-size-asian="11pt"/>
    </style:style>
    <style:style style:name="P1820" style:parent-style-name="Normal" style:family="paragraph">
      <style:paragraph-properties fo:text-align="justify" fo:text-indent="0.5in"/>
    </style:style>
    <style:style style:name="T1821" style:parent-style-name="Typewriter" style:family="text">
      <style:text-properties style:font-name="Times New Roman" fo:font-size="11pt" style:font-size-asian="11pt"/>
    </style:style>
    <style:style style:name="T1822" style:parent-style-name="Typewriter" style:family="text">
      <style:text-properties style:font-name="Times New Roman" fo:font-size="11pt" style:font-size-asian="11pt"/>
    </style:style>
    <style:style style:name="T1823" style:parent-style-name="Typewriter" style:family="text">
      <style:text-properties style:font-name="Times New Roman" fo:font-weight="bold" style:font-weight-asian="bold" fo:font-size="11pt" style:font-size-asian="11pt"/>
    </style:style>
    <style:style style:name="T1824" style:parent-style-name="Typewriter" style:family="text">
      <style:text-properties style:font-name="Times New Roman" fo:font-size="11pt" style:font-size-asian="11pt"/>
    </style:style>
    <style:style style:name="P1825" style:parent-style-name="Normal" style:family="paragraph">
      <style:paragraph-properties fo:text-align="justify" fo:text-indent="0.5in"/>
    </style:style>
    <style:style style:name="T1826" style:parent-style-name="Typewriter" style:family="text">
      <style:text-properties style:font-name="Times New Roman" fo:font-size="11pt" style:font-size-asian="11pt"/>
    </style:style>
    <style:style style:name="T1827" style:parent-style-name="Typewriter" style:family="text">
      <style:text-properties style:font-name="Times New Roman" fo:font-size="11pt" style:font-size-asian="11pt"/>
    </style:style>
    <style:style style:name="T1828" style:parent-style-name="Typewriter" style:family="text">
      <style:text-properties style:font-name="Times New Roman" fo:font-size="11pt" style:font-size-asian="11pt"/>
    </style:style>
    <style:style style:name="P1829" style:parent-style-name="PlainText" style:family="paragraph">
      <style:text-properties style:font-name="Times New Roman" style:font-name-asian="MS Mincho" fo:font-style="italic" style:font-style-asian="italic" style:font-style-complex="italic"/>
    </style:style>
    <style:style style:name="T1830" style:parent-style-name="DefaultParagraphFont" style:family="text">
      <style:text-properties style:font-name="Times New Roman" style:font-name-asian="MS Mincho" fo:font-style="italic" style:font-style-asian="italic" style:font-style-complex="italic"/>
    </style:style>
    <style:style style:name="T1831" style:parent-style-name="Hyperlink" style:family="text">
      <style:text-properties style:font-name="Times New Roman" style:font-name-asian="MS Mincho" fo:font-style="italic" style:font-style-asian="italic" style:font-style-complex="italic"/>
    </style:style>
    <style:style style:name="T1832" style:parent-style-name="DefaultParagraphFont" style:family="text">
      <style:text-properties style:font-name="Times New Roman" style:font-name-asian="MS Mincho" fo:font-style="italic" style:font-style-asian="italic" style:font-style-complex="italic"/>
    </style:style>
    <style:style style:name="P1833" style:parent-style-name="Normal" style:family="paragraph">
      <style:paragraph-properties fo:text-align="justify" fo:text-indent="0.5in"/>
      <style:text-properties style:font-name="Times New Roman" fo:font-size="11pt" style:font-size-asian="11pt"/>
    </style:style>
    <style:style style:name="P183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835"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836" style:parent-style-name="Normal" style:family="paragraph">
      <style:paragraph-properties fo:text-align="justify" fo:text-indent="0.5in"/>
    </style:style>
    <style:style style:name="T1837" style:parent-style-name="Typewriter" style:family="text">
      <style:text-properties style:font-name="Times New Roman" fo:font-size="11pt" style:font-size-asian="11pt"/>
    </style:style>
    <style:style style:name="T1838" style:parent-style-name="Typewriter" style:family="text">
      <style:text-properties style:font-name="Times New Roman" fo:font-size="11pt" style:font-size-asian="11pt"/>
    </style:style>
    <style:style style:name="T1839" style:parent-style-name="Typewriter" style:family="text">
      <style:text-properties style:font-name="Times New Roman" fo:font-size="11pt" style:font-size-asian="11pt"/>
    </style:style>
    <style:style style:name="P1840" style:parent-style-name="Normal" style:family="paragraph">
      <style:paragraph-properties fo:text-align="justify" fo:text-indent="0.5in"/>
      <style:text-properties style:font-name="Times New Roman" fo:font-size="11pt" style:font-size-asian="11pt"/>
    </style:style>
    <style:style style:name="P1841" style:parent-style-name="Normal" style:family="paragraph">
      <style:paragraph-properties fo:text-align="justify" fo:text-indent="0.5in"/>
    </style:style>
    <style:style style:name="T1842" style:parent-style-name="DefaultParagraphFont" style:family="text">
      <style:text-properties style:font-name="Times New Roman" fo:font-size="11pt" style:font-size-asian="11pt"/>
    </style:style>
    <style:style style:name="T1843" style:parent-style-name="Typewriter" style:family="text">
      <style:text-properties style:font-name="Times New Roman" fo:font-size="11pt" style:font-size-asian="11pt"/>
    </style:style>
    <style:style style:name="T1844" style:parent-style-name="Typewriter" style:family="text">
      <style:text-properties style:font-name="Times New Roman" fo:font-size="11pt" style:font-size-asian="11pt"/>
    </style:style>
    <style:style style:name="T1845" style:parent-style-name="Typewriter" style:family="text">
      <style:text-properties style:font-name="Times New Roman" fo:font-weight="bold" style:font-weight-asian="bold" fo:font-size="11pt" style:font-size-asian="11pt"/>
    </style:style>
    <style:style style:name="T1846" style:parent-style-name="Typewriter" style:family="text">
      <style:text-properties style:font-name="Times New Roman" fo:font-size="11pt" style:font-size-asian="11pt"/>
    </style:style>
    <style:style style:name="T1847" style:parent-style-name="Typewriter" style:family="text">
      <style:text-properties style:font-name="Times New Roman" fo:font-size="11pt" style:font-size-asian="11pt"/>
    </style:style>
    <style:style style:name="P1848" style:parent-style-name="Normal" style:family="paragraph">
      <style:paragraph-properties fo:text-align="justify" fo:text-indent="0.5in"/>
      <style:text-properties style:font-name="Times New Roman" fo:font-size="11pt" style:font-size-asian="11pt"/>
    </style:style>
    <style:style style:name="P1849" style:parent-style-name="Normal" style:family="paragraph">
      <style:paragraph-properties fo:text-indent="0.5in"/>
      <style:text-properties style:font-name="Times New Roman" fo:font-size="11pt" style:font-size-asian="11pt"/>
    </style:style>
    <style:style style:name="P1850" style:parent-style-name="Heading5" style:family="paragraph">
      <style:paragraph-properties fo:line-height="100%" fo:margin-right="0in" fo:text-indent="0in"/>
      <style:text-properties style:font-weight-complex="bold"/>
    </style:style>
    <style:style style:name="P1851" style:parent-style-name="Normal" style:family="paragraph">
      <style:paragraph-properties fo:text-align="center"/>
      <style:text-properties style:font-name="Times New Roman" fo:font-weight="bold" style:font-weight-asian="bold" fo:font-size="11pt" style:font-size-asian="11pt"/>
    </style:style>
    <style:style style:name="P1852" style:parent-style-name="Normal" style:family="paragraph">
      <style:paragraph-properties fo:text-indent="0.5in"/>
      <style:text-properties style:font-name="Times New Roman" fo:font-size="11pt" style:font-size-asian="11pt"/>
    </style:style>
    <style:style style:name="P1853" style:parent-style-name="Normal" style:family="paragraph">
      <style:paragraph-properties fo:text-indent="0.5in"/>
      <style:text-properties style:font-name="Times New Roman" fo:font-weight="bold" style:font-weight-asian="bold" fo:font-size="11pt" style:font-size-asian="11pt"/>
    </style:style>
    <style:style style:name="P1854" style:parent-style-name="Normal" style:family="paragraph">
      <style:paragraph-properties fo:text-align="justify" fo:text-indent="0.5in"/>
    </style:style>
    <style:style style:name="T1855" style:parent-style-name="Typewriter" style:family="text">
      <style:text-properties style:font-name="Times New Roman" fo:font-size="11pt" style:font-size-asian="11pt"/>
    </style:style>
    <style:style style:name="T1856" style:parent-style-name="Typewriter" style:family="text">
      <style:text-properties style:font-name="Times New Roman" fo:font-size="11pt" style:font-size-asian="11pt"/>
    </style:style>
    <style:style style:name="P1857" style:parent-style-name="Normal" style:family="paragraph">
      <style:paragraph-properties fo:text-indent="0.5in"/>
      <style:text-properties style:font-name="Times New Roman" fo:font-size="11pt" style:font-size-asian="11pt"/>
    </style:style>
    <style:style style:name="P1858" style:parent-style-name="Normal" style:family="paragraph">
      <style:paragraph-properties fo:text-align="justify" fo:text-indent="0.5in"/>
    </style:style>
    <style:style style:name="T1859" style:parent-style-name="Typewriter" style:family="text">
      <style:text-properties style:font-name="Times New Roman" fo:font-size="11pt" style:font-size-asian="11pt"/>
    </style:style>
    <style:style style:name="P1860" style:parent-style-name="Normal" style:family="paragraph">
      <style:paragraph-properties fo:text-align="justify" fo:text-indent="0.5in"/>
      <style:text-properties style:font-name="Times New Roman" fo:font-size="11pt" style:font-size-asian="11pt"/>
    </style:style>
    <style:style style:name="P1861" style:parent-style-name="BodyTextIndent" style:family="paragraph">
      <style:paragraph-properties fo:margin-right="0in" fo:text-indent="0.5in"/>
      <style:text-properties fo:font-size="11pt" style:font-size-asian="11pt"/>
    </style:style>
    <style:style style:name="P1862" style:parent-style-name="Normal" style:family="paragraph">
      <style:paragraph-properties fo:text-align="justify" fo:text-indent="0.5in"/>
      <style:text-properties style:font-name="Times New Roman" fo:font-size="11pt" style:font-size-asian="11pt"/>
    </style:style>
    <style:style style:name="P1863" style:parent-style-name="Normal" style:family="paragraph">
      <style:paragraph-properties fo:text-align="justify" fo:text-indent="0.5in"/>
    </style:style>
    <style:style style:name="T1864" style:parent-style-name="Typewriter" style:family="text">
      <style:text-properties style:font-name="Times New Roman" fo:font-size="11pt" style:font-size-asian="11pt"/>
    </style:style>
    <style:style style:name="T1865" style:parent-style-name="Typewriter" style:family="text">
      <style:text-properties style:font-name="Times New Roman"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style:font-name="Times New Roman" fo:font-size="11pt" style:font-size-asian="11pt"/>
    </style:style>
    <style:style style:name="T1868" style:parent-style-name="DefaultParagraphFont" style:family="text">
      <style:text-properties style:font-name="Times New Roman" fo:font-size="11pt" style:font-size-asian="11pt"/>
    </style:style>
    <style:style style:name="T1869" style:parent-style-name="DefaultParagraphFont" style:family="text">
      <style:text-properties style:font-name="Times New Roman" fo:font-size="11pt" style:font-size-asian="11pt"/>
    </style:style>
    <style:style style:name="P1870" style:parent-style-name="PlainText" style:family="paragraph">
      <style:text-properties style:font-name="Times New Roman" style:font-name-asian="MS Mincho" fo:font-style="italic" style:font-style-asian="italic" style:font-style-complex="italic"/>
    </style:style>
    <style:style style:name="T1871" style:parent-style-name="DefaultParagraphFont" style:family="text">
      <style:text-properties style:font-name="Times New Roman" style:font-name-asian="MS Mincho" fo:font-style="italic" style:font-style-asian="italic" style:font-style-complex="italic"/>
    </style:style>
    <style:style style:name="T1872" style:parent-style-name="Hyperlink" style:family="text">
      <style:text-properties style:font-name="Times New Roman" style:font-name-asian="MS Mincho" fo:font-style="italic" style:font-style-asian="italic" style:font-style-complex="italic"/>
    </style:style>
    <style:style style:name="T1873" style:parent-style-name="DefaultParagraphFont" style:family="text">
      <style:text-properties style:font-name="Times New Roman" style:font-name-asian="MS Mincho" fo:font-style="italic" style:font-style-asian="italic" style:font-style-complex="italic"/>
    </style:style>
    <style:style style:name="P1874" style:parent-style-name="Normal" style:family="paragraph">
      <style:paragraph-properties fo:text-align="justify" fo:text-indent="0.5in"/>
      <style:text-properties style:font-name="Times New Roman" fo:font-size="11pt" style:font-size-asian="11pt"/>
    </style:style>
    <style:style style:name="P1875" style:parent-style-name="Normal" style:family="paragraph">
      <style:paragraph-properties fo:text-align="center" fo:text-indent="0.5in"/>
      <style:text-properties style:font-name="Times New Roman" fo:font-size="11pt" style:font-size-asian="11pt"/>
    </style:style>
    <style:style style:name="P1876" style:parent-style-name="Heading6" style:family="paragraph">
      <style:paragraph-properties fo:line-height="100%"/>
      <style:text-properties style:font-name="Times New Roman" fo:font-size="11pt" style:font-size-asian="11pt"/>
    </style:style>
    <style:style style:name="P1877" style:parent-style-name="Normal" style:family="paragraph">
      <style:paragraph-properties fo:text-align="center"/>
      <style:text-properties style:font-name="Times New Roman" fo:font-weight="bold" style:font-weight-asian="bold" fo:font-size="11pt" style:font-size-asian="11pt"/>
    </style:style>
    <style:style style:name="P1878" style:parent-style-name="Normal" style:family="paragraph">
      <style:paragraph-properties fo:text-indent="0.5in"/>
      <style:text-properties style:font-name="Times New Roman" fo:font-size="11pt" style:font-size-asian="11pt"/>
    </style:style>
    <style:style style:name="P1879" style:parent-style-name="Normal" style:family="paragraph">
      <style:paragraph-properties fo:margin-left="1.5in" fo:text-indent="-1in">
        <style:tab-stops/>
      </style:paragraph-properties>
    </style:style>
    <style:style style:name="T1880" style:parent-style-name="Typewriter" style:family="text">
      <style:text-properties style:font-name="Times New Roman" fo:font-weight="bold" style:font-weight-asian="bold" fo:font-size="11pt" style:font-size-asian="11pt"/>
    </style:style>
    <style:style style:name="P1881" style:parent-style-name="Normal" style:family="paragraph">
      <style:paragraph-properties fo:margin-left="1.5in" fo:text-indent="-0.1215in">
        <style:tab-stops/>
      </style:paragraph-properties>
    </style:style>
    <style:style style:name="T1882" style:parent-style-name="Typewriter" style:family="text">
      <style:text-properties style:font-name="Times New Roman" fo:font-weight="bold" style:font-weight-asian="bold" fo:font-size="11pt" style:font-size-asian="11pt"/>
    </style:style>
    <style:style style:name="T1883" style:parent-style-name="Typewriter" style:family="text">
      <style:text-properties style:font-name="Times New Roman" fo:font-weight="bold" style:font-weight-asian="bold" fo:font-size="11pt" style:font-size-asian="11pt"/>
    </style:style>
    <style:style style:name="P1884" style:parent-style-name="Normal" style:family="paragraph">
      <style:paragraph-properties fo:text-align="justify" fo:text-indent="0.5in"/>
    </style:style>
    <style:style style:name="T1885" style:parent-style-name="Typewriter" style:family="text">
      <style:text-properties style:font-name="Times New Roman" fo:font-size="11pt" style:font-size-asian="11pt"/>
    </style:style>
    <style:style style:name="T1886" style:parent-style-name="Typewriter" style:family="text">
      <style:text-properties style:font-name="Times New Roman" fo:font-size="11pt" style:font-size-asian="11pt"/>
    </style:style>
    <style:style style:name="P1887" style:parent-style-name="Normal" style:family="paragraph">
      <style:paragraph-properties fo:text-align="justify" fo:text-indent="0.5in"/>
    </style:style>
    <style:style style:name="T1888" style:parent-style-name="Typewriter" style:family="text">
      <style:text-properties style:font-name="Times New Roman" fo:font-size="11pt" style:font-size-asian="11pt"/>
    </style:style>
    <style:style style:name="T1889" style:parent-style-name="Typewriter" style:family="text">
      <style:text-properties style:font-name="Times New Roman" fo:font-size="11pt" style:font-size-asian="11pt"/>
    </style:style>
    <style:style style:name="P1890" style:parent-style-name="Normal" style:family="paragraph">
      <style:paragraph-properties fo:text-align="justify" fo:text-indent="0.5in"/>
    </style:style>
    <style:style style:name="T1891" style:parent-style-name="Typewriter" style:family="text">
      <style:text-properties style:font-name="Times New Roman" fo:font-size="11pt" style:font-size-asian="11pt"/>
    </style:style>
    <style:style style:name="P1892" style:parent-style-name="Normal" style:family="paragraph">
      <style:paragraph-properties fo:text-align="justify" fo:text-indent="0.5in"/>
    </style:style>
    <style:style style:name="T1893" style:parent-style-name="Typewriter" style:family="text">
      <style:text-properties style:font-name="Times New Roman" fo:font-size="11pt" style:font-size-asian="11pt"/>
    </style:style>
    <style:style style:name="T1894" style:parent-style-name="Typewriter" style:family="text">
      <style:text-properties style:font-name="Times New Roman" fo:font-size="11pt" style:font-size-asian="11pt"/>
    </style:style>
    <style:style style:name="P1895" style:parent-style-name="Normal" style:family="paragraph">
      <style:paragraph-properties fo:text-align="justify" fo:text-indent="0.5in"/>
      <style:text-properties style:font-name="Times New Roman" fo:font-size="11pt" style:font-size-asian="11pt"/>
    </style:style>
    <style:style style:name="P1896" style:parent-style-name="Heading6" style:family="paragraph">
      <style:paragraph-properties fo:line-height="100%"/>
      <style:text-properties style:font-name="Times New Roman" fo:font-size="11pt" style:font-size-asian="11pt"/>
    </style:style>
    <style:style style:name="P1897" style:parent-style-name="Normal" style:family="paragraph">
      <style:paragraph-properties fo:text-align="center"/>
      <style:text-properties style:font-name="Times New Roman" fo:font-weight="bold" style:font-weight-asian="bold" fo:font-size="11pt" style:font-size-asian="11pt"/>
    </style:style>
    <style:style style:name="P1898" style:parent-style-name="Normal" style:family="paragraph">
      <style:paragraph-properties fo:text-align="center"/>
      <style:text-properties style:font-name="Times New Roman" fo:font-weight="bold" style:font-weight-asian="bold" fo:font-size="11pt" style:font-size-asian="11pt"/>
    </style:style>
    <style:style style:name="P1899" style:parent-style-name="Normal" style:family="paragraph">
      <style:paragraph-properties fo:text-indent="0.5in"/>
      <style:text-properties style:font-name="Times New Roman" fo:font-size="11pt" style:font-size-asian="11pt"/>
    </style:style>
    <style:style style:name="P1900" style:parent-style-name="Normal" style:family="paragraph">
      <style:paragraph-properties fo:text-indent="0.5in"/>
      <style:text-properties style:font-name="Times New Roman" fo:font-weight="bold" style:font-weight-asian="bold" fo:font-size="11pt" style:font-size-asian="11pt"/>
    </style:style>
    <style:style style:name="P1901" style:parent-style-name="Normal" style:family="paragraph">
      <style:paragraph-properties fo:text-align="justify" fo:text-indent="0.5in"/>
    </style:style>
    <style:style style:name="T1902" style:parent-style-name="Typewriter" style:family="text">
      <style:text-properties style:font-name="Times New Roman" fo:font-size="11pt" style:font-size-asian="11pt"/>
    </style:style>
    <style:style style:name="T1903" style:parent-style-name="Typewriter" style:family="text">
      <style:text-properties style:font-name="Times New Roman" fo:font-size="11pt" style:font-size-asian="11pt"/>
    </style:style>
    <style:style style:name="P1904" style:parent-style-name="Normal" style:family="paragraph">
      <style:paragraph-properties fo:text-align="justify" fo:text-indent="0.5in"/>
    </style:style>
    <style:style style:name="T1905" style:parent-style-name="Typewriter" style:family="text">
      <style:text-properties style:font-name="Times New Roman" fo:font-size="11pt" style:font-size-asian="11pt"/>
    </style:style>
    <style:style style:name="T1906" style:parent-style-name="Typewriter" style:family="text">
      <style:text-properties style:font-name="Times New Roman" fo:font-size="11pt" style:font-size-asian="11pt"/>
    </style:style>
    <style:style style:name="P1907" style:parent-style-name="Normal" style:family="paragraph">
      <style:paragraph-properties fo:text-align="justify" fo:text-indent="0.5in"/>
    </style:style>
    <style:style style:name="T1908" style:parent-style-name="Typewriter" style:family="text">
      <style:text-properties style:font-name="Times New Roman" fo:font-size="11pt" style:font-size-asian="11pt"/>
    </style:style>
    <style:style style:name="T1909" style:parent-style-name="Typewriter" style:family="text">
      <style:text-properties style:font-name="Times New Roman" fo:font-size="11pt" style:font-size-asian="11pt"/>
    </style:style>
    <style:style style:name="P1910" style:parent-style-name="Normal" style:family="paragraph">
      <style:paragraph-properties fo:text-align="justify" fo:text-indent="0.5in"/>
    </style:style>
    <style:style style:name="T1911" style:parent-style-name="Typewriter" style:family="text">
      <style:text-properties style:font-name="Times New Roman" fo:font-size="11pt" style:font-size-asian="11pt"/>
    </style:style>
    <style:style style:name="T1912" style:parent-style-name="Typewriter" style:family="text">
      <style:text-properties style:font-name="Times New Roman" fo:font-size="11pt" style:font-size-asian="11pt"/>
    </style:style>
    <style:style style:name="P1913" style:parent-style-name="Normal" style:family="paragraph">
      <style:paragraph-properties fo:text-align="justify" fo:text-indent="0.5in"/>
      <style:text-properties style:font-name="Times New Roman" fo:font-size="11pt" style:font-size-asian="11pt"/>
    </style:style>
    <style:style style:name="P1914" style:parent-style-name="Normal" style:family="paragraph">
      <style:paragraph-properties fo:text-align="justify" fo:text-indent="0.5in"/>
      <style:text-properties style:font-name="Times New Roman"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style:font-name="Times New Roman" fo:font-size="11pt" style:font-size-asian="11pt"/>
    </style:style>
    <style:style style:name="T1917" style:parent-style-name="Typewriter" style:family="text">
      <style:text-properties style:font-name="Times New Roman" fo:font-size="11pt" style:font-size-asian="11pt"/>
    </style:style>
    <style:style style:name="T1918" style:parent-style-name="DefaultParagraphFont" style:family="text">
      <style:text-properties style:font-name="Times New Roman" fo:font-size="11pt" style:font-size-asian="11pt"/>
    </style:style>
    <style:style style:name="T1919" style:parent-style-name="DefaultParagraphFont" style:family="text">
      <style:text-properties style:font-name="Times New Roman" fo:font-size="11pt" style:font-size-asian="11pt"/>
    </style:style>
    <style:style style:name="P1920" style:parent-style-name="Normal" style:family="paragraph">
      <style:paragraph-properties fo:text-align="justify" fo:text-indent="0.5in"/>
    </style:style>
    <style:style style:name="T1921" style:parent-style-name="Typewriter" style:family="text">
      <style:text-properties style:font-name="Times New Roman" fo:font-size="11pt" style:font-size-asian="11pt"/>
    </style:style>
    <style:style style:name="T1922" style:parent-style-name="Typewriter" style:family="text">
      <style:text-properties style:font-name="Times New Roman" fo:font-size="11pt" style:font-size-asian="11pt"/>
    </style:style>
    <style:style style:name="P1923" style:parent-style-name="Normal" style:family="paragraph">
      <style:paragraph-properties fo:text-align="justify" fo:text-indent="0.5in"/>
    </style:style>
    <style:style style:name="T1924" style:parent-style-name="Typewriter" style:family="text">
      <style:text-properties style:font-name="Times New Roman" fo:font-size="11pt" style:font-size-asian="11pt"/>
    </style:style>
    <style:style style:name="T1925" style:parent-style-name="DefaultParagraphFont" style:family="text">
      <style:text-properties style:font-name="Times New Roman" fo:font-size="11pt" style:font-size-asian="11pt"/>
    </style:style>
    <style:style style:name="T1926" style:parent-style-name="DefaultParagraphFont" style:family="text">
      <style:text-properties style:font-name="Times New Roman" fo:font-size="11pt" style:font-size-asian="11pt"/>
    </style:style>
    <style:style style:name="P1927" style:parent-style-name="Normal" style:family="paragraph">
      <style:paragraph-properties fo:text-align="justify" fo:text-indent="0.5in"/>
    </style:style>
    <style:style style:name="T1928" style:parent-style-name="Typewriter" style:family="text">
      <style:text-properties style:font-name="Times New Roman" fo:font-size="11pt" style:font-size-asian="11pt"/>
    </style:style>
    <style:style style:name="P1929" style:parent-style-name="Normal" style:family="paragraph">
      <style:paragraph-properties fo:text-align="justify" fo:text-indent="0.5in"/>
    </style:style>
    <style:style style:name="P1930" style:parent-style-name="Normal" style:family="paragraph">
      <style:paragraph-properties fo:text-align="justify" fo:margin-left="1.6875in" fo:text-indent="-1.1875in">
        <style:tab-stops/>
      </style:paragraph-properties>
    </style:style>
    <style:style style:name="T1931" style:parent-style-name="Typewriter" style:family="text">
      <style:text-properties style:font-name="Times New Roman" fo:font-weight="bold" style:font-weight-asian="bold" fo:font-size="11pt" style:font-size-asian="11pt"/>
    </style:style>
    <style:style style:name="P1932" style:parent-style-name="Normal" style:family="paragraph">
      <style:paragraph-properties fo:text-align="justify" fo:text-indent="0.5in"/>
    </style:style>
    <style:style style:name="T1933" style:parent-style-name="Typewriter" style:family="text">
      <style:text-properties style:font-name="Times New Roman" fo:font-size="11pt" style:font-size-asian="11pt"/>
    </style:style>
    <style:style style:name="T1934" style:parent-style-name="Typewriter" style:family="text">
      <style:text-properties style:font-name="Times New Roman" fo:font-size="11pt" style:font-size-asian="11pt"/>
    </style:style>
    <style:style style:name="T1935" style:parent-style-name="Typewriter" style:family="text">
      <style:text-properties style:font-name="Times New Roman" fo:font-size="11pt" style:font-size-asian="11pt"/>
    </style:style>
    <style:style style:name="P1936" style:parent-style-name="Normal" style:family="paragraph">
      <style:paragraph-properties fo:text-align="justify" fo:text-indent="0.5in"/>
    </style:style>
    <style:style style:name="T1937" style:parent-style-name="Typewriter" style:family="text">
      <style:text-properties style:font-name="Times New Roman" fo:font-size="11pt" style:font-size-asian="11pt"/>
    </style:style>
    <style:style style:name="P1938" style:parent-style-name="Normal" style:family="paragraph">
      <style:paragraph-properties fo:text-align="justify" fo:text-indent="0.5in"/>
    </style:style>
    <style:style style:name="T1939" style:parent-style-name="Typewriter" style:family="text">
      <style:text-properties style:font-name="Times New Roman" fo:font-size="11pt" style:font-size-asian="11pt"/>
    </style:style>
    <style:style style:name="T1940" style:parent-style-name="Typewriter" style:family="text">
      <style:text-properties style:font-name="Times New Roman" fo:font-size="11pt" style:font-size-asian="11pt"/>
    </style:style>
    <style:style style:name="P1941" style:parent-style-name="Normal" style:family="paragraph">
      <style:paragraph-properties fo:text-align="justify" fo:text-indent="0.5in"/>
    </style:style>
    <style:style style:name="T1942" style:parent-style-name="Typewriter" style:family="text">
      <style:text-properties style:font-name="Times New Roman"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style:font-name="Times New Roman" fo:font-size="11pt" style:font-size-asian="11pt"/>
    </style:style>
    <style:style style:name="T1945" style:parent-style-name="Typewriter" style:family="text">
      <style:text-properties style:font-name="Times New Roman" fo:font-size="11pt" style:font-size-asian="11pt"/>
    </style:style>
    <style:style style:name="T1946" style:parent-style-name="Typewriter" style:family="text">
      <style:text-properties style:font-name="Times New Roman" fo:font-size="11pt" style:font-size-asian="11pt"/>
    </style:style>
    <style:style style:name="P1947" style:parent-style-name="Normal" style:family="paragraph">
      <style:paragraph-properties fo:text-align="justify" fo:text-indent="0.5in"/>
      <style:text-properties style:font-name="Times New Roman" fo:font-size="11pt" style:font-size-asian="11pt"/>
    </style:style>
    <style:style style:name="P1948" style:parent-style-name="Normal" style:family="paragraph">
      <style:paragraph-properties fo:text-indent="0.5in"/>
      <style:text-properties style:font-name="Times New Roman" fo:font-weight="bold" style:font-weight-asian="bold" fo:font-size="11pt" style:font-size-asian="11pt"/>
    </style:style>
    <style:style style:name="P1949" style:parent-style-name="Normal" style:family="paragraph">
      <style:paragraph-properties fo:text-align="justify" fo:text-indent="0.5in"/>
    </style:style>
    <style:style style:name="T1950" style:parent-style-name="Typewriter" style:family="text">
      <style:text-properties style:font-name="Times New Roman" fo:font-size="11pt" style:font-size-asian="11pt"/>
    </style:style>
    <style:style style:name="T1951" style:parent-style-name="Typewriter" style:family="text">
      <style:text-properties style:font-name="Times New Roman" fo:font-size="11pt" style:font-size-asian="11pt"/>
    </style:style>
    <style:style style:name="P1952" style:parent-style-name="Normal" style:family="paragraph">
      <style:paragraph-properties fo:text-align="justify" fo:text-indent="0.5in"/>
    </style:style>
    <style:style style:name="T1953" style:parent-style-name="Typewriter" style:family="text">
      <style:text-properties style:font-name="Times New Roman" fo:font-size="11pt" style:font-size-asian="11pt"/>
    </style:style>
    <style:style style:name="T1954" style:parent-style-name="Typewriter" style:family="text">
      <style:text-properties style:font-name="Times New Roman" fo:font-size="11pt" style:font-size-asian="11pt"/>
    </style:style>
    <style:style style:name="P1955" style:parent-style-name="Normal" style:family="paragraph">
      <style:paragraph-properties fo:text-align="justify" fo:text-indent="0.5in"/>
    </style:style>
    <style:style style:name="T1956" style:parent-style-name="Typewriter" style:family="text">
      <style:text-properties style:font-name="Times New Roman" fo:font-size="11pt" style:font-size-asian="11pt"/>
    </style:style>
    <style:style style:name="P1957" style:parent-style-name="Normal" style:family="paragraph">
      <style:paragraph-properties fo:text-align="justify" fo:text-indent="0.5in"/>
    </style:style>
    <style:style style:name="T1958" style:parent-style-name="Typewriter" style:family="text">
      <style:text-properties style:font-name="Times New Roman" fo:font-size="11pt" style:font-size-asian="11pt"/>
    </style:style>
    <style:style style:name="T1959" style:parent-style-name="Typewriter" style:family="text">
      <style:text-properties style:font-name="Times New Roman" fo:font-size="11pt" style:font-size-asian="11pt"/>
    </style:style>
    <style:style style:name="P1960" style:parent-style-name="Normal" style:family="paragraph">
      <style:paragraph-properties fo:text-align="justify" fo:text-indent="0.5in"/>
    </style:style>
    <style:style style:name="T1961" style:parent-style-name="DefaultParagraphFont" style:family="text">
      <style:text-properties style:font-name="Times New Roman" fo:font-size="11pt" style:font-size-asian="11pt"/>
    </style:style>
    <style:style style:name="P1962" style:parent-style-name="Normal" style:family="paragraph">
      <style:paragraph-properties fo:text-align="justify" fo:text-indent="0.5in"/>
      <style:text-properties style:font-name="Times New Roman" fo:font-size="11pt" style:font-size-asian="11pt"/>
    </style:style>
    <style:style style:name="P1963" style:parent-style-name="Normal" style:family="paragraph">
      <style:paragraph-properties fo:text-align="center"/>
      <style:text-properties style:font-name="Times New Roman" fo:font-weight="bold" style:font-weight-asian="bold" fo:font-size="11pt" style:font-size-asian="11pt"/>
    </style:style>
    <style:style style:name="P1964" style:parent-style-name="Heading1" style:family="paragraph">
      <style:paragraph-properties fo:margin-right="0in"/>
      <style:text-properties fo:font-size="11pt" style:font-size-asian="11pt"/>
    </style:style>
    <style:style style:name="P1965" style:parent-style-name="Normal" style:family="paragraph">
      <style:paragraph-properties fo:text-indent="0.5in"/>
      <style:text-properties style:font-name="Times New Roman" fo:font-size="11pt" style:font-size-asian="11pt"/>
    </style:style>
    <style:style style:name="P1966" style:parent-style-name="Normal" style:family="paragraph">
      <style:paragraph-properties fo:text-indent="0.5in"/>
      <style:text-properties style:font-name="Times New Roman" fo:font-weight="bold" style:font-weight-asian="bold" fo:font-size="11pt" style:font-size-asian="11pt"/>
    </style:style>
    <style:style style:name="P1967" style:parent-style-name="Normal" style:family="paragraph">
      <style:paragraph-properties fo:text-align="justify" fo:text-indent="0.5in"/>
      <style:text-properties style:font-name="Times New Roman" fo:font-size="11pt" style:font-size-asian="11pt"/>
    </style:style>
    <style:style style:name="P1968" style:parent-style-name="Normal" style:family="paragraph">
      <style:paragraph-properties fo:text-align="justify" fo:text-indent="0.5in"/>
      <style:text-properties style:font-name="Times New Roman" fo:font-size="11pt" style:font-size-asian="11pt"/>
    </style:style>
    <style:style style:name="P1969" style:parent-style-name="BodyTextIndent2" style:family="paragraph">
      <style:paragraph-properties fo:margin-right="0in" fo:text-indent="0.5in"/>
      <style:text-properties fo:font-style="normal" style:font-style-asian="normal" fo:font-size="11pt" style:font-size-asian="11pt"/>
    </style:style>
    <style:style style:name="P1970" style:parent-style-name="Normal" style:family="paragraph">
      <style:paragraph-properties fo:text-align="justify" fo:text-indent="0.5in"/>
      <style:text-properties style:font-name="Times New Roman" fo:font-size="11pt" style:font-size-asian="11pt"/>
    </style:style>
    <style:style style:name="P1971" style:parent-style-name="Normal" style:family="paragraph">
      <style:paragraph-properties fo:text-align="justify" fo:text-indent="0.5in"/>
      <style:text-properties style:font-name="Times New Roman" fo:font-size="11pt" style:font-size-asian="11pt"/>
    </style:style>
    <style:style style:name="P1972" style:parent-style-name="BodyTextIndent2" style:family="paragraph">
      <style:paragraph-properties fo:margin-right="0in" fo:text-indent="0.5in"/>
      <style:text-properties fo:font-style="normal" style:font-style-asian="normal" fo:font-size="11pt" style:font-size-asian="11pt"/>
    </style:style>
    <style:style style:name="P1973" style:parent-style-name="Normal" style:family="paragraph">
      <style:paragraph-properties fo:text-align="justify" fo:text-indent="0.5in"/>
      <style:text-properties style:font-name="Times New Roman" fo:font-weight="bold" style:font-weight-asian="bold" fo:font-size="11pt" style:font-size-asian="11pt"/>
    </style:style>
    <style:style style:name="P1974" style:parent-style-name="Normal" style:family="paragraph">
      <style:paragraph-properties fo:text-align="justify" fo:text-indent="0.5in"/>
      <style:text-properties style:font-name="Times New Roman" fo:font-weight="bold" style:font-weight-asian="bold" fo:font-size="11pt" style:font-size-asian="11pt"/>
    </style:style>
    <style:style style:name="P1975" style:parent-style-name="BodyTextIndent" style:family="paragraph">
      <style:paragraph-properties fo:margin-right="0in" fo:text-indent="0.5in"/>
      <style:text-properties fo:font-size="11pt" style:font-size-asian="11pt"/>
    </style:style>
    <style:style style:name="P1976" style:parent-style-name="Normal" style:family="paragraph">
      <style:paragraph-properties fo:text-align="justify" fo:text-indent="0.5in"/>
      <style:text-properties style:font-name="Times New Roman" fo:font-size="11pt" style:font-size-asian="11pt"/>
    </style:style>
    <style:style style:name="P1977" style:parent-style-name="Normal" style:family="paragraph">
      <style:paragraph-properties fo:text-align="justify" fo:text-indent="0.5in"/>
      <style:text-properties style:font-name="Times New Roman" fo:font-size="11pt" style:font-size-asian="11pt"/>
    </style:style>
    <style:style style:name="P1978" style:parent-style-name="Normal" style:family="paragraph">
      <style:paragraph-properties fo:text-align="justify" fo:text-indent="0.5in"/>
      <style:text-properties style:font-name="Times New Roman" fo:font-size="11pt" style:font-size-asian="11pt"/>
    </style:style>
    <style:style style:name="P1979" style:parent-style-name="Normal" style:family="paragraph">
      <style:paragraph-properties fo:text-align="justify" fo:text-indent="0.5in"/>
      <style:text-properties style:font-name="Times New Roman" fo:font-size="11pt" style:font-size-asian="11pt"/>
    </style:style>
    <style:style style:name="P1980" style:parent-style-name="Normal" style:family="paragraph">
      <style:paragraph-properties fo:text-align="justify" fo:text-indent="0.5in"/>
      <style:text-properties style:font-name="Times New Roman" fo:font-size="11pt" style:font-size-asian="11pt"/>
    </style:style>
    <style:style style:name="P1981" style:parent-style-name="Normal" style:family="paragraph">
      <style:paragraph-properties fo:text-align="justify" fo:text-indent="0.5in"/>
      <style:text-properties style:font-name="Times New Roman" fo:font-size="11pt" style:font-size-asian="11pt"/>
    </style:style>
    <style:style style:name="P1982" style:parent-style-name="Normal" style:family="paragraph">
      <style:paragraph-properties fo:text-align="justify" fo:text-indent="0.5in"/>
      <style:text-properties style:font-name="Times New Roman" fo:font-size="11pt" style:font-size-asian="11pt"/>
    </style:style>
    <style:style style:name="P1983" style:parent-style-name="Normal" style:family="paragraph">
      <style:paragraph-properties fo:text-align="justify" fo:text-indent="0.5in"/>
      <style:text-properties style:font-name="Times New Roman" fo:font-size="11pt" style:font-size-asian="11pt"/>
    </style:style>
    <style:style style:name="P1984" style:parent-style-name="Normal" style:family="paragraph">
      <style:paragraph-properties fo:text-align="justify" fo:text-indent="0.5in"/>
      <style:text-properties style:font-name="Times New Roman" fo:font-size="11pt" style:font-size-asian="11pt"/>
    </style:style>
    <style:style style:name="P1985" style:parent-style-name="Normal" style:family="paragraph">
      <style:paragraph-properties fo:text-align="justify" fo:text-indent="0.5in"/>
      <style:text-properties style:font-name="Times New Roman" fo:font-weight="bold" style:font-weight-asian="bold" fo:font-size="11pt" style:font-size-asian="11pt"/>
    </style:style>
    <style:style style:name="P1986" style:parent-style-name="Normal" style:family="paragraph">
      <style:paragraph-properties fo:text-align="justify" fo:text-indent="0.5in"/>
      <style:text-properties style:font-name="Times New Roman" fo:font-weight="bold" style:font-weight-asian="bold" fo:font-size="11pt" style:font-size-asian="11pt"/>
    </style:style>
    <style:style style:name="P1987" style:parent-style-name="Normal" style:family="paragraph">
      <style:paragraph-properties fo:text-indent="0.5in"/>
      <style:text-properties style:font-name="Times New Roman" fo:font-size="11pt" style:font-size-asian="11pt"/>
    </style:style>
    <style:style style:name="P1988" style:parent-style-name="BodyTextIndent2" style:family="paragraph">
      <style:paragraph-properties fo:margin-right="0in" fo:text-indent="0.5in"/>
      <style:text-properties fo:font-style="normal" style:font-style-asian="normal" fo:font-size="11pt" style:font-size-asian="11pt"/>
    </style:style>
    <style:style style:name="P1989" style:parent-style-name="BodyTextIndent2" style:family="paragraph">
      <style:paragraph-properties fo:margin-right="0in" fo:text-indent="0.5in"/>
      <style:text-properties fo:font-style="normal" style:font-style-asian="normal" fo:font-size="11pt" style:font-size-asian="11pt"/>
    </style:style>
    <style:style style:name="P1990" style:parent-style-name="BodyTextIndent2" style:family="paragraph">
      <style:paragraph-properties fo:margin-right="0in" fo:text-indent="0.5in"/>
      <style:text-properties fo:font-style="normal" style:font-style-asian="normal" fo:font-size="11pt" style:font-size-asian="11pt"/>
    </style:style>
    <style:style style:name="P1991" style:parent-style-name="BodyTextIndent2" style:family="paragraph">
      <style:paragraph-properties fo:margin-right="0in" fo:text-indent="0.5in"/>
      <style:text-properties fo:font-style="normal" style:font-style-asian="normal" fo:font-size="11pt" style:font-size-asian="11pt"/>
    </style:style>
    <style:style style:name="P1992" style:parent-style-name="BodyTextIndent2" style:family="paragraph">
      <style:paragraph-properties fo:margin-right="0in" fo:text-indent="0.5in"/>
      <style:text-properties fo:font-style="normal" style:font-style-asian="normal" fo:font-size="11pt" style:font-size-asian="11pt"/>
    </style:style>
    <style:style style:name="P1993" style:parent-style-name="BodyTextIndent2" style:family="paragraph">
      <style:paragraph-properties fo:margin-right="0in" fo:text-indent="0.4923in"/>
      <style:text-properties fo:font-style="normal" style:font-style-asian="normal" fo:font-size="11pt" style:font-size-asian="11pt"/>
    </style:style>
    <style:style style:name="P1994" style:parent-style-name="BodyTextIndent2" style:family="paragraph">
      <style:paragraph-properties fo:margin-right="0in" fo:text-indent="0.4923in"/>
      <style:text-properties fo:font-style="normal" style:font-style-asian="normal" fo:font-size="11pt" style:font-size-asian="11pt"/>
    </style:style>
    <style:style style:name="P1995" style:parent-style-name="Normal" style:family="paragraph">
      <style:paragraph-properties fo:text-align="justify" fo:text-indent="0.5in"/>
      <style:text-properties style:font-name="Times New Roman" fo:font-size="11pt" style:font-size-asian="11pt"/>
    </style:style>
    <style:style style:name="P1996" style:parent-style-name="Normal" style:family="paragraph">
      <style:paragraph-properties fo:text-align="justify" fo:text-indent="0.5in"/>
      <style:text-properties style:font-name="Times New Roman" fo:font-size="11pt" style:font-size-asian="11pt"/>
    </style:style>
    <style:style style:name="P1997" style:parent-style-name="BodyTextIndent3" style:family="paragraph">
      <style:paragraph-properties fo:margin-right="0in" fo:text-indent="0.5in"/>
      <style:text-properties fo:font-style="normal" style:font-style-asian="normal" fo:font-size="11pt" style:font-size-asian="11pt"/>
    </style:style>
    <style:style style:name="P1998" style:parent-style-name="Normal" style:family="paragraph">
      <style:paragraph-properties fo:text-align="justify" fo:text-indent="0.5in"/>
      <style:text-properties style:font-name="Times New Roman" fo:font-size="11pt" style:font-size-asian="11pt"/>
    </style:style>
    <style:style style:name="P1999" style:parent-style-name="Normal" style:family="paragraph">
      <style:paragraph-properties fo:text-align="justify" fo:text-indent="0.5in"/>
      <style:text-properties style:font-name="Times New Roman" fo:font-size="11pt" style:font-size-asian="11pt"/>
    </style:style>
    <style:style style:name="P2000" style:parent-style-name="Normal" style:family="paragraph">
      <style:paragraph-properties fo:text-align="justify" fo:text-indent="0.5in"/>
      <style:text-properties style:font-name="Times New Roman" fo:font-size="11pt" style:font-size-asian="11pt"/>
    </style:style>
    <style:style style:name="P2001" style:parent-style-name="Normal" style:family="paragraph">
      <style:paragraph-properties fo:text-align="justify" fo:text-indent="0.5in"/>
      <style:text-properties style:font-name="Times New Roman" fo:font-weight="bold" style:font-weight-asian="bold" fo:font-size="11pt" style:font-size-asian="11pt"/>
    </style:style>
    <style:style style:name="P2002" style:parent-style-name="Normal" style:family="paragraph">
      <style:paragraph-properties fo:text-align="justify" fo:text-indent="0.5in"/>
      <style:text-properties style:font-name="Times New Roman" fo:font-size="11pt" style:font-size-asian="11pt"/>
    </style:style>
    <style:style style:name="P2003" style:parent-style-name="BodyTextIndent2" style:family="paragraph">
      <style:paragraph-properties fo:margin-right="0in" fo:text-indent="0.4923in"/>
      <style:text-properties fo:font-style="normal" style:font-style-asian="normal" fo:font-size="11pt" style:font-size-asian="11pt"/>
    </style:style>
    <style:style style:name="P2004" style:parent-style-name="BodyTextIndent2" style:family="paragraph">
      <style:paragraph-properties fo:margin-right="0in" fo:text-indent="0.4923in"/>
      <style:text-properties fo:font-style="normal" style:font-style-asian="normal" fo:font-size="11pt" style:font-size-asian="11pt"/>
    </style:style>
    <style:style style:name="P2005" style:parent-style-name="Normal" style:family="paragraph">
      <style:paragraph-properties fo:text-align="justify" fo:text-indent="0.5in"/>
      <style:text-properties style:font-name="Times New Roman" fo:font-size="11pt" style:font-size-asian="11pt"/>
    </style:style>
    <style:style style:name="P2006" style:parent-style-name="Normal" style:family="paragraph">
      <style:paragraph-properties fo:text-align="justify"/>
      <style:text-properties style:font-name="Times New Roman" fo:font-style="italic" style:font-style-asian="italic" style:font-style-complex="italic"/>
    </style:style>
    <style:style style:name="P2007" style:parent-style-name="PlainText" style:family="paragraph">
      <style:paragraph-properties fo:text-align="justify"/>
    </style:style>
    <style:style style:name="T2008" style:parent-style-name="DefaultParagraphFont" style:family="text">
      <style:text-properties style:font-name="Times New Roman" style:font-name-asian="MS Mincho" style:font-weight-complex="bold" fo:font-style="italic" style:font-style-asian="italic" style:font-style-complex="italic"/>
    </style:style>
    <style:style style:name="T2009" style:parent-style-name="Hyperlink" style:family="text">
      <style:text-properties style:font-name="Times New Roman" style:font-name-asian="MS Mincho" style:font-weight-complex="bold" fo:font-style="italic" style:font-style-asian="italic" style:font-style-complex="italic"/>
    </style:style>
    <style:style style:name="T2010" style:parent-style-name="DefaultParagraphFont" style:family="text">
      <style:text-properties style:font-name="Times New Roman" style:font-name-asian="MS Mincho" style:font-weight-complex="bold" fo:font-style="italic" style:font-style-asian="italic" style:font-style-complex="italic"/>
    </style:style>
    <style:style style:name="P2011" style:parent-style-name="Normal" style:family="paragraph">
      <style:paragraph-properties fo:text-align="justify" fo:text-indent="0.5in"/>
      <style:text-properties style:font-name="Times New Roman" fo:font-size="11pt" style:font-size-asian="11pt"/>
    </style:style>
    <style:style style:name="P2012" style:parent-style-name="Normal" style:family="paragraph">
      <style:paragraph-properties fo:text-align="justify"/>
    </style:style>
    <style:style style:name="T2013" style:parent-style-name="DefaultParagraphFont" style:family="text">
      <style:text-properties style:font-name="Times New Roman" fo:font-weight="bold" style:font-weight-asian="bold" style:font-weight-complex="bold"/>
    </style:style>
    <style:style style:name="T2014" style:parent-style-name="DefaultParagraphFont" style:family="text">
      <style:text-properties style:font-name="Times New Roman" fo:font-weight="bold" style:font-weight-asian="bold" style:font-weight-complex="bold" style:text-position="super 60%"/>
    </style:style>
    <style:style style:name="T2015" style:parent-style-name="DefaultParagraphFont" style:family="text">
      <style:text-properties style:font-name="Times New Roman" fo:font-weight="bold" style:font-weight-asian="bold" style:font-weight-complex="bold"/>
    </style:style>
    <style:style style:name="T2016" style:parent-style-name="DefaultParagraphFont" style:family="text">
      <style:text-properties style:font-name="Times New Roman" fo:font-weight="bold" style:font-weight-asian="bold" style:font-weight-complex="bold"/>
    </style:style>
    <style:style style:name="P2017" style:parent-style-name="Normal" style:family="paragraph">
      <style:paragraph-properties fo:text-align="justify" fo:margin-left="1.7722in" fo:text-indent="-1.2722in">
        <style:tab-stops/>
      </style:paragraph-properties>
    </style:style>
    <style:style style:name="T2018" style:parent-style-name="DefaultParagraphFont" style:family="text">
      <style:text-properties style:font-name="Times New Roman" fo:font-weight="bold" style:font-weight-asian="bold" style:font-weight-complex="bold" fo:font-size="11pt" style:font-size-asian="11pt"/>
    </style:style>
    <style:style style:name="T2019" style:parent-style-name="DefaultParagraphFont" style:family="text">
      <style:text-properties style:font-name="Times New Roman" fo:font-weight="bold" style:font-weight-asian="bold" style:font-weight-complex="bold" style:text-position="super 68.1%" fo:font-size="11pt" style:font-size-asian="11pt"/>
    </style:style>
    <style:style style:name="T2020" style:parent-style-name="DefaultParagraphFont" style:family="text">
      <style:text-properties style:font-name="Times New Roman" fo:font-weight="bold" style:font-weight-asian="bold" style:font-weight-complex="bold" fo:font-size="11pt" style:font-size-asian="11pt"/>
    </style:style>
    <style:style style:name="P2021" style:parent-style-name="Normal" style:family="paragraph">
      <style:paragraph-properties fo:text-align="justify" fo:text-indent="0.5in"/>
      <style:text-properties style:font-name="Times New Roman" fo:font-size="11pt" style:font-size-asian="11pt"/>
    </style:style>
    <style:style style:name="P2022" style:parent-style-name="Normal" style:family="paragraph">
      <style:paragraph-properties fo:text-align="justify" fo:text-indent="0.5in"/>
      <style:text-properties style:font-name="Times New Roman" fo:font-size="11pt" style:font-size-asian="11pt"/>
    </style:style>
    <style:style style:name="P2023" style:parent-style-name="BodyTextIndent2" style:family="paragraph">
      <style:paragraph-properties fo:text-indent="0.5in"/>
      <style:text-properties fo:font-style="normal" style:font-style-asian="normal" style:font-style-complex="italic" fo:font-size="11pt" style:font-size-asian="11pt"/>
    </style:style>
    <style:style style:name="P2024" style:parent-style-name="BodyTextIndent2" style:family="paragraph">
      <style:paragraph-properties fo:text-indent="0.5in"/>
      <style:text-properties fo:font-style="normal" style:font-style-asian="normal" style:font-style-complex="italic" fo:font-size="11pt" style:font-size-asian="11pt"/>
    </style:style>
    <style:style style:name="P2025" style:parent-style-name="Normal" style:family="paragraph">
      <style:paragraph-properties fo:text-align="justify" fo:text-indent="0.5in"/>
    </style:style>
    <style:style style:name="T2026" style:parent-style-name="DefaultParagraphFont" style:family="text">
      <style:text-properties style:font-name="Times New Roman" style:font-style-complex="italic" fo:font-size="11pt" style:font-size-asian="11pt"/>
    </style:style>
    <style:style style:name="T2027" style:parent-style-name="DefaultParagraphFont" style:family="text">
      <style:text-properties style:font-name="Times New Roman" fo:font-size="11pt" style:font-size-asian="11pt"/>
    </style:style>
    <style:style style:name="P2028" style:parent-style-name="Normal" style:family="paragraph">
      <style:paragraph-properties fo:text-align="justify" fo:text-indent="0.5in"/>
    </style:style>
    <style:style style:name="T2029" style:parent-style-name="DefaultParagraphFont" style:family="text">
      <style:text-properties style:font-name="Times New Roman" fo:font-size="11pt" style:font-size-asian="11pt"/>
    </style:style>
    <style:style style:name="T2030" style:parent-style-name="DefaultParagraphFont" style:family="text">
      <style:text-properties style:font-name="Times New Roman" fo:font-size="11pt" style:font-size-asian="11pt" style:font-size-complex="11pt"/>
    </style:style>
    <style:style style:name="T2031" style:parent-style-name="DefaultParagraphFont" style:family="text">
      <style:text-properties style:font-name="Times New Roman" fo:font-size="11pt" style:font-size-asian="11pt"/>
    </style:style>
    <style:style style:name="P2032" style:parent-style-name="Normal" style:family="paragraph">
      <style:paragraph-properties fo:text-align="justify" fo:text-indent="0.5in"/>
    </style:style>
    <style:style style:name="T2033" style:parent-style-name="DefaultParagraphFont" style:family="text">
      <style:text-properties style:font-name="Times New Roman" fo:font-size="11pt" style:font-size-asian="11pt"/>
    </style:style>
    <style:style style:name="T2034" style:parent-style-name="typewriter0" style:family="text">
      <style:text-properties style:font-name="Times New Roman" fo:font-size="11pt" style:font-size-asian="11pt" style:font-size-complex="11pt"/>
    </style:style>
    <style:style style:name="T2035" style:parent-style-name="typewriter0" style:family="text">
      <style:text-properties style:font-name="Times New Roman" fo:font-size="11pt" style:font-size-asian="11pt" style:font-size-complex="11pt"/>
    </style:style>
    <style:style style:name="T2036" style:parent-style-name="DefaultParagraphFont" style:family="text">
      <style:text-properties style:font-name="Times New Roman" fo:font-size="11pt" style:font-size-asian="11pt"/>
    </style:style>
    <style:style style:name="P2037" style:parent-style-name="BodyTextIndent2" style:family="paragraph">
      <style:paragraph-properties fo:text-indent="0.5in"/>
      <style:text-properties fo:font-style="normal" style:font-style-asian="normal" style:font-style-complex="italic" fo:font-size="11pt" style:font-size-asian="11pt"/>
    </style:style>
    <style:style style:name="P2038" style:parent-style-name="BodyTextIndent2" style:family="paragraph">
      <style:paragraph-properties fo:text-indent="0.5in"/>
      <style:text-properties fo:font-style="normal" style:font-style-asian="normal" style:font-style-complex="italic" fo:font-size="11pt" style:font-size-asian="11pt"/>
    </style:style>
    <style:style style:name="P2039" style:parent-style-name="BodyText" style:family="paragraph">
      <style:paragraph-properties fo:text-indent="0.5in"/>
      <style:text-properties style:font-style-complex="italic" fo:font-size="11pt" style:font-size-asian="11pt"/>
    </style:style>
    <style:style style:name="P2040" style:parent-style-name="Normal" style:family="paragraph">
      <style:paragraph-properties fo:text-align="justify" fo:text-indent="0.5in"/>
      <style:text-properties style:font-name="Times New Roman" fo:font-size="11pt" style:font-size-asian="11pt"/>
    </style:style>
    <style:style style:name="P2041" style:parent-style-name="Normal" style:family="paragraph">
      <style:paragraph-properties fo:text-indent="0.5in"/>
    </style:style>
    <style:style style:name="T2042" style:parent-style-name="DefaultParagraphFont" style:family="text">
      <style:text-properties style:font-name="Times New Roman" fo:font-size="11pt" style:font-size-asian="11pt"/>
    </style:style>
    <style:style style:name="P2043" style:parent-style-name="Normal" style:family="paragraph">
      <style:paragraph-properties fo:text-align="justify" fo:text-indent="0.5in"/>
      <style:text-properties style:font-name="Times New Roman" fo:font-size="11pt" style:font-size-asian="11pt"/>
    </style:style>
    <style:style style:name="P2044" style:parent-style-name="NormalWeb" style:family="paragraph">
      <style:paragraph-properties fo:text-align="justify" fo:margin-top="0in" fo:margin-bottom="0in" fo:text-indent="0.5in"/>
    </style:style>
    <style:style style:name="T2045" style:parent-style-name="DefaultParagraphFont" style:family="text">
      <style:text-properties style:font-name="Times New Roman" style:font-name-complex="Times New Roman" fo:font-size="11pt" style:font-size-asian="11pt" fo:language="lt" fo:country="LT"/>
    </style:style>
    <style:style style:name="T2046" style:parent-style-name="DefaultParagraphFont" style:family="text">
      <style:text-properties style:font-name="Times New Roman" style:font-name-complex="Times New Roman" fo:font-size="11pt" style:font-size-asian="11pt" fo:language="lt" fo:country="LT"/>
    </style:style>
    <style:style style:name="P2047" style:parent-style-name="WW-Quotations" style:family="paragraph">
      <style:paragraph-properties fo:text-align="justify" fo:margin-bottom="0in" fo:margin-left="0in" fo:margin-right="0in" fo:text-indent="0.5in">
        <style:tab-stops/>
      </style:paragraph-properties>
    </style:style>
    <style:style style:name="T2048" style:parent-style-name="DefaultParagraphFont" style:family="text">
      <style:text-properties fo:font-weight="bold" style:font-weight-asian="bold" style:font-weight-complex="bold" fo:font-size="10pt" style:font-size-asian="10pt" fo:language="lt" fo:country="LT"/>
    </style:style>
    <style:style style:name="T2049" style:parent-style-name="DefaultParagraphFont" style:family="text">
      <style:text-properties fo:font-size="10pt" style:font-size-asian="10pt" fo:language="lt" fo:country="LT"/>
    </style:style>
    <style:style style:name="T2050" style:parent-style-name="DefaultParagraphFont" style:family="text">
      <style:text-properties style:text-position="super 60%" fo:font-size="10pt" style:font-size-asian="10pt" fo:language="lt" fo:country="LT"/>
    </style:style>
    <style:style style:name="T2051" style:parent-style-name="DefaultParagraphFont" style:family="text">
      <style:text-properties fo:font-size="10pt" style:font-size-asian="10pt" fo:language="lt" fo:country="LT"/>
    </style:style>
    <style:style style:name="T2052" style:parent-style-name="DefaultParagraphFont" style:family="text">
      <style:text-properties fo:font-size="10pt" style:font-size-asian="10pt" fo:language="lt" fo:country="LT"/>
    </style:style>
    <style:style style:name="P2053" style:parent-style-name="Normal" style:family="paragraph">
      <style:paragraph-properties fo:text-align="justify" fo:text-indent="0.5in"/>
      <style:text-properties style:font-name="Times New Roman" fo:font-size="11pt" style:font-size-asian="11pt"/>
    </style:style>
    <style:style style:name="P2054" style:parent-style-name="Normal" style:family="paragraph">
      <style:paragraph-properties fo:text-align="justify" fo:text-indent="0.5in"/>
      <style:text-properties style:font-name="Times New Roman" fo:font-size="11pt" style:font-size-asian="11pt"/>
    </style:style>
    <style:style style:name="P2055" style:parent-style-name="BodyTextIndent3" style:family="paragraph">
      <style:paragraph-properties fo:text-indent="0.5in"/>
    </style:style>
    <style:style style:name="T2056" style:parent-style-name="DefaultParagraphFont" style:family="text">
      <style:text-properties fo:font-style="normal" style:font-style-asian="normal" style:font-style-complex="italic" fo:font-size="11pt" style:font-size-asian="11pt"/>
    </style:style>
    <style:style style:name="T2057" style:parent-style-name="DefaultParagraphFont" style:family="text">
      <style:text-properties fo:font-size="11pt" style:font-size-asian="11pt"/>
    </style:style>
    <style:style style:name="T2058" style:parent-style-name="DefaultParagraphFont" style:family="text">
      <style:text-properties fo:font-style="normal" style:font-style-asian="normal" style:font-style-complex="italic" fo:font-size="11pt" style:font-size-asian="11pt"/>
    </style:style>
    <style:style style:name="T2059" style:parent-style-name="DefaultParagraphFont" style:family="text">
      <style:text-properties fo:font-style="normal" style:font-style-asian="normal" style:font-style-complex="italic" fo:font-size="11pt" style:font-size-asian="11pt"/>
    </style:style>
    <style:style style:name="P2060" style:parent-style-name="Normal" style:family="paragraph">
      <style:paragraph-properties fo:text-align="justify"/>
      <style:text-properties style:font-name="Times New Roman" fo:font-style="italic" style:font-style-asian="italic" style:font-style-complex="italic"/>
    </style:style>
    <style:style style:name="P2061" style:parent-style-name="PlainText" style:family="paragraph">
      <style:paragraph-properties fo:text-align="justify"/>
      <style:text-properties style:font-name="Times New Roman" style:font-name-asian="MS Mincho" fo:font-style="italic" style:font-style-asian="italic" style:font-style-complex="italic"/>
    </style:style>
    <style:style style:name="P2062" style:parent-style-name="Normal" style:family="paragraph">
      <style:paragraph-properties fo:text-align="justify" fo:text-indent="0.5in"/>
      <style:text-properties style:font-name="Times New Roman" fo:font-size="11pt" style:font-size-asian="11pt"/>
    </style:style>
    <style:style style:name="P2063" style:parent-style-name="BodyTextIndent" style:family="paragraph">
      <style:paragraph-properties fo:text-align="center" fo:margin-right="0in" fo:text-indent="0in"/>
      <style:text-properties fo:font-weight="bold" style:font-weight-asian="bold" fo:font-size="11pt" style:font-size-asian="11pt"/>
    </style:style>
    <style:style style:name="P2064" style:parent-style-name="BodyTextIndent" style:family="paragraph">
      <style:paragraph-properties fo:text-align="center" fo:margin-right="0in" fo:text-indent="0in"/>
      <style:text-properties fo:font-weight="bold" style:font-weight-asian="bold" fo:font-size="11pt" style:font-size-asian="11pt"/>
    </style:style>
    <style:style style:name="P2065" style:parent-style-name="BodyTextIndent" style:family="paragraph">
      <style:paragraph-properties fo:text-align="center" fo:margin-right="0in" fo:text-indent="0.5in"/>
      <style:text-properties fo:font-size="11pt" style:font-size-asian="11pt"/>
    </style:style>
    <style:style style:name="P2066" style:parent-style-name="Normal" style:family="paragraph">
      <style:paragraph-properties fo:text-indent="0.5in"/>
      <style:text-properties style:font-name="Times New Roman" fo:font-weight="bold" style:font-weight-asian="bold" fo:font-size="11pt" style:font-size-asian="11pt"/>
    </style:style>
    <style:style style:name="P2067" style:parent-style-name="Normal" style:family="paragraph">
      <style:paragraph-properties fo:text-align="justify" fo:text-indent="0.5in"/>
    </style:style>
    <style:style style:name="T2068" style:parent-style-name="DefaultParagraphFont" style:family="text">
      <style:text-properties style:font-name="Times New Roman" fo:font-size="11pt" style:font-size-asian="11pt"/>
    </style:style>
    <style:style style:name="T2069" style:parent-style-name="DefaultParagraphFont" style:family="text">
      <style:text-properties style:font-name="Times New Roman" fo:font-size="11pt" style:font-size-asian="11pt"/>
    </style:style>
    <style:style style:name="T2070" style:parent-style-name="DefaultParagraphFont" style:family="text">
      <style:text-properties style:font-name="Times New Roman" fo:font-size="11pt" style:font-size-asian="11pt"/>
    </style:style>
    <style:style style:name="P2071" style:parent-style-name="Normal" style:family="paragraph">
      <style:paragraph-properties fo:text-align="justify"/>
      <style:text-properties style:font-name="Times New Roman" style:font-weight-complex="bold" fo:font-style="italic" style:font-style-asian="italic" style:font-style-complex="italic"/>
    </style:style>
    <style:style style:name="P2072" style:parent-style-name="PlainText" style:family="paragraph">
      <style:paragraph-properties fo:text-align="justify"/>
    </style:style>
    <style:style style:name="T2073" style:parent-style-name="DefaultParagraphFont" style:family="text">
      <style:text-properties style:font-name="Times New Roman" style:font-name-asian="MS Mincho" style:font-weight-complex="bold" fo:font-style="italic" style:font-style-asian="italic" style:font-style-complex="italic"/>
    </style:style>
    <style:style style:name="T2074" style:parent-style-name="Hyperlink" style:family="text">
      <style:text-properties style:font-name="Times New Roman" style:font-name-asian="MS Mincho" style:font-weight-complex="bold" fo:font-style="italic" style:font-style-asian="italic" style:font-style-complex="italic"/>
    </style:style>
    <style:style style:name="T2075" style:parent-style-name="DefaultParagraphFont" style:family="text">
      <style:text-properties style:font-name="Times New Roman" style:font-name-asian="MS Mincho" style:font-weight-complex="bold" fo:font-style="italic" style:font-style-asian="italic" style:font-style-complex="italic"/>
    </style:style>
    <style:style style:name="P2076" style:parent-style-name="Normal" style:family="paragraph">
      <style:paragraph-properties fo:text-align="justify"/>
      <style:text-properties style:font-name="Times New Roman" fo:font-size="11pt" style:font-size-asian="11pt"/>
    </style:style>
    <style:style style:name="P2077" style:parent-style-name="Normal" style:family="paragraph">
      <style:paragraph-properties fo:text-align="justify"/>
      <style:text-properties style:font-name="Times New Roman" fo:font-size="11pt" style:font-size-asian="11pt"/>
    </style:style>
    <style:style style:name="P2078" style:parent-style-name="Normal" style:family="paragraph">
      <style:paragraph-properties fo:text-align="justify"/>
      <style:text-properties style:font-name="Times New Roman" fo:font-size="11pt" style:font-size-asian="11pt"/>
    </style:style>
    <style:style style:name="P2079" style:parent-style-name="Normal" style:family="paragraph">
      <style:paragraph-properties fo:text-align="justify"/>
      <style:text-properties style:font-name="Times New Roman" fo:font-size="11pt" style:font-size-asian="11pt"/>
    </style:style>
    <style:style style:name="P2080" style:parent-style-name="Normal" style:family="paragraph">
      <style:paragraph-properties fo:text-align="justify"/>
      <style:text-properties style:font-name="Times New Roman" fo:font-size="11pt" style:font-size-asian="11pt"/>
    </style:style>
    <style:style style:name="P2081" style:parent-style-name="WW-BodyText2" style:family="paragraph">
      <style:paragraph-properties fo:line-height="100%"/>
      <style:text-properties fo:font-size="11pt" style:font-size-asian="11pt" style:font-size-complex="10pt" style:language-asian="en" style:country-asian="US" fo:hyphenate="false"/>
    </style:style>
    <style:style style:name="P2082" style:parent-style-name="Normal" style:family="paragraph">
      <style:paragraph-properties fo:text-align="justify"/>
      <style:text-properties style:font-name="Times New Roman" fo:font-size="11pt" style:font-size-asian="11pt"/>
    </style:style>
    <style:style style:name="P2083" style:parent-style-name="Normal" style:family="paragraph">
      <style:paragraph-properties fo:text-align="justify"/>
      <style:text-properties style:font-name="Times New Roman" fo:font-size="11pt" style:font-size-asian="11pt"/>
    </style:style>
    <style:style style:name="P2084" style:parent-style-name="Normal" style:family="paragraph">
      <style:paragraph-properties fo:text-align="end" fo:text-indent="0.5in"/>
      <style:text-properties style:font-name="Times New Roman" fo:font-size="11pt" style:font-size-asian="11pt"/>
    </style:style>
    <style:style style:name="P2085" style:parent-style-name="Heading3" style:family="paragraph">
      <style:paragraph-properties fo:text-align="center" fo:margin-left="0in" fo:text-indent="0in">
        <style:tab-stops/>
      </style:paragraph-properties>
    </style:style>
    <style:style style:name="P2086" style:parent-style-name="Normal" style:family="paragraph">
      <style:paragraph-properties fo:text-align="center" fo:text-indent="0.5in"/>
      <style:text-properties style:font-name="Times New Roman" fo:font-size="11pt" style:font-size-asian="11pt"/>
    </style:style>
    <style:style style:name="P2087" style:parent-style-name="Normal" style:family="paragraph">
      <style:paragraph-properties fo:text-align="justify" fo:text-indent="0.5in"/>
      <style:text-properties style:font-name="Times New Roman" fo:font-size="11pt" style:font-size-asian="11pt"/>
    </style:style>
    <style:style style:name="P2088" style:parent-style-name="Normal" style:family="paragraph">
      <style:paragraph-properties fo:text-align="justify" fo:text-indent="0.5in"/>
      <style:text-properties style:font-name="Times New Roman" fo:font-size="11pt" style:font-size-asian="11pt"/>
    </style:style>
    <style:style style:name="P2089" style:parent-style-name="Normal" style:family="paragraph">
      <style:paragraph-properties fo:text-align="justify" fo:text-indent="0.5in"/>
      <style:text-properties style:font-name="Times New Roman" fo:font-size="11pt" style:font-size-asian="11pt"/>
    </style:style>
    <style:style style:name="P2090" style:parent-style-name="Normal" style:family="paragraph">
      <style:paragraph-properties fo:text-align="justify" fo:text-indent="0.5in"/>
      <style:text-properties style:font-name="Times New Roman" fo:font-size="11pt" style:font-size-asian="11pt"/>
    </style:style>
    <style:style style:name="P2091" style:parent-style-name="Normal" style:family="paragraph">
      <style:paragraph-properties fo:text-align="justify" fo:text-indent="0.5in"/>
      <style:text-properties style:font-name="Times New Roman" fo:font-size="11pt" style:font-size-asian="11pt"/>
    </style:style>
    <style:style style:name="P2092" style:parent-style-name="Normal" style:family="paragraph">
      <style:paragraph-properties fo:text-align="justify"/>
      <style:text-properties style:font-name="Times New Roman" fo:font-weight="bold" style:font-weight-asian="bold" style:font-weight-complex="bold"/>
    </style:style>
    <style:style style:name="P2093" style:parent-style-name="Normal" style:family="paragraph">
      <style:paragraph-properties fo:text-align="justify" fo:text-indent="0.5in"/>
      <style:text-properties style:font-name="Times New Roman" fo:font-size="11pt" style:font-size-asian="11pt"/>
    </style:style>
    <style:style style:name="P2094" style:parent-style-name="Normal" style:family="paragraph">
      <style:paragraph-properties fo:text-align="justify"/>
      <style:text-properties style:font-name="Times New Roman" fo:font-style="italic" style:font-style-asian="italic" style:font-style-complex="italic"/>
    </style:style>
    <style:style style:name="P2095" style:parent-style-name="PlainText" style:family="paragraph">
      <style:paragraph-properties fo:text-align="justify"/>
    </style:style>
    <style:style style:name="T2096" style:parent-style-name="DefaultParagraphFont" style:family="text">
      <style:text-properties style:font-name="Times New Roman" style:font-name-asian="MS Mincho" style:font-weight-complex="bold" fo:font-style="italic" style:font-style-asian="italic" style:font-style-complex="italic"/>
    </style:style>
    <style:style style:name="T2097" style:parent-style-name="Hyperlink" style:family="text">
      <style:text-properties style:font-name="Times New Roman" style:font-name-asian="MS Mincho" style:font-weight-complex="bold" fo:font-style="italic" style:font-style-asian="italic" style:font-style-complex="italic"/>
    </style:style>
    <style:style style:name="T2098" style:parent-style-name="DefaultParagraphFont" style:family="text">
      <style:text-properties style:font-name="Times New Roman" style:font-name-asian="MS Mincho" style:font-weight-complex="bold" fo:font-style="italic" style:font-style-asian="italic" style:font-style-complex="italic"/>
    </style:style>
    <style:style style:name="T2099" style:parent-style-name="DefaultParagraphFont" style:family="text">
      <style:text-properties style:font-name="Times New Roman" style:font-name-asian="MS Mincho" style:font-weight-complex="bold" fo:font-style="italic" style:font-style-asian="italic" style:font-style-complex="italic"/>
    </style:style>
    <style:style style:name="P2100" style:parent-style-name="Normal" style:family="paragraph">
      <style:paragraph-properties fo:text-align="justify"/>
      <style:text-properties style:font-name="Times New Roman" fo:font-style="italic" style:font-style-asian="italic" style:font-style-complex="italic"/>
    </style:style>
    <style:style style:name="P2101" style:parent-style-name="PlainText" style:family="paragraph">
      <style:paragraph-properties fo:text-align="justify"/>
    </style:style>
    <style:style style:name="T2102" style:parent-style-name="DefaultParagraphFont" style:family="text">
      <style:text-properties style:font-name="Times New Roman" style:font-name-asian="MS Mincho" fo:font-style="italic" style:font-style-asian="italic" style:font-style-complex="italic"/>
    </style:style>
    <style:style style:name="T2103" style:parent-style-name="Hyperlink" style:family="text">
      <style:text-properties style:font-name="Times New Roman" style:font-name-asian="MS Mincho" fo:font-style="italic" style:font-style-asian="italic" style:font-style-complex="italic"/>
    </style:style>
    <style:style style:name="T2104" style:parent-style-name="DefaultParagraphFont" style:family="text">
      <style:text-properties style:font-name="Times New Roman" style:font-name-asian="MS Mincho" fo:font-style="italic" style:font-style-asian="italic" style:font-style-complex="italic"/>
    </style:style>
    <style:style style:name="P2105" style:parent-style-name="PlainText" style:family="paragraph">
      <style:paragraph-properties fo:text-align="justify"/>
      <style:text-properties style:font-name="Times New Roman" style:font-name-asian="MS Mincho" fo:font-style="italic" style:font-style-asian="italic" style:font-style-complex="italic"/>
    </style:style>
    <style:style style:name="P2106" style:parent-style-name="Normal" style:family="paragraph">
      <style:paragraph-properties fo:text-align="justify"/>
      <style:text-properties style:font-name="Times New Roman" fo:font-size="11pt" style:font-size-asian="11pt"/>
    </style:style>
    <style:style style:name="P2107" style:parent-style-name="Normal" style:family="paragraph">
      <style:paragraph-properties fo:text-align="center"/>
      <style:text-properties style:font-name="Times New Roman" fo:font-size="11pt" style:font-size-asian="11pt"/>
    </style:style>
    <style:style style:name="P2108" style:parent-style-name="Normal" style:family="paragraph">
      <style:paragraph-properties fo:text-align="justify"/>
      <style:text-properties style:font-name="Times New Roman" fo:font-weight="bold" style:font-weight-asian="bold" style:font-weight-complex="bold"/>
    </style:style>
    <style:style style:name="P2109" style:parent-style-name="Normal" style:family="paragraph">
      <style:paragraph-properties fo:text-align="justify"/>
      <style:text-properties style:font-name="Times New Roman"/>
    </style:style>
    <style:style style:name="P2110" style:parent-style-name="Normal" style:family="paragraph">
      <style:paragraph-properties fo:text-align="justify"/>
      <style:text-properties style:font-name="Times New Roman"/>
    </style:style>
    <style:style style:name="P2111" style:parent-style-name="Normal" style:family="paragraph">
      <style:paragraph-properties fo:text-align="justify"/>
      <style:text-properties style:font-name="Times New Roman"/>
    </style:style>
    <style:style style:name="P2112" style:parent-style-name="Normal" style:family="paragraph">
      <style:paragraph-properties fo:text-align="justify"/>
    </style:style>
    <style:style style:name="T2113" style:parent-style-name="DefaultParagraphFont" style:family="text">
      <style:text-properties style:font-name="Times New Roman"/>
    </style:style>
    <style:style style:name="T2114" style:parent-style-name="Hyperlink" style:family="text">
      <style:text-properties style:font-name="Times New Roman"/>
    </style:style>
    <style:style style:name="T2115" style:parent-style-name="Hyperlink" style:family="text">
      <style:text-properties style:font-name="Times New Roman"/>
    </style:style>
    <style:style style:name="T2116" style:parent-style-name="Hyperlink" style:family="text">
      <style:text-properties style:font-name="Times New Roman"/>
    </style:style>
    <style:style style:name="T2117" style:parent-style-name="DefaultParagraphFont" style:family="text">
      <style:text-properties style:font-name="Times New Roman"/>
    </style:style>
    <style:style style:name="T2118" style:parent-style-name="DefaultParagraphFont" style:family="text">
      <style:text-properties style:font-name="Times New Roman"/>
    </style:style>
    <style:style style:name="P2119" style:parent-style-name="Normal" style:family="paragraph">
      <style:paragraph-properties fo:text-align="justify"/>
      <style:text-properties style:font-name="Times New Roman"/>
    </style:style>
    <style:style style:name="P2120" style:parent-style-name="Normal" style:family="paragraph">
      <style:paragraph-properties fo:text-align="justify"/>
      <style:text-properties style:font-name="Times New Roman"/>
    </style:style>
    <style:style style:name="P2121" style:parent-style-name="Normal" style:family="paragraph">
      <style:paragraph-properties fo:widows="0" fo:orphans="0" fo:text-align="justify"/>
      <style:text-properties style:font-name="Times New Roman"/>
    </style:style>
    <style:style style:name="P2122" style:parent-style-name="Normal" style:family="paragraph">
      <style:paragraph-properties fo:widows="0" fo:orphans="0" fo:text-align="justify"/>
      <style:text-properties style:font-name="Times New Roman"/>
    </style:style>
    <style:style style:name="P2123" style:parent-style-name="Normal" style:family="paragraph">
      <style:paragraph-properties fo:widows="0" fo:orphans="0" fo:text-align="justify"/>
    </style:style>
    <style:style style:name="T2124" style:parent-style-name="DefaultParagraphFont" style:family="text">
      <style:text-properties style:font-name="Times New Roman"/>
    </style:style>
    <style:style style:name="T2125" style:parent-style-name="Hyperlink" style:family="text">
      <style:text-properties style:font-name="Times New Roman"/>
    </style:style>
    <style:style style:name="T2126" style:parent-style-name="Hyperlink" style:family="text">
      <style:text-properties style:font-name="Times New Roman"/>
    </style:style>
    <style:style style:name="T2127" style:parent-style-name="Hyperlink" style:family="text">
      <style:text-properties style:font-name="Times New Roman"/>
    </style:style>
    <style:style style:name="T2128" style:parent-style-name="Hyperlink" style:family="text">
      <style:text-properties style:font-name="Times New Roman"/>
    </style:style>
    <style:style style:name="T2129" style:parent-style-name="DefaultParagraphFont" style:family="text">
      <style:text-properties style:font-name="Times New Roman"/>
    </style:style>
    <style:style style:name="P2130" style:parent-style-name="Normal" style:family="paragraph">
      <style:paragraph-properties fo:widows="0" fo:orphans="0" fo:text-align="justify"/>
      <style:text-properties style:font-name="Times New Roman"/>
    </style:style>
    <style:style style:name="P2131" style:parent-style-name="Normal" style:family="paragraph">
      <style:paragraph-properties fo:widows="0" fo:orphans="0" fo:text-align="justify"/>
      <style:text-properties style:font-name="Times New Roman"/>
    </style:style>
    <style:style style:name="P2132" style:parent-style-name="Normal" style:family="paragraph">
      <style:paragraph-properties fo:widows="0" fo:orphans="0" fo:text-align="justify"/>
      <style:text-properties style:font-name="Times New Roman"/>
    </style:style>
    <style:style style:name="P2133" style:parent-style-name="Normal" style:family="paragraph">
      <style:paragraph-properties fo:widows="0" fo:orphans="0" fo:text-align="justify"/>
      <style:text-properties style:font-name="Times New Roman"/>
    </style:style>
    <style:style style:name="P2134" style:parent-style-name="Normal" style:family="paragraph">
      <style:paragraph-properties fo:widows="0" fo:orphans="0" fo:text-align="justify"/>
      <style:text-properties style:font-name="Times New Roman"/>
    </style:style>
    <style:style style:name="P2135" style:parent-style-name="Normal" style:family="paragraph">
      <style:paragraph-properties fo:widows="0" fo:orphans="0" fo:text-align="justify"/>
    </style:style>
    <style:style style:name="T2136" style:parent-style-name="DefaultParagraphFont" style:family="text">
      <style:text-properties style:font-name="Times New Roman"/>
    </style:style>
    <style:style style:name="T2137" style:parent-style-name="Hyperlink" style:family="text">
      <style:text-properties style:font-name="Times New Roman"/>
    </style:style>
    <style:style style:name="T2138" style:parent-style-name="DefaultParagraphFont" style:family="text">
      <style:text-properties style:font-name="Times New Roman"/>
    </style:style>
    <style:style style:name="T2139" style:parent-style-name="DefaultParagraphFont" style:family="text">
      <style:text-properties style:font-name="Times New Roman"/>
    </style:style>
    <style:style style:name="P2140" style:parent-style-name="Normal" style:family="paragraph">
      <style:paragraph-properties fo:widows="0" fo:orphans="0" fo:text-align="justify"/>
      <style:text-properties style:font-name="Times New Roman"/>
    </style:style>
    <style:style style:name="P2141" style:parent-style-name="Normal" style:family="paragraph">
      <style:paragraph-properties fo:widows="0" fo:orphans="0" fo:text-align="justify"/>
      <style:text-properties style:font-name="Times New Roman"/>
    </style:style>
    <style:style style:name="P2142" style:parent-style-name="Normal" style:family="paragraph">
      <style:paragraph-properties fo:widows="0" fo:orphans="0"/>
      <style:text-properties style:font-name="Times New Roman"/>
    </style:style>
    <style:style style:name="P2143" style:parent-style-name="Normal" style:family="paragraph">
      <style:paragraph-properties fo:widows="0" fo:orphans="0" fo:text-align="justify" fo:text-indent="0.5in"/>
      <style:text-properties style:font-name="Times New Roman"/>
    </style:style>
    <style:style style:name="P2144" style:parent-style-name="Normal" style:family="paragraph">
      <style:paragraph-properties fo:widows="0" fo:orphans="0" fo:text-align="justify" fo:text-indent="0.5in"/>
      <style:text-properties style:font-name="Times New Roman"/>
    </style:style>
    <style:style style:name="P2145" style:parent-style-name="Normal" style:family="paragraph">
      <style:paragraph-properties fo:widows="0" fo:orphans="0" fo:text-align="justify" fo:text-indent="0.5in"/>
    </style:style>
    <style:style style:name="T2146" style:parent-style-name="DefaultParagraphFont" style:family="text">
      <style:text-properties style:font-name="Times New Roman"/>
    </style:style>
    <style:style style:name="T2147" style:parent-style-name="Hyperlink" style:family="text">
      <style:text-properties style:font-name="Times New Roman"/>
    </style:style>
    <style:style style:name="T2148" style:parent-style-name="DefaultParagraphFont" style:family="text">
      <style:text-properties style:font-name="Times New Roman"/>
    </style:style>
    <style:style style:name="P2149" style:parent-style-name="Normal" style:family="paragraph">
      <style:paragraph-properties fo:widows="0" fo:orphans="0" fo:text-align="justify" fo:text-indent="0.5in"/>
      <style:text-properties style:font-name="Times New Roman"/>
    </style:style>
    <style:style style:name="P2150" style:parent-style-name="Normal" style:family="paragraph">
      <style:paragraph-properties fo:widows="0" fo:orphans="0" fo:text-align="justify"/>
      <style:text-properties style:font-name="Times New Roman" fo:font-weight="bold" style:font-weight-asian="bold"/>
    </style:style>
    <style:style style:name="P2151" style:parent-style-name="PlainText" style:family="paragraph">
      <style:paragraph-properties fo:text-align="justify" fo:margin-left="0.5in">
        <style:tab-stops/>
      </style:paragraph-properties>
      <style:text-properties style:font-name="Times New Roman"/>
    </style:style>
    <style:style style:name="P2152" style:parent-style-name="PlainText" style:family="paragraph">
      <style:paragraph-properties fo:text-align="justify" fo:margin-left="0.5in">
        <style:tab-stops/>
      </style:paragraph-properties>
    </style:style>
    <style:style style:name="T2153" style:parent-style-name="DefaultParagraphFont" style:family="text">
      <style:text-properties style:font-name="Times New Roman"/>
    </style:style>
    <style:style style:name="T2154" style:parent-style-name="Hyperlink" style:family="text">
      <style:text-properties style:font-name="Times New Roman"/>
    </style:style>
    <style:style style:name="T2155" style:parent-style-name="DefaultParagraphFont" style:family="text">
      <style:text-properties style:font-name="Times New Roman"/>
    </style:style>
    <style:style style:name="P2156" style:parent-style-name="PlainText" style:family="paragraph">
      <style:paragraph-properties fo:text-align="justify" fo:margin-left="0.5in">
        <style:tab-stops/>
      </style:paragraph-properties>
      <style:text-properties style:font-name="Times New Roman"/>
    </style:style>
    <style:style style:name="P2157" style:parent-style-name="PlainText" style:family="paragraph">
      <style:paragraph-properties fo:text-align="justify"/>
      <style:text-properties style:font-name="Times New Roman"/>
    </style:style>
    <style:style style:name="P2158" style:parent-style-name="PlainText" style:family="paragraph">
      <style:text-properties style:font-name="Times New Roman"/>
    </style:style>
    <style:style style:name="P2159" style:parent-style-name="PlainText" style:family="paragraph">
      <style:text-properties style:font-name="Times New Roman"/>
    </style:style>
    <style:style style:name="T2160" style:parent-style-name="DefaultParagraphFont" style:family="text">
      <style:text-properties style:font-name="Times New Roman"/>
    </style:style>
    <style:style style:name="T2161" style:parent-style-name="Hyperlink" style:family="text">
      <style:text-properties style:font-name="Times New Roman"/>
    </style:style>
    <style:style style:name="T2162" style:parent-style-name="DefaultParagraphFont" style:family="text">
      <style:text-properties style:font-name="Times New Roman"/>
    </style:style>
    <style:style style:name="T2163" style:parent-style-name="DefaultParagraphFont" style:family="text">
      <style:text-properties style:font-name="Times New Roman"/>
    </style:style>
    <style:style style:name="P2164" style:parent-style-name="PlainText" style:family="paragraph">
      <style:text-properties style:font-name="Times New Roman"/>
    </style:style>
    <style:style style:name="P2165" style:parent-style-name="Normal" style:family="paragraph">
      <style:paragraph-properties fo:text-align="justify"/>
    </style:style>
    <style:style style:name="T2166" style:parent-style-name="Typewriter" style:family="text">
      <style:text-properties style:font-name="Times New Roman"/>
    </style:style>
    <style:style style:name="T2167" style:parent-style-name="Typewriter" style:family="text">
      <style:text-properties style:font-name="Times New Roman"/>
    </style:style>
    <style:style style:name="T2168" style:parent-style-name="Typewriter" style:family="text">
      <style:text-properties style:font-name="Times New Roman"/>
    </style:style>
    <style:style style:name="P2169" style:parent-style-name="PlainText" style:family="paragraph">
      <style:text-properties style:font-name="Times New Roman"/>
    </style:style>
    <style:style style:name="P2170" style:parent-style-name="PlainText" style:family="paragraph">
      <style:paragraph-properties fo:text-indent="0.4923in"/>
      <style:text-properties style:font-name="Times New Roman"/>
    </style:style>
    <style:style style:name="P2171" style:parent-style-name="PlainText" style:family="paragraph">
      <style:paragraph-properties fo:text-indent="0.4923in"/>
    </style:style>
    <style:style style:name="T2172" style:parent-style-name="DefaultParagraphFont" style:family="text">
      <style:text-properties style:font-name="Times New Roman"/>
    </style:style>
    <style:style style:name="T2173" style:parent-style-name="Hyperlink" style:family="text">
      <style:text-properties style:font-name="Times New Roman"/>
    </style:style>
    <style:style style:name="T2174" style:parent-style-name="Hyperlink" style:family="text">
      <style:text-properties style:font-name="Times New Roman"/>
    </style:style>
    <style:style style:name="T2175" style:parent-style-name="Hyperlink" style:family="text">
      <style:text-properties style:font-name="Times New Roman"/>
    </style:style>
    <style:style style:name="T2176" style:parent-style-name="DefaultParagraphFont" style:family="text">
      <style:text-properties style:font-name="Times New Roman"/>
    </style:style>
    <style:style style:name="P2177" style:parent-style-name="PlainText" style:family="paragraph">
      <style:paragraph-properties fo:text-indent="0.4923in"/>
      <style:text-properties style:font-name="Times New Roman"/>
    </style:style>
    <style:style style:name="P2178" style:parent-style-name="PlainText" style:family="paragraph">
      <style:text-properties style:font-name="Times New Roman"/>
    </style:style>
    <style:style style:name="P2179" style:parent-style-name="PlainText" style:family="paragraph">
      <style:text-properties style:font-name="Times New Roman"/>
    </style:style>
    <style:style style:name="P2180" style:parent-style-name="PlainText" style:family="paragraph">
      <style:text-properties style:font-name="Times New Roman"/>
    </style:style>
    <style:style style:name="T2181" style:parent-style-name="DefaultParagraphFont" style:family="text">
      <style:text-properties style:font-name="Times New Roman"/>
    </style:style>
    <style:style style:name="T2182" style:parent-style-name="Hyperlink" style:family="text">
      <style:text-properties style:font-name="Times New Roman"/>
    </style:style>
    <style:style style:name="T2183" style:parent-style-name="DefaultParagraphFont" style:family="text">
      <style:text-properties style:font-name="Times New Roman"/>
    </style:style>
    <style:style style:name="T2184" style:parent-style-name="DefaultParagraphFont" style:family="text">
      <style:text-properties style:font-name="Times New Roman"/>
    </style:style>
    <style:style style:name="P2185" style:parent-style-name="PlainText" style:family="paragraph">
      <style:text-properties style:font-name="Times New Roman"/>
    </style:style>
    <style:style style:name="P2186" style:parent-style-name="PlainText" style:family="paragraph">
      <style:text-properties style:font-name="Times New Roman"/>
    </style:style>
    <style:style style:name="P2187" style:parent-style-name="PlainText" style:family="paragraph">
      <style:text-properties style:font-name="Times New Roman"/>
    </style:style>
    <style:style style:name="P2188" style:parent-style-name="PlainText" style:family="paragraph">
      <style:text-properties style:font-name="Times New Roman"/>
    </style:style>
    <style:style style:name="T2189" style:parent-style-name="DefaultParagraphFont" style:family="text">
      <style:text-properties style:font-name="Times New Roman"/>
    </style:style>
    <style:style style:name="T2190" style:parent-style-name="Hyperlink" style:family="text">
      <style:text-properties style:font-name="Times New Roman"/>
    </style:style>
    <style:style style:name="T2191" style:parent-style-name="DefaultParagraphFont" style:family="text">
      <style:text-properties style:font-name="Times New Roman"/>
    </style:style>
    <style:style style:name="P2192" style:parent-style-name="PlainText" style:family="paragraph">
      <style:text-properties style:font-name="Times New Roman"/>
    </style:style>
    <style:style style:name="P2193" style:parent-style-name="PlainText" style:family="paragraph">
      <style:text-properties style:font-name="Times New Roman" fo:color="#000000"/>
    </style:style>
    <style:style style:name="P2194" style:parent-style-name="PlainText" style:family="paragraph">
      <style:text-properties style:font-name="Times New Roman"/>
    </style:style>
    <style:style style:name="P2195" style:parent-style-name="PlainText" style:family="paragraph">
      <style:paragraph-properties fo:text-align="justify"/>
      <style:text-properties style:font-name="Times New Roman" style:font-name-asian="MS Mincho"/>
    </style:style>
    <style:style style:name="P2196" style:parent-style-name="PlainText" style:family="paragraph">
      <style:paragraph-properties fo:text-align="justify"/>
      <style:text-properties style:font-name="Times New Roman" style:font-name-asian="MS Mincho"/>
    </style:style>
    <style:style style:name="P2197" style:parent-style-name="PlainText" style:family="paragraph">
      <style:paragraph-properties fo:text-align="justify"/>
    </style:style>
    <style:style style:name="T2198" style:parent-style-name="DefaultParagraphFont" style:family="text">
      <style:text-properties style:font-name="Times New Roman" style:font-name-asian="MS Mincho"/>
    </style:style>
    <style:style style:name="T2199" style:parent-style-name="Hyperlink" style:family="text">
      <style:text-properties style:font-name="Times New Roman" style:font-name-asian="MS Mincho"/>
    </style:style>
    <style:style style:name="T2200" style:parent-style-name="DefaultParagraphFont" style:family="text">
      <style:text-properties style:font-name="Times New Roman" style:font-name-asian="MS Mincho"/>
    </style:style>
    <style:style style:name="T2201" style:parent-style-name="DefaultParagraphFont" style:family="text">
      <style:text-properties style:font-name="Times New Roman" style:font-name-asian="MS Mincho"/>
    </style:style>
    <style:style style:name="P2202" style:parent-style-name="PlainText" style:family="paragraph">
      <style:paragraph-properties fo:text-align="justify"/>
      <style:text-properties style:font-name="Times New Roman" style:font-name-asian="MS Mincho"/>
    </style:style>
    <style:style style:name="P2203" style:parent-style-name="PlainText" style:family="paragraph">
      <style:text-properties style:font-name="Times New Roman"/>
    </style:style>
    <style:style style:name="P2204" style:parent-style-name="PlainText" style:family="paragraph">
      <style:text-properties style:font-name="Times New Roman" style:font-name-asian="MS Mincho"/>
    </style:style>
    <style:style style:name="P2205" style:parent-style-name="PlainText" style:family="paragraph">
      <style:text-properties style:font-name="Times New Roman" style:font-name-asian="MS Mincho"/>
    </style:style>
    <style:style style:name="P2206" style:parent-style-name="PlainText" style:family="paragraph">
      <style:text-properties style:font-name="Times New Roman" style:font-name-asian="MS Mincho"/>
    </style:style>
    <style:style style:name="T2207" style:parent-style-name="DefaultParagraphFont" style:family="text">
      <style:text-properties style:font-name="Times New Roman" style:font-name-asian="MS Mincho"/>
    </style:style>
    <style:style style:name="T2208" style:parent-style-name="Hyperlink" style:family="text">
      <style:text-properties style:font-name="Times New Roman" style:font-name-asian="MS Mincho"/>
    </style:style>
    <style:style style:name="T2209" style:parent-style-name="DefaultParagraphFont" style:family="text">
      <style:text-properties style:font-name="Times New Roman" style:font-name-asian="MS Mincho"/>
    </style:style>
    <style:style style:name="P2210" style:parent-style-name="PlainText" style:family="paragraph">
      <style:text-properties style:font-name="Times New Roman" style:font-name-asian="MS Mincho"/>
    </style:style>
    <style:style style:name="T2211" style:parent-style-name="DefaultParagraphFont" style:family="text">
      <style:text-properties style:font-name="Times New Roman" style:font-name-asian="MS Mincho" fo:font-weight="bold" style:font-weight-asian="bold" style:font-weight-complex="bold"/>
    </style:style>
    <style:style style:name="T2212" style:parent-style-name="DefaultParagraphFont" style:family="text">
      <style:text-properties style:font-name="Times New Roman" style:font-name-asian="MS Mincho" fo:font-weight="bold" style:font-weight-asian="bold" style:font-weight-complex="bold"/>
    </style:style>
    <style:style style:name="T2213" style:parent-style-name="DefaultParagraphFont" style:family="text">
      <style:text-properties style:font-name="Times New Roman" style:font-name-asian="MS Mincho"/>
    </style:style>
    <style:style style:name="P2214" style:parent-style-name="PlainText" style:family="paragraph">
      <style:text-properties style:font-name="Times New Roman" style:font-name-asian="MS Mincho"/>
    </style:style>
    <style:style style:name="P2215" style:parent-style-name="PlainText" style:family="paragraph">
      <style:paragraph-properties fo:text-align="justify"/>
      <style:text-properties style:font-name="Times New Roman" style:font-name-asian="MS Mincho"/>
    </style:style>
    <style:style style:name="P2216" style:parent-style-name="PlainText" style:family="paragraph">
      <style:paragraph-properties fo:text-align="justify"/>
      <style:text-properties style:font-name="Times New Roman" style:font-name-asian="MS Mincho"/>
    </style:style>
    <style:style style:name="P2217" style:parent-style-name="PlainText" style:family="paragraph">
      <style:paragraph-properties fo:text-align="justify"/>
    </style:style>
    <style:style style:name="T2218" style:parent-style-name="DefaultParagraphFont" style:family="text">
      <style:text-properties style:font-name="Times New Roman" style:font-name-asian="MS Mincho"/>
    </style:style>
    <style:style style:name="T2219" style:parent-style-name="Hyperlink" style:family="text">
      <style:text-properties style:font-name="Times New Roman" style:font-name-asian="MS Mincho"/>
    </style:style>
    <style:style style:name="T2220" style:parent-style-name="DefaultParagraphFont" style:family="text">
      <style:text-properties style:font-name="Times New Roman" style:font-name-asian="MS Mincho"/>
    </style:style>
    <style:style style:name="P2221" style:parent-style-name="PlainText" style:family="paragraph">
      <style:paragraph-properties fo:text-align="justify"/>
      <style:text-properties style:font-name="Times New Roman" style:font-name-asian="MS Mincho"/>
    </style:style>
    <style:style style:name="P2222" style:parent-style-name="PlainText" style:family="paragraph">
      <style:text-properties style:font-name="Times New Roman" style:font-name-asian="MS Mincho"/>
    </style:style>
    <style:style style:name="P2223" style:parent-style-name="PlainText" style:family="paragraph">
      <style:paragraph-properties fo:text-align="justify"/>
      <style:text-properties style:font-name="Times New Roman" style:font-name-asian="MS Mincho"/>
    </style:style>
    <style:style style:name="P2224" style:parent-style-name="PlainText" style:family="paragraph">
      <style:paragraph-properties fo:text-align="justify"/>
      <style:text-properties style:font-name="Times New Roman" style:font-name-asian="MS Mincho"/>
    </style:style>
    <style:style style:name="P2225" style:parent-style-name="PlainText" style:family="paragraph">
      <style:paragraph-properties fo:text-align="justify"/>
    </style:style>
    <style:style style:name="T2226" style:parent-style-name="DefaultParagraphFont" style:family="text">
      <style:text-properties style:font-name="Times New Roman" style:font-name-asian="MS Mincho"/>
    </style:style>
    <style:style style:name="T2227" style:parent-style-name="Hyperlink" style:family="text">
      <style:text-properties style:font-name="Times New Roman" style:font-name-asian="MS Mincho"/>
    </style:style>
    <style:style style:name="T2228" style:parent-style-name="DefaultParagraphFont" style:family="text">
      <style:text-properties style:font-name="Times New Roman" style:font-name-asian="MS Mincho"/>
    </style:style>
    <style:style style:name="P2229" style:parent-style-name="PlainText" style:family="paragraph">
      <style:paragraph-properties fo:text-align="justify"/>
      <style:text-properties style:font-name="Times New Roman" style:font-name-asian="MS Mincho"/>
    </style:style>
    <style:style style:name="P2230" style:parent-style-name="PlainText" style:family="paragraph">
      <style:paragraph-properties fo:text-align="justify"/>
      <style:text-properties style:font-name="Times New Roman" style:font-name-asian="MS Mincho"/>
    </style:style>
    <style:style style:name="P2231" style:parent-style-name="PlainText" style:family="paragraph">
      <style:paragraph-properties fo:text-align="justify"/>
      <style:text-properties style:font-name="Times New Roman" style:font-name-asian="MS Mincho"/>
    </style:style>
    <style:style style:name="P2232" style:parent-style-name="PlainText" style:family="paragraph">
      <style:paragraph-properties fo:text-align="justify"/>
      <style:text-properties style:font-name="Times New Roman" style:font-name-asian="MS Mincho"/>
    </style:style>
    <style:style style:name="P2233" style:parent-style-name="PlainText" style:family="paragraph">
      <style:paragraph-properties fo:text-align="justify"/>
      <style:text-properties style:font-name="Times New Roman" style:font-name-asian="MS Mincho"/>
    </style:style>
    <style:style style:name="P2234" style:parent-style-name="PlainText" style:family="paragraph">
      <style:paragraph-properties fo:text-align="justify"/>
      <style:text-properties style:font-name="Times New Roman" style:font-name-asian="MS Mincho"/>
    </style:style>
    <style:style style:name="P2235" style:parent-style-name="WW-Quotations" style:family="paragraph">
      <style:paragraph-properties fo:text-align="justify" fo:margin-bottom="0in" fo:margin-left="0in" fo:margin-right="0in">
        <style:tab-stops/>
      </style:paragraph-properties>
    </style:style>
    <style:style style:name="T2236" style:parent-style-name="DefaultParagraphFont" style:family="text">
      <style:text-properties fo:font-size="10pt" style:font-size-asian="10pt" fo:language="lt" fo:country="LT"/>
    </style:style>
    <style:style style:name="T2237" style:parent-style-name="DefaultParagraphFont" style:family="text">
      <style:text-properties style:text-position="super 60%" fo:font-size="10pt" style:font-size-asian="10pt" fo:language="lt" fo:country="LT"/>
    </style:style>
    <style:style style:name="T2238" style:parent-style-name="DefaultParagraphFont" style:family="text">
      <style:text-properties fo:font-size="10pt" style:font-size-asian="10pt" fo:language="lt" fo:country="LT"/>
    </style:style>
    <style:style style:name="T2239" style:parent-style-name="DefaultParagraphFont" style:family="text">
      <style:text-properties fo:font-size="10pt" style:font-size-asian="10pt" fo:language="lt" fo:country="LT"/>
    </style:style>
    <style:style style:name="P2240" style:parent-style-name="WW-Quotations" style:family="paragraph">
      <style:paragraph-properties fo:text-align="justify" fo:margin-bottom="0in" fo:margin-left="0in" fo:margin-right="0in">
        <style:tab-stops/>
      </style:paragraph-properties>
      <style:text-properties fo:font-size="10pt" style:font-size-asian="10pt" fo:language="lt" fo:country="LT"/>
    </style:style>
    <style:style style:name="P2241" style:parent-style-name="Normal" style:family="paragraph">
      <style:paragraph-properties fo:text-align="justify"/>
      <style:text-properties style:font-name="Times New Roman"/>
    </style:style>
    <style:style style:name="P2242" style:parent-style-name="PlainText" style:family="paragraph">
      <style:text-properties style:font-name="Times New Roman" style:font-name-asian="MS Mincho"/>
    </style:style>
    <style:style style:name="P2243" style:parent-style-name="PlainText" style:family="paragraph">
      <style:text-properties style:font-name="Times New Roman" style:font-name-asian="MS Mincho"/>
    </style:style>
    <style:style style:name="P2244" style:parent-style-name="PlainText" style:family="paragraph">
      <style:text-properties style:font-name="Times New Roman" style:font-name-asian="MS Mincho"/>
    </style:style>
    <style:style style:name="P2245" style:parent-style-name="PlainText" style:family="paragraph">
      <style:text-properties style:font-name="Times New Roman" style:font-name-asian="MS Mincho"/>
    </style:style>
    <style:style style:name="P2246" style:parent-style-name="PlainText" style:family="paragraph">
      <style:text-properties style:font-name="Times New Roman" style:font-name-asian="MS Mincho"/>
    </style:style>
    <style:style style:name="P2247" style:parent-style-name="PlainText" style:family="paragraph">
      <style:text-properties style:font-name="Times New Roman" style:font-name-asian="MS Mincho"/>
    </style:style>
  </office:automatic-styles>
  <office:body>
    <office:text text:use-soft-page-breaks="true">
      <text:p text:style-name="P1">Įstatymas skelbtas: Žin., 1996, Nr. 32-788</text:p>
      <text:p text:style-name="P2">Neoficialus įstatymo tekstas</text:p>
      <text:p text:style-name="P3"/>
      <text:p text:style-name="P4">LIETUVOS RESPUBLIKOS</text:p>
      <text:p text:style-name="P5">STATYBOS</text:p>
      <text:p text:style-name="P6"><text:span text:style-name="T7">ĮSTATYMAS</text:span></text:p>
      <text:p text:style-name="P8"/>
      <text:p text:style-name="P9">1996 m. kovo 19 d. Nr. I-1240</text:p>
      <text:p text:style-name="P10">Vilnius</text:p>
      <text:p text:style-name="P11"/>
      <text:p text:style-name="P12">Nauja įstatymo redakcija nuo 2002 m. liepos 1 d.:<text:s/></text:p>
      <text:p text:style-name="PlainText"><text:span text:style-name="T13">Nr.<text:s/></text:span><text:a xlink:href="http://www3.lrs.lt/cgi-bin/preps2?a=154805&amp;b=" office:target-frame-name="_top" xlink:show="replace"><text:span text:style-name="T14">IX-583</text:span></text:a><text:span text:style-name="T15">, 2001-11-08, Žin., 2001, Nr. 101-3597 (2001-11-30)</text:span></text:p>
      <text:p text:style-name="P16"/>
      <text:p text:style-name="P17">PIRMASIS SKIRSNIS</text:p>
      <text:h text:style-name="P18" text:outline-level="6">BENDROSIOS NUOSTATOS</text:h>
      <text:p text:style-name="P19"/>
      <text:p text:style-name="P20">1 straipsnis. Įstatymo paskirtis ir taikymas</text:p>
      <text:p text:style-name="P21"><text:span text:style-name="T22">1. Šis Įstatymas nustato visų Lietuvos Respublikos teritorijoje statomų, rekonstruojamų ir remont</text:span><text:span text:style-name="T23">uojamų statinių e</text:span><text:span text:style-name="T24">s</text:span><text:span text:style-name="T25">minius reikalavimus, statybos techninio normavimo, statybinių tyrinėjimų, statinių projektavimo, naujų statinių statybos, rekonstravimo, remonto, jų pripažinimo tinkamais naudoti, statinių naudojimo ir priežiūros, nugriovimo bei visos šio</text:span><text:span text:style-name="T26">s veiklos priežiūros tvarką, statybos dalyvių, viešojo administravimo subjektų, inžinerinių tinklų bei susisiekimo komunikacijų savini</text:span><text:span text:style-name="T27">n</text:span><text:span text:style-name="T28">kų (ar naudotojų), kitų juridinių ir fizinių asmenų veiklos šioje sr</text:span><text:span text:style-name="T29">i</text:span><text:span text:style-name="T30">tyje principus.</text:span></text:p>
      <text:p text:style-name="P31">2. Šis Įstatymas netaikomas nustatant:</text:p>
      <text:p text:style-name="P32"><text:span text:style-name="T33">1) žemės gelmių naudojimo (kaip apibrėžta Žemės gelmių įstatyme) paskirties statinių reikalavimus, išskyrus nustatytus šio Įstatymo 4 straipsnio 1 dalyje;</text:span></text:p>
      <text:p text:style-name="P34"><text:span text:style-name="T35">2) archeologinių ir nekilnojamųjų kultūros paveldo vertybių tyrimų reikalavimus, kuriuos nustato N</text:span><text:span text:style-name="T36">ekilnojamųjų kultūros vertybių apsaugos įstatymas, išskyrus reikalavimus, nustatytus šio Įstatymo 4 straipsnio 1 dalyje ir 13 straipsnio 1 dalyje.<text:s/></text:span></text:p>
      <text:p text:style-name="P37"><text:span text:style-name="T38">3) naudojamame statinyje vykdomos ūkinės komercinės ar kitos veiklos reikalavimus.</text:span></text:p>
      <text:p text:style-name="P39"><text:span text:style-name="T40">3. Įstatymas yra suderint</text:span><text:span text:style-name="T41">as su šio Įstatymo priede nurodytais Europos Sąjungos teisės aktais.</text:span></text:p>
      <text:p text:style-name="P42">Straipsnio pakeitimai:</text:p>
      <text:p text:style-name="P43"><text:span text:style-name="T44">Nr.<text:s/></text:span><text:a xlink:href="http://www3.lrs.lt/cgi-bin/preps2?a=220290&amp;b=" office:target-frame-name="_top" xlink:show="replace"><text:span text:style-name="T45">IX-1780</text:span></text:a><text:span text:style-name="T46">, 2003-10-16, Žin., 2003, Nr. 104-4649 (2003-11-05)</text:span></text:p>
      <text:p text:style-name="P47"><text:span text:style-name="T48">Nr.<text:s/></text:span><text:a xlink:href="http://www3.lrs.lt/cgi-bin/preps2?a=232384&amp;b=" office:target-frame-name="_top" xlink:show="replace"><text:span text:style-name="T49">IX-2215</text:span></text:a><text:span text:style-name="T50">, 2004-04-29, Žin., 2004, Nr. 73-2545 (2004-04-30)</text:span></text:p>
      <text:p text:style-name="P51"/>
      <text:p text:style-name="P52">2 straipsnis. Pagrindinės šio Įstatymo sąvokos</text:p>
      <text:p text:style-name="P53"><text:span text:style-name="T54">1.<text:s/></text:span><text:span text:style-name="T55">Statinio architektūra</text:span><text:span text:style-name="T56"><text:s/>– statinio, kaip meno kūrinio, vidaus erdvės ir išorės pavidalas, statinio dalių išdėstymas, jų<text:s/></text:span><text:span text:style-name="T57">formų meninė išraiška ir visų statinio elementų tarpusavio santykis.</text:span></text:p>
      <text:p text:style-name="P58"><text:span text:style-name="T59">2.</text:span><text:span text:style-name="T60"><text:s/>Statinys</text:span><text:span text:style-name="T61"><text:s/>– visa tai, kas sukurta statybos darbais naudojant statybos produktus ir yra tvirtai sujungta su žeme. Tai pastatai (gyvenamieji, pramoniniai, komerciniai, biurai, sveikatos a</text:span><text:span text:style-name="T62">psaugos, švietimo, poilsio, žemės ūkio ir kiti) ir inžineriniai statiniai ar mišrios rūšies statiniai (su inžineriniais statiniais sujungti pastatai), taip pat statinių priestatai, antstatai ir jų dalys, įrenginių, technologinių inžinerinių sistemų ir stat</text:span><text:span text:style-name="T63">inio inžinerinių sistemų statybinės konstrukcijos. Apibrėžimas „tvirtai sujungta su žeme“ reiškia, kad statinio konstrukcijos yra įleistos į žemę (jūrų, ežerų, upių ar kitų vandens telkinių dugną) ar remiasi į žemės paviršių (vandens telkinių dugną).</text:span></text:p>
      <text:p text:style-name="P64"><text:span text:style-name="T65">3.<text:s/></text:span><text:span text:style-name="T66">Yp</text:span><text:span text:style-name="T67">atingas statinys</text:span><text:span text:style-name="T68"><text:s/>– statinys, kuriame naudojamos ar saugomos pavojingos medžiagos (pagal nustatytus jų ribinius kiekius); statinys, kuriame yra potencialiai pavojingų įrenginių ar atliekami potencialiai pavojingi darbai; sudėtingos konstrukcijos ir sudėting</text:span><text:span text:style-name="T69">ų technologijų statinys (pagal normatyviniais statybos techniniais dokumentais nustatytus sudėtingumo požymius bei techninius parametrus); visuomenės poreikiams naudojamas pastatas, kuriame vienu metu būna daugiau kaip 100 žmonių; statinys, kuris yra nekil</text:span><text:span text:style-name="T70">nojamoji kultūros paveldo vertybė. Ypatingų statinių kategorijai priskiriamų statinių sąrašą tvirtina Vyriausybės įgaliota institucija.</text:span></text:p>
      <text:p text:style-name="P71"><text:span text:style-name="T72">4.<text:s/></text:span><text:span text:style-name="T73">Laikinas statinys</text:span><text:span text:style-name="T74"><text:s/>– statinys, skirtas naudoti ne ilgiau kaip 3 metus, pagamintas gamykloje ar pastatytas iš surenkamų</text:span><text:span text:style-name="T75">jų konstrukcijų, kurį galima išardyti ar perkelti į kitą vietą ir kuris neturi pamatų, bet remiasi į žemės paviršių: kioskas, gatvių prekybos, pramogų ar parodos paviljonas, parodos eksponatas, palapinės danga ar pneumatinis apvalkalas, vagonėlis, konteine</text:span><text:span text:style-name="T76">ris, įvairios paskirties aikštelė su dirbtine danga, statybininkų, tyrėjų ar kitos terminuotos veiklos reikmėms skirtas statinys. Laikinas statinys ir teisės į jį nekilnojamojo turto registre neregistruojami.<text:s/></text:span></text:p>
      <text:p text:style-name="P77"><text:span text:style-name="T78">5.<text:s/></text:span><text:span text:style-name="T79">Nebaigtas statinys</text:span><text:span text:style-name="T80"><text:s/>– statinys, kuris dėl ne</text:span><text:span text:style-name="T81">užbaigtų statybos darbų negali būti naudojamas pagal paskirtį ir nėra pripažintas tinkamu naudoti.</text:span></text:p>
      <text:p text:style-name="P82"><text:span text:style-name="T83">6.<text:s/></text:span><text:span text:style-name="T84">Nesudėtingas statinys</text:span><text:span text:style-name="T85"><text:s/>– paprastų konstrukcijų pastatas, kurio visų aukštų, rūsio (pusrūsio), antstatų, pastogės patalpų ir naudojimo paskirtimi susietų pr</text:span><text:span text:style-name="T86">iestatų plotų, apskaičiuotų tarp išorinių sienų išorinių paviršių, suma yra ne didesnė kaip 80 kvadratinių metrų; paprastų konstrukcijų inžinerinis statinys. Pastato ir inžinerinio statinio paprastų konstrukcijų požymius ir techninius parametrus nustato no</text:span><text:span text:style-name="T87">rmatyviniai statybos techniniai dokumentai.</text:span></text:p>
      <text:p text:style-name="P88"><text:span text:style-name="T89">7.<text:s/></text:span><text:span text:style-name="T90">Pastatas</text:span><text:span text:style-name="T91"><text:s/>– stogu apdengtas statinys, kuriame yra vienas ar daugiau kambarių ar kitų patalpų, išdėstytų tarp sienų ir pertvarų ir naudojamų žmonėms gyventi ar žemės ūkio, prekybos, kultūros, transporto ir kitai</text:span><text:span text:style-name="T92"><text:s/>veiklai.</text:span></text:p>
      <text:p text:style-name="P93"><text:span text:style-name="T94">8.<text:s/></text:span><text:span text:style-name="T95">Viešojo naudojimo pastatas</text:span><text:span text:style-name="T96"><text:s/>– viešbutis ar kitas trumpalaikio apgyvendinimo pastatas; įstaigos pastatas; didmeninės ir mažmeninės prekybos pastatas; oro uosto, geležinkelio, autobusų keleivių stoties pastatas; pramoginių renginių pastatas; švie</text:span><text:span text:style-name="T97">timo ar gydymo ir slaugos įstaigos pastatas; maldos namų ir kitokios religinės veiklos pastatas.</text:span></text:p>
      <text:p text:style-name="P98"><text:span text:style-name="T99">9.<text:s/></text:span><text:span text:style-name="T100">Inžineriniai statiniai</text:span><text:span text:style-name="T101"><text:s/>– susisiekimo komunikacijos, inžineriniai tinklai, kanalai, taip pat visi kiti statiniai, kurie nėra pastatai.</text:span></text:p>
      <text:p text:style-name="P102"><text:span text:style-name="T103">10.<text:s/></text:span><text:span text:style-name="T104">Inžineriniai tinkl</text:span><text:span text:style-name="T105">ai</text:span><text:span text:style-name="T106"><text:s/>– statinio statybos sklype (išskyrus statinio vidų) ir už jo ribų nutiesti komunaliniai ar vietiniai vandentiekio, nuotėkų šalinimo, šilumos, dujų, naftos ar kito kuro, technologiniai vamzdynai, elektros perdavimo, energijos bei nuotolinio ryšio (teleko</text:span><text:span text:style-name="T107">munikacijų) linijos su jų maitinimo šaltiniais ir įrenginiais.</text:span></text:p>
      <text:p text:style-name="P108"><text:span text:style-name="T109">11.<text:s/></text:span><text:span text:style-name="T110">Susisiekimo komunikacijos</text:span><text:span text:style-name="T111"><text:s/>– visų rūšių transporto (biotransporto</text:span><text:span text:style-name="T112">,<text:s/></text:span><text:span text:style-name="T113">geležinkelio, automobilių,</text:span><text:span text:style-name="T114"><text:s/></text:span><text:span text:style-name="T115">jūrų, vidaus vandenų, oro, miestų</text:span><text:span text:style-name="T116"><text:s/></text:span><text:span text:style-name="T117">elektrinio transporto) bei pėsčiųjų judėjimo vietos (keliai, g</text:span><text:span text:style-name="T118">atvės).</text:span></text:p>
      <text:p text:style-name="P119"><text:span text:style-name="T120">12.<text:s/></text:span><text:span text:style-name="T121">Nekilnojamosios kultūros paveldo vertybės</text:span><text:span text:style-name="T122"><text:s/>– statiniai, reikšmingi visuomenei dėl jų kultūrinės vertės, saugomi Nekilnojamųjų kultūros vertybių apsaugos įstatymo nustatyta tvarka.</text:span></text:p>
      <text:p text:style-name="P123"><text:span text:style-name="T124">13.<text:s/></text:span><text:span text:style-name="T125">Statyba</text:span><text:span text:style-name="T126"><text:s/>– veikla, kurios tikslas – pastatyti (sumontuoti, nut</text:span><text:span text:style-name="T127">iesti) naują, rekonstruoti, remontuoti ar griauti esamą statinį. Ši sąvoka taip pat apima nekilnojamųjų kultūros paveldo vertybių tvarkymo statybos darbus ar statinių statybą jų teritorijose.</text:span></text:p>
      <text:p text:style-name="P128"><text:span text:style-name="T129">14</text:span><text:span text:style-name="T130">. Statinio statybos valdymas</text:span><text:span text:style-name="T131"><text:s/>– statinio statybos organizavimo<text:s/></text:span><text:span text:style-name="T132">būdas, kai statybą ir su ja susijusių kitų statybos techninės veiklos pagrindinių sričių darbus organizuoja statinio statybos valdytojas pavedimo sutarties tarp įgaliotojo – statytojo (užsakovo) ir įgaliotinio – statinio statybos valdytojo pagrindu.</text:span></text:p>
      <text:p text:style-name="P133"><text:span text:style-name="T134">15.</text:span><text:span text:style-name="T135"><text:s/>St</text:span><text:span text:style-name="T136">atybos darbai</text:span><text:span text:style-name="T137"><text:s/>– visi darbai, atliekami statant arba griaunant statinį (žemės kasimo, mūrijimo, betonavimo, montavimo, pamatų ir stogų įrengimo, stalių, apdailos, įrenginių paleidimo ir derinimo). Statybos darbai skirstomi į<text:s/></text:span><text:span text:style-name="T138">bendruosius<text:s/></text:span><text:span text:style-name="T139">(žemės darbai, staty</text:span><text:span text:style-name="T140">binių konstrukcijų statybos ir montavimo darbai) ir<text:s/></text:span><text:span text:style-name="T141">specialiuosius<text:s/></text:span><text:span text:style-name="T142">(kiti statybos darbai). Specialiųjų darbų rūšys nustatomos normatyviniuose statybos techniniuose dokumentuose.</text:span></text:p>
      <text:p text:style-name="P143"><text:span text:style-name="T144">16.<text:s/></text:span><text:span text:style-name="T145">Statyba ūkio būdu</text:span><text:span text:style-name="T146"><text:s/>– statybos organizavimo būdas, kai statybos darbai atlie</text:span><text:span text:style-name="T147">kami ir tinkamas naudoti statinys sukuriamas statytojo rizika, nesudarius rangos sutarties, naudojant statytojo darbo jėgą, jam priklausančius statybos produktus, įrenginius.</text:span></text:p>
      <text:p text:style-name="P148"><text:span text:style-name="T149">17.<text:s/></text:span><text:span text:style-name="T150">Naujo statinio statyba</text:span><text:span text:style-name="T151"><text:s/>– statybos rūšis, kai yra tikslas statybos sklype, kur</text:span><text:span text:style-name="T152">iame yra ar nėra statinių, pastatyti naują statinį (nutiesti naujus inžinerinius tinklus, susisiekimo komunikacijas); pastatyti esamo statinio antžeminį ar požeminį priestatą, neatsižvelgiant į tai, ar jie savo paskirtimi bus susiję, ar ne (išskyrus priest</text:span><text:span text:style-name="T153">atų statybą, kuri pagal šio straipsnio 18 dalį priskirta statinio rekonstravimui); atstatyti buvusį (sugriuvusį, sunaikintą, nugriautą) statinį; atkurti sugriuvusią, sunaikintą ar išnykusią nekilnojamąją kultūros paveldo vertybę.</text:span></text:p>
      <text:p text:style-name="P154"><text:span text:style-name="T155">18.<text:s/></text:span><text:span text:style-name="T156">Statinio rekonstravima</text:span><text:span text:style-name="T157">s</text:span><text:span text:style-name="T158"><text:s/>– statybos rūšis, kai yra tikslas iš esmės pertvarkyti esamą statinį, sukurti jo naują kokybę: pastatyti naujus aukštus (antstatus) ar nugriauti dalį esamų (nedidinant statinio užimto žemės ploto matmenų, išskyrus šioje dalyje nurodytą priestato atvejį);</text:span><text:span text:style-name="T159"><text:s/>pristatyti prie statinio (ar pastatyti tarp gretimų statinių) priestatą – pagalbinį statinį (pagal naudojimo paskirtį susijusį su statiniu, prie kurio jis pristatomas), kurio visų aukštų, taip pat rūsio (pusrūsio), antstatų, pastogės patalpų plotų suma ne</text:span><text:span text:style-name="T160">būtų didesnė kaip 10 procentų už tokiu pat būdu apskaičiuotą statinio, prie kurio priestatas pristatomas, plotų sumą; iš esmės keisti statinio fasadų išvaizdą (keičiant apdailą – jos konstrukcijas, medžiagas, įrengiant naujus statinio elementus – balkonus,</text:span><text:span text:style-name="T161"><text:s/>duris, langus, architektūros detales, keičiant šių statinio elementų matmenis, tipą, išdėstymą ar juos pašalinant); keisti (pašalinti nereikalingas) bet kurias laikančiąsias konstrukcijas kito tipo konstrukcijomis; iš esmės keisti pastato patalpų planą pe</text:span><text:span text:style-name="T162">rtvarkant laikančiąsias konstrukcijas; apšiltinti statinio išorines atitvaras (sienas, stogą); atlikti šio straipsnio 20 dalyje išvardytus statinio kapitalinio remonto darbus, jei šie darbai atliekami kartu su statinio rekonstravimu; pertvarkyti statinio b</text:span><text:span text:style-name="T163">endrąsias inžinerines sistemas keičiant jų tipą, pralaidumą; atlikti technologinių įrenginių ir technologinių inžinerinių sistemų, inžinerinių tinklų ir susisiekimo komunikacijų rekonstravimo darbus, nurodytus normatyviniuose statinio saugos ir paskirties<text:s/></text:span><text:span text:style-name="T164">dokumentuose; pritaikyti statinį naujai paskirčiai, kai normatyvinių statybos techninių dokumentų ir normatyvinių statinio saugos ir paskirties dokumentų nustatyti naujos statinio paskirties reikalavimai yra griežtesni negu buvusios ir kai šių reikalavimų<text:s/></text:span><text:span text:style-name="T165">negalima laikytis atliekant paprastąjį ar kapitalinį remontą.</text:span></text:p>
      <text:p text:style-name="P166"><text:span text:style-name="T167">19.<text:s/></text:span><text:span text:style-name="T168">Statinio remontas</text:span><text:span text:style-name="T169"><text:s/>– statybos rūšis, kai yra tikslas iš dalies arba visiškai atkurti normatyvinių statybos techninių dokumentų nustatytas statinio ar jo dalies savybes, pablogėjusias dėl stat</text:span><text:span text:style-name="T170">inio naudojimo, arba jas pagerinti. Statinio remontas skirstomas į statinio<text:s/></text:span><text:span text:style-name="T171">kapitalinį<text:s/></text:span><text:span text:style-name="T172">remontą ir statinio<text:s/></text:span><text:span text:style-name="T173">paprastąjį<text:s/></text:span><text:span text:style-name="T174">remontą.<text:s/></text:span></text:p>
      <text:p text:style-name="P175"><text:span text:style-name="T176">20.<text:s/></text:span><text:span text:style-name="T177">Statinio kapitalinis remontas</text:span><text:span text:style-name="T178"><text:s/>– statinio remontas, kai: statinio susidėvėjusios laikančiosios konstrukcijos (išskyrus laikan</text:span><text:span text:style-name="T179">čiąsias sienas, karkasą ir pamatus, kurie tik stiprinami) keičiamos į tokias pat ar ilgaamžiškesnes bei geresnes naudojimo savybes turinčias laikančiąsias konstrukcijas ar esamos laikančiosios konstrukcijos stiprinamos; iš dalies keičiama statinio fasadų i</text:span><text:span text:style-name="T180">švaizda (keičiama dalis fasado elementų ar įrengiami papildomai nauji elementai – balkonai, durys, langai, architektūros detalės, keičiama susidėvėjusi statinio išorės apdaila į tokio pat tipo kaip buvusi ar į kitą apdailą); keičiamos susidėvėjusios statin</text:span><text:span text:style-name="T181">io bendrosios inžinerinės sistemos ar jų elementai į kitas tokio pat tipo sistemas (elementus) nedidinant jų pralaidumo; įrengiamos atskirosios statinio inžinerinės sistemos; atliekami technologinių įrenginių bei technologinių inžinerinių sistemų, inžineri</text:span><text:span text:style-name="T182">nių tinklų ir susisiekimo komunikacijų kapitalinio remonto darbai, nurodyti normatyviniuose statinio saugos ir paskirties dokumentuose.<text:s/></text:span></text:p>
      <text:p text:style-name="P183"><text:span text:style-name="T184">21.<text:s/></text:span><text:span text:style-name="T185">Statinio paprastasis remontas</text:span><text:span text:style-name="T186"><text:s/>(</text:span><text:span text:style-name="T187">atitinka Civilinio kodekso sąvoką „einamasis remontas“)<text:s/></text:span><text:span text:style-name="T188">– statinio remontas, kai: at</text:span><text:span text:style-name="T189">liekami statinio išorės ir vidaus konstrukcijų bei kitų statinio elementų remonto darbai – šalinami šių elementų defektai nekeičiant ir nestiprinant statinio laikančiųjų konstrukcijų, bet keičiant ar stiprinant kitas statinio konstrukcijas bei statinio ele</text:span><text:span text:style-name="T190">mentus; keičiamos pertvarų vietos; nežymiai keičiamas statinio fasadas (atnaujinama fasado apdaila, įstiklinamos gyvenamojo namo atskirų butų lodžijos, balkonai, pakeičiami butų ar kitų patalpų langai, durys, vėdinimo angos nekeičiant kiekvieno iš jų matme</text:span><text:span text:style-name="T191">nų daugiau kaip 10 procentų), keičiamos atskirosios statinio inžinerinės sistemos (jų tipas, pralaidumas) ar šalinami jų defektai; šalinami bendrųjų statinio inžinerinių sistemų defektai – pakeičiami atskiri susidėvėję šių sistemų elementai, tačiau nekeiči</text:span><text:span text:style-name="T192">amas jų tipas bei pralaidumas; atliekamas bendrųjų statinio inžinerinių sistemų dalių, kurios skirtos tik butų ar kitų patalpų reikmėms, remontas pertvarkant, pakeičiant visiškai ar iš dalies šias sistemų dalis, tačiau nekeičiant butuose ar kitose patalpos</text:span><text:span text:style-name="T193">e esančių bendrųjų statinio inžinerinių sistemų bendrojo naudojimo elementų; atliekami technologinių įrenginių ir technologinių sistemų, inžinerinių tinklų ir susisiekimo komunikacijų paprastojo remonto darbai, nurodyti normatyviniuose statinio saugos ir p</text:span><text:span text:style-name="T194">askirties dokumentuose.</text:span></text:p>
      <text:p text:style-name="P195"><text:span text:style-name="T196">22.<text:s/></text:span><text:span text:style-name="T197">Nekilnojamųjų kultūros paveldo vertybių tvarkymo statybos darbai</text:span><text:span text:style-name="T198"><text:s/>– nekilnojamųjų kultūros paveldo vertybių tvarkymo darbai: tvarkymo darbai avarijos grėsmei pašalinti, remonto, konservavimo, pritaikymo, restauravimo ar atkūrimo<text:s/></text:span><text:span text:style-name="T199">darbai, kaip apibrėžta<text:s/></text:span><text:span text:style-name="T200">Nekilnojamųjų kultūros vertybių apsaugos įstatyme.<text:s/></text:span></text:p>
      <text:p text:style-name="P201"><text:span text:style-name="T202">23.<text:s/></text:span><text:span text:style-name="T203">Statybvietė<text:s/></text:span><text:span text:style-name="T204">– statinio statybos darbų vieta (teritorija, kurios ribos nustatomos statinio projekte atsižvelgiant į vykdomus statybos darbus, kuri gali sutapti ar nesutapti su st</text:span><text:span text:style-name="T205">atybos sklypo ribomis). Nesutapimo atveju statybvietės dalimi taip pat laikomas žemės plotas, kurio statytojas nevaldo nuosavybės teise arba nevaldo ir nenaudoja kitais Lietuvos Respublikos įstatymų nustatytais pagrindais ir kurio ribas nustato statytojo i</text:span><text:span text:style-name="T206">r šio žemės ploto savininko (ar asmens, disponuojančio žeme) sutartis; statinys – kai visi statybos darbai atliekami statinio viduje.</text:span></text:p>
      <text:p text:style-name="P207"><text:span text:style-name="T208">24.<text:s/></text:span><text:span text:style-name="T209">Statybos sklypas</text:span><text:span text:style-name="T210"><text:s/>– žemės naudojimo tikslinės paskirties nustatytų ribų žemės sklypas (teritorijos dalis), kuriame atli</text:span><text:span text:style-name="T211">ekami statybos darbai.</text:span></text:p>
      <text:p text:style-name="P212"><text:span text:style-name="T213">25.<text:s/></text:span><text:span text:style-name="T214">Statybos sklypo tvarkymas</text:span><text:span text:style-name="T215"><text:s/>– sklypo reljefo formavimas (pažeminimas, paaukštinimas, lyginimas), sklypo inžinerinių tinklų ir sklypo susisiekimo komunikacijų tiesimas, žaidimų ar kitų aikštelių įrengimas, tvorų tvėrimas, apželdinim</text:span><text:span text:style-name="T216">as.</text:span></text:p>
      <text:p text:style-name="P217"><text:span text:style-name="T218">26.<text:s/></text:span><text:span text:style-name="T219">Statybiniai tyrinėjimai<text:s/></text:span><text:span text:style-name="T220">– statinio statybos sklypo (ar, kai reikia, gretimos teritorijos), statinio projektavimo sąlygų sąvade nustatytų inžinerinių tinklų (kuriuos reikia nutiesti ar esamų bei statomų) ir susisiekimo komunikacijų sklypų (trasų) in</text:span><text:span text:style-name="T221">žineriniai geodeziniai tyrinėjimai, inžineriniai geologiniai, geotechniniai bei kiti tyrimai; aplinkos, kraštovaizdžio, higieniniai tyrimai; kai rekonstruojamas ar remontuojamas esamas statinys arba pristatomas prie esamo statinio (statant arti jo) naujas<text:s/></text:span><text:span text:style-name="T222">statinys, – taip pat esamo ir gretimų statinių, kuriems gali turėti įtakos numatomi statybos darbai, tyrimai; esamų pastatų nuosėdžių ir deformacijų stebėjimai.<text:s/></text:span></text:p>
      <text:p text:style-name="P223"><text:span text:style-name="T224">27.<text:s/></text:span><text:span text:style-name="T225">Statinio projektas</text:span><text:span text:style-name="T226"><text:s/>– normatyvinių statybos techninių dokumentų nustatytos sudėties dokumen</text:span><text:span text:style-name="T227">tų, kuriuose pateikiami statytojo sumanyto statinio sprendiniai (aiškinamoji dalis, projekto dalys, skaičiavimai, brėžiniai), skirtų statinio statybai įteisinti ir vykdyti, visuma.</text:span></text:p>
      <text:p text:style-name="P228"><text:span text:style-name="T229">28.<text:s/></text:span><text:span text:style-name="T230">Statinio projektavimas</text:span><text:span text:style-name="T231"><text:s/>– architektūrinė inžinerinė veikla, kurios tiksl</text:span><text:span text:style-name="T232">as parengti statinio projektą.</text:span></text:p>
      <text:p text:style-name="P233"><text:span text:style-name="T234">29.</text:span><text:span text:style-name="T235"><text:s/>Statinio projektavimo valdymas</text:span><text:span text:style-name="T236"><text:s/>– statinio projektavimo organizavimo būdas, kai projektavimą ir su juo susijusių kitų statybos techninės veiklos pagrindinių sričių darbus organizuoja statinio projektavimo valdytojas pavedi</text:span><text:span text:style-name="T237">mo sutarties tarp įgaliotojo – statytojo (užsakovo) ir įgaliotinio – statinio projektavimo valdytojo pagrindu.</text:span></text:p>
      <text:p text:style-name="P238"><text:span text:style-name="T239">30.<text:s/></text:span><text:span text:style-name="T240">Privalomieji statinio projekto rengimo dokumentai</text:span><text:span text:style-name="T241"><text:s/>– teritorijų planavimo dokumentai (Teritorijų planavimo įstatymo nustatytais atvejais), nuo</text:span><text:span text:style-name="T242">savybės teisę ar kitokias teises į žemę (statybos sklypą) patvirtinantys dokumentai; projektiniai pasiūlymai (jeigu jie rengiami); statinio projektavimo sąlygų sąvadas, statinio projektavimo užduotis, statinio ir statybos sklypo statybinių tyrinėjimų dokum</text:span><text:span text:style-name="T243">entai.</text:span></text:p>
      <text:p text:style-name="P244"><text:span text:style-name="T245">31.<text:s/></text:span><text:span text:style-name="T246">Projektiniai pasiūlymai</text:span><text:span text:style-name="T247"><text:s/>– eskizinis projektas, kurio tikslas – išreikšti projektuojamo statinio architektūros ir kitų pagrindinių sprendinių idėją ir kuris pateikiamas kaip medžiaga projektuotojo parinkimo konkursui bei gali būti naudojamas proj</text:span><text:span text:style-name="T248">ektavimo sąlygoms parengti.</text:span></text:p>
      <text:p text:style-name="P249"><text:span text:style-name="T250">32.<text:s/></text:span><text:span text:style-name="T251">Statinio projektavimo sąlygos</text:span><text:span text:style-name="T252"><text:s/>– privalomieji reikalavimai, jeigu jie nenustatyti ar nepakankamai išsamiai nurodyti teritorijų planavimo dokumentuose: tiesti komunalinius ir vietinius inžinerinius tinklus, prijungti prie jų s</text:span><text:span text:style-name="T253">tatinio ir technologines inžinerines sistemas, taip pat statybos sklypo inžinerinius tinklus; nutiesti susisiekimo komunikacijas, prijungti prie jų statybos sklypo susisiekimo komunikacijas; savivaldybės administracijos direktoriaus (jo įgalioto savivaldyb</text:span><text:span text:style-name="T254">ės administracijos valstybės tarnautojo) nustatomi statinio architektūros ir statybos sklypo tvarkymo urbanistiniai reikalavimai, atitinkantys šio ir kitų įstatymų bei teritorijų planavimo dokumentų nustatytus statybos sklypo (ar teritorijos) tvarkymo ar a</text:span><text:span text:style-name="T255">psaugos reikalavimus (reglamentą), atsižvelgiant į statinio paskirtį, konkrečią statybos vietą, gretimybes bei trečiųjų asmenų pagrįstų teisių apsaugą, susijusią su statinio statyba; daugiabučio gyvenamojo namo bendrojo naudojimo patalpų rekonstravimo ir g</text:span><text:span text:style-name="T256">yvenamųjų patalpų paskirties keitimo reikalavimai; planuojamos ūkinės veiklos poveikio aplinkai vertinimo dokumentai (Planuojamos ūkinės veiklos poveikio aplinkai vertinimo įstatymo nustatytais atvejais); aplinkos apsaugos institucijos nustatyti gamtos išt</text:span><text:span text:style-name="T257">eklių naudojimo reikalavimai (tuo atveju, kai neprivalomas planuojamos ūkinės veiklos poveikio aplinkai vertinimas, bet užbaigus statyti statinį yra reikalingas šios institucijos leidimas naudoti gamtos išteklius); už nekilnojamųjų kultūros paveldo vertybi</text:span><text:span text:style-name="T258">ų apsaugą atsakingos įgaliotos institucijos patvirtintas nekilnojamosios kultūros paveldo vertybės apsaugos reglamentas (arba laikinas reglamentas), kurio sąvoka apibrėžta Nekilnojamųjų kultūros vertybių apsaugos įstatyme; Vyriausybės įgaliotos institucijo</text:span><text:span text:style-name="T259">s patvirtintas saugomos teritorijos reglamentas (arba laikinas reglamentas), kurio sąvoka apibrėžta Saugomų teritorijų įstatyme; kiti įstatymų nustatyti reikalavimai.</text:span></text:p>
      <text:p text:style-name="P260"><text:span text:style-name="T261">33.<text:s/></text:span><text:span text:style-name="T262">Statinio projektavimo sąlygų sąvadas</text:span><text:span text:style-name="T263"><text:s/>– savivaldybės administracijos direktoriaus (jo<text:s/></text:span><text:span text:style-name="T264">įgalioto savivaldybės administracijos valstybės tarnautojo) patvirtintas konkrečiam statiniui nustatytų projektavimo sąlygų, įvardytų šio straipsnio 32 dalyje, bendrasis dokumentas.</text:span></text:p>
      <text:p text:style-name="P265"><text:span text:style-name="T266">34.<text:s/></text:span><text:span text:style-name="T267">Statinio projekto tvirtinimas</text:span><text:span text:style-name="T268"><text:s/>– statytojo (užsakovo) pritarimas pareng</text:span><text:span text:style-name="T269">tam statinio projektui, įforminamas tvarkomuoju dokumentu – kai statytojas (užsakovas) yra Lietuvos ar užsienio valstybės juridinis asmuo, arba statytojo (užsakovo) žyma „tvirtinu“ ir parašu statinio projekte – kai statytojas (užsakovas) yra Lietuvos ar už</text:span><text:span text:style-name="T270">sienio valstybės fizinis asmuo. Abiem atvejais nurodomi pagrindiniai šio statinio techniniai ir ekonominiai rodikliai, aplinkos ir kraštovaizdžio reikalavimai.<text:s/></text:span></text:p>
      <text:p text:style-name="P271"><text:span text:style-name="T272">35.<text:s/></text:span><text:span text:style-name="T273">Statinio projekto ekspertizė</text:span><text:span text:style-name="T274"><text:s/>– įvertinimas, kaip statinio projekte įgyvendinti šio Įstatymo</text:span><text:span text:style-name="T275"><text:s/>4 straipsnio 1 dalyje nurodyti esminiai statinio reikalavimai, taip pat kitų įstatymų ir teisės aktų, normatyvinių statybos techninių dokumentų bei privalomųjų statinio projekto rengimo dokumentų reikalavimai.</text:span></text:p>
      <text:p text:style-name="P276"><text:span text:style-name="T277">36.<text:s/></text:span><text:span text:style-name="T278">Statinio ekspertizė</text:span><text:span text:style-name="T279"><text:s/>– esamo ar statomo st</text:span><text:span text:style-name="T280">atinio techninės būklės įvertinimas turint tikslą nustatyti, ar statinys atitinka šio Įstatymo 4 straipsnio 1 dalyje nurodytus esminius statinio reikalavimus.</text:span></text:p>
      <text:p text:style-name="P281"><text:span text:style-name="T282">37.<text:s/></text:span><text:span text:style-name="T283">Statinio projekto vykdymo priežiūra</text:span><text:span text:style-name="T284"><text:s/>– statytojo (užsakovo) organizuota projektuotojo atliekam</text:span><text:span text:style-name="T285">a statybos priežiūra, kurios tikslas – kontroliuoti, kad statinys būtų statomas pagal statinio projektą ir kad būtų įgyvendinta projekte sukurta statinio architektūra. Statinio projekto dalies vykdymo priežiūra yra statinio projekto vykdymo priežiūros dali</text:span><text:span text:style-name="T286">s.</text:span></text:p>
      <text:p text:style-name="P287"><text:span text:style-name="T288">38.<text:s/></text:span><text:span text:style-name="T289">Statinio statybos techninė priežiūra</text:span><text:span text:style-name="T290"><text:s/>– statytojo (užsakovo) organizuota statinio statybos priežiūra (nuo statinio statybos pradžios iki statinio pripažinimo tinkamu naudoti), kurios tikslas – kontroliuoti, ar statinys statomas pagal statinio projekt</text:span><text:span text:style-name="T291">ą, statybos rangos sutarties (kai statyba vykdoma rangos būdu), įstatymų, kitų teisės aktų, taip pat normatyvinių statybos techninių dokumentų, normatyvinių statinio saugos ir paskirties dokumentų reikalavimus.</text:span></text:p>
      <text:p text:style-name="P292"><text:span text:style-name="T293">39.<text:s/></text:span><text:span text:style-name="T294">Statybos valstybinė priežiūra</text:span><text:span text:style-name="T295"><text:s/>– statinio<text:s/></text:span><text:span text:style-name="T296">projektavimo, statybos, jo pripažinimo tinkamu naudoti valstybinė priežiūra nuo statinio projektavimo pradžios iki statinio pripažinimo tinkamu naudoti, taip pat statinio griovimo priežiūra.</text:span></text:p>
      <text:p text:style-name="P297"><text:span text:style-name="T298">40.<text:s/></text:span><text:span text:style-name="T299">Statinio normatyvinė kokybė</text:span><text:span text:style-name="T300"><text:s/>– statinio projekto, statybos dar</text:span><text:span text:style-name="T301">bų ir pastatyto statinio kokybė, atitinkanti normatyvinių statybos techninių dokumentų ir normatyvinių statinio saugos ir paskirties dokumentų nustatytus reikalavimus.</text:span></text:p>
      <text:p text:style-name="P302"><text:span text:style-name="T303">41.<text:s/></text:span><text:span text:style-name="T304">Statytojas (užsakovas)</text:span><text:span text:style-name="T305"><text:s/>– Lietuvos ar užsienio valstybės fizinis ar juridinis asmuo,<text:s/></text:span><text:span text:style-name="T306">kuris investuoja lėšas į statybą ir kartu atlieka užsakovo funkcijas (ar jas paveda atlikti kitam fiziniam ar juridiniam asmeniui).</text:span></text:p>
      <text:p text:style-name="P307"><text:span text:style-name="T308">42.<text:s/></text:span><text:span text:style-name="T309">Tyrinėtojas</text:span><text:span text:style-name="T310"><text:s/></text:span><text:span text:style-name="T311">–<text:s/></text:span><text:span text:style-name="T312">fizinis asmuo, juridinis asmuo, kita užsienio organizacija, kuriems atitinkamą tyrinėjimų sritį reglamentu</text:span><text:span text:style-name="T313">ojantys įstatymai ir kiti teisės aktai suteikia teisę atlikti šiuos tyrinėjimus.</text:span></text:p>
      <text:p text:style-name="P314"><text:span text:style-name="T315">43.<text:s/></text:span><text:span text:style-name="T316">Statinio projektuotojas</text:span><text:span text:style-name="T317"><text:s/></text:span><text:span text:style-name="T318">–<text:s/></text:span><text:span text:style-name="T319">fizinis asmuo, juridinis asmuo, kita užsienio organizacija, turintys šio įstatymo nustatytą teisę užsiimti statinio projektavimu.</text:span></text:p>
      <text:p text:style-name="P320"><text:span text:style-name="T321">44.<text:s/></text:span><text:span text:style-name="T322">Statinio pr</text:span><text:span text:style-name="T323">ojekto vadovas</text:span><text:span text:style-name="T324"><text:s/>– architektas ar statybos inžinierius, kuris, atstovaudamas statytojo interesams, normatyvinių statybos techninių dokumentų nustatyta tvarka organizuoja statinio projekto rengimą, koordinuoja statinio projekto dalių sprendinius bei statinio<text:s/></text:span><text:span text:style-name="T325">projekto dalių vadovų veiklą, prižiūri ir atsako, kad statinio projekte būtų įgyvendinti įstatymų, kitų teisės aktų, normatyvinių statybos techninių dokumentų ir normatyvinių statinio saugos ir paskirties dokumentų, privalomųjų statinio projekto rengimo do</text:span><text:span text:style-name="T326">kumentų reikalavimai.</text:span></text:p>
      <text:p text:style-name="P327"><text:span text:style-name="T328">45.<text:s/></text:span><text:span text:style-name="T329">Statinio architektas</text:span><text:span text:style-name="T330"><text:s/></text:span><text:span text:style-name="T331">–</text:span><text:span text:style-name="T332"><text:s/>architektas, kuris yra konkretaus statinio, kaip architektūros kūrinio, autorius ir (arba) statinio projekto architektūrinės dalies vadovas. Statinio architektu gali būti ir fizinių asmenų grupė.</text:span></text:p>
      <text:p text:style-name="P333"><text:span text:style-name="T334">46.<text:s/></text:span><text:span text:style-name="T335">Statini</text:span><text:span text:style-name="T336">o projekto rengėjas</text:span><text:span text:style-name="T337"><text:s/>– architektas ar statybos inžinierius, kuris vienas rengia statinio projektą ir yra šio statinio projekto vadovas arba rengia konkretaus statinio projektą, vadovaujamas kito šio projekto vadovo. Statinio projekto rengėju gali būti proje</text:span><text:span text:style-name="T338">kto vadovo vadovaujama fizinių asmenų grupė, sudaryta iš projekto dalių vadovų, kitų architektų ir statybos inžinierių.</text:span></text:p>
      <text:p text:style-name="P339"><text:span text:style-name="T340">47.<text:s/></text:span><text:span text:style-name="T341">Statinio projekto dalies rengėjas<text:s/></text:span><text:span text:style-name="T342">– architektas ar statybos inžinierius, kuris vienas rengia statinio projekto dalį ir yra šios stat</text:span><text:span text:style-name="T343">inio projekto dalies vadovas arba vienas rengia statinio projekto dalį, vadovaujamas kito šios projekto dalies vadovo. Statinio projekto dalies rengėju gali būti ir fizinių asmenų grupė, sudaryta iš architektų ir statybos inžinierių.</text:span></text:p>
      <text:p text:style-name="P344"><text:span text:style-name="T345">48.<text:s/></text:span><text:span text:style-name="T346">Statinio projekto<text:s/></text:span><text:span text:style-name="T347">valdytojas</text:span><text:span text:style-name="T348"><text:s/>– fizinis asmuo, juridinis asmuo, kita užsienio organizacija, veikiantis (veikianti) kaip įgaliotojo – statytojo (užsakovo) įgaliotinis, valdantis statinio projektavimą, organizuojantis statinio projektavimo ir su juo susijusių kitų statybos tec</text:span><text:span text:style-name="T349">hninės veiklos pagrindinių sričių darbus, kuriuos atlieka jo pasamdytas šią teisę turintis fizinis asmuo, juridinis asmuo, kita užsienio organizacija.</text:span></text:p>
      <text:p text:style-name="P350"><text:span text:style-name="T351">49.<text:s/></text:span><text:span text:style-name="T352">Statinio statybos rangovas</text:span><text:span text:style-name="T353"><text:s/></text:span><text:span text:style-name="T354">(</text:span><text:span text:style-name="T355">toliau – rangovas</text:span><text:span text:style-name="T356">)</text:span><text:span text:style-name="T357"><text:s/>– fizinis asmuo, juridinis asmuo, kita užsienio organi</text:span><text:span text:style-name="T358">zacija, turintys šio įstatymo nustatytą teisę užsiimti statyba.</text:span></text:p>
      <text:p text:style-name="P359"><text:span text:style-name="T360">50.<text:s/></text:span><text:span text:style-name="T361">Statinio statybos vadovas</text:span><text:span text:style-name="T362"><text:s/></text:span><text:span text:style-name="T363">–</text:span><text:span text:style-name="T364"><text:s/>statybos inžinierius, kuris, atstovaudamas rangovui (kai statyba vykdoma rangos būdu) ar statytojui (užsakovui) (kai statyba vykdoma ūkio būdu) ir įgyvendindama</text:span><text:span text:style-name="T365">s statinio projektą nuo statybos pradžios iki statinio pripažinimo tinkamu naudoti, vadovauja statybos darbams, kartu yra bendrųjų statybos darbų vadovas, koordinuoja statinio statybos specialiųjų darbų vykdymą bei šių darbų vadovų veiklą ir pagal kompeten</text:span><text:span text:style-name="T366">ciją atsako už pastatyto statinio normatyvinę kokybę.</text:span></text:p>
      <text:p text:style-name="P367"><text:span text:style-name="T368">51.<text:s/></text:span><text:span text:style-name="T369">Statinio statybos techninis prižiūrėtojas</text:span><text:span text:style-name="T370"><text:s/>– architektas ar statybos inžinierius, kuris, atstovaudamas statytojui (užsakovui), vadovauja konkretaus statinio statybos techninei priežiūrai, atlieka sta</text:span><text:span text:style-name="T371">tinio statybos (bendrųjų statybos darbų) bendrosios techninės priežiūros vadovo funkcijas, koordinuoja specialiąją statinio statybos priežiūrą, jos vadovų veiklą ir pagal kompetenciją atsako už pastatyto statinio normatyvinę kokybę.</text:span></text:p>
      <text:p text:style-name="P372"><text:span text:style-name="T373">52.<text:s/></text:span><text:span text:style-name="T374">Statinio statybos v</text:span><text:span text:style-name="T375">aldytojas</text:span><text:span text:style-name="T376"><text:s/>– fizinis asmuo, juridinis asmuo, kita užsienio organizacija, veikiantys kaip įgaliotojo – statytojo (užsakovo) įgaliotinis, valdantis statinio statybą, organizuojantis statinio statybos ir su ja susijusių kitų statybos techninės veiklos pagrindi</text:span><text:span text:style-name="T377">nių sričių darbus, kuriuos atlieka jo pasamdytas šią teisę turintis fizinis asmuo, juridinis asmuo, kita užsienio organizacija.</text:span></text:p>
      <text:p text:style-name="P378"><text:span text:style-name="T379">53.<text:s/></text:span><text:span text:style-name="T380">Tiekėjas</text:span><text:span text:style-name="T381"><text:s/>– fizinis asmuo, juridinis asmuo, kita užsienio organizacija, kuris (kuri) yra statybos produktų gamintojas (jo ats</text:span><text:span text:style-name="T382">tovas), platintojas, importuotojas, paslaugų organizatorius ir pan.</text:span></text:p>
      <text:p text:style-name="P383"><text:span text:style-name="T384">54.<text:s/></text:span><text:span text:style-name="T385">Normatyvinis statybos techninis dokumentas</text:span><text:span text:style-name="T386"><text:s/>– dokumentas, kuris nustato statinio projektavimo, statybos, statinio pripažinimo tinkamu naudoti, statinio naudojimo, priežiūros ir nugriovi</text:span><text:span text:style-name="T387">mo reikalavimus, taisykles, bendruosius principus ir ch</text:span><text:span text:style-name="T388">a</text:span><text:span text:style-name="T389">rakteristikas. Tai statybos techniniai reglamentai, statybos</text:span><text:span text:style-name="T390"><text:s/>bei statinių naudojimo ir priežiūros</text:span><text:span text:style-name="T391"><text:s/>taisyklės, standartai, techniniai liudijimai, metodiniai nurodymai, rek</text:span><text:span text:style-name="T392">o</text:span><text:span text:style-name="T393">mendacijos.</text:span></text:p>
      <text:p text:style-name="P394"><text:span text:style-name="T395">55.<text:s/></text:span><text:span text:style-name="T396">Normatyviniai<text:s/></text:span><text:span text:style-name="T397">statinio saugos ir paskirties dokumentai</text:span><text:span text:style-name="T398"><text:s/>– dokumentai, kurie kitų įstatymų ar teisės aktų pagrindu nustato statinio apsaugos ir saugos, žmonių, kurie juo naudojasi, apsaugos ir saugos, statinio aplinkos apsaugos ir saugos reikalavimus pagal šio Įstatymo 6<text:s/></text:span><text:span text:style-name="T399">straipsnio 1 dalyje nurodytas sritis, atsižvelgiant į statinio paskirtį (statinio tipą) ir jame planuojamą veiklą. Šie dokumentai taip pat nustato statinio paskirties reikalavimus: statinio matmenų (priklausančių nuo statinio paskirties) apskaičiavimo, fun</text:span><text:span text:style-name="T400">kcinių ryšių tarp statinio dalių (patalpų) ir statinių, technologinių ir energetikos įrenginių, technologinių inžinerinių sistemų, technologijos ir energetikos procesų patikimumo, efektyvumo ir saugos; inžineriniais tinklais tiekiamų ir statinio inžinerinė</text:span><text:span text:style-name="T401">se sistemose naudojamų vandens, nuotėkų, energijos nešiklių ir pan.; žemės ūkio melioracijos sistemų reguliuojamo dirvožemio drėgmės režimo ir agrotechnikos.</text:span></text:p>
      <text:p text:style-name="P402"><text:span text:style-name="T403">56.<text:s/></text:span><text:span text:style-name="T404">Statinio saugos ir paskirties reikalavimų valstybinės priežiūros institucijos</text:span><text:span text:style-name="T405"><text:s/>– valstybės inst</text:span><text:span text:style-name="T406">itucijos, turinčios valdymo įgaliojimus ir vykdančios įstatymų ar Vyriausybės nutarimų nustatytą tam tikros srities veiklą ar atliekančios statybos darbų, kurie yra susiję su statinio saugos ir paskirties reikalavimais, valstybinę priežiūrą.<text:s/></text:span></text:p>
      <text:p text:style-name="P407"><text:span text:style-name="T408">57.<text:s/></text:span><text:span text:style-name="T409">CE<text:s/></text:span><text:span text:style-name="T410">– ženk</text:span><text:span text:style-name="T411">las, patvirtinantis, kad statybos produktas atitinka galiojančių Europos Sąjungos teisės aktų nustatytus reikalavimus.</text:span></text:p>
      <text:p text:style-name="P412"><text:span text:style-name="T413">58.<text:s/></text:span><text:span text:style-name="T414">Statybos produktas</text:span><text:span text:style-name="T415"><text:s/>– pagamintas produktas, numatomas ilgam laikui įkonstruoti, įmontuoti, įdėti ar instaliuoti į pastatą ar inžinerin</text:span><text:span text:style-name="T416">į statinį.</text:span></text:p>
      <text:p text:style-name="P417"><text:span text:style-name="T418">59.<text:s/></text:span><text:span text:style-name="T419">Techninis liudijimas</text:span><text:span text:style-name="T420"><text:s/>– bet kuris dokumentas, patvirtinantis statybos produkto tinkamumo naudoti techninį įvertinimą pagal statinio, kuriame numatoma šį produktą naudoti, esminius reikalavimus ir nustatantis techninius statybos produkto reika</text:span><text:span text:style-name="T421">lavimus.</text:span></text:p>
      <text:p text:style-name="P422"><text:span text:style-name="T423">60.<text:s/></text:span><text:span text:style-name="T424">Techninė specifikacija</text:span><text:span text:style-name="T425"><text:s/>– dokumentas (dokumento dalis), kuriame pateiktus techninius reikalavimus turi atitikti apibūdinamas produktas, procesas ar paslauga. Statybos produktų techninės specifikacijos yra standartai ir techniniai liudijimai.</text:span></text:p>
      <text:p text:style-name="P426"><text:span text:style-name="T427">61</text:span><text:span text:style-name="T428">.<text:s/></text:span><text:span text:style-name="T429">Statinio inžinerinės sistemos</text:span><text:span text:style-name="T430"><text:s/>– statinio patalpų inžinerinės sistemos (jų dalys, stovai), skirtos statinio naudojimo ir priežiūros tikslams, statinyje gyvenančių, dirbančių ar jį kitaip naudojančių žmonių poreikiams tenkinti: vandentiekio, nuotėkų šalini</text:span><text:span text:style-name="T431">mo, šildymo, vėdinimo, oro kondicionavimo, dujų, elektros, nuotolinio ryšio (telekomunikacijų), gaisrinės saugos ir gaisro aptikimo, pranešimo apie jį bei gesinimo, šiukšlių šalinimo, žmonėms vežti skirtų liftų ir kitos sistemos bei jų reguliavimo, valdymo</text:span><text:span text:style-name="T432">, automatizavimo ir signalizacijos sistemos.<text:s/></text:span></text:p>
      <text:p text:style-name="P433"><text:span text:style-name="T434">62.<text:s/></text:span><text:span text:style-name="T435">Bendrosios statinio inžinerinės sistemos</text:span><text:span text:style-name="T436"><text:s/>– viso pastato (visų pastato patalpų) inžinerinės sistemos, užtikrinančios šių patalpų funkcionavimą ir tenkinančios jų naudotojų poreikius.</text:span></text:p>
      <text:p text:style-name="P437"><text:span text:style-name="T438">63.<text:s/></text:span><text:span text:style-name="T439">Atskirosios statinio</text:span><text:span text:style-name="T440"><text:s/>inžinerinės sistemos</text:span><text:span text:style-name="T441"><text:s/>– nepriklausomos nuo kitų vienos ar kelių pastato patalpų inžinerinės sistemos (nesusietos su bendrosiomis pastato inžinerinėmis sistemomis), užtikrinančios šių patalpų funkcionavimą ir tenkinančios jų naudotojų poreikius.</text:span></text:p>
      <text:p text:style-name="P442"><text:span text:style-name="T443">64.<text:s/></text:span><text:span text:style-name="T444">Technol</text:span><text:span text:style-name="T445">oginės inžinerinės sistemos</text:span><text:span text:style-name="T446"><text:s/>– gamybinės paskirties sistemos statinyje vykstantiems technologijos procesams ir technologinių įrenginių normaliam darbui užtikrinti. Tai technologinėms reikmėms skirtos vandentiekio, nuotėkų šalinimo, šildymo, vėdinimo, oro ko</text:span><text:span text:style-name="T447">ndicionavimo, dujų, kuro tiekimo, elektros, nuotolinio ryšio (telekomunikacijų) bei informacijos, gaisrinės saugos ir gaisro aptikimo, pranešimo apie jį bei gesinimo, dūmų, buitinių atliekų šalinimo, krovininių liftų bei kitos sistemos.</text:span></text:p>
      <text:p text:style-name="P448"><text:span text:style-name="T449">65.<text:s/></text:span><text:span text:style-name="T450">Komunaliniai in</text:span><text:span text:style-name="T451">žineriniai tinklai</text:span><text:span text:style-name="T452"><text:s/>– inžineriniai tinklai, skirti miesto, miestelio, kaimo (ar atskirų jų dalių, zonų) vartotojų poreikiams tenkinti, su bendrais tinklų maitinimo šaltiniais.</text:span></text:p>
      <text:p text:style-name="P453"><text:span text:style-name="T454">66.<text:s/></text:span><text:span text:style-name="T455">Vietiniai inžineriniai tinklai</text:span><text:span text:style-name="T456"><text:s/>– inžineriniai tinklai (su jų maitinimo šaltin</text:span><text:span text:style-name="T457">iais), skirti vieno vartotojo ar grupės vartotojų poreikiams tenkinti.</text:span></text:p>
      <text:p text:style-name="P458"><text:span text:style-name="T459">67.<text:s/></text:span><text:span text:style-name="T460">Įrenginiai</text:span><text:span text:style-name="T461"><text:s/>– mašinos, prietaisai, įtaisai energijai, medžiagoms gaminti ir informacijai priimti, perduoti ar keisti.</text:span></text:p>
      <text:p text:style-name="P462"><text:span text:style-name="T463">68.<text:s/></text:span><text:span text:style-name="T464">Laikančiosios konstrukcijos</text:span><text:span text:style-name="T465"><text:s/>– konstrukciniai statinio elemen</text:span><text:span text:style-name="T466">tai, kurių svarbiausia paskirtis – laikyti apkrovas (konstrukcijų, įrenginių, sniego, vėjo, žmonių, grunto ir pan.).</text:span></text:p>
      <text:p text:style-name="P467"><text:span text:style-name="T468">69.<text:s/></text:span><text:span text:style-name="T469">Paslėptos statinio konstrukcijos ir paslėpti statybos darbai</text:span><text:span text:style-name="T470"><text:s/>– konstrukcijos, paslėptos vėliau sumontuotų kitų konstrukcijų, ar statybo</text:span><text:span text:style-name="T471">s darbai, paslėpti vėliau atliktų darbų.</text:span></text:p>
      <text:p text:style-name="P472"><text:span text:style-name="T473">70.<text:s/></text:span><text:span text:style-name="T474">Ekonomiškai pagrįsta statinio naudojimo trukmė</text:span><text:span text:style-name="T475"><text:s/>– laikotarpis, per kurį tikslinga naudoti statinį palaikant jo naudojimo savybes, atitinkančias esminius statinio reikalavimus, atsižvelgiant į visus tarpusavyje su</text:span><text:span text:style-name="T476">sijusius aspektus: projektavimo, statybos, naudojimo bei naudojamo statinio draudimo išlaidas, išlaidas naudojimo sutrikimams išvengti; statinio griūties riziką ir pasekmes jo naudojimo laikotarpiu; planuojamą dalinį atnaujinimą; valymo, techninio aptarnav</text:span><text:span text:style-name="T477">imo, priežiūros bei remonto išlaidas.</text:span></text:p>
      <text:p text:style-name="P478"><text:span text:style-name="T479">71.<text:s/></text:span><text:span text:style-name="T480">Savavališka statinio statyba (griovimas)</text:span><text:span text:style-name="T481"><text:s/>– statinio statyba (griovimas) be šio Įstatymo nustatyta tvarka gauto statybos leidimo; nesudėtingo statinio statyba be normatyviniuose statybos techniniuose dokumentuose nu</text:span><text:span text:style-name="T482">rodyto dokumento, kai statybos leidimas neprivalomas.</text:span></text:p>
      <text:p text:style-name="P483"><text:span text:style-name="T484">72.</text:span><text:span text:style-name="T485"><text:s/>Statinio naudojimas<text:s/></text:span><text:span text:style-name="T486">– esminių statinio reikalavimų pagrindu sukurto statinio savybių panaudojimas naudotojo poreikiams tenkinti.</text:span></text:p>
      <text:p text:style-name="P487"><text:span text:style-name="T488">73.</text:span><text:span text:style-name="T489"><text:s/>Statinio naudotojas</text:span><text:span text:style-name="T490"><text:s/>– statinio savininkas arba kitas</text:span><text:span text:style-name="T491"><text:s/></text:span><text:span text:style-name="T492">fizinis ar j</text:span><text:span text:style-name="T493">uridinis asmuo, kuris naudoja statinį (jo dalį) Lietuvos Respublikos įstatymų, administracinių aktų, sutarčių ar teismo sprendimų pagrindu.<text:s/></text:span></text:p>
      <text:p text:style-name="P494"><text:span text:style-name="T495">74.</text:span><text:span text:style-name="T496"><text:s/>Statinio priežiūra<text:s/></text:span><text:span text:style-name="T497">– šio ir kitų įstatymų bei kitų teisės aktų nustatytų techninių, organizacinių ir viešojo ad</text:span><text:span text:style-name="T498">ministravimo priemonių visuma vykdant statinio techninę priežiūrą ir statinio naudojimo priežiūrą.</text:span></text:p>
      <text:p text:style-name="P499"><text:span text:style-name="T500">75.</text:span><text:span text:style-name="T501"><text:s/>Statinio techninė priežiūra<text:s/></text:span><text:span text:style-name="T502">– statinio naudotojo organizuojama šio ir kitų įstatymų bei kitų teisės aktų nustatytų techninių, organizacinių priemonių vis</text:span><text:span text:style-name="T503">uma, užtikrinanti šio Įstatymo 4 straipsnio 1 dalyje nustatytus statinio esminius reikalavimus per visą statinio ekonomiškai pagrįstą naudojimo trukmę.</text:span></text:p>
      <text:p text:style-name="P504"><text:span text:style-name="T505">76.<text:s/></text:span><text:span text:style-name="T506">Statinio naudojimo priežiūra<text:s/></text:span><text:span text:style-name="T507">– viešojo administravimo subjekto atliekama kontrolė, kurios tikslas –<text:s/></text:span><text:span text:style-name="T508">nustatyti, ar statinio techninė priežiūra atitinka šio ir kitų įstatymų bei kitų teisės aktų, taip pat normatyvinių statybos techninių dokumentų reikalavimus.</text:span></text:p>
      <text:p text:style-name="P509"><text:span text:style-name="T510">77.</text:span><text:span text:style-name="T511"><text:s/>Statinio paskirtis</text:span><text:span text:style-name="T512"><text:s/>– statinio viešajame registre nurodytas statinio naudojimo tikslas (žmonėm</text:span><text:span text:style-name="T513">s gyventi, ūkinei komercinei ar kitai veiklai), kai statinys atitinka saugos ir jame planuojamos (atliekamos) veiklos (technologijos proceso) privalomus reikalavimus, nustatytus normatyviniuose statinio saugos ir paskirties dokumentuose.<text:s/></text:span></text:p>
      <text:p text:style-name="P514"><text:span text:style-name="T515">78.<text:s/></text:span><text:span text:style-name="T516">Statinio tech</text:span><text:span text:style-name="T517">ninis prižiūrėtojas<text:s/></text:span><text:span text:style-name="T518">– fizinis ar juridinis asmuo, šio Įstatymo 41 straipsnio 1 ir 2 dalių nustatytais pagrindais ir pagal to paties straipsnio 3 dalies nustatytus reikalavimus atliekantis statinio techninę priežiūrą.</text:span></text:p>
      <text:p text:style-name="P519"><text:span text:style-name="T520">79.</text:span><text:span text:style-name="T521"><text:s/>Architektūra<text:s/></text:span><text:span text:style-name="T522">–<text:s/></text:span><text:span text:style-name="T523">funkcinis erdvinis i</text:span><text:span text:style-name="T524">r vizualiai suvokiamas meninis statinių, kraštovaizdžio ir teritorijų planavimo objektų formavimas.<text:s/></text:span></text:p>
      <text:p text:style-name="P525"><text:span text:style-name="T526">80.<text:s/></text:span><text:span text:style-name="T527">Architektas<text:s/></text:span><text:span text:style-name="T528">–</text:span><text:span text:style-name="T529"><text:s/></text:span><text:span text:style-name="T530">fizinis asmuo, turintis dokumentus, suteikiančius teisę verstis architekto veikla naudojantis architekto profesine kvalifikacija, įsistei</text:span><text:span text:style-name="T531">gimo bei paslaugų teikimo teise, kurie yra išduoti Europos Sąjungos valstybėje narėje, Šveicarijos Konfederacijoje arba valstybėje, pasirašiusioje Europos ekonominės erdvės sutartį, patikrinus jų turėjimo faktą ir pripažinus juos Lietuvoje. Šie dokumentai,</text:span><text:span text:style-name="T532"><text:s/>išduoti bet kurioje kitoje valstybėje, pripažįstami Lietuvos Respublikoje, patikrinus, ar jie suteikia architekto profesinę kvalifikaciją ir teisę verstis architekto veikla toje valstybėje ir ar atitinka Lietuvos Respublikoje šiai veiklai keliamus reikala</text:span><text:span text:style-name="T533">vimus.</text:span></text:p>
      <text:p text:style-name="P534"><text:span text:style-name="T535">81.<text:s/></text:span><text:span text:style-name="T536">Architekto veikla<text:s/></text:span><text:span text:style-name="T537">–</text:span><text:span text:style-name="T538"><text:s/></text:span><text:span text:style-name="T539">veikla, kuri vykdoma turint architekto profesinę kvalifikaciją.</text:span></text:p>
      <text:p text:style-name="P540"><text:span text:style-name="T541">82.</text:span><text:span text:style-name="T542"><text:s/>Statybos inžinierius<text:s/></text:span><text:span text:style-name="T543">–<text:s/></text:span><text:span text:style-name="T544">fizinis asmuo, turintis dokumentus, suteikiančius teisę verstis statybos inžinieriaus veikla naudojantis inžinieriaus profesine kvalif</text:span><text:span text:style-name="T545">ikacija, įsisteigimo bei paslaugų teikimo teise, kurie yra išduoti Europos Sąjungos valstybėje narėje, Šveicarijos Konfederacijoje arba valstybėje, pasirašiusioje Europos ekonominės erdvės sutartį, patikrinus jų turėjimo faktą ir pripažinus juos Lietuvos R</text:span><text:span text:style-name="T546">espublikoje. Šie dokumentai, išduoti bet kurioje kitoje valstybėje, pripažįstami Lietuvos Respublikoje, patikrinus, ar jie suteikia statybos inžinieriaus profesinę kvalifikaciją ir teisę verstis statybos inžinieriaus veikla toje valstybėje ir ar atitinka L</text:span><text:span text:style-name="T547">ietuvos Respublikoje šiai veiklai keliamus reikalavimus. Sąvoka „statybos inžinierius“ taikoma inžinieriui, kurio išsilavinimas suteikia profesinę kvalifikaciją, reikalingą užsiimti veikla, aprėpiančia vieną, kelias ar visas statybos techninės veiklos pagr</text:span><text:span text:style-name="T548">indines sritis, nustatytas šio įstatymo 10 straipsnio 1 dalyje.</text:span></text:p>
      <text:p text:style-name="P549"><text:span text:style-name="T550">83.<text:s/></text:span><text:span text:style-name="T551">Statybos inžinieriaus veikla</text:span><text:span text:style-name="T552"><text:s/>– veikla, kuri vykdoma turint statybos inžinieriaus profesinę kvalifikaciją.</text:span></text:p>
      <text:p text:style-name="P553"><text:span text:style-name="T554">84.</text:span><text:span text:style-name="T555"><text:s/>Kita užsienio organizacija<text:s/></text:span><text:span text:style-name="T556">–</text:span><text:span text:style-name="T557"><text:s/></text:span><text:span text:style-name="T558">užsienio valstybėje įsteigta organizacija, neturi</text:span><text:span text:style-name="T559">nti juridinio asmens statuso, tačiau turinti civilinį teisnumą pagal tos valstybės įstatymus.</text:span></text:p>
      <text:p text:style-name="P560"/>
      <text:p text:style-name="P561">2 straipsnis papildomas 85 ir 86 dalimis nuo 2006 m. sausio 4 d.:</text:p>
      <text:p text:style-name="P562"><text:span text:style-name="T563">85.<text:s/></text:span><text:span text:style-name="T564">Pastato energinis naudingumas</text:span><text:span text:style-name="T565"><text:s/>– faktiškai arba pagal apytikrius skaičiavimus sunaudojamos e</text:span><text:span text:style-name="T566">nergijos kiekis, reikalingas naudojant pastatą pagal paskirtį.</text:span></text:p>
      <text:p text:style-name="P567"><text:span text:style-name="T568">86.</text:span><text:span text:style-name="T569"><text:s/>Pastato energinio naudingumo sertifikavimas</text:span><text:span text:style-name="T570"><text:s/>– teisės aktų reglamentuotas procesas, kurio metu nustatomas pastato energijos sunaudojimas, įvertinamas pastato energinis naudingumas priskirian</text:span><text:span text:style-name="T571">t pastatą energinio naudingumo klasei ir išduodamas pastato energinio naudingumo sertifikatas.</text:span></text:p>
      <text:p text:style-name="P572">Straipsnio pakeitimai:</text:p>
      <text:p text:style-name="PlainText"><text:span text:style-name="T573">Nr.<text:s/></text:span><text:a xlink:href="http://www3.lrs.lt/cgi-bin/preps2?a=197727&amp;b=" office:target-frame-name="_top" xlink:show="replace"><text:span text:style-name="T574">IX-1269</text:span></text:a><text:span text:style-name="T575">, 2002-12-10, Žin., 2002, Nr. 124-5625 (2002-12-27)</text:span></text:p>
      <text:p text:style-name="P576"><text:span text:style-name="T577">Nr.<text:s/></text:span><text:a xlink:href="http://www3.lrs.lt/cgi-bin/preps2?a=220290&amp;b=" office:target-frame-name="_top" xlink:show="replace"><text:span text:style-name="T578">IX-1780</text:span></text:a><text:span text:style-name="T579">, 2003-10-16, Žin., 2003, Nr. 104-4649 (2003-11-05)</text:span></text:p>
      <text:p text:style-name="PlainText"><text:span text:style-name="T580">Nr.<text:s/></text:span><text:a xlink:href="http://www3.lrs.lt/cgi-bin/preps2?a=224266&amp;b=" office:target-frame-name="_top" xlink:show="replace"><text:span text:style-name="T581">IX-1924</text:span></text:a><text:span text:style-name="T582">, 2003-12-18, Žin., 2003, Nr. 123-5592 (2003-12-30)</text:span></text:p>
      <text:p text:style-name="P583"><text:span text:style-name="T584">Nr.<text:s/></text:span><text:a xlink:href="http://www3.lrs.lt/cgi-bin/preps2?a=232384&amp;b=" office:target-frame-name="_top" xlink:show="replace"><text:span text:style-name="T585">IX-2215</text:span></text:a><text:span text:style-name="T586">, 2004-04-29, Žin., 2004, Nr. 73-2545 (2004-04-30)</text:span></text:p>
      <text:p text:style-name="P587">Nr. X-404, 2005-11-17, Žin., 2005, Nr. 143-5175 (2005-12-08)</text:p>
      <text:p text:style-name="P588"/>
      <text:p text:style-name="P589">3 straipsnis. Teisė būti statytoju ir šios teisės įgyvendinimas</text:p>
      <text:p text:style-name="P590"><text:span text:style-name="T591">1. Teisę būti statyto</text:span><text:span text:style-name="T592">ju Lietuvos Respublikoje turi Lietuvos bei užsienio valstybių fiziniai ir juridiniai asmenys.</text:span></text:p>
      <text:p text:style-name="P593">2. Ši teisė įgyvendinama, kai:</text:p>
      <text:p text:style-name="P594"><text:span text:style-name="T595">1) statytojas žemės sklypą valdo nuosavybės teise arba valdo ir naudoja kitais Lietuvos Respublikos įstatymų nustatytais pagrindais</text:span><text:span text:style-name="T596">;</text:span></text:p>
      <text:p text:style-name="P597">2) statytojas turi nustatyta tvarka parengtą ir patvirtintą (kai tai privaloma) statinio projektą ar nekilnojamosios kultūros paveldo vertybės tvarkymo statybos darbų projektą;</text:p>
      <text:p text:style-name="P598">3) statytojas turi nustatyta tvarka išduotą statybos leidimą.</text:p>
      <text:p text:style-name="P599"><text:span text:style-name="T600">3. Šio straipsn</text:span><text:span text:style-name="T601">io 2 dalies reikalavimai netaikomi arba taikomi iš dalies, kai projektuojami nesudėtingi statiniai ar jų dalys, vykdoma jų statyba ar atliekamas statinio paprastasis remontas. Nesudėtingų statinių sąrašą tvirtina bei jų projektavimo, statybos, pripažinimo<text:s/></text:span><text:span text:style-name="T602">tinkamais naudoti bei griovimo tvarką nustato Vyriausybės įgaliota institucija.<text:s/></text:span></text:p>
      <text:p text:style-name="P603"><text:s/></text:p>
      <text:p text:style-name="P604">4 straipsnis. Esminiai statinio reikalavimai</text:p>
      <text:p text:style-name="P605"><text:span text:style-name="T606">1. Statinys (jo dalis) turi būti suprojektuotas ir pastatytas iš tokių statybos produktų, kurių savybės per ekonomiškai pagrįstą</text:span><text:span text:style-name="T607"><text:s/>statinio naudojimo trukmę</text:span><text:span text:style-name="T608"><text:s/></text:span><text:span text:style-name="T609">užtikrintų šiuos esminius statinio reikalavimus:</text:span></text:p>
      <text:p text:style-name="P610"><text:span text:style-name="T611">1) mechaninio atsparumo ir pastovumo, t. y. kad apkrovos, galinčios statinį veikti statybos ir naudojimo metu, nesukeltų šių pasekmių: viso statinio ar jo dalies griūties, didesnių</text:span><text:span text:style-name="T612"><text:s/>deformacijų nei leistinos, žalos kitoms statinio dalims, įrenginiams ar sumontuotai įrangai; žalos dėl aplinkybių, kurių be didelių sunkumų ir išlaidų galima išvengti ar jas apriboti (sprogimas, smūgis, perkrova, žmonių padarytos klaidos);</text:span></text:p>
      <text:p text:style-name="P613"><text:span text:style-name="T614">2) gaisrinės sa</text:span><text:span text:style-name="T615">ugos, t. y. kad kilus gaisrui statinio laikančiosios konstrukcijos tam tikrą laiką galėtų išlaikyti jas veikusias ir dėl gaisro atsiradusias apkrovas; būtų apribota: gaisro kilimo galimybė ir ugnies bei dūmų plitimas statinyje, gaisro išplitimas į gretimus</text:span><text:span text:style-name="T616"><text:s/>statinius; statinyje esantys žmonės galėtų saugiai išeiti iš jo ar būtų galima juos išgelbėti kitomis priemonėmis; veiktų žmonių įspėjimo ir gaisro gesinimo sistemos; gelbėtojai (ugniagesiai) galėtų saugiai dirbti;</text:span></text:p>
      <text:p text:style-name="P617"><text:span text:style-name="T618">3) higienos, sveikatos ir aplinkos apsau</text:span><text:span text:style-name="T619">gos, t. y. kad būtų nepažeistos statinyje ar prie jo esančių žmonių higienos sąlygos ir nekiltų grėsmė žmonių sveikatai dėl šių priežasčių: kenksmingų dujų išsiskyrimo, pavojingų kietųjų dalelių ar dujų atsiradimo ore, pavojingos spinduliuotės, vandens ar<text:s/></text:span><text:span text:style-name="T620">dirvožemio taršos, nuotėkų, dūmų, kietųjų ar skystųjų atliekų netinkamo šalinimo, statinių konstrukcijų ar statinių vidaus drėgmės;</text:span></text:p>
      <text:p text:style-name="P621"><text:span text:style-name="T622">4) saugaus naudojimo, t. y. kad statinį naudojant ar prižiūrint būtų išvengta nelaimingų atsitikimų (paslydimo, kritimo, sus</text:span><text:span text:style-name="T623">idūrimo, nudegimo, sužeidimo ar sužalojimo elektros srove, sprogimo) rizikos;<text:s/></text:span></text:p>
      <text:p text:style-name="P624"><text:span text:style-name="T625">5) apsaugos nuo triukšmo, t. y. kad statinyje ar prie jo būnančių žmonių girdimas triukšmas nekeltų grėsmės jų sveikatai, leistų miegoti, ilsėtis bei dirbti normaliomis sąlygomi</text:span><text:span text:style-name="T626">s;</text:span></text:p>
      <text:p text:style-name="P627"><text:span text:style-name="T628">6) energijos taupymo ir šilumos išsaugojimo, t. y. kad naudojamas šiluminės energijos kiekis, atsižvelgiant į vietovės klimato sąlygas ir gyventojų poreikius, nebūtų didesnis už reikiamą (t. y. apskaičiuotą pagal higienos normų ir pastato ar jo patalpų<text:s/></text:span><text:span text:style-name="T629">paskirties reikalavimus).</text:span></text:p>
      <text:p text:style-name="P630"><text:span text:style-name="T631">2. Šio straipsnio 1 dalyje išvardytus esminius statinio reikalavimus (vieną, kelis ar visus) bei statinio techninius parametrus pagal statinių ar statybos produktų charakteristikų lygius bei klases nustato normatyviniai statybos t</text:span><text:span text:style-name="T632">echniniai dokumentai, nurodyti šio Įstatymo 8 straipsnio 1 dalies 1, 3 ir 4 punktuose.<text:s/></text:span></text:p>
      <text:p text:style-name="P633"><text:span text:style-name="T634">3. Statinių klasifikavimas pagal jų naudojimo paskirtį ir jų gyvavimo trukmė (atsižvelgiant į statybos produktus, iš kurių jie pastatyti, klimato sąlygas ir naudojimo p</text:span><text:span text:style-name="T635">askirtį) nustatomi normatyviniuose statybos techniniuose dokumentuose.</text:span></text:p>
      <text:p text:style-name="P636"/>
      <text:p text:style-name="P637">5 straipsnis. Esminiai statinio architektūros reikalavimai</text:p>
      <text:p text:style-name="P638">Statinio architektūra turi būti tokia, kad:</text:p>
      <text:p text:style-name="P639">1) neprieštarautų statinio esminiams reikalavimams, išdėstytiems šio Įstatymo 4 straipsnyje;</text:p>
      <text:p text:style-name="P640">2) statinys derėtų prie kraštovaizdžio;</text:p>
      <text:p text:style-name="P641">3) atitiktų savivaldybės administracijos direktoriaus (jo įgalioto savivaldybės administracijos valstybės tarnautojo) išduotame projektavimo sąlygų sąvade nustatytus architektūros ir statybos sklypo tvarkymo urbanistinius reikalavimus, normatyvinius statybos techninius ir normatyvinius statinio saugos ir paskirties dokumentus;</text:p>
      <text:p text:style-name="P642">4) atitiktų statinio paskirtį;</text:p>
      <text:p text:style-name="P643">5) neprieštarautų statinio inžinerinių sistemų ir technologinių inžinerinių sistemų reikalavimams.</text:p>
      <text:p text:style-name="P644">Straipsnio pakeitimai:</text:p>
      <text:p text:style-name="PlainText"><text:span text:style-name="T645">Nr.<text:s/></text:span><text:a xlink:href="http://www3.lrs.lt/cgi-bin/preps2?a=224266&amp;b=" office:target-frame-name="_top" xlink:show="replace"><text:span text:style-name="T646">IX-1924</text:span></text:a><text:span text:style-name="T647">, 2003-12-18, Žin., 2003, Nr. 123-5592 (2003-12-30)</text:span></text:p>
      <text:p text:style-name="P648"/>
      <text:p text:style-name="P649"><text:span text:style-name="T650">6 straipsnis. Aplinkos, kraštovaizdžio, nekilnojamųjų kultūros paveldo vertybių ir kita<text:s/></text:span></text:p>
      <text:p text:style-name="P651"><text:span text:style-name="T652">apsauga (sauga), t</text:span><text:span text:style-name="T653">rečiųjų asmenų interesų apsauga</text:span></text:p>
      <text:p text:style-name="P654"><text:span text:style-name="T655">1. Atliekant statinio statybinius tyrinėjimus, rengiant statinio projektą, statant ir pripažįstant statinį tinkamu naudoti bei statinį naudojant ir prižiūrint, be šio Įstatymo, privaloma vadovautis kitais įstatymais, teisės<text:s/></text:span><text:span text:style-name="T656">aktais ir nustatyta tvarka patvirtintais no</text:span><text:span text:style-name="T657">r</text:span><text:span text:style-name="T658">matyviniais statinio saugos ir paski</text:span><text:span text:style-name="T659">r</text:span><text:span text:style-name="T660">ties dokumentais, reglamentuojančiais:</text:span></text:p>
      <text:p text:style-name="P661"><text:span text:style-name="T662">1) aplinkos apsaugą ir planuojamos ūkinės veiklos poveikio aplinkai vertinimą;</text:span></text:p>
      <text:p text:style-name="P663"><text:span text:style-name="T664">2) saugomų teritorijų, kraštovaizdžio, nekilnojamųjų kult</text:span><text:span text:style-name="T665">ūros paveldo</text:span><text:span text:style-name="T666"><text:s/></text:span><text:span text:style-name="T667">vertybių ir jų teritorijų a</text:span><text:span text:style-name="T668">p</text:span><text:span text:style-name="T669">saugą;</text:span></text:p>
      <text:p text:style-name="P670">3) gaisrinę saugą;</text:p>
      <text:p text:style-name="P671">4) sveikatos apsaugą ir visuomenės sveikatos priežiūrą;</text:p>
      <text:p text:style-name="P672">5) darbuotojų saugą ir sveikatą, visuomenės sveikatos saugą;</text:p>
      <text:p text:style-name="P673">6) branduolinę saugą ir energetikos objektų, įrenginių techninę saugą;</text:p>
      <text:p text:style-name="P674">7) potencialiai pavojingų įrenginių priežiūrą;<text:s/></text:p>
      <text:p text:style-name="P675">8) statinio priežiūrą.</text:p>
      <text:p text:style-name="P676"><text:span text:style-name="T677">2. Normuojamus atstumus tarp statinių, tarp statinių ir sklypo ribų, atsižvelgdama į šio Įstatymo 4 straipsnio 1 dalies ir šio straipsnio 1 dalies reikalavimus, nustato Vyriausybės įgali</text:span><text:span text:style-name="T678">ota institucija normatyviniuose statybos techniniuose dokumentuose.</text:span></text:p>
      <text:p text:style-name="P679"><text:span text:style-name="T680">3. Projektuojant, statant, rekonstruojant ar kapitališkai remontuojant pastatus ir inžinerinius statinius, būtina juos pritaikyti specifiniams invalidų poreikiams, vadovaujantis Invalidų s</text:span><text:span text:style-name="T681">ocialinės integracijos įstatymu.</text:span></text:p>
      <text:p text:style-name="P682"><text:span text:style-name="T683">4. Statinys turi būti statomas ir pastatytas, o statybos sklypas tvarkomas taip, kad statybos metu ir naudojant pastatytą statinį trečiųjų asmenų gyvenimo ir veiklos sąlygos, kurias jie turėjo iki statybos pradžios, galėtų<text:s/></text:span><text:span text:style-name="T684">būti pakeistos tik pagal normatyvinių statybos techninių dokumentų ir normatyvinių statinio saugos ir paskirties dokumentų nuostatas. Šios sąlygos yra:</text:span></text:p>
      <text:p text:style-name="P685">1) statinių esamos techninės būklės nepabloginimas;</text:p>
      <text:p text:style-name="P686">2) galimybė patekti į valstybinės ir vietinės reikšmės kelius bei gatves;</text:p>
      <text:p text:style-name="P687">3) galimybė naudotis inžineriniais tinklais;</text:p>
      <text:p text:style-name="P688"><text:span text:style-name="T689">4) patalpų, skirtų žmonėms gyventi, dirbti ar verstis kita veikla, natūralaus apšvietimo pagal higienos ir darbo vietų įrengimo reikalavimus išsaugojimas;</text:span></text:p>
      <text:p text:style-name="P690">5) gaisrinę saugą reglamentuojančiais dokumentais nustatytų saugos priemonių išsaugojimas;</text:p>
      <text:p text:style-name="P691"><text:span text:style-name="T692">6) apsauga nuo keliamo triukšmo, vibracijos, elektros trikdymų ir pavojingos spinduliuotės;</text:span></text:p>
      <text:p text:style-name="P693"><text:span text:style-name="T694">7) apsauga nuo oro, vandens, dirvožemio ar gilesnių žemės sluoksnių taršos; aplinkos apsaugos statinių bei<text:s/></text:span><text:span text:style-name="T695">priemonių, jų veiksmingumo išsaugojimas; gamtos ir kultūros vertybių išsaugojimas; vertingų želdinių išsaugojimas; gaisro gesinimo sistemų išsaugojimas;</text:span></text:p>
      <text:p text:style-name="P696"><text:span text:style-name="T697">8) hidrotechnikos statinių ir melioracijos įrenginių išsaugojimas, kad nebūtų pažeistas tų statinių ir<text:s/></text:span><text:span text:style-name="T698">įrenginių sukurtas hidrogeodinaminis režimas.<text:s/></text:span></text:p>
      <text:p text:style-name="P699">Straipsnio pakeitimai:</text:p>
      <text:p text:style-name="P700"><text:span text:style-name="T701">Nr.<text:s/></text:span><text:a xlink:href="http://www3.lrs.lt/cgi-bin/preps2?a=220290&amp;b=" office:target-frame-name="_top" xlink:show="replace"><text:span text:style-name="T702">IX-1780</text:span></text:a><text:span text:style-name="T703">, 2003-10-16, Žin., 2003, Nr. 104-4649 (2003-11-05)</text:span></text:p>
      <text:p text:style-name="P704"/>
      <text:h text:style-name="P705" text:outline-level="6">ANTRASIS SKIRSNIS</text:h>
      <text:p text:style-name="P706">STATYBOS TECHNINIS NORMAVIMAS</text:p>
      <text:p text:style-name="P707"/>
      <text:p text:style-name="P708">7 straipsnis. Statybos techninio normavimo pagrindiniai principai</text:p>
      <text:p text:style-name="P709"><text:span text:style-name="T710">Nacionalinių normatyvinių statybos techninių dokumentų sistemos sudarymo nuostatos turi neprieštarauti Europos Sąjungos ir tarptautinių organizacijų, kurių narė Lietuva yra, normatyvinių statybos tech</text:span><text:span text:style-name="T711">ninių dokumentų sistemos principams ir reikalavimams, šiam ir kitiems</text:span><text:span text:style-name="T712"><text:s/></text:span><text:span text:style-name="T713">Lietuvos Respublikos įstatymams bei kitiems teisės aktams.</text:span></text:p>
      <text:p text:style-name="P714"/>
      <text:p text:style-name="P715">8 straipsnis. Normatyvinių statybos techninių dokumentų sistema</text:p>
      <text:p text:style-name="P716">1. Normatyviniai statybos techniniai dokumentai yra:<text:s/></text:p>
      <text:p text:style-name="P717"><text:span text:style-name="T718">1) staty</text:span><text:span text:style-name="T719">bos techniniai reglamentai – Vyriausybės įgaliotos institucijos teisės aktai (branduolinės energet</text:span><text:span text:style-name="T720">i</text:span><text:span text:style-name="T721">kos objektams – šios institucijos ir Valstybinės atominės energetikos saugos inspekcijos teisės aktai), kurie nustato statinių, jų statybos, naudojimo ir pri</text:span><text:span text:style-name="T722">ežiūros techninius reikalavimus tiesiogiai arba nuorodomis į standartus arba statybos</text:span><text:span text:style-name="T723"><text:s/>ar statinių naudojimo ir techninės priežiūros</text:span><text:span text:style-name="T724"><text:s/>taisykles;</text:span></text:p>
      <text:p text:style-name="P725"><text:span text:style-name="T726">2) statybos ar statinių naudojimo ir techninės priežiūros taisyklės – ministerijų, Vyriausybės įstaigų, kitų vals</text:span><text:span text:style-name="T727">tybės institucijų ar juridinių asmenų priimti bei Vyriausybės įgaliotoje institucijoje jos nustatyta tvarka įregistruoti dokumentai, kurie nurodo statybos techninių reglamentų įgyvendinimo būdus ir metodus;</text:span></text:p>
      <text:p text:style-name="P728"><text:span text:style-name="T729">3) pripažintos nacionalinės standartizacijos inst</text:span><text:span text:style-name="T730">itucijos nustatyta tvarka parengti ir priimti statybos srityje taikomi Lietuvos standartai, taip pat kaip Lietuvos standartai perimti Europos ir tarptautiniai standartai;</text:span></text:p>
      <text:p text:style-name="P731"><text:span text:style-name="T732">4) techniniai liudijimai – Vyriausybės įgaliotos institucijos nustatyta tvarka pareng</text:span><text:span text:style-name="T733">ti ir priimti statybos produktų tinkamumo naudoti nustatymo dokumentai. Jie rengiami, kai nėra parengtų atitinkamų Lietuvos ar Europos standartų arba kai neplanuojama šių standartų rengti;</text:span></text:p>
      <text:p text:style-name="P734"><text:span text:style-name="T735">5) metodiniai nurodymai, rekomendacijos – projektavimo ir statybos<text:s/></text:span><text:span text:style-name="T736">įmonių, mokslo ir studijų institucijų paskelbti savanoriškai taikomi dokumentai, kurie nurodo būdus ir metodus, kaip įgyvendinti statybos techninius reglamentus.</text:span></text:p>
      <text:p text:style-name="P737"><text:span text:style-name="T738">2. Statybos techniniai reglamentai yra privalomi visiems statybos dalyviams, taip pat viešojo<text:s/></text:span><text:span text:style-name="T739">administravimo subjektams, inžinerinių tinklų ir susisiekimo komunikacijų savininkams (naudotojams),</text:span><text:span text:style-name="T740"><text:s/></text:span><text:span text:style-name="T741">juridiniams ir fiziniams asmenims, kurių veiklą reglamentuoja šis Įstatymas.<text:s/></text:span></text:p>
      <text:p text:style-name="P742"><text:span text:style-name="T743">3. Statybos taisyklės, Lietuvos standartai ir techniniai liudijimai taikomi s</text:span><text:span text:style-name="T744">avanoriškai, išskyrus atvejus, kai statybos techniniuose reglamentuose ar kituose teisės aktuose nurodoma, kad minėtas taisykles, standartus, liudijimus taikyti privaloma. Statybos taisyklės, Lietuvos standartai ir techniniai liudijimai, į kuriuos pateikia</text:span><text:span text:style-name="T745">mos nuorodos projektavimo ar rangos sutartyse, privalomi sutartį sudariusioms šalims.</text:span></text:p>
      <text:p text:style-name="P746"><text:span text:style-name="T747">4. Į statybos techninius reglamentus taip pat įrašomi normatyvinių statinio saugos ir paskirties dokumentų reikalavimai, nurodyti šio Įstatymo 2 straipsnio 55</text:span><text:span text:style-name="T748"><text:s/></text:span><text:span text:style-name="T749">dalyje, išr</text:span><text:span text:style-name="T750">eiškiant juos techniniais parametrais arba nuorodomis į normatyvinius statinio saugos ir paskirties dokumentus.</text:span></text:p>
      <text:p text:style-name="P751"><text:span text:style-name="T752">5. Normatyvinių statybos techninių dokumentų rengimo ir tvirtinimo tvarką (išskyrus statyboje taikomus Lietuvos standartus) nustato Vyriausybės<text:s/></text:span><text:span text:style-name="T753">įgaliota institucija įstatymų ir kitų teisės aktų nustatyta tvarka. Normatyvinius statinio saugos ir paskirties dokumentus tvirtina juos parengusi pagal kompetenciją valstybės institucija, suderinusi su Vyriausybės įgaliota institucija, kuriai pavesta tvir</text:span><text:span text:style-name="T754">tinti statybos techninius reglamentus. Normatyvinių statinio saugos ir paskirties dokumentų normavimo sričių paskirstymą tarp valstybės institucijų nustato Vyriausybė.</text:span></text:p>
      <text:p text:style-name="P755"><text:span text:style-name="T756">6. Statybos techniniai reglamentai rengiami valstybės biudžeto lėšomis.</text:span></text:p>
      <text:p text:style-name="P757">Straipsnio pakeitimai:</text:p>
      <text:p text:style-name="P758"><text:span text:style-name="T759">Nr.<text:s/></text:span><text:a xlink:href="http://www3.lrs.lt/cgi-bin/preps2?a=220290&amp;b=" office:target-frame-name="_top" xlink:show="replace"><text:span text:style-name="T760">IX-1780</text:span></text:a><text:span text:style-name="T761">, 2003-10-16, Žin., 2003, Nr. 104-4649 (2003-11-05)</text:span></text:p>
      <text:p text:style-name="P762"><text:span text:style-name="T763">Nr.<text:s/></text:span><text:a xlink:href="http://www3.lrs.lt/cgi-bin/preps2?a=232384&amp;b=" office:target-frame-name="_top" xlink:show="replace"><text:span text:style-name="T764">IX-2215</text:span></text:a><text:span text:style-name="T765">, 2004-04-29, Žin., 2004, Nr. 73-2545 (2004-04-30</text:span><text:span text:style-name="T766">)</text:span></text:p>
      <text:p text:style-name="P767"/>
      <text:p text:style-name="P768"><text:span text:style-name="T769">9 straipsnis. Tarptautinių, Europos organizacijų ir užsienio valstybių normatyvinių statybos techninių dokumentų taikymas</text:span></text:p>
      <text:p text:style-name="P770"><text:span text:style-name="T771">1. Lietuvos Respublikoje gali būti taikomi (jei neprieštarauja Lietuvos Respublikos įstatymams) perimti<text:s/></text:span><text:span text:style-name="T772">tarptautinių ir Europos org</text:span><text:span text:style-name="T773">anizacijų, užsienio valstybių (nacionaliniai), užsienio valstybių organizacijų normatyviniai statybos techniniai dokumentai. Lietuvos Respublikos Vyriausybės įgaliotos institucijos</text:span><text:span text:style-name="T774"><text:s/></text:span><text:span text:style-name="T775">nustatyta tvarka jie įteisinami kaip Lietuvos Respublikos normatyviniai sta</text:span><text:span text:style-name="T776">tybos techniniai dokumentai.</text:span></text:p>
      <text:p text:style-name="P777">2. Vyriausybės įgaliota institucija turi teisę nustatyti šio straipsnio 1 dalyje nurodytų dokumentų tiesioginio taikymo, neperėmus jų Lietuvos Respublikos normatyviniais statybos techniniais dokumentais, Lietuvos Respublikoje tvarką šiais atvejais:</text:p>
      <text:p text:style-name="P778">1) kai reikia nustatyti Lietuvos Respublikoje retai pasitaikančių statinių techninius reikalavimus ir todėl netikslinga rengti normatyvinius statybos techninius dokumentus;</text:p>
      <text:p text:style-name="P779">2) kai dėl investicijų į statybą panaudojimo trumpų terminų nėra galimybės perimti šio straipsnio 1 dalyje nurodytų normatyvinių statybos techninių dokumentų;</text:p>
      <text:p text:style-name="P780">3) kai Lietuvos Respublikoje nėra kai kurių paskirčių statinių techninius reikalavimus nustatančių normatyvinių statybos techninių dokumentų – iki tų dokumentų parengimo ir patvirtinimo.</text:p>
      <text:p text:style-name="P781">Straipsnio pakeitimai:</text:p>
      <text:p text:style-name="P782"><text:span text:style-name="T783">Nr.<text:s/></text:span><text:a xlink:href="http://www3.lrs.lt/cgi-bin/preps2?a=232384&amp;b=" office:target-frame-name="_top" xlink:show="replace"><text:span text:style-name="T784">IX-2215</text:span></text:a><text:span text:style-name="T785">, 2004-04-29, Žin., 2004, Nr. 73-2545 (2004-04-30)</text:span></text:p>
      <text:p text:style-name="P786"/>
      <text:h text:style-name="P787" text:outline-level="6">TREČIASIS SKIRSNIS</text:h>
      <text:p text:style-name="P788">STATYBOS TECHNINĖS VEIKLOS PAGRINDINĖS SRITYS</text:p>
      <text:p text:style-name="P789"/>
      <text:p text:style-name="P790">10 straipsnis. Statybos techninės veiklos pagrindinės sritys</text:p>
      <text:p text:style-name="P791">1. Statybos techninės veiklos pagrindinės sritys:</text:p>
      <text:p text:style-name="P792">1) statybiniai tyrinėjimai;</text:p>
      <text:p text:style-name="P793"><text:span text:style-name="T794">2) statinio projektavimas ir statinio projekto vykdymo</text:span><text:span text:style-name="T795"><text:s/></text:span><text:span text:style-name="T796">priežiūra;</text:span></text:p>
      <text:p text:style-name="P797">3) statinio projekto ekspertizė, statinio ekspertizė;</text:p>
      <text:p text:style-name="P798">4) statybos darbai;</text:p>
      <text:p text:style-name="P799">5) statinio statybos techninė priežiūra.</text:p>
      <text:p text:style-name="P800">2. Statybos techninės veiklos pagrindinėms sritims gali vadovauti: statinio projekto vadovas, statinio projekto dalies vadovas, statinio projekto vykdymo priežiūros vadovas, statinio projekto vykdymo priežiūros dalies vadovas, statinio statybos vadovas, statinio statybos specialiųjų darbų vadovas, statinio statybos techninės priežiūros vadovas (bendrosios statinio statybos techninės priežiūros vadovas, specialiosios statinio statybos techninės priežiūros vadovas), statinio projekto ekspertizės vadovas, statinio projekto ekspertizės dalies vadovas, statinio ekspertizės vadovas. Šių vadovų pareigas pagal savo profesinę kvalifikaciją gali eiti architektas ar statybos inžinierius. Vadovų kvalifikacinius reikalavimus nustato Vyriausybės įgaliota institucija.</text:p>
      <text:p text:style-name="P801">3. Eiti ypatingų statinių statybos techninės veiklos pagrindinių sričių vadovų pareigas, nurodytas šio straipsnio 2 dalyje, turi teisę tik atestuoti architektai ir statybos inžinieriai. Atestavimo tvarką nustato Vyriausybės įgaliota institucija.</text:p>
      <text:p text:style-name="P802"><text:span text:style-name="T803">4. Šio straipsnio 3 dalies reikalavimai netaikomi Europos Sąjungos valstybės narės, Šveicarijos Konfederacijos arba valstybės, pasirašiusios Europos ekonominės erdvės sutartį, piliečiams, jeigu jie pagal šios valstybės</text:span><text:span text:style-name="T804"><text:s/>teisės aktus turi teisę eiti šių vadovų pareigas, pateikę šią teisę patvirtinančius dokumentus, kurie Vyriausybės įgaliotos institucijos nustatyta tvarka Lietuvos Respublikoje pripažįstami 1961 m. spalio 5 d. Hagoje sudarytos Konvencijos dėl užsienio vals</text:span><text:span text:style-name="T805">tybėse išduotų dokumentų legalizavimo panaikinimo pagrindu, o valstybėse, kurios šios Konvencijos nėra pasirašiusios, – kitų tarptautinių ar tarpvalstybinių sutarčių pagrindu.</text:span></text:p>
      <text:p text:style-name="P806"><text:span text:style-name="T807">5.</text:span><text:span text:style-name="T808"><text:s/>Statybos techninės veiklos pagrindinių sričių vadovų pareigas ir teises nusta</text:span><text:span text:style-name="T809">to Vyriausybės įgaliota institucija.</text:span></text:p>
      <text:p text:style-name="P810">6. Architekto diplomų, pažymėjimų ir kitų oficialią kvalifikaciją patvirtinančių dokumentų, įgytų Europos Sąjungos valstybėje narėje, Šveicarijos Konfederacijoje arba valstybėje, pasirašiusioje Europos ekonominės erdvės<text:s/>sutartį, taip pat bet kurioje kitoje valstybėje pripažinimo, įskaitant priemones, padedančias veiksmingai naudotis įsisteigimo teise ir laisve teikti paslaugas, Lietuvos Respublikoje taisykles tvirtina Vyriausybės įgaliota institucija.</text:p>
      <text:p text:style-name="P811"><text:span text:style-name="T812">7. Statybos inžinie</text:span><text:span text:style-name="T813">riaus diplomų, pažymėjimų ir kitų oficialią kvalifikaciją patvirtinančių dokumentų, įgytų Europos Sąjungos valstybėje narėje, Šveicarijos Konfederacijoje arba valstybėje, pasirašiusioje Europos ekonominės erdvės sutartį, taip pat bet kurioje kitoje valstyb</text:span><text:span text:style-name="T814">ėje pripažinimo, įskaitant priemones, padedančias veiksmingai naudotis įsisteigimo teise ir laisve teikti paslaugas, Lietuvos Respublikoje taisykles tvirtina Vyriausybės įgaliota institucija.</text:span></text:p>
      <text:p text:style-name="P815"><text:span text:style-name="T816">8. Užsienio šalyse architektams išduotų kvalifikaciją patvirtina</text:span><text:span text:style-name="T817">nčių dokumentų pripažinimo Lietuvos Respublikoje tvarką nustato Vyriausybės įgaliota institucija.</text:span></text:p>
      <text:p text:style-name="P818"><text:span text:style-name="T819">9. Vadovauti nesudėtingo statinio projektavimui, statybai, statinio projekto vykdymo priežiūrai, statinio statybos techninei priežiūrai turi teisę neatestuoti</text:span><text:span text:style-name="T820"><text:s/>asmenys. Jų kvalifikacinius reikalavimus nustato Vyriausybės įgaliota institucija.</text:span></text:p>
      <text:p text:style-name="P821"><text:span text:style-name="T822">10. Jeigu statybos techninės veiklos pagrindinių sričių vadovų skyrimo (samdymo) tvarkos šis Įstatymas nenustato, ją</text:span><text:span text:style-name="T823"><text:s/></text:span><text:span text:style-name="T824">nustato Vyriausybės įgaliota institucija.</text:span></text:p>
      <text:p text:style-name="P825"/>
      <text:h text:style-name="P826" text:outline-level="6">KETVIRTASIS<text:s/>SKIRSNIS</text:h>
      <text:p text:style-name="P827">STATYBOS DALYVIAI, JŲ PAREIGOS IR TEISĖS</text:p>
      <text:p text:style-name="P828"/>
      <text:p text:style-name="P829">11 straipsnis. Statybos dalyviai</text:p>
      <text:p text:style-name="P830">1. Statybos dalyviai yra:</text:p>
      <text:p text:style-name="P831">1) statytojas (užsakovas);</text:p>
      <text:p text:style-name="P832">2) tyrinėtojas;</text:p>
      <text:p text:style-name="P833">3) statinio projektuotojas;</text:p>
      <text:p text:style-name="P834">4) rangovas;</text:p>
      <text:p text:style-name="P835">5) statinio statybos techninis prižiūrėtojas;</text:p>
      <text:p text:style-name="P836">6) tiekėjas.<text:s/></text:p>
      <text:p text:style-name="P837">2.<text:s/>Statybos dalyviai taip pat yra statinio projektavimo valdytojas, kai statytojas (užsakovas) pasirenka statinio projektavimo valdymą kaip projektavimo organizavimo būdą, ir statinio statybos valdytojas, kai statytojas (užsakovas) pasirenka statinio statybos valdymą kaip statybos organizavimo būdą.</text:p>
      <text:p text:style-name="P838"/>
      <text:p text:style-name="P839">12 straipsnis. Statytojo (užsakovo) pareigos ir teisės</text:p>
      <text:p text:style-name="P840">1. Statytojas (užsakovas) privalo:<text:s/></text:p>
      <text:p text:style-name="P841"><text:span text:style-name="T842">1) pateikti statinio projektuotojui privalomuosius projekto rengimo dokumentus;<text:s/></text:span></text:p>
      <text:p text:style-name="P843"><text:span text:style-name="T844">2) organizuoti (arba pavesti tai padaryt</text:span><text:span text:style-name="T845">i projektuotojui) statinio statybos sklypo, statybvietės ir gretimų statinių bei sklypų, kuriems statyba gali daryti neigiamą poveikį, normatyvinių statybos techninių dokumentų nustatytus statybinius tyrinėjimus</text:span><text:span text:style-name="T846"><text:s/></text:span><text:span text:style-name="T847">bei sudaryti sąlygas tyrinėtojui</text:span><text:span text:style-name="T848"><text:s/></text:span><text:span text:style-name="T849">juos atlikt</text:span><text:span text:style-name="T850">i;</text:span></text:p>
      <text:p text:style-name="P851"><text:span text:style-name="T852">3)<text:s/></text:span><text:span text:style-name="T853">turėti nustatyta tvarka parengtą ir patvirtintą (kai tai privaloma)</text:span><text:span text:style-name="T854"><text:s/></text:span><text:span text:style-name="T855">statinio projektą; organizuoti statinio projekto ekspertizę, kai ji privaloma arba savo iniciatyva;</text:span></text:p>
      <text:p text:style-name="P856">4) šio Įstatymo nustatyta tvarka gauti statybos leidimą;</text:p>
      <text:p text:style-name="P857"><text:span text:style-name="T858">5) organizuoti ir atlikti</text:span><text:span text:style-name="T859"><text:s/>statinio statybos techninę priežiūrą;</text:span></text:p>
      <text:p text:style-name="P860"><text:span text:style-name="T861">6) organizuoti statinio projekto vykdymo priežiūrą, kai ji yra privaloma arba savo iniciatyva;<text:s/></text:span></text:p>
      <text:p text:style-name="P862"><text:span text:style-name="T863">7) užsakyti (arba pavesti, kad tai padarytų rangovas) nustatyta tvarka atlikti pastatyto statinio ar nutiestų inžinerinių</text:span><text:span text:style-name="T864"><text:s/>tinklų ir komunikacijų geodezines nuotraukas;</text:span></text:p>
      <text:p text:style-name="P865"><text:span text:style-name="T866">8) nustatyta tvarka organizuoti baigto statyti statinio pripažinimą tinkamu naudoti;</text:span></text:p>
      <text:p text:style-name="P867"><text:span text:style-name="T868">9) sustabdžius statybos darbus, kuriems pirkti taikomas Viešųjų pirkimų įstatymas, nepaisant sustabdymo priežasčių, Vyriausy</text:span><text:span text:style-name="T869">bės arba jos įgaliotos institucijos nustatyta tvarka organizuoti statomo statinio konservavimo darbus;</text:span></text:p>
      <text:p text:style-name="P870"><text:span text:style-name="T871">10) kai statyba vykdoma ūkio būdu, leisti viešojo administravimo subjekto, atliekančio statybos valstybinę priežiūrą,</text:span><text:span text:style-name="T872"><text:s/></text:span><text:span text:style-name="T873">pareigūnams bei statinio saugos ir<text:s/></text:span><text:span text:style-name="T874">paskirties reikalavimų valstybinės priežiūros institucijų pareigūnams, statinio projektuotojo įgaliotiems asmenims (kai tai susiję su jų pareigų vykdymu) netrukdomiems patekti į statybvietes, statomus (rekonstruojamus, remontuojamus) ar griaunamus statiniu</text:span><text:span text:style-name="T875">s (juose esančius butus), minėtų asmenų reikalavimu pateikti visus statybos dokumentus;</text:span></text:p>
      <text:p text:style-name="P876"><text:span text:style-name="T877">11) tuo atveju, kai statinį projektuojant arba statant dalyvauja daugiau negu vienas rangovas, paskirti vieną ar kelis saugos ir sveikatos koordinatorius, kurie turi už</text:span><text:span text:style-name="T878">tikrinti, kad statinio projekte būtų numatyti darbuotojų saugos ir sveikatos reikalavimai; statybos metu koordinuoti ir kontroliuoti norminiuose teisės aktuose nustatytų darbuotojų saugos ir sveikatos reikalavimų įgyvendinimą.</text:span></text:p>
      <text:p text:style-name="P879">2. Statytojas (užsakovas) turi teisę:</text:p>
      <text:p text:style-name="P880"><text:span text:style-name="T881">1) pasirinkti statinio projektavimo organizavimo būdą – statinio projektavimą pavesti projektuotojui pagal su juo sudarytą projektavimo darbų rangos sutartį arba statinio projektavimo organizavimą pavesti</text:span><text:span text:style-name="T882"><text:s/></text:span><text:span text:style-name="T883">statinio projektavimo valdytojui pagal pav</text:span><text:span text:style-name="T884">edimo sutartį, arba pasirinkti kitus statinio projektavimo organizavimo būdus, kurie neprieštarautų įstatymams ir kitiems teisės aktams; paskirti statinio projekto vadovą ar pavesti tai atlikti statinio projektuotojui;</text:span></text:p>
      <text:p text:style-name="P885"><text:span text:style-name="T886">2) pasirinkti statybos organizavimo b</text:span><text:span text:style-name="T887">ūdą: rangos, ūkio ar mišrų (dalį darbų atliekant rangos, dalį – ūkio būdu), statinio statybos valdymo ar kitus būdus, kurie neprieštarautų įstatymams ir kitiems teisės aktams;<text:s/></text:span></text:p>
      <text:p text:style-name="P888"><text:span text:style-name="T889">3) pasirinkti statinio projektuotojus, statinio projektavimo valdytojus, rangov</text:span><text:span text:style-name="T890">us, statinio statybos valdytojus bei tiekėjus savo nuožiūra ar konkurso tvarka (jei teisės aktai nenumato kitaip), o statinio projektavimo ir statybos darbams, kurių viešasis pirkimas yra privalomas – Viešųjų pirkimų įstatymo nustatyta tvarka.</text:span></text:p>
      <text:p text:style-name="P891"><text:span text:style-name="T892">3.<text:s/></text:span><text:span text:style-name="T893">Statytoja</text:span><text:span text:style-name="T894">s (užsakovas) turi ir kitų teisių bei pareigų, kurios yra numatytos Civiliniame kodekse ir kituose įstatymuose.</text:span></text:p>
      <text:p text:style-name="P895"><text:span text:style-name="T896">4.<text:s/></text:span><text:span text:style-name="T897">Statytojas (užsakovas) už šiame straipsnyje nustatytų pareigų nevykdymą ar nepatenkinamą vykdymą atsako pagal Civilinį kodeksą ir Administrac</text:span><text:span text:style-name="T898">inių teisės pažeidimų kodeksą.<text:s/></text:span></text:p>
      <text:p text:style-name="P899">Straipsnio pakeitimai:</text:p>
      <text:p text:style-name="P900"><text:span text:style-name="T901">Nr.<text:s/></text:span><text:a xlink:href="http://www3.lrs.lt/cgi-bin/preps2?a=232384&amp;b=" office:target-frame-name="_top" xlink:show="replace"><text:span text:style-name="T902">IX-2215</text:span></text:a><text:span text:style-name="T903">, 2004-04-29, Žin., 2004, Nr. 73-2545 (2004-04-30)</text:span></text:p>
      <text:p text:style-name="P904"/>
      <text:p text:style-name="P905">13 straipsnis. Teisė būti tyrinėtoju. Tyrinėtojo pareigos ir teisės</text:p>
      <text:p text:style-name="P906">1. Statybinius tyrinėjimus atlikti Lietuvos Respublikos įstatymų ir kitų teisės aktų nustatyta tvarka turi teisę:</text:p>
      <text:p text:style-name="P907"><text:span text:style-name="T908">1) statybinius inžinerinius geodezinius tyrinėjimus<text:s/></text:span><text:span text:style-name="T909">–</text:span><text:span text:style-name="T910"><text:s/>įstatymuose bei kituose teisės aktuose nurodyti fiziniai asmenys, juridiniai asmenys, kitos užs</text:span><text:span text:style-name="T911">ienio organizacijos;</text:span></text:p>
      <text:p text:style-name="P912">2) statybinius inžinerinius geologinius ir geotechninius tyrimus – įstatymuose bei kituose teisės aktuose nurodyti fiziniai asmenys, juridiniai asmenys, kitos užsienio organizacijos;</text:p>
      <text:p text:style-name="P913"><text:span text:style-name="T914">3) esamų statinių tyrimus (konstrukcijų, statinio in</text:span><text:span text:style-name="T915">žinerinių sistemų tyrimus, matavimus)</text:span><text:span text:style-name="T916"><text:s/>–<text:s/></text:span><text:span text:style-name="T917">fiziniai asmenys, juridiniai asmenys, kitos užsienio organizacijos, nurodyti šio įstatymo 14 straipsnio 1 dalyje;</text:span></text:p>
      <text:p text:style-name="P918">4) kitus tyrimus (aplinkos, kraštovaizdžio, higieninius, archeologinius, nekilnojamųjų kultūros vertybių ir kt.) – kituose šiuos tyrimus reglamentuojančiuose įstatymuose ir kituose teisės aktuose nurodyti fiziniai asmenys, juridiniai asmenys, kitos užsienio organizacijos.</text:p>
      <text:p text:style-name="P919">2. Tyrinėtojas privalo:</text:p>
      <text:p text:style-name="P920"><text:span text:style-name="T921">1) atlikti tyrinėjimus pagal tyrinėjimų užduotį bei normatyvi</text:span><text:span text:style-name="T922">nius tyrinėjimų dokumentus ir pateikti tyrinėjimų rezultatus tyrinėjimų</text:span><text:span text:style-name="T923"><text:s/></text:span><text:span text:style-name="T924">užsakovui;</text:span></text:p>
      <text:p text:style-name="P925"><text:span text:style-name="T926">2) atliekant<text:s/></text:span><text:span text:style-name="T927">tyrinėjimų<text:s/></text:span><text:span text:style-name="T928">darbus, laikytis saugos taisyklių.</text:span></text:p>
      <text:p text:style-name="P929"><text:span text:style-name="T930">3. Tyrinėtojas turi ir kitų teisių bei pareigų, kurios yra<text:s/></text:span><text:span text:style-name="T931">numatytos Civiliniame kodekse ir kituose įstatymuose.</text:span></text:p>
      <text:p text:style-name="P932"><text:span text:style-name="T933">4</text:span><text:span text:style-name="T934">. Už šiame straipsnyje nurodytų pareigų nevykdymą ar nepatenkinamą vykdymą tyrinėtojas atsako pagal Civilinį kodeksą ir Administracinių teisės pažeidimų kodeksą.<text:s/></text:span></text:p>
      <text:p text:style-name="P935">Straipsnio pakeitimai:</text:p>
      <text:p text:style-name="P936"><text:span text:style-name="T937">Nr.<text:s/></text:span><text:a xlink:href="http://www3.lrs.lt/cgi-bin/preps2?a=232384&amp;b=" office:target-frame-name="_top" xlink:show="replace"><text:span text:style-name="T938">IX-2</text:span><text:span text:style-name="T939">215</text:span></text:a><text:span text:style-name="T940">, 2004-04-29, Žin., 2004, Nr. 73-2545 (2004-04-30)</text:span></text:p>
      <text:p text:style-name="P941"/>
      <text:p text:style-name="P942"><text:span text:style-name="T943">14 straipsnis. Teisė būti statinio projektuotoju. Statinio projektuotojo pareigos ir teisės</text:span></text:p>
      <text:p text:style-name="P944">1. Būti statinio projektuotoju Lietuvos Respublikos įstatymų ir kitų teisės aktų nustatyta tvarka turi teisę:</text:p>
      <text:p text:style-name="P945">1) Lietuvos Respublikoje įsteigtas juridinis asmuo;</text:p>
      <text:p text:style-name="P946">2) Lietuvos Respublikoje įsteigta statybos, architektūros ar kita su šiomis sritimis susijusi mokslo ir studijų institucija;</text:p>
      <text:p text:style-name="P947">3) užsienio valstybėje įsteigtas juridinis asmuo ar kita užsienio organizacija (tarp<text:s/><text:line-break/>jų – statybos, architektūros ar kita su šiomis sritimis susijusi mokslo ir studijų institucija), kurie pagal šios valstybės teisės aktus turi teisę savo šalyje užsiimti projektavimu, pateikę šią teisę patvirtinančius dokumentus, kurie Vyriausybės<text:s/>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948">4) architektas ar statybos inžinierius.</text:p>
      <text:p text:style-name="P949">2. Rengti ypatingų statinių projektus turi teisę šio straipsnio 1 dalies 1, 2 ir 3 punktuose nurodyti fiziniai asmenys, juridiniai asmenys, kitos užsienio<text:s/>organizacijos, gavę Vyriausybės įgaliotos institucijos šios veiklos atestatą. Šis reikalavimas netaikomas Europos Sąjungos valstybės narės, Šveicarijos Konfederacijos arba valstybės, pasirašiusios Europos ekonominės erdvės sutartį, juridiniams asmenims ar<text:s/>kitoms užsienio organizacijoms (šių valstybių), jeigu jie pagal šios valstybės teisės aktus turi teisę savo šalyje užsiimti analogiškų statinių projektavimo veikla,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 Teisė projektuoti branduolinės energetikos objektus suteikiama Branduolinės energijos įstatymo nustatyta tvarka.</text:p>
      <text:p text:style-name="P950">3. Vadovauti ypatingų statinių projektams (eiti statinio projekto ir statinio projekto dalių vadovų pareigas)<text:s/>turi teisę architektai ir statybos inžinieriai, atitinkantys šio įstatymo 10 straipsnio 3 ir 4 dalių nustatytus reikalavimus.</text:p>
      <text:p text:style-name="P951"><text:span text:style-name="T952">4. Ypatingo statinio projektą rengiantys fiziniai asmenys, juridiniai asmenys, kitos užsienio organizacijos, nurodyti 14 straipsn</text:span><text:span text:style-name="T953">io 2 dalyje, atestuojami Vyriausybės įgaliotos institucijos nustatyta tvarka ir pagal jos nustatytus reikalavimus.</text:span></text:p>
      <text:p text:style-name="P954">5. Statinio projektuotojas privalo:</text:p>
      <text:p text:style-name="P955"><text:span text:style-name="T956">1)</text:span><text:span text:style-name="T957"><text:s/></text:span><text:span text:style-name="T958">statytojo (užsakovo) pavedimu Lietuvos Respublikos įstatymų ir kitų teisės aktų nustatyta tvarka paski</text:span><text:span text:style-name="T959">rti (pasamdyti) statinio projekto vadovą;</text:span></text:p>
      <text:p text:style-name="P960"><text:span text:style-name="T961">2) vadovaudamasis šio Įstatymo nurodytais dokumentais, parengti statinio projektą;</text:span></text:p>
      <text:p text:style-name="P962"><text:span text:style-name="T963">3) pasirašyti statinio projektą (privalomi įmonės vadovo ar jo įgalioto kito įmonės darbuotojo ir projekto vadovo parašai, o kai pr</text:span><text:span text:style-name="T964">ojektuotojas yra fizinis asmuo, – tik projekto vadovo parašas), tuo prisiimdamas atsakomybę, kad statinio projektas atitinka įstatymų, kitų teisės aktų, privalomųjų projekto rengimo dokumentų, normatyvinių statybos techninių dokumentų ir normatyvinių<text:s/></text:span><text:span text:style-name="T965">stati</text:span><text:span text:style-name="T966">nio saugos ir paskirties</text:span><text:span text:style-name="T967"><text:s/>dokumentų nuostatas;<text:s/></text:span></text:p>
      <text:p text:style-name="P968"><text:span text:style-name="T969">4) pataisyti statinio projektą pagal statytojo (užsakovo) pastabas, jei jos neprieštarauja normatyviniams statybos techniniams dokumentams ir normatyviniams<text:s/></text:span><text:span text:style-name="T970">statinio saugos ir paskirties<text:s/></text:span><text:span text:style-name="T971">dokumentams;</text:span></text:p>
      <text:p text:style-name="P972"><text:span text:style-name="T973">5) patais</text:span><text:span text:style-name="T974">yti statinio projektą pagal projekto ekspertizės akto privalomas pastabas;</text:span></text:p>
      <text:p text:style-name="P975"><text:span text:style-name="T976">6) pataisyti statinio projektą pagal Nuolatinės statybos komisijos protokolą;</text:span></text:p>
      <text:p text:style-name="P977"><text:span text:style-name="T978">7) statytojo (užsakovo) užsakymu pagal sutartį atlikti statinio projekto įgyvendinimo priežiūrą;</text:span></text:p>
      <text:p text:style-name="P979">8) dalyvauti statinį pripažįstant tinkamu naudoti.</text:p>
      <text:p text:style-name="P980">6. Statinio projektuotojas turi teisę:</text:p>
      <text:p text:style-name="P981"><text:span text:style-name="T982">1) įgalioti statinio projekto rengėjus (kai tai susiję su jų pareigomis) projektavimo ir statybos metu statybvietėje patikrinti, kaip laikomasi statinio projekto sprendinių</text:span><text:span text:style-name="T983">, ir apie tai įrašyti į statybos darbų žurnalą;</text:span></text:p>
      <text:p text:style-name="P984"><text:span text:style-name="T985">2) jeigu statybos darbai atliekami pažeidžiant statinio projektą arba nustatoma avarijos grėsmė, iš rangovo (jei statyba vykdoma rangos būdu) ar statytojo (jei statyba vykdoma ūkio būdu) reikalauti šiuos darb</text:span><text:span text:style-name="T986">us sustabdyti ir pranešti apie tai viešojo administravimo subjektui, atliekančiam</text:span><text:span text:style-name="T987"><text:s/></text:span><text:span text:style-name="T988">statybos valstybinę priežiūrą;</text:span></text:p>
      <text:p text:style-name="P989"><text:span text:style-name="T990">3) atlikti kitų statybos dalyvių funkcijas, išskyrus paties parengto statinio projekto ir pagal jį pastatyto ar statomo statinio ekspertizę.<text:s/></text:span></text:p>
      <text:p text:style-name="P991"><text:span text:style-name="T992">7</text:span><text:span text:style-name="T993">. Projektuotojas<text:s/></text:span><text:span text:style-name="T994">turi ir kitų teisių ir pareigų, numatytų Civiliniame kodekse ir kituose įstatymuose.</text:span></text:p>
      <text:p text:style-name="P995"><text:span text:style-name="T996">8.</text:span><text:span text:style-name="T997"><text:s/>Už šiame straipsnyje nurodytų pareigų nevykdymą ar nepatenkinamą vykdymą projektuotojas atsako pagal Civilinį kodeksą ir Administracinių teisės pažeidi</text:span><text:span text:style-name="T998">mų kodeksą.</text:span></text:p>
      <text:p text:style-name="P999">Straipsnio pakeitimai:</text:p>
      <text:p text:style-name="PlainText"><text:span text:style-name="T1000">Nr.<text:s/></text:span><text:a xlink:href="http://www3.lrs.lt/cgi-bin/preps2?a=197727&amp;b=" office:target-frame-name="_top" xlink:show="replace"><text:span text:style-name="T1001">IX-1269</text:span></text:a><text:span text:style-name="T1002">, 2002-12-10, Žin., 2002, Nr. 124-5625 (2002-12-27)</text:span></text:p>
      <text:p text:style-name="P1003"><text:span text:style-name="T1004">Nr.<text:s/></text:span><text:a xlink:href="http://www3.lrs.lt/cgi-bin/preps2?a=232384&amp;b=" office:target-frame-name="_top" xlink:show="replace"><text:span text:style-name="T1005">IX-2215</text:span></text:a><text:span text:style-name="T1006">, 2004-04-29, Žin., 2</text:span><text:span text:style-name="T1007">004, Nr. 73-2545 (2004-04-30)</text:span></text:p>
      <text:p text:style-name="P1008"/>
      <text:p text:style-name="P1009">15 straipsnis. Teisė būti rangovu. Rangovo pareigos ir teisės</text:p>
      <text:p text:style-name="P1010"><text:span text:style-name="T1011">1.</text:span><text:span text:style-name="T1012"><text:s/></text:span><text:span text:style-name="T1013">Būti rangovu</text:span><text:span text:style-name="T1014"><text:s/></text:span><text:span text:style-name="T1015">Lietuvos Respublikos įstatymų ir kitų teisės aktų nustatyta tvarka</text:span><text:span text:style-name="T1016"><text:s/></text:span><text:span text:style-name="T1017">turi teisę:</text:span></text:p>
      <text:p text:style-name="P1018">1) Lietuvos Respublikoje įsteigtas juridinis asmuo;</text:p>
      <text:p text:style-name="P1019"><text:span text:style-name="T1020">2) užsienio vals</text:span><text:span text:style-name="T1021">tybėje įsteigtas juridinis asmuo ar kita užsienio organizacija, kuri pagal šios valstybės teisės aktus turi teisę savo šalyje užsiimti statyba, pateikusi šią teisę patvirtinančius dokumentus, kurie Vyriausybės įgaliotos institucijos nustatyta tvarka Lietuv</text:span><text:span text:style-name="T1022">os Respublikoje pripažįstami 1961 m. spalio 5 d. Hagoje sudarytos Konvencijos dėl užsienio valstybėse išduotų dokumentų legalizavimo panaikinimo pagrindu, o valstybėse, kurios šios Konvencijos nėra pasirašiusios,<text:s/></text:span><text:span text:style-name="T1023">–</text:span><text:span text:style-name="T1024"><text:s/>kitų tarptautinių ar tarpvalstybinių suta</text:span><text:span text:style-name="T1025">rčių pagrindu;</text:span></text:p>
      <text:p text:style-name="P1026">3) statybos inžinierius.</text:p>
      <text:p text:style-name="P1027">2. Vykdyti ypatingų statinių statybą turi teisę šio straipsnio 1 dalies 1 ir 2 punktuose nurodyti fiziniai asmenys, juridiniai asmenys, kitos užsienio organizacijos, gavę Vyriausybės įgaliotos institucijos šios veiklos atestatą ypatingiems statiniams statyti. Šis reikalavimas netaikomas Europos Sąjungos valstybės narės, Šveicarijos Konfederacijos arba valstybės, pasirašiusios Europos ekonominės erdvės sutartį, juridiniams asmenims ar kitoms užsienio organizacijoms (šių valstybių), jeigu jie pagal šios valstybės teisės aktus turi teisę savo šalyje užsiimti analogiškų statinių statybos veikla,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 Teisė statyti bei rekonstruoti branduolinės energetikos objektus suteikiama Branduolinės energijos įstatymo nustatyta tvarka.</text:p>
      <text:p text:style-name="P1028">3. Vadovauti ypatingų statinių statybai (eiti statinio statybos vadovo ir statinio specialiųjų darbų vadovo pareigas) turi teisę statybos inžinieriai, atitinkantys šio įstatymo 10 straipsnio 3 ir 4 dalyse nustatytus reikalavimus.</text:p>
      <text:p text:style-name="P1029">4. Ypatingą statinį statantys fiziniai asmenys, juridiniai asmenys, kitos užsienio organizacijos, nurodyti 15 straipsnio 2 dalyje, atestuojami Vyriausybės įgaliotos institucijos nustatyta tvarka ir pagal jos nustatytus reikalavimus.</text:p>
      <text:p text:style-name="P1030">5. Rangovas privalo:</text:p>
      <text:p text:style-name="P1031">1) Lietuvos Respublikos įstatymų ir kitų teisės aktų nustatyta tvarka paskirti (pasamdyti) statinio statybos vadovą;</text:p>
      <text:p text:style-name="P1032"><text:span text:style-name="T1033">2) pradėti statinio statybos darbus tik po to</text:span><text:span text:style-name="T1034">, kai statytojas (užsakovas) pateikė statybos leidimą bei statinio projektą ir pagal aktą perdavė statybvietę (o rangovas ją priėmė);</text:span></text:p>
      <text:p text:style-name="P1035"><text:span text:style-name="T1036">3) vykdyti statybos darbus pagal statinio projektą, taip pat Vyriausybės įgaliotos institucijos nustatytais atvejais pagal</text:span><text:span text:style-name="T1037"><text:s/>rangovo parengtą statybos darbų technologijos projektą, vadovautis įstatymais, Vyriausybės nutarimais, teritorijų planavimo dokumentais, normatyviniais statybos techniniais dokumentais ir normatyviniais statinio saugos ir paskirties dokumentais, laikytis<text:s/></text:span><text:span text:style-name="T1038">nustatytų statinio projektavimo sąlygų reikalavimų, viešojo administravimo subjektų, atliekančių</text:span><text:span text:style-name="T1039"><text:s/></text:span><text:span text:style-name="T1040">statybos valstybinę priežiūrą,</text:span><text:span text:style-name="T1041"><text:s/></text:span><text:span text:style-name="T1042">bei statinio saugos ir paskirties reikalavimų valstybinės priežiūros institucijų nustatytų reikalavimų, vykdyti</text:span><text:span text:style-name="T1043"><text:s/></text:span><text:span text:style-name="T1044">statinio projekt</text:span><text:span text:style-name="T1045">o vykdymo priežiūros vadovų (šios priežiūros dalių vadovų) ir statinio statybos techninės (bendrosios ir specialiosios) priežiūros vadovų nurodymus;</text:span></text:p>
      <text:p text:style-name="P1046"><text:span text:style-name="T1047">4) įrengti prie statybos sklypo (statybvietės) stendą su informacija apie statomą statinį, išskyrus atvejus</text:span><text:span text:style-name="T1048">, kai statomi nesudėtingi statiniai ar atliekamas statinio paprastasis remontas;</text:span></text:p>
      <text:p text:style-name="P1049"><text:span text:style-name="T1050">5) užtikrinti saugų darbą, gaisrinę saugą ir aplinkos apsaugą bei tinkamas darbo higienos sąlygas statybvietėje bei statomame statinyje, taip pat gretimos aplinkos bei gamtos<text:s/></text:span><text:span text:style-name="T1051">ir nekilnojamųjų kultūros vertybių apsaugą, greta statybvietės gyvenančių, dirbančių, poilsiaujančių ir judančių žmonių apsaugą nuo statybos darbų keliamo pavojaus, be to, nepažeisti trečiųjų asmenų gyvenimo ir veiklos sąlygų, nurodytų šio Įstatymo 6 strai</text:span><text:span text:style-name="T1052">psnio 4 dalyje;</text:span></text:p>
      <text:p text:style-name="P1053"><text:span text:style-name="T1054">6) įforminti normatyviniuose statybos techniniuose dokumentuose nurodytus statinio statybos dokumentus ir perduoti juos statytojui (užsakovui) (jei šiuos dokumentus rangovas praranda, jis turi savo lėšomis juos atkurti); atlikti konstrukcij</text:span><text:span text:style-name="T1055">ų tyrimus bei atidengti paslėptas konstrukcijas ir paslėptus darbus;</text:span></text:p>
      <text:p text:style-name="P1056">7) dalyvauti statinį pripažįstant tinkamu naudoti;</text:p>
      <text:p text:style-name="P1057"><text:span text:style-name="T1058">8) leisti viešojo administravimo subjekto, atliekančio</text:span><text:span text:style-name="T1059"><text:s/></text:span><text:span text:style-name="T1060">statybos valstybinę priežiūrą,</text:span><text:span text:style-name="T1061"><text:s/></text:span><text:span text:style-name="T1062">pareigūnams bei statytojo (užsakovo) ir statinio p</text:span><text:span text:style-name="T1063">rojektuotojo įgaliotiems asmenims, kai tai susiję su jų pareigų vykdymu, netrukdomiems patekti į statybvietes, statomus (rekonstruojamus, remontuojamus) ar griaunamus statinius (juose esančius butus) bei minėtų asmenų reikalavimu pateikti visus statybos do</text:span><text:span text:style-name="T1064">kumentus.</text:span></text:p>
      <text:p text:style-name="P1065">6. Rangovas turi teisę:</text:p>
      <text:p text:style-name="P1066"><text:span text:style-name="T1067">1) konkurso tvarka arba savo nuožiūra pasirinkti subrangovus, jeigu to nedraudžia statybos rangos sutartis;</text:span></text:p>
      <text:p text:style-name="P1068"><text:span text:style-name="T1069">2) gauti iš statytojo (užsakovo) šio Įstatymo nustatyta tvarka išduotą statybos leidimą; statinio tyrimų dokumentu</text:span><text:span text:style-name="T1070">s; statinio projektą; statinio projektavimo sąlygų sąvadą; statytojo (užsakovo) rangovui perduodamų statybos produktų ir įrenginių kokybę patvirtinančius dokumentus ir kitus duomenis bei informaciją, reikalingus rangos sutarties sąlygoms vykdyti;</text:span></text:p>
      <text:p text:style-name="P1071"><text:span text:style-name="T1072">3) atlikt</text:span><text:span text:style-name="T1073">i kitų statybos dalyvių funkcijas, išskyrus paties statomo statinio statybos techninę priežiūrą ir šio statinio projekto bei šio statinio ekspertizę.</text:span></text:p>
      <text:p text:style-name="P1074"><text:span text:style-name="T1075">7. Jei statytojas (užsakovas) vykdo statybą ūkio būdu, jis turi šio Įstatymo nustatytas rangovo pareigas i</text:span><text:span text:style-name="T1076">r teises. Šiuo atveju statytojas, jei jis yra fizinis asmuo (turintis statybos, architektūros ar kito techninio profilio aukštąjį ar aukštesnįjį išsimokslinimą) ir stato nesudėtingą statinį savo ar savo šeimos narių reikmėms, gali neturėti verslo liudijimo</text:span><text:span text:style-name="T1077">.</text:span></text:p>
      <text:p text:style-name="P1078"><text:span text:style-name="T1079">8. Rangovas<text:s/></text:span><text:span text:style-name="T1080">turi ir kitų teisių bei pareigų, kurios numatytos Civiliniame kodekse ir kituose įstatymuose.</text:span></text:p>
      <text:p text:style-name="P1081"><text:span text:style-name="T1082">9.<text:s/></text:span><text:span text:style-name="T1083">Už šiame straipsnyje nurodytų pareigų nevykdymą ar nepatenkinamą vykdymą rangovas atsako pagal Civilinį kodeksą ir Administracinių teisės pažeidi</text:span><text:span text:style-name="T1084">mų kodeksą.<text:s/></text:span></text:p>
      <text:p text:style-name="P1085">Straipsnio pakeitimai:</text:p>
      <text:p text:style-name="PlainText"><text:span text:style-name="T1086">Nr.<text:s/></text:span><text:a xlink:href="http://www3.lrs.lt/cgi-bin/preps2?a=197727&amp;b=" office:target-frame-name="_top" xlink:show="replace"><text:span text:style-name="T1087">IX-1269</text:span></text:a><text:span text:style-name="T1088">, 2002-12-10, Žin., 2002, Nr. 124-5625 (2002-12-27)</text:span></text:p>
      <text:p text:style-name="P1089"><text:span text:style-name="T1090">Nr.<text:s/></text:span><text:a xlink:href="http://www3.lrs.lt/cgi-bin/preps2?a=232384&amp;b=" office:target-frame-name="_top" xlink:show="replace"><text:span text:style-name="T1091">IX-2215</text:span></text:a><text:span text:style-name="T1092">, 2004-04-29, Žin.,<text:s/></text:span><text:span text:style-name="T1093">2004, Nr. 73-2545 (2004-04-30)</text:span></text:p>
      <text:p text:style-name="P1094"/>
      <text:p text:style-name="P1095"><text:span text:style-name="T1096">16 straipsnis. Statinio statybos techninio prižiūrėtojo pareigos ir teisės</text:span></text:p>
      <text:p text:style-name="P1097">1. Statinio statytojas (užsakovas) skiria (samdo) statinio statybos techninį prižiūrėtoją Lietuvos Respublikos įstatymų ir kitų teisės aktų nustatyta<text:s/>tvarka.</text:p>
      <text:p text:style-name="P1098">2. Statinio statybos techninis prižiūrėtojas privalo:</text:p>
      <text:p text:style-name="P1099"><text:span text:style-name="T1100">1) tikrinti, kad statyba būtų atliekama pagal statinio projektą, kontroliuoti statybos metu naudojamų statybos produktų bei įrenginių kokybę ir neleisti jų naudoti, jeigu jie neatitinka statini</text:span><text:span text:style-name="T1101">o projekto, normatyvinių statybos techninių dokumentų, normatyvinių statinio saugos ir paskirties dokumentų, taip pat jei nepateikti statybos produktų kokybę patvirtinantys dokumentai;</text:span></text:p>
      <text:p text:style-name="P1102"><text:span text:style-name="T1103">2) tikrinti atliktų statybos darbų kokybę ir mastą, informuoti statytoj</text:span><text:span text:style-name="T1104">ą (užsakovą) apie atliktus statybos darbus, kurie neatitinka statinio normatyvinės kokybės reikalavimų;</text:span></text:p>
      <text:p text:style-name="P1105"><text:span text:style-name="T1106">3) tikrinti ir priimti paslėptus statybos darbus ir paslėptas statinio konstrukcijas, dalyvauti išbandant ir pripažįstant tinkamais naudoti inžinerinius</text:span><text:span text:style-name="T1107"><text:s/>tinklus, inžinerines sistemas, įrenginius, konstrukcijas;</text:span></text:p>
      <text:p text:style-name="P1108"><text:span text:style-name="T1109">4) kartu su rangovu rengti statinio pripažinimo tinkamu naudoti dokumentus ir dalyvauti statinį pripažįstant tinkamu naudoti;</text:span></text:p>
      <text:p text:style-name="P1110"><text:span text:style-name="T1111">5) atlikti bendrosios (bendrųjų statybos darbų) statinio statybos techn</text:span><text:span text:style-name="T1112">inės priežiūros vadovo funkcijas, koordinuoti specialiąją (specialiųjų statybos darbų) statinio statybos techninę priežiūrą ir jos vadovų veiklą.</text:span></text:p>
      <text:p text:style-name="P1113"><text:span text:style-name="T1114">3. Statinio statybos techninis prižiūrėtojas turi teisę reikalauti (įrašydamas į statybos darbų žurnalą), kad<text:s/></text:span><text:span text:style-name="T1115">rangovas:</text:span></text:p>
      <text:p text:style-name="P1116"><text:span text:style-name="T1117">1) pateiktų atliktų statybos ir montavimo darbų, panaudotų statybos produktų bei įrenginių kokybę patvirtinančius dokumentus;</text:span></text:p>
      <text:p text:style-name="P1118"><text:span text:style-name="T1119">2) pašalintų statinio projekto, normatyvinių statybos techninių dokumentų ir normatyvinių statinio saugos ir paskirties<text:s/></text:span><text:span text:style-name="T1120">dokumentų pažeidimus;</text:span></text:p>
      <text:p text:style-name="P1121">3) ištaisytų statinio normatyvinės kokybės pažeidimus.</text:p>
      <text:p text:style-name="P1122"><text:span text:style-name="T1123">4. Jei rangovas nevykdo šio straipsnio 3 dalyje nurodytų reikalavimų, statinio statybos techninis prižiūrėtojas privalo apie tai pranešti viešojo administravimo subjektui, atlieka</text:span><text:span text:style-name="T1124">nčiam</text:span><text:span text:style-name="T1125"><text:s/></text:span><text:span text:style-name="T1126">statybos valstybinę priežiūrą,</text:span><text:span text:style-name="T1127"><text:s/></text:span><text:span text:style-name="T1128">ir pareikalauti sustabdyti statybos darbus.</text:span></text:p>
      <text:p text:style-name="P1129"><text:span text:style-name="T1130">5. Jei statinys ar statinio statybos darbai kelia pavojų žmonėms ir aplinkai, statybos techninis prižiūrėtojas turi teisę pats sustabdyti statybą ir kreiptis į viešojo adminis</text:span><text:span text:style-name="T1131">travimo subjektą, atliekantį statybos valstybinę priežiūrą, kad šis</text:span><text:span text:style-name="T1132"><text:s/></text:span><text:span text:style-name="T1133">priimtų sprendimą, patvirtinantį ar atšaukiantį techninio prižiūrėtojo reikalavimą.</text:span></text:p>
      <text:p text:style-name="P1134"><text:span text:style-name="T1135">6. Statinio statybos techninės priežiūros tvarką nustato Vyriausybės įgaliota institucija.<text:s/></text:span></text:p>
      <text:p text:style-name="P1136"><text:span text:style-name="T1137">7. S</text:span><text:span text:style-name="T1138">tatinio<text:s/></text:span><text:span text:style-name="T1139">statybos techninis prižiūrėtojas</text:span><text:span text:style-name="T1140"><text:s/></text:span><text:span text:style-name="T1141">turi ir kitų teisių bei pareigų, kurios numatytos Civiliniame kodekse ir kituose įstatymuose.</text:span></text:p>
      <text:p text:style-name="P1142"><text:span text:style-name="T1143">8.<text:s/></text:span><text:span text:style-name="T1144">Už šiame straipsnyje nurodytų pareigų nevykdymą ar nepatenkinamą vykdymą</text:span><text:span text:style-name="T1145"><text:s/></text:span><text:span text:style-name="T1146">statybos techninis prižiūrėtojas atsako pagal Civilin</text:span><text:span text:style-name="T1147">į kodeksą ir Administracinių teisės pažeidimų kodeksą.<text:s/></text:span></text:p>
      <text:p text:style-name="P1148">Straipsnio pakeitimai:</text:p>
      <text:p text:style-name="P1149"><text:span text:style-name="T1150">Nr.<text:s/></text:span><text:a xlink:href="http://www3.lrs.lt/cgi-bin/preps2?a=232384&amp;b=" office:target-frame-name="_top" xlink:show="replace"><text:span text:style-name="T1151">IX-2215</text:span></text:a><text:span text:style-name="T1152">, 2004-04-29, Žin., 2004, Nr. 73-2545 (2004-04-30)</text:span></text:p>
      <text:p text:style-name="P1153"/>
      <text:p text:style-name="P1154">17 straipsnis. Teisė būti statinio projektavimo valdytoju ir statinio statybos valdytoju.<text:s/></text:p>
      <text:h text:style-name="Heading3" text:outline-level="3">Statinio projektavimo valdytojo ir statinio statybos valdytojo pareigos ir<text:s/></text:h>
      <text:p text:style-name="P1155">teisės</text:p>
      <text:p text:style-name="P1156">1. Būti statinio projektavimo valdytoju Lietuvos Respublikos įstatymų ir kitų teisės aktų nustatyta tvarka turi teisę:</text:p>
      <text:p text:style-name="P1157">1) Lietuvos Respublikoje įsteigtas juridinis asmuo;<text:s/></text:p>
      <text:p text:style-name="P1158"><text:span text:style-name="T1159">2) užsienio valstybėje įsteigtas juridinis asmuo ar kita užsienio organizacija, kurie pagal šios valstybės teisės aktus turi teisę savo šalyje užsiimti statinio projektavimo valdymo veikla, pateikę šią teisę</text:span><text:span text:style-name="T1160"><text:s/></text:span><text:span text:style-name="T1161">patvirtin</text:span><text:span text:style-name="T1162">ančius dokumentus, kurie Vyriausybės įgaliotos institucijos nustatyta tvarka Lietuvos Respublikoje pripažįstami 1961 m. spalio 5 d. Hagoje sudarytos Konvencijos dėl užsienio valstybėse išduotų dokumentų legalizavimo panaikinimo pagrindu, o valstybėse, kuri</text:span><text:span text:style-name="T1163">os šios Konvencijos nėra pasirašiusios, – kitų tarptautinių ar tarpvalstybinių sutarčių pagrindu;</text:span></text:p>
      <text:p text:style-name="P1164">3) architektas ar statybos inžinierius. Tuo atveju, kai jis pagal užsienio valstybės teisės aktus turi teisę savo šalyje užsiimti statinio projektavimo valdymo veikla, jis turi pateikti šią teisę patvirtinančius dokumentus, kurie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1165">2. Būti statinio statybos valdytoju Lietuvos Respublikos įstatymų ir kitų teisės aktų nustatyta tvarka turi teisę:</text:p>
      <text:p text:style-name="P1166">1) Lietuvos Respublikoje įsteigtas juridinis asmuo;</text:p>
      <text:p text:style-name="P1167"><text:span text:style-name="T1168">2) užsienio valstybėje įsteigtas juridinis asmuo ar kita užsienio organizacija, kurie pagal šios valstybės teisės aktus turi teisę savo šalyje užsiimti statinio statybos valdymo veikla, pateikę šią teisę</text:span><text:span text:style-name="T1169"><text:s/></text:span><text:span text:style-name="T1170">patvirtinančius dokumentus, kurie Vyriausybės įg</text:span><text:span text:style-name="T1171">aliotos institucijos nustatyta tvarka Lietuvos Respublikoje pripažįstami 1961 m. spalio 5 d. Hagoje sudarytos Konvencijos dėl užsienio valstybėse išduotų dokumentų legalizavimo panaikinimo pagrindu, o valstybėse, kurios šios Konvencijos nėra pasirašiusios,</text:span><text:span text:style-name="T1172"><text:s/>– kitų tarptautinių ar tarpvalstybinių sutarčių pagrindu;</text:span></text:p>
      <text:p text:style-name="P1173">3) statybos inžinierius. Tuo atveju, kai jis pagal užsienio valstybės teisės aktus turi teisę savo šalyje užsiimti statinio statybos valdymo veikla, jis turi pateikti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1174">3. Jei fizinis asmuo, juridinis asmuo, kita užsienio organizacija atitinka šio straipsnio 1 ir 2 dalyse nustatytus reikalavimus, jis (ji) gali verstis ir statinio projektavimo valdymo, ir statinio statybos valdymo veikla.</text:p>
      <text:p text:style-name="P1175"><text:span text:style-name="T1176">4. Statinio projektavimo valdytojas veikia statytojo (užsakovo) vardu ir darbus organizuoja pagal šias statybos techninės veiklos pagrindines sritis: statybinių tyrinėjimų, statinio projektavimo, statini</text:span><text:span text:style-name="T1177">o projekto vykdymo priežiūros, statinio projekto ekspertizės. Šių sričių darbų mastas ir statytojo (užsakovo) kaip įgaliotojo pavedamos įgaliotiniui – statinio projektavimo valdytojui teisės bei pareigos nustatomi pavedimo sutartimi.</text:span></text:p>
      <text:p text:style-name="P1178">5. Statinio statybos valdytojas veikia statytojo (užsakovo) vardu ir darbus organizuoja pagal šias statybos techninės veiklos pagrindines sritis: statybos darbai ir statinio statybos techninė priežiūra. Šių sričių darbų mastas ir statytojo (užsakovo) kaip įgaliotojo pavedamos įgaliotiniui – statinio statybos valdytojui teisės bei pareigos nustatomi pavedimo sutartimi.</text:p>
      <text:p text:style-name="P1179"><text:span text:style-name="T1180">6.<text:s/></text:span><text:span text:style-name="T1181">Už šiame straipsnyje nurodytų pareigų, kurias statytojas (užsakovas)</text:span><text:span text:style-name="T1182"><text:s/></text:span><text:span text:style-name="T1183">kaip įgaliotojas</text:span><text:span text:style-name="T1184"><text:s/></text:span><text:span text:style-name="T1185">pavedimo sutartimi nustatė įgaliotiniui</text:span><text:span text:style-name="T1186"><text:s/></text:span><text:span text:style-name="T1187">– statinio projektavimo valdytojui</text:span><text:span text:style-name="T1188"><text:s/>ar statinio statybos valdytojui, nevykdymą ar nepatenkinamą vykdymą</text:span><text:span text:style-name="T1189"><text:s/></text:span><text:span text:style-name="T1190">statinio projektavimo valdytojas ir statinio statybos valdytojas atsako pagal Civilinį kodeksą ir Administracinių teisės pažeidimų kodeksą.</text:span></text:p>
      <text:p text:style-name="P1191">Straipsnio pakeitimai:</text:p>
      <text:p text:style-name="P1192"><text:span text:style-name="T1193">Nr.<text:s/></text:span><text:a xlink:href="http://www3.lrs.lt/cgi-bin/preps2?a=232384&amp;b=" office:target-frame-name="_top" xlink:show="replace"><text:span text:style-name="T1194">IX-2215</text:span></text:a><text:span text:style-name="T1195">, 2004-04-29, Žin., 2004, Nr. 73-2545 (2004-04-30)</text:span></text:p>
      <text:p text:style-name="P1196"/>
      <text:p text:style-name="P1197">18 straipsnis. Statybos produktų tiekėjo pareigos ir teisės</text:p>
      <text:p text:style-name="P1198"><text:span text:style-name="T1199">1.<text:s/></text:span><text:span text:style-name="T1200">Statybos produktų tiekėju turi teisę būti:<text:s/></text:span></text:p>
      <text:p text:style-name="P1201"><text:span text:style-name="T1202">1) Lietuvos Respublikoje įsteigtas<text:s/></text:span><text:span text:style-name="T1203">juridinis as</text:span><text:span text:style-name="T1204">muo;</text:span></text:p>
      <text:p text:style-name="P1205"><text:span text:style-name="T1206">2) užsienio valstybėje<text:s/></text:span><text:span text:style-name="T1207">įsteigtas<text:s/></text:span><text:span text:style-name="T1208">juridinis asmuo ar kita užsienio organizacija;</text:span></text:p>
      <text:p text:style-name="P1209">3) fizinis asmuo.</text:p>
      <text:p text:style-name="P1210"><text:span text:style-name="T1211">2.<text:s/></text:span><text:span text:style-name="T1212">Statybos produktų tiekėjas privalo tiekti saugius ir tinkamus naudoti pagal paskirtį statybos produktus. Produktas laikomas tinkamu naudoti, jeigu jis</text:span><text:span text:style-name="T1213"><text:s/>atitinka Produktų saugos įstatymo nustatytus reikalavimus.</text:span></text:p>
      <text:p text:style-name="P1214">3. Kiekvienas statybos produktas, įvežtas iš Europos Sąjungos valstybės narės arba iš valstybės, pasirašiusios Europos ekonominės erdvės sutartį, gali būti be apribojimų tiekiamas į Lietuvos Respublikos rinką, jeigu jis buvo pagamintas Europos Sąjungos valstybėje narėje ar valstybėje, pasirašiusioje Europos ekonominės erdvės sutartį, teisėtais būdais arba teisėtai importuotas į šias valstybes iš trečiųjų šalių ir jį leidžiama tiekti į rinką toje valstybėje. Laisvo statybos produkto judėjimo apribojimai pateisinami, jeigu neužtikrinamas lygiavertis jo apsaugos lygis arba visuomenės dorovės, viešosios tvarkos ar visuomenės saugumo, žmonių, gyvūnų ar augalų sveikatos bei gyvybės apsaugos, nacionalinių<text:s/>meno, istorijos ar archeologijos vertybių apsaugos bei pramoninės ir komercinės nuosavybės apsaugos sumetimais.</text:p>
      <text:p text:style-name="P1215"><text:span text:style-name="T1216">4.<text:s/></text:span><text:span text:style-name="T1217">Statybos produktų tiekėjas (gamintojas arba jo atstovas) turi atlikti atitikties įvertinimo veiksmus ir kartu su produktu pateikti tai įrodan</text:span><text:span text:style-name="T1218">čius dokumentus ir techninę informaciją apie produkto paskirtį bei naudojimo ypatybes.</text:span></text:p>
      <text:p text:style-name="P1219"><text:span text:style-name="T1220">5.<text:s/></text:span><text:span text:style-name="T1221">Statybos produktų tiekėjas gali tiekti į Lietuvos ir bendrą Europos Sąjungos rinką statybos produktus, atitinkančius šio straipsnio 2 ir 3 dalyje nurodytus reikalavim</text:span><text:span text:style-name="T1222">us ir paženklintus „CE“ ženklu ir (arba) kitais Vyriausybės įgaliotų institucijų nustatytais ženklais.</text:span></text:p>
      <text:p text:style-name="P1223"><text:span text:style-name="T1224">6. Statybos produktų tiekėjas neturi teisės ženklinti tiekiamų produktų ar jų pakuočių jokiais kitais klaidinančiais ženklais, kurie panašūs į šio straip</text:span><text:span text:style-name="T1225">snio 2 dalyje nurodytus atitikties ženklus.<text:s/></text:span></text:p>
      <text:p text:style-name="P1226"><text:span text:style-name="T1227">7. Statybos produktų tiekėjas turi atsižvelgti ir į kitų įstatymų reikalavimus statybos produktams, jei tokie yra nustatyti.</text:span></text:p>
      <text:p text:style-name="P1228"><text:span text:style-name="T1229">8. Statybos produktų tiekėjas turi ir kitų teisių bei pareigų, kurios atitinka tiekėjo</text:span><text:span text:style-name="T1230"><text:s/>teises ir pareigas, numatytas Civiliniame kodekse ir kituose įstatymuose.<text:s/></text:span></text:p>
      <text:p text:style-name="P1231"><text:span text:style-name="T1232">9. Už šiame straipsnyje nurodytų pareigų nevykdymą ar nepatenkinamą vykdymą</text:span><text:span text:style-name="T1233"><text:s/></text:span><text:span text:style-name="T1234">statybos produktų tiekėjas atsako pagal Civilinį kodeksą ir Administracinių teisės pažeidimų kodeksą.</text:span></text:p>
      <text:p text:style-name="P1235">Straipsnio pakeitimai:</text:p>
      <text:p text:style-name="P1236"><text:span text:style-name="T1237">Nr.<text:s/></text:span><text:a xlink:href="http://www3.lrs.lt/cgi-bin/preps2?a=232384&amp;b=" office:target-frame-name="_top" xlink:show="replace"><text:span text:style-name="T1238">IX-2215</text:span></text:a><text:span text:style-name="T1239">, 2004-04-29, Žin., 2004, Nr. 73-2545 (2004-04-30)</text:span></text:p>
      <text:p text:style-name="P1240"/>
      <text:h text:style-name="P1241" text:outline-level="6">PENKTASIS SKIRSNIS</text:h>
      <text:p text:style-name="P1242">STATYBINIAI TYRINĖJIMAI. STATINIO PROJEKTAVIMAS</text:p>
      <text:p text:style-name="P1243"/>
      <text:p text:style-name="P1244">19 straipsnis. Statybiniai tyrinėjimai</text:p>
      <text:p text:style-name="P1245">1.<text:s/>Statybiniai tyrinėjimai atliekami vadovaujantis:</text:p>
      <text:p text:style-name="P1246"><text:span text:style-name="T1247">1) tyrinėjimų užsakovo – statytojo (užsakovo), projektuotojo ar rangovo – patvirtinta tyrinėjimų užduotimi ir tyrinėjimų darbų rangos sutartimi;</text:span></text:p>
      <text:p text:style-name="P1248"><text:span text:style-name="T1249">2) įstatymais, Vyriausybės nutarimais, statybos techniniais r</text:span><text:span text:style-name="T1250">eglamentais, Vyriausybės įgaliotų institucijų patvirtintais tyrinėjimų normatyviniais dokumentais.</text:span></text:p>
      <text:p text:style-name="P1251"><text:span text:style-name="T1252">2. Tyrinėjimai atliekami iki statinio projekto rengimo pradžios, o tam tikrais atvejais – statinio projektavimo bei statybos metu (kai vykdant statybos darbu</text:span><text:span text:style-name="T1253">s paaiškėja statinio projekte nenumatytos aplinkybės).</text:span></text:p>
      <text:p text:style-name="P1254"><text:span text:style-name="T1255">3. Tyrinėtojas privalo pateikti tyrinėjimų užsakovui tyrinėjimų dokumentus. Jų turinį pagal kiekvieną tyrinėjimų rūšį nustato Vyriausybės įgaliotos institucijos.</text:span></text:p>
      <text:p text:style-name="P1256"/>
      <text:p text:style-name="P1257"><text:span text:style-name="T1258">20 straipsnis</text:span><text:span text:style-name="T1259">.<text:s/></text:span><text:span text:style-name="T1260">Statinio projektas. Sta</text:span><text:span text:style-name="T1261">tinio projektavimo sąlygos<text:s/></text:span></text:p>
      <text:p text:style-name="P1262">1. Statinio projektas rengiamas vadovaujantis:<text:s/></text:p>
      <text:p text:style-name="P1263"><text:span text:style-name="T1264">1) šiuo ir kitais įstatymais, reglamentuojančiais statinio saugos ir paskirties reikalavimus, kitais teisės aktais, teritorijų planavimo ir normatyviniais statybos techniniais doku</text:span><text:span text:style-name="T1265">mentais bei normatyviniais statinio saugos ir paskirties dokumentais;</text:span></text:p>
      <text:p text:style-name="P1266">2) privalomaisiais statinio projekto rengimo dokumentais, projektavimo darbų rangos sutartimi (kai projektavimas atliekamas rangos būdu).</text:p>
      <text:p text:style-name="P1267">2. Statinio projektavimo sąlygų sąvadui gauti statytojas (užsakovas) pateikia savivaldybės administracijos direktoriui (jo įgaliotam savivaldybės administracijos valstybės tarnautojui) prašymą ir:</text:p>
      <text:p text:style-name="P1268">1) duomenis apie statinį (pagal nustatytą formą);<text:s/></text:p>
      <text:p text:style-name="P1269"><text:span text:style-name="T1270">2) žemės sklypo nuosavybės teisę ar kitą valdymo ir naud</text:span><text:span text:style-name="T1271">ojimo teisę patvirtinančius dokumentus, taip pat žemės sklypo bendraturčių sutikimą, jei žemės sklypas priklauso jiems bendrosios nuosavybės teise. Šių dokumentų nereikia, kai statybą numatoma vykdyti savivaldybės</text:span><text:span text:style-name="T1272"><text:s/></text:span><text:span text:style-name="T1273">valdomoje patikėjimo teise teritorijoje (k</text:span><text:span text:style-name="T1274">ai statytojas yra savivaldybė arba kitas juridinis ar fizinis asmuo, kuris statybą šioje teritorijoje vykdys pagal statinio projektavimo sąlygų sąvadą). Kitus atvejus, kai nereikia šiame punkte nurodytų dokumentų, nustato Vyriausybės įgaliota institucija;</text:span></text:p>
      <text:p text:style-name="P1275"><text:span text:style-name="T1276">3) statinio bendrosios nuosavybės bendraturčių sutikimą, kai rekonstruojami daugiabučio namo bendro naudojimo objektai;</text:span></text:p>
      <text:p text:style-name="P1277"><text:span text:style-name="T1278">4) daugiabučio namo patalpų savininkų viešojo aptarimo protokolą, kai keičiama šio namo gyvenamųjų patalpų paskirtis;<text:s/></text:span></text:p>
      <text:p text:style-name="P1279">5) projektinius pasiūlymus (jeigu jie buvo rengiami).</text:p>
      <text:p text:style-name="P1280">3. Savivaldybės administracijos direktorius (jo įgaliotas savivaldybės administracijos valstybės tarnautojas), gavęs šio straipsnio 2 dalyje išvardytus dokumentus, per 3 dienas pateikia paraišką statinio projektavimo sąlygoms, nurodytoms šio Įstatymo 2 straipsnio 32 dalyje, parengti (pagal kompetenciją):</text:p>
      <text:p text:style-name="P1281"><text:span text:style-name="T1282">1) inžinerinių tinklų bei susisiekimo komunikacijų savininkams ar naudotojams;</text:span></text:p>
      <text:p text:style-name="P1283"><text:span text:style-name="T1284">2) aplinkos apsaugos institucijai;</text:span></text:p>
      <text:p text:style-name="P1285"><text:span text:style-name="T1286">3) už nekilnojamųjų kultūros paveldo vertybių apsaugą a</text:span><text:span text:style-name="T1287">tsakingai įgaliotai institucijai (kai projektavimo sąlygos nustatomos nekilnojamosios kultūros paveldo vertybės tvarkymo statybos darbų projektui rengti);</text:span></text:p>
      <text:p text:style-name="P1288"><text:span text:style-name="T1289">4) už saugomos teritorijos apsaugą atsakingai institucijai (kai projektavimo sąlygos nustatomos stati</text:span><text:span text:style-name="T1290">nio, statomo saugomoje teritorijoje, projektui rengti);</text:span></text:p>
      <text:p text:style-name="P1291"><text:span text:style-name="T1292">5) kitoms institucijoms, jei tai nustatyta įstatymų.</text:span></text:p>
      <text:p text:style-name="P1293">4. Projektavimo sąlygos parengiamos per 10 dienų nuo savivaldybės administracijos direktoriaus (jo įgalioto savivaldybės administracijos valstybės<text:s/>tarnautojo) paraiškos gavimo. Per tą patį laiką projektavimo sąlygas, priklausančias savivaldybės kompetencijai, parengia savivaldybės administracijos direktorius (jo įgaliotas savivaldybės administracijos valstybės tarnautojas).</text:p>
      <text:p text:style-name="P1294"><text:span text:style-name="T1295">5. Projektavimo sąlygas na</text:span><text:span text:style-name="T1296">grinėja, derina, jeigu reikia, siūlo pakeisti (siekdamas rasti sprendimą, tenkinantį statytojo (užsakovo), trečiųjų asmenų, visuomenės, savivaldybės ir valstybės interesus) ir joms pritaria savivaldybės administracijos direktorius (jo įgaliotas savivaldybė</text:span><text:span text:style-name="T1297">s administracijos valstybės tarnautojas). Projektavimo sąlygos įrašomos į statinio projektavimo sąlygų sąvadą. Savivaldybės administracijos direktorius (jo įgaliotas savivaldybės administracijos valstybės tarnautojas), suderinęs su statinio projektavimo są</text:span><text:span text:style-name="T1298">lygas rengusiais inžinerinių tinklų ir susisiekimo komunikacijų savininkais (naudotojais) ir institucijomis bei subjektais, šį sąvadą patvirtina ir išduoda statytojui (užsakovui) ne vėliau kaip per 20 dienų nuo jo prašymo gavimo (įskaitant į šį laiką 5 die</text:span><text:span text:style-name="T1299">nas, skirtas suderinti su statinio projektavimo sąlygas parengusiais inžinerinių tinklų ir susisiekimo komunikacijų savininkais (naudotojais) bei institucijomis) arba per 15 dienų praneša statytojui (užsakovui) motyvus, dėl kurių projektavimo sąlygų sąvada</text:span><text:span text:style-name="T1300">s neišduodamas.</text:span></text:p>
      <text:p text:style-name="P1301"><text:span text:style-name="T1302">6. Inžinerinių tinklų ir susisiekimo komunikacijų savininkai privalo nustatyti inžinerinių tinklų ir susisiekimo komunikacijų projektavimo sąlygas ir jų laikytis. Statytojas (užsakovas) turi teisę pasirinkti paslaugų teikėjus – inžinerinių<text:s/></text:span><text:span text:style-name="T1303">tinklų ir susisiekimo komunikacijų savininkus ar naudotojus (iš nustatančiųjų statinio projektavimo sąlygas), todėl į projektavimo sąlygų sąvadą įrašomos visų galimų inžinerinių tinklų ir susisiekimo komunikacijų savininkų ar naudotojų, galinčių teikti sta</text:span><text:span text:style-name="T1304">tytojui (užsakovui) paslaugas, nustatytos projektavimo sąlygos. Statytojas (užsakovas) taip pat gali pasirinkti, ar jis naudosis komunaliniais inžineriniais tinklais, ar pasistatys vietinius, jei pasirinkti galima pagal teritorijų planavimo dokumentus.</text:span></text:p>
      <text:p text:style-name="P1305"><text:span text:style-name="T1306">7.<text:s/></text:span><text:span text:style-name="T1307">Projektavimo sąlygose draudžiama nustatyti reikalavimą, kad statytojas (užsakovas) atliktų esamų inžinerinių tinklų ir susisiekimo komunikacijų remonto ar rekonstravimo darbus. Šiuos darbus privalo atlikti tų tinklų ar komunikacijų savininkai ar naudotojai</text:span><text:span text:style-name="T1308">. Jei dėl suprojektuoto statinio būtina išplėsti esamus ar nutiesti naujus inžinerinius tinklus, susisiekimo komunikacijas, sudaroma inžinerinių tinklų savininko ar naudotojo ir statytojo (užsakovo) sutartis. Joje nurodoma inžinerinių tinklų, susisiekimo k</text:span><text:span text:style-name="T1309">omunikacijų statybos finansavimo ir naudojimo tvarka bei nuosavybės teisės (užbaigus statybą). Ši sutartis pridedama prie statinio projektavimo sąlygų sąvado.<text:s/></text:span></text:p>
      <text:p text:style-name="P1310"><text:span text:style-name="T1311">8. Valstybės rezervo materialiniams ištekliams saugoti skirto statinio projektavimo sąlygos priv</text:span><text:span text:style-name="T1312">alo atitikti Vyriausybės ar jos įgaliotos institucijos nustatytus reikalavimus, kurie yra būtini siekiant užtikrinti saugomų valstybės rezervo materialinių išteklių atsargų kokybę, saugumą bei panaudojimo galimybes.<text:s/></text:span></text:p>
      <text:p text:style-name="P1313">9. Vyriausybės įgaliota institucija (nekilnojamųjų kultūros paveldo vertybių tvarkymo statybos darbų atveju – kartu su įgaliota institucija, atsakinga už nekilnojamųjų kultūros paveldo vertybių apsaugą), gavusi statytojo (užsakovo) prašymą ar statinio saugos bei paskirties reikalavimų valstybinės priežiūros institucijų teikimą (bet ne vėliau kaip iki statybos leidimo išdavimo) ir nustačiusi, kad statinio projektavimo sąlygos neatitinka įstatymų ar kitų teisės aktų, privalo ne vėliau kaip per 5 dienas pareikalauti, kad savivaldybės administracijos direktorius (suderinęs pagal kompetenciją su projektavimo sąlygas nustačiusiais inžinerinių tinklų savininkais ar naudotojais ir statinio saugos bei paskirties reikalavimų valstybinės priežiūros institucijomis) ne vėliau kaip per 7 dienas nuo Vyriausybės<text:s/>įgaliotos institucijos reikalavimo panaikintų ar pakeistų statinio projektavimo sąlygas (išduotų statytojui (užsakovui) pakeistą patvirtintą projektavimo sąlygų sąvadą) arba praneštų Vyriausybės įgaliotai institucijai ir statytojui (užsakovui) motyvus, dėl kurių atsisakoma statinio projektavimo sąlygas panaikinti ar pakeisti. Jeigu savivaldybės administracijos direktorius atsisako panaikinti ar pakeisti statinio projektavimo sąlygas, ginčas sprendžiamas teisme statytojo (užsakovo) ar Vyriausybės įgaliotos<text:s/>institucijos (kai tai susiję su valstybės interesais) iniciatyva.</text:p>
      <text:p text:style-name="P1314">10. Statinio projektavimo sąlygų sąvadas galioja tol, kol galioja statybos leidimas. Jei per 3 metus nuo statinio projektavimo sąlygų sąvado gavimo minėtas leidimas nebuvo išduotas, savivaldybės administracijos direktorius (jo įgaliotas savivaldybės administracijos valstybės tarnautojas) projektavimo sąlygų sąvadą tvirtina iš naujo (projektavimo sąlygos paliekamos tos pačios arba pakeičiamos).</text:p>
      <text:p text:style-name="P1315"><text:span text:style-name="T1316">11. Nesudėtingo statinio, kuriam statybos leidima</text:span><text:span text:style-name="T1317">s neprivalomas, statinio projektavimo sąlygų sąvadas galioja 3 metus. Šiam terminui pasibaigus, jei statyba nepradėta, projektavimo sąlygų sąvadas tvirtinamas iš naujo.</text:span></text:p>
      <text:p text:style-name="P1318"><text:span text:style-name="T1319">12. Už statinio projektavimo sąlygų ir įstatymų bei kitų teisės aktų atitikimą pagal ko</text:span><text:span text:style-name="T1320">mpetenciją atsako jas parengę inžinerinių tinklų ir susisiekimo komunikacijų savininkai (naudotojai) ir institucijos, taip pat savivaldybės administracijos direktorius (jo įgaliotas savivaldybės administracijos valstybės tarnautojas)</text:span><text:span text:style-name="T1321"><text:s/></text:span><text:span text:style-name="T1322">Civilinio kodekso ir V</text:span><text:span text:style-name="T1323">iešojo administravimo įstatymo nustatyta tvarka.</text:span></text:p>
      <text:p text:style-name="P1324"><text:span text:style-name="T1325">13. Statinio projektą projektuotojo pavedimu rengia statinio projekto rengėjas.</text:span></text:p>
      <text:p text:style-name="P1326"><text:span text:style-name="T1327">14. Jeigu rengiant statinio projektą nėra galimybės įgyvendinti normatyvinių statybos techninių dokumentų ar normatyvinių stati</text:span><text:span text:style-name="T1328">nio saugos ir paskirties dokumentų kai kurių nuostatų, statinio projekte turi būti numatytos techninės priemonės šiems trūkumams kompensuoti. Projektuotojas kartu su statytoju (užsakovu) iki statybos leidimo gavimo turi raštu pateikti institucijoms, patvir</text:span><text:span text:style-name="T1329">tinusioms šiuos normatyvinius dokumentus, statinio projekto sprendinius, nurodydami minėtas technines priemones, ir per 7 dienas gauti šių institucijų raštišką pritarimą (arba motyvuotą nepritarimą) jas vykdyti.</text:span></text:p>
      <text:p text:style-name="P1330"><text:span text:style-name="T1331">15. Privalomųjų statinio projekto rengimo do</text:span><text:span text:style-name="T1332">kumentų ir statinio projekto rengimo tvarką bei sudėtį nustato Vyriausybės įgaliota institucija, o kai vyksta nekilnojamųjų kultūros paveldo vertybių tvarkymo statybos darbai ar statinių statyba jų teritorijose, – ši institucija kartu su įgaliota instituci</text:span><text:span text:style-name="T1333">ja, atsakinga už nekilnojamųjų kultūros paveldo vertybių apsaugą.<text:s/></text:span></text:p>
      <text:p text:style-name="P1334">Straipsnio pakeitimai:</text:p>
      <text:p text:style-name="PlainText"><text:span text:style-name="T1335">Nr.<text:s/></text:span><text:a xlink:href="http://www3.lrs.lt/cgi-bin/preps2?a=224266&amp;b=" office:target-frame-name="_top" xlink:show="replace"><text:span text:style-name="T1336">IX-1924</text:span></text:a><text:span text:style-name="T1337">, 2003-12-18, Žin., 2003, Nr. 123-5592 (2003-12-30)</text:span></text:p>
      <text:p text:style-name="P1338"/>
      <text:p text:style-name="P1339"><text:span text:style-name="T1340">21 straipsnis. Statinio projekto archit</text:span><text:span text:style-name="T1341">ektūriniai sprendiniai. Statinio architektas</text:span></text:p>
      <text:p text:style-name="P1342"><text:span text:style-name="T1343">1. Visų antžeminių statinių ir tų požeminių (povandeninių) statinių, kurie skirti žmonėms gyventi, dirbti ar kitoms jų reikmėms tenkinti (išskyrus požeminius statinius, kuriuose žmonės negyvena ir nedirba, o būn</text:span><text:span text:style-name="T1344">a tik dėl tų statinių priežiūros (inžineriniai tinklai, techniniai tuneliai ir pan.), be kitų nustatytų projekto dalių, yra privaloma projekto architektūrinė dalis.</text:span></text:p>
      <text:p text:style-name="P1345"><text:span text:style-name="T1346">2. Statinio architektas gyvenamojo pastato ar viešojo naudojimo pastato projektavimo atveju</text:span><text:span text:style-name="T1347"><text:s/>kartu yra statinio projekto vadovas. Projektuodamas kitos paskirties statinį, statinio projekto architektas yra statinio projekto architektūrinės dalies vadovas, pavaldus (techniniais klausimais) statinio projekto vadovui.</text:span></text:p>
      <text:p text:style-name="P1348"><text:span text:style-name="T1349">3. Atliekant statinio projekto e</text:span><text:span text:style-name="T1350">kspertizę, tikrinami tik tie architektūriniai sprendiniai, kuriuos reglamentuoja normatyviniai statybos techniniai dokumentai ir projekto rengimo privalomieji dokumentai.</text:span></text:p>
      <text:p text:style-name="P1351"><text:span text:style-name="T1352">4. Statinio architektas, rengdamas statinio projekto architektūrinę dalį, privalo vad</text:span><text:span text:style-name="T1353">ovautis šio Įstatymo 5 straipsniu.<text:s/></text:span></text:p>
      <text:p text:style-name="P1354"/>
      <text:p text:style-name="P1355">22 straipsnis. Ypatingo statinio projekto ir statinio, įrašyto į Valstybės investicijų<text:s/></text:p>
      <text:p text:style-name="P1356">programą, projekto tvirtinimas</text:p>
      <text:p text:style-name="P1357">1. Ypatingo statinio projektas ar statinio, įrašyto į Valstybės investicijų programą, projektas iki<text:s/>gaunant statybos leidimą turi būti statytojo (užsakovo) patvirtintas (tik esant projektų ekspertizės išvadoms, kad galima projektą tvirtinti).</text:p>
      <text:p text:style-name="P1358">2. Šio straipsnio 1 dalyje nurodytų projektų tvirtinimo tvarką nustato Vyriausybės įgaliota institucija.</text:p>
      <text:h text:style-name="P1359" text:outline-level="1"/>
      <text:h text:style-name="P1360" text:outline-level="1">ŠEŠTASIS SKIRSNIS</text:h>
      <text:p text:style-name="P1361"><text:span text:style-name="T1362">STATYBOS LEIDIMAS. STATINIO PRIPAŽINIMAS TINKAMU NAUDOTI</text:span></text:p>
      <text:p text:style-name="P1363"/>
      <text:p text:style-name="P1364">23 straipsnis. Statybos leidimas<text:s/></text:p>
      <text:p text:style-name="P1365">1. Leidimas vykdyti naujo statinio statybą, statinio rekonstravimą, statinio remontą bei nekilnojamosios kultūros vertybės tvarkymo statybos darbus privalomas, išskyrus:</text:p>
      <text:p text:style-name="P1366"><text:span text:style-name="T1367">1)<text:s/></text:span><text:span text:style-name="T1368">nesudėtingus statinius, kurių sąrašą tvirtina Vyriausybės įgaliota institucija;</text:span></text:p>
      <text:p text:style-name="P1369"><text:span text:style-name="T1370">2) s</text:span><text:span text:style-name="T1371">tatinio paprastąjį remontą. Vykdant statinio paprastąjį remontą saugomoje teritorijoje, Vyriausybės įgaliotos institucijos nustatytais atvejais statybos</text:span><text:span text:style-name="T1372"><text:s/>leidimas reikalingas.</text:span></text:p>
      <text:p text:style-name="P1373"><text:span text:style-name="T1374">2. Atvejus, kada statybos leidimas nekilnojamosios kultūros paveldo vertybės tvarkymo darbams avarijos grėsmei pašalinti ir remontui yra privalomas, nustato Vyriausybės<text:s/></text:span><text:span text:style-name="T1375">įgaliota institucija kartu su įgaliota institucija, atsakinga už</text:span><text:span text:style-name="T1376"><text:s/>kultūros paveldo vertybių apsaugą.<text:s/></text:span></text:p>
      <text:p text:style-name="P1377"><text:span text:style-name="T1378">3. Leidimas statyti ar rekonstruoti branduolinės energetikos objektą išduodamas Branduolinės energijos įstatymo nustatyta tvarka.</text:span></text:p>
      <text:p text:style-name="P1379">4. Leidimas statyti ar rekonstruoti statinį pajūrio juostoje išduodamas Pajūrio juostos įstatymo nustatyta tvarka.</text:p>
      <text:p text:style-name="P1380">5. Statybos leidimą išduoda:</text:p>
      <text:p text:style-name="P1381">1) statiniui kelių savivaldybių valdomoje teritorijoje, statiniui, kurio statytojas (užsakovas) yra savivaldybė, statiniui, skirtam krašto apsaugos reikmėms (įrašytam į Vyriausybės nustatyta tvarka tvirtinamą sąrašą) – apskrities viršininko administracija;</text:p>
      <text:p text:style-name="P1382">2) kitam bet kuriam statiniui – savivaldybės administracijos direktorius (jo įgaliotas savivaldybės administracijos valstybės tarnautojas).</text:p>
      <text:p text:style-name="P1383">6. Kad gautų statybos (išskyrus griovimą) leidimą, statytojas (užsakovas) savivaldybės administracijos direktoriui (jo įgaliotam savivaldybės administracijos valstybės tarnautojui) net ir tuo atveju, kai šį leidimą išduoda apskrities viršininko administracija (išskyrus statinio, skirto krašto apsaugos reikmėms, statybos leidimą), turi pateikti:</text:p>
      <text:p text:style-name="P1384">1) nustatytos formos prašymą;<text:s/></text:p>
      <text:p text:style-name="P1385">2) dokumentus, nurodytus šio Įstatymo 20 straipsnio 2 dalies 2 ir 3 punktuose;<text:s/></text:p>
      <text:p text:style-name="P1386"><text:span text:style-name="T1387">3) sutartį su žemės savininku dėl sklypo laikino naudojimo statybos metu, dėl šio sklypo servitutų naudojant pasta</text:span><text:span text:style-name="T1388">tytą statinį ir kompensacijų už naudojimąsi žemės sklypu bei žalą (jeigu ji padaroma) tais atvejais, kai pagal statinio projektavimo sąlygų sąvadą inžineriniai tinklai, susisiekimo komunikacijos numatomi tiesti statytojui (užsakovui) nepriklausančiame žemė</text:span><text:span text:style-name="T1389">s sklype ar kai tokio sklypo dalį numatoma panaudoti statybvietei įrengti;<text:s/></text:span></text:p>
      <text:p text:style-name="P1390">4) statinio projektą;<text:s/></text:p>
      <text:p text:style-name="P1391"><text:span text:style-name="T1392">5)<text:s/></text:span><text:span text:style-name="T1393">statinio projekto ekspertizės išvadas (tuo atveju, kai ši ekspertizė pagal Įstatymo 29 straipsnio 1 dalį yra privaloma);<text:s/></text:span></text:p>
      <text:p text:style-name="P1394"><text:span text:style-name="T1395">6)<text:s/></text:span><text:span text:style-name="T1396">statinio projekto patvirtinim</text:span><text:span text:style-name="T1397">o dokumentą (kai projektą tvirtinti privaloma);<text:s/></text:span></text:p>
      <text:p text:style-name="P1398"><text:span text:style-name="T1399">7)<text:s/></text:span><text:span text:style-name="T1400">atsakingos institucijos sprendimą dėl planuojamos ūkinės veiklos pasirinktoje vietoje leistinumo poveikio aplinkai požiūriu (kai tai privaloma) pagal Planuojamos ūkinės veiklos poveikio aplinkai vertinimo</text:span><text:span text:style-name="T1401"><text:s/>įstatymą;<text:s/></text:span></text:p>
      <text:p text:style-name="P1402"><text:span text:style-name="T1403">8) dokumentą dėl statinio statybos techninės priežiūros vadovo paskyrimo (kai techninė priežiūra yra privaloma);<text:s/></text:span></text:p>
      <text:p text:style-name="P1404">9) statinio kadastrinių matavimų ir teisinės registracijos pažymėjimą (kai statinys rekonstruojamas ar kapitališkai remontuojamas). Šio pažymėjimo nereikia dėl statinių, kurie negali būti atskiri nekilnojamojo turto kadastro objektai ir neatlikti jų kadastriniai matavimai bei teisinė registracija, – tokiais atvejais pateikiami statinio nuosavybės teisę arba kitą valdymo ir naudojimo<text:s/>teisę patvirtinantys dokumentai, taip pat turimi statinio planai, brėžiniai, schemos ir pan.</text:p>
      <text:p text:style-name="P1405"><text:span text:style-name="T1406">7. Kad gautų statybos leidimą tik statinį griauti, statytojas (užsakovas) savivaldybės administracijos direktoriui (jo įgaliotam savivaldybės administracijos valst</text:span><text:span text:style-name="T1407">ybės tarnautojui)</text:span><text:span text:style-name="T1408"><text:s/></text:span><text:span text:style-name="T1409">net ir tuo atveju, kai šį leidimą išduoda apskrities viršininko administracija (išskyrus statinio, skirto krašto apsaugos reikmėms, statybos leidimą), turi pateikti:</text:span></text:p>
      <text:p text:style-name="P1410">1) nustatytos formos prašymą;<text:s/></text:p>
      <text:p text:style-name="P1411">2) dokumentus, nurodytus šio Įstatymo 20<text:s/>straipsnio 2 dalies 2 ir 3 punktuose;<text:s/></text:p>
      <text:p text:style-name="P1412"><text:span text:style-name="T1413">3) įstatymų nustatyta tvarka priimtą sprendimą nugriauti statinį, priklausantį valstybės, savivaldybės ar kito juridinio asmens nuosavybei;<text:s/></text:span></text:p>
      <text:p text:style-name="P1414">4) statinio griovimo technologijos aprašymą; ypatingo statinio atveju – griovimo projektą;</text:p>
      <text:p text:style-name="P1415"><text:span text:style-name="T1416">5) statinio kadastrinių matavimų ir teisinės registracijos pažymėjimą (tik statinio, kuris buvo pripažintas tinkamu naudoti, atveju;<text:s/></text:span><text:span text:style-name="T1417">kai griaunamas statinys nepripažintas tinkamu naudoti ir neįregistruotas Nekilnojamojo turto registre, patei</text:span><text:span text:style-name="T1418">kiamas jo turtinę priklausomybę liudijantis dokumentas).</text:span></text:p>
      <text:p text:style-name="P1419">8. Kad gautų statinio, skirto krašto apsaugos reikmėms, statybos (išskyrus griovimą) leidimą ar tik statybos leidimą statinį griauti, šio straipsnio 6 ar 7 dalyse nurodytus dokumentus statytojas (užsakovas) pateikia tiesiai apskrities viršininko administracijai.</text:p>
      <text:p text:style-name="P1420">9. Savivaldybės administracijos direktorius (jo įgaliotas savivaldybės administracijos valstybės tarnautojas), gavęs statytojo (užsakovo) šio straipsnio 6 ar 7 dalyse nurodytą prašymą ir kitus<text:s/>dokumentus, perduoda juos Nuolatinei statybos komisijai, kuri privalo patikrinti ir nustatyti, ar statyba atitinka teritorijų planavimo dokumentuose nustatytus statybos sklypo tvarkymo reikalavimus (reglamentą) bei projektavimo sąlygų sąvado reikalavimus.<text:s/>Komisija protokolu įformina statinio projekto patikrinimo rezultatus ir rekomenduoja savivaldybės administracijos direktoriui (jo įgaliotam savivaldybės administracijos valstybės tarnautojui) išduoti ar neišduoti statytojui (užsakovui) jo prašomą statybos<text:s/>leidimą.</text:p>
      <text:p text:style-name="P1421"><text:span text:style-name="T1422">10. Nuolatinę statybos komisiją sudaro savivaldybės taryba iš teritorijų planavimo ir statinio projektavimo sąlygas parengusių inžinerinių tinklų ir susisiekimo komunikacijų savininkų (naudotojų), institucijų bei savivaldybės atstovų, turinčių įg</text:span><text:span text:style-name="T1423">aliojimus priimti sprendimus šio straipsnio 9 dalyje nustatytais klausimais. Komisijos pavyzdinius nuostatus parengia Vyriausybės įgaliota institucija.</text:span></text:p>
      <text:p text:style-name="P1424">11. Kai statybos leidimą išduoda apskrities viršininko administracija, jai savivaldybės administracijos<text:s/>direktorius (jo įgaliotas savivaldybės administracijos valstybės tarnautojas) privalo per 10 dienų nuo dokumentų, nurodytų šio straipsnio 6 ar 7 dalyse, gavimo perduoti Nuolatinės statybos komisijos protokolą. Šis protokolas tvirtinamas savivaldybės tarybos patvirtintų šios komisijos nuostatų nustatyta tvarka.</text:p>
      <text:p text:style-name="P1425"><text:span text:style-name="T1426">12. Statybos leidimą savivaldybės administracijos direktorius (jo įgaliotas savivaldybės administracijos valstybės tarnautojas)</text:span><text:span text:style-name="T1427"><text:s/></text:span><text:span text:style-name="T1428">išduoda ne vėliau kaip per 10 dienų (ypatingo statinio statybos leidimą<text:s/></text:span><text:span text:style-name="T1429">– per 15 dienų) nuo dokumentų, nurodytų šio straipsnio 6 ar 7 dalyse, pateikimo, o apskrities viršininko administracija – per 7 dienas nuo Nuolatinės statybos komisijos protokolo gavimo.</text:span></text:p>
      <text:p text:style-name="P1430"><text:span text:style-name="T1431">13. Statinio, skirto krašto apsaugos reikmėms, statybos leidimą apskr</text:span><text:span text:style-name="T1432">ities viršininko administracija išduoda Vyriausybės nustatyta tvarka.</text:span></text:p>
      <text:p text:style-name="P1433"><text:span text:style-name="T1434">14. Jei<text:s/></text:span><text:bookmark-start text:name="_Hlt49158553"/><text:bookmark-start text:name="_Hlt49158554"/><text:span text:style-name="T1435">statybos</text:span><text:bookmark-end text:name="_Hlt49158553"/><text:bookmark-end text:name="_Hlt49158554"/><text:span text:style-name="T1436"><text:s/></text:span><text:span text:style-name="T1437">leidimą išduoda savivaldybės administracijos direktorius (jo įgaliotas savivaldybės administracijos valstybės tarnautojas), jis per 3 dienas nuo šio leidimo išdavimo lei</text:span><text:span text:style-name="T1438">dimo kopiją pateikia apskrities viršininko administracijai. Kai išduodamas leidimas dirbti nekilnojamosios kultūros paveldo vertybės tvarkymo<text:s/></text:span><text:bookmark-start text:name="_Hlt49158587"/><text:bookmark-start text:name="_Hlt49158588"/><text:span text:style-name="T1439">statybos</text:span><text:bookmark-end text:name="_Hlt49158587"/><text:bookmark-end text:name="_Hlt49158588"/><text:span text:style-name="T1440"><text:s/></text:span><text:span text:style-name="T1441">darbus, jo kopija taip pat perduodama už nekilnojamųjų kultūros paveldo vertybių apsaugą atsakingai įgali</text:span><text:span text:style-name="T1442">otai institucijai. Kai išduodamas statybos leidimas statiniui saugomoje teritorijoje, leidimo kopija perduodama saugomos teritorijos administracijai. Visais atvejais leidimo kopija nustatyta tvarka perduodama nekilnojamojo turto kadastro tvarkytojui.</text:span></text:p>
      <text:p text:style-name="P1443"><text:span text:style-name="T1444">15. V</text:span><text:span text:style-name="T1445">isiems statiniams, suprojektuotiems viename statinio projekte ir esantiems tiek statinio statybos sklype, tiek už jo ribų (pagal statinio projektavimo sąlygas suprojektuotiems inžineriniams tinklams ir susisiekimo komunikacijoms), tarp jų ir laikiniems sta</text:span><text:span text:style-name="T1446">tiniams (statomiems statybos reikmėms), taip pat visoms statybos rūšims, numatytoms statinio projekte (naujų statinių statybai, rekonstravimui, kapitaliniam remontui, griovimui, nekilnojamųjų kultūros paveldo vertybių tvarkymo statybos darbams), išduodamas</text:span><text:span text:style-name="T1447"><text:s/>vienas statybos leidimas. Leidime privaloma nurodyti normatyvinių statybos techninių dokumentų nustatytus kiekvieno statinio techninius rodiklius ir naudojimo paskirtį.<text:s/></text:span></text:p>
      <text:p text:style-name="P1448"><text:span text:style-name="T1449">16. Jei statybos leidimas neišduodamas, valstybinio administravimo subjektas,</text:span><text:span text:style-name="T1450"><text:s/></text:span><text:span text:style-name="T1451">kuriam<text:s/></text:span><text:span text:style-name="T1452">pavesta išduoti šį leidimą, per 10 dienų nuo statytojo (užsakovo) dokumentų, nurodytų šio straipsnio 6 ar 7 dalyse, pateikimo praneša apie tai raštu statytojui (užsakovui), nurodydamas konkrečias leidimo neišdavimo priežastis. Jei leidimas per nustatytą te</text:span><text:span text:style-name="T1453">rminą nebuvo išduotas ir statytojui (užsakovui) nepranešta apie neišdavimo priežastis, statytojas (užsakovas) turi teisę vykdyti statybą be leidimo, tačiau apie tai raštu praneša statybos leidimą išduodančiam viešojo administravimo subjektui ne vėliau kaip</text:span><text:span text:style-name="T1454"><text:s/>prieš 5 dienas iki statybos pradžios. Leidimą išduodantis viešojo administravimo subjektas privalo šį raštą įregistruoti kaip statybos leidimą. Atsisakymą išduoti statybos leidimą statytojas (užsakovas) gali apskųsti Administracinių bylų teisenos įstatymo</text:span><text:span text:style-name="T1455"><text:s/>nustatyta tvarka.</text:span></text:p>
      <text:p text:style-name="P1456"><text:span text:style-name="T1457">17. Statybos leidimas galioja 10 metų (statyti laikiną statinį – iki leidime nurodyto laiko, kuris priklauso nuo statinio naudojimo paskirties), o leidimas griauti – 3 metus.<text:s/></text:span></text:p>
      <text:p text:style-name="P1458"><text:span text:style-name="T1459">18. Statybos leidimas netenka galios:<text:s/></text:span></text:p>
      <text:p text:style-name="P1460"><text:span text:style-name="T1461">1) kai įstatymų nustat</text:span><text:span text:style-name="T1462">yta tvarka žemės sklypas (jo dalis) paimamas visuomenės poreikiams;<text:s/></text:span></text:p>
      <text:p text:style-name="P1463">2) teismo sprendimu;<text:s/></text:p>
      <text:p text:style-name="P1464">3) jei nuo leidimo išdavimo dienos statinys nebuvo pradėtas statyti 3 metus arba nebuvo pripažintas tinkamu naudoti per 10 metų. Statytojas (užsakovas), norėdamas pradėti ar tęsti statybą, turi kreiptis į statybos leidimą išdavusią instituciją dėl naujo statybos leidimo išdavimo.</text:p>
      <text:p text:style-name="P1465">19. Apskrities viršininko administracija arba Vyriausybės atstovas, arba Valstybinė teritorijų planavimo ir statybos inspekcija prie Vyriausybės įgaliotos institucijos turi teisę sustabdyti savivaldybės administracijos direktoriaus (jo įgalioto savivaldybės administracijos valstybės tarnautojo) išduoto statybos leidimo galiojimą nuo prašymo (pareiškimo) dėl šio leidimo panaikinimo pateikimo teismui dienos iki teismo sprendimo, jei šie viešojo administravimo subjektai kreipėsi į teismą dėl leidimo panaikinimo. Apskrities viršininko administracijos išduoto statybos leidimo galiojimą ta pačia tvarka turi teisę sustabdyti Valstybinė teritorijų planavimo ir statybos inspekcija prie Vyriausybės įgaliotos institucijos.</text:p>
      <text:p text:style-name="P1466"><text:span text:style-name="T1467">20. Statybos leidimas statinį griauti netenka galios šio straipsnio 18 dalies nurodytais atvejais, taip pat jei per 3 metus nuo leidimo išdavimo dienos statinys nebuvo nugriautas. Statyt</text:span><text:span text:style-name="T1468">ojas (užsakovas), norėdamas pradėti ar tęsti statinio griovimą, turi kreiptis į statybos leidimą išdavusį viešojo administravimo subjektą</text:span><text:span text:style-name="T1469"><text:s/></text:span><text:span text:style-name="T1470">dėl šio leidimo pratęsimo.</text:span></text:p>
      <text:p text:style-name="P1471"><text:span text:style-name="T1472">21. Statybos leidimų išdavimo procedūrai reikalingų dokumentų formas nustato Vyriausybės įg</text:span><text:span text:style-name="T1473">aliota institucija, o statybos leidimų nekilnojamųjų kultūros paveldo vertybių tvarkymo statybos darbams arba leidimų vykdyti statinių statybą nekilnojamųjų kultūros paveldo vertybių teritorijose – Vyriausybės įgaliota institucija kartu su įgaliota institu</text:span><text:span text:style-name="T1474">cija, atsakinga už kultūros paveldo vertybių apsaugą.<text:s/></text:span></text:p>
      <text:p text:style-name="P1475"><text:span text:style-name="T1476">22. Statybos leidimų apskaitą, sąrašą ir statistikos atskaitomybę tvarko apskrities viršininko administracija, o statybos leidimų nekilnojamųjų kultūros paveldo vertybių tvarkymo statybos darbams – ir<text:s/></text:span><text:span text:style-name="T1477">už nekilnojamųjų kultūros vertybių apsaugą atsakinga įgaliota institucija. Apskaitos ir sąrašo sudarymo tvarką nustato Vyriausybės įgaliota institucija. Leidimų statyti ar rekonstruoti branduolinės energetikos objektus apskaita ir sąrašas tvarkomas Branduo</text:span><text:span text:style-name="T1478">linės energijos įstatymo nustatyta tvarka.<text:s/></text:span></text:p>
      <text:p text:style-name="P1479">Straipsnio pakeitimai:</text:p>
      <text:p text:style-name="PlainText"><text:span text:style-name="T1480">Nr.<text:s/></text:span><text:a xlink:href="http://www3.lrs.lt/cgi-bin/preps2?a=171377&amp;b=" office:target-frame-name="_top" xlink:show="replace"><text:span text:style-name="T1481">IX-1018</text:span></text:a><text:span text:style-name="T1482">, 2002-07-02, Žin., 2002, Nr. 73-3093 (2002-07-19)</text:span></text:p>
      <text:p text:style-name="PlainText"><text:span text:style-name="T1483">Nr.<text:s/></text:span><text:a xlink:href="http://www3.lrs.lt/cgi-bin/preps2?a=224266&amp;b=" office:target-frame-name="_top" xlink:show="replace"><text:span text:style-name="T1484">IX-1924</text:span></text:a><text:span text:style-name="T1485">, 2003-12-18, Žin., 2003, Nr. 123-5592 (2003-12-30),<text:s/></text:span><text:span text:style-name="T1486">atitaisymas skelbtas: Žin., 2004, Nr. 13</text:span></text:p>
      <text:p text:style-name="P1487"><text:span text:style-name="T1488">Nr.<text:s/></text:span><text:a xlink:href="http://www3.lrs.lt/cgi-bin/preps2?a=253003&amp;b=" office:target-frame-name="_top" xlink:show="replace"><text:span text:style-name="T1489">X-136</text:span></text:a><text:span text:style-name="T1490">, 2005-03-17, Žin., 2005, Nr. 43-1355 (2005-04-02)</text:span></text:p>
      <text:p text:style-name="P1491"/>
      <text:p text:style-name="P1492">24 straipsnis. Statinio pripažinimas tinkamu naudoti</text:p>
      <text:p text:style-name="P1493"><text:span text:style-name="T1494">1. Pastatytas, rekonstruotas ar kapitališkai suremontuotas statinys (jo dalis, kuri gali būti naudojama neatsižvelgiant į tai, ar likusių dalių statyba užbaigta) pripažįstamas tinkamu naudoti atlikus statinio (jo dalies) projekte n</text:span><text:span text:style-name="T1495">umatytus statybos darbus ir įvykdžius to statinio (jo dalies) projektavimo sąlygas, atlikus nutiestų inžinerinių tinklų ir susisiekimo komunikacijų (reikalingų pripažįstamam tinkamu naudoti statiniui ar jo daliai funkcionuoti) bandymus ir padarius geodezin</text:span><text:span text:style-name="T1496">es nuotraukas. Statinio pripažinimas tinkamu naudoti yra nustatyta tvarka sudarytos komisijos atliekamas patikrinimas ir patvirtinimas, kad statinys pastatytas pagal privalomųjų statinio projekto rengimo dokumentų reikalavimus, pagal statinio projektą ir a</text:span><text:span text:style-name="T1497">titinka šio Įstatymo 4 straipsnio 1 dalyje nustatytus esminius statinio reikalavimus.</text:span></text:p>
      <text:p text:style-name="P1498"><text:span text:style-name="T1499">2. Pastatytų statinių pripažinimo tinkamais naudoti tvarką, reikalavimus ir komisijos sudėtį nustato Vyriausybės įgaliota institucija, o kai atliekami nekilnojamųjų kultū</text:span><text:span text:style-name="T1500">ros paveldo vertybių tvarkymo statybos darbai ar statinių statyba vykdoma šių vertybių teritorijose, – Vyriausybės įgaliota institucija kartu su<text:s/></text:span><text:span text:style-name="T1501">įgaliota</text:span><text:span text:style-name="T1502"><text:s/></text:span><text:span text:style-name="T1503">institucija, atsakinga už nekilnojamųjų kultūros vertybių apsaugą;</text:span><text:span text:style-name="T1504"><text:s/>branduolinės energetikos objektams<text:s/></text:span><text:span text:style-name="T1505">šią tvarką ir reikalavimus nustato Branduolinės energijos įstatymas.<text:s/></text:span></text:p>
      <text:p text:style-name="P1506"><text:span text:style-name="T1507">3. Statinį galima naudoti tik įvykdžius šio straipsnio 1 dalies reikalavimus.</text:span></text:p>
      <text:p text:style-name="P1508"><text:span text:style-name="T1509">4. Pripažintas tinkamu naudoti statinys turi būti įstatymų ir kitų teisės aktų nustatyta tvarka įregistruota</text:span><text:span text:style-name="T1510">s pagal nekilnojamojo turto registro įstatymo reikalavimus.<text:s/></text:span></text:p>
      <text:p text:style-name="P1511"/>
      <text:h text:style-name="P1512" text:outline-level="2">SEPTINTASIS SKIRSNIS</text:h>
      <text:p text:style-name="P1513">STATINIO AVARIJA</text:p>
      <text:p text:style-name="P1514"/>
      <text:p text:style-name="P1515">25 straipsnis. Statinio avarija</text:p>
      <text:p text:style-name="P1516"><text:span text:style-name="T1517">1. Statinio avarija (toliau – avarija) yra statinio ar jo dalies, konstrukcijų elementų, pertvarų ar ramsčių nevaldoma griū</text:span><text:span text:style-name="T1518">tis, taip pat žemės nuošliaužos statinio pagrindą ribojančiuose šlaituose, statybų iškasose ar pylimuose. Įrenginių avarijos sąvoką apibrėžia konkrečių įrenginių reikalavimus nustatančios Vyriausybės įgaliotos institucijos.<text:s/></text:span></text:p>
      <text:p text:style-name="P1519"><text:span text:style-name="T1520">2. Kai avarija įvyksta statinį<text:s/></text:span><text:span text:style-name="T1521">statant, rekonstruojant, remontuojant ar griaunant, statybos rangovas (kai st</text:span><text:span text:style-name="T1522">a</text:span><text:span text:style-name="T1523">tyba vykdoma ūkio būdu – statytojas (užsakovas), o kai įvyksta naudojamo statinio avarija – statinio naudotojas ir (arba) statinio techninis prižiūrėtojas privalo nedelsdamas:</text:span></text:p>
      <text:p text:style-name="P1524">1)<text:s/>organizuoti ir suteikti pagalbą nukentėjusiems asmenims;</text:p>
      <text:p text:style-name="P1525">2) imtis skubių priemonių, kad būtų išvengta tolesnių avarijos pasekmių;</text:p>
      <text:p text:style-name="P1526"><text:span text:style-name="T1527">3) pranešti apie avariją teisėsaugos institucijai, jei yra nukentėjusių žmonių;</text:span></text:p>
      <text:p text:style-name="P1528"><text:span text:style-name="T1529">4) užtikrinti statinio avarijos vietos apsaug</text:span><text:span text:style-name="T1530">ą nuo poveikio, galinčio trukdyti tirti avarijos priežastis;</text:span></text:p>
      <text:p text:style-name="P1531"><text:span text:style-name="T1532">5)<text:s/></text:span><text:span text:style-name="T1533">pranešti apie avariją savivaldybės administracijos direktoriui (jo įgaliotam savivaldybės administracijos valstybės tarnautojui), apskrities viršininko administracijai, viešojo administravimo<text:s/></text:span><text:span text:style-name="T1534">subjektui, atliekančiam statinio naudojimo priežiūrą; jei avarija įvyko statybos metu – taip pat statytojui (užsakovui), statinio statybos techninės priežiūros vykdytojui ir statinio projektuotojui. Jeigu avarija įvyksta nekilnojam</text:span><text:span text:style-name="T1535">o</text:span><text:span text:style-name="T1536">sioms kultūros paveldo v</text:span><text:span text:style-name="T1537">ertybėms priskirtame statinyje, jų teritorijose, apie avariją taip pat turi būti pranešta už neki</text:span><text:span text:style-name="T1538">l</text:span><text:span text:style-name="T1539">nojamųjų kultūros paveldo vertybių apsaugą atsakingai institucijai, o jeigu įvyksta avarija, dėl kurios buvo (gali būti) užteršta aplinka – už aplinkos apsaug</text:span><text:span text:style-name="T1540">ą atsakingai institucijai;<text:s/></text:span></text:p>
      <text:p text:style-name="P1541"><text:span text:style-name="T1542">6) jei statinio avarija įvyko dėl energetikos ar potencialiai pavojingų įrenginių avarijos arba jei dėl statinio avarijos buvo pažeisti šie įrenginiai, taip pat apie tai pranešti atitinkamoms valst</text:span><text:span text:style-name="T1543">y</text:span><text:span text:style-name="T1544">binės priežiūros bei kontrolės</text:span><text:span text:style-name="T1545"><text:s/>institucijoms, o branduolinės energetikos objektų avarijos atveju – taip pat Valstyb</text:span><text:span text:style-name="T1546">i</text:span><text:span text:style-name="T1547">nei atominės energetikos saugos inspekcijai;</text:span></text:p>
      <text:p text:style-name="P1548"><text:span text:style-name="T1549">7) aprašyti statinio būklę po avarijos, statinio pakitimus ir jų atsiradimo vietas.</text:span></text:p>
      <text:p text:style-name="P1550"><text:span text:style-name="T1551">3. Avarijos tyrimo ir likvidavimo tvarką<text:s/></text:span><text:span text:style-name="T1552">nustato Vyriausybės įgaliota institucija (avarijos, susijusios su įrenginiais, – valstybinės priežiūros institucijos pagal kompetenciją).<text:s/></text:span></text:p>
      <text:p text:style-name="P1553">Straipsnio pakeitimai:</text:p>
      <text:p text:style-name="P1554"><text:span text:style-name="T1555">Nr.<text:s/></text:span><text:a xlink:href="http://www3.lrs.lt/cgi-bin/preps2?a=220290&amp;b=" office:target-frame-name="_top" xlink:show="replace"><text:span text:style-name="T1556">IX-1780</text:span></text:a><text:span text:style-name="T1557">, 2003-10-16, Žin.,<text:s/></text:span><text:span text:style-name="T1558">2003, Nr. 104-4649 (2003-11-05)</text:span></text:p>
      <text:p text:style-name="P1559"/>
      <text:h text:style-name="P1560" text:outline-level="7">AŠTUNTASIS SKIRSNIS</text:h>
      <text:p text:style-name="P1561">STATYBOS VALSTYBINIS VALDYMAS. STATYBOS PRIEŽIŪRA</text:p>
      <text:p text:style-name="P1562"><text:s/></text:p>
      <text:p text:style-name="P1563">26 straipsnis. Statybos valstybinis valdymas<text:s/></text:p>
      <text:p text:style-name="P1564"><text:span text:style-name="T1565">Statybos valstybinį valdymą vykdo Vyriausybė.</text:span></text:p>
      <text:p text:style-name="P1566"/>
      <text:p text:style-name="P1567"><text:span text:style-name="T1568">27 straipsnis. Statybos valstybinė priežiūra<text:s/></text:span></text:p>
      <text:p text:style-name="P1569"><text:span text:style-name="T1570">1. Statybos<text:s/></text:span><text:span text:style-name="T1571">valstybinę priežiūrą atlieka šie viešojo administravimo subjektai:</text:span></text:p>
      <text:p text:style-name="P1572"><text:span text:style-name="T1573">1) apskrities lygiu – apskrities viršininko administracija;<text:s/></text:span></text:p>
      <text:p text:style-name="P1574"><text:span text:style-name="T1575">2) valstybės lygiu – Valstybinė teritorijų planavimo ir statybos inspekcija prie Vyriausybės įgaliotos institucijos.<text:s/></text:span></text:p>
      <text:p text:style-name="P1576"><text:span text:style-name="T1577">2. Branduo</text:span><text:span text:style-name="T1578">linės energetikos objektų statybos valstybinė priežiūra atliekama Branduolinės energijos įstatymo nustatyta tvarka.<text:s/></text:span></text:p>
      <text:p text:style-name="P1579"><text:span text:style-name="T1580">3. Apskrities viršininko administracija pagal šio straipsnio 4, 5, 6 dalis atlieka visų statinių statybos valstybinę priežiūrą.<text:s/></text:span></text:p>
      <text:p text:style-name="P1581"><text:span text:style-name="T1582">4. Apskrit</text:span><text:span text:style-name="T1583">ies viršininko administracija privalo tikrinti:<text:s/></text:span></text:p>
      <text:p text:style-name="P1584"><text:span text:style-name="T1585">1) ar statinio statyba vykdoma pagal išduotą statybos leidimą ir ar statomas statinys atitinka šiame leidime nurodytus pagrindinius statinio techninius rodiklius bei statinio naudojimo paskirtį. Kai statomas</text:span><text:span text:style-name="T1586"><text:s/>nesudėtingas statinys ir leidimas neprivalomas, tikrinama, ar statinio statyba vykdoma turint šiam atvejui normatyviniuose statybos techniniuose dokumentuose nustatytus dokumentus;<text:s/></text:span></text:p>
      <text:p text:style-name="P1587"><text:span text:style-name="T1588">2) ar statinio statyba bei griovimas nepažeidžia: žemės sklypo nuosavybės</text:span><text:span text:style-name="T1589">, valdymo ar naudojimo kitais pagrindais reglamentuojančių įstatymų ir kitų teisės aktų; teritorijų planavimo dokumentų (kai jie privalomi); trečiųjų asmenų pagrįstų interesų; statinio projektavimo sąlygų sąvado;<text:s/></text:span></text:p>
      <text:p text:style-name="P1590"><text:span text:style-name="T1591">3) ar statybos techninės veiklos pagrindin</text:span><text:span text:style-name="T1592">ių sričių vadovai atitinka šio Įstatymo ir Vyriausybės įgaliotos institucijos nustatytus atestavimo kvalifikacinius reikalavimus;<text:s/></text:span></text:p>
      <text:p text:style-name="P1593"><text:span text:style-name="T1594">4) ar atliekama statinio statybos techninė priežiūra ir statinio projekto vykdymo priežiūra (kai jos privalomos) ir ar rangov</text:span><text:span text:style-name="T1595">as (kai statyba vykdoma rangos būdu) laikosi šių priežiūrų vadovų į statybos darbų žurnalą įrašytų reikalavimų; ar statybos darbų vykdymo dokumentai atitinka normatyvinių statybos techninių dokumentų nustatytus reikalavimus;<text:s/></text:span></text:p>
      <text:p text:style-name="P1596"><text:span text:style-name="T1597">5) ar statinio laikančiosios k</text:span><text:span text:style-name="T1598">onstrukcijos statomos ir montuojamos iš statybos produktų, turinčių atitikties dokumentus.</text:span></text:p>
      <text:p text:style-name="P1599"><text:span text:style-name="T1600">5. Apskrities viršininko administracijos atstovas dalyvauja statinį pripažįstant tinkamu naudoti.<text:s/></text:span></text:p>
      <text:p text:style-name="P1601"><text:span text:style-name="T1602">6. Apskrities viršininko administracijos įgalioti pareigūnai pagal</text:span><text:span text:style-name="T1603"><text:s/>šio straipsnio 3, 4 ir 5 dalyse nustatytą kompetenciją turi teisę:<text:s/></text:span></text:p>
      <text:p text:style-name="P1604"><text:span text:style-name="T1605">1) sustabdyti statinio statybą ir kreiptis į teismą šio Įstatymo 33 straipsnio 2 ir 3 dalyse</text:span><text:span text:style-name="T1606"><text:s/></text:span><text:span text:style-name="T1607">nustatytais atvejais;<text:s/></text:span></text:p>
      <text:p text:style-name="P1608"><text:span text:style-name="T1609">2) kai tai susiję su pareigomis, netrukdomi patekti į statybvietes, sta</text:span><text:span text:style-name="T1610">tomus, rekonstruojamus, remontuojamus ar griaunamus statinius, juose esančius butus ir reikalauti iš statybos dalyvių pateikti visus statybos dokumentus;<text:s/></text:span></text:p>
      <text:p text:style-name="P1611"><text:span text:style-name="T1612">3) Administracinių teisės pažeidimų kodekso nustatytais atvejais surašyti administracinių teisės paže</text:span><text:span text:style-name="T1613">idimų protokolus, nagrinėti administracinių teisės pažeidimų bylas ir skirti administracines nuobaudas arba teikti administracinių teisės pažeidimų bylas teismui;<text:s/></text:span></text:p>
      <text:p text:style-name="P1614"><text:span text:style-name="T1615">4) Civilinio kodekso nustatytais atvejais kreiptis į teismą dėl civilinių bylų iškėlimo, kad</text:span><text:span text:style-name="T1616"><text:s/>būtų atlyginta valstybei padaryta žala dėl įstatymų nuostatų, kitų teisės aktų ir normatyvinių statybos techninių dokumentų reikalavimų pažeidimo;<text:s/></text:span></text:p>
      <text:p text:style-name="P1617">5) atstovauti teisme institucijai pagal įgaliojimą;<text:s/></text:p>
      <text:p text:style-name="P1618"><text:span text:style-name="T1619">6) reikalauti iš statytojo (užsakovo) ir rangovo pašal</text:span><text:span text:style-name="T1620">inti statinio projekto ir normatyvinių statybos techninių dokumentų reikalavimų pažeidimų padarinius;<text:s/></text:span></text:p>
      <text:p text:style-name="P1621"><text:span text:style-name="T1622">7) tikrinti, ar statinio statybos techninio prižiūrėtojo ir statinio projekto vykdymo priežiūros vadovo veikla atitinka įstatymus, kitus teisės aktus bei</text:span><text:span text:style-name="T1623"><text:s/>normatyvinius statybos techninius dokumentus ir, jeigu yra pažeidimų, – taikyti įstatymų ir kitų teisės aktų nustatytas poveikio priemones;<text:s/></text:span></text:p>
      <text:p text:style-name="P1624"><text:span text:style-name="T1625">8) reikalauti ir gauti iš statybos dalyvių rašytinius ir žodinius paaiškinimus, dokumentų nuorašus ir kitą informa</text:span><text:span text:style-name="T1626">ciją apie jų veiklą statyboje;<text:s/></text:span></text:p>
      <text:p text:style-name="P1627"><text:span text:style-name="T1628">9) kreiptis į policiją, kai statybos dalyviai neleidžia statybos valstybinės priežiūros pareigūnams atlikti tarnybinių funkcijų;</text:span></text:p>
      <text:p text:style-name="P1629"><text:span text:style-name="T1630">10) sustabdyti savivaldybės administracijos direktoriaus (jo įgalioto savivaldybės administraci</text:span><text:span text:style-name="T1631">jos valstybės tarnautojo)</text:span><text:span text:style-name="T1632"><text:s/></text:span><text:span text:style-name="T1633">neteisėtai išduoto statybos leidimo galiojimą nuo prašymo (pareiškimo) dėl šio leidimo panaikinimo pateikimo teismui dienos iki teismo sprendimo.</text:span></text:p>
      <text:p text:style-name="P1634"><text:span text:style-name="T1635">7. Valstybinė teritorijų planavimo ir statybos inspekcija prie Vyriausybės įgaliotos</text:span><text:span text:style-name="T1636"><text:s/>institucijos, vadovaudamasi šio straipsnio 6 dalyje nurodytomis teisėmis, atlieka šią statybos valstybinę priežiūrą:<text:s/></text:span></text:p>
      <text:p text:style-name="P1637"><text:span text:style-name="T1638">1) metodiškai vadovauja apskrities viršininko administracijos tarnybai, atliekančiai statybos valstybinę priežiūrą, tikrina, ar ši prieži</text:span><text:span text:style-name="T1639">ūra atitinka šį Įstatymą ir kitus statybą reglamentuojančius teisės aktus, ir patikrinimo išvadas teikia apskrities viršininkui;<text:s/></text:span></text:p>
      <text:p text:style-name="P1640"><text:span text:style-name="T1641">2) pagal šio straipsnio 4 dalies reikalavimus atrankos būdu tikrina bet kurio Lietuvos Respublikoje statomo statinio statybos<text:s/></text:span><text:span text:style-name="T1642">techninės veiklos pagrindinių sričių subjektų ir statybos dalyvių veiklą, viešai skelbia tikrinimo išvadas ir rekomendacijas pašalinti nustatytus pažeidimus bei trūkumus (jei jų yra);<text:s/></text:span></text:p>
      <text:p text:style-name="P1643"><text:span text:style-name="T1644">3) atrankos būdu tikrina, ar statinių projektai ir ekspertizės įmonių a</text:span><text:span text:style-name="T1645">tliktos statinių ekspertizės atitinka normatyvinius statybos techninius dokumentus;</text:span></text:p>
      <text:p text:style-name="P1646"><text:span text:style-name="T1647">4) sustabdo apskrities viršininko administracijos neteisėtai išduoto statybos leidimo galiojimą nuo prašymo (pareiškimo) dėl šio leidimo panaikinimo pateikimo teismui dieno</text:span><text:span text:style-name="T1648">s iki teismo sprendimo.</text:span></text:p>
      <text:p text:style-name="P1649"><text:span text:style-name="T1650">8. Viešojo administravimo subjektų, atliekančių</text:span><text:span text:style-name="T1651"><text:s/></text:span><text:span text:style-name="T1652">statybos valstybinę priežiūrą,</text:span><text:span text:style-name="T1653"><text:s/></text:span><text:span text:style-name="T1654">pareigūnai, be Valstybės tarnybos įstatymo nustatyto atestavimo, privalo būti atestuoti Vyriausybės įgaliotos institucijos nustatyta tvarka (patikrinama,</text:span><text:span text:style-name="T1655"><text:s/>ar jie yra susipažinę</text:span><text:span text:style-name="T1656"><text:s/></text:span><text:span text:style-name="T1657">su šiuo Įstatymu ir kitais statybą reglamentuojančiais teisės aktais).</text:span></text:p>
      <text:p text:style-name="P1658"><text:span text:style-name="T1659">9. Statinio saugos ir paskirties reikalavimų valstybinės priežiūros institucijos pagal joms įstatymų ir kitų teisės aktų suteiktą kompetenciją atlieka statinio sa</text:span><text:span text:style-name="T1660">ugos ir paskirties reikalavimų vykdymo valstybinę priežiūrą:</text:span></text:p>
      <text:p text:style-name="P1661"><text:span text:style-name="T1662">1) nustato (pagal kompetenciją) šio Įstatymo 2 straipsnio 32 dalyje nurodytas statinio projektavimo sąlygas ir kontroliuoja, kaip jų laikomasi vykdant statybą;<text:s/></text:span></text:p>
      <text:p text:style-name="P1663"><text:span text:style-name="T1664">2) nustatyta tvarka dalyvauja atli</text:span><text:span text:style-name="T1665">ekant statinio projekto ekspertizę, statinį pripažįstant tinkamu naudoti.</text:span></text:p>
      <text:p text:style-name="P1666"><text:span text:style-name="T1667">10. Statybinių inžinerinių geodezinių tyrinėjimų valstybinę priežiūrą pagal kompetenciją atlieka apskričių viršininkai ir Vyriausybės įgaliota institucija.</text:span></text:p>
      <text:p text:style-name="P1668"><text:span text:style-name="T1669">11. Statybinių inžinerinių</text:span><text:span text:style-name="T1670"><text:s/>geologinių, geotechninių ir kitų šios srities tyrimų valstybinę priežiūrą atlieka Lietuvos geologijos tarnyba.</text:span></text:p>
      <text:p text:style-name="P1671"><text:span text:style-name="T1672">12. Statybos valstybinės priežiūros tvarką nustato Vyriausybė.<text:s/></text:span></text:p>
      <text:p text:style-name="P1673"><text:span text:style-name="T1674">13.</text:span><text:span text:style-name="T1675"><text:s/></text:span><text:span text:style-name="T1676">Viešojo administravimo subjektų, atliekančių</text:span><text:span text:style-name="T1677"><text:s/></text:span><text:span text:style-name="T1678">statybos valstybinę priežiūrą,</text:span><text:span text:style-name="T1679"><text:s/></text:span><text:span text:style-name="T1680">pareigūnai už šiame straipsnyje nustatytos statybos valstybinės priežiūros tvarkos pažeidimus atsako pagal Viešojo administravimo įstatymą.</text:span></text:p>
      <text:p text:style-name="P1681">Straipsnio pakeitimai:</text:p>
      <text:p text:style-name="PlainText"><text:span text:style-name="T1682">Nr.<text:s/></text:span><text:a xlink:href="http://www3.lrs.lt/cgi-bin/preps2?a=224266&amp;b=" office:target-frame-name="_top" xlink:show="replace"><text:span text:style-name="T1683">IX-1924</text:span></text:a><text:span text:style-name="T1684">, 2003-12-18, Žin.,</text:span><text:span text:style-name="T1685"><text:s/>2003, Nr. 123-5592 (2003-12-30)</text:span></text:p>
      <text:p text:style-name="P1686"/>
      <text:p text:style-name="P1687"><text:span text:style-name="T1688">28 straipsnis. Savavališkos statybos padarinių šalinimas</text:span></text:p>
      <text:p text:style-name="P1689">1. Apskrities viršininko administracijos, Valstybinės teritorijų planavimo ir statybos inspekcijos prie Vyriausybės įgaliotos institucijos pareigūnai, atliekantys statybos valstybinę priežiūrą pagal šio Įstatymo 27 straipsnio 3, 4, 6, 7 dalyse apibrėžtą kompetenciją, vadovaudamiesi Civiliniu kodeksu ir Administracinių teisės pažeidimų kodeksu, nustatę, kad statinio statyba vykdoma pažeidžiant šį Įstatymą ir kitus teisės aktus:</text:p>
      <text:p text:style-name="P1690">1) surašo savavališkos statybos aktą, pareikalauja iš statytojo ir rangovo (jei darbai vykdomi rangos būdu) tuojau pat sustabdyti statybos darbus ir įteikia jiems aktą pasirašytinai arba registruotu laišku;</text:p>
      <text:p text:style-name="P1691">2) Administracinių teisės pažeidimų kodekso nustatyta tvarka surašo administracinio teisės pažeidimo protokolą ir nagrinėja administracinę bylą dėl administracinės nuobaudos paskyrimo arba siunčia šį protokolą teismui;</text:p>
      <text:p text:style-name="P1692">3) nagrinėja savavališkos statybos priežastis bei aplinkybes, gauna statinio<text:s/>saugos ir paskirties reikalavimų valstybinės priežiūros institucijų išvadas, rengia ir teikia pagal priklausomybę apskrities viršininkui pasiūlymus dėl savavališkos statybos padarinių pašalinimo arba pagal kompetenciją priima reikalingą sprendimą.</text:p>
      <text:p text:style-name="P1693">2. Apskrities viršininko administracija arba Valstybinė teritorijų planavimo ir statybos inspekcija prie Vyriausybės įgaliotos institucijos pagal šio Įstatymo 27 straipsnio 3, 4, 5, 6, 7 dalyse apibrėžtą kompetenciją išnagrinėja savavališkos statybos aktą bei pareigūnų siūlymus dėl jos padarinių pašalinimo ir nustatydama įvykdymo terminą priima vieną iš šių sprendimų:</text:p>
      <text:p text:style-name="P1694">1) sustabdyti statinio statybą ir pareikalauti iš statytojo (užsakovo) nugriauti statinį, jei teritorijoje, kurioje vykdoma naujo statinio statyba ar statinys rekonstruojamas, draudžiama bet kurio ar tam tikros paskirties naujo statinio statyba ar statinio rekonstravimas; per nurodytą terminą šio reikalavimo neįvykdžius, kreiptis į teismą;</text:p>
      <text:p text:style-name="P1695">2) jei statinio statyba gali būti vykdoma, leisti statytojui (užsakovui) parengti statinio projektą ir gauti statybos leidimą;</text:p>
      <text:p text:style-name="P1696">3) įpareigoti statytoją (užsakovą), įvykdžiusį šio straipsnio 2 dalies 2 punkto reikalavimus, perdirbti savavališkai atliktus statybos darbus pagal statinio projektą;</text:p>
      <text:p text:style-name="P1697">4) pareikalauti iš statytojo (užsakovo) savo lėšomis statinį nugriauti ir sutvarkyti statybvietę;</text:p>
      <text:p text:style-name="P1698">5) kreiptis į teismą nepriėmus šios dalies 1, 2 ir 3 punktuose nurodytų sprendimų.</text:p>
      <text:p text:style-name="P1699"><text:span text:style-name="T1700">3.<text:s/></text:span><text:span text:style-name="T1701">Jei statytojas (užsakovas) per nustatytą terminą neįvykdo šio straipsnio 2 dalies 2, 3, 4 punktu</text:span><text:span text:style-name="T1702">ose nurodytų reikalavimų, apskrities viršininko administracija ar Valstybinė teritorijų planavimo ir statybos inspekcija prie Vyriausybės įgaliotos institucijos pagal šio Įstatymo 27 straipsnio 3, 4, 6, 7 dalyse apibrėžtą kompetenciją teikia teismui prašym</text:span><text:span text:style-name="T1703">ą (pareiškimą) dėl įpareigojimų vykdymo.</text:span></text:p>
      <text:p text:style-name="P1704">4. Savavališkos statybos akto surašymo tvarką bei formą nustato Vyriausybės įgaliota institucija.</text:p>
      <text:p text:style-name="P1705"/>
      <text:p text:style-name="P1706">29 straipsnis. Statinio projekto ekspertizė. Statinio ekspertizė</text:p>
      <text:p text:style-name="P1707">1. Ypatingo statinio ir statinio, įrašyto į valstybės investicijų programą, projektų ekspertizė yra privaloma. Nekilnojamųjų kultūros vertybių tvarkymo statybos darbų projektų ekspertizės privalomumo atvejus nustato Vyriausybės įgaliota institucija kartu su įgaliota institucija, atsakinga už nekilnojamųjų<text:s/>kultūros paveldo vertybių apsaugą.</text:p>
      <text:p text:style-name="P1708">2. Šio straipsnio 1 dalyje nurodytų statinių projektų ekspertizė atliekama naujų statinių statybos, statinių rekonstravimo ir kapitalinio remonto atvejais.</text:p>
      <text:p text:style-name="P1709">3. Statinio projekto ekspertizę ir statinio ekspertizę turi teisę<text:s/>atlikti:<text:s/></text:p>
      <text:p text:style-name="P1710">1) Lietuvos Respublikoje įsteigtas juridinis asmuo, gavęs Vyriausybės įgaliotos institucijos atestatą atitinkamai veiklai arba abiem šios veiklos rūšims atlikti. Atestate turi būti nurodyta statinio kategorija (iš nurodytų šio straipsnio 1 dalyje);</text:p>
      <text:p text:style-name="P1711">2) užsienio valstybėje įsteigtas juridinis asmuo ar kita užsienio organizacija, gavę Vyriausybės įgaliotos institucijos atestatą atitinkamai veiklai (vienai ar abiem). Šis reikalavimas netaikomas Europos Sąjungos valstybės narės, Šveicarijos Konfederacijos arba valstybės, pasirašiusios Europos ekonominės erdvės sutartį, juridiniams asmenims, kurie pagal šios valstybės teisės aktus turi teisę savo šalyje užsiimti statinio projekto ekspertizės ar statinio ekspertizės veikla,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text:s/>šios Konvencijos nėra pasirašiusios, – kitų tarptautinių ar tarpvalstybinių sutarčių pagrindu;<text:s/></text:p>
      <text:p text:style-name="P1712">3) architektas ar statybos inžinierius, turintis teisę eiti statinio projekto ekspertizės ar jos dalies vadovo, statinio ekspertizės ar jos dalies vadovo pareigas pagal šio įstatymo 10 straipsnio 3 ir 4 dalyse nustatytus reikalavimus.“</text:p>
      <text:p text:style-name="P1713"><text:span text:style-name="T1714">4. Vadovauti šios dalies 1 ir 2 punktuose nurodytų fizinių asmenų, juridinių asmenų, kitų užsienio organizacijų atliekamai statinio projekto ir statinio ekspertizei (eiti statinio<text:s/></text:span><text:span text:style-name="T1715">projekto ekspertizės vadovo, statinio projekto ekspertizės dalių vadovo, statinio ekspertizės vadovo pareigas) turi teisę architektai ir statybos inžinieriai, atitinkantys šio įstatymo 10 straipsnio 3 ir 4 dalyse nustatytus reikalavimus.</text:span></text:p>
      <text:p text:style-name="P1716"><text:span text:style-name="T1717">5. Statinio eksper</text:span><text:span text:style-name="T1718">tizė atliekama viešojo administravimo subjektų, atliekančių</text:span><text:span text:style-name="T1719"><text:s/></text:span><text:span text:style-name="T1720">statybos valstybinę priežiūrą arba</text:span><text:span text:style-name="T1721"><text:s/>statinių naudojimo priežiūrą,<text:s/></text:span><text:span text:style-name="T1722">reikalavimu tik tais atvejais, kai:</text:span></text:p>
      <text:p text:style-name="P1723"><text:span text:style-name="T1724">1) įvyko statinio avarija ar yra nustatyta jos grėsmė, pastebėtos statinio deformacijos;</text:span></text:p>
      <text:p text:style-name="P1725"><text:span text:style-name="T1726">2) gau</text:span><text:span text:style-name="T1727">tas statytojo (užsakovo) ar statinio naudotojo skundas, kad statinys neatitinka esminių reikalavimų, nustatytų šio Įstatymo 4 straipsnio 1 dalyje,</text:span><text:span text:style-name="T1728"><text:s/>arba kai yra prielaidų, kad šie reikalavimai yra pažeisti stichinių nelaimių ar kitų ekstremalių situacijų me</text:span><text:span text:style-name="T1729">tu</text:span><text:span text:style-name="T1730">.</text:span></text:p>
      <text:p text:style-name="P1731"><text:span text:style-name="T1732">6.<text:s/></text:span><text:span text:style-name="T1733">Statinio projekto ekspertizės, statinio ekspertizės rūšis ir atlikimo tvarką nustato Vyriausybės įgaliota institucija, o nekilnojamosios kultūros paveldo vertybės tvarkymo statybos darbų projekto ekspertizės tvarką – Vyriausybės įgaliota institucija</text:span><text:span text:style-name="T1734"><text:s/>kartu su įgaliota institucija, atsakinga už nekilnojamųjų kultūros paveldo vertybių apsaugą.</text:span></text:p>
      <text:p text:style-name="P1735">Straipsnio pakeitimai:</text:p>
      <text:p text:style-name="P1736"><text:span text:style-name="T1737">Nr.<text:s/></text:span><text:a xlink:href="http://www3.lrs.lt/cgi-bin/preps2?a=220290&amp;b=" office:target-frame-name="_top" xlink:show="replace"><text:span text:style-name="T1738">IX-1780</text:span></text:a><text:span text:style-name="T1739">, 2003-10-16, Žin., 2003, Nr. 104-4649 (2003-11-05)</text:span></text:p>
      <text:p text:style-name="P1740"><text:span text:style-name="T1741">Nr.<text:s/></text:span><text:a xlink:href="http://www3.lrs.lt/cgi-bin/preps2?a=232384&amp;b=" office:target-frame-name="_top" xlink:show="replace"><text:span text:style-name="T1742">IX-2215</text:span></text:a><text:span text:style-name="T1743">, 2004-04-29, Žin., 2004, Nr. 73-2545 (2004-04-30)</text:span></text:p>
      <text:p text:style-name="P1744"/>
      <text:p text:style-name="P1745">30 straipsnis. Statinio statybos techninė priežiūra</text:p>
      <text:p text:style-name="P1746"><text:span text:style-name="T1747">1. Statinio (išskyrus nesudėtingą) statybos techninė priežiūra yra privaloma. Šis reikalavi</text:span><text:span text:style-name="T1748">mas netaikomas atliekant statinio paprastąjį remontą.</text:span></text:p>
      <text:p text:style-name="P1749"><text:span text:style-name="T1750">2. Statinio statybos techninės priežiūros atlikimo tvarką nustato Vyriausybės įgaliota institucija.<text:s/></text:span></text:p>
      <text:p text:style-name="P1751"><text:s/></text:p>
      <text:p text:style-name="P1752">31 straipsnis. Statinio projekto vykdymo priežiūra</text:p>
      <text:p text:style-name="P1753">1. Statant, rekonstruojant, kapitališkai remontuojant ypatingą statinį ar statinį saugomoje teritorijoje, jo projekto vykdymo priežiūra yra privaloma.</text:p>
      <text:p text:style-name="P1754"><text:span text:style-name="T1755">2. Statytojas (užsakovas) turi teisę pavesti projektuotojui statinio projekto vykdymo priežiūrą ir statinio statybos techninę priežiūrą.</text:span></text:p>
      <text:p text:style-name="P1756"><text:span text:style-name="T1757">3. Statinio proj</text:span><text:span text:style-name="T1758">ekto vykdymo priežiūrą (statybos metu) statinio projektuotojo pavedimu atlieka statinio projekto rengėjas pagal statytojo (užsakovo) ir statinio projektuotojo sutartį. Statinio projektuotojo rašytiniu sutikimu arba kai statinio projektuotojo nebėra (nebeve</text:span><text:span text:style-name="T1759">ikia projektą parengusi projektavimo įmonė, projektuotojas fizinis asmuo jau nesiverčia projektavimo veikla, neturi šios veiklos</text:span><text:span text:style-name="T1760"><text:s/></text:span><text:span text:style-name="T1761"><text:s/>verslo liudijimo ar projekto vadovo atestato arba yra miręs), projekto vykdymo priežiūrą gali atlikti kitas statytojo (užsakov</text:span><text:span text:style-name="T1762">o) pasirinktas statinio projektuotojas. Jei statinio projektuotojas nevykdo ar pažeidžia statinio projekto vykdymo priežiūros reikalavimus (nustatytus Vyriausybės įgaliotos institucijos), statytojas (užsakovas) turi teisę nutraukti statinio projekto vykdym</text:span><text:span text:style-name="T1763">o priežiūros sutartį ar pasirinkti kitą projektuotoją (neprojektavusį statomo statinio) šiai priežiūrai atlikti.</text:span></text:p>
      <text:p text:style-name="P1764"><text:span text:style-name="T1765">4. Statinio projekto vykdymo priežiūros vadovą samdo (skiria) statytojas (užsakovas) arba projektuotojas (tas, kas skyrė ar pasamdė statinio pr</text:span><text:span text:style-name="T1766">ojekto vadovą).</text:span></text:p>
      <text:p text:style-name="P1767"><text:span text:style-name="T1768">5. Statinio projekto vykdymo priežiūros tvarką nustato Vyriausybės įgaliota institucija, o kai nekilnojamųjų kultūros vertybių tvarkymo darbai ar statinio statyba vykdomi šių kultūros vertybių teritorijoje, – Vyriausybės įgaliota institucij</text:span><text:span text:style-name="T1769">a kartu su įgaliota institucija, atsakinga už nekilnojamųjų kultūros paveldo vertybių apsaugą.<text:s/></text:span></text:p>
      <text:p text:style-name="P1770">Straipsnio pakeitimai:</text:p>
      <text:p text:style-name="PlainText"><text:span text:style-name="T1771">Nr.<text:s/></text:span><text:a xlink:href="http://www3.lrs.lt/cgi-bin/preps2?a=197727&amp;b=" office:target-frame-name="_top" xlink:show="replace"><text:span text:style-name="T1772">IX-1269</text:span></text:a><text:span text:style-name="T1773">, 2002-12-10, Žin., 2002, Nr. 124-5625 (2002-12-27)</text:span></text:p>
      <text:p text:style-name="P1774"/>
      <text:p text:style-name="P1775">32 straipsnis. Visuomenės informavimas apie visuomenei svarbių statinių statybos<text:s/></text:p>
      <text:p text:style-name="P1776">pradžią ir jo padariniai</text:p>
      <text:p text:style-name="P1777">1. Statytojas (užsakovas) privalo informuoti visuomenę apie visuomenei svarbių statinių projektavimo pradžią. Šių statinių sąrašus (nurodant statinių paskirtį)<text:s/>ir informavimo tvarką nustato Vyriausybės įgaliota institucija.</text:p>
      <text:p text:style-name="P1778">2. Jei statinio projekto sprendiniai neatitinka patvirtintų teritorijų planavimo dokumentų, fiziniai ir juridiniai asmenys turi teisę kreiptis į apskrities viršininką, kad būtų sustabdytas statinio projektavimas ir nebūtų išduodamas statybos leidimas. Ginčus šiais klausimais nagrinėja teismas.</text:p>
      <text:p text:style-name="P1779"/>
      <text:p text:style-name="P1780">33 straipsnis. Statinio statybos ar projektavimo sustabdymas</text:p>
      <text:p text:style-name="P1781"><text:span text:style-name="T1782">1. Bet kuris viešojo administravimo subjektas, atliekantis</text:span><text:span text:style-name="T1783"><text:s/></text:span><text:span text:style-name="T1784">statybos valstybinę priežiūrą,</text:span><text:span text:style-name="T1785"><text:s/></text:span><text:span text:style-name="T1786">turi teisę sustabdyti statinio statybą savo iniciatyva arba kai reikalauja:<text:s/></text:span></text:p>
      <text:p text:style-name="P1787"><text:span text:style-name="T1788">1) savivaldybės administracijos direktorius;</text:span></text:p>
      <text:p text:style-name="P1789"><text:span text:style-name="T1790">2) Vyriausybės atstovas;</text:span></text:p>
      <text:p text:style-name="P1791"><text:span text:style-name="T1792">3) statinio saugos ir paskirties reikalavimų valstybinės priežiūros institucija (jei įstatymai ir kiti teisės</text:span><text:span text:style-name="T1793"><text:s/>aktai nesuteikia jai teisės sustabdyti statinio statybą ar griovimą);</text:span></text:p>
      <text:p text:style-name="P1794">4) statytojas (užsakovas);</text:p>
      <text:p text:style-name="P1795"><text:span text:style-name="T1796">5) statinio projektuotojas, atliekantis statinio projekto vykdymo priežiūrą;</text:span></text:p>
      <text:p text:style-name="P1797">6) statinio statybos techninis prižiūrėtojas.</text:p>
      <text:p text:style-name="P1798"><text:span text:style-name="T1799">2. Sustabdyti statinio statybą turi</text:span><text:span text:style-name="T1800"><text:s/>teisę bet kuris statybos valstybinę priežiūrą atliekantis viešojo administravimo subjektas</text:span><text:span text:style-name="T1801"><text:s/></text:span><text:span text:style-name="T1802">(nurodydamas statybos ar griovimo sustabdymo terminą), kai:<text:s/></text:span></text:p>
      <text:p text:style-name="P1803"><text:span text:style-name="T1804">1) nustatoma, kad statinio statyba ar griovimas yra savavališki;</text:span></text:p>
      <text:p text:style-name="P1805"><text:span text:style-name="T1806">2) pateiktas<text:s/></text:span><text:span text:style-name="T1807">prašymas (pareiškimas) te</text:span><text:span text:style-name="T1808">ismui dėl statybos leidimo panaikinimo<text:s/></text:span><text:span text:style-name="T1809">pagal šio Įstatymo 23 straipsnio 19 dalį;</text:span></text:p>
      <text:p text:style-name="P1810"><text:span text:style-name="T1811">3) statomas statinys neatitinka statybos leidime nurodytų statinio ploto ir tūrio matmenų bei statinio naudojimo paskirties;</text:span></text:p>
      <text:p text:style-name="P1812"><text:span text:style-name="T1813">4) nustatoma, kad statytojas (užsakovas) arba rang</text:span><text:span text:style-name="T1814">ovas pažeidė statinio projekto sprendinius, taip pat normatyvinių statybos techninių dokumentų, normatyvinių statinio saugos ir paskirties dokumentų reikalavimus;</text:span></text:p>
      <text:p text:style-name="P1815"><text:span text:style-name="T1816">5) paaiškėja statinio projekto klaidos, dėl kurių atsirado statinio avarijos grėsmė;</text:span></text:p>
      <text:p text:style-name="P1817">6) statybos leidimas neteko galios.<text:s/></text:p>
      <text:p text:style-name="P1818"><text:span text:style-name="T1819">3. Apskrities viršininkas turi teisę sustabdyti statinio projektavimą šio Įstatymo 32 straipsnio 2 dalyje nustatytu atveju.</text:span></text:p>
      <text:p text:style-name="P1820"><text:span text:style-name="T1821">4. Statinio statybą sustabdęs statybos valstybinę priežiūrą atliekantis viešojo administravimo subjekta</text:span><text:span text:style-name="T1822">s surašo aktą nurodydamas</text:span><text:span text:style-name="T1823"><text:s/></text:span><text:span text:style-name="T1824">įvykdytų statybos darbų mastą. Akto formą nustato Vyriausybės įgaliota institucija.</text:span></text:p>
      <text:p text:style-name="P1825"><text:span text:style-name="T1826">5. Statytojas (užsakovas) ir rangovas privalo likviduoti šio straipsnio 2 dalyje nurodytus pažeidimus bei jų padarinius ir gauti statinio statybą<text:s/></text:span><text:span text:style-name="T1827">sustabdžiusio statybos valstybinę priežiūrą atliekančio viešojo administravimo subjekto raštišką sutikimą tęsti statinio statybą. Jeigu šiame straipsnyje nurodyti reikalavimai neįvykdomi, statinio statybą sustabdęs viešojo administravimo subjektas kreipias</text:span><text:span text:style-name="T1828">i į teismą.<text:s/></text:span></text:p>
      <text:p text:style-name="P1829">Straipsnio pakeitimai:</text:p>
      <text:p text:style-name="PlainText"><text:span text:style-name="T1830">Nr.<text:s/></text:span><text:a xlink:href="http://www3.lrs.lt/cgi-bin/preps2?a=224266&amp;b=" office:target-frame-name="_top" xlink:show="replace"><text:span text:style-name="T1831">IX-1924</text:span></text:a><text:span text:style-name="T1832">, 2003-12-18, Žin., 2003, Nr. 123-5592 (2003-12-30)</text:span></text:p>
      <text:p text:style-name="P1833"/>
      <text:p text:style-name="P1834">34 straipsnis. Nebaigto statyti, rekonstruoti ar kapitališkai remontuoti statinio<text:s/></text:p>
      <text:p text:style-name="P1835">perleidimas</text:p>
      <text:p text:style-name="P1836"><text:span text:style-name="T1837">1. Nebaigto statyti, rekonstruoti ar kapitališkai remontuoti statinio perleidimo kitam juridiniam ar fiziniam asmeniui sutartis gali būti notaro patvirtinta tik pateikus šio statinio statybos valstybinę priežiūrą atliekančio viešojo administravimo subjek</text:span><text:span text:style-name="T1838">to pažymą, kad statinys statomas, rekonstruojamas ar kapitališkai remontuojamas be esminių nukrypimų nuo statinio projekto (statinių, kuriems privalomas projekto tvirtinimas, – patvirtinto projekto), o kai perleidžiamos nekilnojamosios kultūros vertybės, –</text:span><text:span text:style-name="T1839"><text:s/>taip pat už nekilnojamųjų kultūros paveldo vertybių apsaugą atsakingos įgaliotos institucijos tokio pat turinio pažymą.</text:span></text:p>
      <text:p text:style-name="P1840">2. Juridiniam ar fiziniam asmeniui, įsigijusiam nebaigtą statyti, rekonstruoti ar kapitališkai remontuoti statinį, visos statytojo, gavusio statybos leidimą, prievolės ir teisės pereina tik po to, kai šis leidimas perregistruojamas statinį įsigijusio asmens vardu.</text:p>
      <text:p text:style-name="P1841"><text:span text:style-name="T1842">3.<text:s/></text:span><text:span text:style-name="T1843">Kad būtų perregistruotas statybos leidimas, statinį įsigijęs fizinis ar juridinis asmuo turi pateikti statybos leidimą išda</text:span><text:span text:style-name="T1844">vusiam viešojo administravimo subjektui</text:span><text:span text:style-name="T1845"><text:s/></text:span><text:span text:style-name="T1846">dokumentus, nurodytus šio Įstatymo 23 straipsnio 6 dalies 2, 3, 8, 9 punktuose (kitus šioje dalyje nurodytus dokumentus privaloma pateikti tik tuo atveju, kai keičiamas statinio projektas), statinio perleidimo sutart</text:span><text:span text:style-name="T1847">į, nurodytą šio straipsnio 1 dalyje.</text:span></text:p>
      <text:p text:style-name="P1848">4. Kai perleidžiama nebaigto statyti, rekonstruoti ar kapitališkai remontuojamo statinio dalis, statybos leidimas neperregistruojamas. Perleistos dalies savininkas įgyja statytojo (užsakovo) teises ir pareigas tęsti statinio projekte numatytus darbus jam perleistoje statinio dalyje.</text:p>
      <text:p text:style-name="P1849"/>
      <text:h text:style-name="P1850" text:outline-level="5">DEVINTASIS SKIRSNIS</text:h>
      <text:p text:style-name="P1851">STATINIO NUGRIOVIMAS</text:p>
      <text:p text:style-name="P1852"><text:s/></text:p>
      <text:p text:style-name="P1853">35 straipsnis. Statinio nugriovimas</text:p>
      <text:p text:style-name="P1854"><text:span text:style-name="T1855">1. Pastatytas ar nebaigtas statyti statinys (išskyrus nekilnojamąsias kultūros paveldo vertybes) nugriaunamas š</text:span><text:span text:style-name="T1856">iais atvejais:</text:span></text:p>
      <text:p text:style-name="P1857">1) savininko noru;</text:p>
      <text:p text:style-name="P1858"><text:span text:style-name="T1859">2) kai tai numatyta teritorijų planavimo dokumentuose (po to, kai žemės sklypas ar jo dalis arba statinys paimamas visuomenės poreikiams) – per savivaldybės tarybos sprendimu nustatytą laiką;</text:span></text:p>
      <text:p text:style-name="P1860">3) kai baigėsi laikino statinio naudojimo terminas;</text:p>
      <text:p text:style-name="P1861">4) kai statinys arba jo dalis yra fiziškai susidėvėję ir kelia grėsmę žmonėms bei aplinkai ir šis pavojus nepašalinamas per viešojo administravimo subjektų, atliekančių statinių naudojimo priežiūrą, nustatytą laiką;</text:p>
      <text:p text:style-name="P1862">5) kai statinys pastatytas ar statomas pažeidžiant šį ar kitus įstatymus, normatyvinius statybos techninius dokumentus – per viešojo administravimo subjektų, atliekančių statybos valstybinę priežiūrą, nustatytą laiką;</text:p>
      <text:p text:style-name="P1863"><text:span text:style-name="T1864">6) kitais Civiliniame kodekse ir kituose įstatymuose num</text:span><text:span text:style-name="T1865">atytais atvejais.</text:span></text:p>
      <text:p text:style-name="P1866"><text:span text:style-name="T1867">2. Jei statinio savininkas šio straipsnio 1 dalies 2, 3, 4, 5, 6 punktuose nurodytais atvejais nenugriovė statinio per nustatytą laiką, sprendimą dėl jo nugriovimo ar nenugriovimo priima teismas. Kreiptis į teismą turi teisę statybos vals</text:span><text:span text:style-name="T1868">tybinę priežiūrą atliekantys viešojo administravimo subjektai šio straipsnio 1 dalies 5, 6 punktuose numatytais atvejais, savivaldybės administracijos direktorius (jo įgaliotas savivaldybės administracijos valstybės tarnautojas) šio straipsnio 1 dalies 2 p</text:span><text:span text:style-name="T1869">unkte numatytu atveju bei statinių naudojimo priežiūrą atliekantys viešojo administravimo subjektai šio straipsnio 1 dalies 3, 4 punktuose numatytais atvejais.</text:span></text:p>
      <text:p text:style-name="P1870">Straipsnio pakeitimai:</text:p>
      <text:p text:style-name="PlainText"><text:span text:style-name="T1871">Nr.<text:s/></text:span><text:a xlink:href="http://www3.lrs.lt/cgi-bin/preps2?a=224266&amp;b=" office:target-frame-name="_top" xlink:show="replace"><text:span text:style-name="T1872">IX-1924</text:span></text:a><text:span text:style-name="T1873">, 2003-12-18, Žin., 2003, Nr. 123-5592 (2003-12-30)</text:span></text:p>
      <text:p text:style-name="P1874"/>
      <text:p text:style-name="P1875"/>
      <text:h text:style-name="P1876" text:outline-level="6">DEŠIMTASIS SKIRSNIS</text:h>
      <text:p text:style-name="P1877">STATINIO GARANTINIS TERMINAS</text:p>
      <text:p text:style-name="P1878"><text:s/></text:p>
      <text:p text:style-name="P1879"><text:span text:style-name="T1880">36 straipsnis. Statinio garantinis terminas. Statinio projektuotojo, rangovo ir statinio<text:s/></text:span></text:p>
      <text:p text:style-name="P1881"><text:span text:style-name="T1882">statybos techninio prižiūrėtojo prievolės per garantinį term</text:span><text:span text:style-name="T1883">iną</text:span></text:p>
      <text:p text:style-name="P1884"><text:span text:style-name="T1885">1. Statinio garantinis terminas nustatomas statinio projektavimo, rangos ir statinio statybos techninės priežiūros sutartyse. Šis terminas negali būti trumpesnis (skaičiuojant nuo statinio pripažinimo tinkamu naudoti dienos) kaip 5 metai, paslėptų stat</text:span><text:span text:style-name="T1886">inio elementų (konstrukcijų, vamzdynų ir kt.) – 10 metų, o jeigu buvo nustatyta šiuose elementuose tyčia paslėptų defektų, – 20 metų.</text:span></text:p>
      <text:p text:style-name="P1887"><text:span text:style-name="T1888">2. Statinio projektuotojas, rangovas ir statinio statybos techninis prižiūrėtojas Civilinio kodekso nustatyta tvarka atsak</text:span><text:span text:style-name="T1889">o už statinio sugriuvimą ar per garantinį terminą nustatytus defektus.</text:span></text:p>
      <text:p text:style-name="P1890"><text:span text:style-name="T1891">3. Garantinis terminas sustabdomas tam laikui, kurį statinys negalėjo būti naudojamas dėl nustatytų defektų, už kuriuos atsako rangovas.</text:span></text:p>
      <text:p text:style-name="P1892"><text:span text:style-name="T1893">4. Statinyje naudojamų statybos produktų ir įren</text:span><text:span text:style-name="T1894">ginių, kurie nesusiję su šio Įstatymo 4 straipsnio 1 dalies reikalavimais (išskyrus statybos produktus ir įrenginius, kurie yra paslėptose statinio konstrukcijose), garantinis terminas nustatomas tiekėjo išduodamuose dokumentuose.<text:s/></text:span></text:p>
      <text:p text:style-name="P1895"/>
      <text:h text:style-name="P1896" text:outline-level="6">VIENUOLIKTASIS SKIRSNIS</text:h>
      <text:p text:style-name="P1897">STATINIO PROJEKTUOTOJO IR<text:s/></text:p>
      <text:p text:style-name="P1898">RANGOVO CIVILINĖS ATSAKOMYBĖS DRAUDIMAS</text:p>
      <text:p text:style-name="P1899"/>
      <text:p text:style-name="P1900">37 straipsnis. Draudimo objektas ir draudimo sutartys</text:p>
      <text:p text:style-name="P1901"><text:span text:style-name="T1902">1. Statinio projektuotojo ir rangovo civilinė atsakomybė draudžiama privalomuoju draudimu, neatsižvelgiant į projektavimo ir statybos</text:span><text:span text:style-name="T1903"><text:s/>finansavimo šaltinius, statinio nuosavybės formą bei statinio projektuotojo, rangovo ir statytojo (užsakovo) juridinį statusą.</text:span></text:p>
      <text:p text:style-name="P1904"><text:span text:style-name="T1905">2. Draudimo objektas yra statinio projektuotojo ir rangovo civilinė atsakomybė už jų padarytą žalą statytojui (užsakovui) ir tre</text:span><text:span text:style-name="T1906">tiesiems asmenims. Statinio projektuotojo ir rangovo civilinės atsakomybės draudimas apima taip pat jų subrangovų civilinės atsakomybės draudimą.</text:span></text:p>
      <text:p text:style-name="P1907"><text:span text:style-name="T1908">3. Tuo atveju, kai statytojas (užsakovas) nesudaro su projektuotoju projektavimo sutarties visam statinio proj</text:span><text:span text:style-name="T1909">ektui parengti, bet sudaro sutartis su skirtingais projektuotojais statinio projekto atskiroms dalims parengti, kiekvieno projektuotojo civilinė atsakomybė draudžiama atskirai.</text:span></text:p>
      <text:p text:style-name="P1910"><text:span text:style-name="T1911">4. Tuo atveju, kai statytojas (užsakovas) nesudaro su rangovu rangos sutarties<text:s/></text:span><text:span text:style-name="T1912">visiems statinio statybos darbams vykdyti, bet sudaro sutartis su skirtingais rangovais atskiriems statybos darbams vykdyti, kiekvieno rangovo civilinė atsakomybė draudžiama atskirai.</text:span></text:p>
      <text:p text:style-name="P1913">5. Draudimo sutarties šalys yra draudėjas (statinio projektuotojas ar rangovas) ir draudikas (draudimo įmonė, turinti Valstybinės draudimo priežiūros tarnybos prie Finansų ministerijos valdybos leidimą vykdyti statinio projektuotojo ir rangovo civilinės atsakomybės privalomąjį draudimą. Šis leidimas išduodamas pagal Valstybinės draudimo priežiūros tarnybos prie Finansų ministerijos valdybos patvirtintą tvarką).</text:p>
      <text:p text:style-name="P1914">6. Projektuojant ir statant nesudėtingus statinius ir atliekant statinio paprastąjį remontą, draustis privalomuoju statinio projektuotojo ir rangovo civilinės atsakomybės draudimu nebūtina. Taip pat neprivaloma draustis juridiniams ir fiziniams asmenims, atliekantiems statybos darbus ūkio būdu.</text:p>
      <text:p text:style-name="P1915"><text:span text:style-name="T1916">7. Draudimo galiojimo terminai nustatomi statinio projektuotojo</text:span><text:span text:style-name="T1917"><text:s/>civilinės atsakomybės privalomojo draudimo taisyklėse<text:s/></text:span><text:span text:style-name="T1918">ir rangovo<text:s/></text:span><text:span text:style-name="T1919">privalomojo civilinės atsakomybės draudimo taisyklėse.</text:span></text:p>
      <text:p text:style-name="P1920"><text:span text:style-name="T1921">8. Statinio projektuotojo ir rangovo civilinės atsakomybės privalomojo draudimo sutartys sudaromos pagal Vyriausybės ar jos įgaliotos institucijos patvirtintas statinio projektuotojo civilinės atsakomy</text:span><text:span text:style-name="T1922">bės privalomojo draudimo taisykles ir rangovo civilinės atsakomybės privalomojo draudimo taisykles.</text:span></text:p>
      <text:p text:style-name="P1923"><text:span text:style-name="T1924">9.<text:s/></text:span><text:span text:style-name="T1925">Jei draudimo sutartis buvo nutraukta ar pasibaigė anksčiau, negu nurodyta draudimo liudijime (polise), draudėjas privalo sudaryti naują draudimo sutartį.</text:span><text:span text:style-name="T1926"><text:s/></text:span></text:p>
      <text:p text:style-name="P1927"><text:span text:style-name="T1928">10. Statinio projektuotojo civilinės atsakomybės privalomojo draudimo ir rangovo civilinės atsakomybės privalomojo draudimo įmokų dydžiai nustatomi draudimo sutartyse.</text:span></text:p>
      <text:p text:style-name="P1929"/>
      <text:p text:style-name="P1930"><text:span text:style-name="T1931">38 straipsnis. Statinio projektuotojo civilinės atsakomybės privalomasis draudimas</text:span></text:p>
      <text:p text:style-name="P1932"><text:span text:style-name="T1933">1.</text:span><text:span text:style-name="T1934"><text:s/>Kai draudėjas yra statinio projektuotojas, draudikas pagal privalomąjį civilinės atsakomybės draudimą atlygina draudimo išmokomis statytojui (užsakovui) ir tretiesiems asmenims draudėjo padarytą žalą asmens sveikatai arba žalą, atsiradusią dėl gyvybės atė</text:span><text:span text:style-name="T1935">mimo, bei žalą turtui.</text:span></text:p>
      <text:p text:style-name="P1936"><text:span text:style-name="T1937">2. Draudimo išmokos mokamos tik atsitikus draudiminiam įvykiui, remiantis šį įvykį patvirtinančiais oficialiais dokumentais.</text:span></text:p>
      <text:p text:style-name="P1938"><text:span text:style-name="T1939">3. Draudiminius ir nedraudiminius įvykius nustato statinio projektuotojo civilinės atsakomybės privalomojo d</text:span><text:span text:style-name="T1940">raudimo taisyklės.</text:span></text:p>
      <text:p text:style-name="P1941"><text:span text:style-name="T1942">4. Draudėjas civilinę atsakomybę turi apdrausti pagal kiekvieną statinio projektą atskirai arba pagal projektavimo įmonės projektavimo darbų mastą per metus.</text:span></text:p>
      <text:p text:style-name="P1943"><text:span text:style-name="T1944">5.<text:s/></text:span><text:span text:style-name="T1945">Draudėjo privalomojo civilinės atsakomybės draudimo minimalios sumos nustato</text:span><text:span text:style-name="T1946">mos projektuotojo civilinės atsakomybės privalomojo draudimo taisyklėse.</text:span></text:p>
      <text:p text:style-name="P1947"/>
      <text:p text:style-name="P1948">39 straipsnis. Rangovo civilinės atsakomybės privalomasis draudimas</text:p>
      <text:p text:style-name="P1949"><text:span text:style-name="T1950">1. Kai draudėjas yra rangovas, draudikas pagal privalomąjį civilinės atsakomybės draudimą atlygina draudimo išmoko</text:span><text:span text:style-name="T1951">mis statytojui (užsakovui) ir tretiesiems asmenims draudėjo padarytą žalą asmens sveikatai arba žalą, atsiradusią dėl gyvybės atėmimo, bei žalą turtui. Tuo atveju, kai draudėjas pats atlygina padarytą žalą, draudikas išmoka draudimo išmokas draudėjui.</text:span></text:p>
      <text:p text:style-name="P1952"><text:span text:style-name="T1953">2. D</text:span><text:span text:style-name="T1954">raudimo išmokos mokamos tik atsitikus draudiminiam įvykiui, remiantis šį įvykį patvirtinančiais oficialiais dokumentais.</text:span></text:p>
      <text:p text:style-name="P1955"><text:span text:style-name="T1956">3. Draudiminius ir nedraudiminius įvykius nustato rangovo civilinės atsakomybės privalomojo draudimo taisyklės.</text:span></text:p>
      <text:p text:style-name="P1957"><text:span text:style-name="T1958">4. Draudėjas civilinę a</text:span><text:span text:style-name="T1959">tsakomybę turi atskirai apdrausti dėl kiekvieno statomo statinio, dėl kurio sudaryta rangos sutartis.</text:span></text:p>
      <text:p text:style-name="P1960"><text:span text:style-name="T1961">5. Draudėjo privalomojo civilinės atsakomybės draudimo minimalios sumos nustatomos rangovo civilinės atsakomybės privalomojo draudimo taisyklėse.</text:span></text:p>
      <text:p text:style-name="P1962"/>
      <text:p text:style-name="P1963">DVYLIKTASIS SKIRSNIS</text:p>
      <text:h text:style-name="P1964" text:outline-level="1">STATINIŲ NAUDOJIMAS IR PRIEŽIŪRA</text:h>
      <text:p text:style-name="P1965"/>
      <text:p text:style-name="P1966">40 straipsnis. Statinių naudotojų pareigos prižiūrint statinį</text:p>
      <text:p text:style-name="P1967">Statinių naudotojai privalo:</text:p>
      <text:p text:style-name="P1968">1) naudoti statinį (jo patalpas) pagal paskirtį;</text:p>
      <text:p text:style-name="P1969">2) nenaudoti statinio, kol jis nebaigtas statyti ir (ar) nustatyta tvarka nepripažintas tinkamu naudoti;</text:p>
      <text:p text:style-name="P1970">3) laikytis normatyviniuose statybos techniniuose dokumentuose ar normatyviniuose statinio saugos ir paskirties dokumentuose nustatytų statinio naudojimo ir priežiūros reikalavimų, kad būtų išlaikytos statinio (jo dalių, inžinerinių sistemų) savybės, atitinkančios esminius statinio reikalavimus pagal šio Įstatymo 4 straipsnį;</text:p>
      <text:p text:style-name="P1971">4) šio ir kitų įstatymų nustatyta tvarka organizuoti ir (ar) atlikti statinio techninę priežiūrą;</text:p>
      <text:p text:style-name="P1972">5) suremontuoti, rekonstruoti arba nugriauti statinius, jeigu tolesnis jų naudojimas kelia pavojų žmonių gyvybei, sveikatai ar aplinkai.</text:p>
      <text:p text:style-name="P1973"/>
      <text:p text:style-name="P1974">41 straipsnis. Statinių techninė priežiūra ir techninės priežiūros taisyklės</text:p>
      <text:p text:style-name="P1975">1. Statinio techninę priežiūrą organizuoja statinio naudotojas ūkio būdu arba sutarties pagrindu paskirdamas statinio techninį prižiūrėtoją. Statinio techninis prižiūrėtojas gali būti paskirtas ir kitais įstatymų nustatytais pagrindais.</text:p>
      <text:p text:style-name="P1976">2. Nesudėtingų statinių, taip pat 1–2 butų gyvenamųjų namų ir jų priklausinių bei statinių, esančių kaimo namų valdoje, taip pat įrašytų į Vyriausybės įgaliotos institucijos patvirtintą sąrašą žemės ūkio paskirties pastatų techninę priežiūrą gali atlikti patys naudotojai, nepaskirdami pastato techninio prižiūrėtojo. Minėtiems naudotojams kvalifikaciniai reikalavimai nekeliami.</text:p>
      <text:p text:style-name="P1977">3. Statinio techninis prižiūrėtojas, atlikdamas konkretaus statinio techninę priežiūrą, vykdo organizacines ir technines priemones statinio techninei būklei palaikyti, kad būtų užtikrinti šio Įstatymo 4 straipsnio 1 dalyje nustatyti statinio<text:s/>esminiai reikalavimai per ekonomiškai pagrįstą statinio naudojimo trukmę.</text:p>
      <text:p text:style-name="P1978">4. Statinių techninės priežiūros taisykles ir kvalifikacinius reikalavimus statinio techniniam prižiūrėtojui nustato Vyriausybės įgaliotos institucijos, atsižvelgdamos į statinių paskirtį ir jų konstrukcijos sudėtingumą.</text:p>
      <text:p text:style-name="P1979">5. Statinio techninę priežiūrą sudaro:</text:p>
      <text:p text:style-name="P1980">1) nuolatinis statinio būklės stebėjimas, kurio tikslas – nustatyti vizualiai pastebimus statinio būklės pokyčius statinio naudojimo metu;</text:p>
      <text:p text:style-name="P1981">2) statinio periodinės ir specializuotos apžiūros, kurių tikslas – nustatyti statinio techninės būklės pokyčius per tam tikrą laiką arba kitais atvejais, jeigu tokios apžiūros numatytos šio Įstatymo 41 straipsnio 4 dalyje nurodytose taisyklėse;</text:p>
      <text:p text:style-name="P1982">3) pastebėtų statinio būklės defektų šalinimas;</text:p>
      <text:p text:style-name="P1983">4) remonto (paprastojo arba kapitalinio) organizavimas.</text:p>
      <text:p text:style-name="P1984">6. Paaiškėjus, kad statinio būklė kelia pavojų statinyje ar arti jo esančių žmonių sveikatai, gyvybei ar aplinkai, atsižvelgdamas į grėsmės pobūdį ar įvykus statinio avarijai, statinio naudotojas ir (ar) statinio techninis prižiūrėtojas privalo imtis priemonių žmonėms apsaugoti ir kitų šio Įstatymo 25 straipsnio 2 dalyje nurodytų priemonių.</text:p>
      <text:p text:style-name="P1985"/>
      <text:p text:style-name="P1986">42 straipsnis. Statinių naudojimo priežiūra</text:p>
      <text:p text:style-name="P1987">1. Statinių naudojimo priežiūrą atlieka šie viešojo administravimo subjektai:</text:p>
      <text:p text:style-name="P1988">1) ypatingų statinių, taip pat valstybinės reikšmės ir rizikos objektuose esančių statinių, išskyrus šio straipsnio 1 dalies 2 punkte nurodytus statinius, – apskrities viršininko administracija pagal Vyriausybės ar jos įgaliotos institucijos patvirtintą sąrašą;</text:p>
      <text:p text:style-name="P1989">2) susisiekimo komunikacijų ir su jomis susijusių kitų inžinerinių statinių, taip pat hidrotechnikos statinių Baltijos jūroje ir vidaus vandens telkiniuose – Susisiekimo ministerija ir (ar) jos įgaliotos organizacijos (išskyrus susisiekimo komunikacijas, kurios nepriklauso jos valdymo sričiai) pagal Vyriausybės ar jos įgaliotos institucijos patvirtintą sąrašą;</text:p>
      <text:p text:style-name="P1990">3) gyvenamųjų namų ir kitų statinių, nenurodytų šio straipsnio 1 dalies 1 ir 2 punktuose, – savivaldybių administracijos;</text:p>
      <text:p text:style-name="P1991">4) statinių<text:s/>įrangos ir paskirties reikalavimų įgyvendinimo priežiūrą atlieka saugos ir paskirties reikalavimų valstybinės priežiūros institucijos.</text:p>
      <text:p text:style-name="P1992">2. Statinių naudojimo priežiūrą atliekantys viešojo administravimo subjektai tikrina, kaip statinių naudotojai vykdo šio<text:s/>Įstatymo ir kitų įstatymų bei teisės aktų nustatytus statinių techninės priežiūros ir naudojimo bei statinių saugos reikalavimus.</text:p>
      <text:p text:style-name="P1993">3. Viešojo administravimo subjektas, atliekantis statinio naudojimo priežiūrą, turi teisę:</text:p>
      <text:p text:style-name="P1994">1) paaiškėjus, kad statinio būklė kelia pavojų statinyje ar arti jo gyvenančių, dirbančių ar kitais tikslais būnančių žmonių sveikatai, gyvybei ar aplinkai, atsižvelgdamas į grėsmės pobūdį, pareikalauti, kad statinio naudotojas imtųsi priemonių žmonėms apsaugoti, jei būtina, pareikalauti, kad būtų organizuota jų evakuacija, sustabdytas statinio naudojimas, uždrausta bet kokia veikla statinyje (jei reikia – ir statinio sklype ar teritorijoje);<text:s/></text:p>
      <text:p text:style-name="P1995">2) nustatyti terminus visiems 1 punkte išvardytiems veiksmams įvykdyti ir nedelsiant pranešti statinio savininkui (kai naudotojas nėra statinio savininkas);</text:p>
      <text:p text:style-name="P1996">3) kreiptis į policiją, kad būtų laikinai apribotas patekimas į statinio teritoriją ar patalpą, būtų sustabdyti vykdomi darbai, apribotas ar uždraustas transporto eismas, jei kyla pavojus aplinkai,<text:s/>viešajai tvarkai, asmens ar valstybės saugumui;<text:s/></text:p>
      <text:p text:style-name="P1997">4) Administracinių teisės pažeidimų kodekso nustatytais atvejais ir tvarka surašyti administracinių teisės pažeidimų protokolus, nagrinėti administracinių teisės pažeidimų bylas ir skirti administracines nuobaudas arba teikti administracinių teisės pažeidimų bylas teismui.</text:p>
      <text:p text:style-name="P1998">4. Viešojo administravimo subjektų, atliekančių statinio naudojimo priežiūrą, pareigūnai turi teisę reikalauti, kad statinio naudotojas pateiktų privalomuosius statinio priežiūros dokumentus, nurodytus šio Įstatymo 43 straipsnyje, ir leistų atlikti jiems pavestas kitas statinio naudojimo priežiūros funkcijas.</text:p>
      <text:p text:style-name="P1999">5. Valstybinė teritorijų planavimo ir statybos inspekcija prie Vyriausybės įgaliotos institucijos metodiškai vadovauja šio straipsnio<text:s/>1 dalies 1, 2 ir 3 punktuose nurodytiems viešojo administravimo subjektams, atliekantiems statinių naudojimo priežiūrą.</text:p>
      <text:p text:style-name="P2000"/>
      <text:p text:style-name="P2001">43 straipsnis. Statinio techninės priežiūros dokumentai</text:p>
      <text:p text:style-name="P2002">1. Statinio techninės priežiūros dokumentai yra statinio techninis pasas (ar techninės apskaitos kortelė), apšildomų pastatų, kurių naudingasis plotas didesnis kaip 1000 kvadratinių metrų, – pastato techninis-energetinis pasas, statinio techninės priežiūros žurnalas, statinio periodinių ir specialiųjų apžiūrų aktai ir kiti Vyriausybės įgaliotų institucijų ar statinio naudotojo nustatyti dokumentai.</text:p>
      <text:p text:style-name="P2003">2. Statinio techniniame pase (apskaitos kortelėje) turi būti nurodomos statinio techninės ekonominės ir konstrukcijos charakteristikos bei jų pokyčiai po statinio kapitalinio remonto ar rekonstravimo. Pastato techniniame energetiniame pase papildomai nurodomos statinio energetinės charakteristikos.<text:s/></text:p>
      <text:p text:style-name="P2004">3. Statinio techninės priežiūros žurnale turi būti registruojami statinio nuolatinio stebėjimo metu pastebėti konstrukcijų bei inžinerinės techninės įrangos defektai ar deformacijos, jeigu jie (jos) reikalauja statybinių tyrinėjimų ar remonto darbų, taip pat periodinių ir specialiųjų apžiūrų aktų registravimo duomenys, nurodant jų atlikimo datą, vadovus, pastebėtus defektus ir priemones jiems pašalinti.</text:p>
      <text:p text:style-name="P2005">4. Šio straipsnio 1 dalyje nurodytų dokumentų formas, jų pildymo ir saugojimo tvarką nustato normatyviniai statybos ir specialieji techniniai dokumentai, kuriuos, atsižvelgdamos į statinio paskirtį ir jo konstrukcijos sudėtingumą, tvirtina Vyriausybės įgaliotos institucijos.</text:p>
      <text:p text:style-name="P2006">Įstatymas papildytas nauju dvyliktuoju skirsniu:</text:p>
      <text:p text:style-name="P2007"><text:span text:style-name="T2008">Nr.<text:s/></text:span><text:a xlink:href="http://www3.lrs.lt/cgi-bin/preps2?a=220290&amp;b=" office:target-frame-name="_top" xlink:show="replace"><text:span text:style-name="T2009">IX-1780</text:span></text:a><text:span text:style-name="T2010">, 2003-10-16, Žin., 2003, Nr. 104-4649 (2003-11-05)</text:span></text:p>
      <text:p text:style-name="P2011"/>
      <text:p text:style-name="P2012"><text:span text:style-name="T2013">Įstatymas papildomas 43</text:span><text:span text:style-name="T2014">(1)</text:span><text:span text:style-name="T2015"><text:s/>straipsniu nuo 2006 m. sau</text:span><text:span text:style-name="T2016">sio 4 d.:</text:span></text:p>
      <text:p text:style-name="P2017"><text:span text:style-name="T2018">43</text:span><text:span text:style-name="T2019">(1)</text:span><text:span text:style-name="T2020"><text:s/>straipsnis. Minimalūs pastatų energinio naudingumo reikalavimai ir pastatų energinio naudingumo sertifikavimas</text:span></text:p>
      <text:p text:style-name="P2021">1. Minimalūs pastatų energinio naudingumo reikalavimai privalomi:</text:p>
      <text:p text:style-name="P2022">1) naujai statomiems pastatams;</text:p>
      <text:p text:style-name="P2023">2) rekonstruojamiems ar kapitališkai remontuojamiems pastatams, kurių bendras naudingasis vidaus patalpų plotas didesnis kaip 1000 kvadratinių metrų ir kurių rekonstravimo ar kapitalinio remonto metu atliekamų darbų, susijusių su pastato energinio efektyvumo pagerinimu, kaina sudaro daugiau kaip 25 procentus pastato vertės, neįskaitant žemės sklypo, ant kurio stovi pastatas, vertės. Šio punkto reikalavimai taikomi tiek, kiek tai techniškai, funkciniu požiūriu ir ekonomiškai įmanoma.</text:p>
      <text:p text:style-name="P2024">2. Minimalūs privalomi pastatų energinio naudingumo reikalavimai nenustatomi:</text:p>
      <text:p text:style-name="P2025"><text:span text:style-name="T2026">1) pastatams, kur</text:span><text:span text:style-name="T2027">ie yra kultūros paveldo statiniai, jeigu laikantis reikalavimų nepageidautinai pakistų charakteringos jų savybės ar išvaizda;</text:span></text:p>
      <text:p text:style-name="P2028"><text:span text:style-name="T2029">2)<text:s/></text:span><text:span text:style-name="T2030">maldos namų ir kitokios religinės veiklos pastatams</text:span><text:span text:style-name="T2031">;</text:span></text:p>
      <text:p text:style-name="P2032"><text:span text:style-name="T2033">3) laikiniems pastatams,<text:s/></text:span><text:span text:style-name="T2034">skirtiems</text:span><text:span text:style-name="T2035"><text:s/>naudoti ne ilgiau kaip 2 metus</text:span><text:span text:style-name="T2036">;</text:span></text:p>
      <text:p text:style-name="P2037">4) nedaug energijos sunaudojantiems gamybos ir pramonės, sandėliavimo paskirties bei žemės ūkiui tvarkyti skirtiems negyvenamiesiems pastatams;</text:p>
      <text:p text:style-name="P2038">5) atskirai stovintiems pastatams, kurių bendras naudingasis vidaus patalpų plotas ne didesnis kaip 50 kvadratinių metrų;</text:p>
      <text:p text:style-name="P2039">6) poilsio paskirties, sodų paskirties pastatams, naudojamiems ne ilgiau kaip keturis mėnesius per metus;</text:p>
      <text:p text:style-name="P2040">7) nešildomiems pastatams.<text:s/></text:p>
      <text:p text:style-name="P2041"><text:span text:style-name="T2042">3. Pastatų energinio naudingumo sertifikavimas privalomas:</text:span></text:p>
      <text:p text:style-name="P2043">1) statant, parduodant ar išnuomojant pastatus. Pastato statytojas (užsakovas) ar savininkas pirkėjui ar nuomininkui šių pageidavimu pateikia pastato energinio naudingumo sertifikatą, kurio galiojimo laikas turi būti ne ilgesnis kaip 10 metų. Šio punkto nuostatos taikomos ir<text:s/>parduodant ar išnuomojant pastato dalis (butus, kitos paskirties atskiro naudojimo patalpas); šiuo atveju pastato dalies energinio naudingumo sertifikatas gali būti išduodamas vadovaujantis viso pastato su bendra šildymo sistema sertifikatu arba tokio paties buto tame pačiame daugiabučiame pastate sertifikatu;</text:p>
      <text:p text:style-name="P2044"><text:span text:style-name="T2045">2) didesniems kaip 1000 kvadratinių metrų naudingojo vidaus patalpų ploto viešbučių, administracinės, prekybos, paslaugų, maitinimo, transporto, kultūros, mokslo, gydymo ir poilsio paskirties pastatam</text:span><text:span text:style-name="T2046">s. Šiuose pastatuose gerai matomoje vietoje turi būti iškabintas žmonėms gerai įžiūrimas ne senesnis kaip 10 metų pastato energinio naudingumo sertifikatas.</text:span></text:p>
      <text:p text:style-name="P2047"><text:span text:style-name="T2048">Pastaba.</text:span><text:span text:style-name="T2049"><text:s/>43</text:span><text:span text:style-name="T2050">(1)</text:span><text:span text:style-name="T2051"><text:s/>straipsnio 3 dalyje nurodytais atvejais pastatai sertifikuojami nuo 2009 m. sausio 1</text:span><text:span text:style-name="T2052"><text:s/>d., išskyrus naujai statomus pastatus, kurie privalo būti sertifikuojami nuo 2007 m. sausio 1 d.</text:span></text:p>
      <text:p text:style-name="P2053"/>
      <text:p text:style-name="P2054">4. Energinio naudingumo sertifikavimas neprivalomas šio straipsnio 2 dalyje išvardytiems pastatams.</text:p>
      <text:p text:style-name="P2055"><text:span text:style-name="T2056">5.</text:span><text:span text:style-name="T2057"><text:s/></text:span><text:span text:style-name="T2058">Minimalius privalomus pastatų energinio naudingumo rei</text:span><text:span text:style-name="T2059">kalavimus ir pastatų energinio naudingumo sertifikavimo tvarką ir sąlygas nustato Vyriausybė ar jos įgaliota institucija.</text:span></text:p>
      <text:p text:style-name="P2060">Įstatymas papildytas straipsniu:</text:p>
      <text:p text:style-name="P2061">Nr. X-404, 2005-11-17, Žin., 2005, Nr. 143-5175 (2005-12-08)</text:p>
      <text:p text:style-name="P2062"/>
      <text:p text:style-name="P2063">TRYLIKTASIS SKIRSNIS</text:p>
      <text:p text:style-name="P2064">BAIGIAMOSIOS NUOSTATOS</text:p>
      <text:p text:style-name="P2065"/>
      <text:p text:style-name="P2066"><text:bookmark-start text:name="_Toc531660356"/><text:bookmark-start text:name="_Toc531660502"/><text:bookmark-start text:name="_Toc531660657"/><text:bookmark-start text:name="_Toc531661054"/><text:bookmark-start text:name="_Toc531662978"/><text:bookmark-start text:name="_Toc531663049"/><text:bookmark-start text:name="_Toc531663118"/>44 straipsnis. Atsakomybė už Įstatymo pažeidimus<text:bookmark-end text:name="_Toc531660356"/><text:bookmark-end text:name="_Toc531660502"/><text:bookmark-end text:name="_Toc531660657"/><text:bookmark-end text:name="_Toc531661054"/><text:bookmark-end text:name="_Toc531662978"/><text:bookmark-end text:name="_Toc531663049"/><text:bookmark-end text:name="_Toc531663118"/><text:s/></text:p>
      <text:p text:style-name="P2067"><text:span text:style-name="T2068">Fiziniai ir juridiniai asmenys, pažeidę šio Įstatymo nuostatas, atsako Lietuvos Respublikos įstatymų nust</text:span><text:span text:style-name="T2069">a</text:span><text:span text:style-name="T2070">tyta tvarka.</text:span></text:p>
      <text:p text:style-name="P2071">Straipsnio pakeitimai:</text:p>
      <text:p text:style-name="P2072"><text:span text:style-name="T2073">Nr.<text:s/></text:span><text:a xlink:href="http://www3.lrs.lt/cgi-bin/preps2?a=220290&amp;b=" office:target-frame-name="_top" xlink:show="replace"><text:span text:style-name="T2074">IX-1780</text:span></text:a><text:span text:style-name="T2075">, 2003-10-16, Žin., 2003, Nr. 104-4649 (2003-11-05)</text:span></text:p>
      <text:p text:style-name="P2076"/>
      <text:p text:style-name="P2077"><text:tab/>Skelbiu šį Lietuvos Respublikos Seimo priimtą įstatymą.</text:p>
      <text:p text:style-name="P2078"/>
      <text:p text:style-name="P2079"/>
      <text:p text:style-name="P2080">RESPUBLIKOS PREZIDENTAS<text:tab/><text:tab/><text:tab/><text:tab/><text:s/>ALGIRDAS BRAZAUSKAS<text:s/><text:line-break/></text:p>
      <text:p text:style-name="P2081"><text:s/><text:tab/><text:tab/><text:tab/><text:tab/><text:tab/><text:tab/><text:tab/><text:tab/>Lietuvos Respublikos</text:p>
      <text:p text:style-name="P2082"><text:s/><text:tab/><text:tab/><text:tab/><text:tab/><text:tab/><text:tab/><text:tab/><text:tab/>statybos įstatymo</text:p>
      <text:p text:style-name="P2083"><text:s text:c="2"/><text:tab/><text:tab/><text:tab/><text:tab/><text:tab/><text:tab/><text:tab/><text:tab/>priedas</text:p>
      <text:p text:style-name="P2084"/>
      <text:h text:style-name="P2085" text:outline-level="3">ĮGYVENDINAMI EUROPOS SĄJUNGOS TEISĖS AKTAI</text:h>
      <text:p text:style-name="P2086"/>
      <text:p text:style-name="P2087">1. 1985 m. birželio 10 d. Tarybos direktyva 85/384/EEB dėl architekto diplomų, pažymėjimų ir kitų oficialią kvalifikaciją patvirtinančių dokumentų abipusio pripažinimo, įskaitant priemones, padedančias veiksmingai<text:s/>naudotis įsisteigimo teise ir laisve teikti paslaugas.</text:p>
      <text:p text:style-name="P2088">2. 1988 m. gruodžio 21 d. Tarybos direktyva 89/48/EEB dėl bendrosios aukštojo mokslo diplomų, išduotų bent po trejų metų profesinio mokymo ir lavinimo, pripažinimo sistemos (su papildymais, padarytais<text:s/>1992 m. birželio 18 d. Tarybos direktyva 92/51/EEB).</text:p>
      <text:p text:style-name="P2089">3. 1992 m. birželio 24 d. Tarybos direktyva 92/57/EEB dėl būtiniausių saugos ir sveikatos reikalavimų laikinosiose arba kilnojamosiose statybvietėse įgyvendinimo (aštuntoji atskira direktyva, kaip numatyta Direktyvos 89/391/EEB 16 straipsnio 1 dalyje).</text:p>
      <text:p text:style-name="P2090">4. 1998 m. gruodžio 21 d. Europos Tarybos direktyva 89/106/EEB, nustatanti valstybių narių įstatymų, kitų teisės aktų ir administracinių nuostatų, susijusių su statybos produktais, derinimą.<text:s/></text:p>
      <text:p text:style-name="P2091">5. 2001 m. gegužės 14 d. Europos Parlamento ir Tarybos direktyva 2001/19/EB, iš dalies keičianti Tarybos direktyvas 89/48/EEB ir 92/51/EEB dėl profesinių kvalifikacijų pripažinimo bendrosios sistemos ir Tarybos direktyvas 77/452/EEB, 77/453/EEB, 78/686/EEB, 78/687/EEB,<text:s/>78/1026/EEB, 78/1027/EEB, 80/154/EEB, 80/155/EEB, 85/384/EEB, 85/432/EEB, 85/433/EEB ir 93/16/EEB dėl bendrosios praktikos slaugytojo, dantų gydytojo, veterinarijos gydytojo, akušerio, architekto, vaistininko ir gydytojo profesijų.</text:p>
      <text:p text:style-name="P2092">Priedas papildomas 6 punktu nuo 2006 m. sausio 4 d.:</text:p>
      <text:p text:style-name="P2093">6. 2002 m. gruodžio 16 d. Europos Parlamento ir Tarybos direktyva 2002/91/EB dėl pastatų energinio naudingumo.</text:p>
      <text:p text:style-name="P2094">Įstatymas papildytas priedu:</text:p>
      <text:p text:style-name="P2095"><text:span text:style-name="T2096">Nr.<text:s/></text:span><text:a xlink:href="http://www3.lrs.lt/cgi-bin/preps2?a=220290&amp;b=" office:target-frame-name="_top" xlink:show="replace"><text:span text:style-name="T2097">IX-1780</text:span></text:a><text:span text:style-name="T2098">, 2003-10-16,</text:span><text:span text:style-name="T2099"><text:s/>Žin., 2003, Nr. 104-4649 (2003-11-05)</text:span></text:p>
      <text:p text:style-name="P2100">Priedo pakeitimai:</text:p>
      <text:p text:style-name="P2101"><text:span text:style-name="T2102">Nr.<text:s/></text:span><text:a xlink:href="http://www3.lrs.lt/cgi-bin/preps2?a=232384&amp;b=" office:target-frame-name="_top" xlink:show="replace"><text:span text:style-name="T2103">IX-2215</text:span></text:a><text:span text:style-name="T2104">, 2004-04-29, Žin., 2004, Nr. 73-2545 (2004-04-30)</text:span></text:p>
      <text:p text:style-name="P2105">Nr. X-404, 2005-11-17, Žin., 2005, Nr. 143-5175 (2005-12-08)</text:p>
      <text:p text:style-name="P2106"/>
      <text:p text:style-name="P2107">______________</text:p>
      <text:p text:style-name="P2108">Pakeitimai:</text:p>
      <text:p text:style-name="P2109"/>
      <text:p text:style-name="P2110">1.</text:p>
      <text:p text:style-name="P2111">Lietuvos Respublikos Seimas, Įstatymas</text:p>
      <text:p text:style-name="P2112"><text:span text:style-name="T2113">Nr.<text:s/></text:span><text:a xlink:href="http://www3.lrs.lt/cgi-bin/preps2?Condition1=41495&amp;Condition2=" office:target-frame-name="_top" xlink:show="replace"><text:a xlink:href="http://www3.lrs.lt/cgi-bin/preps2?Condition1=41495&amp;Condition2=" office:target-frame-name="_top" xlink:show="replace"><text:span text:style-name="T2114">VIII-</text:span><text:bookmark-start text:name="_Hlt505481543"/><text:span text:style-name="T2115">3</text:span><text:bookmark-end text:name="_Hlt505481543"/><text:span text:style-name="T2116">26</text:span></text:a></text:a><text:span text:style-name="T2117">, 97.06.26, Žin., 1997, N</text:span><text:span text:style-name="T2118">r.65-1551 (97.07.09)</text:span></text:p>
      <text:p text:style-name="P2119">LIETUVOS RESPUBLIKOS STATYBOS ĮSTATYMO 10, 11, 12, 15, 18, 22, 24, 25, 29, 30, 31, 33 STRAIPSNIŲ PAKEITIMO ĮSTATYMAS</text:p>
      <text:p text:style-name="P2120"/>
      <text:p text:style-name="P2121">2.</text:p>
      <text:p text:style-name="P2122">Lietuvos Respublikos Seimas, Įstatymas</text:p>
      <text:p text:style-name="P2123"><text:span text:style-name="T2124">Nr.<text:s/></text:span><text:a xlink:href="http://www3.lrs.lt/cgi-bin/preps2?Condition1=108265&amp;Condition2=" office:target-frame-name="_top" xlink:show="replace"><text:a xlink:href="http://www3.lrs.lt/cgi-bin/preps2?Condition1=108265&amp;Condition2=" office:target-frame-name="_top" xlink:show="replace"><text:span text:style-name="T2125">VII</text:span><text:bookmark-start text:name="_Hlt505481584"/><text:span text:style-name="T2126">I</text:span><text:bookmark-start text:name="_Hlt505481554"/><text:bookmark-end text:name="_Hlt505481584"/><text:span text:style-name="T2127">-</text:span><text:bookmark-end text:name="_Hlt505481554"/><text:span text:style-name="T2128">1909</text:span></text:a></text:a><text:span text:style-name="T2129">, 00.08.31, Žin., 2000, Nr.78-2360 (00.09.15)</text:span></text:p>
      <text:p text:style-name="P2130">STATYBOS ĮSTATYMO 16 STRAIPSNIO PAPILDYMO ĮSTATYMAS</text:p>
      <text:p text:style-name="P2131">Šis įstatymas pradedamas įgyvendinti nuo 2001 m. liepos 1<text:s/>d.</text:p>
      <text:p text:style-name="P2132"/>
      <text:p text:style-name="P2133">3.</text:p>
      <text:p text:style-name="P2134">Lietuvos Respublikos Seimas, Įstatymas</text:p>
      <text:p text:style-name="P2135"><text:span text:style-name="T2136">Nr.<text:s/></text:span><text:a xlink:href="http://www3.lrs.lt/cgi-bin/preps2?Condition1=109923&amp;Condition2=" office:target-frame-name="_top" xlink:show="replace"><text:a xlink:href="http://www3.lrs.lt/cgi-bin/preps2?Condition1=109923&amp;Condition2=" office:target-frame-name="_top" xlink:show="replace"><text:span text:style-name="T2137">VIII-1948</text:span></text:a></text:a><text:span text:style-name="T2138">, 2000 09 19, Žin., 2000, Nr. 84-25</text:span><text:span text:style-name="T2139">33 (2000 10 06)</text:span></text:p>
      <text:p text:style-name="P2140">STATYBOS ĮSTATYMO PAKEITIMO ĮSTATYMAS</text:p>
      <text:p text:style-name="P2141">Nauja įstatymo redakcija<text:s/></text:p>
      <text:p text:style-name="P2142">Pakeistas įstatymo įsigaliojimas :</text:p>
      <text:p text:style-name="P2143">Šis įstatymas įsigalioja nuo 2001 m. rugpjūčio 1 d.</text:p>
      <text:p text:style-name="P2144">Lietuvos Respublikos Seimas, Įstatymas</text:p>
      <text:p text:style-name="P2145"><text:span text:style-name="T2146">Nr.<text:s/></text:span><text:a xlink:href="http://www3.lrs.lt/cgi-bin/preps2?Condition1=116685&amp;Condition2=" office:target-frame-name="_top" xlink:show="replace"><text:a xlink:href="http://www3.lrs.lt/cgi-bin/preps2?Condition1=116685&amp;Condition2=" office:target-frame-name="_top" xlink:show="replace"><text:span text:style-name="T2147">IX-134</text:span></text:a></text:a><text:span text:style-name="T2148">, 2000 12 23, Žin., 2000, Nr. 113-3621 (2000 12 30)</text:span></text:p>
      <text:p text:style-name="P2149">STATYBOS ĮSTATYMO PAKEITIMO ĮSTATYMO 2 STRAIPSNIO PAKEITIMO ĮSTATYMAS</text:p>
      <text:p text:style-name="P2150">Įstatymai: VIII-1948 ir IX-134 neteko galios nuo 2001 m. rugpjūčio 1 d. Tai nusako:</text:p>
      <text:p text:style-name="P2151">Lietuvos Respublikos Seimas, Įstatymas</text:p>
      <text:p text:style-name="P2152"><text:span text:style-name="T2153">Nr.<text:s/></text:span><text:a xlink:href="http://www3.lrs.lt/cgi-bin/preps2?a=145882&amp;b=" office:target-frame-name="_top" xlink:show="replace"><text:span text:style-name="T2154">IX-470</text:span></text:a><text:span text:style-name="T2155">, 2001-07-12, Žin., 2001, Nr. 66-2411 (2001-08-01)</text:span></text:p>
      <text:p text:style-name="P2156">STATYBOS ĮSTATYMO PAKEITIMO ĮSTATYMO IR STATYBOS ĮSTATYMO PAKEITIMO ĮSTATYMO 2 STRAIPSNIO PAKEITIMO ĮSTATYMO PRIPAŽINIMO NETEKUSIAIS GALIOS ĮSTATYMAS</text:p>
      <text:p text:style-name="P2157"/>
      <text:p text:style-name="P2158">4.</text:p>
      <text:p text:style-name="P2159">Lietuvos Respublikos Seimas, Įstatymas</text:p>
      <text:p text:style-name="PlainText"><text:span text:style-name="T2160">Nr.<text:s/></text:span><text:a xlink:href="http://www3.lrs.lt/cgi-bin/preps2?a=154805&amp;b=" office:target-frame-name="_top" xlink:show="replace"><text:span text:style-name="T2161">IX-583</text:span></text:a><text:span text:style-name="T2162">, 2001-11-0</text:span><text:span text:style-name="T2163">8, Žin., 2001, Nr. 101-3597 (2001-11-30)</text:span></text:p>
      <text:p text:style-name="P2164">STATYBOS ĮSTATYMO PAKEITIMO ĮSTATYMAS</text:p>
      <text:h text:style-name="Heading8" text:outline-level="8">Nauja įstatymo redakcija<text:s/></text:h>
      <text:p text:style-name="P2165"><text:span text:style-name="T2166">Statybos įstatymo pakeitimo įstatymas, išskyrus jame išdėstyto Statybos įstatymo vienuoliktąjį skirsnį, įsigalioja nuo 2002 m. liepos 1 d.</text:span></text:p>
      <text:p text:style-name="BodyText2"><text:span text:style-name="T2167">Statybos įst</text:span><text:span text:style-name="T2168">atymo pakeitimo įstatyme išdėstyto Statybos įstatymo vienuoliktasis skirsnis įsigalioja nuo 2003 m. liepos 1 d.<text:s/></text:span></text:p>
      <text:p text:style-name="P2169">Įstatymo įgyvendinimą nusako įstatymas:</text:p>
      <text:p text:style-name="P2170">Lietuvos Respublikos Seimas, Įstatymas</text:p>
      <text:p text:style-name="P2171"><text:span text:style-name="T2172">Nr.<text:s/></text:span><text:a xlink:href="http://www3.lrs.lt/cgi-bin/preps2?a=154815&amp;b=" office:target-frame-name="_top" xlink:show="replace"><text:span text:style-name="T2173">IX</text:span><text:bookmark-start text:name="_Hlt532008660"/><text:span text:style-name="T2174">-</text:span><text:bookmark-end text:name="_Hlt532008660"/><text:span text:style-name="T2175">598</text:span></text:a><text:span text:style-name="T2176">, 2001-11-13, Žin., 2001, Nr. 101-3598 (2001-11-30)</text:span></text:p>
      <text:p text:style-name="P2177">STATYBOS ĮSTATYMO PAKEITIMO ĮSTATYMO ĮGYVENDINIMO ĮSTATYMAS</text:p>
      <text:p text:style-name="P2178"/>
      <text:p text:style-name="P2179">5.</text:p>
      <text:p text:style-name="P2180">Lietuvos Respublikos Seimas, Įstatymas</text:p>
      <text:p text:style-name="PlainText"><text:span text:style-name="T2181">Nr.<text:s/></text:span><text:a xlink:href="http://www3.lrs.lt/cgi-bin/preps2?a=171377&amp;b=" office:target-frame-name="_top" xlink:show="replace"><text:span text:style-name="T2182">IX-1018</text:span></text:a><text:span text:style-name="T2183">, 2002-07-02, Žin.</text:span><text:span text:style-name="T2184">, 2002, Nr. 73-3093 (2002-07-19)</text:span></text:p>
      <text:p text:style-name="P2185">STATYBOS ĮSTATYMO 23 STRAIPSNIO PAKEITIMO ĮSTATYMAS</text:p>
      <text:p text:style-name="P2186"/>
      <text:p text:style-name="P2187">6.</text:p>
      <text:p text:style-name="P2188">Lietuvos Respublikos Seimas, Įstatymas</text:p>
      <text:p text:style-name="PlainText"><text:span text:style-name="T2189">Nr.<text:s/></text:span><text:a xlink:href="http://www3.lrs.lt/cgi-bin/preps2?a=197727&amp;b=" office:target-frame-name="_top" xlink:show="replace"><text:span text:style-name="T2190">IX-1269</text:span></text:a><text:span text:style-name="T2191">, 2002-12-10, Žin., 2002, Nr. 124-5625 (2002-12-27)</text:span></text:p>
      <text:p text:style-name="P2192">STATYBOS ĮSTATYMO 2, 14, 15 IR 31 STRAIPSNIŲ PAKEITIMO ĮSTATYMAS</text:p>
      <text:p text:style-name="P2193">Šis Įstatymas įsigalioja nuo 2003 m. sausio 1 d.</text:p>
      <text:p text:style-name="P2194"/>
      <text:p text:style-name="P2195">7.</text:p>
      <text:p text:style-name="P2196">Lietuvos Respublikos Seimas, Įstatymas</text:p>
      <text:p text:style-name="P2197"><text:span text:style-name="T2198">Nr.<text:s/></text:span><text:a xlink:href="http://www3.lrs.lt/cgi-bin/preps2?a=220290&amp;b=" office:target-frame-name="_top" xlink:show="replace"><text:span text:style-name="T2199">IX-1780</text:span></text:a><text:span text:style-name="T2200">, 2003-10-16, Žin., 2003, N</text:span><text:span text:style-name="T2201">r. 104-4649 (2003-11-05)</text:span></text:p>
      <text:p text:style-name="P2202">STATYBOS ĮSTATYMO 1, 2, 6, 8, 25, 29 STRAIPSNIŲ PAKEITIMO IR PAPILDYMO BEI ĮSTATYMO PAPILDYMO NAUJU DVYLIKTUOJU SKIRSNIU IR PRIEDU ĮSTATYMAS</text:p>
      <text:p text:style-name="P2203">Šis Įstatymas, išskyrus 9 straipsnį, įsigalioja nuo 2005 m. sausio 1 d.</text:p>
      <text:p text:style-name="P2204"/>
      <text:p text:style-name="P2205">8.</text:p>
      <text:p text:style-name="P2206">Lietuvos Respublikos Seimas, Įstatymas</text:p>
      <text:p text:style-name="PlainText"><text:span text:style-name="T2207">Nr.<text:s/></text:span><text:a xlink:href="http://www3.lrs.lt/cgi-bin/preps2?a=224266&amp;b=" office:target-frame-name="_top" xlink:show="replace"><text:span text:style-name="T2208">IX-1924</text:span></text:a><text:span text:style-name="T2209">, 2003-12-18, Žin., 2003, Nr. 123-5592 (2003-12-30)</text:span></text:p>
      <text:p text:style-name="P2210">STATYBOS ĮSTATYMO 2, 5, 20, 23, 27, 33 IR 35 STRAIPSNIŲ PAKEITIMO ĮSTATYMAS</text:p>
      <text:p text:style-name="PlainText"><text:span text:style-name="T2211">Šio įstatymo atitaisymas skel</text:span><text:span text:style-name="T2212">btas: Žin., 2004, Nr. 13</text:span><text:span text:style-name="T2213"><text:s/>(2004-01-24)</text:span></text:p>
      <text:p text:style-name="P2214"/>
      <text:p text:style-name="P2215">9.</text:p>
      <text:p text:style-name="P2216">Lietuvos Respublikos Seimas, Įstatymas</text:p>
      <text:p text:style-name="P2217"><text:span text:style-name="T2218">Nr.<text:s/></text:span><text:a xlink:href="http://www3.lrs.lt/cgi-bin/preps2?a=232384&amp;b=" office:target-frame-name="_top" xlink:show="replace"><text:span text:style-name="T2219">IX-2215</text:span></text:a><text:span text:style-name="T2220">, 2004-04-29, Žin., 2004, Nr. 73-2545 (2004-04-30)</text:span></text:p>
      <text:p text:style-name="P2221">STATYBOS ĮSTATYMO 1, 2, 8, 9, 10, 12, 13, 14, 15,<text:s/>16, 17, 18, 29 STRAIPSNIŲ PAKEITIMO IR PAPILDYMO BEI ĮSTATYMO PRIEDO PAPILDYMO ĮSTATYMAS</text:p>
      <text:p text:style-name="P2222"/>
      <text:p text:style-name="P2223">10.</text:p>
      <text:p text:style-name="P2224">Lietuvos Respublikos Seimas, Įstatymas</text:p>
      <text:p text:style-name="P2225"><text:span text:style-name="T2226">Nr.<text:s/></text:span><text:a xlink:href="http://www3.lrs.lt/cgi-bin/preps2?a=253003&amp;b=" office:target-frame-name="_top" xlink:show="replace"><text:span text:style-name="T2227">X-136</text:span></text:a><text:span text:style-name="T2228">, 2005-03-17, Žin., 2005, Nr. 43-1355 (2005-04-02)</text:span></text:p>
      <text:p text:style-name="P2229">STATYBOS ĮSTATYMO 23 STRAIPSNIO PAKEITIMO ĮSTATYMAS</text:p>
      <text:p text:style-name="P2230"/>
      <text:p text:style-name="P2231">11.</text:p>
      <text:p text:style-name="P2232">Lietuvos Respublikos Seimas, Įstatymas</text:p>
      <text:p text:style-name="P2233">Nr. X-404, 2005-11-17, Žin., 2005, Nr. 143-5175 (2005-12-08)</text:p>
      <text:p text:style-name="P2234">STATYBOS ĮSTATYMO 2 STRAIPSNIO BEI PRIEDO PAPILDYMO IR ĮSTATYMO PAPILDYMO 43(1) STRAIPSNIU ĮSTATYMAS</text:p>
      <text:p text:style-name="P2235"><text:span text:style-name="T2236">Šio įstatymo 2 straipsnyje išdėstyto <text:s/>Lietuvos Respublikos statybos įstatymo 43</text:span><text:span text:style-name="T2237">(1)</text:span><text:span text:style-name="T2238"><text:s/>straipsnio 3 dalyje nurodytais atvejais pastatai sertifikuojami nuo 2009 m. sausio 1 d., išskyrus naujai statomus pastatus, kurie privalo būti sertifikuojami nuo 2007 m. s</text:span><text:span text:style-name="T2239">ausio 1 d.</text:span></text:p>
      <text:p text:style-name="P2240">Šis įstatymas, išskyrus 4 straipsnį, įsigalioja nuo 2006 m. sausio 4 d.</text:p>
      <text:p text:style-name="P2241"/>
      <text:p text:style-name="P2242">*** Pabaiga ***</text:p>
      <text:p text:style-name="P2243"/>
      <text:p text:style-name="P2244"/>
      <text:p text:style-name="P2245">Redagavo: Aušrinė Trapinskienė (2005-12-12)</text:p>
      <text:p text:style-name="P2246"><text:s text:c="18"/>autrap@lrs.lt</text:p>
      <text:p text:style-name="P2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006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margin-left="1.5625in" fo:text-indent="-0.184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fo:margin-right="-0.0006in" fo:text-indent="0.5909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line-height-at-least="0.25in" fo:margin-right="0.393in" fo:text-indent="0.5909in">
        <style:tab-stops>
          <style:tab-stop style:type="char" style:char="," style:position="-0.9847in"/>
          <style:tab-stop style:type="left" style:position="2.9534in"/>
          <style:tab-stop style:type="char" style:char="," style:position="6.8909in"/>
        </style:tab-stops>
      </style:paragraph-properties>
      <style:text-properties style:font-name="Times New Roman"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center" fo:line-height="150%"/>
      <style:text-properties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center" fo:line-height="150%" fo:text-indent="0.5in"/>
      <style:text-properties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keep-with-next="always" fo:widows="0" fo:orphans="0" fo:text-align="justify"/>
      <style:text-properties style:font-name="Times New Roman" fo:font-weight="bold" style:font-weight-asian="bold"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tyle="italic" style:font-style-asian="italic" fo:font-size="12pt" style:font-size-asian="12pt" fo:hyphenate="false"/>
    </style:style>
    <style:style style:name="BodyTextIndent2" style:display-name="Body Text Indent 2" style:family="paragraph" style:parent-style-name="Normal">
      <style:paragraph-properties fo:text-align="justify" fo:margin-right="-0.0006in" fo:text-indent="0.689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fo:font-style="italic" style:font-style-asian="italic" fo:font-size="12pt" style:font-size-asian="12pt" fo:hyphenate="false"/>
    </style:style>
    <style:style style:name="BodyText" style:display-name="Body Text" style:family="paragraph" style:parent-style-name="Normal">
      <style:paragraph-properties fo:text-align="justify" fo:margin-right="-0.0006in">
        <style:tab-stops>
          <style:tab-stop style:type="char" style:char="," style:position="-0.9847in"/>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2" style:display-name="Body Text 2" style:family="paragraph" style:parent-style-name="Normal">
      <style:paragraph-properties fo:text-align="justify"/>
      <style:text-properties style:font-name="Times New Roman" fo:hyphenate="false"/>
    </style:style>
    <style:style style:name="Pareigos" style:display-name="Pareigos" style:family="text" style:parent-style-name="DefaultParagraphFont">
      <style:text-properties style:font-name="TimesLT" fo:text-transform="uppercase" fo:font-size="12pt" style:font-size-asian="12pt"/>
    </style:style>
    <style:style style:name="WW-BodyTextIndent3" style:display-name="WW-Body Text Indent 3" style:family="paragraph" style:parent-style-name="Normal">
      <style:paragraph-properties fo:text-align="justify" fo:line-height="150%"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ar" style:country-asian="SA" fo:hyphenate="false"/>
    </style:style>
    <style:style style:name="WW-BodyTextIndent2" style:display-name="WW-Body Text Indent 2" style:family="paragraph" style:parent-style-name="Normal">
      <style:paragraph-properties fo:text-align="justify" fo:line-height="150%" fo:text-indent="0.5in"/>
      <style:text-properties style:font-name="Times New Roman" fo:font-weight="bold" style:font-weight-asian="bold" style:font-weight-complex="bold" fo:font-size="9pt" style:font-size-asian="9pt" style:font-size-complex="12pt" style:language-asian="ar" style:country-asian="SA" fo:hyphenate="false"/>
    </style:style>
    <style:style style:name="WW-BodyText3" style:display-name="WW-Body Text 3" style:family="paragraph" style:parent-style-name="Normal">
      <style:text-properties style:font-name="Times New Roman" fo:font-weight="bold" style:font-weight-asian="bold" style:font-weight-complex="bold" fo:font-size="12pt" style:font-size-asian="12pt" style:font-size-complex="12pt" style:language-asian="ar" style:country-asian="SA" fo:hyphenate="false"/>
    </style:style>
    <style:style style:name="WW-BodyText2" style:display-name="WW-Body Text 2" style:family="paragraph" style:parent-style-name="Normal">
      <style:paragraph-properties fo:text-align="justify" fo:line-height="150%"/>
      <style:text-properties style:font-name="Times New Roman" fo:font-size="12pt" style:font-size-asian="12pt" style:font-size-complex="12pt" style:language-asian="ar" style:country-asian="SA" fo:hyphenate="false"/>
    </style:style>
    <style:style style:name="WW-Quotations" style:display-name="WW-Quotations" style:family="paragraph" style:parent-style-name="Normal">
      <style:paragraph-properties fo:margin-bottom="0.1965in" fo:margin-left="0.3937in" fo:margin-right="0.3937in">
        <style:tab-stops/>
      </style:paragraph-properties>
      <style:text-properties style:font-name="Times New Roman" fo:font-size="12pt" style:font-size-asian="12pt" style:font-size-complex="12pt" fo:language="en" fo:country="GB" style:language-asian="ar" style:country-asian="SA" fo:hyphenate="false"/>
    </style:style>
    <style:style style:name="typewriter0" style:display-name="typewriter" style:family="text" style:parent-style-name="DefaultParagraphFont"/>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4-11-17T11:44:00Z</meta:creation-date>
    <dc:date>2014-11-17T11:44:00Z</dc:date>
    <meta:template xlink:href="Normal" xlink:type="simple"/>
    <meta:editing-cycles>2</meta:editing-cycles>
    <meta:editing-duration>PT0S</meta:editing-duration>
    <meta:document-statistic meta:page-count="1" meta:paragraph-count="879" meta:word-count="18215" meta:character-count="152132" meta:row-count="2073" meta:non-whitespace-character-count="134796"/>
  </office:meta>
</office:document-meta>
</file>