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B05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fo:letter-spacing="0.0034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50%" fo:text-indent="0.5in"/>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50%" fo:text-indent="0.5in">
        <style:tab-stops>
          <style:tab-stop style:type="left" style:position="0.9847in"/>
        </style:tab-stops>
      </style:paragraph-properties>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line-height="150%" fo:text-indent="0.5in">
        <style:tab-stops>
          <style:tab-stop style:type="left" style:position="0.9847in"/>
        </style:tab-stops>
      </style:paragraph-properties>
    </style:style>
    <style:style style:name="P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line-height="150%" fo:text-indent="0.5in">
        <style:tab-stops>
          <style:tab-stop style:type="left" style:position="0.9847in"/>
        </style:tab-stops>
      </style:paragraph-properties>
    </style:style>
    <style:style style:name="P95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B05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5in">
        <style:tab-stops>
          <style:tab-stop style:type="left" style:position="0.9847in"/>
        </style:tab-stops>
      </style:paragraph-properties>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style>
    <style:style style:name="P10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line-height="150%" fo:text-indent="0.5in">
        <style:tab-stops>
          <style:tab-stop style:type="left" style:position="0.9847in"/>
        </style:tab-stops>
      </style:paragraph-properties>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weight-complex="bold" fo:letter-spacing="0.0013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06in"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weight-complex="bold" fo:letter-spacing="0.002in" style:font-size-complex="12pt"/>
    </style:style>
    <style:style style:name="T1111" style:parent-style-name="DefaultParagraphFont" style:family="text">
      <style:text-properties style:font-weight-complex="bold" fo:letter-spacing="0.002in"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fo:letter-spacing="0.0041in"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style:font-weight-complex="bold" fo:letter-spacing="0.0041in" style:font-size-complex="12pt"/>
    </style:style>
    <style:style style:name="T1118" style:parent-style-name="DefaultParagraphFont" style:family="text">
      <style:text-properties style:font-weight-complex="bold"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B05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B05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P118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P118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P1193" style:parent-style-name="Normal" style:family="paragraph">
      <style:paragraph-properties fo:line-height="150%" fo:text-indent="0.5in">
        <style:tab-stops>
          <style:tab-stop style:type="left" style:position="0.9847in"/>
        </style:tab-stops>
      </style:paragraph-properties>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4923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text-position="super 66.6%"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style:vertical-align="baseline" fo:line-height="150%"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fo:language="en" fo:country="US" style:language-asian="lt" style:country-asian="LT"/>
    </style:style>
    <style:style style:name="P1244" style:parent-style-name="Normal" style:family="paragraph">
      <style:paragraph-properties fo:text-align="justify" style:vertical-align="baseline" fo:line-height="150%"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style:vertical-align="baseline" fo:line-height="150%" fo:text-indent="0.4923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style:vertical-align="baseline" fo:line-height="150%" fo:text-indent="0.4923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vertical-align="baseline" fo:line-height="150%" fo:text-indent="0.4923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style:vertical-align="baseline" fo:line-height="150%" fo:text-indent="0.4923in"/>
    </style:style>
    <style:style style:name="T1261" style:parent-style-name="DefaultParagraphFont" style:family="text">
      <style:text-properties style:font-name-asian="Lucida Sans Unicode" style:font-weight-complex="bold" style:font-size-complex="12pt" style:language-asian="lt" style:country-asian="LT"/>
    </style:style>
    <style:style style:name="T1262" style:parent-style-name="DefaultParagraphFont" style:family="text">
      <style:text-properties style:font-name-asian="Lucida Sans Unicode" style:font-weight-complex="bold"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vertical-align="baseline" fo:line-height="150%" fo:text-indent="0.4923in"/>
    </style:style>
    <style:style style:name="T1268" style:parent-style-name="DefaultParagraphFont" style:family="text">
      <style:text-properties style:font-name-asian="Lucida Sans Unicode" style:font-weight-complex="bold" style:font-size-complex="12pt" style:language-asian="lt" style:country-asian="LT"/>
    </style:style>
    <style:style style:name="T1269" style:parent-style-name="DefaultParagraphFont" style:family="text">
      <style:text-properties style:font-name-asian="Lucida Sans Unicode"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style:vertical-align="baseline" fo:line-height="150%"/>
    </style:style>
    <style:style style:name="T12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4" style:parent-style-name="DefaultParagraphFont" style:family="text">
      <style:text-properties style:font-weight-complex="bold" fo:font-size="10pt" style:font-size-asian="10pt" style:language-asian="lt" style:country-asian="LT"/>
    </style:style>
    <style:style style:name="T1275" style:parent-style-name="DefaultParagraphFont" style:family="text">
      <style:text-properties style:font-weight-complex="bold" fo:font-style="italic" style:font-style-asian="italic" fo:font-size="10pt" style:font-size-asian="10pt" style:language-asian="lt" style:country-asian="LT"/>
    </style:style>
    <style:style style:name="P1276" style:parent-style-name="Normal" style:family="paragraph">
      <style:paragraph-properties fo:text-align="justify" style:vertical-align="baseline" fo:line-height="150%" fo:text-indent="0.4923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vertical-align="baseline" fo:line-height="150%" fo:text-indent="0.4923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style:vertical-align="baseline" fo:line-height="150%" fo:text-indent="0.4923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style:style>
    <style:style style:name="T1306" style:parent-style-name="DefaultParagraphFont" style:family="text">
      <style:text-properties fo:font-weight="bold" style:font-weight-asian="bold" style:font-weight-complex="bold" fo:font-style="italic" style:font-style-asian="italic"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style:font-size-complex="12pt"/>
    </style:style>
    <style:style style:name="P1310" style:parent-style-name="Normal" style:family="paragraph">
      <style:paragraph-properties fo:text-align="justify" style:vertical-align="baseline" fo:line-height="150%" fo:text-indent="0.4923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style:vertical-align="baseline" fo:line-height="150%"/>
    </style:style>
    <style:style style:name="T13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T1318" style:parent-style-name="DefaultParagraphFont" style:family="text">
      <style:text-properties style:font-weight-complex="bold" fo:font-style="italic" style:font-style-asian="italic" fo:font-size="10pt" style:font-size-asian="10pt" style:language-asian="lt" style:country-asian="LT"/>
    </style:style>
    <style:style style:name="T1319" style:parent-style-name="DefaultParagraphFont" style:family="text">
      <style:text-properties style:font-weight-complex="bold" fo:font-style="italic" style:font-style-asian="italic" fo:font-size="10pt" style:font-size-asian="10pt" style:language-asian="lt" style:country-asian="LT"/>
    </style:style>
    <style:style style:name="P1320" style:parent-style-name="Normal" style:family="paragraph">
      <style:paragraph-properties fo:text-align="justify" style:vertical-align="baseline" fo:line-height="150%" fo:text-indent="0.4923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style>
    <style:style style:name="P13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B05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tyle-complex="italic" style:font-size-complex="12pt"/>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name-asian="Calibri" fo:font-weight="bold" style:font-weight-asian="bold" style:font-weight-complex="bold" style:font-style-complex="italic" style:font-size-complex="12pt"/>
    </style:style>
    <style:style style:name="T1646" style:parent-style-name="DefaultParagraphFont" style:family="text">
      <style:text-properties style:font-name-asian="Calibri" style:font-weight-complex="bold" style:font-style-complex="italic"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line-height="150%" fo:text-indent="0.5in">
        <style:tab-stops>
          <style:tab-stop style:type="left" style:position="0.9847in"/>
        </style:tab-stops>
      </style:paragraph-properties>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fo:text-indent="0.5in">
        <style:tab-stops>
          <style:tab-stop style:type="left" style:position="0.9847in"/>
        </style:tab-stops>
      </style:paragraph-properties>
    </style:style>
    <style:style style:name="P18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B05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line-height="150%" fo:text-indent="0.5in">
        <style:tab-stops>
          <style:tab-stop style:type="left" style:position="0.9847in"/>
        </style:tab-stops>
      </style:paragraph-properties>
    </style:style>
    <style:style style:name="P19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line-height="150%" fo:text-indent="0.5in">
        <style:tab-stops>
          <style:tab-stop style:type="left" style:position="0.9847in"/>
        </style:tab-stops>
      </style:paragraph-properties>
    </style:style>
    <style:style style:name="P201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weight-complex="bold" style:font-size-complex="12pt" style:language-asian="en" style:country-asian="GB"/>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en" style:country-asian="GB"/>
    </style:style>
    <style:style style:name="T2146" style:parent-style-name="DefaultParagraphFont" style:family="text">
      <style:text-properties style:font-weight-complex="bold" style:font-size-complex="12pt" style:language-asian="en" style:country-asian="GB"/>
    </style:style>
    <style:style style:name="T2147" style:parent-style-name="DefaultParagraphFont" style:family="text">
      <style:text-properties style:font-name-asian="Calibri"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style:font-name-asian="SimSun" style:font-weight-complex="bold" style:font-size-complex="12pt" style:language-asian="en" style:country-asian="GB"/>
    </style:style>
    <style:style style:name="T2150" style:parent-style-name="DefaultParagraphFont" style:family="text">
      <style:text-properties style:font-name-asian="Calibri" style:font-size-complex="12pt" style:language-asian="en" style:country-asian="GB"/>
    </style:style>
    <style:style style:name="T2151" style:parent-style-name="DefaultParagraphFont" style:family="text">
      <style:text-properties style:font-weight-complex="bold"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style:font-name-asian="Calibri" style:font-size-complex="12pt" style:language-asian="en" style:country-asian="GB"/>
    </style:style>
    <style:style style:name="T2157" style:parent-style-name="DefaultParagraphFont" style:family="text">
      <style:text-properties style:font-size-complex="12pt" style:language-asian="en" style:country-asian="GB"/>
    </style:style>
    <style:style style:name="T2158" style:parent-style-name="DefaultParagraphFont" style:family="text">
      <style:text-properties style:font-name-asian="SimSun" style:font-weight-complex="bold" style:font-size-complex="12pt" style:language-asian="en" style:country-asian="GB"/>
    </style:style>
    <style:style style:name="T2159" style:parent-style-name="DefaultParagraphFont" style:family="text">
      <style:text-properties style:font-name-asian="Calibri" style:font-size-complex="12pt" style:language-asian="en" style:country-asian="GB"/>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B05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style:font-weight-complex="bold" style:font-size-complex="12pt" style:language-asian="ar" style:country-asian="SA"/>
    </style:style>
    <style:style style:name="T2295" style:parent-style-name="DefaultParagraphFont" style:family="text">
      <style:text-properties fo:font-weight="bold" style:font-weight-asian="bold" style:font-weight-complex="bold" style:font-size-complex="12pt" style:language-asian="ar" style:country-asian="SA"/>
    </style:style>
    <style:style style:name="T2296" style:parent-style-name="DefaultParagraphFont" style:family="text">
      <style:text-properties style:font-weight-complex="bold" style:font-size-complex="12pt" style:language-asian="ar" style:country-asian="SA"/>
    </style:style>
    <style:style style:name="T2297" style:parent-style-name="DefaultParagraphFont" style:family="text">
      <style:text-properties fo:font-weight="bold" style:font-weight-asian="bold" style:font-weight-complex="bold" style:font-size-complex="12pt" style:language-asian="ar" style:country-asian="SA"/>
    </style:style>
    <style:style style:name="T2298" style:parent-style-name="DefaultParagraphFont" style:family="text">
      <style:text-properties style:font-weight-complex="bold" style:font-size-complex="12pt" style:language-asian="ar" style:country-asian="SA"/>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T2300" style:parent-style-name="DefaultParagraphFont" style:family="text">
      <style:text-properties style:font-weight-complex="bold" style:font-size-complex="12pt" style:language-asian="ar" style:country-asian="SA"/>
    </style:style>
    <style:style style:name="T2301" style:parent-style-name="DefaultParagraphFont" style:family="text">
      <style:text-properties style:font-weight-complex="bold" style:font-size-complex="12pt" style:language-asian="ar" style:country-asian="SA"/>
    </style:style>
    <style:style style:name="P2302"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line-height="150%" fo:text-indent="0.5in">
        <style:tab-stops>
          <style:tab-stop style:type="left" style:position="0.9847in"/>
        </style:tab-stops>
      </style:paragraph-properties>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ize-complex="12pt"/>
    </style:style>
    <style:style style:name="P2554" style:parent-style-name="Normal" style:family="paragraph">
      <style:paragraph-properties fo:line-height="150%" fo:text-indent="0.5in">
        <style:tab-stops>
          <style:tab-stop style:type="left" style:position="0.9847in"/>
        </style:tab-stops>
      </style:paragraph-properties>
    </style:style>
    <style:style style:name="P25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B050"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name-asian="Calibri" style:font-style-complex="italic" style:font-size-complex="12pt"/>
    </style:style>
    <style:style style:name="T2671" style:parent-style-name="DefaultParagraphFont" style:family="text">
      <style:text-properties style:font-name-asian="Calibri" style:font-style-complex="italic"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tyle-complex="italic" style:font-size-complex="12pt"/>
    </style:style>
    <style:style style:name="T2674" style:parent-style-name="DefaultParagraphFont" style:family="text">
      <style:text-properties style:font-name-asian="Calibri" style:font-style-complex="italic"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line-height="150%" fo:text-indent="0.5in">
        <style:tab-stops>
          <style:tab-stop style:type="left" style:position="0.9847in"/>
        </style:tab-stops>
      </style:paragraph-properties>
    </style:style>
    <style:style style:name="P272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B05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tab-stops>
          <style:tab-stop style:type="left" style:position="0.984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weight-complex="bold" style:font-size-complex="12pt"/>
    </style:style>
    <style:style style:name="T2880" style:parent-style-name="DefaultParagraphFont" style:family="text">
      <style:text-properties style:font-name-asian="Calibri"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language-asian="lt" style:country-asian="LT"/>
    </style:style>
    <style:style style:name="T2910" style:parent-style-name="DefaultParagraphFont" style:family="text">
      <style:text-properties fo:font-weight="bold" style:font-weight-asian="bold" style:font-weight-complex="bold" style:text-position="super 66.6%"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T2912" style:parent-style-name="DefaultParagraphFont" style:family="text">
      <style:text-properties fo:font-weight="bold" style:font-weight-asian="bold" style:font-weight-complex="bold" style:language-asian="lt" style:country-asian="L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text-position="super 66.6%"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text-position="super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color="#000000"/>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text-position="super 66.6%"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line-height="150%" fo:text-indent="0.5in">
        <style:tab-stops>
          <style:tab-stop style:type="left" style:position="0.7875in"/>
        </style:tab-stops>
      </style:paragraph-properties>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line-height="150%" fo:text-indent="0.5in">
        <style:tab-stops>
          <style:tab-stop style:type="left" style:position="0.787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line-height="150%" fo:text-indent="0.5in">
        <style:tab-stops>
          <style:tab-stop style:type="left" style:position="0.7875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line-height="150%" fo:text-indent="0.5in">
        <style:tab-stops>
          <style:tab-stop style:type="left" style:position="0.7875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0.7875in"/>
        </style:tab-stops>
      </style:paragraph-properties>
    </style:style>
    <style:style style:name="P2943" style:parent-style-name="Normal" style:family="paragraph">
      <style:paragraph-properties fo:text-align="justify" fo:line-height="150%" fo:text-indent="0.5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P2947" style:parent-style-name="Normal" style:family="paragraph">
      <style:paragraph-properties fo:text-align="justify" fo:line-height="150%" fo:text-indent="0.5in">
        <style:tab-stops>
          <style:tab-stop style:type="left" style:position="0.7875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line-height="150%" fo:text-indent="0.5in">
        <style:tab-stops>
          <style:tab-stop style:type="left" style:position="0.7875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style>
    <style:style style:name="T2965" style:parent-style-name="DefaultParagraphFont" style:family="text">
      <style:text-properties fo:font-weight="bold" style:font-weight-asian="bold"/>
    </style:style>
    <style:style style:name="P2966" style:parent-style-name="Normal" style:family="paragraph">
      <style:paragraph-properties fo:text-align="center" fo:line-height="150%"/>
      <style:text-properties fo:font-weight="bold" style:font-weight-asian="bold"/>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line-height="150%" fo:text-indent="0.5in">
        <style:tab-stops>
          <style:tab-stop style:type="left" style:position="0.9847in"/>
        </style:tab-stops>
      </style:paragraph-properties>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tab-stops>
          <style:tab-stop style:type="left" style:position="0.9847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widows="0" fo:orphans="0" fo:text-align="justify" fo:line-height="150%" fo:text-indent="0.5in"/>
      <style:text-properties fo:hyphenate="false"/>
    </style:style>
    <style:style style:name="T3205" style:parent-style-name="DefaultParagraphFont" style:family="text">
      <style:text-properties style:font-weight-complex="bold" fo:color="#000000"/>
    </style:style>
    <style:style style:name="T3206" style:parent-style-name="DefaultParagraphFont" style:family="text">
      <style:text-properties style:font-weight-complex="bold" fo:color="#000000"/>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style:font-weight-complex="bold" fo:color="#000000"/>
    </style:style>
    <style:style style:name="T3210" style:parent-style-name="DefaultParagraphFont" style:family="text">
      <style:text-properties style:font-weight-complex="bold" fo:color="#000000"/>
    </style:style>
    <style:style style:name="T3211" style:parent-style-name="DefaultParagraphFont" style:family="text">
      <style:text-properties style:font-weight-complex="bold"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style:font-size-complex="12pt" style:language-asian="en" style:country-asian="GB"/>
    </style:style>
    <style:style style:name="T3228" style:parent-style-name="DefaultParagraphFont" style:family="text">
      <style:text-properties style:font-size-complex="12pt" style:language-asian="en" style:country-asian="GB"/>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line-height="150%" fo:text-indent="0.5in">
        <style:tab-stops>
          <style:tab-stop style:type="left" style:position="0.9847in"/>
        </style:tab-stops>
      </style:paragraph-properties>
    </style:style>
    <style:style style:name="P33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line-height="150%" fo:text-indent="0.5in">
        <style:tab-stops>
          <style:tab-stop style:type="left" style:position="0.9847in"/>
        </style:tab-stops>
      </style:paragraph-properties>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text-align="center" fo:line-height="150%"/>
    </style:style>
    <style:style style:name="T3338" style:parent-style-name="DefaultParagraphFont" style:family="text">
      <style:text-properties fo:font-weight="bold" style:font-weight-asian="bold"/>
    </style:style>
    <style:style style:name="P33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40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40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tab-stops>
          <style:tab-stop style:type="left" style:position="0.984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tab-stops>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0.9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ab-stops>
          <style:tab-stop style:type="left" style:position="0.984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tab-stops>
          <style:tab-stop style:type="left" style:position="0.9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tab-stops>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tab-stops>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tab-stops>
          <style:tab-stop style:type="left" style:position="0.9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984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0.9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0.9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9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tab-stops>
          <style:tab-stop style:type="left" style:position="0.9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tab-stops>
          <style:tab-stop style:type="left" style:position="0.9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tab-stops>
          <style:tab-stop style:type="left" style:position="0.984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0.9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984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tab-stops>
          <style:tab-stop style:type="left" style:position="0.9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text-position="super 66.6%"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style:font-weight-complex="bold" fo:color="#000000" style:text-position="super 66.6%"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weight-complex="bold" fo:color="#000000"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per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en" style:country-asian="GB"/>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border="0in solid #FFFFFF" fo:padding="0.4305in" style:shadow="#000000 0in 0in" fo:text-align="justify" fo:line-height="150%" fo:text-indent="0.5in"/>
    </style:style>
    <style:style style:name="T3742" style:parent-style-name="DefaultParagraphFont" style:family="text">
      <style:text-properties fo:color="#000000" style:font-size-complex="12pt" style:language-asian="en" style:country-asian="GB"/>
    </style:style>
    <style:style style:name="T3743" style:parent-style-name="DefaultParagraphFont" style:family="text">
      <style:text-properties fo:color="#000000" style:text-position="super 66.6%" style:font-size-complex="12pt" style:language-asian="en" style:country-asian="GB"/>
    </style:style>
    <style:style style:name="T3744" style:parent-style-name="DefaultParagraphFont" style:family="text">
      <style:text-properties fo:color="#000000" style:font-size-complex="12pt" style:language-asian="en" style:country-asian="GB"/>
    </style:style>
    <style:style style:name="T3745" style:parent-style-name="DefaultParagraphFont" style:family="text">
      <style:text-properties fo:color="#000000" style:text-position="super 66.6%" style:font-size-complex="12pt" style:language-asian="en" style:country-asian="GB"/>
    </style:style>
    <style:style style:name="T3746" style:parent-style-name="DefaultParagraphFont" style:family="text">
      <style:text-properties fo:color="#000000" style:font-size-complex="12pt" style:language-asian="en" style:country-asian="GB"/>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per 66.6%"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position="super 66.6%"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Andale Sans UI" style:font-size-complex="12pt" style:language-complex="en" style:country-complex="US"/>
    </style:style>
    <style:style style:name="T3811" style:parent-style-name="DefaultParagraphFont" style:family="text">
      <style:text-properties style:font-name-asian="Andale Sans UI" style:font-size-complex="12pt" style:language-complex="en" style:country-complex="US"/>
    </style:style>
    <style:style style:name="T3812" style:parent-style-name="DefaultParagraphFont" style:family="text">
      <style:text-properties style:font-name-asian="Andale Sans UI" style:font-size-complex="12pt" style:language-complex="en" style:country-complex="US"/>
    </style:style>
    <style:style style:name="T3813" style:parent-style-name="DefaultParagraphFont" style:family="text">
      <style:text-properties style:font-name-asian="Andale Sans UI" style:font-size-complex="12pt" style:language-complex="en" style:country-complex="US"/>
    </style:style>
    <style:style style:name="T3814" style:parent-style-name="DefaultParagraphFont" style:family="text">
      <style:text-properties style:font-name-asian="Andale Sans UI" style:font-size-complex="12pt" style:language-complex="en" style:country-complex="US"/>
    </style:style>
    <style:style style:name="T3815" style:parent-style-name="DefaultParagraphFont" style:family="text">
      <style:text-properties style:font-name-asian="Andale Sans UI" style:font-size-complex="12pt" style:language-complex="en" style:country-complex="US"/>
    </style:style>
    <style:style style:name="T3816" style:parent-style-name="DefaultParagraphFont" style:family="text">
      <style:text-properties style:font-name-asian="Andale Sans UI" style:font-size-complex="12pt" style:language-complex="en" style:country-complex="US"/>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name-asian="Andale Sans UI" style:font-size-complex="12pt" style:language-complex="en" style:country-complex="US"/>
    </style:style>
    <style:style style:name="T3824" style:parent-style-name="DefaultParagraphFont" style:family="text">
      <style:text-properties style:font-name-asian="Andale Sans UI" style:font-size-complex="12pt" style:language-complex="en" style:country-complex="US"/>
    </style:style>
    <style:style style:name="T3825" style:parent-style-name="DefaultParagraphFont" style:family="text">
      <style:text-properties style:font-name-asian="Andale Sans UI" style:font-size-complex="12pt" style:language-complex="en" style:country-complex="US"/>
    </style:style>
    <style:style style:name="T3826" style:parent-style-name="DefaultParagraphFont" style:family="text">
      <style:text-properties style:font-name-asian="Andale Sans UI" style:font-size-complex="12pt" style:language-complex="en" style:country-complex="US"/>
    </style:style>
    <style:style style:name="P3827" style:parent-style-name="Normal" style:family="paragraph">
      <style:paragraph-properties fo:text-align="justify" fo:line-height="150%" fo:text-indent="0.5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tab-stops>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language-complex="en" style:country-complex="US"/>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tyle-complex="italic"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9847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tab-stops>
          <style:tab-stop style:type="left" style:position="0.9847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text-position="super 66.6%"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name-asian="Calibri" fo:font-weight="bold" style:font-weight-asian="bold" style:font-size-complex="12pt" style:language-asian="en" style:country-asian="GB"/>
    </style:style>
    <style:style style:name="T4219" style:parent-style-name="DefaultParagraphFont" style:family="text">
      <style:text-properties style:font-name-asian="Calibri" fo:font-weight="bold" style:font-weight-asian="bold" style:font-size-complex="12pt" style:language-asian="en" style:country-asian="GB"/>
    </style:style>
    <style:style style:name="T4220" style:parent-style-name="DefaultParagraphFont" style:family="text">
      <style:text-properties style:font-name-asian="Calibri" fo:font-weight="bold" style:font-weight-asian="bold" style:font-size-complex="12pt" style:language-asian="en" style:country-asian="GB"/>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name-asian="Calibri" style:font-size-complex="12pt" style:language-asian="en" style:country-asian="GB"/>
    </style:style>
    <style:style style:name="T4223" style:parent-style-name="DefaultParagraphFont" style:family="text">
      <style:text-properties style:font-name-asian="Calibri" style:font-size-complex="12pt" style:language-asian="en" style:country-asian="GB"/>
    </style:style>
    <style:style style:name="P42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name-asian="Calibri" style:font-size-complex="12pt" style:language-asian="en" style:country-asian="GB"/>
    </style:style>
    <style:style style:name="T4226" style:parent-style-name="DefaultParagraphFont" style:family="text">
      <style:text-properties style:font-name-asian="Calibri" style:font-size-complex="12pt" style:language-asian="en" style:country-asian="GB"/>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language-asian="en" style:country-asian="GB"/>
    </style:style>
    <style:style style:name="P42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name-asian="Calibri"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name-asian="Calibri" style:font-size-complex="12pt" style:language-asian="en" style:country-asian="GB"/>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name-asian="Calibri" style:font-size-complex="12pt" style:language-asian="en" style:country-asian="GB"/>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font-size-complex="12pt" style:language-asian="en" style:country-asian="GB"/>
    </style:style>
    <style:style style:name="T4237" style:parent-style-name="DefaultParagraphFont" style:family="text">
      <style:text-properties style:font-name-asian="Calibri" style:font-size-complex="12pt" style:language-asian="en" style:country-asian="GB"/>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language-asian="en" style:country-asian="GB"/>
    </style:style>
    <style:style style:name="P42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name-asian="Calibri" style:font-size-complex="12pt" style:language-asian="en" style:country-asian="GB"/>
    </style:style>
    <style:style style:name="T4242" style:parent-style-name="DefaultParagraphFont" style:family="text">
      <style:text-properties style:font-name-asian="Calibri" style:font-size-complex="12pt" style:language-asian="en" style:country-asian="GB"/>
    </style:style>
    <style:style style:name="T4243" style:parent-style-name="DefaultParagraphFont" style:family="text">
      <style:text-properties style:font-name-asian="Calibri" style:font-size-complex="12pt" style:language-asian="en" style:country-asian="GB"/>
    </style:style>
    <style:style style:name="T4244" style:parent-style-name="DefaultParagraphFont" style:family="text">
      <style:text-properties style:font-size-complex="12pt" style:language-asian="en" style:country-asian="GB"/>
    </style:style>
    <style:style style:name="T4245" style:parent-style-name="DefaultParagraphFont" style:family="text">
      <style:text-properties style:font-weight-complex="bold" style:font-size-complex="12pt" style:language-asian="en" style:country-asian="GB"/>
    </style:style>
    <style:style style:name="T4246" style:parent-style-name="DefaultParagraphFont" style:family="text">
      <style:text-properties style:font-name-asian="Calibri"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language-asian="en" style:country-asian="GB"/>
    </style:style>
    <style:style style:name="T4249" style:parent-style-name="DefaultParagraphFont" style:family="text">
      <style:text-properties style:font-name-asian="Calibri" style:font-size-complex="12pt" style:language-asian="en" style:country-asian="GB"/>
    </style:style>
    <style:style style:name="P425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name-asian="Calibri" style:font-size-complex="12pt" style:language-asian="en" style:country-asian="GB"/>
    </style:style>
    <style:style style:name="T4252" style:parent-style-name="DefaultParagraphFont" style:family="text">
      <style:text-properties style:font-name-asian="Calibri" style:font-size-complex="12pt" style:language-asian="en" style:country-asian="GB"/>
    </style:style>
    <style:style style:name="T4253" style:parent-style-name="DefaultParagraphFont" style:family="text">
      <style:text-properties style:font-size-complex="12pt" style:language-asian="en" style:country-asian="GB"/>
    </style:style>
    <style:style style:name="T4254" style:parent-style-name="DefaultParagraphFont" style:family="text">
      <style:text-properties style:font-size-complex="12pt" style:language-asian="en" style:country-asian="GB"/>
    </style:style>
    <style:style style:name="T4255" style:parent-style-name="DefaultParagraphFont" style:family="text">
      <style:text-properties style:font-weight-complex="bold" style:font-size-complex="12pt" style:language-asian="en" style:country-asian="GB"/>
    </style:style>
    <style:style style:name="T4256" style:parent-style-name="DefaultParagraphFont" style:family="text">
      <style:text-properties style:font-name-asian="Calibri" style:font-size-complex="12pt" style:language-asian="en" style:country-asian="GB"/>
    </style:style>
    <style:style style:name="P42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name-asian="Calibri" style:font-size-complex="12pt" style:language-asian="en" style:country-asian="GB"/>
    </style:style>
    <style:style style:name="T4259" style:parent-style-name="DefaultParagraphFont" style:family="text">
      <style:text-properties style:font-name-asian="Calibri" style:font-size-complex="12pt" style:language-asian="en" style:country-asian="GB"/>
    </style:style>
    <style:style style:name="P426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weight-complex="bold" style:font-size-complex="12pt" style:language-asian="en" style:country-asian="GB"/>
    </style:style>
    <style:style style:name="T4264" style:parent-style-name="DefaultParagraphFont" style:family="text">
      <style:text-properties style:font-weight-complex="bold" style:font-size-complex="12pt" style:language-asian="en" style:country-asian="GB"/>
    </style:style>
    <style:style style:name="T4265" style:parent-style-name="DefaultParagraphFont" style:family="text">
      <style:text-properties style:font-size-complex="12pt" style:language-asian="en" style:country-asian="GB"/>
    </style:style>
    <style:style style:name="P42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name-asian="Calibri" style:font-size-complex="12pt" style:language-asian="en" style:country-asian="GB"/>
    </style:style>
    <style:style style:name="T4268" style:parent-style-name="DefaultParagraphFont" style:family="text">
      <style:text-properties style:font-name-asian="Calibri" style:font-size-complex="12pt" style:language-asian="en" style:country-asian="GB"/>
    </style:style>
    <style:style style:name="T4269" style:parent-style-name="DefaultParagraphFont" style:family="text">
      <style:text-properties style:font-name-asian="Calibri" style:font-size-complex="12pt" style:language-asian="en" style:country-asian="GB"/>
    </style:style>
    <style:style style:name="P42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name-asian="Calibri" style:font-size-complex="12pt" style:language-asian="en" style:country-asian="GB"/>
    </style:style>
    <style:style style:name="T4272" style:parent-style-name="DefaultParagraphFont" style:family="text">
      <style:text-properties style:font-name-asian="Calibri" style:font-size-complex="12pt" style:language-asian="en" style:country-asian="GB"/>
    </style:style>
    <style:style style:name="T4273" style:parent-style-name="DefaultParagraphFont" style:family="text">
      <style:text-properties style:font-name-asian="Calibri" style:font-size-complex="12pt" style:language-asian="en" style:country-asian="GB"/>
    </style:style>
    <style:style style:name="T4274" style:parent-style-name="DefaultParagraphFont" style:family="text">
      <style:text-properties style:font-size-complex="12pt" style:language-asian="en" style:country-asian="GB"/>
    </style:style>
    <style:style style:name="T4275" style:parent-style-name="DefaultParagraphFont" style:family="text">
      <style:text-properties style:font-name-asian="Calibri" style:font-size-complex="12pt" style:language-asian="en" style:country-asian="GB"/>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weight-complex="bold" style:font-size-complex="12pt" style:language-asian="en" style:country-asian="GB"/>
    </style:style>
    <style:style style:name="P42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name-asian="Calibri" style:font-size-complex="12pt" style:language-asian="en" style:country-asian="GB"/>
    </style:style>
    <style:style style:name="T4294" style:parent-style-name="DefaultParagraphFont" style:family="text">
      <style:text-properties style:font-name-asian="Calibri" style:font-size-complex="12pt" style:language-asian="en" style:country-asian="GB"/>
    </style:style>
    <style:style style:name="T4295" style:parent-style-name="DefaultParagraphFont" style:family="text">
      <style:text-properties style:font-name-asian="Calibri" style:font-size-complex="12pt" style:language-asian="en" style:country-asian="GB"/>
    </style:style>
    <style:style style:name="T4296" style:parent-style-name="DefaultParagraphFont" style:family="text">
      <style:text-properties style:font-size-complex="12pt" style:language-asian="en" style:country-asian="GB"/>
    </style:style>
    <style:style style:name="T4297" style:parent-style-name="DefaultParagraphFont" style:family="text">
      <style:text-properties style:font-name-asian="Calibri" style:font-size-complex="12pt" style:language-asian="en" style:country-asian="GB"/>
    </style:style>
    <style:style style:name="T4298" style:parent-style-name="DefaultParagraphFont" style:family="text">
      <style:text-properties style:font-name-asian="Calibri" style:font-size-complex="12pt" style:language-asian="en" style:country-asian="GB"/>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size-complex="12pt" style:language-asian="en" style:country-asian="GB"/>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name-asian="Calibri"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name-asian="Calibri"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name-asian="Calibri" style:font-size-complex="12pt" style:language-asian="en" style:country-asian="GB"/>
    </style:style>
    <style:style style:name="P4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5" style:parent-style-name="DefaultParagraphFont" style:family="text">
      <style:text-properties style:font-size-complex="12pt" style:language-asian="en" style:country-asian="GB"/>
    </style:style>
    <style:style style:name="T4316" style:parent-style-name="DefaultParagraphFont" style:family="text">
      <style:text-properties style:font-size-complex="12pt" style:language-asian="en" style:country-asian="GB"/>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fo:background-color="#FFFFFF" style:language-asian="lt" style:country-asian="LT"/>
    </style:style>
    <style:style style:name="T4322" style:parent-style-name="DefaultParagraphFont" style:family="text">
      <style:text-properties style:font-size-complex="12pt" fo:background-color="#FFFFFF" style:language-asian="lt" style:country-asian="LT"/>
    </style:style>
    <style:style style:name="T4323" style:parent-style-name="DefaultParagraphFont" style:family="text">
      <style:text-properties style:font-weight-complex="bold" style:font-size-complex="12pt" fo:background-color="#FFFFFF" style:language-asian="lt" style:country-asian="LT"/>
    </style:style>
    <style:style style:name="T4324" style:parent-style-name="DefaultParagraphFont" style:family="text">
      <style:text-properties style:font-size-complex="12pt" fo:background-color="#FFFFFF"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line-height-at-least="0.2777in"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name-asian="Calibri" style:font-size-complex="12pt" style:language-asian="en" style:country-asian="GB"/>
    </style:style>
    <style:style style:name="T4352" style:parent-style-name="DefaultParagraphFont" style:family="text">
      <style:text-properties style:font-name-asian="Calibri" style:font-size-complex="12pt" style:language-asian="en" style:country-asian="GB"/>
    </style:style>
    <style:style style:name="T4353" style:parent-style-name="DefaultParagraphFont" style:family="text">
      <style:text-properties style:font-size-complex="12pt" style:language-asian="en" style:country-asian="GB"/>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language-asian="en" style:country-asian="GB"/>
    </style:style>
    <style:style style:name="T4379" style:parent-style-name="DefaultParagraphFont" style:family="text">
      <style:text-properties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style:font-size-complex="12pt" style:language-asian="en" style:country-asian="GB"/>
    </style:style>
    <style:style style:name="T4383" style:parent-style-name="DefaultParagraphFont" style:family="text">
      <style:text-properties style:font-size-complex="12pt" style:language-asian="en" style:country-asian="GB"/>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size-complex="12pt" style:language-asian="en" style:country-asian="GB"/>
    </style:style>
    <style:style style:name="T4387" style:parent-style-name="DefaultParagraphFont" style:family="text">
      <style:text-properties style:font-size-complex="12pt" style:language-asian="en" style:country-asian="GB"/>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size-complex="12pt" style:language-asian="en" style:country-asian="GB"/>
    </style:style>
    <style:style style:name="T4390" style:parent-style-name="DefaultParagraphFont" style:family="text">
      <style:text-properties style:font-size-complex="12pt" style:language-asian="en" style:country-asian="GB"/>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size-complex="12pt" style:language-asian="en" style:country-asian="GB"/>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language-asian="en" style:country-asian="GB"/>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style:font-weight-complex="bold"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T4410" style:parent-style-name="DefaultParagraphFont" style:family="text">
      <style:text-properties style:font-name="TimesLT" fo:color="#000000" style:font-size-complex="12pt" fo:language="en" fo:country="US" style:language-asian="en" style:country-asian="GB"/>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language-asian="en" style:country-asian="GB"/>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fo:line-height="150%"/>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fo:line-height="150%"/>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fo:line-height="150%"/>
      <style:text-properties fo:font-weight="bold" style:font-weight-asian="bold"/>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line-height="150%" fo:text-indent="0.5in">
        <style:tab-stops>
          <style:tab-stop style:type="left" style:position="0.9847in"/>
        </style:tab-stops>
      </style:paragraph-properties>
    </style:style>
    <style:style style:name="P4489" style:parent-style-name="Normal" style:family="paragraph">
      <style:paragraph-properties fo:text-align="center" fo:line-height="150%"/>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P4492" style:parent-style-name="Normal" style:family="paragraph">
      <style:paragraph-properties fo:text-align="center" fo:line-height="150%"/>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fo:line-height="150%"/>
      <style:text-properties fo:font-weight="bold" style:font-weight-asian="bold"/>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line-height="150%" fo:text-indent="0.5in">
        <style:tab-stops>
          <style:tab-stop style:type="left" style:position="0.9847in"/>
        </style:tab-stops>
      </style:paragraph-properties>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line-height="150%" fo:text-indent="0.5in">
        <style:tab-stops>
          <style:tab-stop style:type="left" style:position="0.9847in"/>
        </style:tab-stops>
      </style:paragraph-properties>
    </style:style>
    <style:style style:name="P45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fo:font-weight="bold" style:font-weight-asian="bold" style:font-size-complex="12pt" style:language-asian="en" style:country-asian="GB"/>
    </style:style>
    <style:style style:name="T4598" style:parent-style-name="DefaultParagraphFont" style:family="text">
      <style:text-properties fo:font-weight="bold" style:font-weight-asian="bold" style:font-size-complex="12pt" style:language-asian="en" style:country-asian="GB"/>
    </style:style>
    <style:style style:name="T4599" style:parent-style-name="DefaultParagraphFont" style:family="text">
      <style:text-properties fo:font-weight="bold" style:font-weight-asian="bold" style:font-size-complex="12pt" style:language-asian="en" style:country-asian="GB"/>
    </style:style>
    <style:style style:name="P4600" style:parent-style-name="Normal" style:family="paragraph">
      <style:paragraph-properties fo:text-align="justify" style:vertical-align="baseline"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en" style:country-asian="GB"/>
    </style:style>
    <style:style style:name="T4613" style:parent-style-name="DefaultParagraphFont" style:family="text">
      <style:text-properties style:font-weight-complex="bold" style:font-size-complex="12pt" style:language-asian="en" style:country-asian="GB"/>
    </style:style>
    <style:style style:name="T4614" style:parent-style-name="DefaultParagraphFont" style:family="text">
      <style:text-properties style:font-size-complex="12pt" style:language-asian="en" style:country-asian="GB"/>
    </style:style>
    <style:style style:name="T4615" style:parent-style-name="DefaultParagraphFont" style:family="text">
      <style:text-properties style:font-weight-complex="bold" style:font-size-complex="12pt" style:language-asian="en" style:country-asian="GB"/>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en" style:country-asian="GB"/>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en" style:country-asian="GB"/>
    </style:style>
    <style:style style:name="T4622" style:parent-style-name="DefaultParagraphFont" style:family="text">
      <style:text-properties style:font-size-complex="12pt" style:language-asian="en" style:country-asian="GB"/>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weight-complex="bold" style:font-size-complex="12pt" style:language-asian="en" style:country-asian="GB"/>
    </style:style>
    <style:style style:name="T4625" style:parent-style-name="DefaultParagraphFont" style:family="text">
      <style:text-properties style:font-weight-complex="bold" style:font-size-complex="12pt" style:language-asian="en" style:country-asian="GB"/>
    </style:style>
    <style:style style:name="T4626" style:parent-style-name="DefaultParagraphFont" style:family="text">
      <style:text-properties style:font-weight-complex="bold" style:font-size-complex="12pt" style:language-asian="en" style:country-asian="GB"/>
    </style:style>
    <style:style style:name="T4627" style:parent-style-name="DefaultParagraphFont" style:family="text">
      <style:text-properties style:font-weight-complex="bold" style:font-size-complex="12pt" style:language-asian="en" style:country-asian="GB"/>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en" style:country-asian="GB"/>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weight-complex="bold" style:font-size-complex="12pt" style:language-asian="en" style:country-asian="GB"/>
    </style:style>
    <style:style style:name="T4632" style:parent-style-name="DefaultParagraphFont" style:family="text">
      <style:text-properties style:font-weight-complex="bold" style:font-size-complex="12pt" style:language-asian="en" style:country-asian="GB"/>
    </style:style>
    <style:style style:name="T4633" style:parent-style-name="DefaultParagraphFont" style:family="text">
      <style:text-properties style:font-weight-complex="bold" style:font-size-complex="12pt" style:language-asian="en" style:country-asian="GB"/>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weight-complex="bold" style:font-size-complex="12pt" style:language-asian="en" style:country-asian="GB"/>
    </style:style>
    <style:style style:name="T4636" style:parent-style-name="DefaultParagraphFont" style:family="text">
      <style:text-properties style:font-weight-complex="bold" style:font-size-complex="12pt" style:language-asian="en" style:country-asian="GB"/>
    </style:style>
    <style:style style:name="T4637" style:parent-style-name="DefaultParagraphFont" style:family="text">
      <style:text-properties style:font-weight-complex="bold" style:font-size-complex="12pt" style:language-asian="en" style:country-asian="GB"/>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weight-complex="bold" style:font-size-complex="12pt" style:language-asian="en" style:country-asian="GB"/>
    </style:style>
    <style:style style:name="T4640" style:parent-style-name="DefaultParagraphFont" style:family="text">
      <style:text-properties style:font-weight-complex="bold" style:font-size-complex="12pt" style:language-asian="en" style:country-asian="GB"/>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weight-complex="bold" style:font-size-complex="12pt" style:language-asian="en" style:country-asian="GB"/>
    </style:style>
    <style:style style:name="T4643" style:parent-style-name="DefaultParagraphFont" style:family="text">
      <style:text-properties style:font-weight-complex="bold" style:font-size-complex="12pt" style:language-asian="en" style:country-asian="GB"/>
    </style:style>
    <style:style style:name="T4644" style:parent-style-name="DefaultParagraphFont" style:family="text">
      <style:text-properties style:font-weight-complex="bold" style:font-size-complex="12pt" style:language-asian="en" style:country-asian="GB"/>
    </style:style>
    <style:style style:name="P4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6" style:parent-style-name="DefaultParagraphFont" style:family="text">
      <style:text-properties style:font-size-complex="12pt" fo:background-color="#FFFFFF" style:language-asian="en" style:country-asian="GB"/>
    </style:style>
    <style:style style:name="T4647" style:parent-style-name="DefaultParagraphFont" style:family="text">
      <style:text-properties style:font-size-complex="12pt" fo:background-color="#FFFFFF" style:language-asian="en" style:country-asian="GB"/>
    </style:style>
    <style:style style:name="T4648" style:parent-style-name="DefaultParagraphFont" style:family="text">
      <style:text-properties style:font-size-complex="12pt" fo:background-color="#FFFFFF" style:language-asian="en" style:country-asian="GB"/>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weight-complex="bold" style:font-size-complex="12pt" style:language-asian="en" style:country-asian="GB"/>
    </style:style>
    <style:style style:name="T4651" style:parent-style-name="DefaultParagraphFont" style:family="text">
      <style:text-properties style:font-weight-complex="bold" style:font-size-complex="12pt" style:language-asian="en" style:country-asian="GB"/>
    </style:style>
    <style:style style:name="T4652" style:parent-style-name="DefaultParagraphFont" style:family="text">
      <style:text-properties style:font-weight-complex="bold" style:font-size-complex="12pt" style:language-asian="en" style:country-asian="GB"/>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weight-complex="bold" style:font-size-complex="12pt" style:language-asian="en" style:country-asian="GB"/>
    </style:style>
    <style:style style:name="T4655" style:parent-style-name="DefaultParagraphFont" style:family="text">
      <style:text-properties style:font-weight-complex="bold" style:font-size-complex="12pt" style:language-asian="en" style:country-asian="GB"/>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en" style:country-asian="GB"/>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text-position="super 66.6%"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line-height="150%" fo:text-indent="0.5in">
        <style:tab-stops>
          <style:tab-stop style:type="left" style:position="0.9847in"/>
        </style:tab-stops>
      </style:paragraph-properties>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line-height="150%" fo:text-indent="0.5in">
        <style:tab-stops>
          <style:tab-stop style:type="left" style:position="0.9847in"/>
        </style:tab-stops>
      </style:paragraph-properties>
    </style:style>
    <style:style style:name="P471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T4745" style:parent-style-name="DefaultParagraphFont" style:family="text">
      <style:text-properties fo:font-weight="bold" style:font-weight-asian="bold" style:font-weight-complex="bold" style:font-size-complex="12pt"/>
    </style:style>
    <style:style style:name="P4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line-height="150%" fo:text-indent="0.5in">
        <style:tab-stops>
          <style:tab-stop style:type="left" style:position="0.9847in"/>
        </style:tab-stops>
      </style:paragraph-properties>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fo:font-weight="bold" style:font-weight-asian="bold" style:font-size-complex="12pt" style:language-asian="en" style:country-asian="GB"/>
    </style:style>
    <style:style style:name="T4773" style:parent-style-name="DefaultParagraphFont" style:family="text">
      <style:text-properties fo:font-weight="bold" style:font-weight-asian="bold" style:font-size-complex="12pt" style:language-asian="en" style:country-asian="GB"/>
    </style:style>
    <style:style style:name="T4774" style:parent-style-name="DefaultParagraphFont" style:family="text">
      <style:text-properties fo:font-weight="bold" style:font-weight-asian="bold" style:font-size-complex="12pt" style:language-asian="en" style:country-asian="GB"/>
    </style:style>
    <style:style style:name="P4775"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name-asian="SimSun" style:font-weight-complex="bold" style:font-size-complex="12pt" style:language-asian="en" style:country-asian="GB"/>
    </style:style>
    <style:style style:name="T4779" style:parent-style-name="DefaultParagraphFont" style:family="text">
      <style:text-properties style:font-name-asian="SimSun"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name-asian="SimSun" style:font-weight-complex="bold"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name-asian="SimSun" style:font-weight-complex="bold" style:font-size-complex="12pt" style:language-asian="en" style:country-asian="GB"/>
    </style:style>
    <style:style style:name="T4785" style:parent-style-name="DefaultParagraphFont" style:family="text">
      <style:text-properties style:font-name-asian="SimSun" style:font-size-complex="12pt" style:language-asian="en" style:country-asian="GB"/>
    </style:style>
    <style:style style:name="T4786" style:parent-style-name="DefaultParagraphFont" style:family="text">
      <style:text-properties style:font-name-asian="SimSun"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weight-complex="bold"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weight-complex="bold" style:font-size-complex="12pt" style:language-asian="en" style:country-asian="GB"/>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size-complex="12pt" style:language-asian="en" style:country-asian="GB"/>
    </style:style>
    <style:style style:name="T4805" style:parent-style-name="DefaultParagraphFont" style:family="text">
      <style:text-properties style:font-size-complex="12pt" style:language-asian="en" style:country-asian="GB"/>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size-complex="12pt" style:language-asian="en" style:country-asian="GB"/>
    </style:style>
    <style:style style:name="P4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style:font-size-complex="12pt" style:language-asian="en" style:country-asian="GB"/>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language-asian="en" style:country-asian="GB"/>
    </style:style>
    <style:style style:name="T4815" style:parent-style-name="DefaultParagraphFont" style:family="text">
      <style:text-properties style:font-size-complex="12pt" style:language-asian="en" style:country-asian="GB"/>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T4819" style:parent-style-name="DefaultParagraphFont" style:family="text">
      <style:text-properties style:font-size-complex="12pt" style:language-asian="en" style:country-asian="GB"/>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size-complex="12pt" style:language-asian="en" style:country-asian="GB"/>
    </style:style>
    <style:style style:name="T4822" style:parent-style-name="DefaultParagraphFont" style:family="text">
      <style:text-properties style:font-size-complex="12pt" style:language-asian="en" style:country-asian="GB"/>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size-complex="12pt" style:language-asian="en" style:country-asian="GB"/>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fo:line-height="150%"/>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fo:line-height="150%"/>
    </style:style>
    <style:style style:name="T4837" style:parent-style-name="DefaultParagraphFont" style:family="text">
      <style:text-properties fo:font-weight="bold" style:font-weight-asian="bold"/>
    </style:style>
    <style:style style:name="P48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9" style:parent-style-name="Normal" style:family="paragraph">
      <style:paragraph-properties fo:text-align="center" fo:line-height="150%"/>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26" style:parent-style-name="Normal" style:family="paragraph">
      <style:paragraph-properties fo:text-align="center" fo:line-height="150%"/>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center" fo:line-height="150%"/>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P49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vertical-align="baseline" fo:line-height="150%" fo:text-indent="0.5in"/>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align="justify" style:vertical-align="baseline"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baseline"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vertical-align="baseline"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style:vertical-align="baseline"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vertical-align="baseline"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style:vertical-align="baseline"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vertical-align="baseline"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vertical-align="baseline"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style:vertical-align="baseline"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style:vertical-align="baseline"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baseline"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tyle-complex="italic"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style:vertical-align="baseline"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vertical-align="baseline"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style:vertical-align="baseline"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B050" style:font-size-complex="12pt"/>
    </style:style>
    <style:style style:name="T5059" style:parent-style-name="DefaultParagraphFont" style:family="text">
      <style:text-properties style:font-size-complex="12pt"/>
    </style:style>
    <style:style style:name="P5060" style:parent-style-name="Normal" style:family="paragraph">
      <style:paragraph-properties fo:line-height="150%" fo:text-indent="0.5in">
        <style:tab-stops>
          <style:tab-stop style:type="left" style:position="0.9847in"/>
        </style:tab-stops>
      </style:paragraph-properties>
    </style:style>
    <style:style style:name="P506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weight-complex="bold" style:font-size-complex="12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language-asian="en" style:country-asian="GB"/>
    </style:style>
    <style:style style:name="T5079" style:parent-style-name="DefaultParagraphFont" style:family="text">
      <style:text-properties style:font-weight-complex="bold" style:font-size-complex="12pt" style:language-asian="en" style:country-asian="GB"/>
    </style:style>
    <style:style style:name="T5080" style:parent-style-name="DefaultParagraphFont" style:family="text">
      <style:text-properties style:font-weight-complex="bold" style:font-size-complex="12pt" style:language-asian="en" style:country-asian="GB"/>
    </style:style>
    <style:style style:name="T5081" style:parent-style-name="DefaultParagraphFont" style:family="text">
      <style:text-properties style:font-size-complex="12pt" style:language-asian="en" style:country-asian="GB"/>
    </style:style>
    <style:style style:name="T5082" style:parent-style-name="DefaultParagraphFont" style:family="text">
      <style:text-properties style:font-size-complex="12pt" style:language-asian="en" style:country-asian="GB"/>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line-height="150%" fo:text-indent="0.5in">
        <style:tab-stops>
          <style:tab-stop style:type="left" style:position="0.9847in"/>
        </style:tab-stops>
      </style:paragraph-properties>
    </style:style>
    <style:style style:name="P5093" style:parent-style-name="Normal" style:family="paragraph">
      <style:paragraph-properties fo:text-align="justify" style:vertical-align="baseline" fo:line-height="150%" fo:margin-left="1.6736in" fo:text-indent="-1.1736in">
        <style:tab-stops/>
      </style:paragraph-properties>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P5100" style:parent-style-name="Normal" style:family="paragraph">
      <style:paragraph-properties fo:text-align="justify" style:vertical-align="baseline"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style:vertical-align="baseline"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style:vertical-align="baseline"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style:vertical-align="baseline"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vertical-align="baseline"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color="#FFC000"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FFC000"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center" fo:line-height="150%"/>
    </style:style>
    <style:style style:name="P5167" style:parent-style-name="Normal" style:family="paragraph">
      <style:paragraph-properties fo:text-align="center" fo:line-height="150%"/>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P5171" style:parent-style-name="Normal" style:family="paragraph">
      <style:paragraph-properties fo:text-align="center" fo:line-height="150%"/>
    </style:style>
    <style:style style:name="T5172" style:parent-style-name="DefaultParagraphFont" style:family="text">
      <style:text-properties fo:font-weight="bold" style:font-weight-asian="bold"/>
    </style:style>
    <style:style style:name="P51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weight-complex="bold" style:font-size-complex="12pt" style:language-asian="en" style:country-asian="GB"/>
    </style:style>
    <style:style style:name="T5209" style:parent-style-name="DefaultParagraphFont" style:family="text">
      <style:text-properties style:font-weight-complex="bold" style:font-size-complex="12pt" style:language-asian="en" style:country-asian="GB"/>
    </style:style>
    <style:style style:name="T5210" style:parent-style-name="DefaultParagraphFont" style:family="text">
      <style:text-properties style:font-weight-complex="bold"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weight-complex="bold" style:font-size-complex="12pt" style:language-asian="en" style:country-asian="GB"/>
    </style:style>
    <style:style style:name="T5213" style:parent-style-name="DefaultParagraphFont" style:family="text">
      <style:text-properties style:font-size-complex="12pt" style:language-asian="en" style:country-asian="GB"/>
    </style:style>
    <style:style style:name="T5214" style:parent-style-name="DefaultParagraphFont" style:family="text">
      <style:text-properties style:font-weight-complex="bold" style:font-size-complex="12pt" style:language-asian="en" style:country-asian="GB"/>
    </style:style>
    <style:style style:name="T5215" style:parent-style-name="DefaultParagraphFont" style:family="text">
      <style:text-properties style:font-weight-complex="bold" style:font-size-complex="12pt" style:language-asian="en" style:country-asian="GB"/>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weight-complex="bold" style:font-size-complex="12pt" style:language-asian="en" style:country-asian="GB"/>
    </style:style>
    <style:style style:name="T5223" style:parent-style-name="DefaultParagraphFont" style:family="text">
      <style:text-properties style:font-weight-complex="bold"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weight-complex="bold" style:font-size-complex="12pt" style:language-asian="en" style:country-asian="GB"/>
    </style:style>
    <style:style style:name="T5226" style:parent-style-name="DefaultParagraphFont" style:family="text">
      <style:text-properties style:font-weight-complex="bold" style:font-size-complex="12pt" style:language-asian="en" style:country-asian="GB"/>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line-height="150%" fo:text-indent="0.5in">
        <style:tab-stops>
          <style:tab-stop style:type="left" style:position="0.9847in"/>
        </style:tab-stops>
      </style:paragraph-properties>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tyle-complex="italic"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font-style-complex="italic"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name-asian="Andale Sans UI" style:font-weight-complex="bold" style:font-size-complex="12pt" style:language-complex="en" style:country-complex="US"/>
    </style:style>
    <style:style style:name="T5354" style:parent-style-name="DefaultParagraphFont" style:family="text">
      <style:text-properties style:font-name-asian="Andale Sans UI" style:font-weight-complex="bold" style:font-size-complex="12pt" style:language-complex="en" style:country-complex="US"/>
    </style:style>
    <style:style style:name="T5355" style:parent-style-name="DefaultParagraphFont" style:family="text">
      <style:text-properties style:font-weight-complex="bold" style:font-size-complex="12pt" style:language-asian="ar" style:country-asian="SA"/>
    </style:style>
    <style:style style:name="T5356" style:parent-style-name="DefaultParagraphFont" style:family="text">
      <style:text-properties style:font-weight-complex="bold" style:font-size-complex="12pt" style:language-asian="ar" style:country-asian="SA"/>
    </style:style>
    <style:style style:name="T5357" style:parent-style-name="DefaultParagraphFont" style:family="text">
      <style:text-properties style:font-name-asian="Andale Sans UI" style:font-weight-complex="bold" style:font-size-complex="12pt" style:language-complex="en" style:country-complex="US"/>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name-asian="Andale Sans UI" style:font-weight-complex="bold" style:font-size-complex="12pt" style:language-complex="en" style:country-complex="US"/>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line-height="150%" fo:text-indent="0.5in">
        <style:tab-stops>
          <style:tab-stop style:type="left" style:position="0.9847in"/>
        </style:tab-stops>
      </style:paragraph-properties>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line-height="150%" fo:text-indent="0.5in">
        <style:tab-stops>
          <style:tab-stop style:type="left" style:position="0.9847in"/>
        </style:tab-stops>
      </style:paragraph-properties>
    </style:style>
    <style:style style:name="P54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style:font-style-complex="italic"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tyle-complex="italic"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tyle-complex="italic"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tyle-complex="italic" style:font-size-complex="12pt"/>
    </style:style>
    <style:style style:name="T5442" style:parent-style-name="DefaultParagraphFont" style:family="text">
      <style:text-properties style:font-style-complex="italic" style:font-size-complex="12pt"/>
    </style:style>
    <style:style style:name="P54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44" style:parent-style-name="DefaultParagraphFont" style:family="text">
      <style:text-properties style:font-style-complex="italic" style:font-size-complex="12pt"/>
    </style:style>
    <style:style style:name="T5445" style:parent-style-name="DefaultParagraphFont" style:family="text">
      <style:text-properties style:font-style-complex="italic"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tyle-complex="italic" style:font-size-complex="12pt"/>
    </style:style>
    <style:style style:name="T5448" style:parent-style-name="DefaultParagraphFont" style:family="text">
      <style:text-properties style:font-style-complex="italic"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58" style:parent-style-name="DefaultParagraphFont" style:family="text">
      <style:text-properties style:font-style-complex="italic" style:font-size-complex="12pt"/>
    </style:style>
    <style:style style:name="T5459" style:parent-style-name="DefaultParagraphFont" style:family="text">
      <style:text-properties style:font-style-complex="italic" style:font-size-complex="12pt"/>
    </style:style>
    <style:style style:name="P54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61" style:parent-style-name="DefaultParagraphFont" style:family="text">
      <style:text-properties style:font-style-complex="italic" style:font-size-complex="12pt"/>
    </style:style>
    <style:style style:name="T5462" style:parent-style-name="DefaultParagraphFont" style:family="text">
      <style:text-properties style:font-style-complex="italic" style:font-size-complex="12pt"/>
    </style:style>
    <style:style style:name="P546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4" style:parent-style-name="DefaultParagraphFont" style:family="text">
      <style:text-properties style:font-style-complex="italic" style:font-size-complex="12pt"/>
    </style:style>
    <style:style style:name="T5465" style:parent-style-name="DefaultParagraphFont" style:family="text">
      <style:text-properties style:font-style-complex="italic" style:font-size-complex="12pt"/>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tyle-complex="italic"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tyle-complex="italic"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name-asian="Arial Unicode MS" style:font-size-complex="12pt"/>
    </style:style>
    <style:style style:name="T5507" style:parent-style-name="DefaultParagraphFont" style:family="text">
      <style:text-properties style:font-name-asian="Arial Unicode MS" style:font-size-complex="12pt"/>
    </style:style>
    <style:style style:name="T5508" style:parent-style-name="DefaultParagraphFont" style:family="text">
      <style:text-properties style:font-name-asian="Arial Unicode MS" style:font-size-complex="12pt"/>
    </style:style>
    <style:style style:name="T5509" style:parent-style-name="DefaultParagraphFont" style:family="text">
      <style:text-properties style:font-name-asian="Arial Unicode MS" style:font-size-complex="12pt"/>
    </style:style>
    <style:style style:name="T5510" style:parent-style-name="DefaultParagraphFont" style:family="text">
      <style:text-properties style:font-name-asian="Arial Unicode MS"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P55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B050"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style>
    <style:style style:name="P5705" style:parent-style-name="Normal" style:family="paragraph">
      <style:paragraph-properties fo:text-align="center" fo:line-height="150%"/>
    </style:style>
    <style:style style:name="T5706" style:parent-style-name="DefaultParagraphFont" style:family="text">
      <style:text-properties fo:font-weight="bold" style:font-weight-asian="bold"/>
    </style:style>
    <style:style style:name="P5707" style:parent-style-name="Normal" style:family="paragraph">
      <style:paragraph-properties fo:text-align="center" fo:line-height="150%"/>
      <style:text-properties fo:font-weight="bold" style:font-weight-asian="bold"/>
    </style:style>
    <style:style style:name="P57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style>
    <style:style style:name="P5714" style:parent-style-name="Normal" style:family="paragraph">
      <style:paragraph-properties fo:line-height="150%" fo:text-indent="0.5in">
        <style:tab-stops>
          <style:tab-stop style:type="left" style:position="0.9847in"/>
        </style:tab-stops>
      </style:paragraph-properties>
    </style:style>
    <style:style style:name="P5715" style:parent-style-name="Normal" style:family="paragraph">
      <style:paragraph-properties fo:text-align="justify" fo:line-height="150%" fo:text-indent="0.5in"/>
    </style:style>
    <style:style style:name="T5716" style:parent-style-name="DefaultParagraphFont" style:family="text">
      <style:text-properties fo:font-weight="bold" style:font-weight-asian="bold" style:font-weight-complex="bold" fo:color="#000000" style:font-size-complex="12pt" style:language-asian="lt" style:country-asian="LT"/>
    </style:style>
    <style:style style:name="T57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18" style:parent-style-name="DefaultParagraphFont" style:family="text">
      <style:text-properties fo:font-weight="bold" style:font-weight-asian="bold" style:font-weight-complex="bold" fo:color="#000000" style:font-size-complex="12pt" style:language-asian="lt" style:country-asian="LT"/>
    </style:style>
    <style:style style:name="T5719" style:parent-style-name="DefaultParagraphFont" style:family="text">
      <style:text-properties fo:font-weight="bold" style:font-weight-asian="bold" style:font-weight-complex="bold" fo:color="#000000"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weight-complex="bold" fo:color="#000000"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fo:color="#000000" style:font-size-complex="12pt" style:language-asian="lt" style:country-asian="LT"/>
    </style:style>
    <style:style style:name="T5725" style:parent-style-name="DefaultParagraphFont" style:family="text">
      <style:text-properties style:font-weight-complex="bold" fo:color="#000000"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fo:color="#000000"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weight-complex="bold"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T5733" style:parent-style-name="DefaultParagraphFont" style:family="text">
      <style:text-properties style:font-weight-complex="bold" fo:color="#000000"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weight-complex="bold" fo:color="#000000"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fo:color="#000000" style:font-size-complex="12pt" style:language-asian="lt" style:country-asian="LT"/>
    </style:style>
    <style:style style:name="T5743" style:parent-style-name="DefaultParagraphFont" style:family="text">
      <style:text-properties style:font-weight-complex="bold" fo:color="#000000"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text-align="justify" style:vertical-align="baseline"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line-height="150%" fo:text-indent="0.5in">
        <style:tab-stops>
          <style:tab-stop style:type="left" style:position="0.9847in"/>
        </style:tab-stops>
      </style:paragraph-properties>
    </style:style>
    <style:style style:name="P5795" style:parent-style-name="Normal" style:family="paragraph">
      <style:paragraph-properties fo:text-align="center" fo:line-height="150%"/>
    </style:style>
    <style:style style:name="T5796" style:parent-style-name="DefaultParagraphFont" style:family="text">
      <style:text-properties fo:font-weight="bold" style:font-weight-asian="bold"/>
    </style:style>
    <style:style style:name="T5797" style:parent-style-name="DefaultParagraphFont" style:family="text">
      <style:text-properties fo:font-weight="bold" style:font-weight-asian="bold"/>
    </style:style>
    <style:style style:name="P5798" style:parent-style-name="Normal" style:family="paragraph">
      <style:paragraph-properties fo:text-align="center" fo:line-height="150%"/>
    </style:style>
    <style:style style:name="T5799" style:parent-style-name="DefaultParagraphFont" style:family="text">
      <style:text-properties fo:font-weight="bold" style:font-weight-asian="bold"/>
    </style:style>
    <style:style style:name="P58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P5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8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6" style:parent-style-name="DefaultParagraphFont" style:family="text">
      <style:text-properties fo:font-weight="bold" style:font-weight-asian="bold" style:font-weight-complex="bold" style:font-size-complex="12pt"/>
    </style:style>
    <style:style style:name="T5817" style:parent-style-name="DefaultParagraphFont" style:family="text">
      <style:text-properties fo:font-weight="bold" style:font-weight-asian="bold" style:font-weight-complex="bold" style:font-size-complex="12pt"/>
    </style:style>
    <style:style style:name="T5818" style:parent-style-name="DefaultParagraphFont" style:family="text">
      <style:text-properties fo:font-weight="bold" style:font-weight-asian="bold" style:font-weight-complex="bold"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P5826" style:parent-style-name="Normal" style:family="paragraph">
      <style:paragraph-properties fo:text-align="justify" style:vertical-align="baseline"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name-asian="SimSun" style:font-weight-complex="bold" style:font-size-complex="12pt" style:language-asian="en" style:country-asian="GB"/>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justify" style:vertical-align="baseline"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vertical-align="baseline"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vertical-align="baseline"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vertical-align="baseline"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vertical-align="baseline"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vertical-align="baseline"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color="#92D050"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color="#92D050"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color="#92D050"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color="#92D050"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color="#92D050"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color="#92D050"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color="#92D050"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line-height="150%" fo:text-indent="0.5in">
        <style:tab-stops>
          <style:tab-stop style:type="left" style:position="0.9847in"/>
        </style:tab-stops>
      </style:paragraph-properties>
    </style:style>
    <style:style style:name="P60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weight="bold" style:font-weight-asian="bold" style:font-weight-complex="bold" style:font-size-complex="12pt"/>
    </style:style>
    <style:style style:name="T6040" style:parent-style-name="DefaultParagraphFont" style:family="text">
      <style:text-properties fo:font-weight="bold" style:font-weight-asian="bold" style:font-weight-complex="bold" style:font-size-complex="12pt"/>
    </style:style>
    <style:style style:name="P6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line-height="150%" fo:text-indent="0.5in">
        <style:tab-stops>
          <style:tab-stop style:type="left" style:position="0.9847in"/>
        </style:tab-stops>
      </style:paragraph-properties>
    </style:style>
    <style:style style:name="P60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line-height="150%" fo:text-indent="0.5in">
        <style:tab-stops>
          <style:tab-stop style:type="left" style:position="0.9847in"/>
        </style:tab-stops>
      </style:paragraph-properties>
    </style:style>
    <style:style style:name="P60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fo:color="#00B050"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line-height="150%" fo:text-indent="0.5in">
        <style:tab-stops>
          <style:tab-stop style:type="left" style:position="0.9847in"/>
        </style:tab-stops>
      </style:paragraph-properties>
    </style:style>
    <style:style style:name="P60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style="italic" style:font-style-asian="italic"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fo:font-style="italic" style:font-style-asian="italic"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line-height="150%" fo:text-indent="0.5in">
        <style:tab-stops>
          <style:tab-stop style:type="left" style:position="0.9847in"/>
        </style:tab-stops>
      </style:paragraph-properties>
    </style:style>
    <style:style style:name="P60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line-height="150%" fo:text-indent="0.5in">
        <style:tab-stops>
          <style:tab-stop style:type="left" style:position="0.9847in"/>
        </style:tab-stops>
      </style:paragraph-properties>
    </style:style>
    <style:style style:name="P61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line-height="150%" fo:text-indent="0.5in">
        <style:tab-stops>
          <style:tab-stop style:type="left" style:position="0.9847in"/>
        </style:tab-stops>
      </style:paragraph-properties>
    </style:style>
    <style:style style:name="P611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1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P6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line-height="150%" fo:text-indent="0.5in">
        <style:tab-stops>
          <style:tab-stop style:type="left" style:position="0.9847in"/>
        </style:tab-stops>
      </style:paragraph-properties>
    </style:style>
    <style:style style:name="P61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line-height="150%" fo:text-indent="0.5in">
        <style:tab-stops>
          <style:tab-stop style:type="left" style:position="0.9847in"/>
        </style:tab-stops>
      </style:paragraph-properties>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fo:font-weight="bold" style:font-weight-asian="bold" style:font-style-complex="italic" style:font-size-complex="12pt"/>
    </style:style>
    <style:style style:name="T6146" style:parent-style-name="DefaultParagraphFont" style:family="text">
      <style:text-properties fo:font-weight="bold" style:font-weight-asian="bold" style:font-style-complex="italic" style:font-size-complex="12pt"/>
    </style:style>
    <style:style style:name="T6147" style:parent-style-name="DefaultParagraphFont" style:family="text">
      <style:text-properties fo:font-weight="bold" style:font-weight-asian="bold" style:font-style-complex="italic" style:font-size-complex="12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line-height="150%" fo:text-indent="0.5in">
        <style:tab-stops>
          <style:tab-stop style:type="left" style:position="0.9847in"/>
        </style:tab-stops>
      </style:paragraph-properties>
    </style:style>
    <style:style style:name="P61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153" style:parent-style-name="DefaultParagraphFont" style:family="text">
      <style:text-properties fo:font-weight="bold" style:font-weight-asian="bold" style:font-size-complex="12pt" style:language-asian="zh" style:country-asian="CN"/>
    </style:style>
    <style:style style:name="T6154" style:parent-style-name="DefaultParagraphFont" style:family="text">
      <style:text-properties fo:font-weight="bold" style:font-weight-asian="bold" style:font-size-complex="12pt" style:language-asian="zh" style:country-asian="CN"/>
    </style:style>
    <style:style style:name="T6155" style:parent-style-name="DefaultParagraphFont" style:family="text">
      <style:text-properties fo:font-weight="bold" style:font-weight-asian="bold" style:font-weight-complex="bold" style:font-size-complex="12pt" style:language-asian="en" style:country-asian="GB"/>
    </style:style>
    <style:style style:name="T6156" style:parent-style-name="DefaultParagraphFont" style:family="text">
      <style:text-properties style:font-weight-complex="bold" style:font-size-complex="12pt" style:language-asian="en" style:country-asian="GB"/>
    </style:style>
    <style:style style:name="T6157" style:parent-style-name="DefaultParagraphFont" style:family="text">
      <style:text-properties fo:font-weight="bold" style:font-weight-asian="bold" style:font-size-complex="12pt" style:language-asian="zh" style:country-asian="CN"/>
    </style:style>
    <style:style style:name="T6158" style:parent-style-name="DefaultParagraphFont" style:family="text">
      <style:text-properties fo:font-weight="bold" style:font-weight-asian="bold" style:font-weight-complex="bold" style:font-size-complex="12pt" style:language-asian="zh" style:country-asian="CN"/>
    </style:style>
    <style:style style:name="T6159" style:parent-style-name="DefaultParagraphFont" style:family="text">
      <style:text-properties fo:font-weight="bold" style:font-weight-asian="bold" style:font-size-complex="12pt" style:language-asian="zh" style:country-asian="CN"/>
    </style:style>
    <style:style style:name="T6160" style:parent-style-name="DefaultParagraphFont" style:family="text">
      <style:text-properties fo:font-weight="bold" style:font-weight-asian="bold" style:font-weight-complex="bold" style:font-size-complex="12pt" style:language-asian="zh" style:country-asian="CN"/>
    </style:style>
    <style:style style:name="T6161" style:parent-style-name="DefaultParagraphFont" style:family="text">
      <style:text-properties fo:font-weight="bold" style:font-weight-asian="bold" style:font-weight-complex="bold" style:font-size-complex="12pt" style:language-asian="en" style:country-asian="GB"/>
    </style:style>
    <style:style style:name="T6162" style:parent-style-name="DefaultParagraphFont" style:family="text">
      <style:text-properties fo:font-weight="bold" style:font-weight-asian="bold" style:font-size-complex="12pt" style:language-asian="zh" style:country-asian="CN"/>
    </style:style>
    <style:style style:name="P6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4" style:parent-style-name="DefaultParagraphFont" style:family="text">
      <style:text-properties style:font-weight-complex="bold" style:font-size-complex="12pt" style:language-asian="en" style:country-asian="GB"/>
    </style:style>
    <style:style style:name="T6165" style:parent-style-name="DefaultParagraphFont" style:family="text">
      <style:text-properties style:font-weight-complex="bold" style:font-size-complex="12pt" style:language-asian="zh" style:country-asian="CN"/>
    </style:style>
    <style:style style:name="T6166" style:parent-style-name="DefaultParagraphFont" style:family="text">
      <style:text-properties style:font-size-complex="12pt" style:language-asian="zh" style:country-asian="CN"/>
    </style:style>
    <style:style style:name="T6167" style:parent-style-name="DefaultParagraphFont" style:family="text">
      <style:text-properties style:font-weight-complex="bold" style:font-size-complex="12pt" style:language-asian="zh" style:country-asian="CN"/>
    </style:style>
    <style:style style:name="T6168" style:parent-style-name="DefaultParagraphFont" style:family="text">
      <style:text-properties style:font-size-complex="12pt" style:language-asian="zh" style:country-asian="CN"/>
    </style:style>
    <style:style style:name="T6169" style:parent-style-name="DefaultParagraphFont" style:family="text">
      <style:text-properties style:font-weight-complex="bold" style:font-size-complex="12pt" style:language-asian="zh" style:country-asian="CN"/>
    </style:style>
    <style:style style:name="T6170" style:parent-style-name="DefaultParagraphFont" style:family="text">
      <style:text-properties style:font-weight-complex="bold" style:font-size-complex="12pt" style:language-asian="en" style:country-asian="GB"/>
    </style:style>
    <style:style style:name="T6171" style:parent-style-name="DefaultParagraphFont" style:family="text">
      <style:text-properties style:font-size-complex="12pt" style:language-asian="en" style:country-asian="GB"/>
    </style:style>
    <style:style style:name="T6172" style:parent-style-name="DefaultParagraphFont" style:family="text">
      <style:text-properties style:font-weight-complex="bold" style:font-size-complex="12pt" style:language-asian="en" style:country-asian="GB"/>
    </style:style>
    <style:style style:name="T6173" style:parent-style-name="DefaultParagraphFont" style:family="text">
      <style:text-properties style:font-weight-complex="bold" style:font-size-complex="12pt" style:language-asian="en" style:country-asian="GB"/>
    </style:style>
    <style:style style:name="T6174" style:parent-style-name="DefaultParagraphFont" style:family="text">
      <style:text-properties style:font-weight-complex="bold" fo:font-style="italic" style:font-style-asian="italic" style:font-size-complex="12pt" style:language-asian="en" style:country-asian="GB"/>
    </style:style>
    <style:style style:name="T6175" style:parent-style-name="DefaultParagraphFont" style:family="text">
      <style:text-properties style:font-weight-complex="bold" style:font-size-complex="12pt" style:language-asian="en" style:country-asian="GB"/>
    </style:style>
    <style:style style:name="T6176" style:parent-style-name="DefaultParagraphFont" style:family="text">
      <style:text-properties style:font-weight-complex="bold" style:font-style-complex="italic" style:font-size-complex="12pt" style:language-asian="en" style:country-asian="GB"/>
    </style:style>
    <style:style style:name="T6177" style:parent-style-name="DefaultParagraphFont" style:family="text">
      <style:text-properties style:font-weight-complex="bold" style:font-style-complex="italic" style:font-size-complex="12pt" style:language-asian="en" style:country-asian="GB"/>
    </style:style>
    <style:style style:name="T6178" style:parent-style-name="DefaultParagraphFont" style:family="text">
      <style:text-properties style:font-weight-complex="bold" style:font-size-complex="12pt" style:language-asian="en" style:country-asian="GB"/>
    </style:style>
    <style:style style:name="T6179" style:parent-style-name="DefaultParagraphFont" style:family="text">
      <style:text-properties style:font-weight-complex="bold" style:font-size-complex="12pt" style:language-asian="en" style:country-asian="GB"/>
    </style:style>
    <style:style style:name="T6180" style:parent-style-name="DefaultParagraphFont" style:family="text">
      <style:text-properties style:font-size-complex="12pt" style:language-asian="en" style:country-asian="GB"/>
    </style:style>
    <style:style style:name="T6181" style:parent-style-name="DefaultParagraphFont" style:family="text">
      <style:text-properties style:font-weight-complex="bold" style:font-size-complex="12pt" style:language-asian="en" style:country-asian="GB"/>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P6188" style:parent-style-name="Normal" style:family="paragraph">
      <style:paragraph-properties fo:text-align="justify" fo:text-indent="0.5in"/>
    </style:style>
    <style:style style:name="P6189" style:parent-style-name="Normal" style:family="paragraph">
      <style:paragraph-properties fo:text-align="justify" fo:text-indent="0.5in"/>
      <style:text-properties fo:font-size="11pt" style:font-size-asian="11pt"/>
    </style:style>
    <style:style style:name="P6190" style:parent-style-name="Normal" style:family="paragraph">
      <style:paragraph-properties fo:text-align="justify"/>
      <style:text-properties fo:font-size="11pt" style:font-size-asian="11pt"/>
    </style:style>
    <style:style style:name="P6191" style:parent-style-name="Normal" style:family="paragraph">
      <style:paragraph-properties fo:text-align="justify"/>
      <style:text-properties fo:font-size="11pt" style:font-size-asian="11pt"/>
    </style:style>
    <style:style style:name="P6192" style:parent-style-name="Normal" style:family="paragraph">
      <style:paragraph-properties fo:text-align="justify"/>
      <style:text-properties fo:font-size="11pt" style:font-size-asian="11pt"/>
    </style:style>
    <style:style style:name="P6193" style:parent-style-name="Normal" style:family="paragraph">
      <style:paragraph-properties fo:text-align="justify"/>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break-before="page" fo:text-align="justify"/>
    </style:style>
    <style:style style:name="P62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3" style:parent-style-name="DefaultParagraphFont" style:family="text">
      <style:text-properties style:font-size-complex="12pt"/>
    </style:style>
    <style:style style:name="P62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10" style:parent-style-name="DefaultParagraphFont" style:family="text">
      <style:text-properties fo:font-weight="bold" style:font-weight-asian="bold" style:font-size-complex="12pt"/>
    </style:style>
    <style:style style:name="P621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font-size-complex="12pt"/>
    </style:style>
    <style:style style:name="P6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92D050"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text-position="super 66.6%"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P6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text-position="super 66.6%"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text-position="sub 66.6%"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P6279" style:parent-style-name="Normal" style:family="paragraph">
      <style:paragraph-properties fo:text-align="justify" style:vertical-align="baseline" fo:line-height="150%"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weight-complex="bold" style:font-size-complex="12pt"/>
    </style:style>
    <style:style style:name="T6290" style:parent-style-name="DefaultParagraphFont" style:family="text">
      <style:text-properties style:font-weight-complex="bold" style:font-size-complex="12pt"/>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color="#00B050"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31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6" style:parent-style-name="Normal" style:family="paragraph">
      <style:paragraph-properties fo:text-align="center" fo:line-height="150%"/>
    </style:style>
    <style:style style:name="T6317" style:parent-style-name="DefaultParagraphFont" style:family="text">
      <style:text-properties fo:font-weight="bold" style:font-weight-asian="bold"/>
    </style:style>
    <style:style style:name="P63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fo:font-style="italic" style:font-style-asian="italic" style:font-style-complex="italic" style:font-size-complex="12pt"/>
    </style:style>
    <style:style style:name="T6323" style:parent-style-name="DefaultParagraphFont" style:family="text">
      <style:text-properties fo:font-style="italic" style:font-style-asian="italic" style:font-style-complex="italic"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fo:font-style="italic" style:font-style-asian="italic"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fo:font-style="italic" style:font-style-asian="italic" style:font-size-complex="12pt"/>
    </style:style>
    <style:style style:name="T6344" style:parent-style-name="DefaultParagraphFont" style:family="text">
      <style:text-properties style:font-weight-complex="bold" style:font-size-complex="12pt"/>
    </style:style>
    <style:style style:name="P6345" style:parent-style-name="Normal" style:family="paragraph">
      <style:paragraph-properties fo:text-align="justify" fo:line-height="150%" fo:text-indent="0.5in">
        <style:tab-stops>
          <style:tab-stop style:type="left" style:position="0.9847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style:style>
    <style:style style:name="T6349" style:parent-style-name="DefaultParagraphFont" style:family="text">
      <style:text-properties fo:font-weight="bold" style:font-weight-asian="bold" style:font-weight-complex="bold"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widows="0" fo:orphans="0" fo:text-align="justify"/>
      <style:text-properties fo:font-size="10pt" style:font-size-asian="10pt"/>
    </style:style>
    <style:style style:name="P6375" style:parent-style-name="Normal" style:family="paragraph">
      <style:paragraph-properties fo:widows="0" fo:orphans="0" fo:text-align="justify"/>
      <style:text-properties fo:font-size="10pt" style:font-size-asian="10pt"/>
    </style:style>
    <style:style style:name="P6376" style:parent-style-name="Normal" style:family="paragraph">
      <style:paragraph-properties fo:widows="0" fo:orphans="0"/>
      <style:text-properties fo:font-size="10pt" style:font-size-asian="10pt"/>
    </style:style>
    <style:style style:name="P6377" style:parent-style-name="Normal" style:family="paragraph">
      <style:paragraph-properties fo:widows="0" fo:orphans="0" fo:text-align="justify" fo:text-indent="0.5in"/>
      <style:text-properties fo:font-size="10pt" style:font-size-asian="10pt"/>
    </style:style>
    <style:style style:name="P6378" style:parent-style-name="Normal" style:family="paragraph">
      <style:paragraph-properties fo:widows="0" fo:orphans="0" fo:text-align="justify" fo:text-indent="0.5in"/>
      <style:text-properties fo:font-size="10pt" style:font-size-asian="10pt"/>
    </style:style>
    <style:style style:name="P6379" style:parent-style-name="Normal" style:family="paragraph">
      <style:paragraph-properties fo:widows="0" fo:orphans="0" fo:text-align="justify" fo:text-indent="0.5in"/>
    </style:style>
    <style:style style:name="T6380" style:parent-style-name="DefaultParagraphFont" style:family="text">
      <style:text-properties fo:font-size="10pt" style:font-size-asian="10pt"/>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ize="10pt" style:font-size-asian="10pt"/>
    </style:style>
    <style:style style:name="P6383" style:parent-style-name="Normal" style:family="paragraph">
      <style:paragraph-properties fo:widows="0" fo:orphans="0" fo:text-align="justify" fo:text-indent="0.5in"/>
      <style:text-properties fo:font-size="10pt" style:font-size-asian="10pt"/>
    </style:style>
    <style:style style:name="P6384" style:parent-style-name="Normal" style:family="paragraph">
      <style:paragraph-properties fo:widows="0" fo:orphans="0" fo:text-align="justify"/>
      <style:text-properties fo:font-weight="bold" style:font-weight-asian="bold" fo:font-size="10pt" style:font-size-asian="10pt"/>
    </style:style>
    <style:style style:name="P6385" style:parent-style-name="Normal" style:family="paragraph">
      <style:paragraph-properties fo:text-align="justify" fo:margin-left="0.5in">
        <style:tab-stops/>
      </style:paragraph-properties>
      <style:text-properties fo:font-size="10pt" style:font-size-asian="10pt"/>
    </style:style>
    <style:style style:name="P6386" style:parent-style-name="Normal" style:family="paragraph">
      <style:paragraph-properties fo:text-align="justify" fo:margin-left="0.5in">
        <style:tab-stops/>
      </style:paragraph-properties>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fo:margin-left="0.5in">
        <style:tab-stops/>
      </style:paragraph-properties>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paragraph-properties fo:keep-with-next="always" fo:widows="0" fo:orphans="0" fo:text-align="justify"/>
      <style:text-properties fo:font-weight="bold" style:font-weight-asian="bold"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paragraph-properties fo:text-indent="0.4923in"/>
      <style:text-properties fo:font-size="10pt" style:font-size-asian="10pt"/>
    </style:style>
    <style:style style:name="P6404" style:parent-style-name="Normal" style:family="paragraph">
      <style:paragraph-properties fo:text-indent="0.4923in"/>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indent="0.4923in"/>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color="#000000" fo:font-size="10pt" style:font-size-asian="10pt"/>
    </style:style>
    <style:style style:name="P6426" style:parent-style-name="Normal" style:family="paragraph">
      <style:text-properties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text-properties style:font-name-asian="MS Mincho"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font-size="10pt" style:font-size-asian="10pt"/>
    </style:style>
    <style:style style:name="P6434" style:parent-style-name="Normal" style:family="paragraph">
      <style:paragraph-properties fo:text-align="justify"/>
      <style:text-properties style:font-name-asian="MS Mincho"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T6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T6443" style:parent-style-name="DefaultParagraphFont" style:family="text">
      <style:text-properties style:font-name-asian="MS Mincho" fo:font-weight="bold" style:font-weight-asian="bold" style:font-weight-complex="bold" fo:font-size="10pt" style:font-size-asian="10pt"/>
    </style:style>
    <style:style style:name="T6444" style:parent-style-name="DefaultParagraphFont" style:family="text">
      <style:text-properties style:font-name-asian="MS Mincho" fo:font-weight="bold" style:font-weight-asian="bold" style:font-weight-complex="bold" fo:font-size="10pt" style:font-size-asian="10pt"/>
    </style:style>
    <style:style style:name="T6445" style:parent-style-name="DefaultParagraphFont" style:family="text">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ize="10pt" style:font-size-asian="10pt"/>
    </style:style>
    <style:style style:name="P6461" style:parent-style-name="Normal" style:family="paragraph">
      <style:paragraph-properties fo:text-align="justify"/>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style:font-name-asian="MS Mincho" fo:font-size="10pt" style:font-size-asian="10pt"/>
    </style:style>
    <style:style style:name="P6464" style:parent-style-name="Normal" style:family="paragraph">
      <style:paragraph-properties fo:text-align="justify"/>
      <style:text-properties style:font-name-asian="MS Mincho"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ize="10pt" style:font-size-asian="10pt"/>
    </style:style>
    <style:style style:name="T6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ize="10pt" style:font-size-asian="10pt"/>
    </style:style>
    <style:style style:name="P6469" style:parent-style-name="Normal" style:family="paragraph">
      <style:paragraph-properties fo:text-align="justify"/>
      <style:text-properties style:font-name-asian="MS Mincho" fo:font-size="10pt" style:font-size-asian="10pt"/>
    </style:style>
    <style:style style:name="P6470" style:parent-style-name="Normal" style:family="paragraph">
      <style:paragraph-properties fo:text-align="justify"/>
      <style:text-properties fo:hyphenate="false"/>
    </style:style>
    <style:style style:name="T6471" style:parent-style-name="DefaultParagraphFont" style:family="text">
      <style:text-properties fo:font-size="10pt" style:font-size-asian="10pt" style:font-size-complex="12pt" style:language-asian="ar" style:country-asian="SA"/>
    </style:style>
    <style:style style:name="T6472" style:parent-style-name="DefaultParagraphFont" style:family="text">
      <style:text-properties style:text-position="super 65%" fo:font-size="10pt" style:font-size-asian="10pt" style:font-size-complex="12pt" style:language-asian="ar" style:country-asian="SA"/>
    </style:style>
    <style:style style:name="T6473" style:parent-style-name="DefaultParagraphFont" style:family="text">
      <style:text-properties fo:font-size="10pt" style:font-size-asian="10pt" style:font-size-complex="12pt" style:language-asian="ar" style:country-asian="SA"/>
    </style:style>
    <style:style style:name="T6474" style:parent-style-name="DefaultParagraphFont" style:family="text">
      <style:text-properties fo:font-size="10pt" style:font-size-asian="10pt" style:font-size-complex="12pt" style:language-asian="ar" style:country-asian="SA"/>
    </style:style>
    <style:style style:name="P6475" style:parent-style-name="Normal" style:family="paragraph">
      <style:paragraph-properties fo:text-align="justify"/>
      <style:text-properties fo:font-size="10pt" style:font-size-asian="10pt" style:font-size-complex="12pt" style:language-asian="ar" style:country-asian="SA" fo:hyphenate="false"/>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text-properties style:font-name-asian="MS Mincho"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T6494" style:parent-style-name="DefaultParagraphFont" style:family="text">
      <style:text-properties style:font-name-asian="MS Mincho" fo:font-weight="bold" style:font-weight-asian="bold" style:font-weight-complex="bold" fo:font-size="10pt" style:font-size-asian="10pt"/>
    </style:style>
    <style:style style:name="T6495" style:parent-style-name="DefaultParagraphFont" style:family="text">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fo:text-align="justify"/>
      <style:text-properties fo:font-size="10pt" style:font-size-asian="10pt"/>
    </style:style>
    <style:style style:name="P6507" style:parent-style-name="Normal" style:family="paragraph">
      <style:paragraph-properties style:text-autospace="none"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style:text-autospace="none"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style:text-autospace="none" fo:text-align="justify"/>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fo:font-size="10pt" style:font-size-asian="10pt"/>
    </style:style>
    <style:style style:name="P6520" style:parent-style-name="Normal" style:family="paragraph">
      <style:paragraph-properties style:text-autospace="none" fo:text-align="justify"/>
      <style:text-properties fo:font-size="10pt" style:font-size-asian="10pt"/>
    </style:style>
    <style:style style:name="P652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fo:text-align="justify"/>
      <style:text-properties fo:font-size="10pt" style:font-size-asian="10pt"/>
    </style:style>
    <style:style style:name="P6524" style:parent-style-name="Normal" style:family="paragraph">
      <style:paragraph-properties style:text-autospace="none" fo:text-align="justify"/>
      <style:text-properties fo:font-size="10pt" style:font-size-asian="10pt"/>
    </style:style>
    <style:style style:name="P6525" style:parent-style-name="Normal" style:family="paragraph">
      <style:paragraph-properties style:text-autospace="none"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weight="bold" style:font-weight-asian="bold" fo:color="#000000" fo:font-size="10pt" style:font-size-asian="10pt"/>
    </style:style>
    <style:style style:name="T6532" style:parent-style-name="DefaultParagraphFont" style:family="text">
      <style:text-properties fo:font-weight="bold" style:font-weight-asian="bold" fo:color="#000000" fo:font-size="10pt" style:font-size-asian="10pt"/>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color="#000000" fo:font-size="10pt" style:font-size-asian="10pt"/>
    </style:style>
    <style:style style:name="T6535" style:parent-style-name="DefaultParagraphFont" style:family="text">
      <style:text-properties fo:font-weight="bold" style:font-weight-asian="bold" fo:color="#000000" fo:font-size="10pt" style:font-size-asian="10pt"/>
    </style:style>
    <style:style style:name="P6536" style:parent-style-name="Normal" style:family="paragraph">
      <style:paragraph-properties fo:text-align="justify"/>
      <style:text-properties fo:color="#000000" fo:font-size="10pt" style:font-size-asian="10pt"/>
    </style:style>
    <style:style style:name="P6537" style:parent-style-name="Normal" style:family="paragraph">
      <style:paragraph-properties style:text-autospace="none" fo:text-align="justify"/>
    </style:style>
    <style:style style:name="T6538" style:parent-style-name="DefaultParagraphFont" style:family="text">
      <style:text-properties fo:color="#000000" fo:font-size="10pt" style:font-size-asian="10pt"/>
    </style:style>
    <style:style style:name="T6539" style:parent-style-name="DefaultParagraphFont" style:family="text">
      <style:text-properties fo:font-weight="bold" style:font-weight-asian="bold" fo:color="#000000" fo:font-size="10pt" style:font-size-asian="10pt"/>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font-weight="bold" style:font-weight-asian="bold" fo:color="#000000"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style>
    <style:style style:name="T6547" style:parent-style-name="DefaultParagraphFont" style:family="text">
      <style:text-properties fo:font-size="10pt" style:font-size-asian="10pt"/>
    </style:style>
    <style:style style:name="T6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ize="10pt" style:font-size-asian="10pt"/>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paragraph-properties style:text-autospace="none"/>
      <style:text-properties fo:font-size="10pt" style:font-size-asian="10pt"/>
    </style:style>
    <style:style style:name="P6555" style:parent-style-name="Normal" style:family="paragraph">
      <style:paragraph-properties style:text-autospace="none"/>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ize="10pt" style:font-size-asian="10pt"/>
    </style:style>
    <style:style style:name="P6559" style:parent-style-name="Normal" style:family="paragraph">
      <style:paragraph-properties style:text-autospace="none" fo:text-align="justify"/>
      <style:text-properties fo:font-size="10pt" style:font-size-asian="10pt"/>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paragraph-properties style:text-autospace="none"/>
      <style:text-properties fo:font-size="10pt" style:font-size-asian="10pt"/>
    </style:style>
    <style:style style:name="P6562" style:parent-style-name="Normal" style:family="paragraph">
      <style:paragraph-properties style:text-autospace="none"/>
      <style:text-properties fo:font-size="10pt" style:font-size-asian="10pt"/>
    </style:style>
    <style:style style:name="P6563" style:parent-style-name="Normal" style:family="paragraph">
      <style:paragraph-properties style:text-autospace="none"/>
      <style:text-properties fo:font-size="10pt" style:font-size-asian="10pt"/>
    </style:style>
    <style:style style:name="P6564" style:parent-style-name="Normal" style:family="paragraph">
      <style:paragraph-properties style:text-autospace="none"/>
    </style:style>
    <style:style style:name="T6565" style:parent-style-name="DefaultParagraphFont" style:family="text">
      <style:text-properties fo:font-size="10pt" style:font-size-asian="10pt"/>
    </style:style>
    <style:style style:name="T6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paragraph-properties style:text-autospace="none"/>
      <style:text-properties fo:font-size="10pt" style:font-size-asian="10pt"/>
    </style:style>
    <style:style style:name="P6571" style:parent-style-name="Normal" style:family="paragraph">
      <style:paragraph-properties style:text-autospace="none"/>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text-properties fo:font-size="10pt" style:font-size-asian="10pt"/>
    </style:style>
    <style:style style:name="P6574" style:parent-style-name="Normal" style:family="paragraph">
      <style:paragraph-properties style:text-autospace="none"/>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P6578" style:parent-style-name="Normal" style:family="paragraph">
      <style:paragraph-properties style:text-autospace="none"/>
      <style:text-properties fo:font-size="10pt" style:font-size-asian="10pt"/>
    </style:style>
    <style:style style:name="P6579" style:parent-style-name="Normal" style:family="paragraph">
      <style:paragraph-properties style:text-autospace="none"/>
    </style:style>
    <style:style style:name="T6580" style:parent-style-name="DefaultParagraphFont" style:family="text">
      <style:text-properties style:font-weight-complex="bold" fo:color="#000000" fo:font-size="10pt" style:font-size-asian="10pt"/>
    </style:style>
    <style:style style:name="T6581" style:parent-style-name="DefaultParagraphFont" style:family="text">
      <style:text-properties style:font-weight-complex="bold" fo:font-size="10pt" style:font-size-asian="10pt"/>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T6585" style:parent-style-name="DefaultParagraphFont" style:family="text">
      <style:text-properties style:font-name-asian="MS Mincho" fo:font-size="10pt" style:font-size-asian="10pt"/>
    </style:style>
    <style:style style:name="T6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ize="10pt" style:font-size-asian="10pt"/>
    </style:style>
    <style:style style:name="P6588" style:parent-style-name="Normal" style:family="paragraph">
      <style:paragraph-properties fo:text-align="justify"/>
      <style:text-properties style:font-name-asian="MS Mincho" fo:font-size="10pt" style:font-size-asian="10pt"/>
    </style:style>
    <style:style style:name="P6589" style:parent-style-name="Normal" style:family="paragraph">
      <style:paragraph-properties style:text-autospace="none"/>
      <style:text-properties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paragraph-properties fo:text-align="justify"/>
      <style:text-properties fo:font-size="10pt" style:font-size-asian="10pt" style:language-asian="ar" style:country-asian="SA" fo:hyphenate="false"/>
    </style:style>
    <style:style style:name="P6606" style:parent-style-name="Normal" style:family="paragraph">
      <style:paragraph-properties fo:text-align="justify"/>
      <style:text-properties fo:hyphenate="false"/>
    </style:style>
    <style:style style:name="T6607" style:parent-style-name="DefaultParagraphFont" style:family="text">
      <style:text-properties fo:font-size="10pt" style:font-size-asian="10pt" style:language-asian="ar" style:country-asian="SA"/>
    </style:style>
    <style:style style:name="T6608" style:parent-style-name="DefaultParagraphFont" style:family="text">
      <style:text-properties style:text-position="super 65%" fo:font-size="10pt" style:font-size-asian="10pt" style:language-asian="ar" style:country-asian="SA"/>
    </style:style>
    <style:style style:name="T6609" style:parent-style-name="DefaultParagraphFont" style:family="text">
      <style:text-properties fo:font-size="10pt" style:font-size-asian="10pt" style:language-asian="ar" style:country-asian="SA"/>
    </style:style>
    <style:style style:name="T6610" style:parent-style-name="DefaultParagraphFont" style:family="text">
      <style:text-properties fo:font-size="10pt" style:font-size-asian="10pt" style:language-asian="ar" style:country-asian="SA"/>
    </style:style>
    <style:style style:name="P6611" style:parent-style-name="Normal" style:family="paragraph">
      <style:paragraph-properties fo:text-align="justify"/>
    </style:style>
    <style:style style:name="T6612" style:parent-style-name="DefaultParagraphFont" style:family="text">
      <style:text-properties style:font-name-asian="Calibri" fo:font-size="10pt" style:font-size-asian="10pt"/>
    </style:style>
    <style:style style:name="T6613" style:parent-style-name="DefaultParagraphFont" style:family="text">
      <style:text-properties style:font-name-asian="Calibri" style:text-position="super 65%" fo:font-size="10pt" style:font-size-asian="10pt"/>
    </style:style>
    <style:style style:name="T6614" style:parent-style-name="DefaultParagraphFont" style:family="text">
      <style:text-properties style:font-name-asian="Calibri"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T6618" style:parent-style-name="DefaultParagraphFont" style:family="text">
      <style:text-properties style:font-name-asian="MS Mincho" fo:font-size="10pt" style:font-size-asian="10pt"/>
    </style:style>
    <style:style style:name="T6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text-properties style:font-name-asian="MS Mincho" fo:font-size="10pt" style:font-size-asian="10pt"/>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paragraph-properties fo:text-align="justify"/>
      <style:text-properties style:font-name-asian="MS Mincho" fo:font-size="10pt" style:font-size-asian="10pt"/>
    </style:style>
    <style:style style:name="P6630" style:parent-style-name="Normal" style:family="paragraph">
      <style:text-properties style:font-name-asian="MS Mincho" fo:font-size="10pt" style:font-size-asian="10pt"/>
    </style:style>
    <style:style style:name="P6631" style:parent-style-name="Normal" style:family="paragraph">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T6633" style:parent-style-name="DefaultParagraphFont" style:family="text">
      <style:text-properties style:font-name-asian="MS Mincho" fo:font-size="10pt" style:font-size-asian="10pt"/>
    </style:style>
    <style:style style:name="T6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ize="10pt" style:font-size-asian="10pt"/>
    </style:style>
    <style:style style:name="P6636" style:parent-style-name="Normal" style:family="paragraph">
      <style:text-properties style:font-name-asian="MS Mincho"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weight="bold" style:font-weight-asian="bold" fo:font-size="10pt" style:font-size-asian="10pt"/>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font-size="10pt" style:font-size-asian="10pt"/>
    </style:style>
    <style:style style:name="T6646" style:parent-style-name="DefaultParagraphFont" style:family="text">
      <style:text-properties style:font-name-asian="MS Mincho" fo:font-size="10pt" style:font-size-asian="10pt" fo:language="en" fo:country="US"/>
    </style:style>
    <style:style style:name="T6647" style:parent-style-name="DefaultParagraphFont" style:family="text">
      <style:text-properties style:font-name-asian="MS Mincho"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paragraph-properties fo:text-align="justify"/>
      <style:text-properties style:font-name-asian="MS Mincho" fo:font-size="10pt" style:font-size-asian="10pt"/>
    </style:style>
    <style:style style:name="P6652" style:parent-style-name="Normal" style:family="paragraph">
      <style:paragraph-properties fo:text-align="justify"/>
      <style:text-properties style:font-name-asian="MS Mincho"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ize="10pt" style:font-size-asian="10pt"/>
    </style:style>
    <style:style style:name="T6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ize="10pt" style:font-size-asian="10pt"/>
    </style:style>
    <style:style style:name="P6657" style:parent-style-name="Normal" style:family="paragraph">
      <style:paragraph-properties fo:text-align="justify"/>
      <style:text-properties style:font-name-asian="MS Mincho"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paragraph-properties fo:text-align="justify" fo:margin-left="0.0131in">
        <style:tab-stops/>
      </style:paragraph-properties>
    </style:style>
    <style:style style:name="T6669" style:parent-style-name="DefaultParagraphFont" style:family="text">
      <style:text-properties fo:color="#000000" fo:font-size="10pt" style:font-size-asian="10p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text-properties fo:font-weight="bold" style:font-weight-asian="bold"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widows="0" fo:orphans="0"/>
    </style:style>
  </office:automatic-styles>
  <office:body>
    <office:text text:use-soft-page-breaks="true">
      <text:p text:style-name="P1"><text:span text:style-name="T3">Suvestinė redakcija nuo 2023-04-01 iki 2023-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text:s/></text:span><text:soft-page-break/><text:span text:style-name="T163">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meras ar jo įgaliotas savivaldybės administracijos valstybės tarnautojas.</text:span></text:p>
      <text:p text:style-name="P404">Straipsnio dalies pakeitimai:</text:p>
      <text:p text:style-name="P405"><text:span text:style-name="T406">Nr.<text:s/></text:span><text:a xlink:href="https://www.e-tar.lt/portal/legalAct.html?documentId=c3678050881e11ed8df094f359a60216" office:target-frame-name="_top" xlink:show="replace"><text:span text:style-name="T407">XIV-1754</text:span></text:a><text:span text:style-name="T408">, 2022-12-22, paskelbta TAR 2022-12-30, i. k. 2022-27572</text:span></text:p>
      <text:p text:style-name="Normal"/>
      <text:p text:style-name="P409"><text:span text:style-name="T410">48</text:span><text:span text:style-name="T411">.<text:s/></text:span><text:span text:style-name="T412">Statinio architektas</text:span><text:span text:style-name="T413"><text:s/></text:span><text:span text:style-name="T414">–</text:span><text:span text:style-name="T415"><text:s/>architektas, kuris yra statinio, kaip architektūros kūrinio, autorius ir (ar) statinio projekto architektūrinės dalies vadova</text:span><text:span text:style-name="T416">s. Statinio architektu gali būti ir fizinių asmenų grupė, sudaryta iš architektų.</text:span><text:s/></text:p>
      <text:p text:style-name="P417">Straipsnio dalies pakeitimai:</text:p>
      <text:p text:style-name="P418"><text:span text:style-name="T419">Nr.<text:s/></text:span><text:a xlink:href="https://www.e-tar.lt/portal/legalAct.html?documentId=81f1e7f054f311e7846ef01bfffb9b64" office:target-frame-name="_top" xlink:show="replace"><text:span text:style-name="T420">XIII-426</text:span></text:a><text:span text:style-name="T421">, 2017-06-08, paskelbta TAR<text:s/></text:span><text:span text:style-name="T422">2017-06-19, i. k. 2017-10248</text:span></text:p>
      <text:p text:style-name="Normal"/>
      <text:p text:style-name="P423"><text:span text:style-name="T424">49</text:span><text:span text:style-name="T425">.<text:s/></text:span><text:span text:style-name="T426">Statinio architektūra</text:span><text:span text:style-name="T427"><text:s/>– statinio, kaip meno kūrinio, vidaus erdvės ir išorės pavidalas, statinio dalių išdėstymas, jų formų meninė išraiška ir visų statinio elementų tarpusavio santykis.</text:span></text:p>
      <text:p text:style-name="P428"><text:span text:style-name="T429">50</text:span><text:span text:style-name="T430">.<text:s/></text:span><text:span text:style-name="T431">Statinio ekspertizė<text:s/></text:span><text:span text:style-name="T432">–<text:s/></text:span><text:span text:style-name="T433">esamo ar statomo statinio techninės būklės įvertinimas, turint tikslą nustatyti, ar statinys atitinka Reglamente (ES) Nr. 305/2011 nustatytus esminius statinių reikalavimus.</text:span></text:p>
      <text:p text:style-name="P434"><text:span text:style-name="T435">51</text:span><text:span text:style-name="T436">.<text:s/></text:span><text:span text:style-name="T437">Statinio griovimas</text:span><text:span text:style-name="T438"><text:s/>– statybos rūšis, kurios tikslas – suardyti (išmontuoti</text:span><text:span text:style-name="T439">) visas statinio konstrukcijas (išskyrus statinio rekonstravimui ar kapitaliniam remontui priskirtinus statybos darbus).</text:span></text:p>
      <text:p text:style-name="P440"><text:span text:style-name="T441">52</text:span><text:span text:style-name="T442">.<text:s/></text:span><text:span text:style-name="T443">Statinio inžinerinės sistemos</text:span><text:span text:style-name="T444"><text:s/>– statinio naudojimo ir priežiūros tikslams, statinyje gyvenančių, dirbančių ar jį kitaip naudoja</text:span><text:span text:style-name="T445">nčių žmonių poreikiams tenkinti skirtos sistemos: vandentiekio, nuotekų šalinimo, šildymo, vėdinimo, oro kondicionavimo, dujų, elektros, elektroninių ryšių, gaisrinės saugos ir gaisro aptikimo, pranešimo apie jį ir gesinimo, šiukšlių šalinimo, signalizacij</text:span><text:span text:style-name="T446">os, liftų ir kitos sistemos kartu su jų reguliavimo, valdymo ir automatizavimo įranga.<text:s/></text:span></text:p>
      <text:p text:style-name="P447"><text:span text:style-name="T448">53</text:span><text:span text:style-name="T449">.<text:s/></text:span><text:span text:style-name="T450">Statinio kapitalinis remontas</text:span><text:span text:style-name="T451"><text:s/>– statyba, kurios tikslas – pertvarkyti statinį: pakeisti statinio laikančiąsias konstrukcijas, nekeičiant statinio išorės matmenų</text:span><text:span text:style-name="T452"><text:s/>(ilgio, pločio, aukščio ir pan.).</text:span></text:p>
      <text:p text:style-name="P453"><text:span text:style-name="T454">54</text:span><text:span text:style-name="T455">.<text:s/></text:span><text:span text:style-name="T456">Statinio naudojimas<text:s/></text:span><text:span text:style-name="T457">– esminių statinių reikalavimų pagrindu sukurto statinio panaudojimas statinio naudotojo poreikiams tenkinti.</text:span></text:p>
      <text:p text:style-name="P458"><text:span text:style-name="T459">55</text:span><text:span text:style-name="T460">.</text:span><text:span text:style-name="T461"><text:s/></text:span><text:span text:style-name="T462">Statinio naudojimo priežiūra<text:s/></text:span><text:span text:style-name="T463">– viešojo administravimo subjekto atliekama ko</text:span><text:span text:style-name="T464">ntrolė, kurios tikslas – nustatyti, ar statinio techninė priežiūra atitinka šio įstatymo ir kitų teisės aktų, taip pat normatyvinių statybos techninių dokumentų reikalavimus.</text:span></text:p>
      <text:p text:style-name="P465"><text:span text:style-name="T466">56</text:span><text:span text:style-name="T467">.<text:s/></text:span><text:span text:style-name="T468">Statinio naudotojas</text:span><text:span text:style-name="T469"><text:s/>– statinio savininkas arba kitas fizinis ar juridinis</text:span><text:span text:style-name="T470"><text:s/>asmuo, kuris naudoja statinį (jo dalį) Lietuvos Respublikos įstatymų, administracinių aktų, sutarčių ar teismo sprendimų pagrindu.<text:s/></text:span></text:p>
      <text:p text:style-name="P471"><text:span text:style-name="T472">57</text:span><text:span text:style-name="T473">.<text:s/></text:span><text:span text:style-name="T474">Statinio normatyvinė kokybė</text:span><text:span text:style-name="T475"><text:s/>– statinio projekto, statybos darbų ir pastatyto statinio kokybė, atitinkanti normatyvi</text:span><text:span text:style-name="T476">niuose statybos techniniuose dokumentuose ir normatyviniuose statinio saugos ir paskirties dokumentuose nustatytus reikalavimus.</text:span></text:p>
      <text:p text:style-name="P477"><text:span text:style-name="T478">58</text:span><text:span text:style-name="T479">.<text:s/></text:span><text:span text:style-name="T480">Statinio paprastasis remontas</text:span><text:span text:style-name="T481"><text:s/>(atitinka Lietuvos Respublikos civilinio kodekso sąvoką „einamasis remontas“) – statyba,<text:s/></text:span><text:span text:style-name="T482">kurios tikslas – atnaujinti statinį jo nerekonstruojant ar kapitališkai neremontuojant.</text:span></text:p>
      <text:p text:style-name="P483"><text:span text:style-name="T484">59</text:span><text:span text:style-name="T485">.<text:s/></text:span><text:span text:style-name="T486">Statinio paskirtis</text:span><text:span text:style-name="T487"><text:s/>– viešajame registre nurodytas statinio naudojimo tikslas (žmonėms gyventi, ūkinei komercinei ar kitai veiklai), kai statinys atitinka saugos</text:span><text:span text:style-name="T488"><text:s/>ir jame planuojamos (atliekamos) veiklos (technologijos proceso) privalomuosius reikalavimus, nustatytus normatyviniuose statinio saugos ir paskirties dokumentuose.<text:s/></text:span></text:p>
      <text:p text:style-name="P489"><text:span text:style-name="T490">60</text:span><text:span text:style-name="T491">.<text:s/></text:span><text:span text:style-name="T492">Statinio priežiūra<text:s/></text:span><text:span text:style-name="T493">– šio įstatymo ir kitų teisės aktų nustatytų techninių, organi</text:span><text:span text:style-name="T494">zacinių ir viešojo administravimo priemonių visuma vykdant statinio techninę priežiūrą ir statinio naudojimo priežiūrą.</text:span></text:p>
      <text:p text:style-name="P495"><text:span text:style-name="T496">61</text:span><text:span text:style-name="T497">.<text:s/></text:span><text:span text:style-name="T498">Statinio projektas</text:span><text:span text:style-name="T499"><text:s/>– normatyvinių statybos techninių dokumentų nustatytos sudėties dokumentų, kuriuose pateikiami statytojo suma</text:span><text:span text:style-name="T500">nyto statinio sprendiniai (statinio</text:span><text:span text:style-name="T501"><text:s/></text:span><text:span text:style-name="T502">projekto dalys, skaičiavimai, brėžiniai), skirtų statybą leidžiančiam dokumentui gauti, statybai vykdyti ir statybos užbaigimo procedūroms atlikti, visuma.</text:span></text:p>
      <text:p text:style-name="P503"><text:span text:style-name="T504">62</text:span><text:span text:style-name="T505">.<text:s/></text:span><text:span text:style-name="T506">Statinio projektavimas</text:span><text:span text:style-name="T507"><text:s/>– architektūrinė inžinerinė veikla, kurios tikslas – parengti statinio projektą.</text:span></text:p>
      <text:p text:style-name="P508"><text:span text:style-name="T509">63</text:span><text:span text:style-name="T510">.<text:s/></text:span><text:span text:style-name="T511">Statinio projektavimo valdymas</text:span><text:span text:style-name="T512"><text:s/>– statinio projektavimo ir su juo susijusių kitų statybos techninės veiklos pagrindinių sričių darbų organizavimas, kurį atlieka statin</text:span><text:span text:style-name="T513">io projektavimo valdytojas pavedimo sutarties tarp įgaliotojo – statytojo (užsakovo) ir įgaliotinio – statinio projektavimo valdytojo pagrindu.</text:span></text:p>
      <text:p text:style-name="P514"><text:span text:style-name="T515">64</text:span><text:span text:style-name="T516">.<text:s/></text:span><text:span text:style-name="T517">Statinio projektavimo valdytojas</text:span><text:span text:style-name="T518"><text:s/>– Lietuvos Respublikos ar užsienio valstybės fizinis asmuo, juridinis a</text:span><text:span text:style-name="T519">smuo ar kita užsienio organizacija ar jų padalinys, veikiantys kaip įgaliotojo – statytojo (užsakovo) įgaliotinis, valdantis statinio projektavimą, organizuojantis statinio projektavimo ir su juo susijusių kitų statybos techninės veiklos pagrindinių sričių</text:span><text:span text:style-name="T520"><text:s/>darbus, kuriuos atlieka jo pasamdytas šią teisę turintis fizinis asmuo, juridinis asmuo, kita užsienio organizacija.</text:span></text:p>
      <text:p text:style-name="P521"><text:span text:style-name="T522">65</text:span><text:span text:style-name="T523">.<text:s/></text:span><text:span text:style-name="T524">Statinio projekto dalies rengėjas<text:s/></text:span><text:span text:style-name="T525">– architektas ar statybos inžinierius, kuris rengia statinio projekto dalį ir yra šios statinio<text:s/></text:span><text:span text:style-name="T526">projekto dalies vadovas arba rengia statinio projekto dalį, vadovaujamas šios statinio projekto dalies vadovo. Statinio projekto dalies rengėju gali būti ir fizinių asmenų grupė, sudaryta iš architektų ir statybos inžinierių.</text:span></text:p>
      <text:p text:style-name="P527"><text:span text:style-name="T528">66</text:span><text:span text:style-name="T529">.<text:s/></text:span><text:span text:style-name="T530">Statinio projekto eksp</text:span><text:span text:style-name="T531">ertizė<text:s/></text:span><text:span text:style-name="T532">–</text:span><text:span text:style-name="T533"><text:s/></text:span><text:span text:style-name="T534">įvertinimas, kaip statinio projekte yra įgyvendinti Reglamente (ES) Nr. 305/2011 nustatyti esminiai statinių reikalavimai, taip pat kitų Lietuvos Respublikos įstatymų ir teisės aktų, normatyvinių statybos techninių dokumentų ir privalomųjų statini</text:span><text:span text:style-name="T535">o projekto rengimo dokumentų reikalavimai.</text:span></text:p>
      <text:p text:style-name="P536"><text:span text:style-name="T537">67</text:span><text:span text:style-name="T538">.<text:s/></text:span><text:span text:style-name="T539">Statinio projekto rengėjas</text:span><text:span text:style-name="T540"><text:s/>– architektas ar statybos inžinierius, kuris rengia statinio projektą ir yra šio statinio projekto vadovas arba rengia statinio projektą, vadovaujamas šio statinio projekto vadov</text:span><text:span text:style-name="T541">o. Statinio projekto rengėju gali būti statinio projekto vadovo vadovaujama fizinių asmenų grupė, sudaryta iš statinio projekto dalių vadovų, kitų architektų ir statybos inžinierių.</text:span><text:span text:style-name="T542"><text:s/></text:span></text:p>
      <text:p text:style-name="P543"><text:span text:style-name="T544">68</text:span><text:span text:style-name="T545">.<text:s/></text:span><text:span text:style-name="T546">Statinio projekto tvirtinimas</text:span><text:span text:style-name="T547"><text:s/>– statytojo (užsakovo) pritarimas p</text:span><text:span text:style-name="T548">arengtam statinio projektui, įforminamas tvarkomuoju dokumentu, kai statytojas (užsakovas) yra Lietuvos Respublikoje įsteigtas ar užsienio valstybės juridinis asmuo, kita užsienio organizacija arba statytojo (užsakovo) žyma „tvirtinu“ ir parašu statinio pr</text:span><text:span text:style-name="T549">ojekte, kai statytojas (užsakovas) yra Lietuvos Respublikos ar užsienio valstybės fizinis asmuo. Abiem atvejais nurodomi pagrindiniai statinio techniniai ir ekonominiai rodikliai, aplinkos ir kraštovaizdžio reikalavimai.<text:s/></text:span></text:p>
      <text:p text:style-name="P550"><text:span text:style-name="T551">69</text:span><text:span text:style-name="T552">.<text:s/></text:span><text:span text:style-name="T553">Statinio projekto vadovas</text:span><text:span text:style-name="T554"><text:s/></text:span><text:span text:style-name="T555">– architektas ar statybos inžinierius, kuris, atstovaudamas statytojo interesams, normatyviniuose statybos techniniuose dokumentuose nustatyta tvarka organizuoja statinio projekto rengimą, koordinuoja statinio projekto dalių sprendinius ir statinio projekt</text:span><text:span text:style-name="T556">o dalių vadovų veiklą, prižiūri ir atsako, kad statinio projekte būtų įgyvendinti Lietuvos Respublikos įstatymų, kitų teisės aktų, normatyvinių statybos techninių dokumentų ir normatyvinių statinio saugos ir paskirties dokumentų, privalomųjų statinio proje</text:span><text:span text:style-name="T557">kto rengimo dokumentų reikalavimai.</text:span></text:p>
      <text:p text:style-name="P558"><text:span text:style-name="T559">70</text:span><text:span text:style-name="T560">.<text:s/></text:span><text:span text:style-name="T561">Statinio projekto vykdymo priežiūra</text:span><text:span text:style-name="T562"><text:s/>– statytojo (užsakovo) organizuota statinio projektuotojo atliekama statybos priežiūra, kurios tikslas – kontroliuoti, kad statinys būtų statomas pagal statinio projektą ir kad</text:span><text:span text:style-name="T563"><text:s/>būtų įgyvendinta statinio projekte sukurta statinio architektūra.</text:span></text:p>
      <text:p text:style-name="P564"><text:span text:style-name="T565">71</text:span><text:span text:style-name="T566">.<text:s/></text:span><text:span text:style-name="T567">Statinio projektuotojas</text:span><text:span text:style-name="T568"><text:s/></text:span><text:span text:style-name="T569">–</text:span><text:span text:style-name="T570"><text:s/></text:span><text:span text:style-name="T571">Lietuvos Respublikos ar užsienio valstybės</text:span><text:span text:style-name="T572"><text:s/></text:span><text:span text:style-name="T573">fizinis asmuo, juridinis asmuo ar kita užsienio organizacija,<text:s/></text:span><text:span text:style-name="T574">juridinio asmens ar kitos užsienio organizacijos p</text:span><text:span text:style-name="T575">adaliniai</text:span><text:span text:style-name="T576"><text:s/>(tarp jų statybos, architektūros ar kita su šiomis sritimis susijusi mokslo ir studijų institucija), turintys šio įstatymo nustatytą teisę užsiimti statinio projektavimu.</text:span></text:p>
      <text:p text:style-name="P577"><text:span text:style-name="T578">72</text:span><text:span text:style-name="T579">.<text:s/></text:span><text:span text:style-name="T580">Statinio rekonstravimas</text:span><text:span text:style-name="T581"><text:s/>– statyba, kurios tikslas – perstatyti statinį: pakeisti statinio laikančiąsias konstrukcijas, pakeičiant statinio išorės matmenis (ilgį, plotį, aukštį ir pan.).</text:span></text:p>
      <text:p text:style-name="P582"><text:span text:style-name="T583">73</text:span><text:span text:style-name="T584">.<text:s/></text:span><text:span text:style-name="T585">Statinio remontas</text:span><text:span text:style-name="T586"><text:s/>– statinio kapitalinis ar paprastasis remontas.</text:span></text:p>
      <text:p text:style-name="P587"><text:span text:style-name="T588">74</text:span><text:span text:style-name="T589">.<text:s/></text:span><text:span text:style-name="T590">Statinio<text:s/></text:span><text:span text:style-name="T591">saugos ir paskirties reikalavimų valstybinės priežiūros institucijos</text:span><text:span text:style-name="T592"><text:s/>– valstybės institucijos, turinčios valdymo įgaliojimus ir vykdančios Lietuvos Respublikos įstatymų ar Vyriausybės nutarimų nustatytą tam tikros srities veiklą ar atliekančios statybos da</text:span><text:span text:style-name="T593">rbų, kuriais įgyvendinami statinio saugos ir paskirties reikalavimai, valstybinę priežiūrą.</text:span></text:p>
      <text:p text:style-name="P594"><text:span text:style-name="T595">75</text:span><text:span text:style-name="T596">.<text:s/></text:span><text:span text:style-name="T597">Statinio statybos rangovas</text:span><text:span text:style-name="T598"><text:s/>(toliau – rangovas) – Lietuvos Respublikos ar užsienio valstybės fizinis asmuo, juridinis asmuo ar kita užsienio organizacija ar<text:s/></text:span><text:span text:style-name="T599">jų padalinys, turintys šio įstatymo nustatytą teisę užsiimti statyba ir vykdantys statybą rangos sutarties pagrindu.</text:span></text:p>
      <text:p text:style-name="P600"><text:span text:style-name="T601">76</text:span><text:span text:style-name="T602">.<text:s/></text:span><text:span text:style-name="T603">Statinio statybos techninė priežiūra</text:span><text:span text:style-name="T604"><text:s/>– statytojo (užsakovo) organizuojama statinio statybos priežiūra, kurios tikslas – kontroliuot</text:span><text:span text:style-name="T605">i, ar statinys statomas pagal statinio projektą, statybos rangos sutarties sąlygas, taip pat normatyvinių statybos techninių dokumentų, normatyvinių statinio saugos ir paskirties dokumentų ir kitų teisės aktų</text:span><text:span text:style-name="T606"><text:s/></text:span><text:span text:style-name="T607">reikalavimus.</text:span></text:p>
      <text:p text:style-name="P608"><text:span text:style-name="T609">77</text:span><text:span text:style-name="T610">.<text:s/></text:span><text:span text:style-name="T611">Statinio statybos technin</text:span><text:span text:style-name="T612">ės priežiūros rangovas</text:span><text:span text:style-name="T613"><text:s/>– Lietuvos Respublikos ar užsienio valstybės fizinis asmuo, juridinis asmuo ar kita užsienio organizacija arba jų padalinys, statytojo (užsakovo) pavedimu organizuojantys statinio statybos techninę priežiūrą.</text:span></text:p>
      <text:p text:style-name="P614"><text:span text:style-name="T615">78</text:span><text:span text:style-name="T616">.<text:s/></text:span><text:span text:style-name="T617">Statinio statybo</text:span><text:span text:style-name="T618">s techninis prižiūrėtojas</text:span><text:span text:style-name="T619"><text:s/>– architektas ar statybos inžinierius, kuris, atstovaudamas statytojui (užsakovui), vadovauja statinio statybos techninei priežiūrai, atlieka statinio statybos (bendrųjų statybos darbų) bendrosios techninės priežiūros vadovo funkc</text:span><text:span text:style-name="T620">ijas, koordinuoja specialiąją statinio statybos priežiūrą, jos vadovų veiklą ir pagal kompetenciją atsako už pastatyto statinio normatyvinę kokybę.</text:span></text:p>
      <text:p text:style-name="P621"><text:span text:style-name="T622">79</text:span><text:span text:style-name="T623">.<text:s/></text:span><text:span text:style-name="T624">Statinio statybos vadovas</text:span><text:span text:style-name="T625"><text:s/>– statybos inžinierius, kuris, atstovaudamas rangovui (kai statyba vykdoma</text:span><text:span text:style-name="T626"><text:s/>rangos būdu) ar statytojui (užsakovui) (kai statyba vykdoma ūkio būdu) ir įgyvendindamas statinio projektą nuo statybos pradžios iki užbaigimo, vadovauja statybos darbams, kartu gali būti</text:span><text:span text:style-name="T627"><text:s/></text:span><text:span text:style-name="T628">bendrųjų statybos darbų vadovas, koordinuoja statinio statybos spec</text:span><text:span text:style-name="T629">ialiųjų darbų vykdymą bei šių darbų vadovų veiklą ir pagal kompetenciją atsako už pastatyto statinio atitiktį statinio projektui ir</text:span><text:span text:style-name="T630"><text:s/></text:span><text:span text:style-name="T631">statinio normatyvinę kokybę.</text:span></text:p>
      <text:p text:style-name="P632"><text:span text:style-name="T633">80</text:span><text:span text:style-name="T634">.<text:s/></text:span><text:span text:style-name="T635">Statinio statybos valdymas</text:span><text:span text:style-name="T636"><text:s/>– statinio statybos ir su ja susijusių kitų statybos technin</text:span><text:span text:style-name="T637">ės veiklos pagrindinių sričių darbų organizavimas, kurį atlieka statinio statybos valdytojas pavedimo sutarties tarp įgaliotojo – statytojo (užsakovo) ir įgaliotinio – statinio statybos valdytojo pagrindu.</text:span></text:p>
      <text:p text:style-name="P638"><text:span text:style-name="T639">81</text:span><text:span text:style-name="T640">.<text:s/></text:span><text:span text:style-name="T641">Statinio statybos valdytojas</text:span><text:span text:style-name="T642"><text:s/>– Lietuvos Re</text:span><text:span text:style-name="T643">spublikos ar užsienio valstybės fizinis asmuo, juridinis asmuo ar kita užsienio organizacija ar jų padalinys, veikiantys kaip įgaliotojo – statytojo (užsakovo) įgaliotinis, valdantis statinio statybą, organizuojantis statinio statybos ir su ja susijusių ki</text:span><text:span text:style-name="T644">tų statybos techninės veiklos pagrindinių sričių darbus, kuriuos atlieka jo pasamdytas šią teisę turintis fizinis asmuo, juridinis asmuo, kita užsienio organizacija ar jų padalinys.</text:span></text:p>
      <text:p text:style-name="P645"><text:span text:style-name="T646">82</text:span><text:span text:style-name="T647">.<text:s/></text:span><text:span text:style-name="T648">Statinio techninė priežiūra<text:s/></text:span><text:span text:style-name="T649">– statinio naudotojo organizuojama šio</text:span><text:span text:style-name="T650"><text:s/>ir kitų Lietuvos Respublikos įstatymų bei kitų teisės aktų nustatytų techninių, organizacinių priemonių visuma, užtikrinanti Reglamente (ES) Nr. 305/2011 nustatytus esminius statinių reikalavimus per visą statinio ekonomiškai pagrįstą naudojimo trukmę.</text:span></text:p>
      <text:p text:style-name="P651"><text:span text:style-name="T652">83</text:span><text:span text:style-name="T653">.<text:s/></text:span><text:span text:style-name="T654">Statinio techninis prižiūrėtojas<text:s/></text:span><text:span text:style-name="T655">– Lietuvos Respublikos ar užsienio valstybės fizinis asmuo, juridinis asmuo ar kita užsienio organizacija, šio įstatymo 48 straipsnio 1 ir 2 dalyse nustatytais pagrindais ir pagal to paties straipsnio 3 dalyje nustaty</text:span><text:span text:style-name="T656">tus reikalavimus atliekantys statinio techninę priežiūrą.</text:span></text:p>
      <text:p text:style-name="P657"><text:span text:style-name="T658">84</text:span><text:span text:style-name="T659">.<text:s/></text:span><text:span text:style-name="T660">Statinys</text:span><text:span text:style-name="T661"><text:s/>– nekilnojamasis daiktas (pastatas arba inžinerinis statinys), turintis laikančiąsias konstrukcijas, kurios visos (ar jų dalis) sumontuotos statybos vietoje atliekant statybos darbus.</text:span></text:p>
      <text:p text:style-name="P662"><text:span text:style-name="T663">85</text:span><text:span text:style-name="T664">.<text:s/></text:span><text:span text:style-name="T665">Statyba</text:span><text:span text:style-name="T666"><text:s/>– veikla, kurios tikslas – pastatyti (sumontuoti, nutie</text:span><text:span text:style-name="T667">sti) naują, rekonstruoti, suremontuoti ar nugriauti esamą statinį. Ši sąvoka taip pat apima kultūros paveldo statinių tvarkomuosius statybos darbus ar statinių statybą kultūros paveldo objektų teritorijose.</text:span></text:p>
      <text:p text:style-name="P668"><text:span text:style-name="T669">86</text:span><text:span text:style-name="T670">.<text:s/></text:span><text:span text:style-name="T671">Statyba ūkio būdu</text:span><text:span text:style-name="T672"><text:s/>– statybos organizavimo</text:span><text:span text:style-name="T673"><text:s/>būdas, kai statybos darbai atliekami ir statinys sukuriamas statytojo rizika, nesudarius statybos rangos sutarties, naudojant tik statytojo darbo jėgą.</text:span></text:p>
      <text:p text:style-name="P674"><text:span text:style-name="T675">87</text:span><text:span text:style-name="T676">.<text:s/></text:span><text:span text:style-name="T677">Statybą leidžiantis dokumentas</text:span><text:span text:style-name="T678"><text:s/>– dokumentas, kuriuo<text:s/></text:span><text:span text:style-name="T679">kompetentinga institucija suteikia statytoj</text:span><text:span text:style-name="T680">ui (užsakovui) teisę įgyvendinti statinio<text:s/></text:span><text:span text:style-name="T681">projektą</text:span><text:span text:style-name="T682">.</text:span></text:p>
      <text:p text:style-name="P683"><text:span text:style-name="T684">88</text:span><text:span text:style-name="T685">.<text:s/></text:span><text:span text:style-name="T686">Statybinės atliekos</text:span><text:span text:style-name="T687"><text:s/>– atliekos, susidarančios atliekant statybos darbus.</text:span></text:p>
      <text:p text:style-name="P688"><text:span text:style-name="T689">89</text:span><text:span text:style-name="T690">.<text:s/></text:span><text:span text:style-name="T691">Statybiniai tyrimai</text:span><text:span text:style-name="T692"><text:s/>– statinio statybos sklypo (ar, kai reikia, gretimos teritorijos), inžinerinių tinklų ir susisi</text:span><text:span text:style-name="T693">ekimo komunikacijų sklypų (trasų) inžineriniai geodeziniai tyrimai, inžineriniai geologiniai, geotechniniai ir kiti tyrimai; aplinkos, kraštovaizdžio, higieniniai tyrimai; kai rekonstruojamas ar remontuojamas esamas statinys arba pristatomas prie esamo sta</text:span><text:span text:style-name="T694">tinio (statant arti jo) naujas statinys, taip pat esamo ir gretimų statinių, kuriems gali turėti įtakos numatomi statybos darbai, tyrimai; esamų pastatų nuosėdžių ir deformacijų stebėjimai.</text:span></text:p>
      <text:p text:style-name="P695"><text:span text:style-name="T696">90</text:span><text:span text:style-name="T697">.<text:s/></text:span><text:span text:style-name="T698">Statybos darbai</text:span><text:span text:style-name="T699"><text:s/>– darbai, atliekami statant (montuojant, t</text:span><text:span text:style-name="T700">iesiant) naują, rekonstruojant, remontuojant ar griaunant esamą statinį (žemės kasimo, mūrijimo, betonavimo, montavimo, pamatų ir stogų įrengimo, stalių, apdailos, įrenginių paleidimo ir derinimo). Statybos darbai skirstomi į bendruosius</text:span><text:span text:style-name="T701"><text:s/></text:span><text:span text:style-name="T702">(žemės darbai, sta</text:span><text:span text:style-name="T703">tybinių konstrukcijų statybos ir montavimo darbai) ir specialiuosius</text:span><text:span text:style-name="T704"><text:s/></text:span><text:span text:style-name="T705">(kiti statybos darbai). Specialiųjų darbų rūšys nustatomos normatyviniuose statybos techniniuose dokumentuose.</text:span></text:p>
      <text:p text:style-name="P706"><text:span text:style-name="T707">91</text:span><text:span text:style-name="T708">.<text:s/></text:span><text:span text:style-name="T709">Statybos inžinieriaus veikla</text:span><text:span text:style-name="T710"><text:s/>– veikla, kuriai vykdyti reikia statybo</text:span><text:span text:style-name="T711">s inžinieriaus profesinės kvalifikacijos.</text:span></text:p>
      <text:p text:style-name="P712"><text:span text:style-name="T713">92</text:span><text:span text:style-name="T714">.<text:s/></text:span><text:span text:style-name="T715">Statybos inžinierius</text:span><text:span text:style-name="T716"><text:s/>– fizinis asmuo, turintis statybos inžinerijos arba statybų technologijų studijų krypties (šakos) kvalifikacinį laipsnį arba šių studijų krypčių (šakų) studijų rezultatus atitinkančios<text:s/></text:span><text:span text:style-name="T717">kitos krypties (šakos) kvalifikacinį laipsnį, arba kitą išsilavinimą ir teisės aktų nustatytą darbo patirtį, atitinkančius ne žemesnį kaip šeštąjį Lietuvos kvalifikacijų sistemos lygį ir leidžiančius užsiimti veikla, aprėpiančia vieną, kelias ar visas stat</text:span><text:span text:style-name="T718">ybos techninės veiklos pagrindines sritis, nustatytas šio įstatymo 12 straipsnio 1 dalyje.</text:span></text:p>
      <text:p text:style-name="P719"><text:span text:style-name="T720">93</text:span><text:span text:style-name="T721">.<text:s/></text:span><text:span text:style-name="T722">Statybos pradžia<text:s/></text:span><text:span text:style-name="T723">– diena, kai rangovas po statybvietės priėmimo iš statytojo (užsakovo) pradėjo vykdyti statybos darbus (vykdant darbus rangos būdu) arba kai</text:span><text:span text:style-name="T724"><text:s/>statytojas (užsakovas) pradėjo vykdyti statybos darbus ūkio būdu.</text:span></text:p>
      <text:p text:style-name="P725"><text:span text:style-name="T726">94</text:span><text:span text:style-name="T727">.<text:s/></text:span><text:span text:style-name="T728">Statybos produktas</text:span><text:span text:style-name="T729"><text:s/>– kaip apibrėžta Reglamente (ES) Nr. 305/2011.</text:span></text:p>
      <text:p text:style-name="P730"><text:span text:style-name="T731">95</text:span><text:span text:style-name="T732">.<text:s/></text:span><text:span text:style-name="T733">Statybos produkto eksploatacinės savybės<text:s/></text:span><text:span text:style-name="T734">– kaip apibrėžta Reglamente (ES) Nr. 305/2011.</text:span></text:p>
      <text:p text:style-name="P735"><text:span text:style-name="T736">96</text:span><text:span text:style-name="T737">.<text:s/></text:span><text:span text:style-name="T738">Statybos<text:s/></text:span><text:span text:style-name="T739">sklypas</text:span><text:span text:style-name="T740"><text:s/>– nustatytų ribų žemės sklypas (teritorijos dalis), kuriame atliekami statybos darbai.</text:span></text:p>
      <text:p text:style-name="P741"><text:span text:style-name="T742">97</text:span><text:span text:style-name="T743">.<text:s/></text:span><text:span text:style-name="T744">Statybos sklypo tvarkymas</text:span><text:span text:style-name="T745"><text:s/>– sklypo reljefo formavimas (žeminimas, aukštinimas, lyginimas), sklypo inžinerinių tinklų ir sklypo susisiekimo komunikacijų t</text:span><text:span text:style-name="T746">iesimas, žaidimų ar kitų aikštelių įrengimas, tvorų tvėrimas, apželdinimas.</text:span></text:p>
      <text:p text:style-name="P747"><text:span text:style-name="T748">98</text:span><text:span text:style-name="T749">.<text:s/></text:span><text:span text:style-name="T750">Statybvietė<text:s/></text:span><text:span text:style-name="T751">– statinio statybos darbų vieta, kurios ribos nustatomos statinio projekte atsižvelgiant į vykdomus statybos darbus ir gali sutapti ar nesutapti su statybos<text:s/></text:span><text:span text:style-name="T752">sklypo ribomis. Nesutapimo atveju statybvietės dalimi taip pat laikomas žemės plotas, kurio statytojas nevaldo nuosavybės teise arba nevaldo ir nenaudoja kitais Lietuvos Respublikos įstatymų nustatytais pagrindais ir kurio ribas nustato statytojo ir šio že</text:span><text:span text:style-name="T753">mės ploto savininko (ar asmens, disponuojančio žeme) sutartis, ir statinys, kai visi statybos darbai atliekami statinio viduje.</text:span></text:p>
      <text:p text:style-name="P754"><text:span text:style-name="T755">99</text:span><text:span text:style-name="T756">.<text:s/></text:span><text:span text:style-name="T757">Statytojas (užsakovas)</text:span><text:span text:style-name="T758"><text:s/>– Lietuvos Respublikos ar užsienio valstybės fizinis (fiziniai) asmuo (asmenys), juridinis (jurid</text:span><text:span text:style-name="T759">iniai) asmuo (asmenys) ar kita (kitos) užsienio organizacija (organizacijos), kurie investuoja lėšas į statybą ir kartu atlieka užsakovo funkcijas (ar jas paveda atlikti kitam fiziniam ar juridiniam asmeniui, kitai užsienio organizacijai).</text:span></text:p>
      <text:p text:style-name="P760">Straipsnio dalies pakeitimai:</text:p>
      <text:p text:style-name="P761"><text:span text:style-name="T762">Nr.<text:s/></text:span><text:a xlink:href="https://www.e-tar.lt/portal/legalAct.html?documentId=f3ae15b0c52b11eba2bad9a0748ee64d" office:target-frame-name="_top" xlink:show="replace"><text:span text:style-name="T763">XIV-340</text:span></text:a><text:span text:style-name="T764">, 2021-05-20, paskelbta TAR 2021-06-04, i. k. 2021-12948</text:span></text:p>
      <text:p text:style-name="Normal"/>
      <text:p text:style-name="P765"><text:span text:style-name="T766">100</text:span><text:span text:style-name="T767">.<text:s/></text:span><text:span text:style-name="T768">Susisiekimo komunikacijos</text:span><text:span text:style-name="T769"><text:s/>– visų rūšių transporto ir pėsčiųjų judė</text:span><text:span text:style-name="T770">jimui skirti statiniai.</text:span></text:p>
      <text:p text:style-name="P771"><text:span text:style-name="T772">101</text:span><text:span text:style-name="T773">.<text:s/></text:span><text:span text:style-name="T774">Techninė specifikacija</text:span><text:span text:style-name="T775"><text:s/>– dokumentas (atskira dokumento dalis), kuriame pateikiami produkto, proceso ar paslaugos techniniai reikalavimai. Statybos produktų techninės specifikacijos yra standartai, Europos vertinimo dokument</text:span><text:span text:style-name="T776">ai ir nacionaliniai techniniai įvertinimai.</text:span></text:p>
      <text:p text:style-name="P777"><text:span text:style-name="T778">102</text:span><text:span text:style-name="T779">.<text:s/></text:span><text:span text:style-name="T780">Techninė užduotis<text:s/></text:span><text:span text:style-name="T781">(atitinka Lietuvos Respublikos viešųjų pirkimų įstatyme nurodytą techninę specifikaciją)</text:span><text:span text:style-name="T782"><text:s/></text:span><text:span text:style-name="T783">– dokumentas, kuriame nurodomos visos statinio projekto rengimo paslaugos ir planuojamo statyti<text:s/></text:span><text:span text:style-name="T784">statinio pagrindiniai funkciniai, architektūriniai, techniniai, kokybiniai, ekonominiai, kiti rodikliai ir reikalavimai, kuriais būtina vadovautis rengiant statinio projektą.</text:span></text:p>
      <text:p text:style-name="P785"><text:span text:style-name="T786">103</text:span><text:span text:style-name="T787">.<text:s/></text:span><text:span text:style-name="T788">Techninis įvertinimas<text:s/></text:span><text:span text:style-name="T789">– techninio vertinimo įstaigos parengtas ir išduot</text:span><text:span text:style-name="T790">as statybos produkto eksploatacinių savybių vertinimo, atsižvelgiant į jo esmines charakteristikas, dokumentas.</text:span></text:p>
      <text:p text:style-name="P791"><text:span text:style-name="T792">104</text:span><text:span text:style-name="T793">.<text:s/></text:span><text:span text:style-name="T794">Technologinės inžinerinės sistemos</text:span><text:span text:style-name="T795"><text:s/>– gamybinės paskirties sistemos statinyje vykstantiems technologijos procesams ir technologinių įren</text:span><text:span text:style-name="T796">ginių normaliam darbui užtikrinti. Tai technologinėms reikmėms skirtos vandentiekio, nuotekų šalinimo, šildymo, vėdinimo, oro kondicionavimo, dujų, kuro tiekimo, elektros, elektroninių ryšių ir informacijos, gaisrinės saugos ir gaisro aptikimo, pranešimo a</text:span><text:span text:style-name="T797">pie jį bei gesinimo, dūmų, buitinių atliekų šalinimo, krovininių liftų ir kitos sistemos.</text:span></text:p>
      <text:p text:style-name="P798"><text:span text:style-name="T799">105</text:span><text:span text:style-name="T800">.<text:s/></text:span><text:span text:style-name="T801">Tiekimas rinkai<text:s/></text:span><text:span text:style-name="T802">–</text:span><text:span text:style-name="T803"><text:s/></text:span><text:span text:style-name="T804">kaip apibrėžta Reglamente (ES) Nr. 305/2011.</text:span></text:p>
      <text:p text:style-name="P805"><text:span text:style-name="T806">106</text:span><text:span text:style-name="T807">.<text:s/></text:span><text:span text:style-name="T808">Tipinis konstrukcinis elementas<text:s/></text:span><text:span text:style-name="T809">– statiniuose pasikartojantis konstrukcinis statybos<text:s/></text:span><text:span text:style-name="T810">produktų ir technologinių sprendinių derinys (sienų ir stogų detalės, kampai, parapetai ir kiti elementai).</text:span></text:p>
      <text:p text:style-name="P811"><text:span text:style-name="T812">107</text:span><text:span text:style-name="T813">.<text:s/></text:span><text:span text:style-name="T814">Tipinis statinio projektas<text:s/></text:span><text:span text:style-name="T815">–</text:span><text:span text:style-name="T816"><text:s/></text:span><text:span text:style-name="T817">statybos techniniuose reglamentuose nustatytos sudėties dokumentų, kuriuose pateikiami kartotinių statinių spr</text:span><text:span text:style-name="T818">endiniai, visuma.</text:span></text:p>
      <text:p text:style-name="P819"><text:span text:style-name="T820">108</text:span><text:span text:style-name="T821">.<text:s/></text:span><text:span text:style-name="T822">Tyrėjas</text:span><text:span text:style-name="T823"><text:s/>– Lietuvos Respublikos ar užsienio valstybės fizinis asmuo, juridinis asmuo ar kita užsienio organizacija, kuriems tam tikrą tyrimų sritį reglamentuojantys Lietuvos Respublikos įstatymai ir kiti teisės aktai suteikia teis</text:span><text:span text:style-name="T824">ę atlikti šiuos tyrimus.</text:span></text:p>
      <text:p text:style-name="P825"><text:span text:style-name="T826">109</text:span><text:span text:style-name="T827">.<text:s/></text:span><text:span text:style-name="T828">Universalus dizainas<text:s/></text:span><text:span text:style-name="T829">– gaminių ir aplinkos forma, kai jais be specialaus pritaikymo gali naudotis vaikai, suaugę, vyrai, moterys, senyvo amžiaus, neįgalieji, įvairių tautybių ir kitų grupių žmonės.</text:span></text:p>
      <text:p text:style-name="P830"><text:span text:style-name="T831">110</text:span><text:span text:style-name="T832">.<text:s/></text:span><text:span text:style-name="T833">Viešasis pastat</text:span><text:span text:style-name="T834">as</text:span><text:span text:style-name="T835"><text:s/>– viešbutis ar kitas trumpalaikio apgyvendinimo pastatas; įstaigos pastatas; didmeninės ir mažmeninės prekybos pastatas; oro uosto, geležinkelio, autobusų keleivių stoties pastatas; pramoginių renginių pastatas; švietimo ar gydymo ir slaugos įstaigos pa</text:span><text:span text:style-name="T836">statas; maldos namų ir kitokios religinės veiklos pastatas.</text:span></text:p>
      <text:p text:style-name="P837"><text:span text:style-name="T838">111</text:span><text:span text:style-name="T839">.<text:s/></text:span><text:span text:style-name="T840">Vietiniai inžineriniai tinklai</text:span><text:span text:style-name="T841"><text:s/>– inžineriniai tinklai kartu su maitinimo šaltiniais, skirti vieno vartotojo ar grupės vartotojų poreikiams tenkinti.</text:span></text:p>
      <text:p text:style-name="P842"><text:span text:style-name="T843">112</text:span><text:span text:style-name="T844">.<text:s/></text:span><text:span text:style-name="T845">Ženklas</text:span><text:span text:style-name="T846"><text:s/></text:span><text:span text:style-name="T847">CE<text:s/></text:span><text:span text:style-name="T848">– kaip apibrėžta 2</text:span><text:span text:style-name="T849">008 m. liepos 9 d. Europos Parlamento ir Tarybos reglamente (EB) Nr. 765/2008, nustatančiame su gaminių prekyba susijusius akreditavimo ir rinkos priežiūros reikalavimus ir panaikinančiame Reglamentą (EEB) Nr. 339/93.</text:span></text:p>
      <text:p text:style-name="P850"/>
      <text:p text:style-name="P851"><text:span text:style-name="T852">3</text:span><text:span text:style-name="T853"><text:s/>straipsnis.<text:s/></text:span><text:span text:style-name="T854">Teisė būti statyt</text:span><text:span text:style-name="T855">oju ir šios teisės įgyvendinimas</text:span></text:p>
      <text:p text:style-name="P856"><text:span text:style-name="T857">1</text:span><text:span text:style-name="T858">. Teisę būti statytoju Lietuvos Respublikoje turi Lietuvos Respublikos bei užsienio valstybių fiziniai ir juridiniai asmenys, kitos užsienio organizacijos.</text:span></text:p>
      <text:p text:style-name="P859"><text:span text:style-name="T860">2</text:span><text:span text:style-name="T861">. Statytojo teisė įgyvendinama, kai:</text:span></text:p>
      <text:p text:style-name="P862"><text:span text:style-name="T863">1</text:span><text:span text:style-name="T864">) statytojas žemės sklypą<text:s/></text:span><text:span text:style-name="T865">(teritoriją)</text:span><text:span text:style-name="T866">, kuriame (kurioje) statomas statinys, valdo nuosavybės teise arba valdo ir naudoja kitais Lietuvos Respublikos įstatymų nustatytais pagrindais; šis reikalavimas netaikomas aplinkos ministro nustatytais atvejais, kai n</text:span><text:span text:style-name="T867">ėra suformuoti žemės sklypai (atnaujinant (modernizuojant) pastatus, atliekant statinio kapitalinį ar paprastąjį remontą ir pan.);</text:span></text:p>
      <text:p text:style-name="P868">Straipsnio punkto pakeitimai:</text:p>
      <text:p text:style-name="P869"><text:span text:style-name="T870">Nr.<text:s/></text:span><text:a xlink:href="https://www.e-tar.lt/portal/legalAct.html?documentId=f3ae15b0c52b11eba2bad9a0748ee64d" office:target-frame-name="_top" xlink:show="replace"><text:span text:style-name="T871">XIV-340</text:span></text:a><text:span text:style-name="T872">, 2021-05-20, paskelbta TAR 2021-06-04, i. k. 2021-12948</text:span></text:p>
      <text:p text:style-name="Normal"/>
      <text:p text:style-name="P873"><text:span text:style-name="T874">2</text:span><text:span text:style-name="T875">) statytojas turi statybą leidžiantį dokumentą (kai jis privalomas);<text:s/></text:span></text:p>
      <text:p text:style-name="P876"><text:span text:style-name="T877">3</text:span><text:span text:style-name="T878">) statytojas statinį (jo dalį) valdo nuosavybės teise arba valdo ir naudoja kitais Lietuvos Respublikos<text:s/></text:span><text:span text:style-name="T879">įstatymų nustatytais pagrindais – statinio rekonstravimo, remonto ir griovimo atvejais.<text:s/></text:span></text:p>
      <text:p text:style-name="P880"><text:span text:style-name="T881">3</text:span><text:span text:style-name="T882">. Šio straipsnio 2 dalyje nustatyti reikalavimai netaikomi, jeigu:</text:span></text:p>
      <text:p text:style-name="P883"><text:span text:style-name="T884">1</text:span><text:span text:style-name="T885">) statinio griovimą priverstinai vykdant teismo sprendimą arba Valstybinės teritorijų plan</text:span><text:span text:style-name="T886">avimo ir statybos inspekcijos prie Aplinkos ministerijos privalomąjį nurodymą organizuoja Valstybinė teritorijų planavimo ir statybos inspekcija prie Aplinkos ministerijos;</text:span></text:p>
      <text:p text:style-name="P887"><text:span text:style-name="T888">2</text:span><text:span text:style-name="T889">) statinį teismo sprendimu arba vykdant Valstybinės teritorijų planavimo ir st</text:span><text:span text:style-name="T890">atybos inspekcijos prie Aplinkos ministerijos privalomąjį nurodymą griauna (atstato), jo dalis išardo (atstato) ne Valstybinė teritorijų planavimo ir statybos inspekcija prie Aplinkos ministerijos.</text:span></text:p>
      <text:p text:style-name="P891"><text:span text:style-name="T892">4</text:span><text:span text:style-name="T893">. Jeigu statybos darbai atliekami pagal šio straips</text:span><text:span text:style-name="T894">nio 3 dalį, statinio projektas rengiamas tik aplinkos ministro numatytais atvejais.</text:span></text:p>
      <text:p text:style-name="P895">Straipsnio dalies pakeitimai:</text:p>
      <text:p text:style-name="P896"><text:span text:style-name="T897">Nr.<text:s/></text:span><text:a xlink:href="https://www.e-tar.lt/portal/legalAct.html?documentId=f3ae15b0c52b11eba2bad9a0748ee64d" office:target-frame-name="_top" xlink:show="replace"><text:span text:style-name="T898">XIV-340</text:span></text:a><text:span text:style-name="T899">, 2021-05-20, paskelbta TAR 2021-</text:span><text:span text:style-name="T900">06-04, i. k. 2021-12948</text:span></text:p>
      <text:p text:style-name="Normal"/>
      <text:p text:style-name="P901"><text:span text:style-name="T902">5</text:span><text:span text:style-name="T903">. Jeigu statytojas neatitinka šio straipsnio 2 dalyje nustatyto bent vieno privalomojo reikalavimo statytojo teisei įgyvendinti, statyba yra draudžiama.</text:span></text:p>
      <text:p text:style-name="P904"/>
      <text:p text:style-name="P905"><text:span text:style-name="T906">4</text:span><text:span text:style-name="T907"><text:s/>straipsnis.<text:s/></text:span><text:span text:style-name="T908">Esminiai statinių reikalavimai</text:span></text:p>
      <text:p text:style-name="P909"><text:span text:style-name="T910">1</text:span><text:span text:style-name="T911">. Statinys (jo<text:s/></text:span><text:span text:style-name="T912">dalis) turi būti suprojektuotas ir pastatytas taip, kad per ekonomiškai pagrįstą statinio naudojimo trukmę pagal jo naudojimo paskirtį atitiktų Reglamente (ES) Nr. 305/2011 nustatytus esminius statinių reikalavimus.</text:span></text:p>
      <text:p text:style-name="P913"><text:span text:style-name="T914">2</text:span><text:span text:style-name="T915">. Reglamente (ES) Nr. 305/2011 nust</text:span><text:span text:style-name="T916">atyti esminiai statinių reikalavimai (vienas, keli ar visi) išsamiai apibrėžiami ir statinio techniniai parametrai pagal statinių ar statybos produktų charakteristikų lygius ir klases nustatomi pagal Vyriausybės nustatytą kompetenciją Vyriausybės įgaliotų<text:s/></text:span><text:span text:style-name="T917">institucijų teisės aktuose.</text:span></text:p>
      <text:p text:style-name="P918"><text:span text:style-name="T919">3</text:span><text:span text:style-name="T920">. Statinių klasifikavimą pagal jų naudojimo paskirtį, naujų nekilnojamojo turto kadastro objektų formavimo (kaip<text:s/></text:span><text:span text:style-name="T921">atskirus nekilnojamojo turto objektus suformuojant patalpas</text:span><text:span text:style-name="T922"><text:s/></text:span><text:span text:style-name="T923">statinyje,</text:span><text:span text:style-name="T924"><text:s/>statinius ir (ar) patalpas padalijant,<text:s/></text:span><text:span text:style-name="T925">atidalijant, sujungiant, perdalijant) tvarką nustato Vyriausybės įgaliota institucija.</text:span></text:p>
      <text:p text:style-name="P926"/>
      <text:p text:style-name="P927"><text:span text:style-name="T928">5</text:span><text:span text:style-name="T929"><text:s/>straipsnis.<text:s/></text:span><text:span text:style-name="T930">Esminiai statinio architektūros reikalavimai</text:span></text:p>
      <text:p text:style-name="P931"><text:span text:style-name="T932">1</text:span><text:span text:style-name="T933">. Statinio architektūra turi būti tokia, kad:</text:span></text:p>
      <text:p text:style-name="P934"><text:span text:style-name="T935">1</text:span><text:span text:style-name="T936">) ji neprieštarautų esminiams statinių<text:s/></text:span><text:span text:style-name="T937">reikalavimams, nustatytiems Reglamente (ES) Nr. 305/2011;</text:span></text:p>
      <text:p text:style-name="P938"><text:span text:style-name="T939">2</text:span><text:span text:style-name="T940">) statinys derėtų prie kraštovaizdžio;</text:span></text:p>
      <text:p text:style-name="P941"><text:span text:style-name="T942">3</text:span><text:span text:style-name="T943">) ji atitiktų statinio paskirtį;</text:span></text:p>
      <text:p text:style-name="P944"><text:span text:style-name="T945">4</text:span><text:span text:style-name="T946">) architektūriniai, inžineriniai ir technologiniai inžineriniai sprendiniai derėtų tarpusavyje;</text:span></text:p>
      <text:p text:style-name="P947"><text:span text:style-name="T948">5</text:span><text:span text:style-name="T949">) architek</text:span><text:span text:style-name="T950">tūriniai sprendiniai sudarytų darnią, bendrą visumą;</text:span></text:p>
      <text:p text:style-name="P951"><text:span text:style-name="T952">6</text:span><text:span text:style-name="T953">) statiniai atitiktų universalaus dizaino reikalavimus, nustatomus normatyviniuose statybos techniniuose dokumentuose, normatyviniuose statinio saugos ir paskirties dokumentuose.</text:span></text:p>
      <text:p text:style-name="P954"><text:span text:style-name="T955">2</text:span><text:span text:style-name="T956">. Už esminių</text:span><text:span text:style-name="T957"><text:s/>architektūros reikalavimų įgyvendinimą statinio projekte atsako statinio architektas.</text:span></text:p>
      <text:p text:style-name="P958"/>
      <text:p text:style-name="P959"><text:span text:style-name="T960">6</text:span><text:span text:style-name="T961"><text:s/>straipsnis.<text:s/></text:span><text:span text:style-name="T962">Aplinkos, kraštovaizdžio, nekilnojamųjų kultūros paveldo vertybių ir kita apsauga (sauga), trečiųjų asmenų interesų apsauga</text:span></text:p>
      <text:p text:style-name="P963"><text:span text:style-name="T964">1</text:span><text:span text:style-name="T965">. Atliekant statini</text:span><text:span text:style-name="T966">o statybinius tyrimus, rengiant statinio projektą, statant statinį, jį naudojant ir prižiūrint, be šio įstatymo, privaloma vadovautis kitais Lietuvos Respublikos</text:span><text:span text:style-name="T967"><text:s/></text:span><text:span text:style-name="T968">įstatymais, teisės aktais ir nustatyta tvarka patvirtintais normatyviniais statinio saugos ir<text:s/></text:span><text:span text:style-name="T969">paskirties dokumentais, reglamentuojančiais:</text:span></text:p>
      <text:p text:style-name="P970"><text:span text:style-name="T971">1</text:span><text:span text:style-name="T972">) aplinkos apsaugą ir planuojamos ūkinės veiklos poveikio aplinkai vertinimą;</text:span></text:p>
      <text:p text:style-name="P973"><text:span text:style-name="T974">2</text:span><text:span text:style-name="T975">) saugomų teritorijų, kraštovaizdžio, nekilnojamųjų kultūros paveldo</text:span><text:span text:style-name="T976"><text:s/></text:span><text:span text:style-name="T977">vertybių ir jų teritorijų apsaugą;</text:span></text:p>
      <text:p text:style-name="P978"><text:span text:style-name="T979">3</text:span><text:span text:style-name="T980">) civilinę<text:s/></text:span><text:span text:style-name="T981">saugą;</text:span></text:p>
      <text:p text:style-name="P982"><text:span text:style-name="T983">4</text:span><text:span text:style-name="T984">) sveikatos apsaugą ir visuomenės sveikatos priežiūrą;</text:span></text:p>
      <text:p text:style-name="P985"><text:span text:style-name="T986">5</text:span><text:span text:style-name="T987">) darbuotojų saugą ir sveikatą, visuomenės sveikatos saugą;</text:span></text:p>
      <text:p text:style-name="P988"><text:span text:style-name="T989">6</text:span><text:span text:style-name="T990">) branduolinę saugą ir energetikos objektų, įrenginių techninę saugą;</text:span></text:p>
      <text:p text:style-name="P991"><text:span text:style-name="T992">7</text:span><text:span text:style-name="T993">) potencialiai pavojingų įrenginių priežiūrą</text:span><text:span text:style-name="T994">;<text:s/></text:span></text:p>
      <text:p text:style-name="P995"><text:span text:style-name="T996">8</text:span><text:span text:style-name="T997">) statinio priežiūrą;</text:span></text:p>
      <text:p text:style-name="P998"><text:span text:style-name="T999">9</text:span><text:span text:style-name="T1000">) asmenų socialinę apsaugą.</text:span></text:p>
      <text:p text:style-name="P1001"><text:span text:style-name="T1002">2</text:span><text:span text:style-name="T1003">. Normuojamus atstumus tarp statinių, tarp statinių ir sklypo ribų, atsižvelgdama į Reglamente (ES) Nr. 305/2011 nustatytus esminius statinių ir</text:span><text:span text:style-name="T1004"><text:s/></text:span><text:span text:style-name="T1005">šio straipsnio 1 dalyje nurodytus reikala</text:span><text:span text:style-name="T1006">vimus, nustato Vyriausybės įgaliota institucija normatyviniuose statybos techniniuose dokumentuose.</text:span></text:p>
      <text:p text:style-name="P1007"><text:span text:style-name="T1008">3</text:span><text:span text:style-name="T1009">. Jeigu pastatuose ir inžineriniuose statiniuose statybos darbai vykdomi pagal statybos, rekonstravimo, pastato atnaujinimo (modernizavimo),<text:s/></text:span><text:span text:style-name="T1010">kapitalinio remonto, supaprastintą statybos, supaprastintą rekonstravimo projektus, kapitalinio remonto aprašą, paprastojo remonto projektą ar paprastojo remonto aprašą statiniuose, kurių sąrašą tvirtina Vyriausybė ar jos įgaliota institucija, arba keičiam</text:span><text:span text:style-name="T1011">a statinių paskirtis į šiame sąraše nurodytą paskirtį, tokius pastatus ir inžinerinius statinius būtina pritaikyti specialiesiems neįgaliųjų poreikiams, vadovaujantis normatyvinių statybos techninių dokumentų reikalavimais, o viešuosiuose pastatuose, kurių</text:span><text:span text:style-name="T1012"><text:s/>sąrašą tvirtina Vyriausybė ar jos įgaliota institucija, pagal Vyriausybės ar jos įgaliotos institucijos nustatytus reikalavimus būtina įrengti patalpą kūdikiams žindyti ir pervystyti.</text:span><text:s/></text:p>
      <text:p text:style-name="P1013">Straipsnio dalies pakeitimai:</text:p>
      <text:p text:style-name="P1014"><text:span text:style-name="T1015">Nr.<text:s/></text:span><text:a xlink:href="https://www.e-tar.lt/portal/legalAct.html?documentId=f21b6450c94411e7910a89ac20768b0f" office:target-frame-name="_top" xlink:show="replace"><text:span text:style-name="T1016">XIII-706</text:span></text:a><text:span text:style-name="T1017">, 2017-11-07, paskelbta TAR 2017-11-14, i. k. 2017-17968</text:span></text:p>
      <text:p text:style-name="Normal"/>
      <text:p text:style-name="P1018"><text:span text:style-name="T1019">4</text:span><text:span text:style-name="T1020">. Statinys turi būti statomas ir pastatytas, o statybos sklypas tvarkomas taip, kad statybos metu ir naudojant pastatytą st</text:span><text:span text:style-name="T1021">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1022"><text:span text:style-name="T1023">1</text:span><text:span text:style-name="T1024">)<text:s/></text:span><text:span text:style-name="T1025">statinių esamos techninės būklės nepabloginimas;</text:span></text:p>
      <text:p text:style-name="P1026"><text:span text:style-name="T1027">2</text:span><text:span text:style-name="T1028">) galimybė patekti į valstybinės ir vietinės reikšmės kelius ir gatves;</text:span></text:p>
      <text:p text:style-name="P1029"><text:span text:style-name="T1030">3</text:span><text:span text:style-name="T1031">) galimybė naudotis inžineriniais tinklais;</text:span></text:p>
      <text:p text:style-name="P1032"><text:span text:style-name="T1033">4</text:span><text:span text:style-name="T1034">) patalpų, skirtų žmonėms gyventi, dirbti ar verstis kita veikla, natūralaus</text:span><text:span text:style-name="T1035"><text:s/>apšvietimo pagal higienos ir darbo vietų įrengimo reikalavimus išsaugojimas;</text:span></text:p>
      <text:p text:style-name="P1036"><text:span text:style-name="T1037">5</text:span><text:span text:style-name="T1038">) gaisrinę saugą reglamentuojančiuose dokumentuose nustatytų saugos priemonių išsaugojimas;</text:span></text:p>
      <text:p text:style-name="P1039"><text:span text:style-name="T1040">6</text:span><text:span text:style-name="T1041">) apsauga nuo keliamo triukšmo, vibracijos, elektros trikdžių ir pavojingos<text:s/></text:span><text:span text:style-name="T1042">spinduliuotės;</text:span></text:p>
      <text:p text:style-name="P1043"><text:span text:style-name="T1044">7</text:span><text:span text:style-name="T1045">) apsauga nuo oro, vandens, dirvožemio ar gilesnių žemės sluoksnių taršos; aplinkos apsaugos statinių ir priemonių, jų veiksmingumo išsaugojimas; gamtos ir kultūros vertybių išsaugojimas; vertingų želdinių išsaugojimas; gaisro gesinimo<text:s/></text:span><text:span text:style-name="T1046">sistemų išsaugojimas;</text:span></text:p>
      <text:p text:style-name="P1047"><text:span text:style-name="T1048">8</text:span><text:span text:style-name="T1049">) hidrotechnikos statinių ir melioracijos įrenginių išsaugojimas, kad nebūtų pažeistas tų statinių ir įrenginių sukurtas hidrogeodinaminis režimas.<text:s/></text:span></text:p>
      <text:p text:style-name="P1050"/>
      <text:p text:style-name="P1051"><text:span text:style-name="T1052">ANTRASIS</text:span><text:span text:style-name="T1053"><text:s/>SKIRSNIS</text:span></text:p>
      <text:p text:style-name="P1054"><text:span text:style-name="T1055">STATYBOS TECHNINIS NORMAVIMAS</text:span></text:p>
      <text:p text:style-name="P1056"/>
      <text:p text:style-name="P1057"><text:span text:style-name="T1058">7</text:span><text:span text:style-name="T1059"><text:s/>straipsnis.<text:s/></text:span><text:span text:style-name="T1060">St</text:span><text:span text:style-name="T1061">atybos techninio normavimo pagrindiniai principai</text:span></text:p>
      <text:p text:style-name="P1062"><text:span text:style-name="T1063">Nacionalinių normatyvinių statybos techninių dokumentų sistemos sudarymo nuostatos turi neprieštarauti Europos Sąjungos ir tarptautinių organizacijų, kurių narė yra Lietuvos Respublika, normatyvinių staty</text:span><text:span text:style-name="T1064">bos techninių dokumentų sistemos principams ir reikalavimams, šiam ir kitiems</text:span><text:span text:style-name="T1065"><text:s/></text:span><text:span text:style-name="T1066">Lietuvos Respublikos įstatymams ir kitiems teisės aktams.</text:span></text:p>
      <text:p text:style-name="P1067"/>
      <text:p text:style-name="P1068"><text:span text:style-name="T1069">8</text:span><text:span text:style-name="T1070"><text:s/>straipsnis.<text:s/></text:span><text:span text:style-name="T1071">Normatyvinių statybos techninių dokumentų sistema</text:span></text:p>
      <text:p text:style-name="P1072"><text:span text:style-name="T1073">1</text:span><text:span text:style-name="T1074">. Normatyviniai statybos techniniai dokumentai yra:<text:s/></text:span></text:p>
      <text:p text:style-name="P1075"><text:span text:style-name="T1076">1</text:span><text:span text:style-name="T1077">) statybos techniniai reglamentai – Vyriausybės įgaliotos institucijos teisės aktai (branduolinės energetikos objekto statiniams – šios institucijos ir Valstybinės atominės energetikos saugos inspekci</text:span><text:span text:style-name="T1078">jos teisės aktai), kurie nustato statinių, jų statybos, naudojimo ir priežiūros techninius reikalavimus tiesiogiai arba nuorodomis į standartus arba statybos ar statinių naudojimo ir techninės priežiūros taisykles;</text:span></text:p>
      <text:p text:style-name="P1079"><text:span text:style-name="T1080">2</text:span><text:span text:style-name="T1081">) statybos taisyklės,</text:span><text:span text:style-name="T1082"><text:s/></text:span><text:span text:style-name="T1083">statinių naudo</text:span><text:span text:style-name="T1084">jimo ir techninės priežiūros taisyklės – ministerijų, Vyriausybės įstaigų, kitų valstybės institucijų ar juridinių asmenų dokumentai, kuriuose nurodomi statybos techninių reglamentų įgyvendinimo būdai ir metodai;</text:span></text:p>
      <text:p text:style-name="P1085"><text:span text:style-name="T1086">3</text:span><text:span text:style-name="T1087">) pripažintos nacionalinės standartiza</text:span><text:span text:style-name="T1088">cijos institucijos nustatyta tvarka parengti ir priimti statybos srityje taikomi Lietuvos standartai, taip pat kaip Lietuvos standartai perimti Europos ir tarptautiniai standartai;</text:span></text:p>
      <text:p text:style-name="P1089"><text:span text:style-name="T1090">4</text:span><text:span text:style-name="T1091">) techniniai įvertinimai – Reglamente (ES) Nr. 305/2011 nustatytais at</text:span><text:span text:style-name="T1092">vejais ir tvarka parengti ir išduoti Europos techniniai įvertinimai arba aplinkos ministro nustatyta tvarka parengti ir išduoti nacionaliniai techniniai įvertinimai. Pastarieji rengiami, kai nėra parengtų atitinkamų Lietuvos ar Europos ir tarptautinių stan</text:span><text:span text:style-name="T1093">dartų, neplanuojama šių standartų rengti, taip pat kai juose numatytas vertinimo metodas yra netinkamas bent vienos esminės statybos produkto charakteristikos atžvilgiu arba kai atitinkamame standarte nenumatomas bent vienos esminės statybos produkto chara</text:span><text:span text:style-name="T1094">kteristikos vertinimo metodas;</text:span></text:p>
      <text:p text:style-name="P1095">Straipsnio punkto pakeitimai:</text:p>
      <text:p text:style-name="P1096"><text:span text:style-name="T1097">Nr.<text:s/></text:span><text:a xlink:href="https://www.e-tar.lt/portal/legalAct.html?documentId=f3ae15b0c52b11eba2bad9a0748ee64d" office:target-frame-name="_top" xlink:show="replace"><text:span text:style-name="T1098">XIV-340</text:span></text:a><text:span text:style-name="T1099">, 2021-05-20, paskelbta TAR 2021-06-04, i. k. 2021-12948</text:span></text:p>
      <text:p text:style-name="Normal"/>
      <text:p text:style-name="P1100"><text:span text:style-name="T1101">5</text:span><text:span text:style-name="T1102">) metodiniai nurodymai, rekomendacijos – statinio projektavimo ir statybos įmonių,<text:s/></text:span><text:span text:style-name="T1103">valstybės,<text:s/></text:span><text:span text:style-name="T1104">mokslo, studijų<text:s/></text:span><text:span text:style-name="T1105">ir kitų<text:s/></text:span><text:span text:style-name="T1106">institucijų paskelbti savanoriškai taikomi dokumentai, kuriuose nurodomi būdai<text:s/></text:span><text:span text:style-name="T1107">ir metodai, kaip įgyvendinti statybos techninius reglamentu</text:span><text:span text:style-name="T1108">s;</text:span></text:p>
      <text:p text:style-name="P1109"><text:span text:style-name="T1110">6</text:span><text:span text:style-name="T1111">) šio įstatymo 4 straipsnio 2 dalyje nurodyti Vyriausybės įgaliotų institucijų<text:s/></text:span><text:span text:style-name="T1112">teisės aktai</text:span><text:span text:style-name="T1113">.</text:span></text:p>
      <text:p text:style-name="P1114"><text:span text:style-name="T1115">2</text:span><text:span text:style-name="T1116">.<text:s/></text:span><text:span text:style-name="T1117">Šio straipsnio 1 dalies 1 ir 6 punktuose nurodyti<text:s/></text:span><text:span text:style-name="T1118">teisės aktai<text:s/></text:span><text:span text:style-name="T1119">yra privalomi visiems statybos dalyviams, taip pat viešojo administravimo subjektam</text:span><text:span text:style-name="T1120">s, inžinerinių tinklų ir susisiekimo komunikacijų savininkams (naudotojams), juridiniams ir fiziniams asmenims, kitoms organizacijoms, kurių veiklą reglamentuoja šis įstatymas</text:span><text:span text:style-name="T1121">.<text:s/></text:span></text:p>
      <text:p text:style-name="P1122"><text:span text:style-name="T1123">3</text:span><text:span text:style-name="T1124">. Statybos taisyklės, statinių naudojimo ir techninės priežiūros taisyklė</text:span><text:span text:style-name="T1125">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126">tus, įvertinimus taikyti privaloma. Statybos taisyklės, Lietuvos standartai, techniniai įvertinimai, į kuriuos pateikiamos nuorodos statinio</text:span><text:span text:style-name="T1127"><text:s/></text:span><text:span text:style-name="T1128">projektavimo ar rangos sutartyse, privalomi sutartį sudariusioms šalims.</text:span></text:p>
      <text:p text:style-name="P1129"><text:span text:style-name="T1130">4</text:span><text:span text:style-name="T1131">. Į statybos techninius reglamentus t</text:span><text:span text:style-name="T1132">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33"><text:span text:style-name="T1134">5</text:span><text:span text:style-name="T1135">. Norma</text:span><text:span text:style-name="T1136">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137"><text:s/>Respublikos</text:span><text:span text:style-name="T1138"><text:s/></text:span><text:span text:style-name="T1139">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140">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141">alstybės institucijų nustato Vyriausybė.</text:span></text:p>
      <text:p text:style-name="P1142"><text:span text:style-name="T1143">6</text:span><text:span text:style-name="T1144">. Statybos techniniai reglamentai rengiami valstybės biudžeto lėšomis.</text:span></text:p>
      <text:p text:style-name="P1145"><text:span text:style-name="T1146">7</text:span><text:span text:style-name="T1147">. Teisę Lietuvos Respublikoje rengti ir išduoti Europos techninius įvertinimus turi Reglamente (ES) Nr. 305/2011 nustatytus<text:s/></text:span><text:span text:style-name="T1148">reikalavimus atitinkančios ir aplinkos ministro nustatyta tvarka paskirtos ir paskelbtos techninio vertinimo įstaigos.</text:span></text:p>
      <text:p text:style-name="P1149">Straipsnio dalies pakeitimai:</text:p>
      <text:p text:style-name="P1150"><text:span text:style-name="T1151">Nr.<text:s/></text:span><text:a xlink:href="https://www.e-tar.lt/portal/legalAct.html?documentId=f3ae15b0c52b11eba2bad9a0748ee64d" office:target-frame-name="_top" xlink:show="replace"><text:span text:style-name="T1152">XIV-3</text:span><text:span text:style-name="T1153">40</text:span></text:a><text:span text:style-name="T1154">, 2021-05-20, paskelbta TAR 2021-06-04, i. k. 2021-12948</text:span></text:p>
      <text:p text:style-name="Normal"/>
      <text:p text:style-name="P1155"><text:span text:style-name="T1156">8</text:span><text:span text:style-name="T1157">. Teisę rengti ir išduoti nacionalinius techninius įvertinimus turi aplinkos ministro nustatyta tvarka paskirtos techninio vertinimo įstaigos, kurios yra Lietuvos Respublikoje įsteigti</text:span><text:span text:style-name="T1158"><text:s/></text:span><text:span text:style-name="T1159">juridi</text:span><text:span text:style-name="T1160">niai asmenys, atitinkantys aplinkos ministro nustatytus nepriklausomumo, nešališkumo, darbuotojų kompetencijos, bendros administracinės tvarkos, turėtinų priemonių ir įrenginių, būtinų statybos produktų eksploatacinėms savybėms tose produktų srityse, kurio</text:span><text:span text:style-name="T1161">ms paskirta įstaiga, vertinti, reikalavimus.</text:span></text:p>
      <text:p text:style-name="P1162">Straipsnio dalies pakeitimai:</text:p>
      <text:p text:style-name="P1163"><text:span text:style-name="T1164">Nr.<text:s/></text:span><text:a xlink:href="https://www.e-tar.lt/portal/legalAct.html?documentId=f3ae15b0c52b11eba2bad9a0748ee64d" office:target-frame-name="_top" xlink:show="replace"><text:span text:style-name="T1165">XIV-340</text:span></text:a><text:span text:style-name="T1166">, 2021-05-20, paskelbta TAR 2021-06-04, i. k. 2021-12948</text:span></text:p>
      <text:p text:style-name="Normal"/>
      <text:p text:style-name="P1167"><text:span text:style-name="T1168">9</text:span><text:span text:style-name="T1169"><text:s/>straipsnis.<text:s/></text:span><text:span text:style-name="T1170">Tarptautinių, Europos organizacijų ir užsienio valstybių normatyvinių statybos techninių dokumentų taikymas</text:span></text:p>
      <text:p text:style-name="P1171"><text:span text:style-name="T1172">1</text:span><text:span text:style-name="T1173">. Lietuvos Respublikoje gali būti taikomi (jeigu neprieštarauja Lietuvos Respublikos įstatymams) perimti tarptautinių ir Europos o</text:span><text:span text:style-name="T1174">rganizacijų, užsienio valstybių (nacionaliniai), užsienio valstybių organizacijų normatyviniai statybos techniniai dokumentai. Vyriausybės įgaliotos institucijos</text:span><text:span text:style-name="T1175"><text:s/></text:span><text:span text:style-name="T1176">nustatyta tvarka jie įteisinami kaip Lietuvos Respublikos normatyviniai statybos techniniai do</text:span><text:span text:style-name="T1177">kumentai.</text:span></text:p>
      <text:p text:style-name="P1178"><text:span text:style-name="T1179">2</text:span><text:span text:style-name="T1180">. Vyriausybės įgaliota institucija turi teisę nustatyti šio straipsnio 1 dalyje nurodytų dokumentų tiesioginio taikymo, neperėmus jų Lietuvos Respublikos normatyviniais statybos techniniais dokumentais, Lietuvos Respublikoje tvarką šiais atv</text:span><text:span text:style-name="T1181">ejais:</text:span></text:p>
      <text:p text:style-name="P1182"><text:span text:style-name="T1183">1</text:span><text:span text:style-name="T1184">) kai reikia nustatyti Lietuvos Respublikoje retai pasitaikančių statinių techninius reikalavimus ir todėl netikslinga rengti normatyvinius statybos techninius dokumentus;</text:span></text:p>
      <text:p text:style-name="P1185"><text:span text:style-name="T1186">2</text:span><text:span text:style-name="T1187">) kai dėl investicijų į statybą panaudojimo trumpų terminų nėra galim</text:span><text:span text:style-name="T1188">ybės perimti šio straipsnio 1 dalyje nurodytų normatyvinių statybos techninių dokumentų;</text:span></text:p>
      <text:p text:style-name="P1189"><text:span text:style-name="T1190">3</text:span><text:span text:style-name="T1191">) kai Lietuvos Respublikoje nėra kai kurių paskirčių statinių techninius reikalavimus nustatančių normatyvinių statybos techninių dokumentų – iki tų dokumentų par</text:span><text:span text:style-name="T1192">engimo ir patvirtinimo.</text:span></text:p>
      <text:p text:style-name="P1193"/>
      <text:p text:style-name="P1194"><text:span text:style-name="T1195">10</text:span><text:span text:style-name="T1196"><text:s/>straipsnis.<text:s/></text:span><text:span text:style-name="T1197">Statybos srities gaminių kontaktinis centras</text:span></text:p>
      <text:p text:style-name="P1198"><text:span text:style-name="T1199">1</text:span><text:span text:style-name="T1200">. Reglamente (ES) Nr. 305/2011 numatytas Statybos srities gaminių kontaktinio centro (toliau – kontaktinis centras) funkcijas Lietuvos Respublikoje atlieka<text:s/></text:span><text:span text:style-name="T1201">Vyriausybės įgaliotas viešasis juridinis asmuo.</text:span></text:p>
      <text:p text:style-name="P1202"><text:span text:style-name="T1203">2</text:span><text:span text:style-name="T1204">. Lėšos kontaktinio centro funkcijoms atlikti skiriamos ir administruojamos Lietuvos Respublikos biudžeto sandaros įstatymo nustatyta tvarka. Šios lėšos skiriamos iš Lietuvos Respublikos ekonomikos ir in</text:span><text:span text:style-name="T1205">ovacijų</text:span><text:span text:style-name="T1206"><text:s/></text:span><text:span text:style-name="T1207">ministerijai numatytų bendrųjų valstybės biudžeto asignavimų.</text:span></text:p>
      <text:p text:style-name="P1208">Straipsnio dalies pakeitimai:</text:p>
      <text:p text:style-name="P1209"><text:span text:style-name="T1210">Nr.<text:s/></text:span><text:a xlink:href="https://www.e-tar.lt/portal/legalAct.html?documentId=f3ae15b0c52b11eba2bad9a0748ee64d" office:target-frame-name="_top" xlink:show="replace"><text:span text:style-name="T1211">XIV-340</text:span></text:a><text:span text:style-name="T1212">, 2021-05-20, paskelbta TAR 2021-06-04, i. k.<text:s/></text:span><text:span text:style-name="T1213">2021-12948</text:span></text:p>
      <text:p text:style-name="Normal"/>
      <text:p text:style-name="P1214"><text:span text:style-name="T1215">11</text:span><text:span text:style-name="T1216"><text:s/>straipsnis.<text:s/></text:span><text:span text:style-name="T1217">Kontaktinio centro ir valstybės institucijų bendradarbiavimas</text:span></text:p>
      <text:p text:style-name="P1218"><text:span text:style-name="T1219">1</text:span><text:span text:style-name="T1220">. Atlikdamas savo funkcijas, kontaktinis centras bendradarbiauja su valstybės institucijomis, pagal Vyriausybės priskirtą kompetenciją nustatančiomis esmini</text:span><text:span text:style-name="T1221">us statinių reikalavimus ir statinių techninius parametrus pagal statinių ar statybos produktų charakteristikų lygius ir klases (toliau – esminius statinių reikalavimus ir statinių techninius parametrus nustatančios institucijos). Kontaktinio centro ir šių</text:span><text:span text:style-name="T1222"><text:s/>institucijų bendradarbiavimo tvarką nustato Vyriausybė.</text:span></text:p>
      <text:p text:style-name="P1223"><text:span text:style-name="T1224">2</text:span><text:span text:style-name="T1225">. Kontaktinis centras turi teisę Vyriausybės nustatyta tvarka iš esminius statinių reikalavimus ir statinių techninius parametrus nustatančių institucijų gauti Reglamento (ES) Nr. 305/2011 10 st</text:span><text:span text:style-name="T1226">raipsnio 3 dalyje nustatytą informaciją.</text:span></text:p>
      <text:p text:style-name="P1227"><text:span text:style-name="T1228">3</text:span><text:span text:style-name="T1229">. Esminius statinių reikalavimus ir statinių techninius parametrus nustatančios institucijos privalo Vyriausybės nustatyta tvarka kontaktiniam centrui pagal kompetenciją teikti Reglamento (ES) Nr. 305/2011 10 s</text:span><text:span text:style-name="T1230">traipsnio 3 dalyje nustatytą informaciją.</text:span></text:p>
      <text:p text:style-name="P1231"><text:span text:style-name="T1232">11</text:span><text:span text:style-name="T1233">1</text:span><text:span text:style-name="T1234"> straipsnis. </text:span><text:span text:style-name="T1235">Statybos sektoriaus pažangos ir plėtros politiką įgyvendinanti įstaiga</text:span></text:p>
      <text:p text:style-name="P1236"><text:span text:style-name="T1237">1</text:span><text:span text:style-name="T1238">. Statybos sektoriaus pažangos ir plėtros politiką pagal šiame įstatyme nustatytą kompetenciją įgyvendina<text:s/></text:span><text:span text:style-name="T1239">Vyriausybės įgaliota įstaiga.</text:span></text:p>
      <text:p text:style-name="P1240"><text:span text:style-name="T1241">TAR pastaba</text:span><text:span text:style-name="T1242">. 11-1 straipsnio 1 dalis įsigalioja<text:s/></text:span><text:span text:style-name="T1243">2023-05-01.</text:span></text:p>
      <text:p text:style-name="P1244"><text:span text:style-name="T1245">2</text:span><text:span text:style-name="T1246">.  Vyriausybės įgaliota įstaiga atlieka šias funkcijas:</text:span></text:p>
      <text:p text:style-name="P1247"><text:span text:style-name="T1248">1</text:span><text:span text:style-name="T1249">) dalyvauja planuojant, koordinuojant ir (ar) įgyvendinant su planavimo, statybos technine veikla susi</text:span><text:span text:style-name="T1250">jusius paramos atkuriant nuo karo, stichinių ir kitų nelaimių nukentėjusių valstybių infrastruktūros ir kitus objektus, teritorijas, projektus ir priemones;</text:span></text:p>
      <text:p text:style-name="P1251"><text:span text:style-name="T1252">2</text:span><text:span text:style-name="T1253">) rengia, įgyvendina arba dalyvauja rengiant ir (ar) įgyvendinant statybos sektoriaus pažangos</text:span><text:span text:style-name="T1254"><text:s/>ir plėtros skatinimo projektus ir priemones, statybos sektoriaus skaitmeninimo, statybos dalyvių kompetencijos didinimo, statinių tvarumo vertinimo srityse nacionaliniu ir (ar) tarptautiniu lygmeniu;</text:span></text:p>
      <text:p text:style-name="P1255"><text:span text:style-name="T1256">3</text:span><text:span text:style-name="T1257">) atlieka statinių statybos techninės veiklos pagr</text:span><text:span text:style-name="T1258">indinių sričių vadovų (išskyrus architektus), pastatų energinio sertifikavimo ekspertų, statybos rangovų, statinio projekto (jo dalies) ekspertizės ir statinio (jo dalies) ekspertizės rangovų veiklos priežiūrą, apimančią šių subjektų atitikties kvalifikaci</text:span><text:span text:style-name="T1259">niams reikalavimams tikrinimą, privalomųjų nurodymų pateikti reikalingą informaciją ir dokumentus, pašalinti tikrinant nustatytas neatitiktis teikimą;</text:span></text:p>
      <text:p text:style-name="P1260"><text:span text:style-name="T1261">4</text:span><text:span text:style-name="T1262">)<text:s/></text:span><text:span text:style-name="T1263">atlieka statinių statybos techninės veiklos pagrindinių sričių vadovų (išskyrus architektus), įraš</text:span><text:span text:style-name="T1264">ytų į teismo ekspertų sąrašą ir teikiančių teismo ekspertizės paslaugas, kvalifikacijos,</text:span><text:span text:style-name="T1265"><text:s/></text:span><text:span text:style-name="T1266">kurios pagrindu asmuo įrašytas į teismo ekspertų sąrašą, patikrinimą;</text:span></text:p>
      <text:p text:style-name="P1267"><text:span text:style-name="T1268">5</text:span><text:span text:style-name="T1269">) pripažįsta<text:s/></text:span><text:span text:style-name="T1270">užsienyje įgytas statybos inžinieriaus profesines kvalifikacijas aplinkos minis</text:span><text:span text:style-name="T1271">tro nustatyta tvarka;</text:span></text:p>
      <text:p text:style-name="P1272"><text:span text:style-name="T1273">TAR pastaba.</text:span><text:span text:style-name="T1274"><text:s/></text:span><text:span text:style-name="T1275">11-1 straipsnio 2 dalies 5 punktas įsigalioja 2023-05-01.</text:span></text:p>
      <text:p text:style-name="P1276"><text:span text:style-name="T1277">6</text:span><text:span text:style-name="T1278">)<text:s/></text:span><text:span text:style-name="T1279">kuria, tvarko, plėtoja priemones ir (ar) paslaugas, reikalingas statybos sektoriui skaitmeninti, statinio informacinio modeliavimo metodų taikymo plėtrai, j</text:span><text:span text:style-name="T1280">ų naudai vertinti ir stebėti</text:span><text:span text:style-name="T1281">;</text:span></text:p>
      <text:p text:style-name="P1282"><text:span text:style-name="T1283">7</text:span><text:span text:style-name="T1284">) kuria, tvarko ir teikia su statybos sektoriaus skaitmeninimu susijusius duomenis, klasifikatorius, informaciją, jų tvarkymo priemones ir paslaugas, jas plėtoja ir<text:s/></text:span><text:span text:style-name="T1285">techniškai aptarnauja</text:span><text:span text:style-name="T1286">;</text:span></text:p>
      <text:p text:style-name="P1287"><text:span text:style-name="T1288">8</text:span><text:span text:style-name="T1289">) vykdo statybos ir su juo<text:s/></text:span><text:span text:style-name="T1290">susijusiuose sektoriuose vykstančių procesų stebėseną ir vertinimą, atsižvelgdama į statybos sektoriaus pažangos ir plėtros politikos formavimo ir įgyvendinimo poreikius, rengia ir teikia pasiūlymus politiką formuojančioms institucijoms dėl statybos sektor</text:span><text:span text:style-name="T1291">iaus pažangos ir plėtros</text:span><text:span text:style-name="T1292"><text:s/></text:span><text:span text:style-name="T1293">politikos formavimo ir įgyvendinimo;</text:span></text:p>
      <text:p text:style-name="P1294"><text:span text:style-name="T1295">9</text:span><text:span text:style-name="T1296">)  atlieka tyrimus, reikalingus visuomenei aktualiems sektoriaus pažangos ir plėtros</text:span><text:span text:style-name="T1297"><text:s/></text:span><text:span text:style-name="T1298">politikos formavimo ir įgyvendinimo sprendimams pagrįsti ir priimti;</text:span></text:p>
      <text:p text:style-name="P1299"><text:span text:style-name="T1300">10</text:span><text:span text:style-name="T1301">) aplinkos ministro nustatyta</text:span><text:span text:style-name="T1302"><text:s/>tvarka<text:s/></text:span><text:span text:style-name="T1303">skiria paskirtąsias įstaigas, sustabdo jų paskyrimo galiojimą, panaikina paskyrimo galiojimo sustabdymą ir paskyrimą</text:span><text:span text:style-name="T1304">;</text:span></text:p>
      <text:p text:style-name="P1305"><text:span text:style-name="T1306">TAR pastaba.</text:span><text:span text:style-name="T1307"><text:s/></text:span><text:span text:style-name="T1308">11-1 straipsnio 2 dalies 10 punktas įsigalioja 2023-05-01</text:span><text:span text:style-name="T1309">.</text:span></text:p>
      <text:p text:style-name="P1310"><text:span text:style-name="T1311">11</text:span><text:span text:style-name="T1312">) aplinkos ministro nustatyta tvarka vertina ir stebi techninio vertinimo įstaigų veiklą, skiria techninio vertinimo įstaigas,<text:s/></text:span><text:span text:style-name="T1313">sustabdo jų paskyrimo galiojimą, panaikina paskyrimo galiojimo sustabdymą ir paskyrimą</text:span><text:span text:style-name="T1314">;<text:s/></text:span></text:p>
      <text:p text:style-name="P1315"><text:span text:style-name="T1316">TAR pastaba.</text:span><text:span text:style-name="T1317"><text:s/></text:span><text:span text:style-name="T1318">11-1 straipsnio 2 dalies 11</text:span><text:span text:style-name="T1319"><text:s/>punktas įsigalioja 2023-05-01.</text:span></text:p>
      <text:p text:style-name="P1320"><text:span text:style-name="T1321">12</text:span><text:span text:style-name="T1322">) atlieka šiame ir kituose įstatymuose jai pavestas funkcijas.</text:span></text:p>
      <text:p text:style-name="P1323"><text:span text:style-name="T1324">3</text:span><text:span text:style-name="T1325">.  Vyriausybės įgaliotos įstaigos funkcijos, nurodytos šio straipsnio 2 dalyje, finansuojamos valstybės biudžeto lėšomis, pajamomis, gautomis iš įst</text:span><text:span text:style-name="T1326">aigos vykdomos veiklos, fizinių ar juridinių asmenų teikiamos paramos, kitomis teisėtai gautomis lėšomis.</text:span></text:p>
      <text:p text:style-name="P1327">Papildyta straipsniu:</text:p>
      <text:p text:style-name="P1328"><text:span text:style-name="T1329">Nr.<text:s/></text:span><text:a xlink:href="https://www.e-tar.lt/portal/legalAct.html?documentId=c3678050881e11ed8df094f359a60216" office:target-frame-name="_top" xlink:show="replace"><text:span text:style-name="T1330">XIV-1754</text:span></text:a><text:span text:style-name="T1331">, 2022-12-22,<text:s/></text:span><text:span text:style-name="T1332">paskelbta TAR 2022-12-30, i. k. 2022-27572</text:span></text:p>
      <text:p text:style-name="Normal"/>
      <text:p text:style-name="P1333"><text:span text:style-name="T1334">TREČIASIS</text:span><text:span text:style-name="T1335"><text:s/>SKIRSNIS</text:span></text:p>
      <text:p text:style-name="P1336"><text:span text:style-name="T1337">STATYBOS TECHNINĖS VEIKLOS PAGRINDINĖS SRITYS</text:span></text:p>
      <text:p text:style-name="P1338"/>
      <text:p text:style-name="P1339"><text:span text:style-name="T1340">12</text:span><text:span text:style-name="T1341"><text:s/>straipsnis.<text:s/></text:span><text:span text:style-name="T1342">Statybos techninės veiklos pagrindinės sritys</text:span></text:p>
      <text:p text:style-name="P1343"><text:span text:style-name="T1344">1</text:span><text:span text:style-name="T1345">. Statybos techninės veiklos pagrindinės sritys yra:</text:span></text:p>
      <text:p text:style-name="P1346"><text:span text:style-name="T1347">1</text:span><text:span text:style-name="T1348">) statybiniai<text:s/></text:span><text:span text:style-name="T1349">tyrimai;</text:span></text:p>
      <text:p text:style-name="P1350"><text:span text:style-name="T1351">2</text:span><text:span text:style-name="T1352">) statinio projektavimas ir statinio projekto vykdymo priežiūra;</text:span></text:p>
      <text:p text:style-name="P1353"><text:span text:style-name="T1354">3</text:span><text:span text:style-name="T1355">) statinio projekto ekspertizė, statinio ekspertizė;</text:span></text:p>
      <text:p text:style-name="P1356"><text:span text:style-name="T1357">4</text:span><text:span text:style-name="T1358">) statybos darbai;</text:span></text:p>
      <text:p text:style-name="P1359"><text:span text:style-name="T1360">5</text:span><text:span text:style-name="T1361">) statinio statybos techninė priežiūra.</text:span></text:p>
      <text:p text:style-name="P1362"><text:span text:style-name="T1363">2</text:span><text:span text:style-name="T1364">. Statybos techninės veiklos pagrindinėms s</text:span><text:span text:style-name="T1365">ritims gali vadovauti: statinio projekto vadovas, statinio projekto dalies vadovas, statinio projekto vykdymo priežiūros vadovas, statinio projekto dalies vykdymo priežiūros vadovas, statinio statybos vadovas, statinio specialiųjų statybos darbų vadovas, s</text:span><text:span text:style-name="T1366">tatinio statybos techninės priežiūros vadovas, specialiųjų statybos darbų techninės priežiūros vadovas, statinio projekto ekspertizės vadovas, statinio projekto dalies ekspertizės vadovas, statinio ekspertizės vadovas, statinio dalies ekspertizės vadovas.</text:span></text:p>
      <text:p text:style-name="P1367"><text:span text:style-name="T1368">3</text:span><text:span text:style-name="T1369">. Statybos techninės veiklos pagrindinių sričių vadovų funkcijas nustato aplinkos ministras.</text:span></text:p>
      <text:p text:style-name="P1370"><text:span text:style-name="T1371">4</text:span><text:span text:style-name="T1372">.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73"><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74">igas).<text:s/></text:span><text:span text:style-name="T1375">Šias pareigas siekiantiems eiti asmenims taikomą</text:span><text:span text:style-name="T1376"><text:s/>kvalifikacijos atestatų išdavimo, keitimo, galiojimo sustabdymo,<text:s/></text:span><text:span text:style-name="T1377">galiojimo sustabdymo panaikinimo,<text:s/></text:span><text:span text:style-name="T1378">galiojimo panaikinimo tvarką nustato aplinkos ministras, vadovaudamasis šio straipsnio 10, 11, 12, 13</text:span><text:span text:style-name="T1379">, 14, 15, 16 ir 18 dalyse ir Lietuvos Respublikos viešojo administravimo įstatyme nustatytais reikalavimais. Atestavimą, išskyrus architektų atestavimą, atlieka<text:s/></text:span><text:span text:style-name="T1380">Vyriausybės įgaliota įstaiga</text:span><text:span text:style-name="T1381">. Architektų atestavimą atlieka Lietuvos Respublikos architektų rūm</text:span><text:span text:style-name="T1382">ai (toliau – atestavimą atliekanti organizacija).</text:span></text:p>
      <text:p text:style-name="P1383">Straipsnio dalies pakeitimai:</text:p>
      <text:p text:style-name="P1384"><text:span text:style-name="T1385">Nr.<text:s/></text:span><text:a xlink:href="https://www.e-tar.lt/portal/legalAct.html?documentId=15a41550cf6a11eba2bad9a0748ee64d" office:target-frame-name="_top" xlink:show="replace"><text:span text:style-name="T1386">XIV-383</text:span></text:a><text:span text:style-name="T1387">, 2021-06-10, paskelbta TAR 2021-06-17, i. k. 2021-13827</text:span></text:p>
      <text:p text:style-name="P1388"><text:span text:style-name="T1389">Nr.<text:s/></text:span><text:a xlink:href="https://www.e-tar.lt/portal/legalAct.html?documentId=c3678050881e11ed8df094f359a60216" office:target-frame-name="_top" xlink:show="replace"><text:span text:style-name="T1390">XIV-1754</text:span></text:a><text:span text:style-name="T1391">, 2022-12-22, paskelbta TAR 2022-12-30, i. k. 2022-27572</text:span></text:p>
      <text:p text:style-name="Normal"/>
      <text:p text:style-name="P1392"><text:span text:style-name="T1393">5</text:span><text:span text:style-name="T1394">. Fiziniai asmenys, pageidaujantys eiti ypatingojo ir neypatingojo statinio statybos techninė</text:span><text:span text:style-name="T1395">s veiklos pagrindinių sričių vadovų pareigas, turi atitikti minimalius kvalifikacinius reikalavimus:</text:span></text:p>
      <text:p text:style-name="P1396"><text:span text:style-name="T1397">1</text:span><text:span text:style-name="T1398">) turėti šio įstatymo 2 straipsnio 1 arba 92 dalyje nurodytą išsilavinimą;</text:span></text:p>
      <text:p text:style-name="P1399"><text:span text:style-name="T1400">2</text:span><text:span text:style-name="T1401">) turėti profesinės patirties atitinkamoje veiklos srityje, kai darbo tr</text:span><text:span text:style-name="T1402">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403">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404">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405">ų sričių vadovo – 2 metai profesinės patirties atitinkamoje statybos techninės veiklos srityje.</text:span></text:p>
      <text:p text:style-name="P1406"><text:span text:style-name="T1407">6</text:span><text:span text:style-name="T1408">. Fizinis asmuo, pageidaujantis gauti vienos ar kelių statybos techninės veiklos pagrindinių sričių vadovo kvalifikacijos atestatą, turi atitikti šio str</text:span><text:span text:style-name="T1409">aipsnio 5 dalyje nustatytus minimalius kvalifikacinius reikalavimus, pateikti aplinkos ministro nustatytos formos prašymą ir būtinus dokumentus atestavimą atliekančiai organizacijai.</text:span></text:p>
      <text:p text:style-name="P1410"><text:span text:style-name="T1411">7</text:span><text:span text:style-name="T1412">. Europos Sąjungos valstybės narės, Šveicarijos Konfederacijos arba<text:s/></text:span><text:span text:style-name="T1413">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14">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15">mo dokumento papildymo, patikslinimo, galiojimo sustabdymo,<text:s/></text:span><text:span text:style-name="T1416">galiojimo sustabdymo panaikinimo,<text:s/></text:span><text:span text:style-name="T1417">galiojimo panaikinimo ir keitimo tvarką nustato aplinkos ministras, vadovaudamasis šio straipsnio 10, 12, 13, 14, 15, 16, 17 ir 18 dalyse nustatytais reikalavimai</text:span><text:span text:style-name="T1418">s.<text:s/></text:span></text:p>
      <text:p text:style-name="P1419"><text:span text:style-name="T1420">8</text:span><text:span text:style-name="T1421">.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22"><text:s/>veiklos sritį.</text:span></text:p>
      <text:p text:style-name="P1423"><text:span text:style-name="T1424">9</text:span><text:span text:style-name="T1425">. Vadovauti nesudėtingojo statinio projektavimui, statinio projekto vykdymo priežiūrai, statinio statybos techninei priežiūrai ir statybai turi teisę asmenys, įgiję šio įstatymo 2 straipsnio 1 arba 92 dalyje nurodytą išsilavinimą.</text:span></text:p>
      <text:p text:style-name="P1426"><text:span text:style-name="T1427">10</text:span><text:span text:style-name="T1428">.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29">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30">dokumentus ar teisė</text:span><text:span text:style-name="T1431">s aktų nustatyta tvarka patvirtintas jų kopijas kartu su vertimu į Lietuvos Respublikos valstybinę kalbą<text:s/></text:span><text:span text:style-name="T1432">ir išlaikyti šio straipsnio 11 dalyje nurodytą teisinių žinių egzaminą.</text:span></text:p>
      <text:p text:style-name="P1433"><text:span text:style-name="T1434">11</text:span><text:span text:style-name="T1435">. Asmenys, siekiantys eiti ypatingųjų ar neypatingųjų statinių techninės<text:s/></text:span><text:span text:style-name="T1436">veiklos sričių vadovų pareigas, turi išlaikyti profesinių ir teisinių žinių egzaminus pagal aplinkos ministro nustatytą tvarką.</text:span><text:span text:style-name="T1437"><text:s/></text:span><text:span text:style-name="T1438">Profesinių žinių egzaminų programas rengti ir profesinių žinių egzaminavimą vykdyti turi teisę aukštosios mokyklos, asociacijos,</text:span><text:span text:style-name="T1439"><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40">os organizacijos. Profesinių ir teisinių žinių egzaminų programas tvirtina aplinkos ministras.<text:s/></text:span><text:span text:style-name="T1441">Profesinių žinių egzaminų rezultatai nustatyta tvarka kėlusiems kvalifikaciją atestuotiems architektams, neturintiems administracinių nuobaudų <text:s/>profesinėje srity</text:span><text:span text:style-name="T1442">je ir kurių atžvilgiu nėra nustatyta profesinės etikos pažeidimų, galioja neterminuotai.</text:span></text:p>
      <text:p text:style-name="P1443"><text:span text:style-name="T1444">12</text:span><text:span text:style-name="T1445">. Priėmus sprendimą išduoti<text:s/></text:span><text:span text:style-name="T1446">kvalifikacijos atestatą ar teisės pripažinimo dokumentą, jis</text:span><text:span text:style-name="T1447"><text:s/></text:span><text:span text:style-name="T1448">išduodamas ne vėliau kaip per 30 darbo dienų (jeigu aplinkos ministras n</text:span><text:span text:style-name="T1449">enustato kito termino) nuo visų dokumentų kvalifikacijos atestatui ar teisės pripažinimo dokumentui gauti<text:s/></text:span><text:span text:style-name="T1450">gavimo<text:s/></text:span><text:span text:style-name="T1451">atestavimą atliekančioje organizacijoje dienos.<text:s/></text:span><text:span text:style-name="T1452">Kvalifikacijos atestatas ir teisės pripažinimo dokumentas išduodami neterminuotam laikui. Asmen</text:span><text:span text:style-name="T1453">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54">suderintas su Aplinkos ministerija jos nustatyta tvarka. Kvalifikacijos tobulinimą patvirtinantys dokumentai pateikiami atestavimą atliekančiai organizacijai šios organizacijos nustatyta tvarka.</text:span></text:p>
      <text:p text:style-name="P1455"><text:span text:style-name="T1456">13</text:span><text:span text:style-name="T1457">. Asmuo, pageidaujantis gauti arba pakeisti vienos ar k</text:span><text:span text:style-name="T1458">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59">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60">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61"><text:s/>sąnaudos nustatomos lyginant jas su panašios paslaugos sąnaudomis.</text:span></text:p>
      <text:p text:style-name="P1462"><text:span text:style-name="T1463">14</text:span><text:span text:style-name="T1464">. Atestavimą atliekanti organizacija, atsižvelgdama į pažeidimo pobūdį, pasekmes, aplinkybes, kuriomis padarytas pažeidimas, išskyrus šios dalies 3 punktą, sustabdo kvalifikacijos at</text:span><text:span text:style-name="T1465">estato ir (ar) teisės pripažinimo dokumento galiojimą 6 mėnesiams ir nustato jo turėtojui terminą pažeidimams, dėl kurių sustabdomas kvalifikacijos atestato ir (ar) teisės pripažinimo dokumento galiojimas, pašalinti šiais atvejais:</text:span></text:p>
      <text:p text:style-name="P1466"><text:span text:style-name="T1467">1</text:span><text:span text:style-name="T1468">) kai asmuo, vadovaud</text:span><text:span text:style-name="T1469">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70">ių reikalavimais arba esminiais statinių reikalavimais ar susijusius su esminių statinio projekto sprendinių reikalavimais arba esminiais statinių reikalavimais, tačiau dėl to neatsirado ar negalėjo atsirast žala;</text:span></text:p>
      <text:p text:style-name="P1471"><text:span text:style-name="T1472">2</text:span><text:span text:style-name="T1473">) kai asmuo netobulino kvalifikacijos</text:span><text:span text:style-name="T1474"><text:s/>pagal šio straipsnio 12 dalyje nustatytus reikalavimus ir po atestavimą atliekančios organizacijos įspėjimo per 2 mėnesius nepateikė kvalifikacijos tobulinimą įrodančių dokumentų;</text:span></text:p>
      <text:p text:style-name="P1475"><text:span text:style-name="T1476">3</text:span><text:span text:style-name="T1477">) kai teisė, asmeniui pripažinta išduodant teisės pripažinimo dokument</text:span><text:span text:style-name="T1478">ą, sustabdyta jo kilmės valstybėje (turimos teisės eiti ypatingųjų ir neypatingųjų statinių statybos techninės veiklos pagrindinių sričių vadovų pareigas pripažinimo atvejais);</text:span></text:p>
      <text:p text:style-name="P1479"><text:span text:style-name="T1480">4</text:span><text:span text:style-name="T1481">) architektams, kai jų veikloje nustatomi Europos architektūros paslaugų t</text:span><text:span text:style-name="T1482">eikėjų etikos kodekso pažeidimai, taip pat kai<text:s/></text:span><text:span text:style-name="T1483">paaiškėja, kad jie padarė pažeidimus, nurodytus Architektūros įstatyme</text:span><text:span text:style-name="T1484">;</text:span></text:p>
      <text:p text:style-name="P1485">Straipsnio punkto pakeitimai:</text:p>
      <text:p text:style-name="P1486"><text:span text:style-name="T1487">Nr.<text:s/></text:span><text:a xlink:href="https://www.e-tar.lt/portal/legalAct.html?documentId=724c5f90e47011eb9f09e7df20500045" office:target-frame-name="_top" xlink:show="replace"><text:span text:style-name="T1488">XIV-5</text:span><text:span text:style-name="T1489">01</text:span></text:a><text:span text:style-name="T1490">, 2021-06-30, paskelbta TAR 2021-07-14, i. k. 2021-15877</text:span></text:p>
      <text:p text:style-name="Normal"/>
      <text:p text:style-name="P1491"><text:span text:style-name="T1492">5</text:span><text:span text:style-name="T1493">) kai nustatoma, kad kvalifikacijos atestato ar teisės pripažinimo dokumento turėtojas nevykdo valstybinę priežiūrą atliekančių pareigūnų teisėtų nurodymų.</text:span></text:p>
      <text:p text:style-name="P1494"><text:span text:style-name="T1495">15</text:span><text:span text:style-name="T1496">. Atestavimą atliekanti<text:s/></text:span><text:span text:style-name="T1497">organizacija kvalifikacijos atestato ir (ar) teisės pripažinimo dokumento galiojimą panaikina šiais atvejais:</text:span></text:p>
      <text:p text:style-name="P1498"><text:span text:style-name="T1499">1</text:span><text:span text:style-name="T1500">) už Lietuvos Respublikos įstatymų, normatyvinių statybos techninių dokumentų, normatyvinių statinio saugos ir paskirties dokumentų reikalavimų</text:span><text:span text:style-name="T1501"><text:s/>šiurkščius pažeidimus vadovaujant pagrindinėms statybos techninės veiklos sritims, vykdant teismo eksperto</text:span><text:span text:style-name="T1502"><text:s/></text:span><text:span text:style-name="T1503">veiklą ar</text:span><text:span text:style-name="T1504"><text:s/>tvirtinant pažymą  apie  statinio statybą be nukrypimų nuo esminių statinio projekto sprendinių arba deklaraciją apie statybos užbaigimą</text:span><text:span text:style-name="T1505">.<text:s/></text:span><text:span text:style-name="T1506">Šiurkščiais pažeidimais laikomi Lietuvos Respublikos įstatymų, kitų teisės aktų pažeidimai, susiję su esminiais statinio projekto sprendiniais arba esminiais statinių reikalavimais, dėl kurių atsirado ar galėjo atsirasti žala;</text:span></text:p>
      <text:p text:style-name="P1507">Straipsnio punkto pakeitimai:</text:p>
      <text:p text:style-name="P1508"><text:span text:style-name="T1509">Nr.<text:s/></text:span><text:a xlink:href="https://www.e-tar.lt/portal/legalAct.html?documentId=c3678050881e11ed8df094f359a60216" office:target-frame-name="_top" xlink:show="replace"><text:span text:style-name="T1510">XIV-1754</text:span></text:a><text:span text:style-name="T1511">, 2022-12-22, paskelbta TAR 2022-12-30, i. k. 2022-27572</text:span></text:p>
      <text:p text:style-name="Normal"/>
      <text:p text:style-name="P1512"><text:span text:style-name="T1513">2</text:span><text:span text:style-name="T1514">) kai paaiškėja, kad kvalifikacijos atestatui ar teisės pripažinimo dokumentui gau</text:span><text:span text:style-name="T1515">ti buvo pateikti suklastoti, melagingi dokumentai ar duomenys;</text:span></text:p>
      <text:p text:style-name="P1516"><text:span text:style-name="T1517">3</text:span><text:span text:style-name="T1518">) kai to prašo jo turėtojas;</text:span></text:p>
      <text:p text:style-name="P1519"><text:span text:style-name="T1520">4</text:span><text:span text:style-name="T1521">) kai jo turėtojas, šio straipsnio 14 dalyje nurodytais pagrindais sustabdžius jo kvalifikacijos atestato ar teisės pripažinimo dokumento galiojimą, per n</text:span><text:span text:style-name="T1522">ustatytą terminą nepašalina pažeidimų, išskyrus šio straipsnio 14 dalies 3 punkte nurodytą atvejį, dėl kurių pastarojo galiojimas sustabdytas;</text:span></text:p>
      <text:p text:style-name="P1523"><text:span text:style-name="T1524">5</text:span><text:span text:style-name="T1525">) kai, sustabdžius kvalifikacijos atestato ar teisės pripažinimo dokumento galiojimą, asmuo tęsia veiklą net</text:span><text:span text:style-name="T1526">urėdamas tam teisės;</text:span></text:p>
      <text:p text:style-name="P1527"><text:span text:style-name="T1528">6</text:span><text:span text:style-name="T1529">) kai teisė, pripažinta asmeniui išduodant teisės pripažinimo dokumentą, panaikinta jo kilmės valstybėje (teisės eiti ypatingųjų ir (ar) neypatingųjų statinių statybos techninės veiklos pagrindinių sričių vadovų pareigas pripažini</text:span><text:span text:style-name="T1530">mo atvejais);</text:span></text:p>
      <text:p text:style-name="P1531"><text:span text:style-name="T1532">7</text:span><text:span text:style-name="T1533">) kvalifikacijos atestato, teisės pripažinimo dokumento turėtojui mirus;</text:span></text:p>
      <text:p text:style-name="P1534"><text:span text:style-name="T1535">8</text:span><text:span text:style-name="T1536">) kai asmuo ypatingajame statinyje vykdė veiklą, kuri nėra nurodyta kvalifikacijos atestate ar teisės pripažinimo dokumente;</text:span></text:p>
      <text:p text:style-name="P1537"><text:span text:style-name="T1538">9</text:span><text:span text:style-name="T1539">) jeigu po kvalifikacijos ate</text:span><text:span text:style-name="T1540">stato ar teisės pripažinimo dokumento galiojimo sustabdymo per 2 metus buvo padaryti pakartotiniai pažeidimai, dėl kurių buvo sustabdytas kvalifikacijos atestato ar teisės pripažinimo dokumento galiojimas;</text:span></text:p>
      <text:p text:style-name="P1541">10) kai paaiškėja, kad jo turėtojas padarė<text:s/>pažeidimus, nurodytus Architektūros įstatyme<text:span text:style-name="T1542">.</text:span></text:p>
      <text:p text:style-name="P1543">Papildyta straipsnio punktu:</text:p>
      <text:p text:style-name="P1544"><text:span text:style-name="T1545">Nr.<text:s/></text:span><text:a xlink:href="https://www.e-tar.lt/portal/legalAct.html?documentId=724c5f90e47011eb9f09e7df20500045" office:target-frame-name="_top" xlink:show="replace"><text:span text:style-name="T1546">XIV-501</text:span></text:a><text:span text:style-name="T1547">, 2021-06-30, paskelbta TAR 2021-07-14, i. k. 2021-15877</text:span></text:p>
      <text:p text:style-name="Normal"/>
      <text:p text:style-name="P1548"><text:span text:style-name="T1549">16</text:span><text:span text:style-name="T1550">. Kai<text:s/></text:span><text:span text:style-name="T1551">kvalifikacijos atestato ir (ar) teisės pripažinimo dokumento galiojimas panaikinamas, dėl naujo kvalifikacijos atestato ir (ar) teisės pripažinimo dokumento išdavimo galima kreiptis ne anksčiau kaip po vienų metų<text:s/></text:span><text:span text:style-name="T1552">nuo sprendimo panaikinti kvalifikacijos ate</text:span><text:span text:style-name="T1553">stato<text:s/></text:span><text:span text:style-name="T1554">ir (ar) teisės pripažinimo dokumento</text:span><text:span text:style-name="T1555"><text:s/>galiojimą priėmimo dienos</text:span><text:span text:style-name="T1556">, išskyrus šio straipsnio 15 dalies 3 punkte nurodytą atvejį, kai prašymas išduoti kvalifikacijos atestatą ir (ar) teisės pripažinimo dokumentą gali būti teikiamas nepraėjus vienų metų lai</text:span><text:span text:style-name="T1557">kotarpiui.</text:span></text:p>
      <text:p text:style-name="P1558"><text:span text:style-name="T1559">17</text:span><text:span text:style-name="T1560">.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61"><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62">ūrų, jeigu asmuo įvykdė atestavimą atliekančios organizacijos nurodymus pašalinti pažeidimus, jų pasekmes ar priežastis.</text:span></text:p>
      <text:p text:style-name="P1563"><text:span text:style-name="T1564">18</text:span><text:span text:style-name="T1565">. Atestavimą atliekanti organizacija pareiškia įspėjimą, kai kvalifikacijos atestato ir (ar) teisės pripažinimo dokumento turėtoj</text:span><text:span text:style-name="T1566">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67">ijusiems interesams. Jeigu kvalifikacijos atestato ir (ar) teisės pripažinimo dokumento turėtojui per<text:s/></text:span><text:span text:style-name="T1568">3</text:span><text:span text:style-name="T1569"><text:s/>metus</text:span><text:span text:style-name="T1570">, terminą skaičiuojant nuo dienos, kai atestavimą atliekanti organizacija pareiškė pirmąjį įspėjimą kvalifikacijos atestato ir (ar) teisės pripažin</text:span><text:span text:style-name="T1571">imo dokumento turėtojui,</text:span><text:span text:style-name="T1572"><text:s/>pareiškiami du rašytiniai įspėjimai, kvalifikacijos atestatą ir (ar) teisės pripažinimo dokumentą išduodanti institucija sustabdo kvalifikacijos atestato ir (ar) teisės pripažinimo dokumento galiojimą šio straipsnio 14 dalyje nurod</text:span><text:span text:style-name="T1573">ytam laikotarpiui ir<text:s/></text:span><text:span text:style-name="T1574">nurodo<text:s/></text:span><text:span text:style-name="T1575">kvalifikacijos atestato ir (ar) teisės pripažinimo dokumento turėtojui<text:s/></text:span><text:span text:style-name="T1576">nedelsiant pašalinti</text:span><text:span text:style-name="T1577"><text:s/></text:span><text:span text:style-name="T1578">pažeidimus</text:span><text:span text:style-name="T1579">, dėl kurių sustabdomas kvalifikacijos atestato ir (ar) teisės pripažinimo dokumento galiojimas. Pašalinęs pažeidimus,<text:s/></text:span><text:span text:style-name="T1580">kvalifi</text:span><text:span text:style-name="T1581">kacijos atestato ir (ar) teisės pripažinimo dokumento turėtojas gali kreiptis į atestavimą atliekančią organizaciją, prašydamas panaikinti sprendimą dėl kvalifikacijos atestato ar teisės pripažinimo dokumento galiojimo sustabdymo<text:s/></text:span><text:span text:style-name="T1582">nesuėjus 6 mėnesių terminu</text:span><text:span text:style-name="T1583">i. Sprendimas<text:s/></text:span><text:span text:style-name="T1584">panaikinti sprendimą dėl kvalifikacijos atestato ar teisės pripažinimo dokumento galiojimo sustabdymo</text:span><text:span text:style-name="T1585"><text:s/>turi būti priimtas ar motyvuotai nepriimtas ne vėliau kaip per 30 darbo dienų nuo visų dokumentų, būtinų sprendimui<text:s/></text:span><text:span text:style-name="T1586">panaikinti sprendimą dėl</text:span><text:span text:style-name="T1587"><text:s/>kvalifikacijos atestato ar teisės pripažinimo dokumento galiojimo sustabdymo</text:span><text:span text:style-name="T1588"><text:s/>priimti, gavimo atestavimą atliekančioje organizacijoje dienos.</text:span></text:p>
      <text:p text:style-name="P1589">Straipsnio dalies pakeitimai:</text:p>
      <text:p text:style-name="P1590"><text:span text:style-name="T1591">Nr.<text:s/></text:span><text:a xlink:href="https://www.e-tar.lt/portal/legalAct.html?documentId=f3ae15b0c52b11eba2bad9a0748ee64d" office:target-frame-name="_top" xlink:show="replace"><text:span text:style-name="T1592">XIV-340</text:span></text:a><text:span text:style-name="T1593">, 2021-05-20, paskelbta TAR 2021-06-04, i. k. 2021-12948</text:span></text:p>
      <text:p text:style-name="Normal"/>
      <text:p text:style-name="P1594"><text:span text:style-name="T1595">19</text:span><text:span text:style-name="T1596">. Eiti branduolinės energetikos objekto statinių statybos techninės veiklos pagrindinių s</text:span><text:span text:style-name="T1597">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98">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99">eikalavimais. Atestavimą atlieka<text:s/></text:span><text:span text:style-name="T1600">Vyriausybės įgaliota įstaiga</text:span><text:span text:style-name="T1601">.</text:span></text:p>
      <text:p text:style-name="P1602">Straipsnio dalies pakeitimai:</text:p>
      <text:p text:style-name="P1603"><text:span text:style-name="T1604">Nr.<text:s/></text:span><text:a xlink:href="https://www.e-tar.lt/portal/legalAct.html?documentId=15a41550cf6a11eba2bad9a0748ee64d" office:target-frame-name="_top" xlink:show="replace"><text:span text:style-name="T1605">XIV-383</text:span></text:a><text:span text:style-name="T1606">, 2021-06-10, paskelbta TAR 2021-06-17, i. k.<text:s/></text:span><text:span text:style-name="T1607">2021-13827</text:span></text:p>
      <text:p text:style-name="P1608"><text:span text:style-name="T1609">Nr.<text:s/></text:span><text:a xlink:href="https://www.e-tar.lt/portal/legalAct.html?documentId=c3678050881e11ed8df094f359a60216" office:target-frame-name="_top" xlink:show="replace"><text:span text:style-name="T1610">XIV-1754</text:span></text:a><text:span text:style-name="T1611">, 2022-12-22, paskelbta TAR 2022-12-30, i. k. 2022-27572</text:span></text:p>
      <text:p text:style-name="Normal"/>
      <text:p text:style-name="P1612"><text:span text:style-name="T1613">20</text:span><text:span text:style-name="T1614">. Eiti statybos techninės veiklos pagrindinių sričių vadovų pareigas, n</text:span><text:span text:style-name="T1615">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16">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17">nistru, nustato aplinkos ministras, laikydamasis šio straipsnio 10, 11, 12, 13, 14, 15, 16, 17 ir 18 dalyse nustatytų reikalavimų. Atestavimą atlieka atestavimą atliekanti organizacija.</text:span></text:p>
      <text:p text:style-name="P1618">Straipsnio dalies pakeitimai:</text:p>
      <text:p text:style-name="P1619"><text:span text:style-name="T1620">Nr.<text:s/></text:span><text:a xlink:href="https://www.e-tar.lt/portal/legalAct.html?documentId=15a41550cf6a11eba2bad9a0748ee64d" office:target-frame-name="_top" xlink:show="replace"><text:span text:style-name="T1621">XIV-383</text:span></text:a><text:span text:style-name="T1622">, 2021-06-10, paskelbta TAR 2021-06-17, i. k. 2021-13827</text:span></text:p>
      <text:p text:style-name="Normal"/>
      <text:p text:style-name="P1623"><text:span text:style-name="T1624">21</text:span><text:span text:style-name="T1625">. Eiti statinio projekto vadovo, statinio projekto dalies vadovo, statinio projekto vykdymo priežiūros vadovo, statinio pro</text:span><text:span text:style-name="T1626">jekto dalies vykdymo priežiūros vadovo pareigas kultūros paveldo objekte ir kultūros paveldo statinyje turi teisę šio straipsnio 20 dalyje nustatyta tvarka atestuoti architektai ir statybos inžinieriai,<text:s/></text:span><text:span text:style-name="T1627">Lietuvos Respublikos</text:span><text:span text:style-name="T1628"><text:s/>nekilnojamojo kultūros paveldo a</text:span><text:span text:style-name="T1629">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30">statinio statybos techninės veiklos pagrindinių sričių vadovų pareigas, nurodytas šio straipsnio 2 dalyje, turi teisę šio straipsnio 20 dalyje nustatyta tvarka atestuoti architektai ir statybos inžinieriai.</text:span></text:p>
      <text:p text:style-name="P1631"><text:span text:style-name="T1632">22</text:span><text:span text:style-name="T1633">. Fiziniai asmenys,<text:s/></text:span><text:span text:style-name="T1634">pageidaujantys gauti vi</text:span><text:span text:style-name="T1635">enos ar kelių statybos techninės veiklos pagrindinių sričių vadovo kvalifikacijos atestatą ar teisės pripažinimo dokumentą,</text:span><text:span text:style-name="T1636"><text:s/>turi teisę prašymą ir nustatytus dokumentus atestavimą atliekančios organizacijos nustatyta tvarka pateikti per atstumą, elektroninė</text:span><text:span text:style-name="T1637">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38">umentą elektronine forma.</text:span></text:p>
      <text:p text:style-name="P1639"><text:span text:style-name="T1640">23</text:span><text:span text:style-name="T1641">. Atestavimą atliekančios organizacijos sprendimas dėl kvalifikacijos atestato ir (ar) teisės pripažinimo dokumento išdavimo (neišdavimo), kvalifikacijos atestato ir (ar) teisės pripažinimo dokumento galiojimo sustabdymo ar<text:s/></text:span><text:span text:style-name="T1642">galiojimo panaikinimo per<text:s/></text:span><text:span text:style-name="T1643">vieną mėnesį nuo jo gavimo dienos gali būti skundžiamas atestavimą atliekančiai organizacijai, Lietuvos administracinių ginčų komisijai ar administraciniam teismui Lietuvos Respublikos viešojo administravimo įstatymo, Lietuvos Res</text:span><text:span text:style-name="T1644">publikos ikiteisminio administracinių ginčų</text:span><text:span text:style-name="T1645"><text:s/></text:span><text:span text:style-name="T1646">nagrinėjimo tvarkos įstatymo ir Lietuvos Respublikos administracinių bylų teisenos įstatymo nustatyta tvarka.</text:span></text:p>
      <text:p text:style-name="P1647">Straipsnio dalies pakeitimai:</text:p>
      <text:p text:style-name="P1648"><text:span text:style-name="T1649">Nr.<text:s/></text:span><text:a xlink:href="https://www.e-tar.lt/portal/legalAct.html?documentId=15a41550cf6a11eba2bad9a0748ee64d" office:target-frame-name="_top" xlink:show="replace"><text:span text:style-name="T1650">XIV-383</text:span></text:a><text:span text:style-name="T1651">, 2021-06-10, paskelbta TAR 2021-06-17, i. k. 2021-13827</text:span></text:p>
      <text:p text:style-name="Normal"/>
      <text:p text:style-name="P1652"><text:span text:style-name="T1653">24</text:span><text:span text:style-name="T1654">.<text:s/></text:span><text:span text:style-name="T1655">Viešoji įstaiga Statybos sektoriaus vystymo agentūra<text:s/></text:span><text:span text:style-name="T1656">aplinkos ministro<text:s/></text:span><text:span text:style-name="T1657">nustatyta tvarka</text:span><text:span text:style-name="T1658"><text:s/>šviečia, konsultuoja<text:s/></text:span><text:span text:style-name="T1659">fizinius ir juridinius asmenis</text:span><text:span text:style-name="T1660"><text:s/>ir nagrinėja prašymus, skundus</text:span><text:span text:style-name="T1661"><text:s/>statinių statybos techninės veiklos pagrindinių sričių vadovų<text:s/></text:span><text:span text:style-name="T1662">kvalifikacinių reikalavimų,<text:s/></text:span><text:span text:style-name="T1663">kvalifikacijos atestatų ir kilmės valstybėje turimos teisės pripažinimo dokumentų<text:s/></text:span><text:span text:style-name="T1664">išdavimo, keitimo, galiojimo sustabdymo, galiojimo sustabdymo panaikinimo ir galiojimo panaikinimo klausimais, atlieka šių vadovų atitikties kvalifikaciniams reikalavimams stebėseną.<text:s/></text:span></text:p>
      <text:p text:style-name="P1665">Papildyta straipsnio dalimi:</text:p>
      <text:p text:style-name="P1666"><text:span text:style-name="T1667">Nr.<text:s/></text:span><text:a xlink:href="https://www.e-tar.lt/portal/legalAct.html?documentId=15a41550cf6a11eba2bad9a0748ee64d" office:target-frame-name="_top" xlink:show="replace"><text:span text:style-name="T1668">XIV-383</text:span></text:a><text:span text:style-name="T1669">, 2021-06-10, paskelbta TAR 2021-06-17, i. k. 2021-13827</text:span></text:p>
      <text:p text:style-name="Normal"/>
      <text:p text:style-name="P1670"><text:span text:style-name="T1671">KETVIRTASIS</text:span><text:span text:style-name="T1672"><text:s/>SKIRSNIS</text:span></text:p>
      <text:p text:style-name="P1673"><text:span text:style-name="T1674">STATYBOS DALYVIAI, JŲ PAREIGOS IR TEISĖS.<text:s/></text:span></text:p>
      <text:p text:style-name="P1675"><text:span text:style-name="T1676">STATYBVIETĖJE ESANČIŲ ASMENŲ IDENTIFIKAVIMAS<text:s/></text:span></text:p>
      <text:p text:style-name="P1677">Pakeistas<text:s/>skirsnio pavadinimas:</text:p>
      <text:p text:style-name="P1678"><text:span text:style-name="T1679">Nr.<text:s/></text:span><text:a xlink:href="https://www.e-tar.lt/portal/legalAct.html?documentId=5e31d980697811eca9ac839120d251c4" office:target-frame-name="_top" xlink:show="replace"><text:span text:style-name="T1680">XIV-858</text:span></text:a><text:span text:style-name="T1681">, 2021-12-23, paskelbta TAR 2021-12-30, i. k. 2021-27753</text:span></text:p>
      <text:p text:style-name="Normal"/>
      <text:p text:style-name="P1682"><text:span text:style-name="T1683">13</text:span><text:span text:style-name="T1684"><text:s/>straipsnis.<text:s/></text:span><text:span text:style-name="T1685">Statybos dalyviai</text:span></text:p>
      <text:p text:style-name="P1686"><text:span text:style-name="T1687">1</text:span><text:span text:style-name="T1688">. Statybos dalyviai yra:</text:span></text:p>
      <text:p text:style-name="P1689"><text:span text:style-name="T1690">1</text:span><text:span text:style-name="T1691">) statytojas (užsakovas);</text:span></text:p>
      <text:p text:style-name="P1692"><text:span text:style-name="T1693">2</text:span><text:span text:style-name="T1694">) tyrėjas;</text:span></text:p>
      <text:p text:style-name="P1695"><text:span text:style-name="T1696">3</text:span><text:span text:style-name="T1697">) statinio projektuotojas;</text:span></text:p>
      <text:p text:style-name="P1698"><text:span text:style-name="T1699">4</text:span><text:span text:style-name="T1700">) statinio projekto ar statinio ekspertizės rangovas;</text:span></text:p>
      <text:p text:style-name="P1701"><text:span text:style-name="T1702">5</text:span><text:span text:style-name="T1703">) rangovas;</text:span></text:p>
      <text:p text:style-name="P1704"><text:span text:style-name="T1705">6</text:span><text:span text:style-name="T1706">) statinio statybos techninis prižiūrėtojas, statinio statybos techninės priežiūros rangovas;</text:span></text:p>
      <text:p text:style-name="P1707"><text:span text:style-name="T1708">7</text:span><text:span text:style-name="T1709">) statybos produktų gamintojas, importuotojas, platintojas, įgaliotasis atstovas.<text:s/></text:span></text:p>
      <text:p text:style-name="P1710"><text:span text:style-name="T1711">2</text:span><text:span text:style-name="T1712">. Statybos dalyviai taip pat yra statinio projektavimo valdytojas, kai statytojas (užsakovas) pasirenka statinio projektavimo valdymą kaip statinio projektavimo organ</text:span><text:span text:style-name="T1713">izavimo būdą, ir statinio statybos valdytojas, kai statytojas (užsakovas) pasirenka statinio statybos valdymą kaip statybos organizavimo būdą.</text:span></text:p>
      <text:p text:style-name="P1714"/>
      <text:p text:style-name="P1715"><text:span text:style-name="T1716">14</text:span><text:span text:style-name="T1717"><text:s/>straipsnis.<text:s/></text:span><text:span text:style-name="T1718">Statytojo (užsakovo) pareigos ir teisės</text:span></text:p>
      <text:p text:style-name="P1719"><text:span text:style-name="T1720">1</text:span><text:span text:style-name="T1721">. Statytojas (užsakovas) privalo:<text:s/></text:span></text:p>
      <text:p text:style-name="P1722"><text:span text:style-name="T1723">1</text:span><text:span text:style-name="T1724">) pateik</text:span><text:span text:style-name="T1725">ti statinio projektuotojui privalomuosius statinio projekto rengimo dokumentus;<text:s/></text:span></text:p>
      <text:p text:style-name="P1726"><text:span text:style-name="T1727">2</text:span><text:span text:style-name="T1728">) organizuoti (arba pavesti tai padaryti statinio projektuotojui) statinio statybos sklypo, statybvietės ir gretimų statinių bei sklypų, kuriems statyba gali daryti neigi</text:span><text:span text:style-name="T1729">amą poveikį, normatyvinių statybos techninių dokumentų nustatytus statybinius tyrimus ir sudaryti sąlygas tyrėjui</text:span><text:span text:style-name="T1730"><text:s/></text:span><text:span text:style-name="T1731">juos atlikti;</text:span></text:p>
      <text:p text:style-name="P1732"><text:span text:style-name="T1733">3</text:span><text:span text:style-name="T1734">) turėti nustatyta tvarka parengtą ir patvirtintą (kai tai privaloma)</text:span><text:span text:style-name="T1735"><text:s/></text:span><text:span text:style-name="T1736">statinio projektą; organizuoti statinio projekto eksp</text:span><text:span text:style-name="T1737">ertizę, kai ji privaloma arba savo iniciatyva (draudžiama statinio projekto ekspertizę pavesti organizuoti statinio projektuotojui);</text:span></text:p>
      <text:p text:style-name="P1738"><text:span text:style-name="T1739">4</text:span><text:span text:style-name="T1740">) šio įstatymo nustatyta tvarka gauti statybą leidžiantį dokumentą;</text:span></text:p>
      <text:p text:style-name="P1741"><text:span text:style-name="T1742">5</text:span><text:span text:style-name="T1743">) organizuoti ir atlikti statinio statybos te</text:span><text:span text:style-name="T1744">chninę priežiūrą;</text:span></text:p>
      <text:p text:style-name="P1745"><text:span text:style-name="T1746">6</text:span><text:span text:style-name="T1747">) organizuoti statinio projekto vykdymo priežiūrą, kai ji privaloma arba savo iniciatyva;<text:s/></text:span></text:p>
      <text:p text:style-name="P1748"><text:span text:style-name="T1749">7</text:span><text:span text:style-name="T1750">) užsakyti (arba pavesti, kad tai padarytų rangovas) nustatyta tvarka atlikti pastatyto statinio ar nutiestų inžinerinių tinklų ir komuni</text:span><text:span text:style-name="T1751">kacijų geodezines nuotraukas;</text:span></text:p>
      <text:p text:style-name="P1752"><text:span text:style-name="T1753">8</text:span><text:span text:style-name="T1754">) šio įstatymo 28 straipsnyje nustatyta tvarka organizuoti statybos užbaigimo procedūras;</text:span></text:p>
      <text:p text:style-name="P1755"><text:span text:style-name="T1756">9</text:span><text:span text:style-name="T1757">) sustabdžius statybos darbus, kuriems pirkti taikomas Lietuvos Respublikos viešųjų pirkimų įstatymas</text:span><text:span text:style-name="T1758">,<text:s/></text:span><text:span text:style-name="T1759">Lietuvos Respublikos pirkimų, atliekamų vandentvarkos, energetikos, transporto ar pašto paslaugų srities perkančiųjų subjektų, įstatymas arba Lietuvos Respublikos viešųjų pirkimų, atliekamų gynybos ir saugumo srityje, įstatymas<text:s/></text:span><text:span text:style-name="T1760">(toliau – Viešųjų pirkimų,<text:s/></text:span><text:span text:style-name="T1761">a</text:span><text:span text:style-name="T1762">tliekamų gynybos ir saugumo srityje, įstatymas</text:span><text:span text:style-name="T1763">)</text:span><text:span text:style-name="T1764"><text:s/></text:span><text:span text:style-name="T1765">neatsižvelgiant į sustabdymo priežastis, Vyriausybės arba jos įgaliotos institucijos nustatyta tvarka organizuoti statomo statinio konservavimo darbus;</text:span><text:s/></text:p>
      <text:p text:style-name="P1766">Straipsnio punkto pakeitimai:</text:p>
      <text:p text:style-name="P1767"><text:span text:style-name="T1768">Nr.<text:s/></text:span><text:a xlink:href="https://www.e-tar.lt/portal/legalAct.html?documentId=29c781c030a411e78397ae072f58c508" office:target-frame-name="_top" xlink:show="replace"><text:span text:style-name="T1769">XIII-336</text:span></text:a><text:span text:style-name="T1770">, 2017-05-02, paskelbta TAR 2017-05-04, i. k. 2017-07559</text:span></text:p>
      <text:p text:style-name="Normal"/>
      <text:p text:style-name="P1771"><text:span text:style-name="T1772">10</text:span><text:span text:style-name="T1773">) kai statyba vykdoma ūkio būdu, leisti Valstybinės teritorijų planavimo ir statybos inspekcijos prie Aplin</text:span><text:span text:style-name="T1774">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75">konstruojamus, remontuojamus) ar griaunamus statinius (juose esančius butus), šiame punkte nurodytų asmenų reikalavimu pateikti visus statybos dokumentus;</text:span></text:p>
      <text:p text:style-name="P1776"><text:span text:style-name="T1777">11</text:span><text:span text:style-name="T1778">) tuo atveju, kai statinį projektuojant arba statant dalyvauja daugiau negu vienas rangovas, pa</text:span><text:span text:style-name="T1779">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80">os ir sveikatos reikalavimų įgyvendinimą;</text:span></text:p>
      <text:p text:style-name="P1781"><text:span text:style-name="T1782">12</text:span><text:span text:style-name="T1783">)<text:s/></text:span><text:span text:style-name="T1784">statant naujus ar rekonstruojant, griaunant ypatinguosius ir neypatinguosius statinius, atnaujinant (modernizuojant) pastatus, per Lietuvos Respublikos statybos leidimų ir statybos valstybinės priežiūros in</text:span><text:span text:style-name="T1785">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86">,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87">ūrėtojo pasamdymą ar paskyrimą<text:s/></text:span><text:span text:style-name="T1788">ne vėliau kaip per 3 darbo dienas nuo jų pasamdymo ar paskyrimo dienos. Raštu pateiktą šiame punkte nurodytą informaciją<text:s/></text:span><text:span text:style-name="T1789">Valstybinė teritorijų planavimo ir statybos inspekcija prie Aplinkos ministerijos iki statybos pradžios<text:s/></text:span><text:span text:style-name="T1790">paskelbia Lietuvos Respublikos statybos leidimų ir statybos valstybinės priežiūros informacinėje sistemoje „Infostatyba“;</text:span></text:p>
      <text:p text:style-name="P1791"><text:span text:style-name="T1792">13</text:span><text:span text:style-name="T1793">) kai statinio statybai nereikia statybą leidžiančio dokumento, iki statybos pradžios gauti žemės sklypo bendraturčių rašytinius</text:span><text:span text:style-name="T1794"><text:s/>sutikimus (susitarimus) arba besiribojančių žemės sklypų savininkų ar valdytojų rašytinius sutikimus, jeigu tokie sutikimai (susitarimai) privalomi pagal teisės aktų reikalavimus;</text:span></text:p>
      <text:p text:style-name="P1795"><text:span text:style-name="T1796">14</text:span><text:span text:style-name="T1797">) nepradėti statybos, kol apie statybos pradžią nepateikta informacij</text:span><text:span text:style-name="T1798">a šios dalies 12 punkte nustatyta tvarka</text:span><text:span text:style-name="T1799">;</text:span></text:p>
      <text:p text:style-name="P1800"><text:span text:style-name="T1801">15</text:span><text:span text:style-name="T1802">) kai statinio statybai nereikia statybą leidžiančio dokumento, iki statybos pradžios dėl statinio statybos kitų statinių apsaugos zonose arba kitose teritorijose, kuriose taikomi teisės aktuose nustatyti nor</text:span><text:span text:style-name="T1803">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804">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805"><text:s/>ar kito statinio paskirties pakeitimo.</text:span></text:p>
      <text:p text:style-name="P1806"><text:span text:style-name="T1807">2</text:span><text:span text:style-name="T1808">. Statytojas (užsakovas) turi teisę:</text:span></text:p>
      <text:p text:style-name="P1809"><text:span text:style-name="T1810">1</text:span><text:span text:style-name="T1811">) pasirinkti statinio projektavimo organizavimo būdą – statinio projektavimą pavesti statinio projektuotojui pagal su juo sudarytą statinio projektavimo darbų rangos sut</text:span><text:span text:style-name="T1812">artį arba statinio projektavimo organizavimą pavesti</text:span><text:span text:style-name="T1813"><text:s/></text:span><text:span text:style-name="T1814">statinio projektavimo valdytojui pagal pavedimo sutartį, arba pasirinkti kitus statinio projektavimo organizavimo būdus, kurie neprieštarautų Lietuvos Respublikos įstatymams ir kitiems teisės aktams; pas</text:span><text:span text:style-name="T1815">kirti statinio projekto vadovą ar pavesti tai atlikti statinio projektuotojui;</text:span></text:p>
      <text:p text:style-name="P1816"><text:span text:style-name="T1817">2</text:span><text:span text:style-name="T1818">) pasirinkti statybos organizavimo būdą: rangos, ūkio ar mišrų (dalį darbų atliekant rangos, dalį – ūkio būdu), statinio statybos valdymo ar kitus būdus, kurie neprieštarautų Lietuvos Respublikos įstatymams ir kitiems teisės aktams;<text:s/></text:span></text:p>
      <text:p text:style-name="P1819"><text:span text:style-name="T1820">3</text:span><text:span text:style-name="T1821">)<text:s/></text:span><text:span text:style-name="T1822">pasirinkti stat</text:span><text:span text:style-name="T1823">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24">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25">Viešųjų pirkimų,<text:s/></text:span><text:span text:style-name="T1826">atliekamų gynybos ir saugumo srityje, įstatymo nustatyta tvarka.</text:span><text:s/></text:p>
      <text:p text:style-name="P1827">Straipsnio punkto pakeitimai:</text:p>
      <text:p text:style-name="P1828"><text:span text:style-name="T1829">Nr.<text:s/></text:span><text:a xlink:href="https://www.e-tar.lt/portal/legalAct.html?documentId=29c781c030a411e78397ae072f58c508" office:target-frame-name="_top" xlink:show="replace"><text:span text:style-name="T1830">XIII-336</text:span></text:a><text:span text:style-name="T1831">, 2017-05-02, paskelbta TAR 2017-05-04, i. k. 2017</text:span><text:span text:style-name="T1832">-07559</text:span></text:p>
      <text:p text:style-name="Normal"/>
      <text:p text:style-name="P1833"><text:span text:style-name="T1834">3</text:span><text:span text:style-name="T1835">. Statytojas (užsakovas) turi ir kitų teisių bei pareigų, numatytų Lietuvos Respublikos civiliniame kodekse ir kituose Lietuvos Respublikos įstatymuose.</text:span></text:p>
      <text:p text:style-name="P1836"><text:span text:style-name="T1837">4</text:span><text:span text:style-name="T1838">. Statytojas (užsakovas) už šiame straipsnyje nurodytų pareigų nevykdymą ar netinka</text:span><text:span text:style-name="T1839">mą vykdymą atsako</text:span><text:span text:style-name="T1840"><text:s/>šio įstatymo,</text:span><text:span text:style-name="T1841"><text:s/>Lietuvos Respublikos c</text:span><text:span text:style-name="T1842">ivilinio kodekso</text:span><text:span text:style-name="T1843"><text:s/>ir Lietuvos Respublikos a</text:span><text:span text:style-name="T1844">dministracinių nusižengimų kodekso nustatyta tvarka</text:span><text:span text:style-name="T1845">.<text:s/></text:span></text:p>
      <text:p text:style-name="P1846"/>
      <text:p text:style-name="P1847"><text:span text:style-name="T1848">15</text:span><text:span text:style-name="T1849"><text:s/>straipsnis.<text:s/></text:span><text:span text:style-name="T1850">Teisė būti tyrėju. Tyrėjo pareigos ir teisės</text:span></text:p>
      <text:p text:style-name="P1851"><text:span text:style-name="T1852">1</text:span><text:span text:style-name="T1853">. Statybinius tyrimus atlikti<text:s/></text:span><text:span text:style-name="T1854">Lietuvos Respublikos įstatymų ir kitų teisės aktų nustatyta tvarka turi teisę:</text:span></text:p>
      <text:p text:style-name="P1855"><text:span text:style-name="T1856">1</text:span><text:span text:style-name="T1857">) statybinius inžinerinius geodezinius tyrimus – Lietuvos Respublikos įstatymuose ir kituose teisės aktuose nurodyti fiziniai asmenys, juridiniai asmenys, kitos užsienio orga</text:span><text:span text:style-name="T1858">nizacijos;</text:span></text:p>
      <text:p text:style-name="P1859"><text:span text:style-name="T1860">2</text:span><text:span text:style-name="T1861">) statybinius inžinerinius geologinius ir geotechninius tyrimus – Lietuvos Respublikos įstatymuose ir kituose teisės aktuose nurodyti fiziniai asmenys, juridiniai asmenys, kitos užsienio organizacijos;</text:span></text:p>
      <text:p text:style-name="P1862"><text:span text:style-name="T1863">3</text:span><text:span text:style-name="T1864">) esamų statinių tyrimus (konstru</text:span><text:span text:style-name="T1865">kcijų, statinio inžinerinių sistemų tyrimus, matavimus)</text:span><text:span text:style-name="T1866"> </text:span><text:span text:style-name="T1867">– fiziniai asmenys, juridiniai asmenys, kitos užsienio organizacijos, nurodyti šio įstatymo 16 straipsnio 1 dalyje;</text:span></text:p>
      <text:p text:style-name="P1868"><text:span text:style-name="T1869">4</text:span><text:span text:style-name="T1870">) kitus tyrimus (aplinkos, kraštovaizdžio, higieninius, archeologinius, nekilno</text:span><text:span text:style-name="T1871">jamųjų kultūros vertybių ir kt.) – kituose šiuos tyrimus reglamentuojančiuose Lietuvos Respublikos</text:span><text:span text:style-name="T1872"><text:s/></text:span><text:span text:style-name="T1873">įstatymuose ir kituose teisės aktuose nurodyti fiziniai asmenys, juridiniai asmenys, kitos užsienio organizacijos.</text:span></text:p>
      <text:p text:style-name="P1874"><text:span text:style-name="T1875">2</text:span><text:span text:style-name="T1876">. Tyrėjas privalo:</text:span></text:p>
      <text:p text:style-name="P1877"><text:span text:style-name="T1878">1</text:span><text:span text:style-name="T1879">) atlikti<text:s/></text:span><text:span text:style-name="T1880">tyrimus pagal tyrimų užduotį ir normatyvinius tyrimų dokumentus ir pateikti tyrimų rezultatus tyrimų</text:span><text:span text:style-name="T1881"><text:s/></text:span><text:span text:style-name="T1882">užsakovui;</text:span></text:p>
      <text:p text:style-name="P1883"><text:span text:style-name="T1884">2</text:span><text:span text:style-name="T1885">) atliekant tyrimų darbus, laikytis saugos taisyklių.</text:span></text:p>
      <text:p text:style-name="P1886"><text:span text:style-name="T1887">3</text:span><text:span text:style-name="T1888">. Tyrėjas turi ir kitų teisių bei pareigų, numatytų Lietuvos Respublikos civil</text:span><text:span text:style-name="T1889">iniame kodekse ir kituose Lietuvos Respublikos įstatymuose.</text:span></text:p>
      <text:p text:style-name="P1890"><text:span text:style-name="T1891">4</text:span><text:span text:style-name="T1892">. Už šiame straipsnyje nurodytų pareigų nevykdymą ar netinkamą vykdymą tyrėjas atsako</text:span><text:span text:style-name="T1893"><text:s/>šio įstatymo,</text:span><text:span text:style-name="T1894"><text:s/>Lietuvos Respublikos c</text:span><text:span text:style-name="T1895">ivilinio kodekso</text:span><text:span text:style-name="T1896"><text:s/>ir Lietuvos Respublikos<text:s/></text:span><text:span text:style-name="T1897">administracinių nusižengimų<text:s/></text:span><text:span text:style-name="T1898">kodekso nustatyta tvarka</text:span><text:span text:style-name="T1899">.<text:s/></text:span></text:p>
      <text:p text:style-name="P1900"/>
      <text:p text:style-name="P1901"><text:span text:style-name="T1902">16</text:span><text:span text:style-name="T1903"><text:s/>straipsnis.<text:s/></text:span><text:span text:style-name="T1904">Teisė būti statinio projektuotoju. Statinio projektuotojo pareigos ir teisės</text:span></text:p>
      <text:p text:style-name="P1905"><text:span text:style-name="T1906">1</text:span><text:span text:style-name="T1907">. Būti statinio projektuotoju Lietuvos Respublikos įstatymų ir kitų teisės aktų nustatyta tvarka turi teisę:</text:span></text:p>
      <text:p text:style-name="P1908"><text:span text:style-name="T1909">1</text:span><text:span text:style-name="T1910">) Lietuvos Re</text:span><text:span text:style-name="T1911">spublikoje įsteigtas juridinis asmuo;</text:span></text:p>
      <text:p text:style-name="P1912"><text:span text:style-name="T1913">2</text:span><text:span text:style-name="T1914">) Lietuvos Respublikoje įsteigta statybos, architektūros ar kita su šiomis sritimis susijusi mokslo ir studijų institucija;</text:span></text:p>
      <text:p text:style-name="P1915"><text:span text:style-name="T1916">3</text:span><text:span text:style-name="T1917">) užsienio valstybės juridinis asmuo ar kita užsienio organizacija,<text:s/></text:span><text:span text:style-name="T1918">juridinio asmens</text:span><text:span text:style-name="T1919"><text:s/>ar kitos užsienio organizacijos padaliniai</text:span><text:span text:style-name="T1920"><text:s/>(tarp jų statybos, architektūros ar kita su šiomis sritimis susijusi mokslo ir studijų institucija), kurie pagal šios valstybės teisės aktus turi teisę savo šalyje užsiimti statinio projektavimu;</text:span></text:p>
      <text:p text:style-name="P1921"><text:span text:style-name="T1922">4</text:span><text:span text:style-name="T1923">) architekt</text:span><text:span text:style-name="T1924">as ar statybos inžinierius.</text:span></text:p>
      <text:p text:style-name="P1925"><text:span text:style-name="T1926">2</text:span><text:span text:style-name="T1927">. Būti ypatingųjų ar neypatingųjų statinių projektuotojais turi teisę šio straipsnio 1 dalyje nurodyti architektai ir statybos inžinieriai, pagal šio įstatymo 12 straipsnio nuostatas turintys teisę atitinkamai būti ypatin</text:span><text:span text:style-name="T1928">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29"><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30">ojo statinio projekto vadovais.</text:span></text:p>
      <text:p text:style-name="P1931">Straipsnio dalies pakeitimai:</text:p>
      <text:p text:style-name="P1932"><text:span text:style-name="T1933">Nr.<text:s/></text:span><text:a xlink:href="https://www.e-tar.lt/portal/legalAct.html?documentId=15a41550cf6a11eba2bad9a0748ee64d" office:target-frame-name="_top" xlink:show="replace"><text:span text:style-name="T1934">XIV-383</text:span></text:a><text:span text:style-name="T1935">, 2021-06-10, paskelbta TAR 2021-06-17, i. k. 2021-13827</text:span></text:p>
      <text:p text:style-name="Normal"/>
      <text:p text:style-name="P1936"><text:span text:style-name="T1937">3</text:span><text:span text:style-name="T1938">.<text:s/></text:span><text:span text:style-name="T1939">Vadovauti ypatingųjų</text:span><text:span text:style-name="T1940"><text:s/>statinių projektams (eiti statinio projekto dalių vadovų pareigas) turi teisę architektai ir statybos inžinieriai, atitinkantys šio įstatymo 12 straipsnio 4 ir 7 dalyse nustatytus reikalavimus.</text:span></text:p>
      <text:p text:style-name="P1941"><text:span text:style-name="T1942">4</text:span><text:span text:style-name="T1943">.<text:s/></text:span><text:span text:style-name="T1944">Neteko galios nuo 2022-05-01</text:span><text:span text:style-name="T1945">.</text:span></text:p>
      <text:p text:style-name="P1946">Straipsnio dalies pakeitimai:</text:p>
      <text:p text:style-name="P1947"><text:span text:style-name="T1948">Nr.<text:s/></text:span><text:a xlink:href="https://www.e-tar.lt/portal/legalAct.html?documentId=15a41550cf6a11eba2bad9a0748ee64d" office:target-frame-name="_top" xlink:show="replace"><text:span text:style-name="T1949">XIV-383</text:span></text:a><text:span text:style-name="T1950">, 2021-06-10, paskelbta TAR 2021-06-17, i. k. 2021-13827</text:span></text:p>
      <text:p text:style-name="Normal"/>
      <text:p text:style-name="P1951"><text:span text:style-name="T1952">5</text:span><text:span text:style-name="T1953">. Statinio projektuotojas privalo:</text:span></text:p>
      <text:p text:style-name="P1954"><text:span text:style-name="T1955">1</text:span><text:span text:style-name="T1956">)</text:span><text:span text:style-name="T1957"><text:s/></text:span><text:span text:style-name="T1958">statytojo (užsakovo) pavedimu Lietuvos</text:span><text:span text:style-name="T1959"><text:s/>Respublikos įstatymų ir kitų teisės aktų nustatyta tvarka paskirti (pasamdyti) statinio projekto vadovą;</text:span></text:p>
      <text:p text:style-name="P1960"><text:span text:style-name="T1961">2</text:span><text:span text:style-name="T1962">) vadovaudamasis šiame įstatyme nurodytais dokumentais, parengti statinio projektą;</text:span></text:p>
      <text:p text:style-name="P1963"><text:span text:style-name="T1964">3</text:span><text:span text:style-name="T1965">) pasirašyti statinio projektą (privalomi įmonės vadovo<text:s/></text:span><text:span text:style-name="T1966">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67"><text:s/>kitų teisės aktų, privalomųjų statinio projekto rengimo dokumentų, normatyvinių statybos techninių dokumentų ir normatyvinių statinio saugos ir paskirties dokumentų nuostatas;<text:s/></text:span></text:p>
      <text:p text:style-name="P1968"><text:span text:style-name="T1969">4</text:span><text:span text:style-name="T1970">) pataisyti statinio projektą pagal statytojo (užsakovo) pastabas, jeigu<text:s/></text:span><text:span text:style-name="T1971">jos neprieštarauja normatyviniams statybos techniniams dokumentams ir normatyviniams statinio saugos ir paskirties dokumentams;</text:span></text:p>
      <text:p text:style-name="P1972"><text:span text:style-name="T1973">5</text:span><text:span text:style-name="T1974">) pataisyti statinio projektą pagal statinio projekto ekspertizės akto privalomas pastabas;</text:span></text:p>
      <text:p text:style-name="P1975"><text:span text:style-name="T1976">6</text:span><text:span text:style-name="T1977">) pataisyti statinio proje</text:span><text:span text:style-name="T1978">ktą pagal šį statinio projektą tikrinusių institucijų, subjektų (jų padalinių) pastabas;</text:span></text:p>
      <text:p text:style-name="P1979"><text:span text:style-name="T1980">7</text:span><text:span text:style-name="T1981">) statytojo (užsakovo) užsakymu pagal sutartį atlikti statinio projekto vykdymo priežiūrą.</text:span></text:p>
      <text:p text:style-name="P1982"><text:span text:style-name="T1983">6</text:span><text:span text:style-name="T1984">. Statinio projektuotojas turi teisę:</text:span></text:p>
      <text:p text:style-name="P1985"><text:span text:style-name="T1986">1</text:span><text:span text:style-name="T1987">) įgalioti statinio<text:s/></text:span><text:span text:style-name="T1988">projekto rengėjus (kai tai susiję su jų pareigomis) statinio projektavimo ir statybos metu statybvietėje patikrinti, kaip laikomasi statinio projekto sprendinių, ir apie tai įrašyti į statybos darbų žurnalą;</text:span></text:p>
      <text:p text:style-name="P1989"><text:span text:style-name="T1990">2</text:span><text:span text:style-name="T1991">) jeigu statybos darbai atliekami<text:s/></text:span><text:span text:style-name="T1992">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93"><text:s/>inspekcijai prie Aplinkos ministerijos;</text:span></text:p>
      <text:p text:style-name="P1994"><text:span text:style-name="T1995">3</text:span><text:span text:style-name="T1996">) atlikti kitų statybos dalyvių funkcijas, išskyrus paties parengto statinio projekto ir pagal jį pastatyto ar statomo statinio ekspertizę.<text:s/></text:span></text:p>
      <text:p text:style-name="P1997"><text:span text:style-name="T1998">7</text:span><text:span text:style-name="T1999">. Statinio projektuotojas turi ir kitų teisių ir pareigų, numa</text:span><text:span text:style-name="T2000">tytų Lietuvos Respublikos civiliniame kodekse ir kituose Lietuvos Respublikos įstatymuose.</text:span></text:p>
      <text:p text:style-name="P2001"><text:span text:style-name="T2002">8</text:span><text:span text:style-name="T2003">. Už šiame straipsnyje nurodytų pareigų nevykdymą ar netinkamą vykdymą statinio projektuotojas atsako</text:span><text:span text:style-name="T2004"><text:s/>šio įstatymo,</text:span><text:span text:style-name="T2005"><text:s/>Lietuvos Respublikos c</text:span><text:span text:style-name="T2006">ivilinio kodekso</text:span><text:span text:style-name="T2007"><text:s/>ir Li</text:span><text:span text:style-name="T2008">etuvos Respublikos a</text:span><text:span text:style-name="T2009">dministracinių nusižengimų kodekso nustatyta tvarka</text:span><text:span text:style-name="T2010">.</text:span></text:p>
      <text:p text:style-name="P2011"/>
      <text:p text:style-name="P2012"><text:span text:style-name="T2013">17</text:span><text:span text:style-name="T2014"><text:s/>straipsnis.<text:s/></text:span><text:span text:style-name="T2015">Teisė būti ekspertizės rangovu. Ekspertizės rangovo pareigos ir teisės</text:span></text:p>
      <text:p text:style-name="P2016"><text:span text:style-name="T2017">1</text:span><text:span text:style-name="T2018">. Būti statinio projekto (jo dalies) ekspertizės rangovu ir statinio (jo dalies) eksp</text:span><text:span text:style-name="T2019">ertizės rangovu (subrangovu) turi teisę:</text:span></text:p>
      <text:p text:style-name="P2020"><text:span text:style-name="T2021">1</text:span><text:span text:style-name="T2022">) Lietuvos Respublikoje įsteigtas ar užsienio valstybės juridinis asmuo, kita užsienio organizacija ar jų padalinys, turintys teisę užsiimti šia veikla;</text:span></text:p>
      <text:p text:style-name="P2023"><text:span text:style-name="T2024">2</text:span><text:span text:style-name="T2025">) Europos Sąjungos valstybės narės, Šveicarijos Konfed</text:span><text:span text:style-name="T2026">eracijos arba valstybės, pasirašiusios Europos ekonominės erdvės sutartį, juridiniai asmenys, kitos organizacijos ar jų padaliniai, pripažinus jų kilmės valstybėje turimą teisę užsiimti atitinkama veikla.</text:span></text:p>
      <text:p text:style-name="P2027"><text:span text:style-name="T2028">2</text:span><text:span text:style-name="T2029">. Šio straipsnio 1 dalyje nurodytų juridinių</text:span><text:span text:style-name="T2030"><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31">rimos teisės pripažinimo dokumentų galiojimo panaikinimo tvarką nustato aplinkos ministras, vadovaudamasis šio įstatymo 22 straipsnyje nustatytais reikalavimais. Atestavimą ir teisės pripažinimą atlieka<text:s/></text:span><text:span text:style-name="T2032">Vyriausybės įgaliota įstaiga</text:span><text:span text:style-name="T2033">.</text:span></text:p>
      <text:p text:style-name="P2034">Straipsnio dalies pakeitimai:</text:p>
      <text:p text:style-name="P2035"><text:span text:style-name="T2036">Nr.<text:s/></text:span><text:a xlink:href="https://www.e-tar.lt/portal/legalAct.html?documentId=15a41550cf6a11eba2bad9a0748ee64d" office:target-frame-name="_top" xlink:show="replace"><text:span text:style-name="T2037">XIV-383</text:span></text:a><text:span text:style-name="T2038">, 2021-06-10, paskelbta TAR 2021-06-17, i. k. 2021-13827</text:span></text:p>
      <text:p text:style-name="P2039"><text:span text:style-name="T2040">Nr.<text:s/></text:span><text:a xlink:href="https://www.e-tar.lt/portal/legalAct.html?documentId=c3678050881e11ed8df094f359a60216" office:target-frame-name="_top" xlink:show="replace"><text:span text:style-name="T2041">XIV-1754</text:span></text:a><text:span text:style-name="T2042">, 2022-12-22, paskelbta TAR 2022-12-30, i. k. 2022-27572</text:span></text:p>
      <text:p text:style-name="Normal"/>
      <text:p text:style-name="P2043"><text:span text:style-name="T2044">3</text:span><text:span text:style-name="T2045">. Lietuvos Respublikoje įsteigti juridiniai asmenys, kitos užsienio organizacijos ir jų p</text:span><text:span text:style-name="T2046">adaliniai, pageidaujantys būti statinio projekto (dalies) ekspertizės rangovais ir statinio (dalies) ekspertizės rangovais, turi atitikti minimalius kvalifikacinius reikalavimus:</text:span></text:p>
      <text:p text:style-name="P2047"><text:span text:style-name="T2048">1</text:span><text:span text:style-name="T2049">) neturi būti pradėtas bankroto procesas (šią informaciją patikrina<text:s/></text:span><text:span text:style-name="T2050">Vyriausybės įgaliota įstaiga</text:span><text:span text:style-name="T2051">), kreiptasi į teismą dėl kvalifikacijos atestato galiojimo sustabdymo, galiojimo panaikinimo ar kitokio apribojimo;</text:span></text:p>
      <text:p text:style-name="P2052">Straipsnio punkto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Normal"/>
      <text:p text:style-name="P2061"><text:span text:style-name="T2062">2</text:span><text:span text:style-name="T2063">)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64">igu jam po reorganizavimo perėjo rangovo, kuris iki reorganizavimo atitiko šį reikalavimą, teisės ir pareigos;</text:span></text:p>
      <text:p text:style-name="P2065"><text:span text:style-name="T2066">3</text:span><text:span text:style-name="T2067">) statinio projekto ekspertizės ir statinio ekspertizės darbams turi vadovauti pagal darbo sutartį dirbantys ne mažiau kaip du statinio proj</text:span><text:span text:style-name="T2068">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69">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70">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71">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72">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73">os ekspertizė atliekama;</text:span></text:p>
      <text:p text:style-name="P2074"><text:span text:style-name="T2075">4</text:span><text:span text:style-name="T2076">) statinio projekto dalies ekspertizės ir statinio dalies ekspertizės darbams turi vadovauti pagal darbo sutartį dirbantys ne mažiau kaip po vieną statinio projekto dalies ekspertizės ar statinio dalies ekspertizės vadovą praš</text:span><text:span text:style-name="T2077">omai atestuoti veiklai.</text:span></text:p>
      <text:p text:style-name="P2078"><text:span text:style-name="T2079">4</text:span><text:span text:style-name="T2080">. Vadovauti statinio projekto (jo dalies) ekspertizei ir statinio (jo dalies) ekspertizei (eiti statinio projekto (jo dalies) ekspertizės arba statinio (jo dalies) ekspertizės vadovo pareigas) turi teisę statybos inžinieriai<text:s/></text:span><text:span text:style-name="T2081">ir architektai, atitinkantys šio įstatymo 12 straipsnio 4, 5, 6 ir 7 dalyse nustatytus reikalavimus.</text:span></text:p>
      <text:p text:style-name="P2082"><text:span text:style-name="T2083">5</text:span><text:span text:style-name="T2084">. Statinio projekto (jo dalies) ekspertizės rangovas privalo:</text:span></text:p>
      <text:p text:style-name="P2085"><text:span text:style-name="T2086">1</text:span><text:span text:style-name="T2087">) Lietuvos Respublikos įstatymų ir kitų teisės aktų nustatyta tvarka paskirti statini</text:span><text:span text:style-name="T2088">o projekto (jo dalies) ekspertizės vadovą (vadovus);</text:span></text:p>
      <text:p text:style-name="P2089"><text:span text:style-name="T2090">2</text:span><text:span text:style-name="T2091">)<text:s/></text:span><text:span text:style-name="T2092">pateikti statytojui (užsakovui), statinio projektuotojui (ar statinio projektavimo valdytojui) statinio</text:span><text:span text:style-name="T2093"><text:s/></text:span><text:span text:style-name="T2094">projekto ekspertizės aktą ekspertizės rangos sutartyje nustatytu laiku;</text:span></text:p>
      <text:p text:style-name="P2095"><text:span text:style-name="T2096">3</text:span><text:span text:style-name="T2097">) pasirašyti statinio projekto<text:s/></text:span><text:span text:style-name="T2098">ekspertizės aktą</text:span><text:span text:style-name="T2099"><text:s/>(privalomi įmonės vadovo ar jo įgalioto kito įmonės darbuotojo ir statinio projekto ekspertizės vadovo parašai), prisiimdamas atsakomybę, kad statinio projekto<text:s/></text:span><text:span text:style-name="T2100">ekspertizės aktas, o kai statinio projekto ekspe</text:span><text:span text:style-name="T2101">rtizės akte pateikiama išvada, kad statinio projektą galima tvirtinti, – ir statinio projektas (jo dalys, kurių ekspertizė atlikta)</text:span><text:span text:style-name="T2102"><text:s/>atitinka Lietuvos Respublikos įstatymų, kitų teisės aktų, normatyvinių statybos techninių dokumentų ir normatyvinių<text:s/></text:span><text:span text:style-name="T2103">statinio</text:span><text:span text:style-name="T2104"><text:s/>saugos ir paskirties</text:span><text:span text:style-name="T2105"><text:s/>dokumentų nuostatas;</text:span></text:p>
      <text:p text:style-name="P2106"><text:span text:style-name="T2107">4</text:span><text:span text:style-name="T2108">) patikrinti, ar pateiktas ekspertizei statinio projektas yra nustatytos sudėties, ar pridėti statinio projekto rengimo dokumentai ir dalinių statinio projekto ekspertizių aktai (kai dalines statinio projekto</text:span><text:span text:style-name="T2109"><text:s/>ekspertizes atlieka ne pats ekspertizės rangovas), specialiųjų statinio projektų ekspertizių aktai;</text:span></text:p>
      <text:p text:style-name="P2110"><text:span text:style-name="T2111">5</text:span><text:span text:style-name="T2112">) paskirstyti statinio projekto dalis dalinių statinio projekto ekspertizių vadovams, kad jie patikrintų statinio projekto dalių komplektiškumą, atiti</text:span><text:span text:style-name="T2113">ktį Lietuvos Respublikos įstatymų, kitų teisės aktų, normatyvinių statybos techninių dokumentų ir normatyvinių statinio saugos ir paskirties dokumentų nuostatoms;</text:span></text:p>
      <text:p text:style-name="P2114"><text:span text:style-name="T2115">6</text:span><text:span text:style-name="T2116">) statytojo (užsakovo) ar statinio projektavimo valdytojo, statinio projekto vadovo ar s</text:span><text:span text:style-name="T2117">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18">), jas aptarti prieš pasirašant statinio projekto ekspertizės aktą (aptarimo eiga ir rezultatai protokoluojami);</text:span></text:p>
      <text:p text:style-name="P2119"><text:span text:style-name="T2120">7</text:span><text:span text:style-name="T2121">) per statinio projekto ekspertizės rangos sutartyje nustatytą terminą išnagrinėti statytojo (užsakovo) ar statinio projektavimo valdytojo</text:span><text:span text:style-name="T2122">,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23">zės akto pateikimo jiems, ir atsakyti jiems raštu;</text:span></text:p>
      <text:p text:style-name="P2124"><text:span text:style-name="T2125">8</text:span><text:span text:style-name="T2126">) per statinio projekto ekspertizės rangos sutartyje nustatytą terminą patikrinti pagal statinio projekto ekspertizės pastabas pataisytą statinio projektą, atitinkamai pataisyti statinio projekto eksp</text:span><text:span text:style-name="T2127">ertizės aktą ir jį perduoti šios dalies 2 punkte nurodytiems asmenims;</text:span></text:p>
      <text:p text:style-name="P2128"><text:span text:style-name="T2129">9</text:span><text:span text:style-name="T2130">) atliekant statinio projekto bendrąją ekspertizę (kai nerengiama statinio projekto gaisrinės saugos dalis), gaisrinės saugos dalies ekspertizės vadovas privalo patikrinti, ar stat</text:span><text:span text:style-name="T2131">inio projekto sprendiniai atitinka gaisrinės saugos reikalavimus ir pateikti bendrosios ekspertizės vadovui privalomas pastabas.</text:span></text:p>
      <text:p text:style-name="P2132"><text:span text:style-name="T2133">6</text:span><text:span text:style-name="T2134">. Statinio ekspertizės rangovas privalo:</text:span></text:p>
      <text:p text:style-name="P2135"><text:span text:style-name="T2136">1</text:span><text:span text:style-name="T2137">) atlikti statinio ekspertizę pagal ją inicijavusio viešojo administravimo s</text:span><text:span text:style-name="T2138">ubjekto (ar kito asmens) parengtą užduotį aplinkos ministro nustatyta tvarka;</text:span></text:p>
      <text:p text:style-name="P2139"><text:span text:style-name="T2140">2</text:span><text:span text:style-name="T2141">) Lietuvos Respublikos įstatymų ir kitų teisės aktų nustatyta tvarka paskirti statinio (dalies) ekspertizės vadovą (vadovus), o</text:span><text:span text:style-name="T2142"><text:s/>k</text:span><text:span text:style-name="T2143">ai<text:s/></text:span><text:span text:style-name="T2144">statinio (dalies) ekspertizės<text:s/></text:span><text:span text:style-name="T2145">rangovas tu</text:span><text:span text:style-name="T2146">ri<text:s/></text:span><text:span text:style-name="T2147">patvirtinti pažymą<text:s/></text:span><text:span text:style-name="T2148">apie<text:s/></text:span><text:span text:style-name="T2149">statinio statybą be nukrypimų nuo esminių statinio projekto sprendinių arba</text:span><text:span text:style-name="T2150"><text:s/>deklaraciją apie statybos užbaigimą</text:span><text:span text:style-name="T2151">,</text:span><text:span text:style-name="T2152"><text:s/>įgalioti<text:s/></text:span><text:span text:style-name="T2153">statinio (dalies) ekspertizės vadovą (vadovus)<text:s/></text:span><text:span text:style-name="T2154">Lietuvos Respublikos statybos leidimų ir statybos valstybinė</text:span><text:span text:style-name="T2155">s priežiūros informacinėje sistemoje „Infostatyba“<text:s/></text:span><text:span text:style-name="T2156">patvirtinti pažymą<text:s/></text:span><text:span text:style-name="T2157">apie<text:s/></text:span><text:span text:style-name="T2158">statinio statybą be nukrypimų nuo esminių statinio projekto sprendinių arba</text:span><text:span text:style-name="T2159"><text:s/>deklaraciją apie statybos užbaigimą</text:span><text:span text:style-name="T2160">;</text:span></text:p>
      <text:p text:style-name="P2161">Straipsnio punkto pakeitimai:</text:p>
      <text:p text:style-name="P2162"><text:span text:style-name="T2163">Nr.<text:s/></text:span><text:a xlink:href="https://www.e-tar.lt/portal/legalAct.html?documentId=fcd01df0540511ec862fdcbc8b3e3e05" office:target-frame-name="_top" xlink:show="replace"><text:span text:style-name="T2164">XIV-703</text:span></text:a><text:span text:style-name="T2165">, 2021-11-23, paskelbta TAR 2021-12-03, i. k. 2021-25132</text:span></text:p>
      <text:p text:style-name="Normal"/>
      <text:p text:style-name="P2166"><text:span text:style-name="T2167">3</text:span><text:span text:style-name="T2168">) pasirašyti statinio<text:s/></text:span><text:span text:style-name="T2169">ekspertizės aktą</text:span><text:span text:style-name="T2170"><text:s/>(privalomi įmonės vadovo ar jo įgalioto kito įmonės</text:span><text:span text:style-name="T2171"><text:s/>darbuotojo ir statinio ekspertizės vadovo parašai), prisiimdamas atsakomybę, kad statinio<text:s/></text:span><text:span text:style-name="T2172">ekspertizės aktas</text:span><text:span text:style-name="T2173"><text:s/>atitinka Lietuvos Respublikos įstatymų, kitų teisės aktų, normatyvinių statybos techninių dokumentų ir normatyvinių<text:s/></text:span><text:span text:style-name="T2174">statinio saugos ir paskirties</text:span><text:span text:style-name="T2175"><text:s/>d</text:span><text:span text:style-name="T2176">okumentų nuostatas;</text:span></text:p>
      <text:p text:style-name="P2177"><text:span text:style-name="T2178">4</text:span><text:span text:style-name="T2179">) nustatyti, kokius statybinius tyrimus būtina atlikti statinio techninei būklei įvertinti;</text:span></text:p>
      <text:p text:style-name="P2180"><text:span text:style-name="T2181">5</text:span><text:span text:style-name="T2182">) parengti užduotis reikalingiems statybiniams tyrimams atlikti subrangos pagrindu (jeigu tai numatyta statinio ekspertizės rangos sut</text:span><text:span text:style-name="T2183">artyje);</text:span></text:p>
      <text:p text:style-name="P2184"><text:span text:style-name="T2185">6</text:span><text:span text:style-name="T2186">) įvertinti statybinių tyrimų rezultatus;</text:span></text:p>
      <text:p text:style-name="P2187"><text:span text:style-name="T2188">7</text:span><text:span text:style-name="T2189">) pateikti statinio ekspertizės aktą viešojo administravimo subjektui ar kitam asmeniui, inicijavusiam statinio ekspertizę;</text:span></text:p>
      <text:p text:style-name="P2190"><text:span text:style-name="T2191">8</text:span><text:span text:style-name="T2192">) išnagrinėti viešojo administravimo subjekto ar kito asmens, inic</text:span><text:span text:style-name="T2193">ijavusio statinio ekspertizę, prieštaravimus dėl statinio ekspertizės akto, gautus po statinio ekspertizės akto pateikimo jiems, ir atsakyti jiems raštu.</text:span></text:p>
      <text:p text:style-name="P2194"><text:span text:style-name="T2195">7</text:span><text:span text:style-name="T2196">. Statinio projekto ar statinio ekspertizės rangovas turi teisę:</text:span></text:p>
      <text:p text:style-name="P2197"><text:span text:style-name="T2198">1</text:span><text:span text:style-name="T2199">) reikalauti iš statinio pr</text:span><text:span text:style-name="T2200">ojekto ar statinio ekspertizės užsakovo pateikti dokumentus ir informaciją, reikalingus statinio projekto ar statinio ekspertizei atlikti;</text:span></text:p>
      <text:p text:style-name="P2201"><text:span text:style-name="T2202">2</text:span><text:span text:style-name="T2203">) statinio ekspertizės atveju reikalauti iš statinio ekspertizės užsakovo įrašyti į statinio ekspertizės rangos<text:s/></text:span><text:span text:style-name="T2204">sutartį sąlygas, kuriomis vadovaujantis bus atliekami reikalingi statinio ir statybos sklypo statybiniai tyrimai, kas ir kokiomis sąlygomis suteiks reikalingą įrangą ir darbo jėgą;</text:span></text:p>
      <text:p text:style-name="P2205"><text:span text:style-name="T2206">3</text:span><text:span text:style-name="T2207">) užsakyti dalines statinio projekto ekspertizes atlikti subrangovams,</text:span><text:span text:style-name="T2208"><text:s/>sudarydamas su jais projekto (statinio) ekspertizės subrangos sutartis. Statinio projekto ar statinio ekspertizės rangovas (subrangovas) turi teisę sudaryti sutartį statinio projekto ar statinio ekspertizei atlikti statinių</text:span><text:span text:style-name="T2209"><text:s/></text:span><text:span text:style-name="T2210">projektų ar statinių, nurodytų<text:s/></text:span><text:span text:style-name="T2211">statinio projekto ar statinio ekspertizės rangovo kvalifikacijos atestate ar kilmės valstybėje turimos teisės pripažinimo dokumente.</text:span></text:p>
      <text:p text:style-name="P2212"><text:span text:style-name="T2213">8</text:span><text:span text:style-name="T2214">. Statinio projekto ar statinio ekspertizės rangovas (subrangovas) neturi teisės atlikti:</text:span></text:p>
      <text:p text:style-name="P2215"><text:span text:style-name="T2216">1</text:span><text:span text:style-name="T2217">) jo ar jo subrangovų<text:s/></text:span><text:span text:style-name="T2218">parengto statinio projekto ar jo dalių ekspertizės;</text:span></text:p>
      <text:p text:style-name="P2219"><text:span text:style-name="T2220">2</text:span><text:span text:style-name="T2221">) statinio, pastatyto ar statomo pagal jo ar jo subrangovų parengtą statinio projektą, ekspertizės;</text:span></text:p>
      <text:p text:style-name="P2222"><text:span text:style-name="T2223">3</text:span><text:span text:style-name="T2224">) statinio, kurio statybos rangovas (subrangovas) jis yra (buvo), ekspertizės;</text:span></text:p>
      <text:p text:style-name="P2225"><text:span text:style-name="T2226">4</text:span><text:span text:style-name="T2227">) statinio</text:span><text:span text:style-name="T2228">, kurio savininkas (naudotojas) jis yra (buvo), ekspertizės.</text:span></text:p>
      <text:p text:style-name="P2229"><text:span text:style-name="T2230">9</text:span><text:span text:style-name="T2231">. Statinio projekto ir statinio ekspertizės rangovas<text:s/></text:span><text:span text:style-name="T2232">turi ir kitų teisių ir pareigų, numatytų<text:s/></text:span><text:span text:style-name="T2233">Lietuvos Respublikos c</text:span><text:span text:style-name="T2234">iviliniame kodekse, kituose<text:s/></text:span><text:span text:style-name="T2235">Lietuvos Respublikos<text:s/></text:span><text:span text:style-name="T2236">įstatymuose ir rangos s</text:span><text:span text:style-name="T2237">utartyse.</text:span></text:p>
      <text:p text:style-name="P2238"><text:span text:style-name="T2239">10</text:span><text:span text:style-name="T2240">.</text:span><text:span text:style-name="T2241"><text:s/>Už šiame straipsnyje nurodytų pareigų nevykdymą ar netinkamą vykdymą<text:s/></text:span><text:span text:style-name="T2242">statinio projekto ir statinio ekspertizės rangovas</text:span><text:span text:style-name="T2243"><text:s/>atsako<text:s/></text:span><text:span text:style-name="T2244">Lietuvos Respublikos c</text:span><text:span text:style-name="T2245">ivilinio kodekso ir šio įstatymo, o s</text:span><text:span text:style-name="T2246">tatinio projekto ir statinio<text:s/></text:span><text:span text:style-name="T2247">ekspertizės aktą pasira</text:span><text:span text:style-name="T2248">šantys asmenys –<text:s/></text:span><text:span text:style-name="T2249">šio įstatymo,<text:s/></text:span><text:span text:style-name="T2250">Lietuvos Respublikos c</text:span><text:span text:style-name="T2251">ivilinio kodekso ir<text:s/></text:span><text:span text:style-name="T2252">Lietuvos Respublikos a</text:span><text:span text:style-name="T2253">dministracinių nusižengimų kodekso nustatyta tvarka.</text:span></text:p>
      <text:p text:style-name="P2254"><text:span text:style-name="T2255">11</text:span><text:span text:style-name="T2256">.<text:s/></text:span><text:span text:style-name="T2257">Branduolinės energetikos objekto statinių projekto ekspertizės rangovams ir statinio ekspertizės ran</text:span><text:span text:style-name="T2258">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59">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60">Vyriausybės</text:span><text:span text:style-name="T2261"><text:s/>įgaliota įstaiga</text:span><text:span text:style-name="T2262">.</text:span></text:p>
      <text:p text:style-name="P2263">Straipsnio dalies pakeitimai:</text:p>
      <text:p text:style-name="P2264"><text:span text:style-name="T2265">Nr.<text:s/></text:span><text:a xlink:href="https://www.e-tar.lt/portal/legalAct.html?documentId=15a41550cf6a11eba2bad9a0748ee64d" office:target-frame-name="_top" xlink:show="replace"><text:span text:style-name="T2266">XIV-383</text:span></text:a><text:span text:style-name="T2267">, 2021-06-10, paskelbta TAR 2021-06-17, i. k. 2021-13827</text:span></text:p>
      <text:p text:style-name="P2268"><text:span text:style-name="T2269">Nr.<text:s/></text:span><text:a xlink:href="https://www.e-tar.lt/portal/legalAct.html?documentId=c3678050881e11ed8df094f359a60216" office:target-frame-name="_top" xlink:show="replace"><text:span text:style-name="T2270">XIV-1754</text:span></text:a><text:span text:style-name="T2271">, 2022-12-22, paskelbta TAR 2022-12-30, i. k. 2022-27572</text:span></text:p>
      <text:p text:style-name="Normal"/>
      <text:p text:style-name="P2272"><text:span text:style-name="T2273">12</text:span><text:span text:style-name="T2274">. Ypatingųjų ar neypatingųjų statinių, esančių kultūros paveldo objekto teritorijoje, jo</text:span><text:span text:style-name="T2275"><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76">ymo panaikinimo ir galiojimo panaikinimo tvarką, suderinęs su kultūros ministru, nustato aplinkos ministras, laikydamasis šio įstatymo 22 straipsnyje nustatytų reikalavimų. Atestavimą ir teisės pripažinimą atlieka<text:s/></text:span><text:span text:style-name="T2277">Vyriausybės įgaliota įstaiga</text:span><text:span text:style-name="T2278">.</text:span></text:p>
      <text:p text:style-name="P2279">Straipsnio<text:s/>dalies pakeitimai:</text:p>
      <text:p text:style-name="P2280"><text:span text:style-name="T2281">Nr.<text:s/></text:span><text:a xlink:href="https://www.e-tar.lt/portal/legalAct.html?documentId=15a41550cf6a11eba2bad9a0748ee64d" office:target-frame-name="_top" xlink:show="replace"><text:span text:style-name="T2282">XIV-383</text:span></text:a><text:span text:style-name="T2283">, 2021-06-10, paskelbta TAR 2021-06-17, i. k. 2021-13827</text:span></text:p>
      <text:p text:style-name="P2284"><text:span text:style-name="T2285">Nr.<text:s/></text:span><text:a xlink:href="https://www.e-tar.lt/portal/legalAct.html?documentId=c3678050881e11ed8df094f359a60216" office:target-frame-name="_top" xlink:show="replace"><text:span text:style-name="T2286">XIV-1754</text:span></text:a><text:span text:style-name="T2287">, 2022-12-22, paskelbta TAR 2022-12-30, i. k. 2022-27572</text:span></text:p>
      <text:p text:style-name="Normal"/>
      <text:p text:style-name="P2288"><text:span text:style-name="T2289">18</text:span><text:span text:style-name="T2290"><text:s/>straipsnis.<text:s/></text:span><text:span text:style-name="T2291">Teisė būti rangovu. Rangovo pareigos ir teisės</text:span></text:p>
      <text:p text:style-name="P2292"><text:span text:style-name="T2293">1</text:span><text:span text:style-name="T2294">.</text:span><text:span text:style-name="T2295"><text:s/></text:span><text:span text:style-name="T2296">Būti rangovu</text:span><text:span text:style-name="T2297"><text:s/></text:span><text:span text:style-name="T2298">Lietuvos Respublikos įstatymų ir kitų teisės aktų nustatyta tvarka</text:span><text:span text:style-name="T2299"><text:s/></text:span><text:span text:style-name="T2300">turi</text:span><text:span text:style-name="T2301"><text:s/>teisę:</text:span></text:p>
      <text:p text:style-name="P2302"><text:span text:style-name="T2303">1</text:span><text:span text:style-name="T2304">)<text:s/></text:span><text:span text:style-name="T2305">Lietuvos Respublikoje įsteigtas ar užsienio valstybės juridinis asmuo, kita užsienio organizacija ar jų padalinys, turintys teisę užsiimti šia veikla</text:span><text:span text:style-name="T2306">;</text:span></text:p>
      <text:p text:style-name="P2307"><text:span text:style-name="T2308">2</text:span><text:span text:style-name="T2309">)<text:s/></text:span><text:span text:style-name="T2310">Europos Sąjungos valstybės narės, Šveicarijos Konfederacijos arba valstybės, pasiraši</text:span><text:span text:style-name="T2311">usios Europos ekonominės erdvės sutartį, juridiniai asmenys, kitos organizacijos ar jų padaliniai, pripažinus jų kilmės valstybėje turimą teisę užsiimti atitinkama veikla</text:span><text:span text:style-name="T2312">;</text:span></text:p>
      <text:p text:style-name="P2313"><text:span text:style-name="T2314">3</text:span><text:span text:style-name="T2315">) statybos inžinierius.</text:span></text:p>
      <text:p text:style-name="P2316"><text:span text:style-name="T2317">2</text:span><text:span text:style-name="T2318">.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19">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20"><text:s/>teisę būti ypatingųjų statinių statybos rangovais, pripažinus jų kilmės valstybėje turimą teisę užsiimti analogiškų statinių statybos veikla.<text:s/></text:span><text:span text:style-name="T2321">Šis reikalavimas netaikomas ypatingųjų statinių paprastojo remonto atveju.</text:span></text:p>
      <text:p text:style-name="P2322"><text:span text:style-name="T2323">3</text:span><text:span text:style-name="T2324">.<text:s/></text:span><text:span text:style-name="T2325">Ypatingojo statinio statybos ra</text:span><text:span text:style-name="T2326">ngovas turi atitikti šiuos kvalifikacinius reikalavimus:</text:span></text:p>
      <text:p text:style-name="P2327"><text:span text:style-name="T2328">1</text:span><text:span text:style-name="T2329">) neturi būti pradėtas bankroto procesas (šią informaciją patikrina<text:s/></text:span><text:span text:style-name="T2330">Vyriausybės įgaliota įstaiga</text:span><text:span text:style-name="T2331">), kreiptasi į teismą dėl kvalifikacijos atestato galiojimo sustabdymo, galiojimo panaikinimo ar kit</text:span><text:span text:style-name="T2332">okio apribojimo;</text:span></text:p>
      <text:p text:style-name="P2333">Straipsnio punkto pakeitimai:</text:p>
      <text:p text:style-name="P2334"><text:span text:style-name="T2335">Nr.<text:s/></text:span><text:a xlink:href="https://www.e-tar.lt/portal/legalAct.html?documentId=15a41550cf6a11eba2bad9a0748ee64d" office:target-frame-name="_top" xlink:show="replace"><text:span text:style-name="T2336">XIV-383</text:span></text:a><text:span text:style-name="T2337">, 2021-06-10, paskelbta TAR 2021-06-17, i. k. 2021-13827</text:span></text:p>
      <text:p text:style-name="P2338"><text:span text:style-name="T2339">Nr.<text:s/></text:span><text:a xlink:href="https://www.e-tar.lt/portal/legalAct.html?documentId=c3678050881e11ed8df094f359a60216" office:target-frame-name="_top" xlink:show="replace"><text:span text:style-name="T2340">XIV-1754</text:span></text:a><text:span text:style-name="T2341">, 2022-12-22, paskelbta TAR 2022-12-30, i. k. 2022-27572</text:span></text:p>
      <text:p text:style-name="Normal"/>
      <text:p text:style-name="P2342"><text:span text:style-name="T2343">2</text:span><text:span text:style-name="T2344">) darbams turi vadovauti aplinkos ministro nustatyta tvarka atestuoti statybos techninės veiklos pagrindinių sričių vadovai, d</text:span><text:span text:style-name="T2345">irbantys pagal darbo sutartį ypatingojo statinio statybos vadovas ir (ar) ypatingojo statinio specialiųjų statybos darbų vadovai pagrindiniams specialiesiems statybos darbams;</text:span></text:p>
      <text:p text:style-name="P2346"><text:span text:style-name="T2347">3</text:span><text:span text:style-name="T2348">) privalo turėti vykdomo darbo srities darbuotojų;</text:span></text:p>
      <text:p text:style-name="P2349"><text:span text:style-name="T2350">4</text:span><text:span text:style-name="T2351">) turi būti įdiegęs</text:span><text:span text:style-name="T2352"><text:s/>kokybės vadybos sistemą;</text:span></text:p>
      <text:p text:style-name="P2353"><text:span text:style-name="T2354">5</text:span><text:span text:style-name="T2355">) privalo turėti nustatyta tvarka patvirtintas ir galiojančias įmonės statybos taisykles vykdomiems darbams atlikti;</text:span></text:p>
      <text:p text:style-name="P2356"><text:span text:style-name="T2357">6</text:span><text:span text:style-name="T2358">) rangovas, siekiantis turėti teisę atlikti visus bendruosius statybos darbus, privalo turėti ne<text:s/></text:span><text:span text:style-name="T2359">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60">anizavimo atitiko šį reikalavimą, teisės ir pareigos</text:span><text:span text:style-name="T2361">.</text:span></text:p>
      <text:p text:style-name="P2362"><text:span text:style-name="T2363">4</text:span><text:span text:style-name="T2364">. Šio straipsnio 2 dalyje nurodytiems juridiniams asmenims, kitoms užsienio organizacijoms ir jų padaliniams<text:s/></text:span><text:span text:style-name="T2365">taikomą</text:span><text:span text:style-name="T2366"><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67">inimo tvarką nustato aplinkos ministras, laikydamasis šio įstatymo 22 straipsnyje nustatytų reikalavimų. Atestavimą ir teisės pripažinimą atlieka<text:s/></text:span><text:span text:style-name="T2368">Vyriausybės įgaliota įstaiga</text:span><text:span text:style-name="T2369">.</text:span></text:p>
      <text:p text:style-name="P2370">Straipsnio dalies pakeitimai:</text:p>
      <text:p text:style-name="P2371"><text:span text:style-name="T2372">Nr.<text:s/></text:span><text:a xlink:href="https://www.e-tar.lt/portal/legalAct.html?documentId=15a41550cf6a11eba2bad9a0748ee64d" office:target-frame-name="_top" xlink:show="replace"><text:span text:style-name="T2373">XIV-383</text:span></text:a><text:span text:style-name="T2374">, 2021-06-10, paskelbta TAR 2021-06-17, i. k. 2021-13827</text:span></text:p>
      <text:p text:style-name="P2375"><text:span text:style-name="T2376">Nr.<text:s/></text:span><text:a xlink:href="https://www.e-tar.lt/portal/legalAct.html?documentId=c3678050881e11ed8df094f359a60216" office:target-frame-name="_top" xlink:show="replace"><text:span text:style-name="T2377">XIV-1754</text:span></text:a><text:span text:style-name="T2378">, 2022-12-22, paskelbta TAR 20</text:span><text:span text:style-name="T2379">22-12-30, i. k. 2022-27572</text:span></text:p>
      <text:p text:style-name="Normal"/>
      <text:p text:style-name="P2380"><text:span text:style-name="T2381">5</text:span><text:span text:style-name="T2382">. Branduolinės energetikos objekto statinių statybos rangovams taikomus kvalifikacinius reikalavimus,<text:s/></text:span><text:span text:style-name="T2383">kvalifikacijos atestatų ir kilmės valstybėje turimos teisės pripažinimo dokumentų išdavimo, keitimo, galiojimo sustabdymo</text:span><text:span text:style-name="T2384">, galiojimo sustabdymo panaikinimo, kvalifikacijos atestatų ir kilmės valstybėje turimos teisės pripažinimo dokumentų galiojimo panaikinimo tvarką</text:span><text:span text:style-name="T2385">, suderinusi su Valstybine atominės energetikos saugos inspekcija, nustato Vyriausybės įgaliota institucija, l</text:span><text:span text:style-name="T2386">aikydamasi šio įstatymo 22 straipsnyje nustatytų reikalavimų. Atestavimą ir teisės pripažinimą atlieka Vyriausybės įgaliota institucija.</text:span></text:p>
      <text:p text:style-name="P2387"><text:span text:style-name="T2388">6</text:span><text:span text:style-name="T2389">. Ypatingųjų ar neypatingųjų statinių, esančių kultūros paveldo objekto teritorijoje, jo apsaugos zonoje, kultūros</text:span><text:span text:style-name="T2390"><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91"><text:s/>galiojimo panaikinimo tvarką, suderinęs su kultūros ministru, nustato aplinkos ministras, laikydamasis šio įstatymo 22 straipsnyje nustatytų reikalavimų. Atestavimą ir teisės pripažinimą atlieka<text:s/></text:span><text:span text:style-name="T2392">Vyriausybės įgaliota įstaiga</text:span><text:span text:style-name="T2393">.</text:span></text:p>
      <text:p text:style-name="P2394">Straipsnio dalies pakeitimai:</text:p>
      <text:p text:style-name="P2395"><text:span text:style-name="T2396">Nr.<text:s/></text:span><text:a xlink:href="https://www.e-tar.lt/portal/legalAct.html?documentId=15a41550cf6a11eba2bad9a0748ee64d" office:target-frame-name="_top" xlink:show="replace"><text:span text:style-name="T2397">XIV-383</text:span></text:a><text:span text:style-name="T2398">, 2021-06-10, paskelbta TAR 2021-06-17, i. k. 2021-13827</text:span></text:p>
      <text:p text:style-name="P2399"><text:span text:style-name="T2400">Nr.<text:s/></text:span><text:a xlink:href="https://www.e-tar.lt/portal/legalAct.html?documentId=c3678050881e11ed8df094f359a60216" office:target-frame-name="_top" xlink:show="replace"><text:span text:style-name="T2401">XIV-1754</text:span></text:a><text:span text:style-name="T2402">, 2022-12-22, paskelbta TAR 2022-12-30, i. k. 2022-27572</text:span></text:p>
      <text:p text:style-name="Normal"/>
      <text:p text:style-name="P2403"><text:span text:style-name="T2404">7</text:span><text:span text:style-name="T2405">. Rangovas privalo:</text:span></text:p>
      <text:p text:style-name="P2406"><text:span text:style-name="T2407">1</text:span><text:span text:style-name="T2408">) Lietuvos Respublikos įstatymų ir kitų teisės aktų nustatyta tvarka paskirti (pasamdyti) statinio statybos vadovą;</text:span></text:p>
      <text:p text:style-name="P2409"><text:span text:style-name="T2410">2</text:span><text:span text:style-name="T2411">) pradėti statinio statybos darbus tik po to, kai statytojas (užsakovas) pateikė<text:s/></text:span><text:span text:style-name="T2412">statybą leidžiantį dokumentą<text:s/></text:span><text:span text:style-name="T2413">bei statinio projektą ir pagal aktą perdavė statybvietę (o rangovas ją priėmė);</text:span></text:p>
      <text:p text:style-name="P2414"><text:span text:style-name="T2415">3</text:span><text:span text:style-name="T2416">) vykdyti statybos darbus pagal statinio projektą, statybos t</text:span><text:span text:style-name="T2417">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18">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19">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20">s (bendrosios ir specialiosios) priežiūros vadovų nurodymus;</text:span></text:p>
      <text:p text:style-name="P2421"><text:span text:style-name="T2422">4</text:span><text:span text:style-name="T2423">) aplinkos ministro nustatytais atvejais ir tvarka įrengti prie statybos sklypo (statybvietės) stendą su informacija apie statomą statinį;</text:span></text:p>
      <text:p text:style-name="P2424"><text:span text:style-name="T2425">5</text:span><text:span text:style-name="T2426">) užtikrinti saugų darbą, gaisrinę saugą ir ap</text:span><text:span text:style-name="T2427">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28">uo statybos darbų keliamo pavojaus, be to, nepažeisti trečiųjų asmenų gyvenimo ir veiklos sąlygų, nurodytų šio įstatymo 6 straipsnio 4 dalyje;</text:span></text:p>
      <text:p text:style-name="P2429"><text:span text:style-name="T2430">6</text:span><text:span text:style-name="T2431">) įforminti normatyviniuose statybos techniniuose dokumentuose nurodytus statinio statybos dokumentus ir per</text:span><text:span text:style-name="T2432">duoti juos statytojui (užsakovui) (jeigu šiuos dokumentus rangovas praranda, jis turi savo lėšomis juos atkurti); atlikti konstrukcijų tyrimus ir atidengti paslėptas konstrukcijas ir paslėptus darbus;</text:span></text:p>
      <text:p text:style-name="P2433"><text:span text:style-name="T2434">7</text:span><text:span text:style-name="T2435">) leisti Valstybinės teritorijų planavimo ir staty</text:span><text:span text:style-name="T2436">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37">mus statinius (juose esančius butus) ir šių asmenų reikalavimu pateikti visus statybos dokumentus.</text:span></text:p>
      <text:p text:style-name="P2438"><text:span text:style-name="T2439">8</text:span><text:span text:style-name="T2440">. Rangovas turi teisę:</text:span></text:p>
      <text:p text:style-name="P2441"><text:span text:style-name="T2442">1</text:span><text:span text:style-name="T2443">) konkurso tvarka arba savo nuožiūra pasirinkti subrangovus, jeigu to nedraudžia statybos rangos sutartis;</text:span></text:p>
      <text:p text:style-name="P2444"><text:span text:style-name="T2445">2</text:span><text:span text:style-name="T2446">) gauti iš s</text:span><text:span text:style-name="T2447">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48"><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49">tą informaciją, reikalingą rangos sutarties sąlygoms vykdyti;</text:span></text:p>
      <text:p text:style-name="P2450"><text:span text:style-name="T2451">3</text:span><text:span text:style-name="T2452">) atlikti kitų statybos dalyvių funkcijas, išskyrus paties statomo statinio statybos techninę priežiūrą ir šio statinio projekto bei šio statinio ekspertizę.</text:span></text:p>
      <text:p text:style-name="P2453"><text:span text:style-name="T2454">9</text:span><text:span text:style-name="T2455">. Jeigu statytojas (užsa</text:span><text:span text:style-name="T2456">kovas) vykdo statybą ūkio būdu, jis turi šio įstatymo nustatytas<text:s/></text:span><text:span text:style-name="T2457">statytojo (užsakovo) ir</text:span><text:span text:style-name="T2458"><text:s/>rangovo pareigas, išskyrus pareigą paskirti (pasamdyti) statinio statybos vadovą, jeigu jis yra fizinis asmuo, kuris pagal šio įstatymo reikalavimus turi teisę vadovau</text:span><text:span text:style-name="T2459">ti statybai.</text:span></text:p>
      <text:p text:style-name="P2460"><text:span text:style-name="T2461">10</text:span><text:span text:style-name="T2462">. Rangovas turi ir kitų teisių bei pareigų, numatytų Lietuvos Respublikos civiliniame kodekse ir kituose Lietuvos Respublikos įstatymuose.</text:span></text:p>
      <text:p text:style-name="P2463"><text:span text:style-name="T2464">11</text:span><text:span text:style-name="T2465">. Už šiame straipsnyje nurodytų pareigų nevykdymą ar netinkamą vykdymą rangovas atsako</text:span><text:span text:style-name="T2466"><text:s/>šio įstatymo,</text:span><text:span text:style-name="T2467"><text:s/>Lietuvos Respublikos c</text:span><text:span text:style-name="T2468">ivilinio kodekso</text:span><text:span text:style-name="T2469"><text:s/>ir Lietuvos Respublikos a</text:span><text:span text:style-name="T2470">dministracinių nusižengimų kodekso nustatyta tvarka</text:span><text:span text:style-name="T2471">.</text:span></text:p>
      <text:p text:style-name="P2472"/>
      <text:p text:style-name="P2473"><text:span text:style-name="T2474">19</text:span><text:span text:style-name="T2475"><text:s/>straipsnis.<text:s/></text:span><text:span text:style-name="T2476">Statinio statybos techninio prižiūrėtojo pareigos ir teisės</text:span></text:p>
      <text:p text:style-name="P2477"><text:span text:style-name="T2478">1</text:span><text:span text:style-name="T2479">. Statinio statytojas (užsakovas) ski</text:span><text:span text:style-name="T2480">ria (samdo) statinio statybos techninį prižiūrėtoją Lietuvos Respublikos įstatymų ir kitų teisės aktų nustatyta tvarka.</text:span></text:p>
      <text:p text:style-name="P2481"><text:span text:style-name="T2482">2</text:span><text:span text:style-name="T2483">. Statinio statybos techninis prižiūrėtojas privalo:</text:span></text:p>
      <text:p text:style-name="P2484"><text:span text:style-name="T2485">1</text:span><text:span text:style-name="T2486">) tikrinti, kad statyba būtų atliekama pagal statinio projektą,<text:s/></text:span><text:span text:style-name="T2487">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88">t, jeigu nepateikti statybos produktų pateikimo į Lietuvos Respublikos rinką ar tiekimo jai reikalavimus nustatančiuose teisės aktuose nurodyti dokumentai;</text:span></text:p>
      <text:p text:style-name="P2489"><text:span text:style-name="T2490">2</text:span><text:span text:style-name="T2491">) tikrinti atliktų statybos darbų kokybę ir mastą, informuoti statytoją (užsakovą) apie atliktu</text:span><text:span text:style-name="T2492">s statybos darbus, kurie neatitinka statinio normatyvinės kokybės reikalavimų;</text:span></text:p>
      <text:p text:style-name="P2493"><text:span text:style-name="T2494">3</text:span><text:span text:style-name="T2495">) tikrinti ir priimti paslėptus statybos darbus ir paslėptas statinio konstrukcijas, dalyvauti išbandant inžinerinius tinklus, inžinerines sistemas, įrenginius, konstrukcij</text:span><text:span text:style-name="T2496">as;</text:span></text:p>
      <text:p text:style-name="P2497"><text:span text:style-name="T2498">4</text:span><text:span text:style-name="T2499">) kartu su rangovu rengti dokumentus, reikalingus statybai užbaigti;</text:span></text:p>
      <text:p text:style-name="P2500"><text:span text:style-name="T2501">5</text:span><text:span text:style-name="T2502">) atlikti bendrosios (bendrųjų statybos darbų) statinio statybos techninės priežiūros vadovo funkcijas, koordinuoti specialiąją statinio statybos (specialiųjų statybos darbų</text:span><text:span text:style-name="T2503">) techninę priežiūrą ir jos vadovų veiklą.</text:span></text:p>
      <text:p text:style-name="P2504"><text:span text:style-name="T2505">3</text:span><text:span text:style-name="T2506">. Statinio statybos techninis prižiūrėtojas turi teisę reikalauti (įrašydamas į statybos darbų žurnalą), kad rangovas:</text:span></text:p>
      <text:p text:style-name="P2507"><text:span text:style-name="T2508">1</text:span><text:span text:style-name="T2509">) pateiktų atliktų statybos ir montavimo darbų, panaudotų statybos produktų pateikim</text:span><text:span text:style-name="T2510">o į Lietuvos Respublikos rinką ar tiekimo jai reikalavimus nustatančiuose teisės aktuose nurodytus dokumentus ir įrenginių kokybę patvirtinančius dokumentus;</text:span></text:p>
      <text:p text:style-name="P2511"><text:span text:style-name="T2512">2</text:span><text:span text:style-name="T2513">) pašalintų statinio projekto, normatyvinių statybos techninių dokumentų ir normatyvinių stat</text:span><text:span text:style-name="T2514">inio saugos ir paskirties dokumentų reikalavimų pažeidimus;</text:span></text:p>
      <text:p text:style-name="P2515"><text:span text:style-name="T2516">3</text:span><text:span text:style-name="T2517">) ištaisytų statinio normatyvinės kokybės pažeidimus.</text:span></text:p>
      <text:p text:style-name="P2518"><text:span text:style-name="T2519">4</text:span><text:span text:style-name="T2520">. Jeigu rangovas nevykdo šio straipsnio 3 dalyje nurodytų reikalavimų, statinio statybos techninis prižiūrėtojas privalo apie tai<text:s/></text:span><text:span text:style-name="T2521">pranešti<text:s/></text:span><text:span text:style-name="T2522">Valstybinei teritorijų planavimo ir statybos inspekcijai prie Aplinkos ministerijos<text:s/></text:span><text:span text:style-name="T2523">ir pareikalauti sustabdyti statybos darbus.</text:span></text:p>
      <text:p text:style-name="P2524"><text:span text:style-name="T2525">5</text:span><text:span text:style-name="T2526">. Jeigu statinys ar statinio statybos darbai kelia pavojų žmonėms ir aplinkai, statinio statybos techninis prižiūr</text:span><text:span text:style-name="T2527">ėtojas turi teisę pats sustabdyti statybą ir kreiptis į<text:s/></text:span><text:span text:style-name="T2528">Valstybinę teritorijų planavimo ir statybos inspekciją prie Aplinkos ministerijos</text:span><text:span text:style-name="T2529">, kad ši</text:span><text:span text:style-name="T2530"><text:s/></text:span><text:span text:style-name="T2531">priimtų sprendimą, kuriuo patvirtinamas ar atšaukiamas statinio statybos techninio prižiūrėtojo reikalavimas.</text:span></text:p>
      <text:p text:style-name="P2532"><text:span text:style-name="T2533">6</text:span><text:span text:style-name="T2534">. Statinio statybos techninės priežiūros tvarką nustato aplinkos ministras.</text:span></text:p>
      <text:p text:style-name="P2535">Straipsnio dalies pakeitimai:</text:p>
      <text:p text:style-name="P2536"><text:span text:style-name="T2537">Nr.<text:s/></text:span><text:a xlink:href="https://www.e-tar.lt/portal/legalAct.html?documentId=f3ae15b0c52b11eba2bad9a0748ee64d" office:target-frame-name="_top" xlink:show="replace"><text:span text:style-name="T2538">XIV-340</text:span></text:a><text:span text:style-name="T2539">, 2021-05-20, paskelbta TAR<text:s/></text:span><text:span text:style-name="T2540">2021-06-04, i. k. 2021-12948</text:span></text:p>
      <text:p text:style-name="Normal"/>
      <text:p text:style-name="P2541"><text:span text:style-name="T2542">7</text:span><text:span text:style-name="T2543">. Statinio statybos techninis prižiūrėtojas turi ir kitų teisių ir pareigų, numatytų Lietuvos Respublikos civiliniame kodekse ir kituose Lietuvos Respublikos įstatymuose.</text:span></text:p>
      <text:p text:style-name="P2544"><text:span text:style-name="T2545">8</text:span><text:span text:style-name="T2546">. Už šiame straipsnyje nurodytų pareigų<text:s/></text:span><text:span text:style-name="T2547">nevykdymą ar netinkamą vykdymą statinio statybos techninis prižiūrėtojas atsako</text:span><text:span text:style-name="T2548"><text:s/>šio įstatymo,</text:span><text:span text:style-name="T2549"><text:s/>Lietuvos Respublikos c</text:span><text:span text:style-name="T2550">ivilinio kodekso</text:span><text:span text:style-name="T2551"><text:s/>ir Lietuvos Respublikos a</text:span><text:span text:style-name="T2552">dministracinių nusižengimų kodekso nustatyta tvarka</text:span><text:span text:style-name="T2553">.<text:s/></text:span></text:p>
      <text:p text:style-name="P2554"/>
      <text:p text:style-name="P2555"><text:span text:style-name="T2556">20</text:span><text:span text:style-name="T2557"><text:s/>straipsnis.<text:s/></text:span><text:span text:style-name="T2558">Teisė būti statinio pr</text:span><text:span text:style-name="T2559">ojektavimo valdytoju ir statinio statybos valdytoju. Statinio projektavimo valdytojo ir statinio statybos valdytojo pareigos ir teisės</text:span></text:p>
      <text:p text:style-name="P2560"><text:span text:style-name="T2561">1</text:span><text:span text:style-name="T2562">. Būti statinio projektavimo valdytoju Lietuvos Respublikos įstatymų ir kitų teisės aktų nustatyta tvarka turi teisę</text:span><text:span text:style-name="T2563">:</text:span></text:p>
      <text:p text:style-name="P2564"><text:span text:style-name="T2565">1</text:span><text:span text:style-name="T2566">) Lietuvos Respublikoje įsteigtas juridinis asmuo;</text:span></text:p>
      <text:p text:style-name="P2567"><text:span text:style-name="T2568">2</text:span><text:span text:style-name="T2569">) užsienio valstybės juridinis asmuo ar kita užsienio organizacija, juridinio asmens ar kitos užsienio organizacijos padaliniai, kurie pagal šios valstybės teisės aktus turi teisę savo šalyje užs</text:span><text:span text:style-name="T2570">iimti statinio projektavimo valdymo veikla;</text:span></text:p>
      <text:p text:style-name="P2571"><text:span text:style-name="T2572">3</text:span><text:span text:style-name="T2573">) architektas ar statybos inžinierius.</text:span></text:p>
      <text:p text:style-name="P2574"><text:span text:style-name="T2575">2</text:span><text:span text:style-name="T2576">. Būti statinio statybos valdytoju Lietuvos Respublikos įstatymų ir kitų teisės aktų nustatyta tvarka turi teisę:</text:span></text:p>
      <text:p text:style-name="P2577"><text:span text:style-name="T2578">1</text:span><text:span text:style-name="T2579">) Lietuvos Respublikoje įsteigtas juridinis<text:s/></text:span><text:span text:style-name="T2580">asmuo;</text:span></text:p>
      <text:p text:style-name="P2581"><text:span text:style-name="T2582">2</text:span><text:span text:style-name="T2583">) užsienio valstybės juridinis asmuo ar kita užsienio organizacija, juridinio asmens ar kitos užsienio organizacijos padaliniai, kurie pagal šios valstybės teisės aktus turi teisę savo šalyje užsiimti statinio statybos valdymo veikla;</text:span></text:p>
      <text:p text:style-name="P2584"><text:span text:style-name="T2585">3</text:span><text:span text:style-name="T2586">) ar</text:span><text:span text:style-name="T2587">chitektas ar statybos inžinierius.</text:span></text:p>
      <text:p text:style-name="P2588"><text:span text:style-name="T2589">3</text:span><text:span text:style-name="T2590">. Jeigu fizinis asmuo, juridinis asmuo, kita užsienio organizacija atitinka šio straipsnio 1 ir 2 dalyse nustatytus reikalavimus, jie gali verstis ir statinio projektavimo valdymo, ir statinio statybos valdymo veik</text:span><text:span text:style-name="T2591">la.</text:span></text:p>
      <text:p text:style-name="P2592"><text:span text:style-name="T2593">4</text:span><text:span text:style-name="T2594">.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95">ekspertizės. Šių sričių darbų mastas ir statytojo (užsakovo), kaip įgaliotojo, pavedamos įgaliotiniui – statinio projektavimo valdytojui teisės ir pareigos nustatomi pavedimo sutartimi.</text:span></text:p>
      <text:p text:style-name="P2596"><text:span text:style-name="T2597">5</text:span><text:span text:style-name="T2598">. Statinio statybos valdytojas veikia statytojo (užsakovo) vardu<text:s/></text:span><text:span text:style-name="T2599">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600"><text:s/>teisės ir pareigos nustatomi pavedimo sutartimi.</text:span></text:p>
      <text:p text:style-name="P2601"><text:span text:style-name="T2602">6</text:span><text:span text:style-name="T2603">. Už šiame straipsnyje nurodytų pareigų, kurias statytojas (užsakovas), kaip įgaliotojas, pavedimo sutartimi nustatė įgaliotiniui – statinio projektavimo valdytojui ar statinio statybos valdytojui,<text:s/></text:span><text:span text:style-name="T2604">nevykdymą ar netinkamą vykdymą statinio projektavimo valdytojas ir statinio statybos valdytojas atsako</text:span><text:span text:style-name="T2605"><text:s/>šio įstatymo,</text:span><text:span text:style-name="T2606"><text:s/>Lietuvos Respublikos c</text:span><text:span text:style-name="T2607">ivilinio kodekso</text:span><text:span text:style-name="T2608"><text:s/>ir Lietuvos Respublikos</text:span><text:span text:style-name="T2609"><text:s/></text:span><text:span text:style-name="T2610">administracinių nusižengimų kodekso nustatyta tvarka</text:span><text:span text:style-name="T2611">.</text:span></text:p>
      <text:p text:style-name="P2612"><text:span text:style-name="T2613">21</text:span><text:span text:style-name="T2614"><text:s/>straipsnis.<text:s/></text:span><text:span text:style-name="T2615">S</text:span><text:span text:style-name="T2616">tatybos produktų gamintojo, importuotojo, platintojo ir įgaliotojo atstovo teisės ir pareigos</text:span></text:p>
      <text:p text:style-name="P2617"><text:span text:style-name="T2618">1</text:span><text:span text:style-name="T2619">. Statybos produktų, turinčių darniąsias technines specifikacijas, gamintojas, importuotojas, platintojas ir įgaliotasis atstovas šiuos statybos produktus pa</text:span><text:span text:style-name="T2620">teikia į Lietuvos Respublikos rinką ar tiekia jai Reglamente (ES) Nr. 305/2011 nustatyta tvarka.</text:span></text:p>
      <text:p text:style-name="P2621"><text:span text:style-name="T2622">2</text:span><text:span text:style-name="T2623">. Statybos produktų, neturinčių darniųjų techninių specifikacijų, gamintojas, importuotojas, platintojas ar įgaliotasis atstovas šiuos statybos produktus<text:s/></text:span><text:span text:style-name="T2624">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25">ktus, atitinkančius teisės aktų nuostatas, kuriomis siekiama užtikrinti esminių statinių reikalavimų įgyvendinimą.</text:span></text:p>
      <text:p text:style-name="P2626"><text:span text:style-name="T2627">3</text:span><text:span text:style-name="T2628">. Gamintojas, tiekdamas Lietuvos Respublikos rinkai statybos produktą, neturintį darniųjų techninių specifikacijų, Vyriausybės įgaliotos</text:span><text:span text:style-name="T2629"><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30">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31">savybėms; montavimo, instaliavimo, surinkimo ar naudojimo instrukcijas ir saugos informaciją.</text:span></text:p>
      <text:p text:style-name="P2632"><text:span text:style-name="T2633">4</text:span><text:span text:style-name="T2634">. Statybos produktų, neturinčių darniųjų techninių specifikacijų, gamintojai šio straipsnio 3 dalyje nurodytus techninius dokumentus ir eksploatacinių savybi</text:span><text:span text:style-name="T2635">ų deklaracijas saugo visą statybos produkto garantinį laikotarpį, tačiau ne trumpiau kaip 10 metų po statybos produkto pateikimo į Lietuvos Respublikos rinką dienos.</text:span></text:p>
      <text:p text:style-name="P2636"><text:span text:style-name="T2637">5</text:span><text:span text:style-name="T2638">. Lietuvos Respublikos rinkai tiekiamų statybos produktų, neturinčių darniųjų technin</text:span><text:span text:style-name="T2639">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40">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41"><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42">acija būtų nurodyta ant statybos produkto pakuotės arba kartu su juo teikiamame dokumente.</text:span></text:p>
      <text:p text:style-name="P2643"><text:span text:style-name="T2644">6</text:span><text:span text:style-name="T2645">. Gamintojas ant Lietuvos Respublikos rinkai tiekiamo statybos produkto, neturinčio darniųjų techninių specifikacijų, nurodo savo pavadinimą, registruotą komerc</text:span><text:span text:style-name="T2646">inį pavadinimą arba registruotą prekių ženklą ir savo adresą. Jeigu šios informacijos nurodyti ant statybos produkto nėra galimybių, ji nurodoma ant statybos produkto pakuotės arba kartu su juo teikiamame dokumente.</text:span></text:p>
      <text:p text:style-name="P2647"><text:span text:style-name="T2648">7</text:span><text:span text:style-name="T2649">. Importuotojas, pateikdamas į Liet</text:span><text:span text:style-name="T2650">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51">rodytus dokumentus.</text:span></text:p>
      <text:p text:style-name="P2652"><text:span text:style-name="T2653">8</text:span><text:span text:style-name="T2654">. Importuotojas ant į Lietuvos Respublikos rinką pateikiamo statybos produkto, neturinčio darniųjų techninių specifikacijų, nurodo savo pavadinimą, registruotą komercinį pavadinimą arba registruotą prekių ženklą ir savo adresą. Jei</text:span><text:span text:style-name="T2655">gu šios informacijos nurodyti ant statybos produkto nėra galimybių, ji nurodoma ant statybos produkto pakuotės arba kartu su juo teikiamame dokumente.</text:span></text:p>
      <text:p text:style-name="P2656"><text:span text:style-name="T2657">9</text:span><text:span text:style-name="T2658">. Statybos produkto, neturinčio darniųjų techninių specifikacijų, importuotojas užtikrina, kad laiko</text:span><text:span text:style-name="T2659">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60">kalavimams.</text:span></text:p>
      <text:p text:style-name="P2661"><text:span text:style-name="T2662">10</text:span><text:span text:style-name="T2663">.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64">ikimo į Lietuvos Respublikos rinką dienos.</text:span></text:p>
      <text:p text:style-name="P2665"><text:span text:style-name="T2666">11</text:span><text:span text:style-name="T2667">. Platintojas, Lietuvos Respublikos rinkai tiekdamas statybos produktą, neturintį darniųjų techninių specifikacijų, užtikrina, kad prie statybos produkto būtų pridėta jo eksploatacinių savybių deklaracija, m</text:span><text:span text:style-name="T2668">ontavimo, instaliavimo, surinkimo ar naudojimo instrukcijos ir saugos informacija.</text:span></text:p>
      <text:p text:style-name="P2669"><text:span text:style-name="T2670">12</text:span><text:span text:style-name="T2671">. Statybos produkto,<text:s/></text:span><text:span text:style-name="T2672">neturinčio darniųjų techninių specifikacijų</text:span><text:span text:style-name="T2673">, platintojas šio straipsnio 4 dalyje nurodytu laikotarpiu rinkos priežiūrą vykdančios institucijos pra</text:span><text:span text:style-name="T2674">šymu pateikia statybos produkto eksploatacinių savybių deklaraciją ir atitiktį jai įrodančius dokumentus.</text:span></text:p>
      <text:p text:style-name="P2675"><text:span text:style-name="T2676">13</text:span><text:span text:style-name="T2677">. Statybos produkto, neturinčio darniųjų techninių specifikacijų, platintojas užtikrina, kad laikotarpiu, per kurį jis atsako už šį Lietuvos Res</text:span><text:span text:style-name="T2678">publikos rinkai tiekiamą statybos produktą, šio statybos produkto saugojimo arba transportavimo sąlygos nekeltų pavojaus jo atitikčiai statybos produkto eksploatacinių savybių deklaracijai ir kitiems nustatytiems reikalavimams.</text:span></text:p>
      <text:p text:style-name="P2679"><text:span text:style-name="T2680">14</text:span><text:span text:style-name="T2681">. Statybos produktų,<text:s/></text:span><text:span text:style-name="T2682">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83"><text:s/>savo pavadinimą ar prekių ženklą arba taip pakeičia jau į Lietuvos Respublikos rinką pateiktą statybos produktą, kad tai gali turėti įtakos to statybos produkto atitikčiai deklaruotoms jo eksploatacinėms savybėms.</text:span></text:p>
      <text:p text:style-name="P2684"><text:span text:style-name="T2685">15</text:span><text:span text:style-name="T2686">. Lietuvos Respublikoje veikiantys<text:s/></text:span><text:span text:style-name="T2687">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88">šio straipsnio 3 dalyje nurodytus techninius dokumentus ir eksploatacinių savybių deklaracijas šio straipsnio 4 dalyje nurodytą laikotarpį.</text:span></text:p>
      <text:p text:style-name="P2689"><text:span text:style-name="T2690">16</text:span><text:span text:style-name="T2691">. Pateikdami į Lietuvos Respublikos rinką ar tiekdami jai statybos produktą, gamintojai, importuotojai ir plat</text:span><text:span text:style-name="T2692">intojai užtikrina, kad statybos produkto eksploatacinių savybių deklaracija, prie produkto pridedamos montavimo, instaliavimo, surinkimo ar naudojimo instrukcijos ir saugos informacija būtų parengtos Lietuvos Respublikos valstybine kalba.</text:span></text:p>
      <text:p text:style-name="P2693"><text:span text:style-name="T2694">17</text:span><text:span text:style-name="T2695">. Kiekviena</text:span><text:span text:style-name="T2696">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97">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98">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99">uomenės saugumo, žmonių, gyvūnų ar augalų sveikatos ir gyvybės apsaugos, nekilnojamųjų kultūros vertybių apsaugos bei pramoninės ir komercinės nuosavybės apsaugos sumetimais.</text:span></text:p>
      <text:p text:style-name="P2700"><text:span text:style-name="T2701">18</text:span><text:span text:style-name="T2702">. Gamintojų, importuotojų, platintojų ir įgaliotųjų atstovų pateikiamų į ri</text:span><text:span text:style-name="T2703">nką ar tiekiamų jai statybos produktų rinkos priežiūrą vykdo Vyriausybės įgaliota institucija.</text:span></text:p>
      <text:p text:style-name="P2704"><text:span text:style-name="T2705">19</text:span><text:span text:style-name="T2706">. Statybos produktų gamintojas, importuotojas, platintojas ir įgaliotasis atstovas turi ir kitų teisių ir pareigų, nustatytų kituose<text:s/></text:span><text:span text:style-name="T2707">Lietuvos Respublikos<text:s/></text:span><text:span text:style-name="T2708">į</text:span><text:span text:style-name="T2709">statymuose.</text:span></text:p>
      <text:p text:style-name="P2710"><text:span text:style-name="T2711">20</text:span><text:span text:style-name="T2712">. Už šiame straipsnyje nurodytų pareigų nevykdymą ar netinkamą vykdymą statybos produktų gamintojas, importuotojas, platintojas ir įgaliotasis atstovas atsako</text:span><text:span text:style-name="T2713"><text:s/>šio įstatymo,</text:span><text:span text:style-name="T2714"><text:s/>Lietuvos Respublikos c</text:span><text:span text:style-name="T2715">ivilinio kodekso<text:s/></text:span><text:span text:style-name="T2716">ir Lietuvos Respublikos a</text:span><text:span text:style-name="T2717">d</text:span><text:span text:style-name="T2718">ministracinių nusižengimų kodekso nustatyta tvarka</text:span><text:span text:style-name="T2719">.</text:span></text:p>
      <text:p text:style-name="P2720"/>
      <text:p text:style-name="P2721"><text:span text:style-name="T2722">22</text:span><text:span text:style-name="T2723"><text:s/>straipsnis.<text:s/></text:span><text:span text:style-name="T2724">Ypatingųjų statinių statybos rangovo, statinio projekto ekspertizės ir statinio ekspertizės rangovų kvalifikaciniai reikalavimai ir atestavimas</text:span></text:p>
      <text:p text:style-name="P2725"><text:span text:style-name="T2726">1</text:span><text:span text:style-name="T2727">. Juridinis asmuo ar kita<text:s/></text:span><text:span text:style-name="T2728">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29">dokumentus atestavimą atliekančiai organizacijai.</text:span></text:p>
      <text:p text:style-name="P2730"><text:span text:style-name="T2731">2</text:span><text:span text:style-name="T2732">. Europos Sąjungos valstybės narės, Šveicarijos Konfederacijos arba valstybės, pasirašiusios Europos ekonominės erdvės sutartį, juridinis asmuo ar kita užsienio organizacija, juridinio asmens ar kitos<text:s/></text:span><text:span text:style-name="T2733">organizacijos padaliniai, pageidaujantys gauti arba pakeisti teisės pripažinimo dokumentą, patvirtinantį jų kilmės valstybėje turimos teisės pripažinimą, turi pateikti Vyriausybės įgaliotos institucijos nustatytos formos prašymą,<text:s/></text:span><text:span text:style-name="T2734">kilmės valstybėje galiojan</text:span><text:span text:style-name="T2735">čius dokumentus ar teisės aktų nustatyta tvarka patvirtintas jų kopijas kartu su vertimu į Lietuvos Respublikos valstybinę kalbą atestavimą atliekančiai organizacijai.</text:span></text:p>
      <text:p text:style-name="P2736"><text:span text:style-name="T2737">3</text:span><text:span text:style-name="T2738">.<text:s/></text:span><text:span text:style-name="T2739">Kvalifikacijos atestatas ar teisės pripažinimo dokumentas išduodamas ne vėliau ka</text:span><text:span text:style-name="T2740">ip per 20 darbo dienų nuo visų dokumentų kvalifikacijos atestatui ar teisės pripažinimo dokumentui gauti<text:s/></text:span><text:span text:style-name="T2741">gavimo<text:s/></text:span><text:span text:style-name="T2742">atestavimą atliekančioje organizacijoje dienos.<text:s/></text:span><text:span text:style-name="T2743">Kvalifikacijos atestatas ir teisės pripažinimo dokumentas išduodami neterminuotam laikui. Atesta</text:span><text:span text:style-name="T2744">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45"><text:s/>institucijos nustatytu periodiškumu turi pateikti atestavimą atliekančiai organizacijai jos prašomus peržiūrai reikalingus dokumentus.</text:span></text:p>
      <text:p text:style-name="P2746"><text:span text:style-name="T2747">4</text:span><text:span text:style-name="T2748">. Juridinis asmuo ar kita užsienio organizacija, pageidaujantys gauti arba pakeisti kvalifikacijos atestatą ir (ar)</text:span><text:span text:style-name="T2749"><text:s/>teisės pripažinimo dokumentą, už atestavimo ir teisės pripažinimo paslaugas turi sumokėti atestavimą atliekančiai organizacijai aplinkos ministro nustatytą įmoką.<text:s/></text:span></text:p>
      <text:p text:style-name="P2750"><text:span text:style-name="T2751">5</text:span><text:span text:style-name="T2752">. Atestavimą atliekanti organizacija, atsižvelgdama į pažeidimo pobūdį, pasekmes, apli</text:span><text:span text:style-name="T2753">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54">šalinti pažeidimus, dėl kurių sustabdomas kvalifikacijos atestato ir (ar) teisės pripažinimo dokumento galiojimas, šiais atvejais:</text:span><text:s/></text:p>
      <text:p text:style-name="P2755">Straipsnio dalies pakeitimai:</text:p>
      <text:p text:style-name="P2756"><text:span text:style-name="T2757">Nr.<text:s/></text:span><text:a xlink:href="https://www.e-tar.lt/portal/legalAct.html?documentId=f3ae15b0c52b11eba2bad9a0748ee64d" office:target-frame-name="_top" xlink:show="replace"><text:span text:style-name="T2758">XIV-340</text:span></text:a><text:span text:style-name="T2759">, 2021-05-20, paskelbta TAR 2021-06-04, i. k. 2021-12948</text:span></text:p>
      <text:p text:style-name="P2760"><text:span text:style-name="T2761">1</text:span><text:span text:style-name="T2762">) kai nustatoma, kad asmuo, vykdydamas kvalifikacijos atestate ir (ar) teisės pripažinimo dok</text:span><text:span text:style-name="T2763">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64"><text:s/>dėl to neatsirado ar negalėjo atsirasti žala;</text:span></text:p>
      <text:p text:style-name="P2765"><text:span text:style-name="T2766">2</text:span><text:span text:style-name="T2767">) už statybos defektų, paaiškėjusių statinio garantiniu laikotarpiu, nepašalinimą po atestavimą atliekančios organizacijos įspėjimo per ne ilgesnį kaip 3 mėnesių terminą (ypatingojo statinio statybos rang</text:span><text:span text:style-name="T2768">ovo atveju);</text:span></text:p>
      <text:p text:style-name="P2769"><text:span text:style-name="T2770">3</text:span><text:span text:style-name="T2771">) jeigu statinio projekto ar statinio ekspertizė atlikta pažeidžiant ekspertizės atlikimo tvarkos reikalavimus (statinio projekto ekspertizės ar statinio ekspertizės rangovo atveju);</text:span></text:p>
      <text:p text:style-name="P2772"><text:span text:style-name="T2773">4</text:span><text:span text:style-name="T2774">) kai nustatoma, kad kvalifikacijos atestato ir (a</text:span><text:span text:style-name="T2775">r) teisės pripažinimo dokumento turėtojas nevykdo valstybinę priežiūrą atliekančių pareigūnų teisėtų nurodymų;</text:span></text:p>
      <text:p text:style-name="P2776"><text:span text:style-name="T2777">5</text:span><text:span text:style-name="T2778">) jeigu kvalifikacijos atestato ir (ar) teisės pripažinimo dokumento turėtojas po atestavimą atliekančios organizacijos įspėjimo per ne ilge</text:span><text:span text:style-name="T2779">snį kaip 2 mėnesių terminą nepašalina neatitikčių nustatytiems kvalifikaciniams reikalavimams;</text:span></text:p>
      <text:p text:style-name="P2780"><text:span text:style-name="T2781">6</text:span><text:span text:style-name="T2782">) kai kvalifikacijos atestato ir (ar) teisės pripažinimo dokumento turėtojas po atestavimą atliekančios organizacijos įspėjimo per ne ilgesnį kaip 2 mėnesių</text:span><text:span text:style-name="T2783"><text:s/>terminą Vyriausybės įgaliotos institucijos nustatytu periodiškumu nepateikė atestavimą atliekančiai organizacijai jos prašomų peržiūrai reikalingų dokumentų;<text:s/></text:span></text:p>
      <text:p text:style-name="P2784"><text:span text:style-name="T2785">7</text:span><text:span text:style-name="T2786">) kai teisė, kuri buvo pripažinta išduodant teisės pripažinimo dokumentą, sustabdyta asmens</text:span><text:span text:style-name="T2787">, gavusio teisės pripažinimo dokumentą, kilmės valstybėje.</text:span></text:p>
      <text:p text:style-name="P2788"><text:span text:style-name="T2789">6</text:span><text:span text:style-name="T2790">.<text:s/></text:span><text:span text:style-name="T2791">Kai kilmės valstybėje nebelieka aplinkybių, dėl kurių sustabdyta teisė eiti ypatingųjų ir neypatingųjų statinių statytos techninės veiklos pagrindinių sričių vadovų pareigas, asmuo gali kr</text:span><text:span text:style-name="T2792">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93"><text:s/>atsinaujina be papildomų procedūrų, jeigu asmuo įvykdė atestavimą atliekančios organizacijos nurodymus pašalinti pažeidimus, jų pasekmes ar priežastis.</text:span></text:p>
      <text:p text:style-name="P2794"><text:span text:style-name="T2795">7</text:span><text:span text:style-name="T2796">. Atestavimą atliekanti organizacija panaikina kvalifikacijos atestato ir (ar) teisės pripažinimo<text:s/></text:span><text:span text:style-name="T2797">dokumento galiojimą šiais atvejais:</text:span></text:p>
      <text:p text:style-name="P2798"><text:span text:style-name="T2799">1</text:span><text:span text:style-name="T2800">) už Lietuvos Respublikos įstatymų, normatyvinių statybos techninių dokumentų, normatyvinių statinio saugos ir paskirties dokumentų reikalavimų šiurkščius pažeidimus. Šiurkščiais pažeidimais laikomi Lietuvos Respublik</text:span><text:span text:style-name="T2801">os įstatymų, kitų teisės aktų pažeidimai, susiję su esminių statinio projekto sprendinių reikalavimais arba esminiais statinių reikalavimais, dėl kurių įvyko nelaimingas atsitikimas, atsirado ar galėjo atsirasti žala;</text:span></text:p>
      <text:p text:style-name="P2802"><text:span text:style-name="T2803">2</text:span><text:span text:style-name="T2804">) kai paaiškėja, kad buvo pateikt</text:span><text:span text:style-name="T2805">i suklastoti, melagingi duomenys kvalifikacijos atestatui gauti;</text:span></text:p>
      <text:p text:style-name="P2806"><text:span text:style-name="T2807">3</text:span><text:span text:style-name="T2808">) jeigu po kvalifikacijos atestato galiojimo sustabdymo per 2 metus buvo padaryti pakartotiniai pažeidimai,<text:s/></text:span><text:span text:style-name="T2809">dėl kurių buvo sustabdytas kvalifikacijos atestato galiojimas</text:span><text:span text:style-name="T2810">;</text:span></text:p>
      <text:p text:style-name="P2811"><text:span text:style-name="T2812">4</text:span><text:span text:style-name="T2813">) kai<text:s/></text:span><text:span text:style-name="T2814">teisė, kuri buvo pripažinta išduodant teisės pripažinimo dokumentą, panaikinta asmens, gavusio teisės pripažinimo dokumentą, kilmės valstybėje;</text:span></text:p>
      <text:p text:style-name="P2815"><text:span text:style-name="T2816">5</text:span><text:span text:style-name="T2817">) kai to prašo kvalifikacijos atestato ir (ar) teisės pripažinimo dokumento turėtojas;</text:span></text:p>
      <text:p text:style-name="P2818"><text:span text:style-name="T2819">6</text:span><text:span text:style-name="T2820">) kai<text:s/></text:span><text:span text:style-name="T2821">paaiškėja, kad kvalifikacijos atestato ir (ar) teisės pripažinimo dokumento turėtojas bankrutavo ar išregistruotas iš Juridinių asmenų registro;</text:span></text:p>
      <text:p text:style-name="P2822"><text:span text:style-name="T2823">7</text:span><text:span text:style-name="T2824">) kai kvalifikacijos atestato ir (ar) teisės pripažinimo dokumento turėtojas ypatingajame statinyje vykdė<text:s/></text:span><text:span text:style-name="T2825">veiklą, kuri nėra nurodyta kvalifikacijos atestate ir (ar) teisės pripažinimo dokumente;</text:span></text:p>
      <text:p text:style-name="P2826"><text:span text:style-name="T2827">8</text:span><text:span text:style-name="T2828">) kai išduotas statinio projekto ar statinio ekspertizės aktas prieštarauja esminiams statinio projekto sprendiniams arba esminiams statinių reikalavimams;</text:span></text:p>
      <text:p text:style-name="P2829"><text:span text:style-name="T2830">9</text:span><text:span text:style-name="T2831">)</text:span><text:span text:style-name="T2832"><text:s/>kai, sustabdžius kvalifikacijos atestato ir (ar) teisės pripažinimo dokumento galiojimą, asmuo tęsia veiklą neturėdamas tam teisės;</text:span></text:p>
      <text:p text:style-name="P2833"><text:span text:style-name="T2834">10</text:span><text:span text:style-name="T2835">) kai kvalifikacijos atestato ar teisės pripažinimo dokumento turėtojas per 6 mėnesius nepašalina šio straipsnio 5 da</text:span><text:span text:style-name="T2836">lies 2, 4, 5, 6 ir 7 punktuose nurodytų kvalifikacijos atestato ar teisės pripažinimo dokumento galiojimo sustabdymo priežasčių;</text:span></text:p>
      <text:p text:style-name="P2837"><text:span text:style-name="T2838">11</text:span><text:span text:style-name="T2839">) kai kvalifikacijos atestato ir (ar) teisės pripažinimo dokumento turėtojas, vykdydamas veiklą ypatingajame statinyje, s</text:span><text:span text:style-name="T2840">amdo neatestuotus statybos rangovus.</text:span></text:p>
      <text:p text:style-name="P2841"><text:span text:style-name="T2842">8</text:span><text:span text:style-name="T2843">. Panaikinus kvalifikacijos atestato ir (ar) teisės pripažinimo dokumento galiojimą, dėl naujo kvalifikacijos atestato ir (ar) teisės pripažinimo dokumento išdavimo galima kreiptis ne anksčiau kaip po vienų metų<text:s/></text:span><text:span text:style-name="T2844">nuo sprendimo panaikinti kvalifikacijos atestato ir (ar) teisės pripažinimo dokumento galiojimą priėmimo dienos</text:span><text:span text:style-name="T2845">, išskyrus šio straipsnio 7 dalies 5 punkte nurodytą atvejį, kai prašymas išduoti kvalifikacijos atestatą ir (ar) teisės pripažinimo dokumentą</text:span><text:span text:style-name="T2846"><text:s/></text:span><text:span text:style-name="T2847">ga</text:span><text:span text:style-name="T2848">li būti teikiamas nepraėjus vienų metų laikotarpiui.</text:span></text:p>
      <text:p text:style-name="P2849"><text:span text:style-name="T2850">9</text:span><text:span text:style-name="T2851">. Atestavimą atliekanti organizacija gali pareikšti įspėjimą, kai kvalifikacijos atestato ir (ar) teisės pripažinimo dokumento turėtojas padaro neesminių (nenurodytų šio straipsnio 5 ir 7 dalyse) pa</text:span><text:span text:style-name="T2852">žeidimų. Jeigu kvalifikacijos atestato ir (ar) teisės pripažinimo dokumento turėtojui per<text:s/></text:span><text:span text:style-name="T2853">3</text:span><text:span text:style-name="T2854"><text:s/>metus</text:span><text:span text:style-name="T2855">, terminą skaičiuojant nuo dienos, kai atestavimą atliekanti organizacija pareiškė pirmąjį įspėjimą kvalifikacijos atestato ir (ar) teisės pripažinimo dokument</text:span><text:span text:style-name="T2856">o turėtojui,</text:span><text:span text:style-name="T2857"><text:s/>pareiškiami du įspėjimai, atestavimą atliekanti organizacija sustabdo kvalifikacijos atestato ir (ar) teisės pripažinimo dokumento galiojimą šio straipsnio 5 dalyje nustatytam laikotarpiui<text:s/></text:span><text:span text:style-name="T2858">ir nurodo kvalifikacijos atestato ir (ar) teisės pripa</text:span><text:span text:style-name="T2859">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60">iptis į atestavimą atliekančią organizaciją, prašydamas panaikinti sprendimą dėl kvalifikacijos atestato ar teisės pripažinimo dokumento galiojimo sustabdymo nesuėjus 6 mėnesių terminui</text:span><text:span text:style-name="T2861">. Sprendimas<text:s/></text:span><text:span text:style-name="T2862">panaikinti sprendimą dėl kvalifikacijos atestato ar teisės</text:span><text:span text:style-name="T2863"><text:s/>pripažinimo dokumento galiojimo sustabdymo</text:span><text:span text:style-name="T2864"><text:s/>turi būti priimtas ar motyvuotai nepriimtas ne vėliau kaip per 20 darbo dienų nuo visų dokumentų, būtinų sprendimui<text:s/></text:span><text:span text:style-name="T2865">panaikinti sprendimą dėl kvalifikacijos atestato ar teisės pripažinimo dokumento galiojimo susta</text:span><text:span text:style-name="T2866">bdymo</text:span><text:span text:style-name="T2867"><text:s/>priimti, gavimo atestavimą atliekančioje organizacijoje dienos.</text:span></text:p>
      <text:p text:style-name="P2868">Straipsnio dalies pakeitimai:</text:p>
      <text:p text:style-name="P2869"><text:span text:style-name="T2870">Nr.<text:s/></text:span><text:a xlink:href="https://www.e-tar.lt/portal/legalAct.html?documentId=f3ae15b0c52b11eba2bad9a0748ee64d" office:target-frame-name="_top" xlink:show="replace"><text:span text:style-name="T2871">XIV-340</text:span></text:a><text:span text:style-name="T2872">, 2021-05-20, paskelbta TAR 2021-06-04, i. k.<text:s/></text:span><text:span text:style-name="T2873">2021-12948</text:span></text:p>
      <text:p text:style-name="Normal"/>
      <text:p text:style-name="P2874"><text:span text:style-name="T2875">10</text:span><text:span text:style-name="T2876">. Juridiniai asmenys,<text:s/></text:span><text:span text:style-name="T2877">pageidaujantys gauti arba pakeisti kvalifikacijos atestatą ir (ar) teisės pripažinimo dokumentą,<text:s/></text:span><text:span text:style-name="T2878">turi teisę prašymą ir nustatytus dokumentus atestavimą atliekančios organizacijos nustatyta tvarka pateikti per atstumą</text:span><text:span text:style-name="T2879">,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80">ės pripažinimo dokumentą elektronine forma.</text:span></text:p>
      <text:p text:style-name="P2881"><text:span text:style-name="T2882">11</text:span><text:span text:style-name="T2883">.<text:s/></text:span><text:span text:style-name="T2884">Vyriausybės įgaliota įstaiga</text:span><text:span text:style-name="T2885"><text:s/>aplinkos ministro<text:s/></text:span><text:span text:style-name="T2886">nustatyta tvarka šviečia, konsultuoja fizinius ir juridinius asmenis ir nagrinėja prašymus, skundus</text:span><text:span text:style-name="T2887"><text:s/>statinių projektuotojų, statybos rangovų, statinio projek</text:span><text:span text:style-name="T2888">to ekspertizės ir statinio ekspertizės rangovų, statinio statybos techninių prižiūrėtojų, statinio statybos techninės priežiūros rangovų<text:s/></text:span><text:span text:style-name="T2889">kvalifikacinių reikalavimų,<text:s/></text:span><text:span text:style-name="T2890">kvalifikacijos atestatų ir kilmės valstybėje turimos teisės pripažinimo dokumentų išdavimo,</text:span><text:span text:style-name="T2891"><text:s/>keitimo, galiojimo sustabdymo, galiojimo sustabdymo panaikinimo ir galiojimo panaikinimo<text:s/></text:span><text:span text:style-name="T2892">klausimais, atlieka statinių projektuotojų,<text:s/></text:span><text:span text:style-name="T2893">statybos rangovų, statinio projekto ekspertizės ir statinio ekspertizės rangovų,<text:s/></text:span><text:span text:style-name="T2894">statinio statybos techninių prižiūrėtojų,</text:span><text:span text:style-name="T2895"><text:s/>statinio statybos techninės priežiūros rangovų</text:span><text:span text:style-name="T2896"><text:s/>atitikties kvalifikaciniams reikalavimams stebėseną.</text:span></text:p>
      <text:p text:style-name="P2897">Papildyta straipsnio dalimi:</text:p>
      <text:p text:style-name="P2898"><text:span text:style-name="T2899">Nr.<text:s/></text:span><text:a xlink:href="https://www.e-tar.lt/portal/legalAct.html?documentId=15a41550cf6a11eba2bad9a0748ee64d" office:target-frame-name="_top" xlink:show="replace"><text:span text:style-name="T2900">XIV-383</text:span></text:a><text:span text:style-name="T2901">, 2021-06-10, pas</text:span><text:span text:style-name="T2902">kelbta TAR 2021-06-17, i. k. 2021-13827</text:span></text:p>
      <text:p text:style-name="P2903">Straipsnio dalies pakeitimai:</text:p>
      <text:p text:style-name="P2904"><text:span text:style-name="T2905">Nr.<text:s/></text:span><text:a xlink:href="https://www.e-tar.lt/portal/legalAct.html?documentId=c3678050881e11ed8df094f359a60216" office:target-frame-name="_top" xlink:show="replace"><text:span text:style-name="T2906">XIV-1754</text:span></text:a><text:span text:style-name="T2907">, 2022-12-22, paskelbta TAR 2022-12-30, i. k. 2022-27572</text:span></text:p>
      <text:p text:style-name="Normal"/>
      <text:p text:style-name="P2908"><text:span text:style-name="T2909">22</text:span><text:span text:style-name="T2910">1</text:span><text:span text:style-name="T2911"><text:s/>straipsnis.<text:s/></text:span><text:span text:style-name="T2912">Statybvietėje esančių asmenų identifikavimas</text:span></text:p>
      <text:p text:style-name="P2913"><text:span text:style-name="T2914">1</text:span><text:span text:style-name="T2915">. Statybvietėje statybos darbus atliekantys asmenys, nurodyti Lietuvos Respublikos valstybinio socialinio draudimo įstatymo 15</text:span><text:span text:style-name="T2916">1</text:span><text:span text:style-name="T2917"><text:s/>straipsnio 1 dalyje, privalo turėti galiojantį Valstybinio socialinio draudimo įstatymo 15</text:span><text:span text:style-name="T2918">1</text:span><text:span text:style-name="T2919"><text:s/>straipsnyje nustatyta tvarka suformuotą skaidriai dirbančio asmens<text:s/></text:span><text:span text:style-name="T2920">identifikavimo<text:s/></text:span><text:span text:style-name="T2921">kodą (toliau – kodas), o tais atvejais, kai jiems kodas negali būti suformuotas,<text:s/></text:span><text:span text:style-name="T2922">privalo turėti kode užšifruojamus duomenis, nurodytus Valstybinio socialinio draudimo įstatymo 15</text:span><text:span text:style-name="T2923">1</text:span><text:span text:style-name="T2924"><text:s/>straipsnio 8 dalyje, pagrindžiančius dokumentus (toliau – kode užšifruojamus duomenis pagrindžiantys dokumentai) ir pateikti jį (juos):</text:span></text:p>
      <text:p text:style-name="P2925"><text:span text:style-name="T2926">1</text:span><text:span text:style-name="T2927">) patikrinimo metu</text:span><text:span text:style-name="T2928"><text:s/>Lietuvos Respublikos užimtumo įstatymo 55 straipsnyje nurodytoms institucijoms;</text:span></text:p>
      <text:p text:style-name="P2929"><text:span text:style-name="T2930">2</text:span><text:span text:style-name="T2931">)<text:s/></text:span><text:span text:style-name="T2932">statybos patikrinimo metu</text:span><text:span text:style-name="T2933"><text:s/></text:span><text:span text:style-name="T2934">V</text:span>alstybinei teritorijų planavimo ir statybos inspekcijai prie Aplinkos ministerijos;</text:p>
      <text:p text:style-name="P2935">3)<text:span text:style-name="T2936"><text:s/>prieš patenkant į statybvietę ir statybvietėje par</text:span><text:span text:style-name="T2937">eikalavus statytojui (užsakovui) ar jo vienam įgaliotam rangovui ar jų įgaliotiems asmenims.</text:span></text:p>
      <text:p text:style-name="P2938"><text:span text:style-name="T2939">2</text:span><text:span text:style-name="T2940">.<text:s/></text:span><text:span text:style-name="T2941">Statybvietėje gali būti asmenys, kurie:</text:span></text:p>
      <text:p text:style-name="P2942">1) turi kodą arba, kai jiems kodas negali būti suformuotas, – kode užšifruojamus duomenis pagrindžiančius dokumentus, arba</text:p>
      <text:p text:style-name="P2943"><text:span text:style-name="T2944">2</text:span><text:span text:style-name="T2945">) statytojo (užsakovo) ar jo vieno įgalioto rangovo nustatyta tvarka užregistravo atvykimo į statybvietę pradžios laiką ir priežastį ir turi statytojo (užsakovo) ar jo vieno įgalioto rangovo nustatytą identifikavimo priemonę.<text:s/></text:span></text:p>
      <text:p text:style-name="P2946">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47"><text:span text:style-name="T2948">4</text:span><text:span text:style-name="T2949">. Statytojas (užsakovas) arba jo vienas įgaliotas rangovas privalo užtikrinti, kad visi statybvietėje esantys fiziniai asmenys turėtų kodus (kai jiems kodas negali būti suformuotas, – kode užšifruojamus duomenis pagrindžiančius<text:s/></text:span><text:span text:style-name="T2950">dokumentus) arba identifikavimo priemonę ir jį (ją) pateiktų šio straipsnio 1 ir 2 dalyse nustatytais atvejais ir tvarka.<text:s/></text:span></text:p>
      <text:p text:style-name="P2951"><text:span text:style-name="T2952">5</text:span><text:span text:style-name="T2953">. Statytojas (užsakovas) ar jo įgaliotas rangovas, nevykdantis šio straipsnio 4 dalyje nustatytų pareigų arba netinkamai jas vyk</text:span><text:span text:style-name="T2954">dantis, atsako šio įstatymo ir Lietuvos Respublikos administracinių nusižengimų kodekso nustatyta tvarka.</text:span></text:p>
      <text:p text:style-name="P2955">Papildyta straipsniu:</text:p>
      <text:p text:style-name="P2956"><text:span text:style-name="T2957">Nr.<text:s/></text:span><text:a xlink:href="https://www.e-tar.lt/portal/legalAct.html?documentId=5e31d980697811eca9ac839120d251c4" office:target-frame-name="_top" xlink:show="replace"><text:span text:style-name="T2958">XIV-858</text:span></text:a><text:span text:style-name="T2959">, 2021-12-23,<text:s/></text:span><text:span text:style-name="T2960">paskelbta TAR 2021-12-30, i. k. 2021-27753</text:span></text:p>
      <text:p text:style-name="Normal"/>
      <text:p text:style-name="P2961"><text:span text:style-name="T2962">PENKTASIS</text:span><text:span text:style-name="T2963"><text:s/>SKIRSNIS</text:span></text:p>
      <text:p text:style-name="P2964"><text:span text:style-name="T2965">STATYBINIAI TYRIMAI. STATINIO PROJEKTAVIMAS</text:span></text:p>
      <text:p text:style-name="P2966"/>
      <text:p text:style-name="P2967"><text:span text:style-name="T2968">23</text:span><text:span text:style-name="T2969"><text:s/>straipsnis.<text:s/></text:span><text:span text:style-name="T2970">Statybiniai tyrimai</text:span></text:p>
      <text:p text:style-name="P2971"><text:span text:style-name="T2972">1</text:span><text:span text:style-name="T2973">. Statybiniai tyrimai atliekami vadovaujantis:</text:span></text:p>
      <text:p text:style-name="P2974"><text:span text:style-name="T2975">1</text:span><text:span text:style-name="T2976">) tyrimų užsakovo – statytojo (užsakovo), statin</text:span><text:span text:style-name="T2977">io projektuotojo ar rangovo – patvirtinta tyrimų užduotimi ir tyrimų darbų rangos sutartimi;</text:span></text:p>
      <text:p text:style-name="P2978"><text:span text:style-name="T2979">2</text:span><text:span text:style-name="T2980">) Lietuvos Respublikos įstatymais, Vyriausybės nutarimais, statybos techniniais reglamentais, Vyriausybės įgaliotų institucijų patvirtintais tyrimų normatyvin</text:span><text:span text:style-name="T2981">iais dokumentais.</text:span></text:p>
      <text:p text:style-name="P2982"><text:span text:style-name="T2983">2</text:span><text:span text:style-name="T2984">. Tyrimai atliekami iki statinio projekto rengimo pradžios, o tam tikrais atvejais – statinio projektavimo ir statybos metu (kai vykdant statybos darbus paaiškėja statinio projekte nenumatytos aplinkybės).</text:span></text:p>
      <text:p text:style-name="P2985"><text:span text:style-name="T2986">3</text:span><text:span text:style-name="T2987">. Tyrėjas privalo<text:s/></text:span><text:span text:style-name="T2988">pateikti tyrimų užsakovui tyrimų dokumentus. Jų turinį pagal kiekvieną tyrimų rūšį nustato Vyriausybės įgaliotos institucijos.</text:span></text:p>
      <text:p text:style-name="P2989"/>
      <text:p text:style-name="P2990"><text:span text:style-name="T2991">24</text:span><text:span text:style-name="T2992"><text:s/>straipsnis.<text:s/></text:span><text:span text:style-name="T2993">Statinio projektas. Prisijungimo sąlygos</text:span></text:p>
      <text:p text:style-name="P2994"><text:span text:style-name="T2995">1</text:span><text:span text:style-name="T2996">. Statinio projektas rengiamas:</text:span></text:p>
      <text:p text:style-name="P2997"><text:span text:style-name="T2998">1</text:span><text:span text:style-name="T2999">) statybos projektas – nau</text:span><text:span text:style-name="T3000">jo ypatingojo ir neypatingojo statinio statybai;</text:span></text:p>
      <text:p text:style-name="P3001"><text:span text:style-name="T3002">2</text:span><text:span text:style-name="T3003">) rekonstravimo projektas – ypatingojo ar neypatingojo statinio rekonstravimui, taip pat kai nesudėtingasis statinys rekonstruojamas į neypatingąjį ar ypatingąjį statinį;</text:span></text:p>
      <text:p text:style-name="P3004"><text:span text:style-name="T3005">3</text:span><text:span text:style-name="T3006">) pastato atnaujinimo (mod</text:span><text:span text:style-name="T3007">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3008"><text:s/>pastatams (kai tai nėra kultūros paveldas), arba pagal Aplinkos ministerijos ar jos įgaliotos institucijos patvirtintus tipinius konstrukcinius elementus;</text:span></text:p>
      <text:p text:style-name="P3009"><text:span text:style-name="T3010">4</text:span><text:span text:style-name="T3011">) kapitalinio remonto projektas – ypatingojo ar neypatingojo statinio kapitaliniam remontui;<text:s/></text:span><text:span text:style-name="T3012">kultūros paveldo statinio kapitaliniam remontui;</text:span></text:p>
      <text:p text:style-name="P3013"><text:span text:style-name="T3014">5</text:span><text:span text:style-name="T3015">) paprastojo remonto projektas – branduolinės energetikos objekto statinių paprastajam remontui; kultūros paveldo statinio paprastajam remontui;</text:span></text:p>
      <text:p text:style-name="P3016"><text:span text:style-name="T3017">6</text:span><text:span text:style-name="T3018">) supaprastintas statybos projektas – naujo nesudėti</text:span><text:span text:style-name="T3019">ngojo statinio statybai;</text:span></text:p>
      <text:p text:style-name="P3020"><text:span text:style-name="T3021">7</text:span><text:span text:style-name="T3022">) supaprastintas rekonstravimo projektas – nesudėtingojo statinio rekonstravimui;</text:span></text:p>
      <text:p text:style-name="P3023"><text:span text:style-name="T3024">8</text:span><text:span text:style-name="T3025">) kapitalinio remonto aprašas – nesudėtingojo statinio kapitaliniam remontui;</text:span></text:p>
      <text:p text:style-name="P3026"><text:span text:style-name="T3027">9</text:span><text:span text:style-name="T3028">) paprastojo remonto aprašas – statinio, išskyrus šios d</text:span><text:span text:style-name="T3029">alies 5 punkte nurodytus branduolinės energetikos objekto ir kultūros paveldo statinius, paprastajam remontui;</text:span><text:s/></text:p>
      <text:p text:style-name="P3030">Straipsnio punkto pakeitimai:</text:p>
      <text:p text:style-name="P3031"><text:span text:style-name="T3032">Nr.<text:s/></text:span><text:a xlink:href="https://www.e-tar.lt/portal/legalAct.html?documentId=f21b6450c94411e7910a89ac20768b0f" office:target-frame-name="_top" xlink:show="replace"><text:span text:style-name="T3033">XIII-706</text:span></text:a><text:span text:style-name="T3034">, 20</text:span><text:span text:style-name="T3035">17-11-07, paskelbta TAR 2017-11-14, i. k. 2017-17968</text:span></text:p>
      <text:p text:style-name="Normal"/>
      <text:p text:style-name="P3036"><text:span text:style-name="T3037">10</text:span><text:span text:style-name="T3038">) griovimo projektas – ypatingajam statiniui griauti;</text:span></text:p>
      <text:p text:style-name="P3039"><text:span text:style-name="T3040">11</text:span><text:span text:style-name="T3041">) griovimo aprašas – neypatingajam statiniui griauti;</text:span></text:p>
      <text:p text:style-name="P3042"><text:span text:style-name="T3043">12</text:span><text:span text:style-name="T3044">) pastato (patalpos, patalpų) ar inžinerinio statinio paskirties keitimo pro</text:span><text:span text:style-name="T3045">jektas –keičiant pastato (patalpos, patalpų) ar inžinerinio statinio paskirtį, kai atliekami statinio paprastojo remonto darbai arba neatliekami jokie statybos darbai.</text:span></text:p>
      <text:p text:style-name="P3046"><text:span text:style-name="T3047">2</text:span><text:span text:style-name="T3048">. Jeigu numatoma atlikti statybos darbus, priskiriamus skirtingoms statybos rūšim</text:span><text:span text:style-name="T3049">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50">io projekto pavadinime nurodant atliekamų darbų rūšis.</text:span></text:p>
      <text:p text:style-name="P3051"><text:span text:style-name="T3052">3</text:span><text:span text:style-name="T3053">.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54">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55">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56">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57">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58">umentais, nuosavybės teisę ar kitokias teises į žemę (statybos sklypą) patvirtinančiais dokumentais<text:s/></text:span><text:span text:style-name="T3059">arba,</text:span><text:span text:style-name="T3060"><text:s/></text:span><text:span text:style-name="T3061">įgyvendinant ypatingos valstybinės svarbos projektus, Vyriausybės nutarimais, kuriais patvirtinti ypatingos valstybinės svarbos projekto specialieji p</text:span><text:span text:style-name="T3062">lanai ir pradėtos žemės paėmimo visuomenės poreikiams procedūros</text:span><text:span text:style-name="T3063">; technine užduotimi; žemės sklypo (teritorijos) ir statinio statybinių tyrimų (jeigu juos atlikti privaloma arba jie atlikti) dokumentais; kultūros paveldo tyrimų (jeigu juos atlikti privalom</text:span><text:span text:style-name="T3064">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65">s); galiojančiais teisės aktais.</text:span><text:s/></text:p>
      <text:p text:style-name="P3066">Straipsnio dalies pakeitimai:</text:p>
      <text:p text:style-name="P3067"><text:span text:style-name="T3068">Nr.<text:s/></text:span><text:a xlink:href="https://www.e-tar.lt/portal/legalAct.html?documentId=478685e07f8011e8ae2bfd1913d66d57" office:target-frame-name="_top" xlink:show="replace"><text:span text:style-name="T3069">XIII-1321</text:span></text:a><text:span text:style-name="T3070">, 2018-06-27, paskelbta TAR 2018-07-04, i. k. 2018-11315</text:span></text:p>
      <text:p text:style-name="P3071"><text:span text:style-name="T3072">Nr.<text:s/></text:span><text:a xlink:href="https://www.e-tar.lt/portal/legalAct.html?documentId=f3ae15b0c52b11eba2bad9a0748ee64d" office:target-frame-name="_top" xlink:show="replace"><text:span text:style-name="T3073">XIV-340</text:span></text:a><text:span text:style-name="T3074">, 2021-05-20, paskelbta TAR 2021-06-04, i. k. 2021-12948</text:span></text:p>
      <text:p text:style-name="P3075"><text:span text:style-name="T3076">Nr.<text:s/></text:span><text:a xlink:href="https://www.e-tar.lt/portal/legalAct.html?documentId=29419cf0cd0111ec8d9390588bf2de65" office:target-frame-name="_top" xlink:show="replace"><text:span text:style-name="T3077">XIV-1066</text:span></text:a><text:span text:style-name="T3078">, 2022-04-28, paskelbta TAR 2022-05-06, i. k. 2022-09675</text:span></text:p>
      <text:p text:style-name="Normal"/>
      <text:p text:style-name="P3079"><text:span text:style-name="T3080">4</text:span><text:span text:style-name="T3081">. Specialiesiems reikalavimams gauti, išskyrus atvejus, kai jie gaunami atlikus visuomenės informavimą apie projektinius pasiūlymus pagal šio įstatymo 37 straipsnio nuostatas, sta</text:span><text:span text:style-name="T3082">tytojas (užsakovas) pateikia savivaldybės merui (jo įgaliotam savivaldybės administracijos valstybės tarnautojui) prašymą ir:</text:span><text:s/></text:p>
      <text:p text:style-name="P3083">Straipsnio dalies pakeitimai:</text:p>
      <text:p text:style-name="P3084"><text:span text:style-name="T3085">Nr.<text:s/></text:span><text:a xlink:href="https://www.e-tar.lt/portal/legalAct.html?documentId=c3678050881e11ed8df094f359a60216" office:target-frame-name="_top" xlink:show="replace"><text:span text:style-name="T3086">XIV-1754</text:span></text:a><text:span text:style-name="T3087">, 2022-12-22, paskelbta TAR 2022-12-30, i. k. 2022-27572</text:span></text:p>
      <text:p text:style-name="P3088"><text:span text:style-name="T3089">1</text:span><text:span text:style-name="T3090">) aplinkos ministro nustatytą užpildytą formą su žemės sklypo ir statinio (statinių grupės) duomenimis;<text:s/></text:span></text:p>
      <text:p text:style-name="P3091"><text:span text:style-name="T3092">2</text:span><text:span text:style-name="T3093">) projektinius pasiūlymus (jeigu</text:span><text:span text:style-name="T3094"><text:s/></text:span><text:span text:style-name="T3095">jie buvo rengti)</text:span><text:span text:style-name="T3096">, suderintus su šio įstaty</text:span><text:span text:style-name="T3097">mo 14 straipsnio 1 dalies 13 ir 15 punktuose nurodytais asmenimis, o atvejais, nenustatytais šio įstatymo 37 straipsnyje, – šio įstatymo 14 straipsnio 1 dalies 13 ir 15 punktuose nurodytų asmenų sutikimus</text:span><text:span text:style-name="T3098">.</text:span></text:p>
      <text:p text:style-name="P3099"><text:span text:style-name="T3100">5</text:span><text:span text:style-name="T3101">. Jeigu pateikti ne visi specialiesiems rei</text:span><text:span text:style-name="T3102">kalavimams išduoti privalomi pateikti dokumentai ar prašantis išduoti specialiuosius reikalavimus asmuo negali įgyvendinti statytojo (užsakovo) teisės pagal šio įstatymo 3 straipsnio 2 dalies 1 punkte (išskyrus atvejus, kai įgyvendinamas ypatingos valstybi</text:span><text:span text:style-name="T3103">nės svarbos projektas ir yra priimtas Vyriausybės nutarimas, kuriuo patvirtintas ypatingos valstybinės svarbos projekto specialusis planas ir pradėta žemės paėmimo visuomenės poreikiams procedūra) ir 3 punkte nustatytus reikalavimus, apie tai ne vėliau kai</text:span><text:span text:style-name="T3104">p per 3 darbo dienas nuo prašymo išduoti specialiuosius reikalavimus pateikimo dienos pranešama prašymą pateikusiam asmeniui. Trūkstamiems dokumentams pateikti nustatomas 30 darbo dienų terminas. Jeigu per šį terminą prašymą pateikęs asmuo nepateikia trūks</text:span><text:span text:style-name="T3105">tamų dokumentų, jis per 3 darbo dienas nuo šio termino pabaigos dienos informuojamas, kad, norėdamas gauti specialiuosius reikalavimus, privalo teikti naują prašymą.</text:span></text:p>
      <text:p text:style-name="P3106">Straipsnio dalies pakeitimai:</text:p>
      <text:p text:style-name="P3107"><text:span text:style-name="T3108">Nr.<text:s/></text:span><text:a xlink:href="https://www.e-tar.lt/portal/legalAct.html?documentId=29419cf0cd0111ec8d9390588bf2de65" office:target-frame-name="_top" xlink:show="replace"><text:span text:style-name="T3109">XIV-1066</text:span></text:a><text:span text:style-name="T3110">, 2022-04-28, paskelbta TAR 2022-05-06, i. k. 2022-09675</text:span></text:p>
      <text:p text:style-name="Normal"/>
      <text:p text:style-name="P3111"><text:span text:style-name="T3112">6</text:span><text:span text:style-name="T3113">. Savivaldybės meras ar jo įgaliotas savivaldybės administracijos valstybės tarnautojas, gavę šio straipsnio 4 dalyje nurodytus duomenis, per 3</text:span><text:span text:style-name="T3114"><text:s/>darbo dienas pateikia aplinkos ministro patvirtintos formos paraiškas:</text:span></text:p>
      <text:p text:style-name="P3115">Straipsnio dalies pakeitimai:</text:p>
      <text:p text:style-name="P3116"><text:span text:style-name="T3117">Nr.<text:s/></text:span><text:a xlink:href="https://www.e-tar.lt/portal/legalAct.html?documentId=c3678050881e11ed8df094f359a60216" office:target-frame-name="_top" xlink:show="replace"><text:span text:style-name="T3118">XIV-1754</text:span></text:a><text:span text:style-name="T3119">, 2022-12-22, paskelbta TAR 2022-12-30, i.<text:s/></text:span><text:span text:style-name="T3120">k. 2022-27572</text:span></text:p>
      <text:p text:style-name="P3121"><text:span text:style-name="T3122">1</text:span><text:span text:style-name="T3123">) Kultūros paveldo departamentui prie Kultūros ministerijos (jo teritoriniam padaliniui) – specialiesiems paveldosaugos reikalavimams, taikomiems kultūros paveldo objektui ar jo teritorijai, kultūros paveldo objekto teritorijoje esančiam s</text:span><text:span text:style-name="T3124">tatiniui, kultūros paveldo vietovėje ar jų apsaugos zonose, parengti;</text:span></text:p>
      <text:p text:style-name="P3125"><text:span text:style-name="T3126">2</text:span><text:span text:style-name="T3127">) saugomos teritorijos direkcijai – specialiesiems saugomos teritorijos tvarkymo ir apsaugos reikalavimams, taikomiems konkrečiam projektuojamam statiniui, sklypui ar teritorijai ko</text:span><text:span text:style-name="T3128">nservacinės apsaugos prioriteto teritorijoje ar kompleksinėje saugomoje teritorijoje, parengti.</text:span></text:p>
      <text:p text:style-name="P3129"><text:span text:style-name="T3130">7</text:span><text:span text:style-name="T3131">. Specialieji paveldosaugos reikalavimai ir specialieji saugomos teritorijos tvarkymo ir apsaugos reikalavimai parengiami per 7 darbo dienas gavus saviva</text:span><text:span text:style-name="T3132">ldybės mero ar jo įgalioto savivaldybės administracijos valstybės tarnautojo paraišką ir pateikiami savivaldybės merui ar jo įgaliotam asmeniui. Savivaldybės meras ar jo įgaliotas savivaldybės administracijos valstybės tarnautojas, gavę šio straipsnio 4 da</text:span><text:span text:style-name="T3133">lyje nurodytus duomenis, per 10 darbo dienų parengia specialiuosius architektūros reikalavimus.</text:span></text:p>
      <text:p text:style-name="P3134">Straipsnio dalies pakeitimai:</text:p>
      <text:p text:style-name="P3135"><text:span text:style-name="T3136">Nr.<text:s/></text:span><text:a xlink:href="https://www.e-tar.lt/portal/legalAct.html?documentId=c3678050881e11ed8df094f359a60216" office:target-frame-name="_top" xlink:show="replace"><text:span text:style-name="T3137">XIV-1754</text:span></text:a><text:span text:style-name="T3138">, 2022-12-22, paskel</text:span><text:span text:style-name="T3139">bta TAR 2022-12-30, i. k. 2022-27572</text:span></text:p>
      <text:p text:style-name="Normal"/>
      <text:p text:style-name="P3140"><text:span text:style-name="T3141">8</text:span><text:span text:style-name="T3142">. Specialiuosius paveldosaugos reikalavimus, specialiuosius saugomos teritorijos tvarkymo ir apsaugos reikalavimus, specialiuosius architektūros reikalavimus nagrinėja, derina, jeigu reikia, šiuos reikalavimus<text:s/></text:span><text:span text:style-name="T3143">nustačiusioms institucijoms siūlo pakeisti (siekdamas rasti sprendimą, tenkinantį statytojo (užsakovo), trečiųjų asmenų, visuomenės, savivaldybės ir valstybės interesus) savivaldybės meras ar jo įgaliotas savivaldybės administracijos valstybės tarnautojas.</text:span><text:span text:style-name="T3144"><text:s/>Jeigu dėl specialiųjų paveldosaugos reikalavimų, specialiųjų saugomos teritorijos tvarkymo ir apsaugos reikalavimų, specialiųjų architektūros reikalavimų neiškyla poreikis kreiptis į juos išdavusias institucijas dėl jų pakeitimo, specialieji reikalavimai<text:s/></text:span><text:span text:style-name="T3145">išduodami per 3 darbo dienas nuo specialiųjų paveldosaugos reikalavimų, specialiųjų saugomos teritorijos tvarkymo ir apsaugos reikalavimų ir specialiųjų architektūros reikalavimų gavimo dienos. Jeigu savivaldybės meras</text:span><text:span text:style-name="T3146"><text:s/></text:span><text:span text:style-name="T3147">ar jo įgaliotas savivaldybės administ</text:span><text:span text:style-name="T3148">racijos valstybės tarnautojas priima sprendimą teikti siūlymus dėl specialiųjų paveldosaugos reikalavimų, specialiųjų saugomos teritorijos tvarkymo ir apsaugos reikalavimų ar specialiųjų architektūros reikalavimų pakeitimo, šie reikalavimai turi būti suder</text:span><text:span text:style-name="T3149">inti per 3 darbo dienas nuo jų gavimo dienos. Jeigu per šį terminą savivaldybės merui ar jo įgaliotam savivaldybės administracijos valstybės tarnautojui pavyksta suderinti specialiuosius paveldosaugos reikalavimus, specialiuosius saugomos teritorijos tvark</text:span><text:span text:style-name="T3150">ymo ir apsaugos reikalavimus ar specialiuosius architektūros reikalavimus su juos išdavusiomis institucijomis, specialieji reikalavimai išduodami per 3 darbo dienas nuo suderintų specialiųjų paveldosaugos reikalavimų, specialiųjų saugomos teritorijos tvark</text:span><text:span text:style-name="T3151">ymo ir apsaugos reikalavimų, specialiųjų architektūros reikalavimų gavimo dienos. Jeigu šių reikalavimų suderinti nepavyksta, savivaldybės meras ar jo įgaliotas savivaldybės administracijos valstybės tarnautojas perduoda ginčą dėl specialiųjų reikalavimų s</text:span><text:span text:style-name="T3152">uderinamumo nagrinėti savivaldybės mero sudarytai komisijai. Išnagrinėjus ginčą, savivaldybės meras ar jo įgaliotas savivaldybės administracijos valstybės tarnautojas išduoda specialiuosius reikalavimus per 3 darbo dienas nuo ginčą išsprendusios institucij</text:span><text:span text:style-name="T3153">os sprendimo priėmimo dienos.</text:span></text:p>
      <text:p text:style-name="P3154">Straipsnio dalies pakeitimai:</text:p>
      <text:p text:style-name="P3155"><text:span text:style-name="T3156">Nr.<text:s/></text:span><text:a xlink:href="https://www.e-tar.lt/portal/legalAct.html?documentId=c3678050881e11ed8df094f359a60216" office:target-frame-name="_top" xlink:show="replace"><text:span text:style-name="T3157">XIV-1754</text:span></text:a><text:span text:style-name="T3158">, 2022-12-22, paskelbta TAR 2022-12-30, i. k. 2022-27572</text:span></text:p>
      <text:p text:style-name="Normal"/>
      <text:p text:style-name="P3159"><text:span text:style-name="T3160">9</text:span><text:span text:style-name="T3161">. Savivaldybės mero sud</text:span><text:span text:style-name="T3162">arytoje komisijoje, kurios darbo pavyzdinius nuostatus tvirtina aplinkos ministras, turi dalyvauti specialiuosius paveldosaugos reikalavimus, specialiuosius saugomos teritorijos tvarkymo ir apsaugos reikalavimus, specialiuosius architektūros reikalavimus i</text:span><text:span text:style-name="T3163">šduodančių institucijų atstovai. Savivaldybės mero sudaryta komisija per 10 darbo dienų balsų dauguma gali nuspręsti:</text:span></text:p>
      <text:p text:style-name="P3164"><text:span text:style-name="T3165">1</text:span><text:span text:style-name="T3166">) siūlyti savivaldybės merui ar jo įgaliotam savivaldybės administracijos valstybės tarnautojui išduoti specialiuosius reikalavimus vad</text:span><text:span text:style-name="T3167">ovaujantis šios komisijos suderintais specialiaisiais paveldosaugos reikalavimais, specialiaisiais saugomos teritorijos tvarkymo ir apsaugos reikalavimais ir (ar) specialiaisiais architektūros reikalavimais;</text:span></text:p>
      <text:p text:style-name="P3168"><text:span text:style-name="T3169">2</text:span><text:span text:style-name="T3170">) perduoti ginčą nagrinėti aplinkos ministr</text:span><text:span text:style-name="T3171">o ir kultūros ministro sudarytai komisijai (jeigu nepriimamas šios dalies 1 punkte nurodytas sprendimas ar atsiranda bent vieno komisijos nario asmeninis suinteresuotumas ginčo baigtimi ar kitoks pagrindas nusišalinti arba to motyvuotai prašo statytojas (u</text:span><text:span text:style-name="T3172">žsakovas)).</text:span></text:p>
      <text:p text:style-name="P3173">Straipsnio dalies pakeitimai:</text:p>
      <text:p text:style-name="P3174"><text:span text:style-name="T3175">Nr.<text:s/></text:span><text:a xlink:href="https://www.e-tar.lt/portal/legalAct.html?documentId=c3678050881e11ed8df094f359a60216" office:target-frame-name="_top" xlink:show="replace"><text:span text:style-name="T3176">XIV-1754</text:span></text:a><text:span text:style-name="T3177">, 2022-12-22, paskelbta TAR 2022-12-30, i. k. 2022-27572</text:span></text:p>
      <text:p text:style-name="Normal"/>
      <text:p text:style-name="P3178"><text:span text:style-name="T3179">10</text:span><text:span text:style-name="T3180">. Šio straipsnio 9 dalies 2 punkte<text:s/></text:span><text:span text:style-name="T3181">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182">Straipsnio dalies pakeitimai:</text:p>
      <text:p text:style-name="P3183"><text:span text:style-name="T3184">Nr.<text:s/></text:span><text:a xlink:href="https://www.e-tar.lt/portal/legalAct.html?documentId=c3678050881e11ed8df094f359a60216" office:target-frame-name="_top" xlink:show="replace"><text:span text:style-name="T3185">XIV-1754</text:span></text:a><text:span text:style-name="T3186">, 2022-12-22, paskelbta TAR 2022-12-30, i. k. 2022-27572</text:span></text:p>
      <text:p text:style-name="Normal"/>
      <text:p text:style-name="P3187"><text:span text:style-name="T3188">11</text:span><text:span text:style-name="T3189">. Per 10 darbo dienų išnagrinėjusi ginčą dėl specialiųjų paveldosa</text:span><text:span text:style-name="T3190">ugos reikalavimų, specialiųjų saugomos teritorijos tvarkymo ir apsaugos reikalavimų ir specialiųjų architektūros reikalavimų suderinamumo, aplinkos ministro ir kultūros ministro sudaryta komisija gali nurodyti savivaldybės merui ar jo įgaliotam savivaldybė</text:span><text:span text:style-name="T3191">s administracijos valstybės tarnautojui išduoti specialiuosius reikalavimus vadovaujantis šios komisijos suderintais specialiaisiais paveldosaugos reikalavimais, specialiaisiais saugomos teritorijos tvarkymo ir apsaugos reikalavimais ir (ar) specialiaisiai</text:span><text:span text:style-name="T3192">s architektūros reikalavimais. Kilus ginčui dėl specialiųjų paveldosaugos reikalavimų, specialiųjų saugomos teritorijos tvarkymo ir apsaugos reikalavimų, specialiųjų architektūros reikalavimų suderinamumo, specialiųjų reikalavimų išdavimo procedūros sustab</text:span><text:span text:style-name="T3193">domos ir specialiųjų reikalavimų išdavimo terminas neskaičiuojamas, kol ginčas išsprendžiamas.</text:span></text:p>
      <text:p text:style-name="P3194">Straipsnio dalies pakeitimai:</text:p>
      <text:p text:style-name="P3195"><text:span text:style-name="T3196">Nr.<text:s/></text:span><text:a xlink:href="https://www.e-tar.lt/portal/legalAct.html?documentId=c3678050881e11ed8df094f359a60216" office:target-frame-name="_top" xlink:show="replace"><text:span text:style-name="T3197">XIV-1754</text:span></text:a><text:span text:style-name="T3198">, 2022-12-22, paskelb</text:span><text:span text:style-name="T3199">ta TAR 2022-12-30, i. k. 2022-27572</text:span></text:p>
      <text:p text:style-name="Normal"/>
      <text:p text:style-name="P3200"><text:span text:style-name="T3201">12</text:span><text:span text:style-name="T3202">. Statytojas (užsakovas) turi teisę pasirinkti paslaugų teikėją – inžinerinių tinklų ir susisiekimo komunikacijų savininką ar naudotoją, jeigu tokia galimybė yra numatyta teritorijų planavimo dokumentuose ar žemės</text:span><text:span text:style-name="T3203"><text:s/>valdos projektuose.</text:span></text:p>
      <text:p text:style-name="P3204"><text:span text:style-name="T3205">13</text:span><text:span text:style-name="T3206">. Statytojas (užsakovas) turi teisę pasirinkti, ar jis naudosis komunaliniais inžineriniais tinklais, ar ties vietinius, jeigu tokia galimybė yra numatyta teritorijų planavimo dokumentuose arba jeigu<text:s/></text:span><text:span text:style-name="T3207">teritorijų planavimo dokument</text:span><text:span text:style-name="T3208">uose nustatytais terminais</text:span><text:span text:style-name="T3209"><text:s/>neįgyvendinti šių teritorijų planavimo dokumentų sprendiniai, numatantys komunalinių tinklų,<text:s/></text:span><text:span text:style-name="T3210">priskirtų prioritetinei savivaldybės infrastruktūrai, tiesimą</text:span><text:span text:style-name="T3211">.</text:span></text:p>
      <text:p text:style-name="P3212">Straipsnio dalies pakeitimai:</text:p>
      <text:p text:style-name="P3213"><text:span text:style-name="T3214">Nr.<text:s/></text:span><text:a xlink:href="https://www.e-tar.lt/portal/legalAct.html?documentId=dc70bd509bea11ea9515f752ff221ec9" office:target-frame-name="_top" xlink:show="replace"><text:span text:style-name="T3215">XIII-2899</text:span></text:a><text:span text:style-name="T3216">, 2020-05-07, paskelbta TAR 2020-05-22, i. k. 2020-10873</text:span></text:p>
      <text:p text:style-name="Normal"/>
      <text:p text:style-name="P3217"><text:span text:style-name="T3218">14</text:span><text:span text:style-name="T3219">. Prisijungimo sąlygose draudžiama nustatyti reikalavimą, kad statytojas (užsakovas) atliktų esamų inžinerinių tinklų ir<text:s/></text:span><text:span text:style-name="T3220">susisiekimo komunikacijų remonto ar rekonstravimo darbus. Šiuos darbus privalo atlikti šių tinklų ar komunikacijų savininkas ar naudotojas.</text:span></text:p>
      <text:p text:style-name="P3221"><text:span text:style-name="T3222">15</text:span><text:span text:style-name="T3223">. Nauji inžineriniai tinklai ar susisiekimo komunikacijos tiesiami statytojo (užsakovo) ir inžinerinių tinklų<text:s/></text:span><text:span text:style-name="T3224">ar susisiekimo komunikacijų savininko (valdytojo) arba naudotojo sutarčių pagrindu.</text:span></text:p>
      <text:p text:style-name="P3225"><text:span text:style-name="T3226">16</text:span><text:span text:style-name="T3227">. Energijos pirkimo–pardavimo sutartys su naujai pastatytų daugiabučių gyvenamųjų namų atskirų butų ar kitų patalpų savininkais (naudotojais) gali būti sudaromos tik<text:s/></text:span><text:span text:style-name="T3228">šio įstatymo 28 straipsnyje nustatyta tvarka užbaigus naujo statinio (jo dalies) statybą.</text:span></text:p>
      <text:p text:style-name="P3229">Straipsnio dalies pakeitimai:</text:p>
      <text:p text:style-name="P3230"><text:span text:style-name="T3231">Nr.<text:s/></text:span><text:a xlink:href="https://www.e-tar.lt/portal/legalAct.html?documentId=fcd01df0540511ec862fdcbc8b3e3e05" office:target-frame-name="_top" xlink:show="replace"><text:span text:style-name="T3232">XIV-703</text:span></text:a><text:span text:style-name="T3233">, 2021-11-23, paskelbta TAR</text:span><text:span text:style-name="T3234"><text:s/>2021-12-03, i. k. 2021-25132</text:span></text:p>
      <text:p text:style-name="Normal"/>
      <text:p text:style-name="P3235"><text:span text:style-name="T3236">17</text:span><text:span text:style-name="T3237">. Inžinerinių tinklų ir susisiekimo komunikacijų savininkas (valdytojas) ar naudotojas, išduoda arba motyvuotai atsisako išduoti prisijungimo sąlygas per 10 darbo dienų nuo statytojo (užsakovo) prašymo išduoti šias sąly</text:span><text:span text:style-name="T3238">gas gavimo dienos.<text:s/></text:span></text:p>
      <text:p text:style-name="P3239"><text:span text:style-name="T3240">18</text:span><text:span text:style-name="T3241">. Už prisijungimo sąlygų, specialiųjų paveldosaugos reikalavimų, specialiųjų saugomos teritorijos tvarkymo ir apsaugos reikalavimų ir specialiųjų architektūros reikalavimų atitiktį Lietuvos Respublikos įstatymams ir kitiems teisės</text:span><text:span text:style-name="T3242"><text:s/>aktams pagal kompetenciją atsako juos parengę asmenys teisės aktų nustatyta tvarka.</text:span></text:p>
      <text:p text:style-name="P3243"><text:span text:style-name="T3244">19</text:span><text:span text:style-name="T3245">. Statinio projektą pasirašo statinio projektuotojas ar jo įgaliotas asmuo, statinio projekto vadovas, statinio projekto dalių vadovai, statinio architektai ir stati</text:span><text:span text:style-name="T3246">nio projekto rengėjai.</text:span></text:p>
      <text:p text:style-name="P3247"><text:span text:style-name="T3248">20</text:span><text:span text:style-name="T3249">. Statinio projekto rengimo tvarką ir jo sudedamąsias dalis, statybos darbų priskyrimo atskiroms statybos rūšims ypatumus, nesudėtingųjų statinių sąrašą nustato aplinkos ministras.</text:span></text:p>
      <text:p text:style-name="P3250"><text:span text:style-name="T3251">21</text:span><text:span text:style-name="T3252">. Už statinio projekto atitiktį nustatyt</text:span><text:span text:style-name="T3253">iems reikalavimams atsako:<text:s/></text:span></text:p>
      <text:p text:style-name="P3254"><text:span text:style-name="T3255">1</text:span><text:span text:style-name="T3256">) statinio projektą ir statinio projekto (jo dalies) ekspertizės aktą (kai statinio projekto (jo dalies) ekspertizė privaloma) pasirašę asmenys teisės aktų nustatyta tvarka;</text:span></text:p>
      <text:p text:style-name="P3257"><text:span text:style-name="T3258">2</text:span><text:span text:style-name="T3259">) šio įstatymo 27 straipsnio 9 ir 10 dalyse nu</text:span><text:span text:style-name="T3260">rodyti statinio projektą tikrinantys subjektai, kai pagal šio įstatymo 27</text:span><text:span text:style-name="T3261">1</text:span><text:span text:style-name="T3262"><text:s/>straipsnyje nurodytą kompetenciją jie privalėjo tikrinti statinio projektą. Šiuo atveju statinio projektą tikrinantys subjektai atsako už statinio projekto atitiktį nustatytiems rei</text:span><text:span text:style-name="T3263">kalavimams, kiek tai susiję su šio įstatymo 27</text:span><text:span text:style-name="T3264">1</text:span><text:span text:style-name="T3265"><text:s/>straipsnyje nurodyta jų kompetencija.</text:span></text:p>
      <text:p text:style-name="P3266">Straipsnio dalies pakeitimai:</text:p>
      <text:p text:style-name="P3267"><text:span text:style-name="T3268">Nr.<text:s/></text:span><text:a xlink:href="https://www.e-tar.lt/portal/legalAct.html?documentId=f3ae15b0c52b11eba2bad9a0748ee64d" office:target-frame-name="_top" xlink:show="replace"><text:span text:style-name="T3269">XIV-340</text:span></text:a><text:span text:style-name="T3270">, 2021-05-20, paskelbta TAR<text:s/></text:span><text:span text:style-name="T3271">2021-06-04, i. k. 2021-12948</text:span></text:p>
      <text:p text:style-name="Normal"/>
      <text:p text:style-name="P3272"><text:span text:style-name="T3273">22</text:span><text:span text:style-name="T3274">. Specialiųjų reikalavimų, specialiųjų architektūros reikalavimų ir specialiųjų saugomos teritorijos tvarkymo ir apsaugos reikalavimų struktūrą nustato aplinkos ministras. Specialiųjų paveldosaugos reikalavimų turinį nus</text:span><text:span text:style-name="T3275">tato kultūros ministras.</text:span></text:p>
      <text:p text:style-name="P3276"><text:span text:style-name="T3277">23</text:span><text:span text:style-name="T3278">. Specialieji reikalavimai ir prisijungimo sąlygos galioja 5 metus nuo jų išdavimo dienos, jeigu statybą leidžiantis dokumentas negautas. Gavus statybą leidžiantį dokumentą, specialieji reikalavimai ir prisijungimo sąlygos ga</text:span><text:span text:style-name="T3279">lioja iki statybos užbaigimo procedūrų užbaigimo dienos.</text:span></text:p>
      <text:p text:style-name="P3280"><text:span text:style-name="T3281">24</text:span><text:span text:style-name="T3282">. Šio straipsnio 1 dalyje nurodyti statinio projektai turi atitikti Lietuvos Respublikos įstatymų, kitų teisės aktų, normatyvinių statybos techninių dokumentų reikalavimus, kurie galiojo tą die</text:span><text:span text:style-name="T3283">ną, kai buvo išduoti specialieji reikalavimai. Praėjus 5 metams po specialiųjų reikalavimų išdavimo dienos ir tais atvejais, kai specialieji reikalavimai nebuvo išduoti, šio straipsnio 1 dalyje nurodyti statinio projektai turi atitikti Lietuvos Respublikos</text:span><text:span text:style-name="T3284"><text:s/>įstatymų, kitų teisės aktų, normatyvinių statybos techninių dokumentų reikalavimus, kurie galiojo prašymo gauti statybą leidžiantį dokumentą, kuris buvo priimtas, pateikimo dieną. Jeigu statinio projektas buvo pradėtas rengti iki Specialiųjų žemės naudoji</text:span><text:span text:style-name="T3285">mo sąlygų įstatymo įsigaliojimo, jis turi atitikti Specialiųjų žemės naudojimo sąlygų įstatymo nustatytus reikalavimus.<text:s/></text:span><text:span text:style-name="T3286">Šiuo atveju, kai buvo išduoti specialieji reikalavimai, statytojas (užsakovas) kreipiasi į savivaldybės merą (jo įgaliotą savivaldybės a</text:span><text:span text:style-name="T3287">dministracijos valstybės tarnautoją) dėl specialiųjų reikalavimų, atitinkančių Specialiųjų žemės naudojimo sąlygų įstatymo reikalavimus, gavimo.<text:s/></text:span><text:span text:style-name="T3288">Kai teisės aktų numatytais atvejais yra privaloma parengti statinio projektą, tačiau nėra privaloma gauti staty</text:span><text:span text:style-name="T3289">bą leidžiantį dokumentą, statinio projektas turi atitikti normatyvinių statybos techninių dokumentų reikalavimus, kurie galiojo statinio projektavimo darbų rangos sutarties pasirašymo dieną.</text:span></text:p>
      <text:p text:style-name="P3290">Straipsnio dalies pakeitimai:</text:p>
      <text:p text:style-name="P3291"><text:span text:style-name="T3292">Nr.<text:s/></text:span><text:a xlink:href="https://www.e-tar.lt/portal/legalAct.html?documentId=d3a7ccc0935a11e9ae2e9d61b1f977b3" office:target-frame-name="_top" xlink:show="replace"><text:span text:style-name="T3293">XIII-2187</text:span></text:a><text:span text:style-name="T3294">, 2019-06-06, paskelbta TAR 2019-06-20, i. k. 2019-09971</text:span></text:p>
      <text:p text:style-name="P3295"><text:span text:style-name="T3296">Nr.<text:s/></text:span><text:a xlink:href="https://www.e-tar.lt/portal/legalAct.html?documentId=c3678050881e11ed8df094f359a60216" office:target-frame-name="_top" xlink:show="replace"><text:span text:style-name="T3297">XIV-1754</text:span></text:a><text:span text:style-name="T3298">, 2022-12-22,</text:span><text:span text:style-name="T3299"><text:s/>paskelbta TAR 2022-12-30, i. k. 2022-27572</text:span></text:p>
      <text:p text:style-name="Normal"/>
      <text:p text:style-name="P3300"><text:span text:style-name="T3301">25</text:span><text:span text:style-name="T3302"><text:s/>straipsnis.<text:s/></text:span><text:span text:style-name="T3303">Statinio projekto architektūriniai sprendiniai. Statinio architektas</text:span></text:p>
      <text:p text:style-name="P3304"><text:span text:style-name="T3305">1</text:span><text:span text:style-name="T3306">. Visų antžeminių statinių ir tų požeminių (povandeninių) statinių, kurie skirti žmonėms gyventi, dirbti ar kitoms<text:s/></text:span><text:span text:style-name="T3307">jų reikmėms tenkinti (išskyrus požeminius statinius, kuriuose žmonės negyvena ir nedirba, o būna tik atlikdami tų statinių priežiūrą (inžineriniai tinklai, techniniai tuneliai ir pan.), be kitų nustatytų statinio projekto dalių, statinio projekto architekt</text:span><text:span text:style-name="T3308">ūrinė dalis yra privaloma.</text:span></text:p>
      <text:p text:style-name="P3309"><text:span text:style-name="T3310">2</text:span><text:span text:style-name="T3311">. Statinio architektas, jeigu jis atitinka šio įstatymo 12 straipsnyje nustatytus reikalavimus, yra statinio projekto architektūrinės dalies vadovas ir kartu gali būti statinio projekto vadovas.</text:span></text:p>
      <text:p text:style-name="P3312"><text:span text:style-name="T3313">3</text:span><text:span text:style-name="T3314">. Atliekant statinio pro</text:span><text:span text:style-name="T3315">jekto ekspertizę, tikrinami tik tie architektūriniai sprendiniai, kuriuos reglamentuoja normatyviniai statybos techniniai dokumentai ir statinio projekto rengimo privalomieji dokumentai.</text:span></text:p>
      <text:p text:style-name="P3316"><text:span text:style-name="T3317">4</text:span><text:span text:style-name="T3318">. Statinio architektas, rengdamas statinio projekto architektūri</text:span><text:span text:style-name="T3319">nę dalį, privalo vadovautis šio įstatymo 5 straipsniu.<text:s/></text:span></text:p>
      <text:p text:style-name="P3320"/>
      <text:p text:style-name="P3321"><text:span text:style-name="T3322">26</text:span><text:span text:style-name="T3323"><text:s/>straipsnis.<text:s/></text:span><text:span text:style-name="T3324">Statinio projekto tvirtinimas</text:span></text:p>
      <text:p text:style-name="P3325"><text:span text:style-name="T3326">1</text:span><text:span text:style-name="T3327">. Statinio projektas iki statybą leidžiančio dokumento gavimo turi būti patvirtintas statytojo (užsakovo) (tik tuo atveju, kai pagal šio<text:s/></text:span><text:span text:style-name="T3328">įstatymo 34 straipsnio nuostatas yra privaloma pateikti statinio projekto ekspertizės aktą, kuriame nurodyta, kad statinio projektą galima tvirtinti).</text:span></text:p>
      <text:p text:style-name="P3329"><text:span text:style-name="T3330">2</text:span><text:span text:style-name="T3331">. Statinio projekto tvirtinimo tvarką nustato Vyriausybės įgaliota institucija.</text:span></text:p>
      <text:p text:style-name="P3332"/>
      <text:p text:style-name="P3333"><text:span text:style-name="T3334">ŠEŠTASIS</text:span><text:span text:style-name="T3335"><text:s/>SK</text:span><text:span text:style-name="T3336">IRSNIS</text:span></text:p>
      <text:p text:style-name="P3337"><text:span text:style-name="T3338">STATYBĄ LEIDŽIANTYS DOKUMENTAI. STATYBOS UŽBAIGIMAS</text:span></text:p>
      <text:p text:style-name="P3339"/>
      <text:p text:style-name="P3340"><text:span text:style-name="T3341">27</text:span><text:span text:style-name="T3342"><text:s/>straipsnis.<text:s/></text:span><text:span text:style-name="T3343">Statybą leidžiantys dokumentai</text:span></text:p>
      <text:p text:style-name="P3344"><text:span text:style-name="T3345">1</text:span><text:span text:style-name="T3346">.<text:s/></text:span><text:span text:style-name="T3347">Statybą leidžiantys dokumentai yra:</text:span></text:p>
      <text:p text:style-name="P3348"><text:span text:style-name="T3349">1</text:span><text:span text:style-name="T3350">) leidimas statyti naują statinį – naujo ypatingojo ir neypatingojo statinio statybai<text:s/></text:span><text:span text:style-name="T3351">(išskyrus kraš</text:span><text:span text:style-name="T3352">to apsaugos tikslams skirtose teritorijose statomą naują ypatingąjį ir neypatingąjį statinį)</text:span><text:span text:style-name="T3353">; naujo nesudėtingojo statinio statybai mieste<text:s/></text:span><text:span text:style-name="T3354">(išskyrus krašto apsaugos tikslams skirtose teritorijose statomą naują nesudėtingąjį statinį)</text:span><text:span text:style-name="T3355">, konservacinės apsaugos</text:span><text:span text:style-name="T3356"><text:s/>prioriteto ar kompleksinėje saugomoje teritorijoje, kitoje teritorijoje aplinkos ministro nustatytais atvejais; naujo nesudėtingojo statinio statybai kultūros paveldo objekto teritorijoje, kultūros paveldo objekto apsaugos zonoje, kultūros paveldo vietovė</text:span><text:span text:style-name="T3357">je ir jos apsaugos zonoje kultūros ministro ir aplinkos ministro nustatytais atvejais;</text:span></text:p>
      <text:p text:style-name="P3358"><text:span text:style-name="T3359">2</text:span><text:span text:style-name="T3360">) leidimas rekonstruoti statinį – ypatingojo ar neypatingojo statinio rekonstravimui (išskyrus krašto apsaugos tikslams skirtose teritorijose rekonstruojamą ypating</text:span><text:span text:style-name="T3361">ąjį ir neypatingąjį statinį); nesudėtingojo statinio rekonstravimui mieste (išskyrus krašto apsaugos tikslams skirtose teritorijose rekonstruojamą nesudėtingąjį statinį), konservacinės apsaugos prioriteto ar kompleksinėje saugomoje teritorijoje, kitoje ter</text:span><text:span text:style-name="T3362">itorijoje aplinkos ministro nustatytais atvejais; nesudėtingojo statinio rekonstravimui kultūros paveldo objekto teritorijoje, kultūros paveldo objekto apsaugos zonoje, kultūros paveldo vietovėje ir jos apsaugos zonoje kultūros ministro ir aplinkos ministr</text:span><text:span text:style-name="T3363">o nustatytais atvejais;</text:span></text:p>
      <text:p text:style-name="P3364"><text:span text:style-name="T3365">3</text:span><text:span text:style-name="T3366">) leidimas atnaujinti (modernizuoti) pastatą – pastato atnaujinimui (modernizavimui);</text:span></text:p>
      <text:p text:style-name="P3367"><text:span text:style-name="T3368">4</text:span><text:span text:style-name="T3369">) leidimas atlikti statinio kapitalinį remontą – ypatingojo ir neypatingojo daugiabučio namo, viešojo pastato kapitaliniam remontui<text:s/></text:span><text:span text:style-name="T3370">(išskyrus krašto apsaugos tikslams skirtose teritorijose remontuojamą ypatingąjį ir neypatingąjį statinį), atliekamam mieste, konservacinio prioriteto ar kompleksinėje saugomoje teritorijoje, aplinkos ministro nustatytais atvejais – kitoje teritorijoje, ka</text:span><text:span text:style-name="T3371">i keičiama pastato išvaizda, taip pat kai atliekant šių pastatų kapitalinį remontą įrengiamos, pertvarkomos, išmontuojamos pastato dujų, šildymo ar elektros bendrosios inžinerinės sistemos, išskyrus atvejus, kai būtina skubiai atlikti statybos darbus, reik</text:span><text:span text:style-name="T3372">alingus avarijos grėsmei, jos ar stichinės nelaimės padariniams pašalinti; kultūros paveldo statinio kapitaliniam remontui; statinio kapitaliniam remontui, kai keičiama statinio ar patalpų paskirtis (išskyrus krašto apsaugos tikslams skirtose teritorijose<text:s/></text:span><text:span text:style-name="T3373">remontuojamą ypatingąjį, neypatingąjį ir nesudėtingąjį statinį); ypatingojo ir neypatingojo daugiabučio namo, viešojo pastato, nesudėtingojo statinio kapitaliniam remontui kultūros paveldo objekto teritorijoje arba kultūros paveldo vietovėje kultūros minis</text:span><text:span text:style-name="T3374">tro ir aplinkos ministro nustatytais atvejais;</text:span></text:p>
      <text:p text:style-name="P3375"><text:span text:style-name="T3376">5</text:span><text:span text:style-name="T3377">) leidimas atlikti statinio paprastąjį remontą – branduolinės energetikos objekto statinių paprastajam remontui; kultūros paveldo statinio paprastajam remontui, kai keičiama statinio išvaizda, išskyrus at</text:span><text:span text:style-name="T3378">vejus, kai būtina skubiai sutvarkyti stichinės nelaimės sukeltus padarinius; įrengiant, pertvarkant, išmontuojant pastato dujų, šildymo ar elektros bendrąsias inžinerines sistemas (išskyrus vienbutį gyvenamąjį namą ir pagalbinio ūkio paskirties statinį, ne</text:span><text:span text:style-name="T3379">sudėtingąjį statinį); aplinkos ministro nustatytais atvejais statinio paprastajam remontui mieste, konservacinės apsaugos prioriteto ar kompleksinėje saugomoje teritorijoje, kultūros ir aplinkos ministrų nustatytais atvejais kultūros paveldo objekto terito</text:span><text:span text:style-name="T3380">rijoje, kultūros paveldo vietovėje ar kitoje teritorijoje – kai keičiama pastato išvaizda, išskyrus atvejus, kai būtina skubiai atlikti statybos darbus, reikalingus avarijos grėsmei, jos ar stichinės nelaimės padariniams pašalinti;</text:span></text:p>
      <text:p text:style-name="P3381"><text:span text:style-name="T3382">6</text:span><text:span text:style-name="T3383">) leidimas pakeisti statinio ar jo dalies paskirtį – keičiant ypatingojo ar neypatingojo pastato (patalpos, patalpų) ar inžinerinio statinio paskirtį<text:s/></text:span><text:span text:style-name="T3384">(išskyrus krašto apsaugos tikslams skirtose teritorijose esantį ypatingąjį ir neypatingąjį<text:s/></text:span><text:span text:style-name="T3385">pastatą (patalp</text:span><text:span text:style-name="T3386">ą, patalpas) ar inžinerinį statinį</text:span><text:span text:style-name="T3387">)</text:span><text:span text:style-name="T3388">, kai atliekami statinio paprastojo remonto darbai arba neatliekami jokie statybos darbai;</text:span></text:p>
      <text:p text:style-name="P3389"><text:span text:style-name="T3390">7</text:span><text:span text:style-name="T3391">)<text:s/></text:span><text:span text:style-name="T3392">leidimas nugriauti statinį – ypatingojo ar neypatingojo statinio griovimui, išskyrus atvejus, kai statinys griaunamas vykda</text:span><text:span text:style-name="T3393">nt teismo sprendimą ar Valstybinės teritorijų planavimo ir statybos inspekcijos prie Aplinkos ministerijos privalomąjį nurodymą, griaunamas krašto apsaugos tikslams skirtose teritorijose esantis ypatingasis ir neypatingasis statinys arba nedarant fizinės į</text:span><text:span text:style-name="T3394">takos kitiems savininkams priklausančio turto būklei išardomos (pašalinamos) statinio dalys, likusios po statinio avarijos ar stichinės nelaimės, pašalinamos sunykusio, sugriuvusio statinio likusios dalys, nugriaunamas atskirai stovintis neypatingasis stat</text:span><text:span text:style-name="T3395">inys, pa</text:span><text:span text:style-name="T3396">statytas ne anksčiau kaip prieš 50 metų ir nepatenkantis į kultūros paveldo objekto teritoriją ar kultūros paveldo vietovę</text:span><text:span text:style-name="T3397">;</text:span></text:p>
      <text:p text:style-name="P3398"><text:span text:style-name="T3399">27 straipsnio 1 dalies 7 punkto redakcija, įsigaliojanti 2027-01-01:</text:span></text:p>
      <text:p text:style-name="P3400"/>
      <text:p text:style-name="P3401"><text:span text:style-name="T3402">7) leidimas nugriauti statinį – ypatingojo ar neypatin</text:span><text:span text:style-name="T3403">gojo statinio griovimui, išskyrus atvejus, kai statinys griaunamas vykdant teismo sprendimą ar Valstybinės teritorijų planavimo ir statybos inspekcijos prie Aplinkos ministerijos privalomąjį nurodymą, griaunamas krašto apsaugos tikslams skirtose teritorijo</text:span><text:span text:style-name="T3404">se esantis ypatingasis ir neypatingasis statinys arba nedarant fizinės įtakos kitiems savininkams priklausančio turto būklei išardomos (pašalinamos) statinio dalys, likusios po statinio avarijos ar stichinės nelaimės, pašalinamos sunykusio, sugriuvusio sta</text:span><text:span text:style-name="T3405">tinio likusios dalys, nugriaunamas atskirai stovintis neypatingasis statinys;</text:span></text:p>
      <text:p text:style-name="P3406"><text:span text:style-name="T3407">8</text:span><text:span text:style-name="T3408">) leidimas tęsti sustabdytą statybą, išskyrus atvejus, kai statyba tęsiama pašalinus savavališkos statybos padarinius.</text:span></text:p>
      <text:p text:style-name="P3409">Straipsnio dalies pakeitimai:</text:p>
      <text:p text:style-name="P3410"><text:span text:style-name="T3411">Nr.<text:s/></text:span><text:a xlink:href="https://www.e-tar.lt/portal/legalAct.html?documentId=478685e07f8011e8ae2bfd1913d66d57" office:target-frame-name="_top" xlink:show="replace"><text:span text:style-name="T3412">XIII-1321</text:span></text:a><text:span text:style-name="T3413">, 2018-06-27, paskelbta TAR 2018-07-04, i. k. 2018-11315</text:span></text:p>
      <text:p text:style-name="P3414"><text:span text:style-name="T3415">Nr.<text:s/></text:span><text:a xlink:href="https://www.e-tar.lt/portal/legalAct.html?documentId=79248e406fc611edbc04912defe897d1" office:target-frame-name="_top" xlink:show="replace"><text:span text:style-name="T3416">XIV-1534</text:span></text:a><text:span text:style-name="T3417">, 2022-11-17, paskelbta TAR 2022-11-29, i. k. 2022-24179</text:span></text:p>
      <text:p text:style-name="Normal"/>
      <text:p text:style-name="P3418"><text:span text:style-name="T3419">2</text:span><text:span text:style-name="T3420">. Statybą leidžiančius dokumentus, išskyrus šio straipsnio 3 dalyje ir kituose Lietuvos Respublikos įstatymuose nurodytus dokumentus, išduoda savivaldybės meras ar jo įgaliotas savivaldybės<text:s/></text:span><text:span text:style-name="T3421">administracijos valstybės tarnautojas. Kai išduodamas statybą leidžiantis dokumentas statyti laikinąjį statinį, jame nurodomas šio statinio naudojimo terminas. Laikinųjų statinių naudojimo termino nustatymo sąlygas ir tvarką nustato aplinkos ministras.</text:span></text:p>
      <text:p text:style-name="P3422">Straipsnio dalies pakeitimai:</text:p>
      <text:p text:style-name="P3423"><text:span text:style-name="T3424">Nr.<text:s/></text:span><text:a xlink:href="https://www.e-tar.lt/portal/legalAct.html?documentId=c3678050881e11ed8df094f359a60216" office:target-frame-name="_top" xlink:show="replace"><text:span text:style-name="T3425">XIV-1754</text:span></text:a><text:span text:style-name="T3426">, 2022-12-22, paskelbta TAR 2022-12-30, i. k. 2022-27572</text:span></text:p>
      <text:p text:style-name="Normal"/>
      <text:p text:style-name="P3427"><text:span text:style-name="T3428">3</text:span><text:span text:style-name="T3429">.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430">inistro nustatyta tvarka Valstybinė teritorijų planavimo ir statybos inspekcija prie Aplinkos ministerijos.<text:s/></text:span><text:span text:style-name="T3431">Statybą leidžiančius dokumentus naujų ypatingųjų ir neypatingųjų statinių statybai pajūrio juostoje išduoda Valstybinė teritorijų planavimo ir staty</text:span><text:span text:style-name="T3432">bos inspekcija prie Aplinkos ministerijos<text:s/></text:span><text:span text:style-name="T3433">Lietuvos Respublikos<text:s/></text:span><text:span text:style-name="T3434">pajūrio juostos įstatymo ir aplinkos ministro nustatyta tvarka.</text:span></text:p>
      <text:p text:style-name="P3435"><text:span text:style-name="T3436">4</text:span><text:span text:style-name="T3437">. Jeigu statinys statomas kelių savivaldybių teritorijoje, kiekvienos savivaldybės meras ar jo įgaliotas savivaldybės admini</text:span><text:span text:style-name="T3438">stracijos valstybės tarnautojas išduoda statinio dalies, kuri yra tos savivaldybės teritorijoje, statybą leidžiantį dokumentą.</text:span></text:p>
      <text:p text:style-name="P3439">Straipsnio dalies pakeitimai:</text:p>
      <text:p text:style-name="P3440"><text:span text:style-name="T3441">Nr.<text:s/></text:span><text:a xlink:href="https://www.e-tar.lt/portal/legalAct.html?documentId=c3678050881e11ed8df094f359a60216" office:target-frame-name="_top" xlink:show="replace"><text:span text:style-name="T3442">XIV-1754</text:span></text:a><text:span text:style-name="T3443">, 2022-12-22, paskelbta TAR 2022-12-30, i. k. 2022-27572</text:span></text:p>
      <text:p text:style-name="Normal"/>
      <text:p text:style-name="P3444"><text:span text:style-name="T3445">5</text:span><text:span text:style-name="T3446">. Statybą leidžiančiam dokumentui, išskyrus šio straipsnio 1 dalies 8 punkte nurodytą dokumentą, gauti pateikiami šie dokumentai:</text:span></text:p>
      <text:p text:style-name="P3447"><text:span text:style-name="T3448">1</text:span><text:span text:style-name="T3449">) prašymas;</text:span></text:p>
      <text:p text:style-name="P3450"><text:span text:style-name="T3451">2</text:span><text:span text:style-name="T3452">) šio įstatymo 24 straipsnio 1 d</text:span><text:span text:style-name="T3453">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454">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455">rbus, kai ši dalis privaloma) dalys ir (ar) jų kompiuterinis įrašas;</text:span></text:p>
      <text:p text:style-name="P3456"><text:span text:style-name="T3457">3</text:span><text:span text:style-name="T3458">) statinio projekto ekspertizės aktas (kai statinio projekto ekspertizė privaloma pagal šio įstatymo 34 straipsnio 1 dalį);</text:span></text:p>
      <text:p text:style-name="P3459"><text:span text:style-name="T3460">4</text:span><text:span text:style-name="T3461">) žemės sklypo bendraturčių rašytinis sutikimas, jeig</text:span><text:span text:style-name="T3462">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463"><text:s/>taip pat kai atliekami paprastojo ar kapitalinio remonto darbai;</text:span></text:p>
      <text:p text:style-name="P3464"><text:span text:style-name="T3465">5</text:span><text:span text:style-name="T3466">) statytojo (užsakovo) įgaliojimas raštu pateikti prašymą – jeigu prašymą teikia įgaliotas asmuo;</text:span></text:p>
      <text:p text:style-name="P3467"><text:span text:style-name="T3468">6</text:span><text:span text:style-name="T3469">) kai žemės sklype (teritorijoje), kurio nuosavybės teise ar kita valdymo ir naudo</text:span><text:span text:style-name="T3470">jimo teise nevaldo statytojas (užsakovas), numatoma vykdyti statybos darbus ir šio įstatymo 3 straipsnio 2 dalies 1 punkte</text:span><text:span text:style-name="T3471"><text:s/></text:span><text:span text:style-name="T3472">nustatytais atvejais neprivaloma žemės sklypo, kuriame statomas statinys, valdyti nuosavybės teise arba valdyti ir naudoti kitais<text:s/></text:span><text:span text:style-name="T3473">Lietuvos Respublikos įstatymų nustatytais pagrindais; kai statomi inžineriniai tinklai, kuriems statyti teritorijų planavimo dokumentu buvo įformintas suformuotas inžinerinių tinklų koridorius, arba statinius statyti ar rekonstruoti mažesniais negu normini</text:span><text:span text:style-name="T3474">ai atstumais iki gretimo sklypo ribos, taip pat, jeigu kitą žemės sklypą (teritoriją) numatoma laikinai naudoti statybos metu, – sutartis, sutikimas ar susitarimas su šio žemės sklypo (teritorijos) savininku, valdytoju ar servituto nustatymą patvirtinantys</text:span><text:span text:style-name="T3475"><text:s/>dokumentai (statant inžinerinius statinius);</text:span></text:p>
      <text:p text:style-name="P3476"><text:span text:style-name="T3477">7</text:span><text:span text:style-name="T3478">) statinio (jo dalies) bendraturčių rašytinis sutikimas ar butų ir kitų patalpų savininkų protokolinio sprendimo dėl šio straipsnio 1 dalyje nurodytų statybos darbų atlikimo (atitinkamo statinio projekto r</text:span><text:span text:style-name="T3479">engimo ir (ar) įgyvendinimo), priimto Lietuvos Respublikos civilinio kodekso 4.85 straipsnyje nustatyta tvarka, kopija, išskyrus atvejus, kai reikia atlikti rekonstravimo, remonto darbus siekiant pritaikyti gyvenamąjį namą neįgaliesiems, kai pateikiamas pr</text:span><text:span text:style-name="T3480">ašymas išduoti statybą leidžiančius dokumentus, nurodytus šio straipsnio 1 dalies 5 punkte (atliekant darbus statytojo (užsakovo) patalpų viduje), taip pat Lietuvos Respublikos civilinio kodekso 4.83 straipsnio 2 dalyje nustatyto galimos žalos atsiradimo i</text:span><text:span text:style-name="T3481">r grėsmės bendrojo naudojimo objektams pašalinimo atvejus ir kituose Lietuvos Respublikos įstatymuose nurodytus atvejus, daugiabučio namo bendrojo naudojimo objektų paprastojo ar kapitalinio remonto atvejus, kai šie darbai vykdomi pagal privalomuosius stat</text:span><text:span text:style-name="T3482">i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3483">io plano kopija;</text:span></text:p>
      <text:p text:style-name="P3484"><text:span text:style-name="T3485">8</text:span><text:span text:style-name="T3486">) statybos techniniuose reglamentuose nurodytų subjektų rašytiniai pritarimai statinio projektui statybos techniniuose reglamentuose nustatytais atvejais;</text:span></text:p>
      <text:p text:style-name="P3487"><text:span text:style-name="T3488">9</text:span><text:span text:style-name="T3489">) statinio kadastro duomenų byla, išskyrus šio straipsnio 1 dalies 1 punkt</text:span><text:span text:style-name="T3490">e nurodytą atvejį;</text:span></text:p>
      <text:p text:style-name="P3491"><text:span text:style-name="T3492">10</text:span><text:span text:style-name="T3493">) dokumentas, patvirtinantis šio įstatymo 1 priede nurodytos įmokos už savavališkos statybos įteisinimą sumokėjimą, ir dokumentai, pagrindžiantys šios įmokos apskaičiavimo dydį, – savavališkos statybos atveju;</text:span></text:p>
      <text:p text:style-name="P3494"><text:span text:style-name="T3495">11</text:span><text:span text:style-name="T3496">) statinio proj</text:span><text:span text:style-name="T3497">ekto pakeitimų pagal gautus motyvuotus nepritarimo statinio projektui argumentus aprašymas (pakartotinio prašymo teikimo atveju);</text:span></text:p>
      <text:p text:style-name="P3498"><text:span text:style-name="T3499">12</text:span><text:span text:style-name="T3500">) statinio projektuotojo civilinės atsakomybės privalomojo draudimo dokumento kopija (kai toks draudimas privalomas). Ka</text:span><text:span text:style-name="T3501">i statytojas (užsakovas) sudaro sutartis su skirtingais statinio projektuotojais statinio projekto atskiroms dalims parengti, bet nesudaro su statinio projektuotoju statinio projektavimo sutarties visam statinio projektui parengti, pateikiamos visų statini</text:span><text:span text:style-name="T3502">o projektuotojų civilinės atsakomybės privalomojo draudimo dokumentų kopijos;</text:span></text:p>
      <text:p text:style-name="P3503"><text:span text:style-name="T3504">13</text:span><text:span text:style-name="T3505">) sanitarinės apsaugos zonos ribų planas arba kitas brėžinys, kuriame pažymėtos sanitarinių apsaugos zonų ribos, kai sanitarinės apsaugos zonos ribas dėl statytojo vykdomos</text:span><text:span text:style-name="T3506"><text:s/>ar numatomos vykdyti ūkinės veiklos privaloma nustatyti pagal teisės aktų reikalavimus;</text:span></text:p>
      <text:p text:style-name="P3507"><text:span text:style-name="T3508">14</text:span><text:span text:style-name="T3509">) žemės sklypo savininko, valstybinės ar savivaldybės žemės patikėtinio sutikimas dėl Specialiųjų žemės naudojimo sąlygų įstatyme nurodytų teritorijų, kuriose ta</text:span><text:span text:style-name="T3510">ikomos specialiosios žemės naudojimo sąlygos, registravimo Nekilnojamojo turto registre, kai šiam sklypui dėl statytojo žemės sklype numatomos vykdyti ar vykdomos ūkinės veiklos šios teritorijos turi būti nustatytos, arba valstybinės ar savivaldybės žemės<text:s/></text:span><text:span text:style-name="T3511">patikėtinio rašytinis sutikimas, kai dėl šios veiklos atsiranda apribojimų valstybinėje ar savivaldybės žemėje;</text:span></text:p>
      <text:p text:style-name="P3512">Straipsnio punkto pakeitimai:</text:p>
      <text:p text:style-name="P3513"><text:span text:style-name="T3514">Nr.<text:s/></text:span><text:a xlink:href="https://www.e-tar.lt/portal/legalAct.html?documentId=d3a7ccc0935a11e9ae2e9d61b1f977b3" office:target-frame-name="_top" xlink:show="replace"><text:span text:style-name="T3515">XIII-2187</text:span></text:a><text:span text:style-name="T3516">, 2</text:span><text:span text:style-name="T3517">019-06-06, paskelbta TAR 2019-06-20, i. k. 2019-09971</text:span></text:p>
      <text:p text:style-name="Normal"/>
      <text:p text:style-name="P3518"><text:span text:style-name="T3519">15</text:span><text:span text:style-name="T3520">) statinio projekto priėmimo–perdavimo aktas;</text:span></text:p>
      <text:p text:style-name="P3521"><text:span text:style-name="T3522">16</text:span><text:span text:style-name="T3523">) dokumentas, patvirtinantis atlyginimo už teisės statyti valstybinėje žemėje sumokėjimą į valstybės biudžetą, kai toks mokėjimas numatytas<text:s/></text:span><text:span text:style-name="T3524">Lietuvos Respublikos žemės įstatymo 9¹ straipsnio 3, 4 ir 5 dalyse.</text:span><text:s/></text:p>
      <text:p text:style-name="P3525">Papildyta straipsnio punktu:</text:p>
      <text:p text:style-name="P3526"><text:span text:style-name="T3527">Nr.<text:s/></text:span><text:a xlink:href="https://www.e-tar.lt/portal/legalAct.html?documentId=9183ecf0582111ec862fdcbc8b3e3e05" office:target-frame-name="_top" xlink:show="replace"><text:span text:style-name="T3528">XIV-718</text:span></text:a><text:span text:style-name="T3529">, 2021-11-25, paskelbta TAR 2021-12-08, i. k.<text:s/></text:span><text:span text:style-name="T3530">2021-25447</text:span></text:p>
      <text:p text:style-name="Normal"/>
      <text:p text:style-name="P3531">Straipsnio dalies pakeitimai:</text:p>
      <text:p text:style-name="P3532"><text:span text:style-name="T3533">Nr.<text:s/></text:span><text:a xlink:href="https://www.e-tar.lt/portal/legalAct.html?documentId=f3ae15b0c52b11eba2bad9a0748ee64d" office:target-frame-name="_top" xlink:show="replace"><text:span text:style-name="T3534">XIV-340</text:span></text:a><text:span text:style-name="T3535">, 2021-05-20, paskelbta TAR 2021-06-04, i. k. 2021-12948</text:span></text:p>
      <text:p text:style-name="Normal"/>
      <text:p text:style-name="P3536"><text:span text:style-name="T3537">6</text:span><text:span text:style-name="T3538">.<text:s/></text:span><text:span text:style-name="T3539">Neteko galios 2019-01-01.</text:span></text:p>
      <text:p text:style-name="P3540">Straipsnio dalies pakeitimai:</text:p>
      <text:p text:style-name="P3541"><text:span text:style-name="T3542">Nr.<text:s/></text:span><text:a xlink:href="https://www.e-tar.lt/portal/legalAct.html?documentId=e80a3a30eef611e88568e724760eeafa" office:target-frame-name="_top" xlink:show="replace"><text:span text:style-name="T3543">XIII-1643</text:span></text:a><text:span text:style-name="T3544">, 2018-11-15, paskelbta TAR 2018-11-23, i. k. 2018-18930</text:span></text:p>
      <text:p text:style-name="Normal"/>
      <text:p text:style-name="P3545"><text:span text:style-name="T3546">7</text:span><text:span text:style-name="T3547">. Leidimui tęsti sustabdytą statybą gauti pateikiami dokumentai,</text:span><text:span text:style-name="T3548"><text:s/>patvirtinantys, kad statybos sustabdymo priežastys pašalintos.</text:span></text:p>
      <text:p text:style-name="P3549"><text:span text:style-name="T3550">8</text:span><text:span text:style-name="T3551">. Jeigu pateikti ne visi statybą leidžiančiam dokumentui išduoti privalomi dokumentai</text:span><text:span text:style-name="T3552"><text:s/></text:span><text:span text:style-name="T3553">ir (ar) vadovaujantis Lietuvos Respublikos savivaldybių infrastruktūros plėtros įstatymo nuostatomis<text:s/></text:span><text:span text:style-name="T3554">nepasirašyta savivaldybės infrastruktūros plėtros sutartis, nesumokėta savivaldybės infrastruktūros plėtros įmoka, kai ją privaloma sumokėti, ar prašantis išduoti statybą leidžiantį dokumentą asmuo negali įgyvendinti statytojo teisės pagal šio įstatymo 3 s</text:span><text:span text:style-name="T3555">traipsnio 2 dalies 1 ir 3 punktuose nustatytus reikalavimus, ar nepateikta informacija, patvirtinanti apie žyminio mokesčio už statybą leidžiančio dokumento išdavimą sumokėjimą, Lietuvos Respublikos statybos leidimų ir statybos valstybinės priežiūros infor</text:span><text:span text:style-name="T3556">macinėje sistemoje „Infostatyba“ įregistruotas prašymas išduoti statybą leidžiantį dokumentą nepriimamas ir apie tai ne vėliau kaip per 3 darbo dienas (išskyrus šio straipsnio 11 dalyje nustatytą atvejį) nuo prašymo išduoti statybą leidžiantį dokumentą įre</text:span><text:span text:style-name="T3557">gistravimo dienos pasinaudojant Lietuvos Respublikos statybos leidimų ir statybos valstybinės priežiūros informacine sistema „Infostatyba“ pranešama prašymą teikusiam asmeniui.</text:span></text:p>
      <text:p text:style-name="P3558">Straipsnio dalies pakeitimai:</text:p>
      <text:p text:style-name="P3559"><text:span text:style-name="T3560">Nr.<text:s/></text:span><text:a xlink:href="https://www.e-tar.lt/portal/legalAct.html?documentId=dc70bd509bea11ea9515f752ff221ec9" office:target-frame-name="_top" xlink:show="replace"><text:span text:style-name="T3561">XIII-2899</text:span></text:a><text:span text:style-name="T3562">, 2020-05-07, paskelbta TAR 2020-05-22, i. k. 2020-10873</text:span></text:p>
      <text:p text:style-name="Normal"/>
      <text:p text:style-name="P3563"><text:span text:style-name="T3564">9</text:span><text:span text:style-name="T3565">. Šio įstatymo 24 straipsnio 1 dalies 1, 2, 3 punktuose nurodytų statinio projektų sprendinių atitiktį nustatytiems reikalavimams a</text:span><text:span text:style-name="T3566">plinkos ministro nustatyta</text:span><text:span text:style-name="T3567"><text:s/></text:span><text:span text:style-name="T3568">tvarka tikrina:</text:span></text:p>
      <text:p text:style-name="P3569"><text:span text:style-name="T3570">1</text:span><text:span text:style-name="T3571">) savivaldybės administracija;</text:span></text:p>
      <text:p text:style-name="P3572"><text:span text:style-name="T3573">2</text:span><text:span text:style-name="T3574">) saugomų teritorijų direkcijos;</text:span></text:p>
      <text:p text:style-name="P3575"><text:span text:style-name="T3576">3</text:span><text:span text:style-name="T3577">) Kultūros paveldo departamentas prie Kultūros ministerijos;</text:span></text:p>
      <text:p text:style-name="P3578"><text:span text:style-name="T3579">4</text:span><text:span text:style-name="T3580">) Nacionalinis visuomenės sveikatos centras prie Sveikatos apsaugos<text:s/></text:span><text:span text:style-name="T3581">ministerijos;</text:span></text:p>
      <text:p text:style-name="P3582"><text:span text:style-name="T3583">5</text:span><text:span text:style-name="T3584">) Radiacinės saugos centras;</text:span></text:p>
      <text:p text:style-name="P3585"><text:span text:style-name="T3586">6</text:span><text:span text:style-name="T3587">) susisiekimo ministro įgaliotos valstybės institucijos ar įstaigos, valstybės įmonės, atsakingos už geležinkelių transporto eismo ir eismo keliuose saugą;<text:s/></text:span></text:p>
      <text:p text:style-name="P3588"><text:span text:style-name="T3589">7</text:span><text:span text:style-name="T3590">) Aplinkos apsaugos agentūra;</text:span></text:p>
      <text:p text:style-name="P3591"><text:span text:style-name="T3592">8</text:span><text:span text:style-name="T3593">) Vals</text:span><text:span text:style-name="T3594">tybinė energetikos reguliavimo taryba;</text:span></text:p>
      <text:p text:style-name="P3595"><text:span text:style-name="T3596">9</text:span><text:span text:style-name="T3597">) inžinerinių tinklų ir susisiekimo komunikacijų, prie kurių prijungiami sklypo ar kiti inžineriniai tinklai, susisiekimo komunikacijos, savininkai, valdytojai ar naudotojai.</text:span></text:p>
      <text:p text:style-name="P3598">Straipsnio dalies pakeitimai:</text:p>
      <text:p text:style-name="P3599"><text:span text:style-name="T3600">Nr.<text:s/></text:span><text:a xlink:href="https://www.e-tar.lt/portal/legalAct.html?documentId=f3ae15b0c52b11eba2bad9a0748ee64d" office:target-frame-name="_top" xlink:show="replace"><text:span text:style-name="T3601">XIV-340</text:span></text:a><text:span text:style-name="T3602">, 2021-05-20, paskelbta TAR 2021-06-04, i. k. 2021-12948</text:span></text:p>
      <text:p text:style-name="Normal"/>
      <text:p text:style-name="P3603"><text:span text:style-name="T3604">10</text:span><text:span text:style-name="T3605">. Šio įstatymo 24 straipsnio 1 dalies 4–12 punktuose nurodytų statinio projektų sprendin</text:span><text:span text:style-name="T3606">ių atitiktį nustatytiems reikalavimams aplinkos ministro nustatyta tvarka tikrina savivaldybės administracija, kai statybą leidžiantį dokumentą išduoda savivaldybės meras ar jo įgaliotas savivaldybės administracijos valstybės tarnautojas.</text:span><text:span text:style-name="T3607"><text:s/>Savivaldybių admi</text:span><text:span text:style-name="T3608">nistracijos paveldosaugos padaliniai tikrina statinio projektų atitiktį<text:s/></text:span><text:span text:style-name="T3609">nekilnojamojo kultūros paveldo apsaugą ir tvarkybą</text:span><text:span text:style-name="T3610"><text:s/>reglamentuojantiems teisės aktams, kai tvarkomieji statybos darbai projektuojami savivaldybės tarybos saugomais paskelbtuose kultūros</text:span><text:span text:style-name="T3611"><text:s/>paveldo objektuose, saugomais paskelbtuose kultūros paveldo vietovėse ir jų apsaugos zonose esančiuose statiniuose (išskyrus ten esančius regioninio ir nacionalinio reikšmingumo lygmens kultūros paveldo objektus, valstybės saugomus kultūros paveldo objekt</text:span><text:span text:style-name="T3612">us, paminklus). Kultūros paveldo departamentas prie Kultūros ministerijos tikrina statinio projektų atitiktį<text:s/></text:span><text:span text:style-name="T3613">nekilnojamojo kultūros paveldo apsaugą ir tvarkybą</text:span><text:span text:style-name="T3614"><text:s/>reglamentuojantiems teisės aktams, kai tvarkomieji statybos darbai projektuojami valstybės saugo</text:span><text:span text:style-name="T3615">mais paskelbtuose objektuose, jų teritorijose ir apsaugos zonose, regioninio bei nacionalinio reikšmingumo lygmens kultūros paveldo objektuose ir jų teritorijose, valstybės saugomomis paskelbtose kultūros paveldo vietovėse ir jų apsaugos zonose (išskyrus t</text:span><text:span text:style-name="T3616">en esančius savivaldybės tarybos saugomais paskelbtus kultūros paveldo objektus), regioninio bei nacionalinio reikšmingumo lygmens kultūros paveldo vietovėse ir jų apsaugos zonose (išskyrus ten esančius savivaldybės tarybos saugomais paskelbtus kultūros pa</text:span><text:span text:style-name="T3617">veldo objektus), kultūriniuose rezervatuose ir draustiniuose, kompleksiniuose (kraštovaizdžio) draustiniuose, istoriniuose nacionaliniuose, istoriniuose regioniniuose parkuose esančiuose statiniuose (išskyrus ten esančius savivaldybės tarybos saugomais pas</text:span><text:span text:style-name="T3618">kelbtus kultūros paveldo objektus).<text:s/></text:span><text:span text:style-name="T3619">Šio įstatymo 24 straipsnio 1 dalies 4 ir 12 punktuose nurodytų statinio projektų sprendinių atitiktį nustatytiems reikalavimams aplinkos ministro nustatyta tvarka tikrina ir Nacionalinis visuomenės sveikatos centras prie</text:span><text:span text:style-name="T3620"><text:s/>Sveikatos apsaugos ministerijos. Šio įstatymo 24 straipsnio 1 dalies 4 ir 9 punktuose nurodytų statinio projektų sprendinių atitiktį nustatytiems reikalavimams pagal kompetenciją tikrina ir Valstybinė energetikos<text:s/></text:span><text:span text:style-name="T3621">reguliavimo taryba</text:span><text:span text:style-name="T3622">, kai pertvarkoma daugia</text:span><text:span text:style-name="T3623">bučio namo ar jo dalies šildymo ir apsirūpinimo karštu vandeniu bendroji inžinerinė sistema (keičiamas šildymo būdas, atsijungiama nuo (prisijungiama prie) šilumos<text:s/></text:span><text:span text:style-name="T3624">perdavimo</text:span><text:span text:style-name="T3625"><text:s/>tinklų).</text:span></text:p>
      <text:p text:style-name="P3626">Straipsnio dalies pakeitimai:</text:p>
      <text:p text:style-name="P3627"><text:span text:style-name="T3628">Nr.<text:s/></text:span><text:a xlink:href="https://www.e-tar.lt/portal/legalAct.html?documentId=f21b6450c94411e7910a89ac20768b0f" office:target-frame-name="_top" xlink:show="replace"><text:span text:style-name="T3629">XIII-706</text:span></text:a><text:span text:style-name="T3630">, 2017-11-07, paskelbta TAR 2017-11-14, i. k. 2017-17968</text:span></text:p>
      <text:p text:style-name="P3631"><text:span text:style-name="T3632">Nr.<text:s/></text:span><text:a xlink:href="https://www.e-tar.lt/portal/legalAct.html?documentId=d3a7ccc0935a11e9ae2e9d61b1f977b3" office:target-frame-name="_top" xlink:show="replace"><text:span text:style-name="T3633">XIII-2187</text:span></text:a><text:span text:style-name="T3634">, 2019-06-06,<text:s/></text:span><text:span text:style-name="T3635">paskelbta TAR 2019-06-20, i. k. 2019-09971</text:span></text:p>
      <text:p text:style-name="P3636"><text:span text:style-name="T3637">Nr.<text:s/></text:span><text:a xlink:href="https://www.e-tar.lt/portal/legalAct.html?documentId=f3ae15b0c52b11eba2bad9a0748ee64d" office:target-frame-name="_top" xlink:show="replace"><text:span text:style-name="T3638">XIV-340</text:span></text:a><text:span text:style-name="T3639">, 2021-05-20, paskelbta TAR 2021-06-04, i. k. 2021-12948</text:span></text:p>
      <text:p text:style-name="P3640"><text:span text:style-name="T3641">Nr.<text:s/></text:span><text:a xlink:href="https://www.e-tar.lt/portal/legalAct.html?documentId=c3678050881e11ed8df094f359a60216" office:target-frame-name="_top" xlink:show="replace"><text:span text:style-name="T3642">XIV-1754</text:span></text:a><text:span text:style-name="T3643">, 2022-12-22, paskelbta TAR 2022-12-30, i. k. 2022-27572</text:span></text:p>
      <text:p text:style-name="Normal"/>
      <text:p text:style-name="P3644"><text:span text:style-name="T3645">11</text:span><text:span text:style-name="T3646">. Kai šio įstatymo nustatytais atvejais statybą leidžiančius dokumentus išduoda Valstybinė teritorijų planavimo ir statybos<text:s/></text:span><text:span text:style-name="T3647">inspekcija prie Aplinkos ministerijos, statybą leidžiančio dokumento išdavimo procedūras ji atlieka aplinkos ministro nustatyta tvarka.</text:span></text:p>
      <text:p text:style-name="P3648"><text:span text:style-name="T3649">12</text:span><text:span text:style-name="T3650">. Statinio projektui patikrinti, skaičiuojant nuo statinio projektą privalančių patikrinti subjektų paskelbimo Lie</text:span><text:span text:style-name="T3651">tuvos Respublikos statybos leidimų ir statybos valstybinės priežiūros informacinėje sistemoje „Infostatyba“ dienos, skiriama:<text:s/></text:span></text:p>
      <text:p text:style-name="P3652"><text:span text:style-name="T3653">1</text:span><text:span text:style-name="T3654">) 20 darbo dienų – ypatingojo statinio statybos ir rekonstravimo atveju;</text:span></text:p>
      <text:p text:style-name="P3655"><text:span text:style-name="T3656">2</text:span><text:span text:style-name="T3657">) 10 darbo dienų – kitais, negu nurodyti šios da</text:span><text:span text:style-name="T3658">lies 1 punkte, atvejais.</text:span></text:p>
      <text:p text:style-name="P3659"><text:span text:style-name="T3660">13</text:span><text:span text:style-name="T3661">. Šio straipsnio 1 dalies 1–7 punktuose nurodyti statybą leidžiantys dokumentai išduodami savivaldybės administracijos valstybės tarnautojui statybą leidžiančių dokumentų duomenis per 3 darbo dienas praėjus nustatytam stati</text:span><text:span text:style-name="T3662">nio projekto patikrinimo terminui registruojant ir šio straipsnio 15</text:span><text:span text:style-name="T3663">1</text:span><text:span text:style-name="T3664"><text:s/>dalyje nurodytus jų duomenis (dokumentus) paskelbiant Lietuvos Respublikos statybos leidimų ir statybos valstybinės priežiūros informacinėje sistemoje „Infostatyba“, jeigu per statinio p</text:span><text:span text:style-name="T3665">rojektui patikrinti nustatytą terminą negauta statinio projektą turėjusių patikrinti subjektų nepritarimų statinio projektui, arba anksčiau, jeigu gauti visų statinio projektą turėjusių patikrinti subjektų pritarimai statinio projektui. Gavus nepritarimą (</text:span><text:span text:style-name="T3666">nepritarimų) ir (ar) kai valstybinės žemės nuomos sutartyje nėra nuostatų, suteikiančių galimybę valstybinėje žemėje statyti ir (ar) rekonstruoti statinius, ir (ar) nuomininkui nesumokėjus į valstybės biudžetą atlyginimo už teisę statyti valstybinėje žemėj</text:span><text:span text:style-name="T3667">e, kai toks mokėjimas privalomas vadovaujantis Žemės įstatymo 9</text:span><text:span text:style-name="T3668">1</text:span><text:span text:style-name="T3669"><text:s/>straipsnio 3, 4 ir 5 dalimis, statybą leidžiantis dokumentas neišduodamas ir statytojas apie tai per 3 darbo dienas praėjus statinio projekto patikrinimo terminui per Lietuvos Respublikos sta</text:span><text:span text:style-name="T3670">tybos leidimų ir statybos valstybinės priežiūros informacinę sistemą „Infostatyba“ informuojamas nurodant neišdavimo priežastis ir pateikiant nepritarimo (nepritarimų) kopiją (kopijas). Šiame straipsnyje nustatyta tvarka pakartotinai teikto pakeisto pagal<text:s/></text:span><text:span text:style-name="T3671">pastabas statinio projekto tikrinimo procedūras atlieka institucijos ar subjektai, nepritarę statinio projektui, taip pat institucijos ar subjektai, kurių kompetencija – statinio projekto sprendinių, kuriems įtaką daro pakeisto statinio projekto sprendinia</text:span><text:span text:style-name="T3672">i, patikrinimas; šiuo atveju tikrinimo procedūros atliekamos per 10 darbo dienų, skaičiuojant nuo dienos, kurią Lietuvos Respublikos statybos leidimų ir statybos valstybinės priežiūros informacinėje sistemoje „Infostatyba“ pakartotinis prašymas išduoti sta</text:span><text:span text:style-name="T3673">tybą leidžiantį dokumentą pažymimas kaip priimtas.</text:span></text:p>
      <text:p text:style-name="P3674">Straipsnio dalies pakeitimai:</text:p>
      <text:p text:style-name="P3675"><text:span text:style-name="T3676">Nr.<text:s/></text:span><text:a xlink:href="https://www.e-tar.lt/portal/legalAct.html?documentId=e80a3a30eef611e88568e724760eeafa" office:target-frame-name="_top" xlink:show="replace"><text:span text:style-name="T3677">XIII-1643</text:span></text:a><text:span text:style-name="T3678">, 2018-11-15, paskelbta TAR 2018-11-23, i. k. 2018-18930</text:span></text:p>
      <text:p text:style-name="P3679"><text:span text:style-name="T3680">Nr.<text:s/></text:span><text:a xlink:href="https://www.e-tar.lt/portal/legalAct.html?documentId=9183ecf0582111ec862fdcbc8b3e3e05" office:target-frame-name="_top" xlink:show="replace"><text:span text:style-name="T3681">XIV-718</text:span></text:a><text:span text:style-name="T3682">, 2021-11-25, paskelbta TAR 2021-12-08, i. k. 2021-25447</text:span></text:p>
      <text:p text:style-name="Normal"/>
      <text:p text:style-name="P3683"><text:span text:style-name="T3684">14</text:span><text:span text:style-name="T3685">.<text:s/></text:span><text:span text:style-name="T3686">Kai statybą leidžiančius dokumentus šio įstatymo nustatytais atvejais išduoda Valstybinė</text:span><text:span text:style-name="T3687"><text:s/>teritorijų planavimo ir statybos inspekcija prie Aplinkos ministerijos, šio straipsnio 13 dalyje nurodytas procedūras atlieka jos įgaliotas valstybės tarnautojas.</text:span></text:p>
      <text:p text:style-name="P3688"><text:span text:style-name="T3689">15</text:span><text:span text:style-name="T3690">. Laikoma, kad statybą leidžiantis dokumentas yra išduotas ir galiojantis, jeigu jo du</text:span><text:span text:style-name="T3691">omenys įregistruoti ir apie jo išdavimą visuomenė informuota paskelbiant šio straipsnio 15</text:span><text:span text:style-name="T3692">1 </text:span><text:span text:style-name="T3693">dalyje nurodytus duomenis (dokumentus) Lietuvos Respublikos statybos leidimų ir statybos valstybinės priežiūros informacinėje sistemoje „Infostatyba“ (apie įregistr</text:span><text:span text:style-name="T3694">uotą statybą leidžiantį dokumentą statytojas (užsakovas) ar jo įgaliotas asmuo turi būti informuojamas). Įregistravus statybą leidžiančio dokumento duomenis ir apie statybą leidžiančio dokumento išdavimą informavus visuomenę, tik statytojo (užsakovo) ar jo</text:span><text:span text:style-name="T3695"><text:s/>įgalioto asmens prašymu ne vėliau kaip per 3</text:span><text:span text:style-name="T3696"> </text:span><text:span text:style-name="T3697">darbo dienas išduodamas įgalioto valstybės tarnautojo pasirašytas statybą leidžiantis dokumentas ar nuotoliniu būdu pateikiamas įgalioto valstybės tarnautojo elektroniniu parašu pasirašytas statybą leidžiantis<text:s/></text:span><text:span text:style-name="T3698">dokumentas. Pasikeitus statytojui (statytojams) (užsakovui (užsakovams), statybos darbai ir statybos užbaigimo procedūros gali būti vykdomi statybą leidžiančiame dokumente atnaujinus informaciją apie statytoją (statytojus) (užsakovą (užsakovus). Kai prieš<text:s/></text:span><text:span text:style-name="T3699">išduodant statybą leidžiantį dokumentą pasirašyta savivaldybės infrastruktūros plėtros sutartis, ši sutartis turi būti pakeista iki šių statybos darbų ir (ar) statybos užbaigimo procedūrų pradžios.</text:span></text:p>
      <text:p text:style-name="P3700">Straipsnio dalies pakeitimai:</text:p>
      <text:p text:style-name="P3701"><text:span text:style-name="T3702">Nr.<text:s/></text:span><text:a xlink:href="https://www.e-tar.lt/portal/legalAct.html?documentId=e80a3a30eef611e88568e724760eeafa" office:target-frame-name="_top" xlink:show="replace"><text:span text:style-name="T3703">XIII-1643</text:span></text:a><text:span text:style-name="T3704">, 2018-11-15, paskelbta TAR 2018-11-23, i. k. 2018-18930</text:span></text:p>
      <text:p text:style-name="P3705"><text:span text:style-name="T3706">Nr.<text:s/></text:span><text:a xlink:href="https://www.e-tar.lt/portal/legalAct.html?documentId=dc70bd509bea11ea9515f752ff221ec9" office:target-frame-name="_top" xlink:show="replace"><text:span text:style-name="T3707">XIII-2899</text:span></text:a><text:span text:style-name="T3708">, 202</text:span><text:span text:style-name="T3709">0-05-07, paskelbta TAR 2020-05-22, i. k. 2020-10873</text:span></text:p>
      <text:p text:style-name="P3710"><text:span text:style-name="T3711">Nr.<text:s/></text:span><text:a xlink:href="https://www.e-tar.lt/portal/legalAct.html?documentId=f3ae15b0c52b11eba2bad9a0748ee64d" office:target-frame-name="_top" xlink:show="replace"><text:span text:style-name="T3712">XIV-340</text:span></text:a><text:span text:style-name="T3713">, 2021-05-20, paskelbta TAR 2021-06-04, i. k. 2021-12948</text:span></text:p>
      <text:p text:style-name="Normal"/>
      <text:p text:style-name="P3714"><text:span text:style-name="T3715">15</text:span><text:span text:style-name="T3716">1</text:span><text:span text:style-name="T3717">. Apie statybą leidžiančio dok</text:span><text:span text:style-name="T3718">umento išdavimą, siekiant sukurti galimybes visuomenei ginti teisę gyventi sveikatai ir gerovei tinkamoje aplinkoje, visuomenė informuojama Lietuvos Respublikos statybos leidimų ir statybos valstybinės priežiūros informacinėje sistemoje „Infostatyba“ paske</text:span><text:span text:style-name="T3719">lbiant statybą leidžiančio dokumento duomenis (statybą leidžiančio dokumento tipą, nurodytą šio įstatymo 27 straipsnio 1 dalyje, registracijos numerį, registracijos datą, statinių adresus, dokumento būseną (galiojantis, negaliojantis), dokumentą išdavusios</text:span><text:span text:style-name="T3720"><text:s/>institucijos pavadinimą), statinio projekto duomenis (projekto pavadinimą, numerį, parengimo metus), statinių duomenis (statinio pavadinimą, statybos rūšį, naudojimo paskirtį, kategoriją (ypatingasis, neypatingasis, nesudėtingasis), laikinojo statinio pož</text:span><text:span text:style-name="T3721">ymį, savavališkos statybos požymį, adresą, žemės sklypo registracijos duomenis (unikalų numerį, registro numerį), statinio registracijos duomenis (unikalų numerį, registro numerį), statinio statybos metus, planuojamų statyti naujų ar rekonstruoti esamų pas</text:span><text:span text:style-name="T3722">tatų rodiklius (pastatų skaičių, butų skaičių, bendrą plotą, naudingą plotą, tūrį), statinio projekto patikrinimo išvadas (rezultatus) ir prie jų pridėtus dokumentus, statinio, kuriam išduotas statybą leidžiantis dokumentas, bendruosius rodiklius (sklypo u</text:span><text:span text:style-name="T3723">žstatymo intensyvumą, sklypo užstatymo tankį, pastato bendrą plotą, aukštų skaičių, pastato aukštį). Kai išduodamas leidimas statyti naują statinį, leidimas rekonstruoti statinį, leidimas atnaujinti (modernizuoti) pastatą, leidimas pakeisti statinio ar jo<text:s/></text:span><text:span text:style-name="T3724">dalies paskirtį, be šioje dalyje nurodytų duomenų (dokumentų), Lietuvos Respublikos statybos leidimų ir statybos valstybinės priežiūros informacinėje sistemoje „Infostatyba“ turi būti paskelbti šio straipsnio 5 dalies 2, 3, 8, 11, 13 punktuose nurodyti dok</text:span><text:span text:style-name="T3725">umentai. Draudžiama skelbti statytojo (užsakovo), kuris yra fizinis asmuo, ir kitų fizinių asmenų, išskyrus statinio projekto vadovą, statinio projekto dalių vadovus, statinio architektus, statinio projekto rengėjus, statinio projekto dalių rengėjus, stati</text:span><text:span text:style-name="T3726">nio projekto ekspertizės vadovą, statinio projekto dalies ekspertizės vadovus, asmenis, dalyvaujančius išduodant specialiuosius reikalavimus,<text:s/></text:span><text:span text:style-name="T3727">prisijungimo prie inžinerinių tinklų ar susisiekimo komunikacijų sąlygas</text:span><text:span text:style-name="T3728">, tikrinant statinio projektą, vardą ir pa</text:span><text:span text:style-name="T3729">vardę. Draudžiama skelbti fizinių asmenų asmens kodą, gimimo datą, gyvenamąją vietą. Už duomenų pateikimą be draudžiamų skelbti asmens duomenų atsako asmenys, teikiantys skelbti duomenis (dokumentus) Lietuvos Respublikos statybos leidimų ir statybos valsty</text:span><text:span text:style-name="T3730">binės priežiūros informacinėje sistemoje „Infostatyba“. Šioje dalyje nurodytų duomenų (dokumentų) skelbimą ir jo užbaigimą užtikrina Valstybinė teritorijų planavimo ir statybos inspekcija prie Aplinkos ministerijos.</text:span></text:p>
      <text:p text:style-name="P3731">Papildyta straipsnio dalimi:</text:p>
      <text:p text:style-name="P3732"><text:span text:style-name="T3733">Nr.<text:s/></text:span><text:a xlink:href="https://www.e-tar.lt/portal/legalAct.html?documentId=e80a3a30eef611e88568e724760eeafa" office:target-frame-name="_top" xlink:show="replace"><text:span text:style-name="T3734">XIII-1643</text:span></text:a><text:span text:style-name="T3735">, 2018-11-15, paskelbta TAR 2018-11-23, i. k. 2018-18930</text:span></text:p>
      <text:p text:style-name="P3736">Straipsnio dalies pakeitimai:</text:p>
      <text:p text:style-name="P3737"><text:span text:style-name="T3738">Nr.<text:s/></text:span><text:a xlink:href="https://www.e-tar.lt/portal/legalAct.html?documentId=fcd01df0540511ec862fdcbc8b3e3e05" office:target-frame-name="_top" xlink:show="replace"><text:span text:style-name="T3739">XIV-703</text:span></text:a><text:span text:style-name="T3740">, 2021-11-23, paskelbta TAR 2021-12-03, i. k. 2021-25132</text:span></text:p>
      <text:p text:style-name="Normal"/>
      <text:p text:style-name="P3741"><text:span text:style-name="T3742">15</text:span><text:span text:style-name="T3743">2</text:span><text:span text:style-name="T3744">. Šio straipsnio 15</text:span><text:span text:style-name="T3745">1</text:span><text:span text:style-name="T3746"><text:s/>dalyje nurodytų duomenų (dokumentų) skelbimas Lietuvos Respublikos statybos leidimų ir statybos valstybinės priežiūros informacinėje sistemoje „Infostatyba“ baigiamas po 1 metų nuo statinio statybos užbaigimo.</text:span><text:s/></text:p>
      <text:p text:style-name="P3747">Papildyta straipsnio dalimi:</text:p>
      <text:p text:style-name="P3748"><text:span text:style-name="T3749">Nr.<text:s/></text:span><text:a xlink:href="https://www.e-tar.lt/portal/legalAct.html?documentId=e80a3a30eef611e88568e724760eeafa" office:target-frame-name="_top" xlink:show="replace"><text:span text:style-name="T3750">XIII-1643</text:span></text:a><text:span text:style-name="T3751">, 2018-11-15, paskelbta TAR 2018-11-23, i. k. 2018-18930</text:span></text:p>
      <text:p text:style-name="Normal"/>
      <text:p text:style-name="P3752"><text:span text:style-name="T3753">16</text:span><text:span text:style-name="T3754">. Šiame straipsnyje nurodytos statybą leidžiančio dokumento išdavimo procedūros neatliekamos ir<text:s/></text:span><text:span text:style-name="T3755">statybą leidžiantis dokumentas neišduodamas, jeigu:</text:span></text:p>
      <text:p text:style-name="P3756"><text:span text:style-name="T3757">1</text:span><text:span text:style-name="T3758">) iš Valstybinės teritorijų planavimo ir statybos inspekcijos prie Aplinkos ministerijos gauta informacija, kad žemės sklype (ar žemės sklypo dalyje, jeigu žemės sklypą nuosavybės ar kita teise valdo k</text:span><text:span text:style-name="T3759">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760">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761">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762">i;</text:span></text:p>
      <text:p text:style-name="P3763">Straipsnio punkto pakeitimai:</text:p>
      <text:p text:style-name="P3764"><text:span text:style-name="T3765">Nr.<text:s/></text:span><text:a xlink:href="https://www.e-tar.lt/portal/legalAct.html?documentId=f3ae15b0c52b11eba2bad9a0748ee64d" office:target-frame-name="_top" xlink:show="replace"><text:span text:style-name="T3766">XIV-340</text:span></text:a><text:span text:style-name="T3767">, 2021-05-20, paskelbta TAR 2021-06-04, i. k. 2021-12948</text:span></text:p>
      <text:p text:style-name="Normal"/>
      <text:p text:style-name="P3768"><text:span text:style-name="T3769">2</text:span><text:span text:style-name="T3770">) prašantis išduoti statybą leidžiantį dokumentą as</text:span><text:span text:style-name="T3771">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772">ės įstatymo 9</text:span><text:span text:style-name="T3773">1</text:span><text:span text:style-name="T3774"><text:s/>straipsnio 3, 4 ir 5 dalyse;</text:span></text:p>
      <text:p text:style-name="P3775">Straipsnio punkto pakeitimai:</text:p>
      <text:p text:style-name="P3776"><text:span text:style-name="T3777">Nr.<text:s/></text:span><text:a xlink:href="https://www.e-tar.lt/portal/legalAct.html?documentId=9183ecf0582111ec862fdcbc8b3e3e05" office:target-frame-name="_top" xlink:show="replace"><text:span text:style-name="T3778">XIV-718</text:span></text:a><text:span text:style-name="T3779">, 2021-11-25, paskelbta TAR 2021-12-08, i. k. 2021-25447</text:span></text:p>
      <text:p text:style-name="Normal"/>
      <text:p text:style-name="P3780"><text:span text:style-name="T3781">3</text:span><text:span text:style-name="T3782">) kai<text:s/></text:span><text:span text:style-name="T3783">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784">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785">je ar savivaldybės žemėje.</text:span></text:p>
      <text:p text:style-name="P3786">Straipsnio punkto pakeitimai:</text:p>
      <text:p text:style-name="P3787"><text:span text:style-name="T3788">Nr.<text:s/></text:span><text:a xlink:href="https://www.e-tar.lt/portal/legalAct.html?documentId=d3a7ccc0935a11e9ae2e9d61b1f977b3" office:target-frame-name="_top" xlink:show="replace"><text:span text:style-name="T3789">XIII-2187</text:span></text:a><text:span text:style-name="T3790">, 2019-06-06, paskelbta TAR 2019-06-20, i. k. 2019-09971</text:span></text:p>
      <text:p text:style-name="Normal"/>
      <text:p text:style-name="P3791"><text:span text:style-name="T3792">4</text:span><text:span text:style-name="T3793">) surašytas privalomasis<text:s/></text:span><text:span text:style-name="T3794">nurodymas pagal Lietuvos Respublikos teritorijų planavimo ir statybos valstybinės priežiūros įstatymo 8</text:span><text:span text:style-name="T3795">1</text:span><text:span text:style-name="T3796"><text:s/>straipsnio 6 dalies 2 punktą, – iki privalomojo nurodymo įvykdymo.</text:span><text:s/></text:p>
      <text:p text:style-name="P3797">Papildyta straipsnio punktu:</text:p>
      <text:p text:style-name="P3798"><text:span text:style-name="T3799">Nr.<text:s/></text:span><text:a xlink:href="https://www.e-tar.lt/portal/legalAct.html?documentId=f3ae15b0c52b11eba2bad9a0748ee64d" office:target-frame-name="_top" xlink:show="replace"><text:span text:style-name="T3800">XIV-340</text:span></text:a><text:span text:style-name="T3801">, 2021-05-20, paskelbta TAR 2021-06-04, i. k. 2021-12948</text:span></text:p>
      <text:p text:style-name="Normal"/>
      <text:p text:style-name="P3802"><text:span text:style-name="T3803">17</text:span><text:span text:style-name="T3804">. Statytojas (užsakovas) turi teisę kreiptis į Valstybinę teritorijų planavimo ir staty</text:span><text:span text:style-name="T3805">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806"><text:s/>per 10 darbo dienų nuo atsisakymo išduoti statybą leidžiantį dokumentą gavimo dienos.</text:span></text:p>
      <text:p text:style-name="P3807"><text:span text:style-name="T3808">18</text:span><text:span text:style-name="T3809">.<text:s/></text:span><text:span text:style-name="T3810">Savivaldybės meras ar jo įgaliotas išduoti statybą leidžiantį dokumentą savivaldybės administracijos valstybės tarnautojas, nagrinėdamas prašymą dėl statybą leid</text:span><text:span text:style-name="T3811">žiančio dokumento išdavimo, privalo statybos techniniame reglamente nustatyta tvarka patikrinti, ar nėra požymių, kad prašymą pateikęs asmuo siekia gauti statybą leidžiantį dokumentą, įteisinantį jau atliktus savavališkus statybos darbus, dėl kurių nėra su</text:span><text:span text:style-name="T3812">rašytas savavališkos statybos aktas. Nustatęs tokius požymius, jis privalo sustabdyti statybą leidžiančio dokumento išdavimo procedūras ir informuoti apie tai Valstybinę teritorijų planavimo ir statybos inspekciją prie Aplinkos ministerijos ir prašymą pate</text:span><text:span text:style-name="T3813">ikusį asmenį. Gavusi šioje dalyje nurodytą informaciją, Valstybinė teritorijų planavimo ir statybos inspekcija prie Aplinkos ministerijos per 20 darbo dienų nuo statybą leidžiančio dokumento išdavimo procedūros sustabdymo atlieka gautos informacijos patikr</text:span><text:span text:style-name="T3814">inimą ir apie patikrinimo rezultatus informuoja informaciją pateikusį asmenį. Statybą leidžiančio dokumento išdavimo procedūros atnaujinamos praėjus 20 darbo dienų nuo jų sustabdymo arba anksčiau, kai yra gaunamas atsakymas iš Valstybinės teritorijų planav</text:span><text:span text:style-name="T3815">imo ir statybos inspekcijos prie Aplinkos ministerijos. Jeigu iš Valstybinės teritorijų planavimo ir statybos inspekcijos prie Aplinkos ministerijos gaunama informacija apie surašytą savavališkos statybos aktą ir yra nustatoma, kad nėra pateiktas dokumenta</text:span><text:span text:style-name="T3816">s, patvirtinantis nurodytos įmokos už savavališkos statybos įteisinimą šio įstatymo 1 priede, sumokėjimą, ir dokumentai, pagrindžiantys šios įmokos apskaičiavimo dydį, statybą leidžiantis dokumentas neišduodamas.</text:span></text:p>
      <text:p text:style-name="P3817">Straipsnio dalies pakeitimai:</text:p>
      <text:p text:style-name="P3818"><text:span text:style-name="T3819">Nr.<text:s/></text:span><text:a xlink:href="https://www.e-tar.lt/portal/legalAct.html?documentId=c3678050881e11ed8df094f359a60216" office:target-frame-name="_top" xlink:show="replace"><text:span text:style-name="T3820">XIV-1754</text:span></text:a><text:span text:style-name="T3821">, 2022-12-22, paskelbta TAR 2022-12-30, i. k. 2022-27572</text:span></text:p>
      <text:p text:style-name="Normal"/>
      <text:p text:style-name="P3822"><text:span text:style-name="T3823">19</text:span><text:span text:style-name="T3824">. Jeigu asmuo, siekiantis gauti statybą leidžiantį dokumentą, prašyme ar su prašymu pateiktuose</text:span><text:span text:style-name="T3825"><text:s/>dokumentuose nurodo, kad atliko savavališkus statybos darbus, dėl kurių nėra surašytas savavališkos statybos aktas, statybą leidžiančio dokumento išdavimo procedūros nestabdomos ir, asmeniui sumokėjus įmoką už savavališkos statybos įteisinimą, atliekamos<text:s/></text:span><text:span text:style-name="T3826">šiame straipsnyje nustatyta tvarka. Valstybinė teritorijų planavimo ir statybos inspekcija prie Aplinkos ministerijos apie tokį prašymą informuojama per 3 darbo dienas nuo jo gavimo.</text:span></text:p>
      <text:p text:style-name="P3827"><text:span text:style-name="T3828">20</text:span><text:span text:style-name="T3829">. Prašymų išduoti statybą leidžiantį dokumentą turinį, prašant<text:s/></text:span><text:span text:style-name="T3830">išduoti statybą leidžiantį dokumentą pateikiamo statinio projekto apimtį, esminių statinio architektūros reikalavimų kriterijus, statybą leidžiančių dokumentų turinį ir jų atnaujinimo ir skelbimo tvarką nustato aplinkos ministras.</text:span></text:p>
      <text:p text:style-name="P3831">Straipsnio dalies pakeitimai:</text:p>
      <text:p text:style-name="P3832"><text:span text:style-name="T3833">Nr.<text:s/></text:span><text:a xlink:href="https://www.e-tar.lt/portal/legalAct.html?documentId=e80a3a30eef611e88568e724760eeafa" office:target-frame-name="_top" xlink:show="replace"><text:span text:style-name="T3834">XIII-1643</text:span></text:a><text:span text:style-name="T3835">, 2018-11-15, paskelbta TAR 2018-11-23, i. k. 2018-18930</text:span></text:p>
      <text:p text:style-name="P3836"><text:span text:style-name="T3837">Nr.<text:s/></text:span><text:a xlink:href="https://www.e-tar.lt/portal/legalAct.html?documentId=f3ae15b0c52b11eba2bad9a0748ee64d" office:target-frame-name="_top" xlink:show="replace"><text:span text:style-name="T3838">XIV-340</text:span></text:a><text:span text:style-name="T3839">, 2021-05-20, paskelbta TAR 2021-06-04, i. k. 2021-12948</text:span></text:p>
      <text:p text:style-name="Normal"/>
      <text:p text:style-name="P3840"><text:span text:style-name="T3841">21</text:span><text:span text:style-name="T3842">. Statybą leidžiančių dokumentų apskaitą ir statistines ataskaitas tvarko šiuos dokumentus išduodančios institucijos. Leidimų statyti, rekonstruoti, atlikti kapitalin</text:span><text:span text:style-name="T3843">į remontą ar griauti branduolinės energetikos objekto statinius apskaita ir sąrašas tvarkomas Vyriausybės įgaliotos institucijos nustatyta tvarka.</text:span></text:p>
      <text:p text:style-name="P3844"><text:span text:style-name="T3845">22</text:span><text:span text:style-name="T3846">. Statyba be galiojančio statybą leidžiančio dokumento, kai jis privalomas, draudžiama.</text:span></text:p>
      <text:p text:style-name="P3847"><text:span text:style-name="T3848">23</text:span><text:span text:style-name="T3849">. Statybą</text:span><text:span text:style-name="T3850"><text:s/>leidžiančio dokumento galiojimas panaikinamas:</text:span></text:p>
      <text:p text:style-name="P3851"><text:span text:style-name="T3852">1</text:span><text:span text:style-name="T3853">) įsiteisėjusiu teismo sprendimu;</text:span></text:p>
      <text:p text:style-name="P3854"><text:span text:style-name="T3855">2</text:span><text:span text:style-name="T3856">) viešojo administravimo subjekto, išdavusio šio straipsnio 1 dalies 1–7 punktuose nurodytus statybą leidžiančius dokumentus, sprendimu šiais atvejais: jeigu, pakeitu</text:span><text:span text:style-name="T3857">s esminius statinio projekto sprendinius, šis subjektas išdavė naują statybą leidžiantį dokumentą; jeigu buvo pakeisti žemės sklypo matmenys jį padalijant į atskirus žemės sklypus, sujungiant žemės sklypus, atlikus žemės sklypų perdalijimą (amalgamaciją) i</text:span><text:span text:style-name="T3858">r dėl to pažeidžiami leidžiami žemės sklypo užstatymo rodikliai ir kiti teisės aktai;<text:s/></text:span><text:span text:style-name="T3859">jeigu pasikeitė savivaldybės infrastruktūros plėtros iniciatorius (iniciatoriai) (statytojas) ir pagal Savivaldybių infrastruktūros plėtros įstatymo 8 straipsnio 8 dalį n</text:span><text:span text:style-name="T3860">epakeista savivaldybės infrastruktūros plėtros sutartis iki šių statybos darbų ir (ar) statybos užbaigimo procedūrų pradžios; jeigu nutraukiama savivaldybės infrastruktūros plėtros sutartis;<text:s/></text:span><text:span text:style-name="T3861">statytojo (užsakovo) prašymu;</text:span></text:p>
      <text:p text:style-name="P3862">Straipsnio punkto pakeitimai:</text:p>
      <text:p text:style-name="P3863"><text:span text:style-name="T3864">Nr.<text:s/></text:span><text:a xlink:href="https://www.e-tar.lt/portal/legalAct.html?documentId=dc70bd509bea11ea9515f752ff221ec9" office:target-frame-name="_top" xlink:show="replace"><text:span text:style-name="T3865">XIII-2899</text:span></text:a><text:span text:style-name="T3866">, 2020-05-07, paskelbta TAR 2020-05-22, i. k. 2020-10873</text:span></text:p>
      <text:p text:style-name="Normal"/>
      <text:p text:style-name="P3867"><text:span text:style-name="T3868">3</text:span><text:span text:style-name="T3869">) Valstybinės teritorijų planavimo ir statybos inspekcijos prie Aplinkos ministerijos s</text:span><text:span text:style-name="T3870">prendimu – leidimo tęsti sustabdytą statybą, jeigu statinio statyba po šio statybą leidžiančio dokumento išdavimo pakartotinai sustabdyta;</text:span></text:p>
      <text:p text:style-name="P3871"><text:span text:style-name="T3872">4</text:span><text:span text:style-name="T3873">) užbaigus statinio statybą.</text:span></text:p>
      <text:p text:style-name="P3874"><text:span text:style-name="T3875">24</text:span><text:span text:style-name="T3876">. Kreiptis į teismą dėl statybą leidžiančio dokumento</text:span><text:span text:style-name="T3877"><text:s/></text:span><text:span text:style-name="T3878">galiojimo panaikinimo</text:span><text:span text:style-name="T3879"><text:s/>turi teisę asmenys, kurių teisės ir teisėti interesai pažeidžiami, šių asmenų skundų pagrindu arba savo iniciatyva – Valstybinė teritorijų planavimo ir statybos inspekcija prie Aplinkos ministerijos, Kultūros paveldo departamentas prie Kultūros ministerij</text:span><text:span text:style-name="T3880">os, Valstybinė saugomų teritorijų tarnyba prie Aplinkos ministerijos, Priešgaisrinės apsaugos ir gelbėjimo departamentas prie Vidaus reikalų ministerijos</text:span><text:span text:style-name="T3881">,</text:span><text:span text:style-name="T3882"><text:s/>statinio saugos ir paskirties valstybinės priežiūros institucijos pagal kompetenciją. Jeigu pažeistas</text:span><text:span text:style-name="T3883"><text:s/>viešasis interesas, šios institucijos dėl viešojo intereso gynimo turi teisę kreiptis į prokuratūrą arba teismą. Jeigu nustatomi pažeidimai tik Kultūros paveldo departamento prie Kultūros ministerijos, Valstybinės saugomų teritorijų tarnybos prie Aplinkos</text:span><text:span text:style-name="T3884"><text:s/>ministerijos, Priešgaisrinės apsaugos ir gelbėjimo departamento prie Vidaus reikalų ministerijos, statinio saugos ir paskirties valstybinės priežiūros institucijos, kitų institucijų kompetencijos srityje, į teismą savo iniciatyva ar kitų asmenų kreipimosi</text:span><text:span text:style-name="T3885"><text:s/>pagrindu kreipiasi ši institucija. Jeigu nustatoma pažeidimų, susijusių su kelių institucijų kompetencija, į teismą kreipiasi Valstybinė teritorijų planavimo ir statybos inspekcija prie Aplinkos ministerijos. Bylose dėl išduotų statybą leidžiančių dokumen</text:span><text:span text:style-name="T3886">tų galiojimo panaikinimo atsakovais laikomi asmenys, pritarę statybą leidžiančio dokumento išdavimui, ir šiuos dokumentus išdavę subjektai.</text:span></text:p>
      <text:p text:style-name="P3887">Straipsnio dalies pakeitimai:</text:p>
      <text:p text:style-name="P3888"><text:span text:style-name="T3889">Nr.<text:s/></text:span><text:a xlink:href="https://www.e-tar.lt/portal/legalAct.html?documentId=f3ae15b0c52b11eba2bad9a0748ee64d" office:target-frame-name="_top" xlink:show="replace"><text:span text:style-name="T3890">XIV-340</text:span></text:a><text:span text:style-name="T3891">, 2021-05-20, paskelbta TAR 2021-06-04, i. k. 2021-12948</text:span></text:p>
      <text:p text:style-name="Normal"/>
      <text:p text:style-name="P3892"><text:span text:style-name="T3893">25</text:span><text:span text:style-name="T3894">. Statytojas (užsakovas) turi teisę teikti prašymus išduoti statybą leidžiančius dokumentus per Lietuvos Respublikos statybos leidimų ir statybos valstybinės priežiūros<text:s/></text:span><text:span text:style-name="T3895">informacinę sistemą „Infostatyba“. Su prašymu teikiami dokumentai (išskyrus atitinkamą statinio projektą) turi būti patvirtinti statytojo (užsakovo) arba jo įgalioto asmens elektroniniu parašu.</text:span></text:p>
      <text:p text:style-name="P3896"><text:span text:style-name="T3897">26</text:span><text:span text:style-name="T3898">. Už statybą leidžiančių dokumentų išdavimo tvarkos paže</text:span><text:span text:style-name="T3899">idimus pagal kompetenciją atsako asmenys, privalantys patikrinti ar tikrinę statinio projektą ir įgalioti išduoti statybą leidžiantį dokumentą. Žala, atsiradusi dėl neteisėtai išduoto statybą leidžiančio dokumento, atlyginama Lietuvos Respublikos įstatymų<text:s/></text:span><text:span text:style-name="T3900">nustatyta tvarka.</text:span></text:p>
      <text:p text:style-name="P3901"><text:span text:style-name="T3902">27</text:span><text:span text:style-name="T3903">. Sprendimą neišduoti statybą leidžiantį dokumentą statytojas (užsakovas) turi teisę apskųsti teismui. Atsakovais šiose bylose laikomi asmenys, nepritarę statybą leidžiančio dokumento išdavimui, ir statybą leidžiantį dokumentą atsis</text:span><text:span text:style-name="T3904">akęs išduoti subjektas.</text:span></text:p>
      <text:p text:style-name="P3905"><text:span text:style-name="T3906">28</text:span><text:span text:style-name="T3907">.<text:s/></text:span><text:span text:style-name="T3908">Statybą leidžiančio dokumento išdavimo proceso metu iki statybą leidžiančio dokumento išdavimo neteisėtai priimtus administracinius sprendimus administracine tvarka panaikina šiuos sprendimus priėmę subjektai arba teismas</text:span><text:span text:style-name="T3909">.</text:span></text:p>
      <text:p text:style-name="P3910"><text:span text:style-name="T3911">29</text:span><text:span text:style-name="T3912">. Leidimas statyti, rekonstruoti, atlikti kapitalinį remontą ar griauti branduolinės energetikos objekto statinius išduodamas Lietuvos Respublikos<text:s/></text:span><text:span text:style-name="T3913">branduolinės energijos įstatymo</text:span><text:span text:style-name="T3914"><text:s/>nustatyta tvarka. Leidimas atlikti branduolinės energetikos objekto stat</text:span><text:span text:style-name="T3915">inio atnaujinimą (modernizavimą), paprastąjį remontą, pakeisti branduolinės energetikos objekto statinio ar jo dalies paskirtį, tęsti sustabdytą branduolinės energetikos objekto statinio statybą išduodamas šio įstatymo nustatyta tvarka.</text:span></text:p>
      <text:p text:style-name="P3916"><text:span text:style-name="T3917">30</text:span><text:span text:style-name="T3918">. Statybą lei</text:span><text:span text:style-name="T3919">džiantis dokumentas kultūros paveldo statinio tvarkomiesiems statybos darbams atlikti išduodamas šio įstatymo nustatyta tvarka, atsižvelgiant į statybos rūšį.</text:span></text:p>
      <text:p text:style-name="P3920"><text:span text:style-name="T3921">31</text:span><text:span text:style-name="T3922">. Laikinųjų statinių naudojimo terminas gali būti pratęstas suinteresuotųjų asmenų prašymu.</text:span><text:span text:style-name="T3923"><text:s/>Laikinųjų statinių naudojimo termino pratęsimo tvarką nustato aplinkos ministras. Laikinasis statinys ir teisės į jį Nekilnojamojo turto registre neregistruojami.</text:span></text:p>
      <text:p text:style-name="P3924"><text:span text:style-name="T3925">32</text:span><text:span text:style-name="T3926">. Statybą leidžiantis dokumentas išduodamas visų statytojų (užsakovų) vardu.</text:span></text:p>
      <text:p text:style-name="P3927">Straipsnio dalies pakeitimai:</text:p>
      <text:p text:style-name="P3928"><text:span text:style-name="T3929">Nr.<text:s/></text:span><text:a xlink:href="https://www.e-tar.lt/portal/legalAct.html?documentId=f3ae15b0c52b11eba2bad9a0748ee64d" office:target-frame-name="_top" xlink:show="replace"><text:span text:style-name="T3930">XIV-340</text:span></text:a><text:span text:style-name="T3931">, 2021-05-20, paskelbta TAR 2021-06-04, i. k. 2021-12948</text:span></text:p>
      <text:p text:style-name="Normal"/>
      <text:p text:style-name="P3932"><text:span text:style-name="T3933">33</text:span><text:span text:style-name="T3934">. Jeigu išdavus statybą leidžiantį dokumentą keičiasi</text:span><text:span text:style-name="T3935"><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3936">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3937">ūros reikalavimų ir esminių statinio reikalavimų:</text:span></text:p>
      <text:p text:style-name="P3938"><text:span text:style-name="T3939">1</text:span><text:span text:style-name="T3940">) dėl objektyvių priežasčių keičiama inžinerinių tinklų ar susisiekimo komunikacijų trasa ar jos dalis ir dėl to keičiasi inžinerinių tinklų ar susisiekimo komunikacijų ilgis;</text:span></text:p>
      <text:p text:style-name="P3941"><text:span text:style-name="T3942">2</text:span><text:span text:style-name="T3943">) iki 1 m keičiama sta</text:span><text:span text:style-name="T3944">tinio vieta žemės sklype (teritorijoje);</text:span></text:p>
      <text:p text:style-name="P3945"><text:span text:style-name="T3946">3</text:span><text:span text:style-name="T3947">) iki 1 m keičiami statinio ar jo dalių išorės matmenys;</text:span></text:p>
      <text:p text:style-name="P3948"><text:span text:style-name="T3949">4</text:span><text:span text:style-name="T3950">) keičiamos statinio laikančiosios konstrukcijos ar jų išdėstymas statinio viduje ir nesikeičia statinio kategorija.</text:span></text:p>
      <text:p text:style-name="P3951">Straipsnio dalies pakeitimai:</text:p>
      <text:p text:style-name="P3952"><text:span text:style-name="T3953">Nr.<text:s/></text:span><text:a xlink:href="https://www.e-tar.lt/portal/legalAct.html?documentId=f3ae15b0c52b11eba2bad9a0748ee64d" office:target-frame-name="_top" xlink:show="replace"><text:span text:style-name="T3954">XIV-340</text:span></text:a><text:span text:style-name="T3955">, 2021-05-20, paskelbta TAR 2021-06-04, i. k. 2021-12948</text:span></text:p>
      <text:p text:style-name="Normal"/>
      <text:p text:style-name="P3956"><text:span text:style-name="T3957">34</text:span><text:span text:style-name="T3958">. Lietuvos Respublikoje įvedus nepaprastąją padėtį, statiniai, kurie Vyriausybės<text:s/></text:span><text:span text:style-name="T3959">sprendimu pripažįstami statiniais, tiesiogiai susijusiais su nepaprastosios padėties įvedimo tikslais ir priemonėmis, gali būti pradėti statyti neturint statybą leidžiančio dokumento</text:span><text:span text:style-name="T3960">.</text:span></text:p>
      <text:p text:style-name="P3961">Papildyta straipsnio dalimi:</text:p>
      <text:p text:style-name="P3962"><text:span text:style-name="T3963">Nr.<text:s/></text:span><text:a xlink:href="https://www.e-tar.lt/portal/legalAct.html?documentId=29419cf0cd0111ec8d9390588bf2de65" office:target-frame-name="_top" xlink:show="replace"><text:span text:style-name="T3964">XIV-1066</text:span></text:a><text:span text:style-name="T3965">, 2022-04-28, paskelbta TAR 2022-05-06, i. k. 2022-09675</text:span></text:p>
      <text:p text:style-name="Normal"/>
      <text:p text:style-name="P3966"><text:span text:style-name="T3967">27</text:span><text:span text:style-name="T3968">1</text:span><text:span text:style-name="T3969"><text:s/>straipsnis.<text:s/></text:span><text:span text:style-name="T3970">Statinių projektus tikrinančių subjektų kompetencija<text:s/></text:span></text:p>
      <text:p text:style-name="P3971"><text:span text:style-name="T3972">1</text:span><text:span text:style-name="T3973">. Savivaldybių administracijos tikrina visus<text:s/></text:span><text:span text:style-name="T3974">statinių projektus. Tikrinama:</text:span></text:p>
      <text:p text:style-name="P3975"><text:span text:style-name="T3976">1</text:span><text:span text:style-name="T3977">) ar prašyme išduoti statybą leidžiantį dokumentą nurodytas statytojas atitinka šio įstatymo 3 straipsnyje nustatytus reikalavimus statytojui (užsakovui) (kai statybą leidžiantį dokumentą išduoda savivaldybės meras ar jo į</text:span><text:span text:style-name="T3978">galiotas savivaldybės administracijos valstybės tarnautojas);</text:span></text:p>
      <text:p text:style-name="P3979">Straipsnio punkto pakeitimai:</text:p>
      <text:p text:style-name="P3980"><text:span text:style-name="T3981">Nr.<text:s/></text:span><text:a xlink:href="https://www.e-tar.lt/portal/legalAct.html?documentId=c3678050881e11ed8df094f359a60216" office:target-frame-name="_top" xlink:show="replace"><text:span text:style-name="T3982">XIV-1754</text:span></text:a><text:span text:style-name="T3983">, 2022-12-22, paskelbta TAR 2022-12-30, i. k. 2022-275</text:span><text:span text:style-name="T3984">72</text:span></text:p>
      <text:p text:style-name="Normal"/>
      <text:p text:style-name="P3985"><text:span text:style-name="T3986">2</text:span><text:span text:style-name="T3987">) ar nėra juridinių faktų, kurie ribotų statybos galimybes ir pažeistų trečiųjų asmenų interesus;</text:span></text:p>
      <text:p text:style-name="P3988"><text:span text:style-name="T3989">3</text:span><text:span text:style-name="T3990">) ar pateikti visi privalomi dokumentai (kai statybą leidžiantį dokumentą išduoda savivaldybės meras ar jo įgaliotas savivaldybės administracijo</text:span><text:span text:style-name="T3991">s valstybės tarnautojas);</text:span></text:p>
      <text:p text:style-name="P3992">Straipsnio punkto pakeitimai:</text:p>
      <text:p text:style-name="P3993"><text:span text:style-name="T3994">Nr.<text:s/></text:span><text:a xlink:href="https://www.e-tar.lt/portal/legalAct.html?documentId=c3678050881e11ed8df094f359a60216" office:target-frame-name="_top" xlink:show="replace"><text:span text:style-name="T3995">XIV-1754</text:span></text:a><text:span text:style-name="T3996">, 2022-12-22, paskelbta TAR 2022-12-30, i. k. 2022-27572</text:span></text:p>
      <text:p text:style-name="Normal"/>
      <text:p text:style-name="P3997"><text:span text:style-name="T3998">4</text:span><text:span text:style-name="T3999">) ar pateikta statinio proj</text:span><text:span text:style-name="T4000">ekto elektroninė versija atitinka aplinkos ministro nustatytus reikalavimus (kai statybą leidžiantį dokumentą išduoda savivaldybės meras ar jo įgaliotas savivaldybės administracijos valstybės tarnautojas), ar statinio projekto sudedamosios dalys atitinka a</text:span><text:span text:style-name="T4001">plinkos ministro nustatytas statinio projekto sudedamąsias dalis, ar statinio projektą pasirašė visi jį pasirašyti privalėję asmenys;</text:span></text:p>
      <text:p text:style-name="P4002">Straipsnio punkto pakeitimai:</text:p>
      <text:p text:style-name="P4003"><text:span text:style-name="T4004">Nr.<text:s/></text:span><text:a xlink:href="https://www.e-tar.lt/portal/legalAct.html?documentId=c3678050881e11ed8df094f359a60216" office:target-frame-name="_top" xlink:show="replace"><text:span text:style-name="T4005">XIV-1754</text:span></text:a><text:span text:style-name="T4006">, 2022-12-22, paskelbta TAR 2022-12-30, i. k. 2022-27572</text:span></text:p>
      <text:p text:style-name="Normal"/>
      <text:p text:style-name="P4007"><text:span text:style-name="T4008">5</text:span><text:span text:style-name="T4009">) ar statinio projekto vadovas ir statinio projekto dalių vadovai turėjo teisę rengti statinio projektą (jo dalis), ar statinio projekto (jo dalies) ekspertizės rangovas, stat</text:span><text:span text:style-name="T4010">inio projekto (jo dalies) ekspertizės vadovas (vadovai) turėjo teisę atlikti statinio projekto ekspertizę;</text:span></text:p>
      <text:p text:style-name="P4011"><text:span text:style-name="T4012">6</text:span><text:span text:style-name="T4013">) ar statinio projektuotojas ir statinio projekto (jo dalies) ekspertizės rangovas yra apsidraudę šio įstatymo 42 straipsnyje nurodytu civilinės</text:span><text:span text:style-name="T4014"><text:s/>atsakomybės privalomuoju draudimu;</text:span></text:p>
      <text:p text:style-name="P4015"><text:span text:style-name="T4016">7</text:span><text:span text:style-name="T4017">) ar atliktas šio įstatymo 37 straipsnyje numatytas visuomenės informavimas apie numatomą statinių projektavimą;</text:span></text:p>
      <text:p text:style-name="P4018"><text:span text:style-name="T4019">8</text:span><text:span text:style-name="T4020">) ar statinio projektui pritarė visi aplinkos ministro nustatytais atvejais iki statybą<text:s/></text:span><text:span text:style-name="T4021">leidžiančio dokumento išdavimo procedūrų pradžios privalėję jį patikrinti subjektai, kurie nedalyvauja statybą leidžiančio dokumento išdavimo procedūrose (kai statybą leidžiantį dokumentą išduoda savivaldybės meras ar jo įgaliotas savivaldybės administraci</text:span><text:span text:style-name="T4022">jos valstybės tarnautojas);</text:span></text:p>
      <text:p text:style-name="P4023">Straipsnio punkto pakeitimai:</text:p>
      <text:p text:style-name="P4024"><text:span text:style-name="T4025">Nr.<text:s/></text:span><text:a xlink:href="https://www.e-tar.lt/portal/legalAct.html?documentId=c3678050881e11ed8df094f359a60216" office:target-frame-name="_top" xlink:show="replace"><text:span text:style-name="T4026">XIV-1754</text:span></text:a><text:span text:style-name="T4027">, 2022-12-22, paskelbta TAR 2022-12-30, i. k. 2022-27572</text:span></text:p>
      <text:p text:style-name="Normal"/>
      <text:p text:style-name="P4028"><text:span text:style-name="T4029">9</text:span><text:span text:style-name="T4030">) ar statinio projekto sp</text:span><text:span text:style-name="T4031">rendiniai neprieštarauja teritorijų planavimo dokumentų sprendiniams, ar statinio projekto sprendiniai atitinka valstybinės žemės nuomos sutarties sąlygas, kai šį statinį planuojama statyti išnuomotame valstybinės žemės sklype, ar į valstybės biudžetą sumo</text:span><text:span text:style-name="T4032">kėtas atlyginimas už teisę statyti valstybinėje žemėje, kai toks mokėjimas privalomas vadovaujantis Žemės įstatymo 9</text:span><text:span text:style-name="T4033">1</text:span><text:span text:style-name="T4034"><text:s/>straipsnio 3, 4 ir 5 dalimis;</text:span></text:p>
      <text:p text:style-name="P4035">Straipsnio punkto pakeitimai:</text:p>
      <text:p text:style-name="P4036"><text:span text:style-name="T4037">Nr.<text:s/></text:span><text:a xlink:href="https://www.e-tar.lt/portal/legalAct.html?documentId=9183ecf0582111ec862fdcbc8b3e3e05" office:target-frame-name="_top" xlink:show="replace"><text:span text:style-name="T4038">XIV-718</text:span></text:a><text:span text:style-name="T4039">, 2021-11-25, paskelbta TAR 2021-12-08, i. k. 2021-25447</text:span></text:p>
      <text:p text:style-name="Normal"/>
      <text:p text:style-name="P4040"><text:span text:style-name="T4041">10</text:span><text:span text:style-name="T4042">) ar statinio projektas atitinka nustatytus specialiuosius architektūros reikalavimus (je</text:span><text:span text:style-name="T4043">igu jie išduoti), ar esminiai statinio projekto sprendiniai atitinka projektinių pasiūlymų sprendinius;</text:span></text:p>
      <text:p text:style-name="P4044"><text:span text:style-name="T4045">11</text:span><text:span text:style-name="T4046">) ar statinio projekto sprendiniai atitinka nustatytus energinio naudingumo reikalavimus;</text:span></text:p>
      <text:p text:style-name="P4047"><text:span text:style-name="T4048">12</text:span><text:span text:style-name="T4049">) ar statinio projekto sprendiniai, susiję su teis</text:span><text:span text:style-name="T4050">ės aktuose nustatytais norminiais atstumais tarp statinių, tarp statinių ir sklypų (teritorijų) ribų, atstumais nuo paviršinių vandens telkinių, jų apsaugos zonų (juostų), atitinka teisės aktų reikalavimus;</text:span></text:p>
      <text:p text:style-name="P4051"><text:span text:style-name="T4052">13</text:span><text:span text:style-name="T4053">) ar statinio projekto sprendiniai atitinka</text:span><text:span text:style-name="T4054"><text:s/>statinio projekte nurodytą statybos rūšį, statinio paskirtį ir kategoriją;</text:span></text:p>
      <text:p text:style-name="P4055"><text:span text:style-name="T4056">14</text:span><text:span text:style-name="T4057">) ar Lietuvos Respublikos ryšių reguliavimo tarnybos direktoriaus nustatyta tvarka paskelbta informacija apie ketinamus vykdyti elektroninių ryšių infrastruktūros ir (arba) t</text:span><text:span text:style-name="T4058">inkamos paskirties fizinės infrastruktūros įrengimo darbus (jeigu tai privaloma pagal Lietuvos Respublikos elektroninių ryšių įstatymą);<text:s/></text:span></text:p>
      <text:p text:style-name="P4059"><text:span text:style-name="T4060">15</text:span><text:span text:style-name="T4061">) ar vadovaujantis Elektroninių ryšių įstatymu statinio projekto sprendiniuose numatyta optimizuoti inžinerinių<text:s/></text:span><text:span text:style-name="T4062">sistemų suderinamumo sprendinius;</text:span></text:p>
      <text:p text:style-name="P4063"><text:span text:style-name="T4064">16</text:span><text:span text:style-name="T4065">) ar nustatytos ir statinio statybos projektiniuose dokumentuose pažymėtos dėl statytojo (užsakovo) žemės sklype numatomos vykdyti ar vykdomos ūkinės veiklos statinio projekte suprojektuotų statinių gretimų žemės skl</text:span><text:span text:style-name="T4066">ypų ir (ar) teritorijų, kuriose nesuformuoti žemės sklypai, specialiosios žemės naudojimo sąlygos;</text:span></text:p>
      <text:p text:style-name="P4067"><text:span text:style-name="T4068">17</text:span><text:span text:style-name="T4069">) ar statinio projekto sprendiniuose numatyti susidarysiančių įvairių rūšių statybinių atliekų tvarkymo būdai, panaudojimo statybvietėje sąlygos<text:s/></text:span><text:span text:style-name="T4070">atitinka aplinkos ministro nustatytus statybinių atliekų tvarkymo reikalavimus;</text:span></text:p>
      <text:p text:style-name="P4071"><text:span text:style-name="T4072">18</text:span><text:span text:style-name="T4073">) ar statinio projekto, kuriame numatyta keisti patalpų ar statinių paskirtį, sprendiniai atitinka aplinkos ministro nustatytus reikalavimus;<text:s/></text:span></text:p>
      <text:p text:style-name="P4074"><text:span text:style-name="T4075">19</text:span><text:span text:style-name="T4076">) ar statinio projekt</text:span><text:span text:style-name="T4077">o bendrojoje dalyje yra statybos sklypo projektinių inžinerinių geologinių ir geotechninių tyrimų ataskaita su tyrimų registravimo Žemės gelmių registre numeriu, ypatingųjų statinių projektų atveju – ir Lietuvos geologijos tarnybos rašto, kad ši ataskaita<text:s/></text:span><text:span text:style-name="T4078">įvertinta ir priimta, kopija;<text:s/></text:span></text:p>
      <text:p text:style-name="P4079"><text:span text:style-name="T4080">20</text:span><text:span text:style-name="T4081">) kaip savivaldybės saugomais paskelbtų kultūros paveldo statinio, taip pat statinio, suprojektuoto savivaldybės saugomu paskelbto kultūros paveldo objekto teritorijoje, savivaldybės saugoma paskelbtoje kultūros paveldo</text:span><text:span text:style-name="T4082"><text:s/>vietovėje, savivaldybės saugomu paskelbto kultūros paveldo objekto ar kultūros paveldo vietovės apsaugos zonose, projektai atitinka nekilnojamojo kultūros paveldo apsaugą ir tvarkybą reglamentuojančių teisės aktų reikalavimus; kaip statinių projektais išs</text:span><text:span text:style-name="T4083">augomas nekilnojamųjų kultūros vertybių ir jų aplinkos autentiškumas, šių vertybių vertingosios savybės; kaip statinių projektai, parengti kultūros paveldo objektų ar kultūros paveldo vietovių teritorijose arba jų apsaugos zonose, atitinka Specialiųjų žemė</text:span><text:span text:style-name="T4084">s naudojimo sąlygų įstatymo 60 straipsnyje nustatytas specialiąsias žemės naudojimo sąlygas.<text:s/></text:span></text:p>
      <text:p text:style-name="P4085"><text:span text:style-name="T4086">2</text:span><text:span text:style-name="T4087">. Saugomų teritorijų direkcijos tikrina statinių, suprojektuotų valstybiniuose parkuose, saugomų teritorijų direkcijoms priskirtuose valstybiniuose drausti</text:span><text:span text:style-name="T4088">niuose, valstybiniuose rezervatuose, biosferos rezervatuose, gamtos paveldo objekto, valstybinio parko, valstybinio rezervato, draustinio ar biosferos rezervato buferinės apsaugos zonose, Europos ekologinio tinklo „Natura 2000“ teritorijoje, projektus. Tik</text:span><text:span text:style-name="T4089">rinama statinio projektų sprendinių atitiktis reikalavimams, nustatytiems:</text:span></text:p>
      <text:p text:style-name="P4090"><text:span text:style-name="T4091">1</text:span><text:span text:style-name="T4092">) saugomos teritorijos teritorijų planavimo dokumentuose (statinio paskirties atitiktis žemės sklypo pagrindinei naudojimo paskirčiai, naudojimo būdui);</text:span></text:p>
      <text:p text:style-name="P4093"><text:span text:style-name="T4094">2</text:span><text:span text:style-name="T4095">) valstybinių parkų<text:s/></text:span><text:span text:style-name="T4096">nuostatuose (statinių išdėstymo žemės sklype, leistinų žemės sklypo užstatymo rodiklių, statinių formų, tūrių, panaudotų medžiagų);</text:span></text:p>
      <text:p text:style-name="P4097"><text:span text:style-name="T4098">3</text:span><text:span text:style-name="T4099">) kituose veiklą saugomose teritorijose reglamentuojančiuose teisės aktuose.</text:span></text:p>
      <text:p text:style-name="P4100"><text:span text:style-name="T4101">3</text:span><text:span text:style-name="T4102">. Kultūros paveldo departamentas pr</text:span><text:span text:style-name="T4103">ie Kultūros ministerijos tikrina, kaip kultūros paveldo statinių, taip pat statinių, suprojektuotų kultūros paveldo objektų teritorijose, kultūros paveldo vietovėse arba jų apsaugos zonose, projektai, išskyrus šio straipsnio 1 dalies 20 punkte nurodytus at</text:span><text:span text:style-name="T4104">vejus, atitinka nekilnojamojo kultūros paveldo apsaugą ir tvarkybą reglamentuojančių teisės aktų reikalavimus; kaip statinių projektais išsaugomas nekilnojamųjų kultūros vertybių ir jų aplinkos autentiškumas, šių vertybių vertingosios savybės; kaip statini</text:span><text:span text:style-name="T4105">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106"><text:span text:style-name="T4107">4</text:span><text:span text:style-name="T4108">. Nacionalinis vis</text:span><text:span text:style-name="T4109">uomenės sveikatos centras prie Sveikatos apsaugos ministerijos tikrina statybos ir rekonstravimo projektų, pastatų atnaujinimo (modernizavimo) projektų, ypatingųjų ir neypatingųjų statinių, kultūros paveldo statinių kapitalinio remonto projektų, pastatų (p</text:span><text:span text:style-name="T4110">atalpos, patalpų) ar inžinerinio statinio paskirties keitimo projektų, kai atliekami statinio paprastojo remonto darbai arba neatliekami jokie statybos darbai, atitiktį teisės aktuose nustatytiems visuomenės sveikatos saugos reikalavimams, išskyrus reglame</text:span><text:span text:style-name="T4111">ntuojamus darbuotojų saugos ir sveikatos reikalavimus,<text:s/></text:span><text:span text:style-name="T4112">ar teisės aktų nustatyta tvarka atliktas poveikio visuomenės sveikatai vertinimas, ar dėl statytojo planuojamos ar vykdomos ūkinės veiklos nustatyta sanitarinės apsaugos zona</text:span><text:span text:style-name="T4113">:</text:span></text:p>
      <text:p text:style-name="P4114"><text:span text:style-name="T4115">1</text:span><text:span text:style-name="T4116">) pastatų;</text:span></text:p>
      <text:p text:style-name="P4117"><text:span text:style-name="T4118">2</text:span><text:span text:style-name="T4119">) inži</text:span><text:span text:style-name="T4120">nerinių statinių (susisiekimo komunikacijų, išskyrus vandens uostų inžinerinius statinius (molus, užtveriamąsias dambas ir šalivages);</text:span></text:p>
      <text:p text:style-name="P4121"><text:span text:style-name="T4122">3</text:span><text:span text:style-name="T4123">) kitų transporto inžinerinių statinių (pėsčiųjų tiltų, pralaidų, lynų kelių, atraminių sienelių, praginų, gyvūnijos</text:span><text:span text:style-name="T4124"><text:s/>atitvarų, išeminių pervadų, platformų, pridengtų ir požeminių perėjų);</text:span></text:p>
      <text:p text:style-name="P4125"><text:span text:style-name="T4126">4</text:span><text:span text:style-name="T4127">) inžinerinių tinklų: naftos tinklų (naftos perdirbimo įrenginių, naftos ir naftos produktų terminalų ir saugyklų), dujų tinklų (suskystintų gamtinių dujų įrenginių ir (arba) gamt</text:span><text:span text:style-name="T4128">inių dujų saugyklų), 330 kV ir aukštesnės įtampos elektros tinklų;</text:span></text:p>
      <text:p text:style-name="P4129"><text:span text:style-name="T4130">5</text:span><text:span text:style-name="T4131">) kitų statinių: hidrotechnikos statinių (išskyrus užtvankas, dambas, vandens pralaidas, kanalus, krantosaugos statinius, tvenkinius, jūros naftos ir dujų gavybos statinius, akvedukus,</text:span><text:span text:style-name="T4132"><text:s/>bunas), sporto paskirties inžinerinių statinių, kitos paskirties statinių (išskyrus stebėjimo bokštus, tvoras, rampas, pavėsines (pagal konstrukciją priskiriamas inžineriniams statiniams), stogines, atramines sieneles, voljerus).</text:span></text:p>
      <text:p text:style-name="P4133"><text:span text:style-name="T4134">5</text:span><text:span text:style-name="T4135">. Radiacinės saugo</text:span><text:span text:style-name="T4136">s centras tikrina statinių projektus, kai statiniuose numatyta gaminti, naudoti (ir pakartotinai naudoti), saugoti (išskyrus jonizuojančiosios spinduliuotės generatorių, kurių sudėtyje nėra radioaktyviųjų medžiagų, saugojimą), perdirbti jonizuojančiosios s</text:span><text:span text:style-name="T4137">pinduliuotės šaltinius ir (ar) tvarkyti (atlikti pradinį radioaktyviųjų atliekų ir (ar) pagrindinį radioaktyviųjų atliekų apdorojimą, jas saugoti) radioaktyviąsias atliekas. Tikrinama, ar atlikta statinio projekto radiacinės saugos (specialioji) ir radioak</text:span><text:span text:style-name="T4138">tyviųjų šaltinių fizinės saugos (planuojant vykdyti veiklą su I, II, III pavojingumo kategorijų radioaktyviaisiais šaltiniais) ekspertizė ir pateikti tai patvirtinantys statinio projekto radiacinės saugos (specialiosios) ir radioaktyviųjų šaltinių fizinės<text:s/></text:span><text:span text:style-name="T4139">saugos ekspertizės aktas ir statinio projekto dalis, susijusi su radiacine ir radioaktyviųjų šaltinių fizine sauga.</text:span></text:p>
      <text:p text:style-name="P4140"><text:span text:style-name="T4141">6</text:span><text:span text:style-name="T4142">. Susisiekimo ministro įgaliotos valstybės institucijos ar įstaigos, valstybės įmonės, atsakingos už geležinkelių transporto eismo ir e</text:span><text:span text:style-name="T4143">ismo keliuose saugą, tikrina statinio projektus, kuriuose suprojektuota geležinkelių, valstybinės reikšmės kelių infrastruktūra. Tikrinama atitinkamai pagal geležinkelių transporto saugai svarbius kriterijus ir saugaus eismo automobilių keliais reikalavimu</text:span><text:span text:style-name="T4144">s susisiekimo ministro įgaliotų valstybės institucijų ar įstaigų, valstybės įmonių nustatyta tvarka.</text:span></text:p>
      <text:p text:style-name="P4145"><text:span text:style-name="T4146">7</text:span><text:span text:style-name="T4147">. Aplinkos apsaugos agentūra tikrina statinių projektus, kai statinio statyba arba statiniuose planuojama vykdyti ūkinė veikla patenka į Planuojamos<text:s/></text:span><text:span text:style-name="T4148">ūkinės veiklos poveikio aplinkai vertinimo įstatymo taikymo sritį. Tikrinama:</text:span></text:p>
      <text:p text:style-name="P4149"><text:span text:style-name="T4150">1</text:span><text:span text:style-name="T4151">) ar atlikta atranka dėl poveikio aplinkai vertinimo ar poveikio aplinkai vertinimas ir ar yra galiojanti atrankos dėl poveikio aplinkai vertinimo išvada, kad poveikio aplinka</text:span><text:span text:style-name="T4152">i vertinimas neprivalomas (toliau šioje dalyje – atrankos išvada), ar yra galiojantis sprendimas dėl planuojamos ūkinės veiklos poveikio aplinkai, pagal kurį planuojama ūkinė veikla atitinka teisės aktų nustatytus reikalavimus (toliau šioje dalyje – sprend</text:span><text:span text:style-name="T4153">imas);</text:span></text:p>
      <text:p text:style-name="P4154"><text:span text:style-name="T4155">2</text:span><text:span text:style-name="T4156">) kai planuojamai ūkinei veiklai atlikta atranka dėl poveikio aplinkai vertinimo, – ar statinio projektas atitinka atrankos išvadoje nurodytą veiklos mastą, fizines ir technines charakteristikas, ar suprojektuotos atrankos išvadoje nustatytos<text:s/></text:span><text:span text:style-name="T4157">reikšmingo neigiamo poveikio aplinkai mažinimo ir kompensavimo priemonės, arba </text:span></text:p>
      <text:p text:style-name="P4158"><text:span text:style-name="T4159">3</text:span><text:span text:style-name="T4160">) kai planuojamai ūkinei veiklai atliktas poveikio aplinkai vertinimas, – ar statinio projektas atitinka sprendime nurodytą veiklos mastą, fizines ir technines charakteris</text:span><text:span text:style-name="T4161">tikas, ar bus įgyvendintos sprendime nustatytos sąlygos ir suprojektuotos sprendime nustatytos reikšmingo neigiamo poveikio aplinkai mažinimo ir kompensavimo priemonės.</text:span></text:p>
      <text:p text:style-name="P4162">Straipsnio dalies pakeitimai:</text:p>
      <text:p text:style-name="P4163"><text:span text:style-name="T4164">Nr.<text:s/></text:span><text:a xlink:href="https://www.e-tar.lt/portal/legalAct.html?documentId=fcd01df0540511ec862fdcbc8b3e3e05" office:target-frame-name="_top" xlink:show="replace"><text:span text:style-name="T4165">XIV-703</text:span></text:a><text:span text:style-name="T4166">, 2021-11-23, paskelbta TAR 2021-12-03, i. k. 2021-25132</text:span></text:p>
      <text:p text:style-name="Normal"/>
      <text:p text:style-name="P4167"><text:span text:style-name="T4168">8</text:span><text:span text:style-name="T4169">. Valstybinė energetikos reguliavimo taryba tikrina daugiabučių namų kapitalinio remonto projektus ir paprastojo remonto aprašus (funkciniu</text:span><text:span text:style-name="T4170">s ir technologinius projektų sprendinius, su jais susijusius techninius rodiklius ir energetikos įrenginių technines charakteristikas), kai pertvarkoma daugiabučio namo ar jo dalies šildymo ir apsirūpinimo karštu vandeniu bendroji inžinerinė sistema (keiči</text:span><text:span text:style-name="T4171">amas šildymo būdas, atsijungiama nuo (prisijungiama prie) šilumos perdavimo tinklų) ir šių naujai statomų ar rekonstruojamų energetikos objektų (statinių) projektus (projektų sprendinių atitiktį energetikos objektų (išskyrus pastatus), įrenginių įrengimo,<text:s/></text:span><text:span text:style-name="T4172">eksploatavimo, techninės saugos reikalavimams):</text:span></text:p>
      <text:p text:style-name="P4173"><text:span text:style-name="T4174">1</text:span><text:span text:style-name="T4175">) elektrinių (didesnės kaip 30 kW įrengtosios galios) ir katilinių;</text:span></text:p>
      <text:p text:style-name="P4176"><text:span text:style-name="T4177">2</text:span><text:span text:style-name="T4178">) 110 kV ir aukštesnės įtampos perdavimo tinklų ir jų priklausinių;</text:span></text:p>
      <text:p text:style-name="P4179"><text:span text:style-name="T4180">3</text:span><text:span text:style-name="T4181">) gamtinių dujų sistemų;</text:span></text:p>
      <text:p text:style-name="P4182"><text:span text:style-name="T4183">4</text:span><text:span text:style-name="T4184">) gamtinių dujų saugyklų;</text:span></text:p>
      <text:p text:style-name="P4185"><text:span text:style-name="T4186">5</text:span><text:span text:style-name="T4187">) suskystintų gamtinių dujų importo, eksporto terminalų ir saugyklų;</text:span></text:p>
      <text:p text:style-name="P4188"><text:span text:style-name="T4189">6</text:span><text:span text:style-name="T4190">) magistralinių naftotiekių, produktotiekių;</text:span></text:p>
      <text:p text:style-name="P4191"><text:span text:style-name="T4192">7</text:span><text:span text:style-name="T4193">) naftos perdirbimo įrenginių;</text:span></text:p>
      <text:p text:style-name="P4194"><text:span text:style-name="T4195">8</text:span><text:span text:style-name="T4196">) naftos, naftos produktų terminalų ir saugyklų;</text:span></text:p>
      <text:p text:style-name="P4197"><text:span text:style-name="T4198">9</text:span><text:span text:style-name="T4199">) šilumos perdavimo tinklų ir jų priklau</text:span><text:span text:style-name="T4200">sinių (didesnio kaip 100 mm sąlyginio skersmens).</text:span></text:p>
      <text:p text:style-name="P4201"><text:span text:style-name="T4202">9</text:span><text:span text:style-name="T4203">. Susisiekimo komunikacijų ir inžinerinių tinklų, prie kurių prijungiami sklypo ar kiti inžineriniai tinklai ir (ar) susisiekimo komunikacijos, savininkai, valdytojai ar naudotojai tikrina statinio p</text:span><text:span text:style-name="T4204">rojekto sprendinius, kuriais įgyvendinami prisijungimo sąlygose nustatyti prisijungimo prie susisiekimo komunikacijų ar inžinerinių tinklų reikalavimai. Susisiekimo komunikacijų savininkai, valdytojai ar naudotojai tikrina statinių projektus, kai jie rengi</text:span><text:span text:style-name="T4205">ami kelių juostose ar kelių apsaugos zonose</text:span><text:span text:style-name="T4206">.</text:span></text:p>
      <text:p text:style-name="P4207"><text:span text:style-name="T4208">10</text:span><text:span text:style-name="T4209">. Susisiekimo ministro įgaliotos valstybės institucijos ar įstaigos, valstybės įmonės tikrina statinio projektus, kai statinio projektui parengti išduotos prisijungimo prie valstybinės reikšmės kelio sąlygos arba kai statinio projekte suprojektuoti statini</text:span><text:span text:style-name="T4210">ai, inžineriniai tinklai ar kitos susisiekimo komunikacijos patenka į šio kelio statinį, kelio juostą ar kelio apsaugos zoną.<text:s/></text:span></text:p>
      <text:p text:style-name="P4211">Papildyta straipsniu:</text:p>
      <text:p text:style-name="P4212"><text:span text:style-name="T4213">Nr.<text:s/></text:span><text:a xlink:href="https://www.e-tar.lt/portal/legalAct.html?documentId=f3ae15b0c52b11eba2bad9a0748ee64d" office:target-frame-name="_top" xlink:show="replace"><text:span text:style-name="T4214">XIV</text:span><text:span text:style-name="T4215">-340</text:span></text:a><text:span text:style-name="T4216">, 2021-05-20, paskelbta TAR 2021-06-04, i. k. 2021-12948</text:span></text:p>
      <text:p text:style-name="Normal"/>
      <text:p text:style-name="P4217"><text:span text:style-name="T4218">28</text:span><text:span text:style-name="T4219"><text:s/>straipsnis.<text:s/></text:span><text:span text:style-name="T4220">Statybos užbaigimas</text:span></text:p>
      <text:p text:style-name="P4221"><text:span text:style-name="T4222">1</text:span><text:span text:style-name="T4223">. Statyba laikoma užbaigta šiais atvejais:</text:span></text:p>
      <text:p text:style-name="P4224"><text:span text:style-name="T4225">1</text:span><text:span text:style-name="T4226">) atlikus visus statybos darbus ir išdavus statybos užbaigimo aktą (kai jis privalomas).</text:span><text:span text:style-name="T4227"><text:s/>Statybos užbaigimo aktas surašomas tik tuo atveju, kai statytojas pateikia Nekilnojamojo turto kadastro tvarkytojo po išankstinės patikros suderintą statinio kadastro duomenų bylą</text:span><text:span text:style-name="T4228">;</text:span></text:p>
      <text:p text:style-name="P4229"><text:span text:style-name="T4230">2</text:span><text:span text:style-name="T4231">) atlikus visus statybos darbus, aplinkos ministro nustatyta tvarka s</text:span><text:span text:style-name="T4232">urašius deklaraciją apie statybos užbaigimą (kai ji privaloma), statinio<text:s/></text:span><text:span text:style-name="T4233">(dalies)<text:s/></text:span><text:span text:style-name="T4234">ekspertizės rangovui patvirtinus deklaraciją apie statybos užbaigimą ir ją įregistravus<text:s/></text:span><text:span text:style-name="T4235">Lietuvos Respublikos statybos leidimų ir statybos valstybinės priežiūros informacinėje</text:span><text:span text:style-name="T4236"><text:s/>sistemoje</text:span><text:span text:style-name="T4237"><text:s/>„Infostatyba“.</text:span><text:span text:style-name="T4238"><text:s/>Deklaracija apie statybos užbaigimą patvirtinama tik tuo atveju, kai statytojas pateikia Nekilnojamojo turto kadastro tvarkytojo po išankstinės patikros suderintą statinio kadastro duomenų bylą</text:span><text:span text:style-name="T4239">;</text:span></text:p>
      <text:p text:style-name="P4240"><text:span text:style-name="T4241">3</text:span><text:span text:style-name="T4242">) atlikus visus statybos darbu</text:span><text:span text:style-name="T4243">s, statytojo (užsakovo) ar jo teises ir pareigas perėmusio asmens pageidavimu aplinkos ministro nustatyta tvarka surašius deklaraciją apie statybos užbaigimą (</text:span><text:span text:style-name="T4244">kai deklaracija<text:s/></text:span><text:span text:style-name="T4245">ir statybos užbaigimo aktas neprivalomi</text:span><text:span text:style-name="T4246">) ir ją įregistravus<text:s/></text:span><text:span text:style-name="T4247">Lietuvos Respublikos<text:s/></text:span><text:span text:style-name="T4248">statybos leidimų ir statybos valstybinės priežiūros informacinėje sistemoje</text:span><text:span text:style-name="T4249"><text:s/>„Infostatyba“;</text:span></text:p>
      <text:p text:style-name="P4250"><text:span text:style-name="T4251">4</text:span><text:span text:style-name="T4252">) atlikus visus statybos darbus, kai statytojas (užsakovas) ar jo teises ir pareigas perėmęs asmuo nepageidauja surašyti deklaracijos apie statybos užbaigimą (</text:span><text:span text:style-name="T4253">k</text:span><text:span text:style-name="T4254">ai deklaracija<text:s/></text:span><text:span text:style-name="T4255">ir statybos užbaigimo aktas neprivalomi</text:span><text:span text:style-name="T4256">).</text:span></text:p>
      <text:p text:style-name="P4257"><text:span text:style-name="T4258">2</text:span><text:span text:style-name="T4259">. Statybos užbaigimo aktas Teritorijų planavimo ir statybos valstybinės priežiūros įstatymo nustatyta tvarka surašomas šiais atvejais:</text:span></text:p>
      <text:p text:style-name="P4260"><text:span text:style-name="T4261">1</text:span><text:span text:style-name="T4262">) užbaigus ypatingųjų statinių<text:s/></text:span><text:span text:style-name="T4263">(išskyrus nurodytuosius</text:span><text:span text:style-name="T4264"><text:s/>šio straipsnio 3 dalies 1 punkte)</text:span><text:span text:style-name="T4265">, kurių statybai buvo išduoti šio įstatymo 27 straipsnio 1 dalies 1 ir 2 punktuose nurodyti statybą leidžiantys dokumentai, statybą;</text:span></text:p>
      <text:p text:style-name="P4266"><text:span text:style-name="T4267">2</text:span><text:span text:style-name="T4268">) užbaigus statinių, kurių statybai buvo išduoti šio įstatymo 27 straipsnio 1 dalies</text:span><text:span text:style-name="T4269"><text:s/>3 punkte nurodyti statybą leidžiantys dokumentai, statybą;</text:span></text:p>
      <text:p text:style-name="P4270"><text:span text:style-name="T4271">3</text:span><text:span text:style-name="T4272">) užbaigus daugiabučio namo šildymo ir apsirūpinimo karštu vandeniu bendrosios inžinerinės sistemos pertvarkymą (visame pastate ar jo dalyje pakeitus šildymo būdą, prisijungus prie centralizu</text:span><text:span text:style-name="T4273">otų šilumos perdavimo tinklų ar atsijungus nuo jų),<text:s/></text:span><text:span text:style-name="T4274">taip pat kai šie darbai atliekami kartu su kitais kapitalinio ar paprastojo remonto darbais</text:span><text:span text:style-name="T4275">.</text:span></text:p>
      <text:p text:style-name="P4276"><text:span text:style-name="T4277">3</text:span><text:span text:style-name="T4278">. Deklaracija apie statybos užbaigimą surašoma, statinio<text:s/></text:span><text:span text:style-name="T4279">(dalies)<text:s/></text:span><text:span text:style-name="T4280">ekspertizės rangovas tvirtina deklarac</text:span><text:span text:style-name="T4281">iją apie statybos užbaigimą ir ši deklaracija Lietuvos Respublikos statybos leidimų ir statybos valstybinės priežiūros informacinėje sistemoje „Infostatyba“ registruojama šiais atvejais:</text:span></text:p>
      <text:p text:style-name="P4282"><text:span text:style-name="T4283">1</text:span><text:span text:style-name="T4284">) užbaigus ypatingųjų statinių pagal aplinkos ministro patvirtintą</text:span><text:span text:style-name="T4285"><text:s/>sąrašą, kurių statybai buvo išduoti šio įstatymo 27 straipsnio 1 dalies 1 ir 2 punktuose nurodyti statybą leidžiantys dokumentai, statybą</text:span><text:span text:style-name="T4286">;</text:span></text:p>
      <text:p text:style-name="P4287"><text:span text:style-name="T4288">2</text:span><text:span text:style-name="T4289">) keičiant statinių ar jų dalies paskirtį, kai atliekami tik statinio paprastojo remonto darbai arba statybos d</text:span><text:span text:style-name="T4290">arbai iš viso neatliekami, ar užbaigus kitus, negu nurodyti šio straipsnio 2 dalyje ir 3 dalies 1 punkte, statybos darbus,<text:s/></text:span><text:span text:style-name="T4291">kuriems buvo išduoti šio įstatymo 27 straipsnio 1 dalies 1–7 punktuose nurodyti statybą leidžiantys dokumentai.</text:span></text:p>
      <text:p text:style-name="P4292"><text:span text:style-name="T4293">4</text:span><text:span text:style-name="T4294">. Šio straipsn</text:span><text:span text:style-name="T4295">io 2 ir 3 dalyse nenurodytais atvejais deklaracija apie statybos užbaigimą surašoma ir registruojama<text:s/></text:span><text:span text:style-name="T4296">Lietuvos Respublikos statybos leidimų ir statybos valstybinės priežiūros informacinėje sistemoje</text:span><text:span text:style-name="T4297"><text:s/>„Infostatyba“ tik statytojo (užsakovo) ar jo teises ir par</text:span><text:span text:style-name="T4298">eigas perėmusio asmens pageidavimu.</text:span></text:p>
      <text:p text:style-name="P4299"><text:span text:style-name="T4300">5</text:span><text:span text:style-name="T4301">. Atlikus statybos užbaigimo procedūras, statinį ir daiktines teises į jį privaloma įregistruoti Nekilnojamojo turto registre ne vėliau kaip per 3 mėnesius nuo statybos užbaigimo akto gavimo dienos, deklaracijos api</text:span><text:span text:style-name="T4302">e statybos užbaigimą įregistravimo dienos Lietuvos Respublikos statybos leidimų ir statybos valstybinės priežiūros informacinėje sistemoje „Infostatyba“.</text:span><text:span text:style-name="T4303"><text:s/>Statybos užbaigimo aktas ir deklaracija apie statybos užbaigimą surašomi visų statytojų (užsakovų) var</text:span><text:span text:style-name="T4304">du.</text:span></text:p>
      <text:p text:style-name="P4305"><text:span text:style-name="T4306">6</text:span><text:span text:style-name="T4307">. Šio straipsnio 3 dalyje nurodyta d</text:span><text:span text:style-name="T4308">eklaracija apie statybos užbaigimą<text:s/></text:span><text:span text:style-name="T4309">Lietuvos Respublikos statybos leidimų ir statybos valstybinės priežiūros informacinėje sistemoje</text:span><text:span text:style-name="T4310"><text:s/>„Infostatyba“ įregistruojama, kai statinio (dalies) ekspertizės rangovas<text:s/></text:span><text:span text:style-name="T4311">Lietuv</text:span><text:span text:style-name="T4312">os Respublikos statybos leidimų ir statybos valstybinės priežiūros informacinėje sistemoje</text:span><text:span text:style-name="T4313"><text:s/>„Infostatyba“ patvirtina deklaraciją.</text:span></text:p>
      <text:p text:style-name="P4314"><text:span text:style-name="T4315">7</text:span><text:span text:style-name="T4316">. Statybos užbaigimo aktas neišduodamas, jeigu:</text:span></text:p>
      <text:p text:style-name="P4317"><text:span text:style-name="T4318">1</text:span><text:span text:style-name="T4319">) asmuo neturi teisės būti šio statinio statytoju;</text:span></text:p>
      <text:p text:style-name="P4320"><text:span text:style-name="T4321">2</text:span><text:span text:style-name="T4322">) yra nukrypimų nuo esminių statinio projekto sprendinių,<text:s/></text:span><text:span text:style-name="T4323">per nustatytą terminą nepašalinti statybos užbaigimo procedūrų metu nustatyti pažeidimai ar trūkumai</text:span><text:span text:style-name="T4324"><text:s/>arba konstatuota savavališka statyba;</text:span></text:p>
      <text:p text:style-name="P4325">Straipsnio punkto pakeitimai:</text:p>
      <text:p text:style-name="P4326"><text:span text:style-name="T4327">Nr.<text:s/></text:span><text:a xlink:href="https://www.e-tar.lt/portal/legalAct.html?documentId=29419cf0cd0111ec8d9390588bf2de65" office:target-frame-name="_top" xlink:show="replace"><text:span text:style-name="T4328">XIV-1066</text:span></text:a><text:span text:style-name="T4329">, 2022-04-28, paskelbta TAR 2022-05-06, i. k. 2022-09675</text:span></text:p>
      <text:p text:style-name="Normal"/>
      <text:p text:style-name="P4330"><text:span text:style-name="T4331">3</text:span><text:span text:style-name="T4332">) statybos užbaigimo aktą išduodančiam subjektui nepateikti visi privalomi pateikti dokum</text:span><text:span text:style-name="T4333">entai;</text:span></text:p>
      <text:p text:style-name="P4334"><text:span text:style-name="T4335">4</text:span><text:span text:style-name="T4336">)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337">spekcijos prie Aplinkos ministerijos patikrinimo akte konstatuota, kad statybą leidžiantis dokumentas išduotas neteisėtai;</text:span></text:p>
      <text:p text:style-name="P4338"><text:span text:style-name="T4339">5</text:span><text:span text:style-name="T4340">) dėl statybą leidžiančio dokumento išdavimo teisėtumo teisme yra priimtų nagrinėti viešojo administravimo subjektų ar prokuratū</text:span><text:span text:style-name="T4341">ros prašymų, tokiais atvejais statybos užbaigimo procedūros nutraukiamos iki teismo sprendimo;</text:span></text:p>
      <text:p text:style-name="P4342"><text:span text:style-name="T4343">6</text:span><text:span text:style-name="T4344">) Nekilnojamojo turto registre arba Lietuvos Respublikos statybos leidimų ir statybos valstybinės priežiūros informacinėje sistemoje</text:span><text:span text:style-name="T4345"><text:s/>„Infostatyba“</text:span><text:span text:style-name="T4346"><text:s/>yra regis</text:span><text:span text:style-name="T4347">truota juridinių faktų dėl statybą leidžiančio dokumento galiojimo sustabdymo arba draudimo vykdyti statybą.</text:span></text:p>
      <text:p text:style-name="P4348"><text:span text:style-name="T4349">8</text:span><text:span text:style-name="T4350">. Deklaracija apie statybos užbaigimą negali būti surašoma ir<text:s/></text:span><text:span text:style-name="T4351">statinio ekspertizės rangovas negali tvirtinti deklaracijos apie statybos<text:s/></text:span><text:span text:style-name="T4352">užbaigimą</text:span><text:span text:style-name="T4353">, jeigu:</text:span></text:p>
      <text:p text:style-name="P4354"><text:span text:style-name="T4355">1</text:span><text:span text:style-name="T4356">) asmuo neturi teisės būti šio statinio statytoju;</text:span></text:p>
      <text:p text:style-name="P4357"><text:span text:style-name="T4358">2</text:span><text:span text:style-name="T4359">) yra nukrypimų nuo esminių statinio projekto sprendinių arba konstatuota savavališka statyba;</text:span></text:p>
      <text:p text:style-name="P4360"><text:span text:style-name="T4361">3</text:span><text:span text:style-name="T4362">) deklaraciją tvirtinančiam subjektui nepateikti visi privalomi pateikti dokume</text:span><text:span text:style-name="T4363">ntai;</text:span></text:p>
      <text:p text:style-name="P4364"><text:span text:style-name="T4365">4</text:span><text:span text:style-name="T4366">) pagrįstai įtariama, kad statybą leidžiantis dokumentas išduotas neteisėtai (procedūrą sustabdžius, kreipiamasi į Valstybinę teritorijų planavimo ir statybos inspekciją prie Aplinkos ministerijos dėl statybą leidžiančio dokumento patikrinimo),<text:s/></text:span><text:span text:style-name="T4367">arba Valstybinės teritorijų planavimo ir statybos inspekcijos prie Aplinkos ministerijos patikrinimo akte konstatuota, kad statybą leidžiantis dokumentas išduotas neteisėtai;</text:span></text:p>
      <text:p text:style-name="P4368"><text:span text:style-name="T4369">5</text:span><text:span text:style-name="T4370">) teisme nagrinėjamas statybą leidžiančio dokumento teisėtumo klausimas;</text:span></text:p>
      <text:p text:style-name="P4371"><text:span text:style-name="T4372">6</text:span><text:span text:style-name="T4373">) Nekilnojamojo turto registre arba Lietuvos Respublikos statybos leidimų ir statybos valstybinės priežiūros informacinėje sistemoje</text:span><text:span text:style-name="T4374"><text:s/>„Infostatyba“</text:span><text:span text:style-name="T4375"><text:s/>yra registruota juridinių faktų dėl statybą leidžiančio dokumento galiojimo sustabdymo arba draudimo vykdyt</text:span><text:span text:style-name="T4376">i statybą.</text:span></text:p>
      <text:p text:style-name="P4377"><text:span text:style-name="T4378">9</text:span><text:span text:style-name="T4379">. Statybos užbaigimo akto galiojimą panaikina:</text:span></text:p>
      <text:p text:style-name="P4380"><text:span text:style-name="T4381">1</text:span><text:span text:style-name="T4382">) Valstybinė teritorijų planavimo ir statybos inspekcija prie Aplinkos ministerijos statytojo prašymu, išskyrus atvejus, kai Nekilnojamojo turto registre daiktinės teisės į statinį įregist</text:span><text:span text:style-name="T4383">ruotos ne tik statytojo vardu;</text:span></text:p>
      <text:p text:style-name="P4384"><text:span text:style-name="T4385">2</text:span><text:span text:style-name="T4386">) Valstybinė teritorijų planavimo ir statybos inspekcija prie Aplinkos ministerijos, jeigu nustatoma, kad statybos užbaigimo aktas pasirašytas nesilaikant teisės aktų nustatytų šios procedūros reikalavimų ar nustačius te</text:span><text:span text:style-name="T4387">chninio pobūdžio klaidų, – iki statinio įregistravimo Nekilnojamojo turto registre;</text:span></text:p>
      <text:p text:style-name="P4388"><text:span text:style-name="T4389">3</text:span><text:span text:style-name="T4390">) teismas.</text:span></text:p>
      <text:p text:style-name="P4391"><text:span text:style-name="T4392">10</text:span><text:span text:style-name="T4393">. Deklaracijos apie statybos užbaigimą galiojimą panaikina:</text:span></text:p>
      <text:p text:style-name="P4394"><text:span text:style-name="T4395">1</text:span><text:span text:style-name="T4396">) statytojas (užsakovas)</text:span><text:span text:style-name="T4397">,</text:span><text:span text:style-name="T4398"><text:s/>išskyrus atvejus, kai Nekilnojamojo turto registre daiktinė</text:span><text:span text:style-name="T4399">s teisės į statinį įregistruotos ne tik statytojo (užsakovo) vardu,</text:span><text:span text:style-name="T4400"><text:s/>apie tai nedelsiant raštu informuodamas subjektus, kuriems ši deklaracija pateikta;</text:span></text:p>
      <text:p text:style-name="P4401"><text:span text:style-name="T4402">2</text:span><text:span text:style-name="T4403">) teismas.</text:span></text:p>
      <text:p text:style-name="P4404"><text:span text:style-name="T4405">11</text:span><text:span text:style-name="T4406">. Kreiptis į teismą dėl statybos užbaigimo akto, deklaracijos apie statybos užba</text:span><text:span text:style-name="T4407">igimą galiojimo, šių dokumentų ir statinių įregistravimo panaikinimo turi teisę suinteresuotieji asmenys, šių asmenų skundų pagrindu arba savo iniciatyva – Valstybinė teritorijų planavimo ir statybos inspekcija prie Aplinkos ministerijos, Kultūros paveldo<text:s/></text:span><text:span text:style-name="T4408">departamentas prie Kultūros ministerijos, Valstybinė saugomų teritorijų tarnyba prie Aplinkos ministerijos, Priešgaisrinės apsaugos ir gelbėjimo departamentas prie Vidaus reikalų ministerijos, statinio saugos ir paskirties valstybinės priežiūros institucij</text:span><text:span text:style-name="T4409">os pagal kompetenciją.</text:span><text:span text:style-name="T4410"><text:s/></text:span><text:span text:style-name="T4411">Jeigu pažeistas viešasis interesas, šios institucijos dėl viešojo intereso gynimo turi teisę kreiptis į prokuratūrą arba teismą. Jeigu nustatomi pažeidimai tik Kultūros paveldo departamento prie Kultūros ministerijos, Valstybinės<text:s/></text:span><text:span text:style-name="T4412">saugomų teritorijų tarnybos prie Aplinkos ministerijos, Priešgaisrinės apsaugos ir gelbėjimo departamento prie Vidaus reikalų ministerijos, statinio saugos ir paskirties valstybinės priežiūros institucijos, kitų institucijų kompetencijos srityje, į teismą<text:s/></text:span><text:span text:style-name="T4413">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414"><text:span text:style-name="T4415">12</text:span><text:span text:style-name="T4416">. Statybos užbaigimo procedūros vykdomos Teritorijų planavimo ir statybos valstybinės priežiūros įstatyme ir statybos techniniuose reglamentuose nustatyta tvarka.</text:span></text:p>
      <text:p text:style-name="P4417"><text:span text:style-name="T4418">13</text:span><text:span text:style-name="T4419">. Branduolinės energetikos objekto statinių statybos užbaigimo tvarką ir reikalavimus nustato aplinkos ministras, suderinęs su Valstybine atominės energetikos saugos inspekcija.<text:s/></text:span></text:p>
      <text:p text:style-name="P4420"><text:span text:style-name="T4421">14</text:span><text:span text:style-name="T4422">. Aplinkos ministro nustatyta tvarka ir atvejais statytojas (užsakovas)</text:span><text:span text:style-name="T4423"><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424">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425">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426">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427">riginalų, jeigu tokią pareigą nustato teisės aktai.</text:span></text:p>
      <text:p text:style-name="P4428">Straipsnio pakeitimai:</text:p>
      <text:p text:style-name="P4429"><text:span text:style-name="T4430">Nr.<text:s/></text:span><text:a xlink:href="https://www.e-tar.lt/portal/legalAct.html?documentId=fcd01df0540511ec862fdcbc8b3e3e05" office:target-frame-name="_top" xlink:show="replace"><text:span text:style-name="T4431">XIV-703</text:span></text:a><text:span text:style-name="T4432">, 2021-11-23, paskelbta TAR 2021-12-03, i. k. 2021-25132</text:span></text:p>
      <text:p text:style-name="Normal"/>
      <text:p text:style-name="P4433"><text:span text:style-name="T4434">SEPTINTA</text:span><text:span text:style-name="T4435">SIS</text:span><text:span text:style-name="T4436"><text:s/>SKIRSNIS</text:span></text:p>
      <text:p text:style-name="P4437"><text:span text:style-name="T4438">STATINIO AVARIJA</text:span></text:p>
      <text:p text:style-name="P4439"/>
      <text:p text:style-name="P4440"><text:span text:style-name="T4441">29</text:span><text:span text:style-name="T4442"><text:s/>straipsnis.<text:s/></text:span><text:span text:style-name="T4443">Statinio avarija</text:span></text:p>
      <text:p text:style-name="P4444"><text:span text:style-name="T4445">1</text:span><text:span text:style-name="T4446">. Statinio avarija (toliau – avarija) yra statinio ar jo dalies, konstrukcijų elementų, pertvarų ar ramsčių nevaldoma griūtis, taip pat žemės nuošliaužos statinio pagrindą ribojančiu</text:span><text:span text:style-name="T4447">ose šlaituose, statybų iškasose ar pylimuose. Įrenginių avarijos sąvoką apibrėžia konkrečių įrenginių reikalavimus nustatančios Vyriausybės įgaliotos institucijos.<text:s/></text:span></text:p>
      <text:p text:style-name="P4448"><text:span text:style-name="T4449">2</text:span><text:span text:style-name="T4450">. Kai avarija įvyksta statinį statant, rekonstruojant, remontuojant ar griaunant, stat</text:span><text:span text:style-name="T4451">ybos rangovas (kai statyba vykdoma ūkio arba mišriu būdu – statytojas (užsakovas), o kai įvyksta naudojamo statinio avarija – statinio naudotojas ir (arba) statinio techninis prižiūrėtojas privalo nedelsdami:</text:span></text:p>
      <text:p text:style-name="P4452"><text:span text:style-name="T4453">1</text:span><text:span text:style-name="T4454">) organizuoti ir suteikti pagalbą nukentėjus</text:span><text:span text:style-name="T4455">iems asmenims;</text:span></text:p>
      <text:p text:style-name="P4456"><text:span text:style-name="T4457">2</text:span><text:span text:style-name="T4458">) imtis skubių priemonių, kad būtų išvengta tolesnių avarijos padarinių;</text:span></text:p>
      <text:p text:style-name="P4459"><text:span text:style-name="T4460">3</text:span><text:span text:style-name="T4461">) pranešti apie avariją teisėsaugos institucijai, jeigu yra nukentėjusių asmenų;</text:span></text:p>
      <text:p text:style-name="P4462"><text:span text:style-name="T4463">4</text:span><text:span text:style-name="T4464">) užtikrinti statinio avarijos vietos apsaugą nuo poveikio, galinčio<text:s/></text:span><text:span text:style-name="T4465">trukdyti tirti avarijos priežastis;</text:span></text:p>
      <text:p text:style-name="P4466"><text:span text:style-name="T4467">5</text:span><text:span text:style-name="T4468">) pranešti apie avariją savivaldybės merui (jo įgaliotam savivaldybės administracijos valstybės tarnautojui), Valstybinei teritorijų planavimo ir statybos inspekcijai prie Aplinkos ministerijos; jeigu avarija įvyko<text:s/></text:span><text:span text:style-name="T4469">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470">vyko statybos metu, – taip pat statytojui (užsakovui), statinio statybos techninės priežiūros vykdytojui ir statinio projektuotojui; jeigu įvyko avarija, dėl kurios buvo (gali būti) užteršta aplinka, – už aplinkos apsaugą atsakingai institucijai;</text:span></text:p>
      <text:p text:style-name="P4471">Straipsnio punkto pakeitimai:</text:p>
      <text:p text:style-name="P4472"><text:span text:style-name="T4473">Nr.<text:s/></text:span><text:a xlink:href="https://www.e-tar.lt/portal/legalAct.html?documentId=c3678050881e11ed8df094f359a60216" office:target-frame-name="_top" xlink:show="replace"><text:span text:style-name="T4474">XIV-1754</text:span></text:a><text:span text:style-name="T4475">, 2022-12-22, paskelbta TAR 2022-12-30, i. k. 2022-27572</text:span></text:p>
      <text:p text:style-name="Normal"/>
      <text:p text:style-name="P4476"><text:span text:style-name="T4477">6</text:span><text:span text:style-name="T4478">) jeigu statinio avarija įvyko dėl energetikos įrenginio avari</text:span><text:span text:style-name="T4479">jos, avarijos pavojingame objekte ar potencialiai pavojingų įrenginių avarijos arba jeigu dėl statinio avarijos buvo pažeisti šie įrenginiai, šių avarijų tyrimą reglamentuojančių teisės aktų nustatyta tvarka pranešti apie tai atitinkamoms valstybinės priež</text:span><text:span text:style-name="T4480">iūros bei kontrolės institucijoms, o branduolinės energetikos objektų avarijos atveju – Valstybinei atominės energetikos saugos inspekcijai;</text:span></text:p>
      <text:p text:style-name="P4481"><text:span text:style-name="T4482">7</text:span><text:span text:style-name="T4483">) aprašyti statinio būklę po avarijos, statinio pakitimus ir jų atsiradimo vietas.</text:span></text:p>
      <text:p text:style-name="P4484"><text:span text:style-name="T4485">3</text:span><text:span text:style-name="T4486">. Avarijos tyrimo ir</text:span><text:span text:style-name="T4487"><text:s/>likvidavimo tvarką nustato Vyriausybės įgaliota institucija (avarijos, susijusios su įrenginiais, – valstybinės priežiūros institucijos pagal kompetenciją).<text:s/></text:span></text:p>
      <text:p text:style-name="P4488"/>
      <text:p text:style-name="P4489"><text:span text:style-name="T4490">AŠTUNTASIS</text:span><text:span text:style-name="T4491"><text:s/>SKIRSNIS</text:span></text:p>
      <text:p text:style-name="P4492"><text:span text:style-name="T4493">STATYBOS VALSTYBINIS VALDYMAS. STATYBOS PRIEŽIŪRA</text:span></text:p>
      <text:p text:style-name="P4494"/>
      <text:p text:style-name="P4495"><text:span text:style-name="T4496">30</text:span><text:span text:style-name="T4497"><text:s/>straipsnis.<text:s/></text:span><text:span text:style-name="T4498">Statybos valstybinis valdymas<text:s/></text:span></text:p>
      <text:p text:style-name="P4499"><text:span text:style-name="T4500">Statybos valstybinį valdymą vykdo Vyriausybė.</text:span></text:p>
      <text:p text:style-name="P4501"/>
      <text:p text:style-name="P4502"><text:span text:style-name="T4503">31</text:span><text:span text:style-name="T4504"><text:s/>straipsnis.<text:s/></text:span><text:span text:style-name="T4505">Statybos valstybinė priežiūra</text:span></text:p>
      <text:p text:style-name="P4506"><text:span text:style-name="T4507">1</text:span><text:span text:style-name="T4508">. Statybos valstybinė priežiūra atliekama Lietuvos Respublikos teritorijų planavimo ir statybos valstybinės priežiūros įstatymo nustatyta tvarka.<text:s/></text:span></text:p>
      <text:p text:style-name="P4509"><text:span text:style-name="T4510">2</text:span><text:span text:style-name="T4511">. Branduolinės energetikos objekto statinių</text:span><text:span text:style-name="T4512"><text:s/></text:span><text:span text:style-name="T4513">statybos valstybinė priežiūra atliekama Lietuvos Respublikos</text:span><text:span text:style-name="T4514"><text:s/>branduolinės energijos įstatymo nustatyta tvarka.</text:span></text:p>
      <text:p text:style-name="P4515"/>
      <text:p text:style-name="P4516"><text:span text:style-name="T4517">32</text:span><text:span text:style-name="T4518"><text:s/>straipsnis.<text:s/></text:span><text:span text:style-name="T4519">Savavališkos statybos padarinių šalinimas</text:span></text:p>
      <text:p text:style-name="P4520"><text:span text:style-name="T4521">Savavališkos statybos padariniai šalinami Lietuvos Respublikos teritorijų planavimo ir statybos valstybinės priežiūros įstatymo nustatyta t</text:span><text:span text:style-name="T4522">varka.</text:span></text:p>
      <text:p text:style-name="P4523"/>
      <text:p text:style-name="P4524"><text:span text:style-name="T4525">33</text:span><text:span text:style-name="T4526"><text:s/>straipsnis.<text:s/></text:span><text:span text:style-name="T4527">Statybos pagal neteisėtai išduotą statybą leidžiantį dokumentą padarinių šalinimas</text:span></text:p>
      <text:p text:style-name="P4528"><text:span text:style-name="T4529">1</text:span><text:span text:style-name="T4530">. Jeigu statybą leidžiantis dokumentas išduotas neteisėtai, Valstybinė teritorijų planavimo ir statybos inspekcija prie Aplinkos ministerij</text:span><text:span text:style-name="T4531">os, kiti šio įstatymo 27 straipsnio 24 dalyje nurodyti viešojo administravimo subjektai ar kiti asmenys, kurių teisės ir teisėti interesai yra pažeidžiami, kreipiasi į:</text:span></text:p>
      <text:p text:style-name="P4532"><text:span text:style-name="T4533">1</text:span><text:span text:style-name="T4534">) bendrosios kompetencijos teismą – dėl statybą leidžiančio dokumento galiojimo pana</text:span><text:span text:style-name="T4535">ikinimo ir statybos padarinių šalinimo, kai statyba yra pradėta;</text:span></text:p>
      <text:p text:style-name="P4536"><text:span text:style-name="T4537">2</text:span><text:span text:style-name="T4538">) administracinį teismą, kai statyba dar nėra pradėta ir teisme ginčijamas tik statybą leidžiantis dokumentas.</text:span></text:p>
      <text:p text:style-name="P4539"><text:span text:style-name="T4540">2</text:span><text:span text:style-name="T4541">. Jeigu teismas savo sprendimu panaikina statybą leidžiančio dokumen</text:span><text:span text:style-name="T4542">to galiojimą, jis savo sprendimu:</text:span></text:p>
      <text:p text:style-name="P4543"><text:span text:style-name="T4544">1</text:span><text:span text:style-name="T4545">) įpareigoja statytoją (užsakovą), jeigu jo nėra, – statinio ar jo dalies savininką, valdytoją, naudotoją, žemės sklypo ar jo dalies, kurioje pastatytas ar statomas statinys (jo dalis), savininką, valdytoją ar naudotoją</text:span><text:span text:style-name="T4546"><text:s/>per nustatytą terminą teismo pripažintų kaltais asmenų lėšomis nugriauti statinį ir sutvarkyti statybvietę;</text:span></text:p>
      <text:p text:style-name="P4547"><text:span text:style-name="T4548">2</text:span><text:span text:style-name="T4549">) įpareigoja statytoją (užsakovą) ar kitą šios dalies 1 punkte nurodytą asmenį per nustatytą terminą teismo pripažintų kaltais asmenų lėšomis<text:s/></text:span><text:span text:style-name="T4550">išardyti perstatytas ar pertvarkytas statinio dalis ar atstatyti<text:s/></text:span><text:span text:style-name="T4551">(atkurti)<text:s/></text:span><text:span text:style-name="T4552">kultūros paveldo statinį (jo dalį) arba statinį (jo dalį), kurį (kurią) nugriovus (išardžius) buvo pažeistas viešasis interesas;</text:span></text:p>
      <text:p text:style-name="P4553"><text:span text:style-name="T4554">3</text:span><text:span text:style-name="T4555">) leidžia šios dalies 1 punkte nurodytam asmeni</text:span><text:span text:style-name="T4556">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557">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558">aktų reikalavimams; šių veiksmų per nustatytą terminą neatlikus, – vykdyti šios dalies 1 ar 2 punkte nurodytus reikalavimus;<text:s/></text:span></text:p>
      <text:p text:style-name="P4559"><text:span text:style-name="T4560">4</text:span><text:span text:style-name="T4561">) įpareigoja kompetentingas institucijas per nustatytą terminą pagal statytojo (užsakovo) ar kito šios dalies 1 punkte<text:s/></text:span><text:span text:style-name="T4562">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563">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564"><text:s/>išduotas neteisėtai dėl kompetentingų institucijų neteisėtai atliktų procedūrų.</text:span></text:p>
      <text:p text:style-name="P4565"><text:span text:style-name="T4566">3</text:span><text:span text:style-name="T4567">. Teismas, spręsdamas klausimą, ar įpareigoti statytoją (užsakovą) ar kitą šio straipsnio 2 dalies 1 punkte nurodytą</text:span><text:span text:style-name="T4568"><text:s/></text:span><text:span text:style-name="T4569">asmenį nugriauti statinį ar jo nenugriauti, atsižve</text:span><text:span text:style-name="T4570">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571">tybos pagal neteisėtai išduotus statybą leidžiančius dokumentus buvusią padėtį, taip pat administracinių aktų pagrindu įvertina</text:span><text:span text:style-name="T4572"><text:s/></text:span><text:span text:style-name="T4573">turtines teises įgijusių asmenų sąžiningumą.</text:span></text:p>
      <text:p text:style-name="P4574"><text:span text:style-name="T4575">4</text:span><text:span text:style-name="T4576">. Priimdamas vieną iš šio straipsnio 2 dalyje nurodytų sprendimų, teismas savo</text:span><text:span text:style-name="T4577"><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578">ma), atkuriamas (atkuriama) statytojo (užsakovo) ar kito šio straipsnio 2 dalies 1 punkte nurodyto asmens lėšomis.<text:s/></text:span><text:span text:style-name="T4579">Jeigu vykdant byloje dėl statybą leidžiančio dokumento panaikinimo priimtą sprendimą dėl neteisėtos statybos padarinių pašalinimo Lietuvos va</text:span><text:span text:style-name="T4580">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581">punkte nurodyto asmens lėšomis gali būti įvykdytas tik šio straipsnio 2 dalies 1 punkte nustatytas reikalavimas.</text:span></text:p>
      <text:p text:style-name="P4582"><text:span text:style-name="T4583">5</text:span><text:span text:style-name="T4584">. Asmenys, vykdydami šio straipsnio 2 dalies 3 punkte nurodytą teismo sprendimą, apie statybą leidžiančių dokumentų išdavimą ne vėliau kai</text:span><text:span text:style-name="T4585">p per 5 darbo dienas nuo šių dokumentų išdavimo dienos privalo informuoti Valstybinę teritorijų planavimo ir statybos inspekciją prie Aplinkos ministerijos.</text:span></text:p>
      <text:p text:style-name="P4586"><text:span text:style-name="T4587">6</text:span><text:span text:style-name="T4588">. Procedūrų, susijusių su statybos pagal neteisėtai išduotus statybą leidžiančius dokumentus p</text:span><text:span text:style-name="T4589">adarinių šalinimu, atlikimo tvarką nustato aplinkos ministras.</text:span></text:p>
      <text:p text:style-name="P4590">Straipsnio dalies pakeitimai:</text:p>
      <text:p text:style-name="P4591"><text:span text:style-name="T4592">Nr.<text:s/></text:span><text:a xlink:href="https://www.e-tar.lt/portal/legalAct.html?documentId=f3ae15b0c52b11eba2bad9a0748ee64d" office:target-frame-name="_top" xlink:show="replace"><text:span text:style-name="T4593">XIV-340</text:span></text:a><text:span text:style-name="T4594">, 2021-05-20, paskelbta TAR 2021-06-04, i. k.<text:s/></text:span><text:span text:style-name="T4595">2021-12948</text:span></text:p>
      <text:p text:style-name="Normal"/>
      <text:p text:style-name="P4596"><text:span text:style-name="T4597">34</text:span><text:span text:style-name="T4598"><text:s/>straipsnis.<text:s/></text:span><text:span text:style-name="T4599">Statinio projekto ekspertizė. Statinio ekspertizė</text:span></text:p>
      <text:p text:style-name="P4600"><text:span text:style-name="T4601">1</text:span><text:span text:style-name="T4602">. Ypatingojo statinio</text:span><text:span text:style-name="T4603">, statinio, vadovaujantis šio įstatymo 6 straipsnio 3 dalimi, nurodyto Vyriausybės ar jos įgaliotos institucijos patvirtintame statinių, kurie turi</text:span><text:span text:style-name="T4604"><text:s/>būti pritaikomi specialiesiems neįgaliųjų poreikiams, sąraše,</text:span><text:span text:style-name="T4605"><text:s/>ir statinio, kurio projektavimas ir (ar) statyba finansuojami Lietuvos Respublikos<text:s/></text:span><text:span text:style-name="T4606">(įskaitant Europos Sąjungos struktūrinių fondų ir kitos tarptautinės finansinės paramos lėšas)</text:span><text:span text:style-name="T4607"><text:s/>biudžeto lėšomi</text:span><text:span text:style-name="T4608">s</text:span><text:span text:style-name="T4609">, valstybės vardu pasiskolintomis arba valstybės garantuotų paskolų lėšomis, valstybės pinigų fondų lėšomis, savivaldybių biudžetų lėšomis</text:span><text:span text:style-name="T4610">, projektų ekspertizė privaloma. Kultūros paveldo statinių tvarkomųjų statybos darbų projektų ekspertizės atlikimo pr</text:span><text:span text:style-name="T4611">ivalomus atvejus nustato kultūros ministras, suderinęs su aplinkos ministru. Kitus statinio projekto ar atskirų statinio projekto dalių ekspertizės privalomus atvejus nustato aplinkos ministras.</text:span><text:span text:style-name="T4612"><text:s/>Statinio projekto ekspertizė neprivaloma krašto apsaugos tiks</text:span><text:span text:style-name="T4613">lams skirtose teritorijose projektuojant nesudėtingąjį statinį,</text:span><text:span text:style-name="T4614"><text:s/></text:span><text:span text:style-name="T4615">kurio projektavimas ir statyba finansuojami Lietuvos Respublikos<text:s/></text:span><text:span text:style-name="T4616">(įskaitant Europos Sąjungos struktūrinių fondų ir kitos tarptautinės finansinės paramos lėšas)</text:span><text:span text:style-name="T4617"><text:s/></text:span><text:span text:style-name="T4618">biudžeto lėšomis</text:span><text:span text:style-name="T4619">, valstybės vard</text:span><text:span text:style-name="T4620">u pasiskolintomis arba valstybės garantuotų paskolų lėšomis, valstybės pinigų fondų lėšomis, savivaldybių biudžetų lėšomis</text:span><text:span text:style-name="T4621">.</text:span><text:span text:style-name="T4622"><text:s/></text:span></text:p>
      <text:p text:style-name="P4623"><text:span text:style-name="T4624">2</text:span><text:span text:style-name="T4625">. Šio straipsnio 1 dalyje nurodytų statinių projektų ekspertizė atliekama dėl naujų statinių statybos, statinių rekonstravimo,</text:span><text:span text:style-name="T4626"><text:s/>kapitalinio remonto, atnaujinimo (modernizavimo) projektų, statinių projektų, kuriuose numatyta nesudėtingąjį ar neypatingąjį statinį pertvarkyti į ypatingąjį statinį, ir statinių projektų, kuriuose numatyti kultūros paveldo statinio tvarkomieji paveldosa</text:span><text:span text:style-name="T4627">ugos darbai</text:span><text:span text:style-name="T4628">, taip pat aplinkos ministro nustatytais atvejais, kai gavus statybą leidžiantį dokumentą keičiami šioje dalyje nurodytų projektų sprendiniai, kuriais įgyvendinami aplinkos prieinamumo reikalavimai.</text:span><text:span text:style-name="T4629"><text:s/></text:span></text:p>
      <text:p text:style-name="P4630"><text:span text:style-name="T4631">3</text:span><text:span text:style-name="T4632">. Statinio ekspertizę, išskyrus aplinkos</text:span><text:span text:style-name="T4633"><text:s/>ministro nustatytus atvejus, organizuoja ir deklaraciją apie statybos užbaigimą šio įstatymo 28 straipsnio 3 dalyje nustatytais atvejais statinio (dalies) ekspertizės rangovui tvirtinti teikia statytojas (užsakovas).</text:span></text:p>
      <text:p text:style-name="P4634"><text:span text:style-name="T4635">4</text:span><text:span text:style-name="T4636">. Statinio ekspertizė atliekama v</text:span><text:span text:style-name="T4637">iešojo administravimo subjektų, pagal kompetenciją atliekančių statybos valstybinę priežiūrą arba statinių naudojimo priežiūrą, iniciatyva, kai:</text:span></text:p>
      <text:p text:style-name="P4638"><text:span text:style-name="T4639">1</text:span><text:span text:style-name="T4640">) įvyko statinio avarija ar yra nustatyta jos grėsmė, pastebėta statinio deformacijų;</text:span></text:p>
      <text:p text:style-name="P4641"><text:span text:style-name="T4642">2</text:span><text:span text:style-name="T4643">) gautas<text:s/></text:span><text:span text:style-name="T4644">statytojo (užsakovo) ar statinio naudotojo skundas arba yra prielaidų, kad statinys neatitinka esminių statinių reikalavimų, nustatytų Reglamente (ES) Nr. 305/2011.</text:span></text:p>
      <text:p text:style-name="P4645"><text:span text:style-name="T4646">5</text:span><text:span text:style-name="T4647">. Kitais, negu nurodyti šio straipsnio 1, 2, 3 ir 4 dalyse, atvejais statinio projek</text:span><text:span text:style-name="T4648">to ekspertizė ir statinio ekspertizė neprivalomos, tačiau šios ekspertizės gali būti atliekamos statytojo (užsakovo) ar statinio naudotojo iniciatyva.</text:span></text:p>
      <text:p text:style-name="P4649"><text:span text:style-name="T4650">6</text:span><text:span text:style-name="T4651">. Statinio projekto ekspertizės, statinio ekspertizės rūšis ir atlikimo tvarką nustato aplinkos mini</text:span><text:span text:style-name="T4652">stras, o kultūros paveldo statinio tvarkomųjų statybos darbų projekto ekspertizės tvarką – kultūros ministras kartu su aplinkos ministru.</text:span></text:p>
      <text:p text:style-name="P4653"><text:span text:style-name="T4654">7</text:span><text:span text:style-name="T4655">. Statinio projekto ar statinio ekspertizės išlaidas apmoka statytojas (užsakovas) arba statinio naudotojas</text:span><text:span text:style-name="T4656">, išsk</text:span><text:span text:style-name="T4657">yrus atvejus, kai statinio projekto ar statinio ekspertizės atliekamos viešojo administravimo subjekto, atliekančio statybos valstybinę priežiūrą, užsakymu</text:span><text:span text:style-name="T4658">.</text:span></text:p>
      <text:p text:style-name="P4659">Straipsnio pakeitimai:</text:p>
      <text:p text:style-name="P4660"><text:span text:style-name="T4661">Nr.<text:s/></text:span><text:a xlink:href="https://www.e-tar.lt/portal/legalAct.html?documentId=fcd01df0540511ec862fdcbc8b3e3e05" office:target-frame-name="_top" xlink:show="replace"><text:span text:style-name="T4662">XIV-703</text:span></text:a><text:span text:style-name="T4663">, 2021-11-23, paskelbta TAR 2021-12-03, i. k. 2021-25132</text:span></text:p>
      <text:p text:style-name="Normal"/>
      <text:p text:style-name="P4664"><text:span text:style-name="T4665">35</text:span><text:span text:style-name="T4666"><text:s/>straipsnis.<text:s/></text:span><text:span text:style-name="T4667">Statinio statybos techninė priežiūra</text:span></text:p>
      <text:p text:style-name="P4668"><text:span text:style-name="T4669">1</text:span><text:span text:style-name="T4670">. Statinio statybos techninė priežiūra privaloma</text:span><text:span text:style-name="T4671"><text:s/>(išskyrus atvejus, kai ne didesnių kaip 300 m</text:span><text:span text:style-name="T4672">2</text:span><text:span text:style-name="T4673"><text:s/>bendrojo ploto nesublokuotų vieno buto gyvenamųjų namų, pagalbinio ūkio paskirties pastatų, nesudėtingųjų statinių statyba vykdoma ūkio būdu)</text:span><text:span text:style-name="T4674">, kai statybos darbai turi būti vykdomi vadovaujantis šiais dokumentais: statybos projektu, rekonstravimo projektu</text:span><text:span text:style-name="T4675">, pastato atnaujinimo (modernizavimo) projektu, kapitalinio remonto projektu, griovimo projektu, griovimo aprašu.</text:span></text:p>
      <text:p text:style-name="P4676"><text:span text:style-name="T4677">2</text:span><text:span text:style-name="T4678">. Statinio statybos techninės priežiūros atlikimo tvarką nustato Vyriausybės įgaliota institucija.<text:s/></text:span></text:p>
      <text:p text:style-name="P4679"/>
      <text:p text:style-name="P4680"><text:span text:style-name="T4681">36</text:span><text:span text:style-name="T4682"><text:s/>straipsnis.<text:s/></text:span><text:span text:style-name="T4683">Statinio<text:s/></text:span><text:span text:style-name="T4684">projekto vykdymo priežiūra</text:span></text:p>
      <text:p text:style-name="P4685"><text:span text:style-name="T4686">1</text:span><text:span text:style-name="T4687">. Statant, rekonstruojant ypatingąjį statinį ar statinį saugomoje teritorijoje ar atliekant jo kapitalinį remontą, statinio projekto vykdymo priežiūra yra privaloma, išskyrus atvejus, kai<text:s/></text:span><text:span text:style-name="T4688">pastatai atnaujinami (modernizuojami</text:span><text:span text:style-name="T4689">) pagal<text:s/></text:span><text:span text:style-name="T4690">Aplinkos ministerijos ar jos įgaliotos institucijos</text:span><text:span text:style-name="T4691"><text:s/></text:span><text:span text:style-name="T4692">patvirtintus<text:s/></text:span><text:span text:style-name="T4693">tipinius statinių projektus, pritaikytus konkretiems atnaujinamiems (modernizuojamiems) pastatams.</text:span></text:p>
      <text:p text:style-name="P4694"><text:span text:style-name="T4695">2</text:span><text:span text:style-name="T4696">. Statytojas (užsakovas) turi teisę pavesti statinio projektuotojui statinio pr</text:span><text:span text:style-name="T4697">ojekto vykdymo priežiūrą ir statinio statybos techninę priežiūrą.</text:span></text:p>
      <text:p text:style-name="P4698"><text:span text:style-name="T4699">3</text:span><text:span text:style-name="T4700">. Statinio projekto vykdymo priežiūrą (statybos metu) statinio projektuotojo pavedimu atlieka statinio projekto rengėjas pagal statytojo (užsakovo) ir statinio projektuotojo sutartį. St</text:span><text:span text:style-name="T4701">atinio projektuotojo rašytiniu sutikimu arba kai statinio projektuotojo nebėra (nebeveikia statinio projektą parengusi projektavimo įmonė, statinio projektuotojas fizinis asmuo jau nesiverčia projektavimo veikla, neturi šios veiklos verslo liudijimo ar sta</text:span><text:span text:style-name="T4702">tinio projekto vadovo atestato arba yra miręs), statinio projekto vykdymo priežiūrą gali atlikti kitas statytojo (užsakovo) pasirinktas statinio projektuotojas. Jeigu statinio projektuotojas nevykdo ar pažeidžia statinio projekto vykdymo priežiūros reikala</text:span><text:span text:style-name="T4703">vimus (nustatytus Vyriausybės įgaliotos institucijos), statytojas (užsakovas) turi teisę nutraukti statinio projekto vykdymo priežiūros sutartį ar pasirinkti kitą statinio projektuotoją (neprojektavusį statomo statinio) šiai priežiūrai atlikti.</text:span></text:p>
      <text:p text:style-name="P4704"><text:span text:style-name="T4705">4</text:span><text:span text:style-name="T4706">. Stat</text:span><text:span text:style-name="T4707">inio projekto vykdymo priežiūros vadovą samdo (skiria) statytojas (užsakovas) arba statinio projektuotojas (tas, kas skyrė ar pasamdė statinio projekto vadovą).</text:span></text:p>
      <text:p text:style-name="P4708"><text:span text:style-name="T4709">5</text:span><text:span text:style-name="T4710">. Statinio projekto vykdymo priežiūros tvarką nustato Vyriausybės įgaliota institucija, o<text:s/></text:span><text:span text:style-name="T4711">kai atliekami kultūros paveldo statinio tvarkomieji statybos darbai ar statinio statyba vykdoma kultūros paveldo objekto teritorijoje, – Vyriausybės įgaliota institucija kartu su Kultūros ministerija.</text:span></text:p>
      <text:p text:style-name="P4712"/>
      <text:p text:style-name="P4713"><text:span text:style-name="T4714">37</text:span><text:span text:style-name="T4715"><text:s/>straipsnis.<text:s/></text:span><text:span text:style-name="T4716">Visuomenės informavimas apie numa</text:span><text:span text:style-name="T4717">tomą statinių projektavimą ir visuomenės dalyvavimas svarstant statinių projektinius pasiūlymus</text:span></text:p>
      <text:p text:style-name="P4718"><text:span text:style-name="T4719">1</text:span><text:span text:style-name="T4720">. Savivaldybės meras (jo įgaliotas savivaldybės administracijos valstybės tarnautojas) privalo informuoti visuomenę apie numatomą visuomenei svarbių statin</text:span><text:span text:style-name="T4721">ių ir statinių dalių projektavimą, apie numatomą statinių ir statinių dalių projektavimą, kai Lietuvos Respublikos teritorijų planavimo įstatymo 20 straipsnyje nustatytais atvejais neparengti vietovės lygmens teritorijų planavimo dokumentai ir statyba konk</text:span><text:span text:style-name="T4722">rečiame žemės sklype leidžiama, taip pat apie visuomenės dalyvavimą svarstant statinių ir statinių dalių projektinius pasiūlymus. Visuomenei svarbių statinių ir statinių dalių sąrašus (nurodant paskirtį), visuomenės informavimo</text:span><text:span text:style-name="T4723"><text:s/>apie numatomą statinių ir st</text:span><text:span text:style-name="T4724">atinių dalių projektavimą</text:span><text:span text:style-name="T4725"><text:s/>ir visuomenės dalyvavimo svarstant statinių ir statinių dalių projektinius pasiūlymus tvarką nustato aplinkos ministras.</text:span></text:p>
      <text:p text:style-name="P4726">Straipsnio dalies pakeitimai:</text:p>
      <text:p text:style-name="P4727"><text:span text:style-name="T4728">Nr.<text:s/></text:span><text:a xlink:href="https://www.e-tar.lt/portal/legalAct.html?documentId=c3678050881e11ed8df094f359a60216" office:target-frame-name="_top" xlink:show="replace"><text:span text:style-name="T4729">XIV-1754</text:span></text:a><text:span text:style-name="T4730">, 2022-12-22, paskelbta TAR 2022-12-30, i. k. 2022-27572</text:span></text:p>
      <text:p text:style-name="Normal"/>
      <text:p text:style-name="P4731"><text:span text:style-name="T4732">2</text:span><text:span text:style-name="T4733">. Kai projektuojami statiniai ar statinių dalys krašto apsaugos tikslams skirtose teritorijose, informuoti visuomenę apie numatomą šių statinių ir statinių dalių projektavimą,<text:s/></text:span><text:span text:style-name="T4734">taip pat apie visuomenės dalyvavimą svarstant tokių statinių ir statinių dalių p</text:span><text:span text:style-name="T4735">rojektinius pasiūlymus neprivaloma</text:span><text:span text:style-name="T4736">.</text:span><text:s/></text:p>
      <text:p text:style-name="P4737">Straipsnio pakeitimai:</text:p>
      <text:p text:style-name="P4738"><text:span text:style-name="T4739">Nr.<text:s/></text:span><text:a xlink:href="https://www.e-tar.lt/portal/legalAct.html?documentId=478685e07f8011e8ae2bfd1913d66d57" office:target-frame-name="_top" xlink:show="replace"><text:span text:style-name="T4740">XIII-1321</text:span></text:a><text:span text:style-name="T4741">, 2018-06-27, paskelbta TAR 2018-07-04, i. k. 2018-11315</text:span></text:p>
      <text:p text:style-name="Normal"/>
      <text:p text:style-name="P4742"><text:span text:style-name="T4743">38</text:span><text:span text:style-name="T4744"><text:s/>straipsnis.<text:s/></text:span><text:span text:style-name="T4745">Statinio statybos sustabdymas</text:span></text:p>
      <text:p text:style-name="P4746"><text:span text:style-name="T4747">1</text:span><text:span text:style-name="T4748">. Sustabdyti statybą dėl teisės aktų ir (ar) statinio projekto sprendinių pažeidimų vykdant statybą turi teisę:</text:span></text:p>
      <text:p text:style-name="P4749"><text:span text:style-name="T4750">1</text:span><text:span text:style-name="T4751">) statinio statybos techninis prižiūrėtojas;</text:span></text:p>
      <text:p text:style-name="P4752"><text:span text:style-name="T4753">2</text:span><text:span text:style-name="T4754">) statinio projekto vykdymo priežiūros vadovas;</text:span></text:p>
      <text:p text:style-name="P4755"><text:span text:style-name="T4756">3</text:span><text:span text:style-name="T4757">) t</text:span><text:span text:style-name="T4758">eismas asmenų, kurių teisės ir teisėti interesai yra pažeidžiami, ieškinių pagrindu;</text:span></text:p>
      <text:p text:style-name="P4759"><text:span text:style-name="T4760">4</text:span><text:span text:style-name="T4761">) Valstybinė teritorijų planavimo ir statybos inspekcija prie Aplinkos ministerijos Lietuvos Respublikos teritorijų planavimo ir statybos valstybinės priežiūros įstat</text:span><text:span text:style-name="T4762">ymo nustatytais atvejais ir tvarka;</text:span></text:p>
      <text:p text:style-name="P4763"><text:span text:style-name="T4764">5</text:span><text:span text:style-name="T4765">) viešojo administravimo subjektai jų teises ir pareigas reglamentuojančių Lietuvos Respublikos įstatymų nustatytais atvejais ir tvarka.</text:span></text:p>
      <text:p text:style-name="P4766"><text:span text:style-name="T4767">2</text:span><text:span text:style-name="T4768">. Statytojas (užsakovas) turi teisę sustabdyti statinio statybą savo no</text:span><text:span text:style-name="T4769">ru.</text:span></text:p>
      <text:p text:style-name="P4770"/>
      <text:p text:style-name="P4771"><text:span text:style-name="T4772">39</text:span><text:span text:style-name="T4773"><text:s/>straipsnis.<text:s/></text:span><text:span text:style-name="T4774">Nebaigto statinio registravimas ir perleidimas</text:span></text:p>
      <text:p text:style-name="P4775"><text:span text:style-name="T4776">1</text:span><text:span text:style-name="T4777">. Nebaigtas statyti ar rekonstruoti ypatingasis ar neypatingasis statinys<text:s/></text:span><text:span text:style-name="T4778">ir daiktinės teisės į jį</text:span><text:span text:style-name="T4779">,</text:span><text:span text:style-name="T4780"><text:s/>taip pat nebaigtas rekonstruoti į ypatingąjį ar neypatingąjį statinį nesudėtingasis statinys<text:s/></text:span><text:span text:style-name="T4781">ir daiktinės teisės į jį ne vėliau kaip per 3 metus nuo statybos pradžios turi būti<text:s/></text:span><text:span text:style-name="T4782">įregistruoti Nekilnojamojo turto registre statytojo (užsakovo) Lietuvos Respub</text:span><text:span text:style-name="T4783">likos statybos leidimų ir statybos valstybinės priežiūros informacinėje sistemoje „Infostatyba“ užpildytos pažymos apie<text:s/></text:span><text:span text:style-name="T4784">statinio statybą be nukrypimų nuo esminių statinio projekto sprendinių,</text:span><text:span text:style-name="T4785"><text:s/>aplinkos ministro nustatyta tvarka patvirtintos statinio ekspert</text:span><text:span text:style-name="T4786">izės rangovo,<text:s/></text:span><text:span text:style-name="T4787">pagrindu,<text:s/></text:span><text:span text:style-name="T4788">o išardytas Nekilnojamojo turto registre registruotas nebaigtas statyti ar rekonstruoti statinys gali būti išregistruotas iš Nekilnojamojo turto registro<text:s/></text:span><text:span text:style-name="T4789">statytojo (užsakovo) Lietuvos Respublikos statybos leidimų ir statybos valstyb</text:span><text:span text:style-name="T4790">inės priežiūros informacinėje sistemoje „Infostatyba“ užpildytos pažymos apie nebaigto<text:s/></text:span><text:span text:style-name="T4791">statyti ar rekonstruoti statinio išardymą pagrindu.</text:span><text:span text:style-name="T4792"><text:s/>Pažymos apie statinio statybą be nukrypimų nuo esminių statinio projekto sprendinių ir pažymos apie tai, kad nebaigta</text:span><text:span text:style-name="T4793">s statyti ar rekonstruoti statinys nugriautas, išduodamos tik pateikus Nekilnojamojo turto kadastro tvarkytojo po išankstinės patikros suderintą statinio (patalpos) kadastro duomenų bylą.<text:s/></text:span></text:p>
      <text:p text:style-name="P4794"><text:span text:style-name="T4795">2</text:span><text:span text:style-name="T4796">. Nebaigtas statyti ar rekonstruoti nesudėtingasis statinys (i</text:span><text:span text:style-name="T4797">šskyrus atvejį, kai jis rekonstruojamas į ypatingąjį ar neypatingąjį statinį) ir daiktinės teisės į jį statytojo (užsakovo) pageidavimu gali būti įregistruojami Nekilnojamojo turto registre<text:s/></text:span><text:span text:style-name="T4798">Lietuvos Respublikos statybos leidimų ir statybos valstybinės prie</text:span><text:span text:style-name="T4799">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800"><text:s/>tvarka.</text:span></text:p>
      <text:p text:style-name="P4801"><text:span text:style-name="T4802">3</text:span><text:span text:style-name="T4803">. Pasikeitę nebaigto statyti ar rekonstruoti statinio kadastro duomenys šio straipsnio 1 dalyje nurodytos pažymos pagrindu Nekilnojamojo turto registre tikslinami ne rečiau kaip vieną kartą per 5 metus nuo nebaigto statyti ar rekonstruoti sta</text:span><text:span text:style-name="T4804">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805">oma.</text:span></text:p>
      <text:p text:style-name="P4806"><text:span text:style-name="T4807">4</text:span><text:span text:style-name="T4808">. Pasikeitę nebaigto remontuoti ar griauti statinio kadastro duomenys Nekilnojamojo turto registre statytojo (užsakovo) pageidavimu gali būti tikslinami nepateikus šio straipsnio 1 dalyje nurodytos pažymos.</text:span></text:p>
      <text:p text:style-name="P4809"><text:span text:style-name="T4810">5</text:span><text:span text:style-name="T4811">. Šio straipsnio 1 dalyje nurodyta</text:span><text:span text:style-name="T4812"><text:s/>pažyma negali būti pildoma ir tvirtinama, jeigu egzistuoja šio įstatymo 28 straipsnio 8 dalyje nurodytos aplinkybės.<text:s/></text:span></text:p>
      <text:p text:style-name="P4813"><text:span text:style-name="T4814">6</text:span><text:span text:style-name="T4815">. Šio straipsnio 1 dalyje nurodytą pažymą panaikina:</text:span></text:p>
      <text:p text:style-name="P4816"><text:span text:style-name="T4817">1</text:span><text:span text:style-name="T4818">) statytojas (užsakovas), išskyrus atvejus, kai Nekilnojamojo turto registre</text:span><text:span text:style-name="T4819"><text:s/>daiktinės teisės į statinį įregistruotos ne tik statytojo (užsakovo) vardu;</text:span></text:p>
      <text:p text:style-name="P4820"><text:span text:style-name="T4821">2</text:span><text:span text:style-name="T4822">) teismas.</text:span></text:p>
      <text:p text:style-name="P4823"><text:span text:style-name="T4824">7</text:span><text:span text:style-name="T4825">. Kreiptis į teismą dėl šio straipsnio 1 dalyje nurodytos pažymos galiojimo ir jos bei statinių registracijos panaikinimo turi teisę suinteresuotieji asmeny</text:span><text:span text:style-name="T4826">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827">s ministerijos, Priešgaisrinės apsaugos ir gelbėjimo departamentas prie Vidaus reikalų ministerijos, statinio saugos ir paskirties valstybinės priežiūros institucijos pagal kompetenciją.</text:span></text:p>
      <text:p text:style-name="P4828">Straipsnio pakeitimai:</text:p>
      <text:p text:style-name="P4829"><text:span text:style-name="T4830">Nr.<text:s/></text:span><text:a xlink:href="https://www.e-tar.lt/portal/legalAct.html?documentId=fcd01df0540511ec862fdcbc8b3e3e05" office:target-frame-name="_top" xlink:show="replace"><text:span text:style-name="T4831">XIV-703</text:span></text:a><text:span text:style-name="T4832">, 2021-11-23, paskelbta TAR 2021-12-03, i. k. 2021-25132</text:span></text:p>
      <text:p text:style-name="Normal"/>
      <text:p text:style-name="P4833"><text:span text:style-name="T4834">DEVINTASIS</text:span><text:span text:style-name="T4835"><text:s/>SKIRSNIS</text:span></text:p>
      <text:p text:style-name="P4836"><text:span text:style-name="T4837">STATINIO NUGRIOVIMAS</text:span></text:p>
      <text:p text:style-name="P4838"/>
      <text:p text:style-name="P4839"><text:span text:style-name="T4840">40</text:span><text:span text:style-name="T4841"><text:s/>straipsnis.<text:s/></text:span><text:span text:style-name="T4842">Statinio nugriovimas</text:span></text:p>
      <text:p text:style-name="P4843"><text:span text:style-name="T4844">Pasta</text:span><text:span text:style-name="T4845">tytas statinys (išskyrus kultūros paveldo statinius) nugriaunamas, nebaigtas statinys išardomas šiais atvejais:</text:span></text:p>
      <text:p text:style-name="P4846"><text:span text:style-name="T4847">1</text:span><text:span text:style-name="T4848">) savininko ar statytojo (užsakovo) noru;</text:span></text:p>
      <text:p text:style-name="P4849"><text:span text:style-name="T4850">2</text:span><text:span text:style-name="T4851">) kai tai numatyta teritorijų planavimo dokumentuose (kai žemės sklypas ar jo dalis arba stati</text:span><text:span text:style-name="T4852">nys paimamas visuomenės poreikiams) – per savivaldybės tarybos sprendime nurodytą terminą arba per savivaldybės ieškinio pagrindu priimtame teismo sprendime nurodytą terminą;</text:span></text:p>
      <text:p text:style-name="P4853">Straipsnio punkto pakeitimai:</text:p>
      <text:p text:style-name="P4854"><text:span text:style-name="T4855">Nr.<text:s/></text:span><text:a xlink:href="https://www.e-tar.lt/portal/legalAct.html?documentId=c3678050881e11ed8df094f359a60216" office:target-frame-name="_top" xlink:show="replace"><text:span text:style-name="T4856">XIV-1754</text:span></text:a><text:span text:style-name="T4857">, 2022-12-22, paskelbta TAR 2022-12-30, i. k. 2022-27572</text:span></text:p>
      <text:p text:style-name="Normal"/>
      <text:p text:style-name="P4858"><text:span text:style-name="T4859">3</text:span><text:span text:style-name="T4860">) kai baigiasi laikinojo statinio naudojimo terminas – per viešojo administravimo subjekto, išdavusio statybą leidžiantį dokumentą, re</text:span><text:span text:style-name="T4861">ikalavime nurodytą terminą arba per šio subjekto ieškinio pagrindu priimtame teismo sprendime nurodytą terminą;</text:span></text:p>
      <text:p text:style-name="P4862"><text:span text:style-name="T4863">4</text:span><text:span text:style-name="T4864">) kai pastatytas ar nebaigtas statinys (jo dalis) yra fiziškai susidėvėjęs (susidėvėjusi) ir kelia pavojų žmonių gyvybei, sveikatai bei apl</text:span><text:span text:style-name="T4865">inkai ir šis pavojus nepašalinamas – per šio įstatymo 49 straipsnio 1 dalyje nurodytų viešojo administravimo subjektų reikalavime nurodytą terminą arba per šių subjektų ieškinio pagrindu priimtame teismo sprendime nurodytą terminą;</text:span></text:p>
      <text:p text:style-name="P4866"><text:span text:style-name="T4867">5</text:span><text:span text:style-name="T4868">) kai statinys past</text:span><text:span text:style-name="T4869">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4870"><text:span text:style-name="T4871">6</text:span><text:span text:style-name="T4872">) ka</text:span><text:span text:style-name="T4873">i statinys pastatytas ar statomas pagal neteisėtai išduotą statybą leidžiantį dokumentą – per Valstybinės teritorijų planavimo ir statybos inspekcijos prie Aplinkos ministerijos, kitų šio įstatymo 27 straipsnio 24 dalyje nurodytų viešojo administravimo sub</text:span><text:span text:style-name="T4874">jektų ar suinteresuotųjų asmenų, kurių teisės ir teisėti interesai yra pažeidžiami, ieškinio pagrindu priimtame teismo sprendime nurodytą terminą;</text:span></text:p>
      <text:p text:style-name="P4875"><text:span text:style-name="T4876">7</text:span><text:span text:style-name="T4877">) kitais Lietuvos Respublikos įstatymų nustatytais atvejais.</text:span></text:p>
      <text:p text:style-name="P4878"/>
      <text:p text:style-name="P4879"/>
      <text:p text:style-name="P4880"><text:span text:style-name="T4881">DEŠIMTASIS</text:span><text:span text:style-name="T4882"><text:s/>SKIRSNIS</text:span></text:p>
      <text:p text:style-name="P4883"><text:span text:style-name="T4884">STATINIO<text:s/></text:span><text:span text:style-name="T4885">GARANTINIS TERMINAS</text:span></text:p>
      <text:p text:style-name="P4886"/>
      <text:p text:style-name="P4887"><text:span text:style-name="T4888">41</text:span><text:span text:style-name="T4889"><text:s/>straipsnis.<text:s/></text:span><text:span text:style-name="T4890">Statinio garantinis terminas. Statinio projektuotojo, statinio projekto ekspertizės rangovo, rangovo, statytojo (užsakovo), statinio statybos techninio prižiūrėtojo ir nekilnojamojo turto vystytojo prievolės per gara</text:span><text:span text:style-name="T4891">ntinį terminą</text:span></text:p>
      <text:p text:style-name="P4892"><text:span text:style-name="T4893">1</text:span><text:span text:style-name="T4894">. Statinio garantinis terminas negali būti trumpesnis už Lietuvos Respublikos civilinio kodekso 6.698 straipsnyje nustatytą terminą. Statinio projektavimo, rangos ir statinio statybos techninės priežiūros sutartyse statinio garantinis te</text:span><text:span text:style-name="T4895">rminas gali būti nustatomas ilgesnis už Lietuvos Respublikos civilinio kodekso 6.698 straipsnyje nurodytą terminą.</text:span></text:p>
      <text:p text:style-name="P4896"><text:span text:style-name="T4897">2</text:span><text:span text:style-name="T4898">.<text:s/></text:span><text:span text:style-name="T4899">Rangovas kartu su rangovo atliktų statybos darbų perdavimo statytojui (užsakovui) aktu turi pateikti dokumentą, kuriuo<text:s/></text:span><text:span text:style-name="T4900">užtikrinamas ga</text:span><text:span text:style-name="T4901">rantinio laikotarpio prievolių įvykdymas pagal pasirašytą rangos sutartį. Šis dokumentas<text:s/></text:span><text:span text:style-name="T4902">rangovo nemokumo ar bankroto atveju turi užtikrinti<text:s/></text:span><text:span text:style-name="T4903">dėl rangovų kaltės atsiradusių</text:span><text:span text:style-name="T4904"><text:s/>defektų, nustatytų per pirmuosius 3 statinio garantinio termino metus, šalinimo išla</text:span><text:span text:style-name="T4905">idų apmokėjimą statytojui (užsakovui). Defektų šalinimo užtikrinimo suma statinio garantiniu 3 metų laikotarpiu turi būti ne mažesnė kaip 5 procentai statinio statybos kainos. Šis reikalavimas netaikomas griaunant statinius ir statant nesudėtinguosius stat</text:span><text:span text:style-name="T4906">inius.<text:s/></text:span><text:span text:style-name="T4907">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908"><text:span text:style-name="T4909">3</text:span><text:span text:style-name="T4910">. Nek</text:span><text:span text:style-name="T4911">ilnojamojo turto vystytojas atsako statinio (jo dalies) įgijėjui už garantinio laikotarpio rangovo prievolių neįvykdymą ar netinkamą įvykdymą. Užtikrindamas šį reikalavimą, nekilnojamojo turto vystytojas turi pateikti statinio (jo dalies) (išskyrus nesudėt</text:span><text:span text:style-name="T4912">ingąjį statinį (jo dalį) įgijėjui dokumentą, kuriuo užtikrinamas<text:s/></text:span><text:span text:style-name="T4913">garantinio laikotarpio prievolių įvykdymas pagal pasirašytą rangos sutartį. Šis dokumentas</text:span><text:span text:style-name="T4914"><text:s/></text:span><text:span text:style-name="T4915">nekilnojamojo turto vystytojo<text:s/></text:span><text:span text:style-name="T4916">nemokumo ar bankroto atveju turi užtikrinti<text:s/></text:span><text:span text:style-name="T4917">dėl rangovų kaltės atsirad</text:span><text:span text:style-name="T4918">usių</text:span><text:span text:style-name="T4919"><text:s/>defektų, nustatytų per pirmuosius 3 statinio garantinio termino metus, šalinimo išlaidų apmokėjimą statinio (jo dalies) įgijėjui. Defektų šalinimo užtikrinimo suma statinio garantiniu 3 metų laikotarpiu turi būti ne mažesnė kaip 5 procentai statinio s</text:span><text:span text:style-name="T4920">tatybos kainos. Šis reikalavimas nepanaikina rangovo garantinio laikotarpio prievolių nekilnojamojo turto vystytojui kaip statytojui (užsakovui).<text:s/></text:span></text:p>
      <text:p text:style-name="P4921"><text:span text:style-name="T4922">4</text:span><text:span text:style-name="T4923">. Statinio projektuotojas, statinio projekto ekspertizės rangovas, rangovas ir statinio statybos technin</text:span><text:span text:style-name="T4924">is prižiūrėtojas Lietuvos Respublikos civilinio kodekso nustatyta tvarka ir sąlygomis atsako už statinio sugriuvimą ar atlygina žalą dėl nustatytų defektų per garantinį terminą.</text:span></text:p>
      <text:p text:style-name="P4925"/>
      <text:p text:style-name="P4926"><text:span text:style-name="T4927">VIENUOLIKTASIS</text:span><text:span text:style-name="T4928"><text:s/>SKIRSNIS</text:span></text:p>
      <text:p text:style-name="P4929"><text:span text:style-name="T4930">STATINIO PROJEKTUOTOJO, STATINIO PROJEKTO (DA</text:span><text:span text:style-name="T4931">LIES) IR STATINIO (DALIES) EKSPERTIZĖS RANGOVO, STATINIO STATYBOS TECHNINIO PRIŽIŪRĖTOJO CIVILINĖS ATSAKOMYBĖS BEI STATINIO STATYBOS, REKONSTRAVIMO, REMONTO, GRIOVIMO, ATNAUJINIMO (MODERNIZAVIMO) IR KULTŪROS PAVELDO STATINIO TVARKOMŲJŲ STATYBOS DARBŲ IR CI</text:span><text:span text:style-name="T4932">VILINĖS ATSAKOMYBĖS DRAUDIMAS<text:s/></text:span></text:p>
      <text:p text:style-name="P4933"/>
      <text:p text:style-name="P4934">Pakeistas skirsnio pavadinimas:</text:p>
      <text:p text:style-name="P4935"><text:span text:style-name="T4936">Nr.<text:s/></text:span><text:a xlink:href="https://www.e-tar.lt/portal/legalAct.html?documentId=fcd01df0540511ec862fdcbc8b3e3e05" office:target-frame-name="_top" xlink:show="replace"><text:span text:style-name="T4937">XIV-703</text:span></text:a><text:span text:style-name="T4938">, 2021-11-23, paskelbta TAR 2021-12-03, i. k. 2021-25132</text:span></text:p>
      <text:p text:style-name="Normal"/>
      <text:p text:style-name="P4939"><text:span text:style-name="T4940">42</text:span><text:span text:style-name="T4941"><text:s/>straipsnis.<text:s/></text:span><text:span text:style-name="T4942">Draudimo objektas ir draudimo sutartys</text:span></text:p>
      <text:p text:style-name="P4943"><text:span text:style-name="T4944">1</text:span><text:span text:style-name="T4945">. Statinio projektuotojo, statinio projekto (dalies) ekspertizės rangovo, statinio (dalies) ekspertizės rangovo, statinio statybos techninio prižiūrėtojo, statytojo (užsakovo) (kai statyba vykdoma ūkio būdu) civi</text:span><text:span text:style-name="T4946">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947">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948">uridinį statusą.</text:span></text:p>
      <text:p text:style-name="P4949"><text:span text:style-name="T4950">2</text:span><text:span text:style-name="T4951">. Draudžiant statinio projektuotojo, statinio projekto (dalies) ekspertizės rangovo, statinio (dalies) ekspertizės rangovo ir statinio statybos techninio prižiūrėtojo civilinę atsakomybę, draudimo objektas yra statinio projektuotojo,<text:s/></text:span><text:span text:style-name="T4952">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953">kto (dalies) ekspertizės rangovo, statinio (dalies) ekspertizės rangovo ir statinio statybos techninio prižiūrėtojo civilinės atsakomybės draudimas apima ir jų subrangovų civilinę atsakomybę.</text:span></text:p>
      <text:p text:style-name="P4954"><text:span text:style-name="T4955">3</text:span><text:span text:style-name="T4956">. Draudžiant statinio statybos, rekonstravimo, remonto, atn</text:span><text:span text:style-name="T4957">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958"><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959">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960">ytą žalą tretiesiems asmenims.</text:span></text:p>
      <text:p text:style-name="P4961"><text:span text:style-name="T4962">4</text:span><text:span text:style-name="T4963">. Tuo atveju, kai statytojas (užsakovas) nesudaro su statinio projektuotoju statinio projektavimo sutarties visam statinio projektui parengti, bet sudaro sutartis su skirtingais statinio projektuotojais statinio projekto</text:span><text:span text:style-name="T4964"><text:s/>atskiroms dalims parengti, kiekvieno statinio projektuotojo civilinė atsakomybė draudžiama atskirai.</text:span></text:p>
      <text:p text:style-name="P4965"><text:span text:style-name="T4966">5</text:span><text:span text:style-name="T4967">. Tuo atveju, kai statytojas (užsakovas) nesudaro su statinio projekto (dalies) ekspertizės rangovu paslaugų teikimo sutarties visai statinio projekt</text:span><text:span text:style-name="T4968">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969">nio projekto (dalies) ekspertizės rangovo civilinė atsakomybė draudžiama atskirai.</text:span></text:p>
      <text:p text:style-name="P4970"><text:span text:style-name="T4971">6</text:span><text:span text:style-name="T4972">. Tuo atveju, kai statytojas (užsakovas) nesudaro su statinio (dalies) ekspertizės rangovu paslaugų teikimo sutarties visai statinio ekspertizei atlikti, bet sudaro pas</text:span><text:span text:style-name="T4973">laugų teikimo sutartis su skirtingais statinio (dalies) ekspertizės rangovais statinio atskirų dalių ekspertizei atlikti, kiekvieno statinio (dalies) ekspertizės rangovo civilinė atsakomybė draudžiama atskirai.</text:span></text:p>
      <text:p text:style-name="P4974"><text:span text:style-name="T4975">7</text:span><text:span text:style-name="T4976">. Tuo atveju, kai statytojas (užsakovas)</text:span><text:span text:style-name="T4977"><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978"><text:s/>priežiūrai vykdyti, kiekvieno statinio statybos techninio prižiūrėtojo civilinė atsakomybė draudžiama atskirai.</text:span></text:p>
      <text:p text:style-name="P4979"><text:span text:style-name="T4980">8</text:span><text:span text:style-name="T4981">. Tuo atveju, kai statytojas (užsakovas) sudaro su rangovu rangos sutartį visiems statinio statybos darbams vykdyti, statinio statybos, re</text:span><text:span text:style-name="T4982">konstravimo, remonto, atnaujinimo (modernizavimo), griovimo ar kultūros paveldo statinio tvarkomųjų statybos darbų ir civilinės atsakomybės privalomojo draudimo sutartį sudaro rangovas.</text:span></text:p>
      <text:p text:style-name="P4983"><text:span text:style-name="T4984">9</text:span><text:span text:style-name="T4985">. Tuo atveju, kai statytojas (užsakovas) statinio statybą vykdo m</text:span><text:span text:style-name="T4986">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987">mo ar kultūros paveldo statinio tvarkomųjų statybos darbų ir civilinės atsakomybės privalomojo draudimo sutartį sudaro statytojas (užsakovas).</text:span></text:p>
      <text:p text:style-name="P4988"><text:span text:style-name="T4989">10</text:span><text:span text:style-name="T4990">. Draudimo sutarties šalys yra draudėjas (statinio projektuotojas, statinio projekto (dalies) ekspertizės r</text:span><text:span text:style-name="T4991">angovas, statinio (dalies) ekspertizės rangovas, statinio statybos techninis prižiūrėtojas (statinio statybos techninės priežiūros rangovas), rangovas ar statytojas (užsakovas) ir draudikas (draudimo įmonė, turinti teisę Lietuvos Respublikoje vykdyti stati</text:span><text:span text:style-name="T4992">nio projektuotojo, statinio projekto (dalies) ekspertizės rangovo,</text:span><text:span text:style-name="T4993"><text:s/></text:span><text:span text:style-name="T4994">statinio (dalies) ekspertizės rangovo, statinio statybos techninio prižiūrėtojo civilinės atsakomybės ar statinio statybos, rekonstravimo, remonto, atnaujinimo (modernizavimo), griovimo ar<text:s/></text:span><text:span text:style-name="T4995">kultūros paveldo statinio tvarkomųjų statybos darbų ir civilinės atsakomybės privalomąjį draudimą).</text:span></text:p>
      <text:p text:style-name="P4996"><text:span text:style-name="T4997">11</text:span><text:span text:style-name="T4998">. Projektuojant, statant, rekonstruojant ir kapitališkai remontuojant nesudėtinguosius statinius, atliekant nesudėtingojo statinio projekto (dalies) e</text:span><text:span text:style-name="T4999">kspertizę, taip pat atliekant visų statinių paprastąjį remontą, išskyrus atvejus, kai paprastojo remonto darbais statiniai atnaujinami (modernizuojami), draustis privalomuoju statybos darbų ir civilinės atsakomybės draudimu nebūtina. Taip pat nebūtina drau</text:span><text:span text:style-name="T5000">stis statybos darbų draudimu griaunant statinius, tačiau privalu drausti civilinę atsakomybę, atliekant visų statinių (išskyrus nesudėtinguosius) griovimo darbus.<text:s/></text:span></text:p>
      <text:p text:style-name="P5001"><text:span text:style-name="T5002">12</text:span><text:span text:style-name="T5003">. Draudimo galiojimo terminai nustatomi draudimo veiklos priežiūros institucijos</text:span><text:span text:style-name="T5004"><text:s/></text:span><text:span text:style-name="T5005">tvirt</text:span><text:span text:style-name="T5006">inamose statinio projektuotojo civilinės atsakomybės privalomojo draudimo taisyklėse, statinio projekto (dalies) ekspertizės rangovo civilinės atsakomybės privalomojo draudimo taisyklėse, statinio (dalies) ekspertizės rangovo civilinės atsakomybės privalom</text:span><text:span text:style-name="T5007">ojo draudimo taisyklėse, statinio statybos techninio prižiūrėtojo civilinės atsakomybės privalomojo draudimo taisyklėse ir statinio statybos, rekonstravimo, remonto, atnaujinimo (modernizavimo), griovimo ar kultūros paveldo statinio tvarkomųjų statybos dar</text:span><text:span text:style-name="T5008">bų ir civilinės atsakomybės privalomojo draudimo taisyklėse.</text:span></text:p>
      <text:p text:style-name="P5009"><text:span text:style-name="T5010">13</text:span><text:span text:style-name="T5011">. Statinio projektuotojo, statinio projekto (dalies) ekspertizės rangovo, statinio (dalies) ekspertizės rangovo, statinio statybos techninio prižiūrėtojo, statytojo (užsakovo) (kai statyba<text:s/></text:span><text:span text:style-name="T5012">vykdoma ūkio būdu) civilinės atsakomybės ir statinio statybos, rekonstravimo, remonto, atnaujinimo (modernizavimo), griovimo ar kultūros paveldo statinio tvarkomųjų statybos darbų ir civilinės atsakomybės privalomojo draudimo sutartys sudaromos pagal stati</text:span><text:span text:style-name="T5013">nio projektuotojo civilinės atsakomybės privalomojo draudimo taisykles, statinio projekto (dalies) ekspertizės rangovo civilinės atsakomybės privalomojo draudimo taisykles, statinio (dalies) ekspertizės rangovo civilinės atsakomybės privalomojo draudimo ta</text:span><text:span text:style-name="T5014">isykles, statinio statybos techninio prižiūrėtojo civilinės atsakomybės privalomojo draudimo taisykles ir statinio statybos, rekonstravimo, remonto, atnaujinimo (modernizavimo), griovimo ar kultūros paveldo statinio tvarkomųjų statybos darbų ir civilinės a</text:span><text:span text:style-name="T5015">tsakomybės privalomojo draudimo taisykles.</text:span></text:p>
      <text:p text:style-name="P5016"><text:span text:style-name="T5017">14</text:span><text:span text:style-name="T5018">. Jeigu draudimo sutartis buvo nutraukta ar pasibaigė anksčiau, negu nurodyta draudimo liudijime (polise), draudėjas per 10 darbo dienų privalo sudaryti naują draudimo sutartį. Veiklos vykdymas be draudimo s</text:span><text:span text:style-name="T5019">utarties laikomas veiklos vykdymu neturint teisės verstis šia veikla.</text:span></text:p>
      <text:p text:style-name="P5020"><text:span text:style-name="T5021">15</text:span><text:span text:style-name="T5022">. Statinio projektuotojo civilinės atsakomybės privalomojo draudimo, statinio projekto (dalies) ekspertizės rangovo civilinės atsakomybės privalomojo draudimo, statinio (dalies)<text:s/></text:span><text:span text:style-name="T5023">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5024">inio tvarkomųjų statybos darbų ir civilinės atsakomybės privalomojo draudimo įmokų dydžiai nustatomi draudimo sutartyse pagal atitinkamose draudimo taisyklėse nustatytą draudimo įmokų dydžių apskaičiavimo tvarką.</text:span></text:p>
      <text:p text:style-name="P5025">Straipsnio pakeitimai:</text:p>
      <text:p text:style-name="P5026"><text:span text:style-name="T5027">Nr.<text:s/></text:span><text:a xlink:href="https://www.e-tar.lt/portal/legalAct.html?documentId=fcd01df0540511ec862fdcbc8b3e3e05" office:target-frame-name="_top" xlink:show="replace"><text:span text:style-name="T5028">XIV-703</text:span></text:a><text:span text:style-name="T5029">, 2021-11-23, paskelbta TAR 2021-12-03, i. k. 2021-25132</text:span></text:p>
      <text:p text:style-name="Normal"/>
      <text:p text:style-name="P5030"><text:span text:style-name="T5031">43</text:span><text:span text:style-name="T5032"><text:s/>straipsnis.<text:s/></text:span><text:span text:style-name="T5033">Statinio projektuotojo civilinės atsakomybės privalomasis draudimas</text:span></text:p>
      <text:p text:style-name="P5034"><text:span text:style-name="T5035">1</text:span><text:span text:style-name="T5036">. Pagal<text:s/></text:span><text:span text:style-name="T5037">statinio projektuotojo civilinės atsakomybės privalomąjį draudimą draudikas atlygina statytojui (užsakovui) ir tretiesiems asmenims draudėjo padarytą žalą asmens sveikatai arba žalą, atsiradusią dėl gyvybės atėmimo, ir žalą turtui.</text:span></text:p>
      <text:p text:style-name="P5038"><text:span text:style-name="T5039">2</text:span><text:span text:style-name="T5040">. Draudimo išmokos<text:s/></text:span><text:span text:style-name="T5041">mokamos tik atsitikus<text:s/></text:span><text:span text:style-name="T5042">draudžiamajam</text:span><text:span text:style-name="T5043"><text:s/>įvykiui, remiantis šį įvykį patvirtinančiais oficialiais dokumentais.</text:span></text:p>
      <text:p text:style-name="P5044"><text:span text:style-name="T5045">3</text:span><text:span text:style-name="T5046">.<text:s/></text:span><text:span text:style-name="T5047">Draudžiamieji ir nedraudžiamieji</text:span><text:span text:style-name="T5048"><text:s/>įvykiai nustatomi statinio projektuotojo civilinės atsakomybės privalomojo draudimo taisyklėse.<text:s/></text:span></text:p>
      <text:p text:style-name="P5049"><text:span text:style-name="T5050">4</text:span><text:span text:style-name="T5051">. Draudė</text:span><text:span text:style-name="T5052">jas civilinę atsakomybę turi apdrausti atskirai dėl kiekvieno statinio projekto arba atsižvelgdamas į statinio projektuotojo statinių projektavimo darbų mastą per metus.</text:span></text:p>
      <text:p text:style-name="P5053"><text:span text:style-name="T5054">5</text:span><text:span text:style-name="T5055">. Draudėjo privalomojo civilinės atsakomybės draudimo suma nustatoma draudiko ir<text:s/></text:span><text:span text:style-name="T5056">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057">ali privalomojo civilinės atsakomybės draudimo suma, kai draudžiama atsižvelgus į statinio projektuotojo statinių</text:span><text:span text:style-name="T5058"><text:s/></text:span><text:span text:style-name="T5059">projektavimo darbų mastą per metus, turi būti ne mažesnė kaip du šimtai aštuoniasdešimt devyni tūkstančiai šeši šimtai eurų.</text:span></text:p>
      <text:p text:style-name="P5060"/>
      <text:p text:style-name="P5061"><text:span text:style-name="T5062">44</text:span><text:span text:style-name="T5063"><text:s/>straips</text:span><text:span text:style-name="T5064">nis.<text:s/></text:span><text:span text:style-name="T5065">Statinio statybos techninio prižiūrėtojo civilinės atsakomybės privalomasis draudimas</text:span></text:p>
      <text:p text:style-name="P5066"><text:span text:style-name="T5067">1</text:span><text:span text:style-name="T5068">. Pagal statinio statybos techninio prižiūrėtojo civilinės atsakomybės privalomąjį draudimą draudikas atlygina statytojui (užsakovui) ir tretiesiems asmenims<text:s/></text:span><text:span text:style-name="T5069">draudėjo padarytą žalą dėl draudėjo atliekamos ir (ar) atliktos statinio statybos techninės priežiūros asmens sveikatai arba žalą, atsiradusią dėl gyvybės atėmimo, ir žalą turtui.</text:span></text:p>
      <text:p text:style-name="P5070"><text:span text:style-name="T5071">2</text:span><text:span text:style-name="T5072">. Draudimo išmokos mokamos tik atsitikus draudžiamajam įvykiui, remiant</text:span><text:span text:style-name="T5073">is šį įvykį patvirtinančiais oficialiais dokumentais.</text:span></text:p>
      <text:p text:style-name="P5074"><text:span text:style-name="T5075">3</text:span><text:span text:style-name="T5076">. Draudžiamieji ir nedraudžiamieji įvykiai nustatomi statinio statybos techninio prižiūrėtojo civilinės atsakomybės privalomojo draudimo taisyklėse.</text:span></text:p>
      <text:p text:style-name="P5077"><text:span text:style-name="T5078">4</text:span><text:span text:style-name="T5079">. Draudėjas civilinę atsakomybę turi apdrau</text:span><text:span text:style-name="T5080">sti<text:s/></text:span><text:span text:style-name="T5081">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082">otojas.</text:span></text:p>
      <text:p text:style-name="P5083">Straipsnio dalies pakeitimai:</text:p>
      <text:p text:style-name="P5084"><text:span text:style-name="T5085">Nr.<text:s/></text:span><text:a xlink:href="https://www.e-tar.lt/portal/legalAct.html?documentId=fcd01df0540511ec862fdcbc8b3e3e05" office:target-frame-name="_top" xlink:show="replace"><text:span text:style-name="T5086">XIV-703</text:span></text:a><text:span text:style-name="T5087">, 2021-11-23, paskelbta TAR 2021-12-03, i. k. 2021-25132</text:span></text:p>
      <text:p text:style-name="Normal"/>
      <text:p text:style-name="P5088"><text:span text:style-name="T5089">5</text:span><text:span text:style-name="T5090">. Draudėjo civilinės atsakomybės privalomojo d</text:span><text:span text:style-name="T5091">raudimo suma nustatoma draudiko ir draudėjo susitarimu ir nurodoma draudimo liudijime. Minimali draudimo suma turi būti ne mažesnė kaip keturiasdešimt trys tūkstančiai keturi šimtai eurų vienam draudžiamajam įvykiui.</text:span></text:p>
      <text:p text:style-name="P5092"/>
      <text:p text:style-name="P5093"><text:span text:style-name="T5094">45</text:span><text:span text:style-name="T5095"><text:s/>straipsnis.<text:s/></text:span><text:span text:style-name="T5096">Statinio projekto</text:span><text:span text:style-name="T5097"><text:s/>(dalies) ekspertizės rangovo ir</text:span><text:span text:style-name="T5098"><text:s/>statinio (dalies) ekspertizės rangovo</text:span><text:span text:style-name="T5099"><text:s/>civilinės atsakomybės privalomasis draudimas</text:span></text:p>
      <text:p text:style-name="P5100"><text:span text:style-name="T5101">1</text:span><text:span text:style-name="T5102">. Pagal statinio projekto (dalies) ekspertizės rangovo<text:s/></text:span><text:span text:style-name="T5103">ir</text:span><text:span text:style-name="T5104"><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5105"><text:span text:style-name="T5106">2</text:span><text:span text:style-name="T5107">.<text:s/></text:span><text:span text:style-name="T5108">Draudimo išmokos mokamos tik atsitikus draudžiamajam įvykiui, remiantis šį įvykį patvirtinančiais oficialiais dokumentais.</text:span></text:p>
      <text:p text:style-name="P5109"><text:span text:style-name="T5110">3</text:span><text:span text:style-name="T5111">. Draudžiamieji ir nedraudžiamieji įvykiai nustatomi statinio projekto (dalies) ekspertizės rangovo civilinės atsakomybės prival</text:span><text:span text:style-name="T5112">omojo draudimo taisyklėse, statinio (dalies) ekspertizės rangovo civilinės atsakomybės privalomojo draudimo taisyklėse.</text:span></text:p>
      <text:p text:style-name="P5113"><text:span text:style-name="T5114">4</text:span><text:span text:style-name="T5115">. Draudėjas civilinę atsakomybę turi apdrausti pagal kiekvieną vykdomą statinio projekto (dalies) ekspertizės ar statinio (dalies)<text:s/></text:span><text:span text:style-name="T5116">ekspertizės paslaugų sutartį atskirai arba pagal statinio projekto (dalies) ekspertizės rangovo ar statinio (dalies) ekspertizės rangovo vykdomos veiklos paslaugų mastą per metus.</text:span></text:p>
      <text:p text:style-name="P5117"><text:span text:style-name="T5118">5</text:span><text:span text:style-name="T5119">. Draudėjo civilinės atsakomybės privalomojo draudimo minimali suma nus</text:span><text:span text:style-name="T5120">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121">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122">us, turi būti ne mažesnė kaip du šimtai aštuoniasdešimt devyni tūkstančiai šeši šimtai eurų.</text:span></text:p>
      <text:p text:style-name="P5123">Straipsnio pakeitimai:</text:p>
      <text:p text:style-name="P5124"><text:span text:style-name="T5125">Nr.<text:s/></text:span><text:a xlink:href="https://www.e-tar.lt/portal/legalAct.html?documentId=fcd01df0540511ec862fdcbc8b3e3e05" office:target-frame-name="_top" xlink:show="replace"><text:span text:style-name="T5126">XIV-703</text:span></text:a><text:span text:style-name="T5127">, 2021-11-23, paskelbta TAR 2</text:span><text:span text:style-name="T5128">021-12-03, i. k. 2021-25132</text:span></text:p>
      <text:p text:style-name="Normal"/>
      <text:p text:style-name="P5129"><text:span text:style-name="T5130">46</text:span><text:span text:style-name="T5131"><text:s/>straipsnis.<text:s/></text:span><text:span text:style-name="T5132">Statinio statybos, rekonstravimo, remonto, atnaujinimo (modernizavimo),</text:span><text:span text:style-name="T5133"><text:s/></text:span><text:span text:style-name="T5134">griovimo ar kultūros paveldo statinio tvarkomųjų statybos darbų ir civilinės atsakomybės privalomasis draudimas</text:span></text:p>
      <text:p text:style-name="P5135"><text:span text:style-name="T5136">1</text:span><text:span text:style-name="T5137">. Pagal statinio st</text:span><text:span text:style-name="T5138">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139"><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140">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141">imo), griovimo ar kultūros paveldo statinio tvarkomųjų statybos darbų drausti neprivaloma.</text:span></text:p>
      <text:p text:style-name="P5142">Straipsnio dalies pakeitimai:</text:p>
      <text:p text:style-name="P5143"><text:span text:style-name="T5144">Nr.<text:s/></text:span><text:a xlink:href="https://www.e-tar.lt/portal/legalAct.html?documentId=f3ae15b0c52b11eba2bad9a0748ee64d" office:target-frame-name="_top" xlink:show="replace"><text:span text:style-name="T5145">XIV-340</text:span></text:a><text:span text:style-name="T5146">, 2021-05-20, paskelbta TA</text:span><text:span text:style-name="T5147">R 2021-06-04, i. k. 2021-12948</text:span></text:p>
      <text:p text:style-name="Normal"/>
      <text:p text:style-name="P5148"><text:span text:style-name="T5149">2</text:span><text:span text:style-name="T5150">. Draudimo išmokos mokamos tik atsitikus<text:s/></text:span><text:span text:style-name="T5151">draudžiamajam</text:span><text:span text:style-name="T5152"><text:s/>įvykiui, remiantis šį įvykį patvirtinančiais oficialiais dokumentais.</text:span></text:p>
      <text:p text:style-name="P5153"><text:span text:style-name="T5154">3</text:span><text:span text:style-name="T5155">.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156"><text:span text:style-name="T5157">4</text:span><text:span text:style-name="T5158">. D</text:span><text:span text:style-name="T5159">raudėjas statinio statybos, rekonstravimo, remonto, atnaujinimo (modernizavimo),</text:span><text:span text:style-name="T5160"><text:s/></text:span><text:span text:style-name="T5161">griovimo ar kultūros paveldo statinio tvarkomuosius statybos darbus ir civilinę atsakomybę turi apdrausti atskirai dėl kiekvieno statomo statinio.</text:span></text:p>
      <text:p text:style-name="P5162"><text:span text:style-name="T5163">5</text:span><text:span text:style-name="T5164">. Draudėjo privalomojo<text:s/></text:span><text:span text:style-name="T5165">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166"/>
      <text:p text:style-name="P5167"><text:span text:style-name="T5168">DVYLIKTASI</text:span><text:span text:style-name="T5169">S</text:span><text:span text:style-name="T5170"><text:s/>SKIRSNIS</text:span></text:p>
      <text:p text:style-name="P5171"><text:span text:style-name="T5172">STATINIŲ NAUDOJIMAS IR PRIEŽIŪRA</text:span></text:p>
      <text:p text:style-name="P5173"/>
      <text:p text:style-name="P5174"><text:span text:style-name="T5175">47</text:span><text:span text:style-name="T5176"><text:s/>straipsnis.<text:s/></text:span><text:span text:style-name="T5177">Statinių naudotojų pareigos</text:span></text:p>
      <text:p text:style-name="P5178"><text:span text:style-name="T5179">1</text:span><text:span text:style-name="T5180">. Statinių naudotojai privalo:</text:span></text:p>
      <text:p text:style-name="P5181"><text:span text:style-name="T5182">1</text:span><text:span text:style-name="T5183">) naudoti statinį (jo patalpas) pagal paskirtį, išskyrus Vyriausybės nustatytus atvejus ir tvarką;</text:span></text:p>
      <text:p text:style-name="P5184"><text:span text:style-name="T5185">2</text:span><text:span text:style-name="T5186">)<text:s/></text:span><text:span text:style-name="T5187">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188">nčios<text:s/></text:span><text:span text:style-name="T5189">Reglamente (ES) Nr. 305/2011 nustatytus esminius statinių reikalavimus;</text:span></text:p>
      <text:p text:style-name="P5190"><text:span text:style-name="T5191">3</text:span><text:span text:style-name="T5192">) šio ir kitų Lietuvos Respublikos įstatymų nustatyta tvarka organizuoti ir (ar) atlikti statinio techninę priežiūrą;</text:span></text:p>
      <text:p text:style-name="P5193"><text:span text:style-name="T5194">4</text:span><text:span text:style-name="T5195">) suremontuoti, rekonstruoti arba nugriauti statin</text:span><text:span text:style-name="T5196">ius, jeigu tolesnis jų naudojimas kelia pavojų žmonių gyvybei, sveikatai ar aplinkai;</text:span></text:p>
      <text:p text:style-name="P5197"><text:span text:style-name="T5198">5</text:span><text:span text:style-name="T5199">) leisti statinių naudojimo priežiūrą atliekančių viešojo administravimo subjektų pareigūnams, atliekantiems savo funkcijas, Lietuvos Respublikos<text:s/></text:span><text:span text:style-name="T5200">įstatymų nustatyta<text:s/></text:span><text:span text:style-name="T5201">tvarka</text:span><text:span text:style-name="T5202"><text:s/>patekti į naudojamą statinį</text:span><text:span text:style-name="T5203">, butą ir kitas gyvenamąsias patalpas<text:s/></text:span><text:span text:style-name="T5204">ir apžiūrėti<text:s/></text:span><text:span text:style-name="T5205">juos;</text:span><text:span text:style-name="T5206"><text:s/>pateikti šiems pareigūnams su statinio, buto ir kitų gyvenamųjų patalpų naudojimu ir jų technine priežiūra susijusius dokumentus.</text:span></text:p>
      <text:p text:style-name="P5207"><text:span text:style-name="T5208">2</text:span><text:span text:style-name="T5209">. Pastatytą naują ypatingąjį</text:span><text:span text:style-name="T5210"><text:s/>ar neypatingąjį statinį (jo dalį) galima naudoti tik šio įstatymo 28 straipsnyje<text:s/></text:span><text:span text:style-name="T5211">nustatyta tvarka užbaigus šio statinio (jo dalies) statybą</text:span><text:span text:style-name="T5212">. Šios dalies nuostatos neprivalomos statant<text:s/></text:span><text:span text:style-name="T5213">vieno ir dviejų butų</text:span><text:span text:style-name="T5214"><text:s/>gyvenamuosius namus, tiesiant inžinerinius tinklus</text:span><text:span text:style-name="T5215"><text:s/>ir susisiekimo komunikacijas.</text:span></text:p>
      <text:p text:style-name="P5216">Straipsnio dalies pakeitimai:</text:p>
      <text:p text:style-name="P5217"><text:span text:style-name="T5218">Nr.<text:s/></text:span><text:a xlink:href="https://www.e-tar.lt/portal/legalAct.html?documentId=fcd01df0540511ec862fdcbc8b3e3e05" office:target-frame-name="_top" xlink:show="replace"><text:span text:style-name="T5219">XIV-703</text:span></text:a><text:span text:style-name="T5220">, 2021-11-23, paskelbta TAR 2021-12-03, i. k. 2021-25132</text:span></text:p>
      <text:p text:style-name="Normal"/>
      <text:p text:style-name="P5221"><text:span text:style-name="T5222">3</text:span><text:span text:style-name="T5223">. Rekonstruoto ypatingojo ar neypatingojo statinio naujas dalis galima pradėti naudoti tik šio įstatymo 28 straipsnyje<text:s/></text:span><text:span text:style-name="T5224">nustatyta tvarka užbaigus šio statinio (jo dalies) statybą</text:span><text:span text:style-name="T5225">. Šios dalies nuostatos neprivalomos rekonstruojant gyvenamuosius namus, tiesia</text:span><text:span text:style-name="T5226">nt inžinerinius tinklus ir susisiekimo komunikacijas.</text:span></text:p>
      <text:p text:style-name="P5227">Straipsnio dalies pakeitimai:</text:p>
      <text:p text:style-name="P5228"><text:span text:style-name="T5229">Nr.<text:s/></text:span><text:a xlink:href="https://www.e-tar.lt/portal/legalAct.html?documentId=fcd01df0540511ec862fdcbc8b3e3e05" office:target-frame-name="_top" xlink:show="replace"><text:span text:style-name="T5230">XIV-703</text:span></text:a><text:span text:style-name="T5231">, 2021-11-23, paskelbta TAR 2021-12-03, i. k. 2021-25132</text:span></text:p>
      <text:p text:style-name="Normal"/>
      <text:p text:style-name="P5232"><text:span text:style-name="T5233">4</text:span><text:span text:style-name="T5234">.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235">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236">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237">panaikina jo pareigos saugoti ir perduoti dokumentų originalų, jeigu tokią pareigą nustato teisės aktai.</text:span></text:p>
      <text:p text:style-name="P5238">Papildyta straipsnio dalimi:</text:p>
      <text:p text:style-name="P5239"><text:span text:style-name="T5240">Nr.<text:s/></text:span><text:a xlink:href="https://www.e-tar.lt/portal/legalAct.html?documentId=fcd01df0540511ec862fdcbc8b3e3e05" office:target-frame-name="_top" xlink:show="replace"><text:span text:style-name="T5241">XIV-703</text:span></text:a><text:span text:style-name="T5242">, 2021-11-23,</text:span><text:span text:style-name="T5243"><text:s/>paskelbta TAR 2021-12-03, i. k. 2021-25132</text:span></text:p>
      <text:p text:style-name="Normal"/>
      <text:p text:style-name="P5244"><text:span text:style-name="T5245">48</text:span><text:span text:style-name="T5246"><text:s/>straipsnis.<text:s/></text:span><text:span text:style-name="T5247">Statinių techninė priežiūra ir techninės priežiūros taisyklės</text:span></text:p>
      <text:p text:style-name="P5248"><text:span text:style-name="T5249">1</text:span><text:span text:style-name="T5250">. Statinio techninę priežiūrą organizuoja statinio naudotojas ūkio būdu arba sutarties pagrindu paskirdamas statinio<text:s/></text:span><text:span text:style-name="T5251">techninį prižiūrėtoją. Statinio techninis prižiūrėtojas gali būti paskirtas ir kitais Lietuvos Respublikos įstatymų nustatytais pagrindais.</text:span></text:p>
      <text:p text:style-name="P5252"><text:span text:style-name="T5253">2</text:span><text:span text:style-name="T5254">. Nesudėtingųjų statinių, vieno ir dviejų butų gyvenamųjų namų ir jų priklausinių, taip pat įrašytų į Vyriausyb</text:span><text:span text:style-name="T5255">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256"><text:span text:style-name="T5257">3</text:span><text:span text:style-name="T5258">.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259">mai per ekonomiškai pagrįstą statinio naudojimo trukmę.</text:span></text:p>
      <text:p text:style-name="P5260"><text:span text:style-name="T5261">4</text:span><text:span text:style-name="T5262">. Statinių techninės priežiūros taisykles ir kvalifikacinius reikalavimus statinio techniniam prižiūrėtojui nustato Vyriausybės įgaliotos institucijos, atsižvelgdamos į statinių paskirtį ir jų ko</text:span><text:span text:style-name="T5263">nstrukcijos sudėtingumą.</text:span></text:p>
      <text:p text:style-name="P5264"><text:span text:style-name="T5265">5</text:span><text:span text:style-name="T5266">. Statinio techninę priežiūrą sudaro:</text:span></text:p>
      <text:p text:style-name="P5267"><text:span text:style-name="T5268">1</text:span><text:span text:style-name="T5269">) nuolatinis statinio būklės stebėjimas, kurio tikslas – nustatyti vizualiai pastebimus statinio būklės pokyčius statinio naudojimo metu;</text:span></text:p>
      <text:p text:style-name="P5270"><text:span text:style-name="T5271">2</text:span><text:span text:style-name="T5272">) statinio periodinės ir specializuotos<text:s/></text:span><text:span text:style-name="T5273">apžiūros, kurių tikslas – nustatyti statinio techninės būklės pokyčius per tam tikrą laiką arba kitais atvejais, jeigu tokios apžiūros numatytos šio įstatymo 48 straipsnio 4 dalyje nurodytose taisyklėse;</text:span></text:p>
      <text:p text:style-name="P5274"><text:span text:style-name="T5275">3</text:span><text:span text:style-name="T5276">) pastebėtų statinio būklės defektų šalinimas;</text:span></text:p>
      <text:p text:style-name="P5277"><text:span text:style-name="T5278">4</text:span><text:span text:style-name="T5279">) remonto (paprastojo arba kapitalinio) organizavimas.</text:span></text:p>
      <text:p text:style-name="P5280"><text:span text:style-name="T5281">6</text:span><text:span text:style-name="T5282">. Paaiškėjus, kad statinio būklė kelia pavojų statinyje ar arti jo esančių žmonių sveikatai, gyvybei ar aplinkai, atsižvelgdamas į grėsmės pobūdį ar įvykus statinio avarijai, statinio naudo</text:span><text:span text:style-name="T5283">tojas ir (ar) statinio techninis prižiūrėtojas privalo imtis priemonių žmonėms apsaugoti ir kitų šio įstatymo 29 straipsnio 2 dalyje nurodytų priemonių.</text:span></text:p>
      <text:p text:style-name="P5284"><text:span text:style-name="T5285">7</text:span><text:span text:style-name="T5286">. Kai daugiabučių gyvenamųjų namų techninę priežiūrą vykdo Lietuvos Respublikos civilinio kodekso<text:s/></text:span><text:span text:style-name="T5287">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288">čiavimo metodika, tvirtina savivaldybės taryba.</text:span></text:p>
      <text:p text:style-name="P5289"/>
      <text:p text:style-name="P5290"><text:span text:style-name="T5291">49</text:span><text:span text:style-name="T5292"><text:s/>straipsnis.<text:s/></text:span><text:span text:style-name="T5293">Statinių naudojimo priežiūra</text:span></text:p>
      <text:p text:style-name="P5294"><text:span text:style-name="T5295">1</text:span><text:span text:style-name="T5296">. Statinių naudojimo priežiūrą atlieka šie viešojo administravimo subjektai:</text:span></text:p>
      <text:p text:style-name="P5297"><text:span text:style-name="T5298">1</text:span><text:span text:style-name="T5299">) energetikos objektų – Valstybinė energetikos reguliavimo taryba pagal<text:s/></text:span><text:span text:style-name="T5300">Energetikos ministerijos nustatytą tvarką;</text:span></text:p>
      <text:p text:style-name="P5301">Straipsnio punkto pakeitimai:</text:p>
      <text:p text:style-name="P5302"><text:span text:style-name="T5303">Nr.<text:s/></text:span><text:a xlink:href="https://www.e-tar.lt/portal/legalAct.html?documentId=f3ae15b0c52b11eba2bad9a0748ee64d" office:target-frame-name="_top" xlink:show="replace"><text:span text:style-name="T5304">XIV-340</text:span></text:a><text:span text:style-name="T5305">, 2021-05-20, paskelbta TAR 2021-06-04, i. k. 2021-12948</text:span></text:p>
      <text:p text:style-name="Normal"/>
      <text:p text:style-name="P5306"><text:span text:style-name="T5307">2</text:span><text:span text:style-name="T5308">)<text:s/></text:span><text:span text:style-name="T5309">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310">os nepriklauso jos valdymo sričiai) pagal Vyriausybės ar jos įgaliotos institucijos patvirtintą sąrašą;</text:span></text:p>
      <text:p text:style-name="P5311"><text:span text:style-name="T5312">3</text:span><text:span text:style-name="T5313">) statinių, nenurodytų šio straipsnio 1 dalies<text:s/></text:span><text:span text:style-name="T5314">1,</text:span><text:span text:style-name="T5315"><text:s/>2 punkt</text:span><text:span text:style-name="T5316">uose</text:span><text:span text:style-name="T5317">, – savivaldybių administracijos;</text:span></text:p>
      <text:p text:style-name="P5318"><text:span text:style-name="T5319">4</text:span><text:span text:style-name="T5320">) statinių įrangos ir paskirties reikalavimų<text:s/></text:span><text:span text:style-name="T5321">įgyvendinimo priežiūrą atlieka statinio saugos ir paskirties reikalavimų valstybinės priežiūros institucijos.</text:span></text:p>
      <text:p text:style-name="P5322"><text:span text:style-name="T5323">2</text:span><text:span text:style-name="T5324">. Statinių naudojimo priežiūrą atliekantys viešojo administravimo subjektai tikrina, kaip statinių naudotojai vykdo šio įstatymo ir kitų Li</text:span><text:span text:style-name="T5325">etuvos Respublikos įstatymų bei teisės aktų nustatytus statinių techninės priežiūros ir naudojimo bei statinių saugos reikalavimus.</text:span></text:p>
      <text:p text:style-name="P5326"><text:span text:style-name="T5327">3</text:span><text:span text:style-name="T5328">. Viešojo administravimo subjektas, atliekantis statinio naudojimo priežiūrą, turi teisę:</text:span></text:p>
      <text:p text:style-name="P5329"><text:span text:style-name="T5330">1</text:span><text:span text:style-name="T5331">) paaiškėjus, kad statinio</text:span><text:span text:style-name="T5332"><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333">kalauti, kad būtų organizuota jų evakuacija, sustabdytas statinio naudojimas, uždrausta bet kokia veikla statinyje (jeigu reikia – ir statinio sklype ar teritorijoje);<text:s/></text:span></text:p>
      <text:p text:style-name="P5334"><text:span text:style-name="T5335">2</text:span><text:span text:style-name="T5336">) nustatyti terminus visiems 1 punkte išvardytiems veiksmams įvykdyti ir nedelsian</text:span><text:span text:style-name="T5337">t pranešti statinio savininkui (kai naudotojas nėra statinio savininkas);</text:span></text:p>
      <text:p text:style-name="P5338"><text:span text:style-name="T5339">3</text:span><text:span text:style-name="T5340">) kreiptis į policiją, kad būtų laikinai apribotas patekimas į statinio teritoriją ar patalpą, būtų sustabdyti vykdomi darbai, apribotas ar uždraustas transporto eismas, jeigu k</text:span><text:span text:style-name="T5341">yla pavojus aplinkai, viešajai tvarkai, asmens ar valstybės saugumui;<text:s/></text:span></text:p>
      <text:p text:style-name="P5342"><text:span text:style-name="T5343">4</text:span><text:span text:style-name="T5344">) Lietuvos Respublikos a</text:span><text:span text:style-name="T5345">dministracinių nusižengimų kodekso</text:span><text:span text:style-name="T5346"><text:s/>nustatytais atvejais ir tvarka surašyti administracinių nusižengimų protokolus, nagrinėti administracinių nusižengimų byl</text:span><text:span text:style-name="T5347">as ir skirti administracines nuobaudas arba teikti administracinių nusižengimų bylas teismui;</text:span></text:p>
      <text:p text:style-name="P5348"><text:span text:style-name="T5349">5</text:span><text:span text:style-name="T5350">) savo funkcijoms atlikti netrukdomai patekti į naudojamą statinį, išskyrus butus ir kitas gyvenamąsias patalpas, apžiūrėti jį, gauti su statinio naudojimu i</text:span><text:span text:style-name="T5351">r jo technine priežiūra susijusius dokumentus;</text:span></text:p>
      <text:p text:style-name="P5352"><text:span text:style-name="T5353">6</text:span><text:span text:style-name="T5354">) kartu su statinio techniniu prižiūrėtoju patekti į butus ir kitas gyvenamąsias patalpas ir apžiūrėti statinio laikančiąsias konstrukcijas, kai<text:s/></text:span><text:span text:style-name="T5355">statinio apžiūros akte užfiksuotos neleidžiamos statinio la</text:span><text:span text:style-name="T5356">ikančiųjų konstrukcijų deformacijos<text:s/></text:span><text:span text:style-name="T5357">arba gautas statinio bendraturčių pagrįstas pranešimas,<text:s/></text:span><text:span text:style-name="T5358">kad<text:s/></text:span><text:span text:style-name="T5359">butas ar kitos gyvenamosios patalpos naudojamos ne pagal paskirtį</text:span><text:span text:style-name="T5360">, dėl statybos darbų bute ar kitose gyvenamosiose patalpose gali būti susilpnintas statinio mec</text:span><text:span text:style-name="T5361">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362">isti, – pateikęs teismo nutartį dėl leidimo įeiti į butą ir (ar) kitas gyvenamąsias patalpas.<text:s/></text:span><text:span text:style-name="T5363">Butų ir kitų gyvenamųjų patalpų naudotojams n</text:span><text:span text:style-name="T5364">e vėliau kaip prieš 3 darbo dienas turi būti raštu pranešta apie numatytą apžiūros laiką;</text:span></text:p>
      <text:p text:style-name="P5365"><text:span text:style-name="T5366">7</text:span><text:span text:style-name="T5367">) kreiptis į teismą dė</text:span><text:span text:style-name="T5368">l<text:s/></text:span><text:span text:style-name="T5369">leidimo įeiti į butą ir (ar)</text:span><text:span text:style-name="T5370"><text:s/>kitas gyvenamąsias patalpas.</text:span></text:p>
      <text:p text:style-name="P5371"><text:span text:style-name="T5372">4</text:span><text:span text:style-name="T5373">. Viešojo administravimo subjektų, atliekančių statinio naudojimo priežiūrą, pareigūnai turi teisę reikalauti, kad statinio naudotojas pateiktų privalomuosius statinio priežiūros dokumentus</text:span><text:span text:style-name="T5374">, nurodytus šio įstatymo 50 straipsnyje, ir leistų atlikti jiems pavestas kitas statinio naudojimo priežiūros funkcijas.</text:span></text:p>
      <text:p text:style-name="P5375"><text:span text:style-name="T5376">5</text:span><text:span text:style-name="T5377">. Statinių naudojimo priežiūrą atliekantys subjektai informaciją apie statinių naudojimo priežiūros vykdymą aplinkos ministro nust</text:span><text:span text:style-name="T5378">atyta tvarka teikia Valstybinei teritorijų planavimo ir statybos inspekcijai prie Aplinkos ministerijos.</text:span></text:p>
      <text:p text:style-name="P5379">Straipsnio dalies pakeitimai:</text:p>
      <text:p text:style-name="P5380"><text:span text:style-name="T5381">Nr.<text:s/></text:span><text:a xlink:href="https://www.e-tar.lt/portal/legalAct.html?documentId=f3ae15b0c52b11eba2bad9a0748ee64d" office:target-frame-name="_top" xlink:show="replace"><text:span text:style-name="T5382">XIV-340</text:span></text:a><text:span text:style-name="T5383">,<text:s/></text:span><text:span text:style-name="T5384">2021-05-20, paskelbta TAR 2021-06-04, i. k. 2021-12948</text:span></text:p>
      <text:p text:style-name="Normal"/>
      <text:p text:style-name="P5385"><text:span text:style-name="T5386">6</text:span><text:span text:style-name="T5387">. Statinių naudojimo priežiūros atlikimo tvarką nustato aplinkos ministras. Kultūros paveldo departamentas prie Kultūros ministerijos sudaro ir patvirtina sąrašus kultūros paveldo objektų, kurių<text:s/></text:span><text:span text:style-name="T5388">naudojimo priežiūrą atliekantys subjektai turi atlikti šių statinių priežiūrą vietoje ne rečiau kaip kartą per metus.</text:span></text:p>
      <text:p text:style-name="P5389"><text:span text:style-name="T5390">7</text:span><text:span text:style-name="T5391">. Viešojo administravimo subjektų, atliekančių statinių naudojimo priežiūrą, prašymai dėl teismo leidimo<text:s/></text:span><text:span text:style-name="T5392">įeiti</text:span><text:span text:style-name="T5393"><text:s/>į butus ir (ar) kitas<text:s/></text:span><text:span text:style-name="T5394">gyvenamąsias patalpas</text:span><text:span text:style-name="T5395"><text:s/></text:span><text:span text:style-name="T5396">nagrinėjami Lietuvos Respublikos civilinio proceso kodekso XXXIX skyriuje nustatyta tvarka.</text:span></text:p>
      <text:p text:style-name="P5397"/>
      <text:p text:style-name="P5398"><text:span text:style-name="T5399">50</text:span><text:span text:style-name="T5400"><text:s/>straipsnis.<text:s/></text:span><text:span text:style-name="T5401">Statinio techninės priežiūros dokumentai</text:span></text:p>
      <text:p text:style-name="P5402"><text:span text:style-name="T5403">1</text:span><text:span text:style-name="T5404">. Statinio techninės priežiūros dokumentai yra statinio techninis pasas<text:s/></text:span><text:span text:style-name="T5405">(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406">iausybės įgaliotų institucijų ar statinio naudotojo nustatyti dokumentai.</text:span></text:p>
      <text:p text:style-name="P5407"><text:span text:style-name="T5408">2</text:span><text:span text:style-name="T5409">. Statinio techniniame pase (apskaitos kortelėje) turi būti nurodomos statinio techninės ekonominės ir konstrukcijos charakteristikos bei jų pokyčiai po statinio kapitalinio rem</text:span><text:span text:style-name="T5410">onto ar rekonstravimo. Pastato techniniame-energetiniame pase papildomai nurodomos statinio energetinės charakteristikos.<text:s/></text:span></text:p>
      <text:p text:style-name="P5411"><text:span text:style-name="T5412">3</text:span><text:span text:style-name="T5413">. Statinio techninės priežiūros žurnale turi būti registruojami statinio nuolatinio stebėjimo metu pastebėti konstrukcijų ir inž</text:span><text:span text:style-name="T5414">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415">jiems pašalinti.</text:span></text:p>
      <text:p text:style-name="P5416"><text:span text:style-name="T5417">4</text:span><text:span text:style-name="T5418">. Šio straipsnio 1 dalyje nurodytų dokumentų formas, jų pildymo ir saugojimo tvarką nustato normatyviniai statybos ir specialieji techniniai dokumentai, kuriuos, atsižvelgdamos į statinio paskirtį ir jo konstrukcijos sudėtingumą, tvir</text:span><text:span text:style-name="T5419">tina Vyriausybės įgaliotos institucijos.</text:span></text:p>
      <text:p text:style-name="P5420"/>
      <text:p text:style-name="P5421"><text:span text:style-name="T5422">51</text:span><text:span text:style-name="T5423"><text:s/>straipsnis.<text:s/></text:span><text:span text:style-name="T5424">Minimalūs pastatų energinio naudingumo reikalavimai ir pastatų energinio naudingumo sertifikavimas</text:span></text:p>
      <text:p text:style-name="P5425"><text:span text:style-name="T5426">1</text:span><text:span text:style-name="T5427">. Minimalūs pastatų energinio naudingumo reikalavimai privalomi:</text:span></text:p>
      <text:p text:style-name="P5428"><text:span text:style-name="T5429">1</text:span><text:span text:style-name="T5430">) naujiems statomiems</text:span><text:span text:style-name="T5431"><text:s/>pastatams (jų dalims);</text:span></text:p>
      <text:p text:style-name="P5432"><text:span text:style-name="T5433">2</text:span><text:span text:style-name="T5434">) rekonstruojamiems,<text:s/></text:span><text:span text:style-name="T5435">atnaujinamiems (modernizuojamiems)<text:s/></text:span><text:span text:style-name="T5436">ar remontuojamiems pastatams (jų dalims), kai jų rekonstravimo,<text:s/></text:span><text:span text:style-name="T5437">atnaujinimo (modernizavimo)<text:s/></text:span><text:span text:style-name="T5438">ar remonto,<text:s/></text:span><text:span text:style-name="T5439">kuriais atkuriamos ar pagerinamos pastato atitvarų ir (ar) inžineri</text:span><text:span text:style-name="T5440">nių sistemų fizinės ir energinės savybės,</text:span><text:span text:style-name="T5441"><text:s/>kaina sudaro daugiau kaip 25 procentus pastato vertės, neįskaitant žemės sklypo, ant kurio stovi pastatas, vertės. Šio punkto reikalavimai taikomi tiek, kiek tai techniškai, funkciniu požiūriu ir ekonomiškai įmanom</text:span><text:span text:style-name="T5442">a.</text:span></text:p>
      <text:p text:style-name="P5443"><text:span text:style-name="T5444">2</text:span><text:span text:style-name="T5445">. Minimalūs privalomi pastatų energinio naudingumo reikalavimai nenustatomi:</text:span></text:p>
      <text:p text:style-name="P5446"><text:span text:style-name="T5447">1</text:span><text:span text:style-name="T5448">) pastatams, kur</text:span><text:span text:style-name="T5449">ie yra kultūros paveldo statiniai, jeigu laikantis reikalavimų nepageidautinai pakistų jų būdingos savybės ar išvaizda;</text:span></text:p>
      <text:p text:style-name="P5450"><text:span text:style-name="T5451">2</text:span><text:span text:style-name="T5452">) maldos namų ir kitokios</text:span><text:span text:style-name="T5453"><text:s/>religinės veiklos pastatams;</text:span></text:p>
      <text:p text:style-name="P5454"><text:span text:style-name="T5455">3</text:span><text:span text:style-name="T5456">) laikiniesiems pastatams, skirtiems naudoti ne ilgiau kaip 2 metus;</text:span></text:p>
      <text:p text:style-name="P5457"><text:span text:style-name="T5458">4</text:span><text:span text:style-name="T5459">) nedaug energijos sunaudojantiems gamybos ir pramonės, sandėliavimo paskirties ir žemės ūkiui tvarkyti skirtiems negyvenamiesiems pastatams;</text:span></text:p>
      <text:p text:style-name="P5460"><text:span text:style-name="T5461">5</text:span><text:span text:style-name="T5462">) atskirai stovintiems pastatams, kurių bendras naudingasis vidaus patalpų plotas ne didesnis kaip 50 kvadratinių metrų;</text:span></text:p>
      <text:p text:style-name="P5463"><text:span text:style-name="T5464">6</text:span><text:span text:style-name="T5465">) poilsio paskirties, sodų paskirties pastatams, naudojamiems ne ilgiau kaip keturis mėnesius per metus;</text:span></text:p>
      <text:p text:style-name="P5466"><text:span text:style-name="T5467">7</text:span><text:span text:style-name="T5468">) nešildomiems pastatams;<text:s/></text:span></text:p>
      <text:p text:style-name="P5469"><text:span text:style-name="T5470">8</text:span><text:span text:style-name="T5471">)<text:s/></text:span><text:span text:style-name="T5472">avarinės būklės pastatams, kurių atnaujinimas atsižvelgus į sąnaudas, skaičiuojant per apytikrį avarinės būklės pastatų ekonominio gyvavimo ciklą, būtų nenaudingas.</text:span></text:p>
      <text:p text:style-name="P5473"><text:span text:style-name="T5474">3</text:span><text:span text:style-name="T5475">. Pastatų energinio naudingumo sertifikavimas priv</text:span><text:span text:style-name="T5476">alomas:</text:span></text:p>
      <text:p text:style-name="P5477"><text:span text:style-name="T5478">1</text:span><text:span text:style-name="T5479">)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480"><text:span text:style-name="T5481">2</text:span><text:span text:style-name="T5482">)</text:span><text:span text:style-name="T5483"><text:s/></text:span><text:span text:style-name="T5484">užbaigus pastatų (jų dalių)<text:s/></text:span><text:span text:style-name="T5485">rekonstravimą, atnaujinimą (modernizavimą) ar kapitalinį remontą, kai jų rekonstravimo,</text:span><text:span text:style-name="T5486"><text:s/></text:span><text:span text:style-name="T5487">atnaujinimo (modernizavimo) ar kapitalinio remonto</text:span><text:span text:style-name="T5488">,<text:s/></text:span><text:span text:style-name="T5489">kuriais atkuriamos ar pagerinamos pastato atitvarų ir (ar) inžinerinių sistemų fizinės<text:s/></text:span><text:span text:style-name="T5490">ir energinės savybės,</text:span><text:span text:style-name="T5491"><text:s/>kaina sudaro daugiau kaip 25 procentus pastato vertės, neįskaitant žemės sklypo, ant kurio stovi pastatas, vertės. Jeigu kituose<text:s/></text:span><text:span text:style-name="T5492">Lietuvos Respublikos<text:s/></text:span><text:span text:style-name="T5493">įstatymuose nenustatyta kitaip,<text:s/></text:span><text:span text:style-name="T5494">pastato energinio naudingumo sertifikavimas atliekam</text:span><text:span text:style-name="T5495">as užbaigus pastato<text:s/></text:span><text:span text:style-name="T5496">rekonstravimą, atnaujinimą (modernizavimą) ar kapitalinį remontą<text:s/></text:span><text:span text:style-name="T5497">prieš surašant statybos užbaigimo aktą arba prieš teikiant deklaraciją apie statybos užbaigimą;</text:span></text:p>
      <text:p text:style-name="P5498"><text:span text:style-name="T5499">3</text:span><text:span text:style-name="T5500">) parduodant ar išnuomojant pastatus ir (ar) jų dalis (butus, kitos pa</text:span><text:span text:style-name="T5501">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502">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503"><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504">ginio naudingumo sertifikatu arba tipiniu Vyriausybės įgaliotos institucijos parengtu ir paskelbtu energinio naudingumo sertifikatu, priskiriant žemiausią energinio naudingumo klasę;</text:span></text:p>
      <text:p text:style-name="P5505"><text:span text:style-name="T5506">4</text:span><text:span text:style-name="T5507">) didesniems kaip 500 kvadratinių metrų (nuo 2015 m. liepos 9 d. – d</text:span><text:span text:style-name="T5508">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509">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510">inių metrų) naudingojo vidaus patalpų ploto dalį sudaro viešbučių, administracinės, prekybos, paslaugų, maitinimo, transporto, kultūros, mokslo, sporto, gydymo ir poilsio paskirties patalpos.</text:span></text:p>
      <text:p text:style-name="P5511"><text:span text:style-name="T5512">4</text:span><text:span text:style-name="T5513">. Energinio naudingumo sertifikavimas neprivalomas šio st</text:span><text:span text:style-name="T5514">raipsnio 2 dalyje išvardytiems pastatams.</text:span></text:p>
      <text:p text:style-name="P5515"><text:span text:style-name="T5516">5</text:span><text:span text:style-name="T5517">.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518"><text:s/>tvarką nustato Vyriausybė arba jos įgaliota institucija.<text:s/></text:span><text:span text:style-name="T5519">Valstybės</text:span><text:span text:style-name="T5520"><text:s/>ir savivaldybių institucijų, įstaigų ir įmonių statomi nauji, o nuo 2021 m. sausio 1 d. – visi statomi nauji pastatai turi būti energijos beveik nevartojantys pastatai, kaip jie suprantami</text:span><text:span text:style-name="T5521"><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522">priežiūra atliekama naudojantis išduotų pastatų energinio naudingumo sertifikatų informacine sistema, kurios valdytoja yra Aplinkos ministerija, o tvarkytoja – pastatų energinio naudingumo sertifikavimą prižiūrinti institucija.<text:s/></text:span><text:span text:style-name="T5523">Pastatų energinio naudingumo</text:span><text:span text:style-name="T5524"><text:s/>sertifikavimo ekspertas</text:span><text:span text:style-name="T5525"><text:s/></text:span><text:span text:style-name="T5526">turi sumokėti pastatų energinio naudingumo sertifikavimą prižiūrinčiai institucijai aplinkos ministro nustatytą įmoką</text:span><text:span text:style-name="T5527"><text:s/>už pastato energinio naudingumo sertifikato patikrinimo procedūras kiekvieną kartą, kai šis sertifikatas teikiama</text:span><text:span text:style-name="T5528">s registruoti, taip pat įmoką už išduotų pastatų energinio naudingumo sertifikatų informacinės sistemos tvarkymą kiekvieną kartą, kai registruojamas pastato energinio naudingumo sertifikatas.<text:s/></text:span><text:span text:style-name="T5529">Nustatant šios įmokos dydį, turi būti laikomasi nuostatos, kad j</text:span><text:span text:style-name="T5530">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531">mo sąnaudos nustatomos lyginant jas su panašios paslaugos teikimo sąnaudomis.</text:span><text:span text:style-name="T5532"><text:s/>Pastatų energinio naudingumo sertifikavimą prižiūrinčias institucijas ir jų funkcijas sertifikavimo priežiūros srityje nustato aplinkos ministras. Pastatų energinio naudingumo se</text:span><text:span text:style-name="T5533">rtifikavimą prižiūrinčios institucijos funkcijas atlieka<text:s/></text:span><text:span text:style-name="T5534">Vyriausybės įgaliota įstaiga</text:span><text:span text:style-name="T5535">.</text:span></text:p>
      <text:p text:style-name="P5536">Straipsnio dalies pakeitimai:</text:p>
      <text:p text:style-name="P5537"><text:span text:style-name="T5538">Nr.<text:s/></text:span><text:a xlink:href="https://www.e-tar.lt/portal/legalAct.html?documentId=15a41550cf6a11eba2bad9a0748ee64d" office:target-frame-name="_top" xlink:show="replace"><text:span text:style-name="T5539">XIV-383</text:span></text:a><text:span text:style-name="T5540">, 2021-06-10, paskelbta TAR 20</text:span><text:span text:style-name="T5541">21-06-17, i. k. 2021-13827</text:span></text:p>
      <text:p text:style-name="P5542"><text:span text:style-name="T5543">Nr.<text:s/></text:span><text:a xlink:href="https://www.e-tar.lt/portal/legalAct.html?documentId=c3678050881e11ed8df094f359a60216" office:target-frame-name="_top" xlink:show="replace"><text:span text:style-name="T5544">XIV-1754</text:span></text:a><text:span text:style-name="T5545">, 2022-12-22, paskelbta TAR 2022-12-30, i. k. 2022-27572</text:span></text:p>
      <text:p text:style-name="Normal"/>
      <text:p text:style-name="P5546"><text:span text:style-name="T5547">6</text:span><text:span text:style-name="T5548">. Pastatų energinio naudingumo sertifikavimą prižiūrinti</text:span><text:span text:style-name="T5549"><text:s/>institucija</text:span><text:span text:style-name="T5550"><text:s/></text:span><text:span text:style-name="T5551">per 5 darbo dienas nuo pastato energinio naudingumo sertifikato įregistravimo dienos išsiunčia kadastro tvarkytojui pranešimą apie išduotą pastato ar jo dalies (</text:span><text:span text:style-name="T5552">buto, kitos paskirties atskiro naudojimo patalpos)</text:span><text:span text:style-name="T5553"><text:s/>energinio naudingumo sertifikat</text:span><text:span text:style-name="T5554">ą. Šiame pranešime nurodoma:</text:span></text:p>
      <text:p text:style-name="P5555"><text:span text:style-name="T5556">1</text:span><text:span text:style-name="T5557">) pastato energinio naudingumo sertifikato numeris;</text:span></text:p>
      <text:p text:style-name="P5558"><text:span text:style-name="T5559">2</text:span><text:span text:style-name="T5560">) pastato energinio naudingumo sertifikato išdavimo data;</text:span></text:p>
      <text:p text:style-name="P5561"><text:span text:style-name="T5562">3</text:span><text:span text:style-name="T5563">) pastato energinio naudingumo sertifikato galiojimo data;</text:span></text:p>
      <text:p text:style-name="P5564"><text:span text:style-name="T5565">4</text:span><text:span text:style-name="T5566">) pastato, patalpos unikalus numeris;</text:span></text:p>
      <text:p text:style-name="P5567"><text:span text:style-name="T5568">5</text:span><text:span text:style-name="T5569">) pastato, patalpos adresas;</text:span></text:p>
      <text:p text:style-name="P5570"><text:span text:style-name="T5571">6</text:span><text:span text:style-name="T5572">) energinio naudingumo klasė;</text:span></text:p>
      <text:p text:style-name="P5573"><text:span text:style-name="T5574">7</text:span><text:span text:style-name="T5575">) skaičiuojamosios šiluminės energijos sąnaudos pastato ar jo dalies<text:s/></text:span><text:span text:style-name="T5576">(buto, kitos paskirties atskiro naudojimo patalpos)</text:span><text:span text:style-name="T5577"><text:s/>vieno kvadratinio metro šildomo ploto šildymui per metus.</text:span></text:p>
      <text:p text:style-name="P5578"><text:span text:style-name="T5579">7</text:span><text:span text:style-name="T5580">.<text:s/></text:span><text:span text:style-name="T5581">Kadastro tvarkytojas pagal<text:s/></text:span><text:span text:style-name="T5582">pastatų energinio naudingumo sertifikavimą prižiūrinčios institucijos</text:span><text:span text:style-name="T5583"><text:s/>pateiktą pranešimą apie išduotą pastato ar jo dalies (buto, kitos paskirties atskiro naudojimo patalpos)<text:s/></text:span><text:span text:style-name="T5584">energinio naudingumo<text:s/></text:span><text:span text:style-name="T5585">sertifikatą į nekilnojamojo t</text:span><text:span text:style-name="T5586">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587">nio metro šildomo ploto šildymui per metus.</text:span></text:p>
      <text:p text:style-name="P5588"><text:span text:style-name="T5589">8</text:span><text:span text:style-name="T5590">. Pastatų energinio naudingumo sertifikavimą atlieka atestuoti fiziniai asmenys – pastatų energinio naudingumo sertifikavimo ekspertai. Pastatų energinio naudingumo sertifikavimo ekspertų kvalifikacinius rei</text:span><text:span text:style-name="T5591">kalavimus, atestavimo, kvalifikacijos atestatų išdavimo, keitimo, galiojimo sustabdymo, galiojimo sustabdymo panaikinimo ir kvalifikacijos atestatų panaikinimo tvarką nustato Vyriausybės įgaliota institucija. Atestavimą atlieka<text:s/></text:span><text:span text:style-name="T5592">Vyriausybės įgaliota įstaiga</text:span><text:span text:style-name="T5593">.</text:span></text:p>
      <text:p text:style-name="P5594">Straipsnio dalies pakeitimai:</text:p>
      <text:p text:style-name="P5595"><text:span text:style-name="T5596">Nr.<text:s/></text:span><text:a xlink:href="https://www.e-tar.lt/portal/legalAct.html?documentId=15a41550cf6a11eba2bad9a0748ee64d" office:target-frame-name="_top" xlink:show="replace"><text:span text:style-name="T5597">XIV-383</text:span></text:a><text:span text:style-name="T5598">, 2021-06-10, paskelbta TAR 2021-06-17, i. k. 2021-13827</text:span></text:p>
      <text:p text:style-name="P5599"><text:span text:style-name="T5600">Nr.<text:s/></text:span><text:a xlink:href="https://www.e-tar.lt/portal/legalAct.html?documentId=c3678050881e11ed8df094f359a60216" office:target-frame-name="_top" xlink:show="replace"><text:span text:style-name="T5601">XIV-1754</text:span></text:a><text:span text:style-name="T5602">, 2022-12-22, paskelbta TAR 2022-12-30, i. k. 2022-27572</text:span></text:p>
      <text:p text:style-name="Normal"/>
      <text:p text:style-name="P5603"><text:span text:style-name="T5604">9</text:span><text:span text:style-name="T5605">. Fizinis asmuo, norintis įgyti teisę būti pastatų energinio naudingumo sertifikavimo ekspertu, turi atitikti Vyriausybės įgaliotos instituci</text:span><text:span text:style-name="T5606">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607">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608">alifikacija (išsilavinimas ir darbo patirtis) pripažįstama Vyriausybės įgaliotos institucijos nustatyta tvarka.</text:span></text:p>
      <text:p text:style-name="P5609"><text:span text:style-name="T5610">10</text:span><text:span text:style-name="T5611">. Kvalifikacijos atestatai išduodami neribotam laikui. Asmenys, gavę kvalifikacijos atestatą, ne rečiau kaip kas 5 metai privalo tobulinti</text:span><text:span text:style-name="T5612"><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613">limą įrodančius dokumentus.</text:span></text:p>
      <text:p text:style-name="P5614"><text:span text:style-name="T5615">11</text:span><text:span text:style-name="T5616">. Asmuo, pageidaujantis gauti ar pakeisti kvalifikacijos atestatą, suteikiantį teisę būti pastatų energinio naudingumo sertifikavimo ekspertu, už atestavimo paslaugas turi sumokėti atestavimą atliekančiai organizacijai Vyr</text:span><text:span text:style-name="T5617">iausybės įgaliotos institucijos nustatytą įmoką.</text:span></text:p>
      <text:p text:style-name="P5618"><text:span text:style-name="T5619">12</text:span><text:span text:style-name="T5620">. Jeigu paaiškėja, kad pateikti klaidingi pastatų energinio naudingumo sertifikavimo duomenys, pažeista teisės aktų nustatyta sertifikavimo tvarka arba gauti trečiųjų asmenų skundai, atestavimą atlieka</text:span><text:span text:style-name="T5621">nti organizacija gali patikrinti pastatų energinio naudingumo sertifikavimo ekspertų išduotų pastatų energinio naudingumo sertifikatų teisėtumą.</text:span></text:p>
      <text:p text:style-name="P5622"><text:span text:style-name="T5623">13</text:span><text:span text:style-name="T5624">. Atestavimą atliekanti organizacija gali sustabdyti kvalifikacijos atestato galiojimą 6 mėnesiams šiais<text:s/></text:span><text:span text:style-name="T5625">atvejais:</text:span></text:p>
      <text:p text:style-name="P5626"><text:span text:style-name="T5627">1</text:span><text:span text:style-name="T5628">) kai paaiškėja, kad kvalifikacijos atestato turėtojas neatitinka nustatytų kvalifikacinių reikalavimų;</text:span></text:p>
      <text:p text:style-name="P5629"><text:span text:style-name="T5630">2</text:span><text:span text:style-name="T5631">) kai nustatoma, kad asmuo, vykdydamas kvalifikacijos atestate nurodytą veiklą, pažeidė normatyvinių statybos techninių dokumentų,<text:s/></text:span><text:span text:style-name="T5632">normatyvinių statinio saugos ir paskirties dokumentų reikalavimus, kurie nesusiję su esminių statinio projekto sprendinių reikalavimais arba esminiais statinių reikalavimais;</text:span></text:p>
      <text:p text:style-name="P5633"><text:span text:style-name="T5634">3</text:span><text:span text:style-name="T5635">) kai asmuo, turintis kvalifikacijos atestatą, netobulino savo kvalifikacijo</text:span><text:span text:style-name="T5636">s pagal šio straipsnio 10 dalyje nurodytus reikalavimus arba nevykdė kitų šio straipsnio 10 dalyje nustatytų reikalavimų.</text:span></text:p>
      <text:p text:style-name="P5637"><text:span text:style-name="T5638">14</text:span><text:span text:style-name="T5639">. Atestavimą atliekanti organizacija gali panaikinti kvalifikacijos atestato galiojimą šiais atvejais:</text:span></text:p>
      <text:p text:style-name="P5640"><text:span text:style-name="T5641">1</text:span><text:span text:style-name="T5642">) už Lietuvos<text:s/></text:span><text:span text:style-name="T5643">Respublikos įstatymų, normatyvinių statybos techninių dokumentų, normatyvinių</text:span><text:span text:style-name="T5644"><text:s/></text:span><text:span text:style-name="T5645">statinio saugos ir paskirties dokumentų reikalavimų šiurkščius pažeidimus. Šiurkščiais pažeidimais laikomi Lietuvos Respublikos įstatymų, kitų teisės aktų pažeidimai, dėl kurių a</text:span><text:span text:style-name="T5646">tsirado ar galėjo atsirasti žala tretiesiems asmenims ar jų turtui;</text:span></text:p>
      <text:p text:style-name="P5647"><text:span text:style-name="T5648">2</text:span><text:span text:style-name="T5649">) kai paaiškėja, kad buvo pateikti melagingi duomenys kvalifikacijos atestatui gauti;</text:span></text:p>
      <text:p text:style-name="P5650"><text:span text:style-name="T5651">3</text:span><text:span text:style-name="T5652">) kai to prašo kvalifikacijos atestato turėtojas;</text:span></text:p>
      <text:p text:style-name="P5653"><text:span text:style-name="T5654">4</text:span><text:span text:style-name="T5655">) kai kvalifikacijos atestato turėtoj</text:span><text:span text:style-name="T5656">as, šio straipsnio 13 dalyje nurodytais pagrindais sustabdžius jo kvalifikacijos atestato galiojimą, per nustatytą terminą nepašalina pažeidimų, dėl kurių kvalifikacijos atestato galiojimas buvo sustabdytas;</text:span></text:p>
      <text:p text:style-name="P5657"><text:span text:style-name="T5658">5</text:span><text:span text:style-name="T5659">) kai asmuo, kurio kvalifikacijos atestato<text:s/></text:span><text:span text:style-name="T5660">galiojimas sustabdytas, tęsia veiklą;</text:span></text:p>
      <text:p text:style-name="P5661"><text:span text:style-name="T5662">6</text:span><text:span text:style-name="T5663">) kai asmuo per nustatytą terminą nepateikė prašomų dokumentų ir (ar) duomenų, kurių reikia informacijai apie jo padarytus pažeidimus ištirti;</text:span></text:p>
      <text:p text:style-name="P5664"><text:span text:style-name="T5665">7</text:span><text:span text:style-name="T5666">) kvalifikacijos atestato turėtojui mirus.</text:span></text:p>
      <text:p text:style-name="P5667"><text:span text:style-name="T5668">15</text:span><text:span text:style-name="T5669">. Kai kvalifik</text:span><text:span text:style-name="T5670">acijos atestato galiojimas panaikinamas, dėl naujo kvalifikacijos atestato išdavimo galima kreiptis ne anksčiau kaip po vienų metų<text:s/></text:span><text:span text:style-name="T5671">nuo sprendimo panaikinti atestato galiojimą priėmimo dienos</text:span><text:span text:style-name="T5672">, išskyrus šio straipsnio 14 dalies 3 punkte nurodytą atvejį, kai<text:s/></text:span><text:span text:style-name="T5673">prašymas išduoti kvalifikacijos atestatą gali būti teikiamas nepraėjus vienų metų laikotarpiui.</text:span></text:p>
      <text:p text:style-name="P5674"><text:span text:style-name="T5675">16</text:span><text:span text:style-name="T5676">. Atestavimą atliekanti organizacija gali pareikšti įspėjimą kvalifikacijos atestato turėtojui, kai kvalifikacijos atestato turėtojas padaro neesminių<text:s/></text:span><text:span text:style-name="T5677">(ne</text:span><text:span text:style-name="T5678">nurodytų šio straipsnio 13 ir 14 dalyse)</text:span><text:span text:style-name="T5679"><text:s/>pažeidimų. Jeigu kvalifikacijos atestato turėtojui per kalendorinius metus pareiškiami du įspėjimai, atestavimą atliekanti organizacija gali sustabdyti kvalifikacijos atestato galiojimą šio straipsnio 13 dalyje nuro</text:span><text:span text:style-name="T5680">dytam laikotarpiui.</text:span></text:p>
      <text:p text:style-name="P5681"><text:span text:style-name="T5682">17</text:span><text:span text:style-name="T5683">.<text:s/></text:span><text:span text:style-name="T5684">Vyriausybės įgaliota įstaiga</text:span><text:span text:style-name="T5685"><text:s/>aplinkos ministro<text:s/></text:span><text:span text:style-name="T5686">nustatyta tvarka šviečia, konsultuoja<text:s/></text:span><text:span text:style-name="T5687">fizinius ir juridinius asmenis</text:span><text:span text:style-name="T5688"><text:s/>ir nagrinėja prašymus, skundus</text:span><text:span text:style-name="T5689"><text:s/>pastatų energinio naudingumo sertifikavimo, pastatų energinio naudingumo sertifik</text:span><text:span text:style-name="T5690">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691">kalavimams stebėseną.</text:span></text:p>
      <text:p text:style-name="P5692">Papildyta straipsnio dalimi:</text:p>
      <text:p text:style-name="P5693"><text:span text:style-name="T5694">Nr.<text:s/></text:span><text:a xlink:href="https://www.e-tar.lt/portal/legalAct.html?documentId=15a41550cf6a11eba2bad9a0748ee64d" office:target-frame-name="_top" xlink:show="replace"><text:span text:style-name="T5695">XIV-383</text:span></text:a><text:span text:style-name="T5696">, 2021-06-10, paskelbta TAR 2021-06-17, i. k. 2021-13827</text:span></text:p>
      <text:p text:style-name="P5697">Straipsnio dalies pakeitimai:</text:p>
      <text:p text:style-name="P5698"><text:span text:style-name="T5699">Nr.<text:s/></text:span><text:a xlink:href="https://www.e-tar.lt/portal/legalAct.html?documentId=c3678050881e11ed8df094f359a60216" office:target-frame-name="_top" xlink:show="replace"><text:span text:style-name="T5700">XIV-1754</text:span></text:a><text:span text:style-name="T5701">, 2022-12-22, paskelbta TAR 2022-12-30, i. k. 2022-27572</text:span></text:p>
      <text:p text:style-name="Normal"/>
      <text:p text:style-name="P5702"><text:span text:style-name="T5703">TRYLIKTASIS</text:span><text:span text:style-name="T5704"><text:s/>SKIRSNIS</text:span></text:p>
      <text:p text:style-name="P5705"><text:span text:style-name="T5706">BAIGIAMOSIOS NUOSTATOS</text:span></text:p>
      <text:p text:style-name="P5707"/>
      <text:p text:style-name="P5708"><text:span text:style-name="T5709">52</text:span><text:span text:style-name="T5710"><text:s/>straipsnis.<text:s/></text:span><text:span text:style-name="T5711">Atsakomybė už šio įstatymo pažeidimus<text:s/></text:span></text:p>
      <text:p text:style-name="P5712"><text:span text:style-name="T5713">Fiziniai ir juridiniai asmenys, pažeidę šio įstatymo nuostatas, atsako Lietuvos Respublikos įstatymų nustatyta tvarka.</text:span></text:p>
      <text:p text:style-name="P5714"/>
      <text:p text:style-name="P5715"><text:span text:style-name="T5716">52</text:span><text:span text:style-name="T5717">1</text:span><text:span text:style-name="T5718"><text:s/>straipsnis.<text:s/></text:span><text:span text:style-name="T5719">Su statyba susijęs viešasis interesas</text:span></text:p>
      <text:p text:style-name="P5720"><text:span text:style-name="T5721">Su statyba susijusį viešąjį inter</text:span><text:span text:style-name="T5722">esą sudaro:</text:span></text:p>
      <text:p text:style-name="P5723"><text:span text:style-name="T5724">1</text:span><text:span text:style-name="T5725">) kraštovaizdžio, gamtos ir nekilnojamojo kultūros paveldo, miškų, žemės gelmių išteklių, kitų gamtos išteklių apsauga ir racionalus naudojimas, visuomenės sveikatos apsauga, darnus kultūrinio kraštovaizdžio formavimas;</text:span></text:p>
      <text:p text:style-name="P5726"><text:span text:style-name="T5727">2</text:span><text:span text:style-name="T5728">) valstybės, sav</text:span><text:span text:style-name="T5729">ivaldybės žemės naudojimas, valdymas ar disponavimas ja, statyba saugomose teritorijose, miškuose, visuomeninės paskirties statiniuose ar teritorijose;</text:span></text:p>
      <text:p text:style-name="P5730"><text:span text:style-name="T5731">3</text:span><text:span text:style-name="T5732">) valstybės ir savivaldybių funkcijoms ar teritorijų funkcionavimui reikalinga socialinė ar<text:s/></text:span><text:span text:style-name="T5733">inžinerinė infrastruktūra, šios infrastruktūros plėtojimas;</text:span></text:p>
      <text:p text:style-name="P5734"><text:span text:style-name="T5735">4</text:span><text:span text:style-name="T5736">) valstybei svarbūs projektai, kaip jie suprantami pagal Teritorijų planavimo įstatymą;</text:span></text:p>
      <text:p text:style-name="P5737"><text:span text:style-name="T5738">5</text:span><text:span text:style-name="T5739">) visuomenės informavimas ir jos dalyvavimas priimant sprendimus;</text:span></text:p>
      <text:p text:style-name="P5740"><text:span text:style-name="T5741">6</text:span><text:span text:style-name="T5742">) galima statinių griūties<text:s/></text:span><text:span text:style-name="T5743">rizika;</text:span></text:p>
      <text:p text:style-name="P5744"><text:span text:style-name="T5745">7</text:span><text:span text:style-name="T5746">) aplinkos prieinamumas, įskaitant aplinkos atitiktį specialiesiems neįgaliųjų poreikiams;</text:span></text:p>
      <text:p text:style-name="P5747"><text:span text:style-name="T5748">8</text:span><text:span text:style-name="T5749">) architektūros kokybė;</text:span></text:p>
      <text:p text:style-name="P5750"><text:span text:style-name="T5751">9</text:span><text:span text:style-name="T5752">) kiti visuomenės ar jos dalies arba valstybės interesai.</text:span><text:s/></text:p>
      <text:p text:style-name="P5753">Papildyta straipsniu:</text:p>
      <text:p text:style-name="P5754"><text:span text:style-name="T5755">Nr.<text:s/></text:span><text:a xlink:href="https://www.e-tar.lt/portal/legalAct.html?documentId=f3ae15b0c52b11eba2bad9a0748ee64d" office:target-frame-name="_top" xlink:show="replace"><text:span text:style-name="T5756">XIV-340</text:span></text:a><text:span text:style-name="T5757">, 2021-05-20, paskelbta TAR 2021-06-04, i. k. 2021-12948</text:span></text:p>
      <text:p text:style-name="Normal"/>
      <text:p text:style-name="P5758"><text:span text:style-name="T5759">53</text:span><text:span text:style-name="T5760"><text:s/>straipsnis.<text:s/></text:span><text:span text:style-name="T5761">Naudojimasis informacinėmis sistemomis ir elektroniniu parašu</text:span></text:p>
      <text:p text:style-name="P5762"><text:span text:style-name="T5763">1</text:span><text:span text:style-name="T5764">. Šio įstatymo 24, 27, 28, 37 ir 39<text:s/></text:span><text:span text:style-name="T5765">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766">stemos nuostatuose, kuriuos tvirtina aplinkos ministras, nustatyta tvarka arba kita aplinkos ministro nustatyta tvarka.</text:span></text:p>
      <text:p text:style-name="P5767">Straipsnio dalies pakeitimai:</text:p>
      <text:p text:style-name="P5768"><text:span text:style-name="T5769">Nr.<text:s/></text:span><text:a xlink:href="https://www.e-tar.lt/portal/legalAct.html?documentId=f3ae15b0c52b11eba2bad9a0748ee64d" office:target-frame-name="_top" xlink:show="replace"><text:span text:style-name="T5770">XIV-340</text:span></text:a><text:span text:style-name="T5771">, 2021-05-20, paskelbta TAR 2021-06-04, i. k. 2021-12948</text:span></text:p>
      <text:p text:style-name="Normal"/>
      <text:p text:style-name="P5772"><text:span text:style-name="T5773">2</text:span><text:span text:style-name="T5774">. Su šio įstatymo 24, 27, 28, 37 ir 39 straipsniuose nurodytomis procedūromis susiję rašytinių dokumentų duomenys turi atitikti Lietuvos Respublikos statybos leidimų ir statybos valstybi</text:span><text:span text:style-name="T5775">nės priežiūros informacinėje sistemoje „Infostatyba“ įregistruotus šių dokumentų duomenis.<text:s/></text:span></text:p>
      <text:p text:style-name="P5776"><text:span text:style-name="T5777">3</text:span><text:span text:style-name="T5778">. Jeigu yra šio straipsnio 2 dalyje nurodytų dokumentų duomenų ir Lietuvos Respublikos statybos leidimų ir statybos valstybinės priežiūros informacinėje sistem</text:span><text:span text:style-name="T5779">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780">.</text:span></text:p>
      <text:p text:style-name="P5781"><text:span text:style-name="T5782">4</text:span><text:span text:style-name="T5783">. Duome</text:span><text:span text:style-name="T5784">nys apie<text:s/></text:span><text:span text:style-name="T5785">Lietuvos Respublikos statybos leidimų ir statybos valstybinės priežiūros i</text:span><text:span text:style-name="T5786">nformacinėje sistemoje<text:s/></text:span><text:span text:style-name="T5787">„Infostatyba“ paskelbtus statybą leidžiančius dokumentus, statybos užbaigimo ir kitus dokumentus, turinčius įtakos nekilnojamojo daikto teisiniam stat</text:span><text:span text:style-name="T5788">usui, naudojantis informacinių sistemų sąveikos mechanizmu, perduodami žymai Nekilnojamojo turto kadastre nemokamai padaryti šio kadastro nuostatuose nustatyta tvarka.</text:span></text:p>
      <text:p text:style-name="P5789"><text:span text:style-name="T5790">5</text:span><text:span text:style-name="T5791">. Dokumentai, susiję su statybinių tyrimų, statinių projektavimo, statybos, statybo</text:span><text:span text:style-name="T5792">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793">i.</text:span></text:p>
      <text:p text:style-name="P5794"/>
      <text:p text:style-name="P5795"><text:span text:style-name="T5796">KETURIOLIKTASIS</text:span><text:span text:style-name="T5797"><text:s/>SKIRSNIS</text:span></text:p>
      <text:p text:style-name="P5798"><text:span text:style-name="T5799">JURIDINIŲ ASMENŲ ATSAKOMYBĖ UŽ ĮSTATYMO PAŽEIDIMUS</text:span></text:p>
      <text:p text:style-name="P5800"/>
      <text:p text:style-name="P5801"><text:span text:style-name="T5802">54</text:span><text:span text:style-name="T5803"><text:s/>straipsnis.<text:s/></text:span><text:span text:style-name="T5804">Juridinių asmenų atsakomybė už statinio projektavimą, statinio projekto ar statinio ekspertizės atlikimą, statinio statybą, statinio projektavimo ar</text:span><text:span text:style-name="T5805"><text:s/>statybos valdymą neturint teisės verstis šia veikla</text:span></text:p>
      <text:p text:style-name="P5806"><text:span text:style-name="T5807">1</text:span><text:span text:style-name="T5808">. Už statinio projektavimą, statinio projekto ar statinio ekspertizės atlikimą, statinio statybą, statinio projektavimo ar statybos valdymą neturint teisės verstis šia veikla skiriama bauda nuo dvie</text:span><text:span text:style-name="T5809">jų tūkstančių aštuonių šimtų devyniasdešimt šešių iki penkių tūkstančių septynių šimtų devyniasdešimt dviejų eurų.</text:span></text:p>
      <text:p text:style-name="P5810"><text:span text:style-name="T5811">2</text:span><text:span text:style-name="T5812">. Už tokius pačius veiksmus, padarytus juridinio asmens, bausto bauda už šio straipsnio 1 dalyje numatytus pažeidimus, skiriama bauda nu</text:span><text:span text:style-name="T5813">o keturių tūkstančių trijų šimtų keturiasdešimt keturių iki aštuonių tūkstančių šešių šimtų aštuoniasdešimt aštuonių eurų.<text:s/></text:span></text:p>
      <text:p text:style-name="P5814"/>
      <text:p text:style-name="P5815"><text:span text:style-name="T5816">55</text:span><text:span text:style-name="T5817"><text:s/>straipsnis.<text:s/></text:span><text:span text:style-name="T5818">Juridinių asmenų atsakomybė už teisės aktų, nustatančių statinio projektavimo, statinio projekto ekspertizės ir statinio ekspertizės <text:s/>reikalavimus, pažeidimus</text:span></text:p>
      <text:p text:style-name="P5819"><text:span text:style-name="T5820">1</text:span><text:span text:style-name="T5821">. Už statinio projekto, kurio sprendiniai prieštarauja esminiams su statinio sauga ar saugiu</text:span><text:span text:style-name="T5822"><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823"><text:s/>užsakovui skiriama bauda statinio projektuotojams arba statinio projekto ekspertizės rangovams nuo aštuonių šimtų šešiasdešimt aštuonių iki keturių tūkstančių trijų šimtų keturiasdešimt keturių eurų. Už t</text:span><text:span text:style-name="T5824">okius pačius veiksmus, padarytus juridinio asmens,<text:s/></text:span><text:span text:style-name="T5825">bausto bauda už šioje dalyje numatytus pažeidimus, skiriama bauda nuo vieno tūkstančio septynių šimtų trisdešimt septynių iki aštuonių tūkstančių šešių šimtų aštuoniasdešimt aštuonių eurų.</text:span></text:p>
      <text:p text:style-name="P5826"><text:span text:style-name="T5827">2</text:span><text:span text:style-name="T5828">. Už statinio ekspertizės akto, neatitinkančio teisės aktų nus</text:span><text:span text:style-name="T5829">tatytų reikalavimų, pateikimą statinio ekspertizės užsakovui, d</text:span><text:span text:style-name="T5830">eklaracijos apie statybos užbaigimą ar<text:s/></text:span><text:span text:style-name="T5831">pažymos apie<text:s/></text:span><text:span text:style-name="T5832">statinio statybą be nukrypimų nuo esminių statinio projekto sprendinių</text:span><text:span text:style-name="T5833">, neatitinkančių teisės aktų nustatytų reikalavimų,</text:span><text:span text:style-name="T5834"><text:s/>patvirtinimą<text:s/></text:span><text:span text:style-name="T5835">skiria</text:span><text:span text:style-name="T5836">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837">žeidimus, skiriama bauda nuo dviejų tūkstančių aštuonių šimtų devyniasdešimt šešių iki aštuonių tūkstančių šešių šimtų aštuoniasdešimt aštuonių eurų.</text:span></text:p>
      <text:p text:style-name="P5838">Straipsnio dalies pakeitimai:</text:p>
      <text:p text:style-name="P5839"><text:span text:style-name="T5840">Nr.<text:s/></text:span><text:a xlink:href="https://www.e-tar.lt/portal/legalAct.html?documentId=fcd01df0540511ec862fdcbc8b3e3e05" office:target-frame-name="_top" xlink:show="replace"><text:span text:style-name="T5841">XIV-703</text:span></text:a><text:span text:style-name="T5842">, 2021-11-23, paskelbta TAR 2021-12-03, i. k. 2021-25132</text:span></text:p>
      <text:p text:style-name="Normal"/>
      <text:p text:style-name="P5843"><text:span text:style-name="T5844">56</text:span><text:span text:style-name="T5845"><text:s/>straipsnis.<text:s/></text:span><text:span text:style-name="T5846">Juridinių asmenų atsakomybė už savavališką statybą</text:span></text:p>
      <text:p text:style-name="P5847"><text:span text:style-name="T5848">1</text:span><text:span text:style-name="T5849">. Už naujo ypatingojo statinio savavališką statybą, kai pastatytas požeminis statinys ar</text:span><text:span text:style-name="T5850"><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851">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852"><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853">Straipsnio dalies pakeitimai:</text:p>
      <text:p text:style-name="P5854"><text:span text:style-name="T5855">Nr.<text:s/></text:span><text:a xlink:href="https://www.e-tar.lt/portal/legalAct.html?documentId=fcd01df0540511ec862fdcbc8b3e3e05" office:target-frame-name="_top" xlink:show="replace"><text:span text:style-name="T5856">XIV-703</text:span></text:a><text:span text:style-name="T5857">, 2021-11-23, paskelbta TAR 2021-12-03, i. k. 2021-25132</text:span></text:p>
      <text:p text:style-name="Normal"/>
      <text:p text:style-name="P5858"><text:span text:style-name="T5859">2</text:span><text:span text:style-name="T5860">. Už naujo ypatingojo statinio savavališką statybą saugomoje<text:s/></text:span><text:span text:style-name="T5861">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862"><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863">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864">stančių iki aštuoniasdešimt tūkstančių eurų.</text:span></text:p>
      <text:p text:style-name="P5865">Straipsnio dalies pakeitimai:</text:p>
      <text:p text:style-name="P5866"><text:span text:style-name="T5867">Nr.<text:s/></text:span><text:a xlink:href="https://www.e-tar.lt/portal/legalAct.html?documentId=fcd01df0540511ec862fdcbc8b3e3e05" office:target-frame-name="_top" xlink:show="replace"><text:span text:style-name="T5868">XIV-703</text:span></text:a><text:span text:style-name="T5869">, 2021-11-23, paskelbta TAR 2021-12-03, i. k. 2021-25132</text:span></text:p>
      <text:p text:style-name="Normal"/>
      <text:p text:style-name="P5870"><text:span text:style-name="T5871">3</text:span><text:span text:style-name="T5872">. Už nauj</text:span><text:span text:style-name="T5873">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874">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875">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876">ms nuo šešių tūkstančių iki dešimt tūkstančių eurų.</text:span></text:p>
      <text:p text:style-name="P5877">Straipsnio dalies pakeitimai:</text:p>
      <text:p text:style-name="P5878"><text:span text:style-name="T5879">Nr.<text:s/></text:span><text:a xlink:href="https://www.e-tar.lt/portal/legalAct.html?documentId=fcd01df0540511ec862fdcbc8b3e3e05" office:target-frame-name="_top" xlink:show="replace"><text:span text:style-name="T5880">XIV-703</text:span></text:a><text:span text:style-name="T5881">, 2021-11-23, paskelbta TAR 2021-12-03, i. k. 2021-25132</text:span></text:p>
      <text:p text:style-name="Normal"/>
      <text:p text:style-name="P5882"><text:span text:style-name="T5883">4</text:span><text:span text:style-name="T5884">.<text:s/></text:span><text:span text:style-name="T5885">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886">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887">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888">inis aukštas), skiriama bauda statytojams nuo dešimt tūkstančių iki trisdešimt penkių tūkstančių eurų.</text:span></text:p>
      <text:p text:style-name="P5889">Straipsnio dalies pakeitimai:</text:p>
      <text:p text:style-name="P5890"><text:span text:style-name="T5891">Nr.<text:s/></text:span><text:a xlink:href="https://www.e-tar.lt/portal/legalAct.html?documentId=fcd01df0540511ec862fdcbc8b3e3e05" office:target-frame-name="_top" xlink:show="replace"><text:span text:style-name="T5892">XIV-703</text:span></text:a><text:span text:style-name="T5893">, 2021-11-23,<text:s/></text:span><text:span text:style-name="T5894">paskelbta TAR 2021-12-03, i. k. 2021-25132</text:span></text:p>
      <text:p text:style-name="Normal"/>
      <text:p text:style-name="P5895"><text:span text:style-name="T5896">5</text:span><text:span text:style-name="T5897">. Už naujo nesudėtingojo statinio savavališką statybą, kai pastatytas požeminis statinys ar statinio požeminė dalis (tarp jų – rūsys), skiriama bauda statytojams nuo trijų šimtų penkiasdešimt iki septynių ši</text:span><text:span text:style-name="T5898">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899">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900">s), skiriama bauda statytojams nuo vieno tūkstančio iki vieno tūkstančio penkių šimtų eurų.</text:span></text:p>
      <text:p text:style-name="P5901">Straipsnio dalies pakeitimai:</text:p>
      <text:p text:style-name="P5902"><text:span text:style-name="T5903">Nr.<text:s/></text:span><text:a xlink:href="https://www.e-tar.lt/portal/legalAct.html?documentId=fcd01df0540511ec862fdcbc8b3e3e05" office:target-frame-name="_top" xlink:show="replace"><text:span text:style-name="T5904">XIV-703</text:span></text:a><text:span text:style-name="T5905">, 2021-11-23, paskelbta T</text:span><text:span text:style-name="T5906">AR 2021-12-03, i. k. 2021-25132</text:span></text:p>
      <text:p text:style-name="Normal"/>
      <text:p text:style-name="P5907"><text:span text:style-name="T5908">6</text:span><text:span text:style-name="T5909">. Už naujo nesudėtingojo statinio savavališką statybą saugomoje teritorijoje, kai pastatytas požeminis statinys ar statinio požeminė dalis (tarp jų – rūsys), skiriama bauda statytojams nuo septynių šimtų iki vieno tūks</text:span><text:span text:style-name="T5910">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911">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912">rp jų – cokolinis aukštas), skiriama bauda statytojams nuo vieno tūkstančio penkių šimtų iki trijų tūkstančių eurų.</text:span></text:p>
      <text:p text:style-name="P5913">Straipsnio dalies pakeitimai:</text:p>
      <text:p text:style-name="P5914"><text:span text:style-name="T5915">Nr.<text:s/></text:span><text:a xlink:href="https://www.e-tar.lt/portal/legalAct.html?documentId=fcd01df0540511ec862fdcbc8b3e3e05" office:target-frame-name="_top" xlink:show="replace"><text:span text:style-name="T5916">XIV-703</text:span></text:a><text:span text:style-name="T5917">,</text:span><text:span text:style-name="T5918"><text:s/>2021-11-23, paskelbta TAR 2021-12-03, i. k. 2021-25132</text:span></text:p>
      <text:p text:style-name="Normal"/>
      <text:p text:style-name="P5919"><text:span text:style-name="T5920">7</text:span><text:span text:style-name="T5921">. Už ypatingojo statinio savavališką rekonstravimą skiriama bauda statytojams nuo septynių tūkstančių iki septyniolikos tūkstančių eurų. Už tokius pačius veiksmus, padarytus juridinio asmens,<text:s/></text:span><text:span text:style-name="T5922">bausto bauda už šioje dalyje numatytus pažeidimus, skiriama bauda nuo trylikos tūkstančių iki dvidešimt penkių tūkstančių eurų.</text:span></text:p>
      <text:p text:style-name="P5923"><text:span text:style-name="T5924">8</text:span><text:span text:style-name="T5925">. Už ypatingojo statinio savavališką rekonstravimą saugomoje teritorijoje skiriama bauda statytojams nuo keturiolikos tūkst</text:span><text:span text:style-name="T5926">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927"><text:span text:style-name="T5928">9</text:span><text:span text:style-name="T5929">. Už neypatingojo stat</text:span><text:span text:style-name="T5930">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931">tančių penkių šimtų iki dešimt tūkstančių eurų.</text:span></text:p>
      <text:p text:style-name="P5932"><text:span text:style-name="T5933">10</text:span><text:span text:style-name="T5934">. Už neypatingojo statinio savavališką rekonstravimą saugomoje teritorijoje skiriama bauda statytojams nuo keturių tūkstančių iki dešimt tūkstančių eurų. Už tokius pačius veiksmus, padarytus juridinio a</text:span><text:span text:style-name="T5935">smens, bausto bauda už šioje dalyje numatytus pažeidimus, skiriama bauda nuo septynių tūkstančių iki septyniolikos tūkstančių eurų.</text:span></text:p>
      <text:p text:style-name="P5936"><text:span text:style-name="T5937">11</text:span><text:span text:style-name="T5938">. Už nesudėtingojo statinio savavališką rekonstravimą skiriama bauda statytojams nuo vieno šimto aštuoniasdešimt iki t</text:span><text:span text:style-name="T5939">rijų šimtų penkiasdešimt</text:span><text:span text:style-name="T5940"><text:s/></text:span><text:span text:style-name="T5941">eurų. Už tokius pačius veiksmus, padarytus juridinio asmens, bausto bauda už šioje dalyje numatytus pažeidimus, skiriama bauda nuo trijų šimtų penkiasdešimt iki septynių šimtų eurų.</text:span></text:p>
      <text:p text:style-name="P5942"><text:span text:style-name="T5943">12</text:span><text:span text:style-name="T5944">. Už nesudėtingojo statinio savavališką rek</text:span><text:span text:style-name="T5945">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946">ų iki vieno tūkstančio šešių šimtų</text:span><text:span text:style-name="T5947"><text:s/></text:span><text:span text:style-name="T5948">eurų.</text:span></text:p>
      <text:p text:style-name="P5949"><text:span text:style-name="T5950">13</text:span><text:span text:style-name="T5951">. Už ypatingojo statinio savavališką kapitalinį remontą skiriama bauda statytojams nuo trijų tūkstančių penkių šimtų iki šešių tūkstančių penkių šimtų eurų. Už tokius pačius veiksmus, padarytus juridinio asmen</text:span><text:span text:style-name="T5952">s, bausto bauda už šioje dalyje numatytus pažeidimus, skiriama bauda nuo penkių tūkstančių iki dešimties tūkstančių eurų.</text:span></text:p>
      <text:p text:style-name="P5953"><text:span text:style-name="T5954">14</text:span><text:span text:style-name="T5955">. Už ypatingojo statinio savavališką kapitalinį remontą saugomoje teritorijoje skiriama bauda statytojams nuo penkių tūkstančių<text:s/></text:span><text:span text:style-name="T5956">iki vienuolikos tūkstančių eurų. Už tokius pačius veiksmus, padarytus juridinio asmens, bausto bauda už šioje dalyje numatytus pažeidimus, skiriama bauda nuo devynių tūkstančių iki šešiolikos tūkstančių eurų.</text:span></text:p>
      <text:p text:style-name="P5957"><text:span text:style-name="T5958">15</text:span><text:span text:style-name="T5959">. Už neypatingojo statinio savavališką ka</text:span><text:span text:style-name="T5960">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961">imtų iki dviejų tūkstančių septynių šimtų eurų.</text:span></text:p>
      <text:p text:style-name="P5962"><text:span text:style-name="T5963">16</text:span><text:span text:style-name="T5964">. Už neypatingojo statinio savavališką kapitalinį remontą saugomoje teritorijoje skiriama bauda statytojams nuo vieno tūkstančio septynių šimtų iki trijų tūkstančių penkių šimtų eurų. Už tokius pačius v</text:span><text:span text:style-name="T5965">eiksmus, padarytus juridinio asmens, bausto bauda už šioje dalyje numatytus pažeidimus, skiriama bauda nuo dviejų tūkstančių aštuonių šimtų iki šešių tūkstančių eurų.</text:span></text:p>
      <text:p text:style-name="P5966"><text:span text:style-name="T5967">17</text:span><text:span text:style-name="T5968">. Už nesudėtingojo statinio savavališką kapitalinį remontą skiriama bauda statytoja</text:span><text:span text:style-name="T5969">ms nuo vieno šimto šešiasdešimt iki trijų šimtų eurų. Už tokius pačius veiksmus, padarytus juridinio asmens, bausto bauda už šioje dalyje numatytus pažeidimus, skiriama bauda nuo trijų šimtų penkiasdešimt iki šešių šimtų eurų.</text:span></text:p>
      <text:p text:style-name="P5970"><text:span text:style-name="T5971">18</text:span><text:span text:style-name="T5972">. Už nesudėtingojo stat</text:span><text:span text:style-name="T5973">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974">bauda nuo septynių šimtų iki vieno tūkstančio septynių šimtų eurų.</text:span></text:p>
      <text:p text:style-name="P5975"><text:span text:style-name="T5976">19</text:span><text:span text:style-name="T5977">. Už ypatingojo statinio savavališką paprastąjį remontą skiriama bauda statytojams nuo trijų šimtų iki šešių šimtų</text:span><text:span text:style-name="T5978"><text:s/></text:span><text:span text:style-name="T5979">eurų. Už tokius pačius veiksmus, padarytus juridinio asmens, bausto<text:s/></text:span><text:span text:style-name="T5980">bauda už šioje dalyje numatytus pažeidimus, skiriama bauda nuo šešių šimtų iki vieno tūkstančio <text:s/>dviejų šimtų eurų.</text:span></text:p>
      <text:p text:style-name="P5981"><text:span text:style-name="T5982">20</text:span><text:span text:style-name="T5983">. Už ypatingojo statinio savavališką paprastąjį remontą saugomoje teritorijoje skiriama bauda statytojams nuo šešių šimtų iki vieno tū</text:span><text:span text:style-name="T5984">kstančio trijų šimtų eurų. Už tokius pačius veiksmus, padarytus juridinio asmens, bausto bauda už šioje dalyje numatytus pažeidimus, skiriama bauda nuo devynių šimtų iki vieno tūkstančio devynių šimtų eurų.</text:span></text:p>
      <text:p text:style-name="P5985"><text:span text:style-name="T5986">21</text:span><text:span text:style-name="T5987">. Už neypatingojo statinio savavališką papr</text:span><text:span text:style-name="T5988">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989"><text:span text:style-name="T5990">22</text:span><text:span text:style-name="T5991">.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992"><text:s/>skiriama bauda nuo penkių šimtų iki vieno tūkstančio eurų.</text:span></text:p>
      <text:p text:style-name="P5993"><text:span text:style-name="T5994">23</text:span><text:span text:style-name="T5995">. Už nesudėtingojo statinio savavališką paprastąjį remontą skiriama bauda statytojams nuo penkiasdešimt iki vieno šimto eurų. Už tokius pačius veiksmus, padarytus juridinio asmens, bausto ba</text:span><text:span text:style-name="T5996">uda už šioje dalyje numatytus pažeidimus, skiriama bauda nuo vieno šimto iki vieno šimto penkiasdešimt eurų.</text:span></text:p>
      <text:p text:style-name="P5997"><text:span text:style-name="T5998">24</text:span><text:span text:style-name="T5999">. Už nesudėtingojo statinio savavališką paprastąjį remontą saugomoje teritorijoje skiriama bauda statytojams nuo vieno šimto iki vieno šimto<text:s/></text:span><text:span text:style-name="T6000">penkiasdešimt</text:span><text:span text:style-name="T6001"><text:s/></text:span><text:span text:style-name="T6002">eurų. Už tokius pačius veiksmus, padarytus juridinio asmens, bausto bauda už šioje dalyje numatytus pažeidimus, skiriama bauda nuo vieno šimto penkiasdešimt</text:span><text:span text:style-name="T6003"><text:s/></text:span><text:span text:style-name="T6004">iki dviejų šimtų penkiasdešimt</text:span><text:span text:style-name="T6005"><text:s/></text:span><text:span text:style-name="T6006">eurų.</text:span></text:p>
      <text:p text:style-name="P6007"><text:span text:style-name="T6008">25</text:span><text:span text:style-name="T6009">. Už ypatingojo statinio savavališką griov</text:span><text:span text:style-name="T6010">imą skiriama bauda statinį savavališkai griovusiems asmenims nuo šešių tūkstančių</text:span><text:span text:style-name="T6011"><text:s/></text:span><text:span text:style-name="T6012">iki aštuonių tūkstančių septynių šimtų eurų. Už tokius pačius veiksmus, padarytus juridinio asmens, bausto bauda už šioje dalyje numatytus pažeidimus, skiriama bauda nuo devy</text:span><text:span text:style-name="T6013">nių tūkstančių iki trylikos tūkstančių penkių šimtų eurų.</text:span></text:p>
      <text:p text:style-name="P6014"><text:span text:style-name="T6015">26</text:span><text:span text:style-name="T6016">. Už ypatingojo statinio savavališką griovimą saugomoje teritorijoje skiriama bauda statinį savavališkai griovusiems asmenims nuo devynių tūkstančių iki penkiolikos tūkstančių eurų. Už tokius<text:s/></text:span><text:span text:style-name="T6017">pačius veiksmus, padarytus juridinio asmens, bausto bauda už šioje dalyje numatytus pažeidimus, skiriama bauda nuo penkiolikos tūkstančių iki devyniolikos tūkstančių eurų.</text:span></text:p>
      <text:p text:style-name="P6018"><text:span text:style-name="T6019">27</text:span><text:span text:style-name="T6020">. Už neypatingojo statinio savavališką griovimą skiriama bauda statinį savaval</text:span><text:span text:style-name="T6021">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6022">tų iki keturių tūkstančių keturių šimtų eurų.</text:span></text:p>
      <text:p text:style-name="P6023"><text:span text:style-name="T6024">28</text:span><text:span text:style-name="T6025">. Už neypatingojo statinio savavališką griovimą saugomoje teritorijoje skiriama bauda statinį savavališkai griovusiems asmenims nuo dviejų tūkstančių penkių šimtų iki keturių tūkstančių penkių šimtų eurų.</text:span><text:span text:style-name="T6026"><text:s/>Už tokius pačius veiksmus, padarytus juridinio asmens, bausto bauda už šioje dalyje numatytus pažeidimus, skiriama bauda nuo trijų tūkstančių aštuonių šimtų iki šešių tūkstančių eurų.</text:span></text:p>
      <text:p text:style-name="P6027"><text:span text:style-name="T6028">29</text:span><text:span text:style-name="T6029">. Už nesudėtingojo statinio savavališką griovimą skiriama bauda s</text:span><text:span text:style-name="T6030">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6031"><text:span text:style-name="T6032">30</text:span><text:span text:style-name="T6033">.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6034">atytus pažeidimus, skiriama bauda nuo šešių šimtų iki vieno tūkstančio dviejų šimtų eurų.</text:span></text:p>
      <text:p text:style-name="P6035"/>
      <text:p text:style-name="P6036"><text:span text:style-name="T6037">57</text:span><text:span text:style-name="T6038"><text:s/>straipsnis.<text:s/></text:span><text:span text:style-name="T6039">Juridinių asmenų atsakomybė už statybos darbų atlikimą, statinio statybos techninės priežiūros ar statinio projekto vykdymo priežiūros vykdymą<text:s/></text:span><text:span text:style-name="T6040">pažeidžiant teisės aktų reikalavimus</text:span></text:p>
      <text:p text:style-name="P6041"><text:span text:style-name="T6042">Už juridinio asmens atliekamus statybos darbus, statinio statybos techninės priežiūros ar statinio projekto vykdymo priežiūros vykdymą pažeidžiant teisės aktų reikalavimus, išskyrus šio įstatymo 54, 56, 58, 64 straips</text:span><text:span text:style-name="T6043">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6044">kstančių eurų.</text:span></text:p>
      <text:p text:style-name="P6045"/>
      <text:p text:style-name="P6046"><text:span text:style-name="T6047">58</text:span><text:span text:style-name="T6048"><text:s/>straipsnis.<text:s/></text:span><text:span text:style-name="T6049">Juridinių asmenų atsakomybė už statybą pažeidžiant statinio projekto sprendinius</text:span></text:p>
      <text:p text:style-name="P6050"><text:span text:style-name="T6051">Už statinio statybą pažeidžiant statinio projekto sprendinius, išskyrus esminius statinio projekto sprendinius, skiriama bauda nuo penki</text:span><text:span text:style-name="T6052">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6053">eurų.<text:s/></text:span></text:p>
      <text:p text:style-name="P6054"/>
      <text:p text:style-name="P6055"><text:span text:style-name="T6056">59</text:span><text:span text:style-name="T6057"><text:s/>straipsnis.<text:s/></text:span><text:span text:style-name="T6058">Juridinių asmenų atsakomybė už statinio (jo patalpų) naudojimą pažeidžiant nustatytus reikalavimus ir (ar) naudojimą ne pagal paskirtį</text:span></text:p>
      <text:p text:style-name="P6059"><text:span text:style-name="T6060">Už statinio (jo patalpų) naudojimą pažeidžiant šiame ir kituose Lietuvos Respublikos</text:span><text:span text:style-name="T6061"><text:s/></text:span><text:span text:style-name="T6062">įstat</text:span><text:span text:style-name="T6063">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6064">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6065"><text:s/>iki aštuonių tūkstančių šešių šimtų aštuoniasdešimt aštuonių eurų.</text:span></text:p>
      <text:p text:style-name="P6066"/>
      <text:p text:style-name="P6067"><text:span text:style-name="T6068">60</text:span><text:span text:style-name="T6069"><text:s/>straipsnis.<text:s/></text:span><text:span text:style-name="T6070">Juridinių asmenų atsakomybė už statinių techninės priežiūros taisyklių nesilaikymą ir statinio naudotojo pareigų nevykdymą</text:span></text:p>
      <text:p text:style-name="P6071"><text:span text:style-name="T6072">1</text:span><text:span text:style-name="T6073">. Už trukdymą pastato bendrojo naudoji</text:span><text:span text:style-name="T6074">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6075">da nuo šimto penkiasdešimt iki trijų šimtų eurų. Už tokius pačius veiksmus, padarytus juridinio asmens, bausto bauda už šioje dalyje nustatytus pažeidimus, skiriama bauda nuo dviejų šimtų penkiasdešimt iki penkių šimtų eurų.</text:span></text:p>
      <text:p text:style-name="P6076"><text:span text:style-name="T6077">2</text:span><text:span text:style-name="T6078">. Už statinių techninės<text:s/></text:span><text:span text:style-name="T6079">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6080">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6081"><text:s/></text:span><text:span text:style-name="T6082">penkių tūkstan</text:span><text:span text:style-name="T6083">čių</text:span><text:span text:style-name="T6084"><text:s/></text:span><text:span text:style-name="T6085">eurų.</text:span></text:p>
      <text:p text:style-name="P6086"><text:span text:style-name="T6087">3</text:span><text:span text:style-name="T6088">.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6089">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6090">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6091">čių eurų.</text:span></text:p>
      <text:p text:style-name="P6092"/>
      <text:p text:style-name="P6093"><text:span text:style-name="T6094">61</text:span><text:span text:style-name="T6095"><text:s/>straipsnis.<text:s/></text:span><text:span text:style-name="T6096">Juridinių asmenų atsakomybė už statybos valstybinę priežiūrą atliekančių pareigūnų teisėtų nurodymų nevykdymą arba trukdymą jiems atlikti savo pareigas</text:span></text:p>
      <text:p text:style-name="P6097"><text:span text:style-name="T6098">Už statybos valstybinę priežiūrą atliekančių pareigūnų teisėtų nurodym</text:span><text:span text:style-name="T6099">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6100">psnyje numatytus pažeidimus, skiriama bauda nuo vieno tūkstančio keturių šimtų keturiasdešimt aštuonių iki septynių tūkstančių dviejų šimtų keturiasdešimt eurų.</text:span></text:p>
      <text:p text:style-name="P6101"/>
      <text:p text:style-name="P6102"><text:span text:style-name="T6103">62</text:span><text:span text:style-name="T6104"><text:s/>straipsnis.<text:s/></text:span><text:span text:style-name="T6105">Juridinių asmenų atsakomybė už statinių naudojimo priežiūrą atliekančių p</text:span><text:span text:style-name="T6106">areigūnų teisėtų nurodymų nevykdymą arba trukdymą jiems atlikti savo pareigas</text:span></text:p>
      <text:p text:style-name="P6107"><text:span text:style-name="T6108">Už statinių naudojimo priežiūrą atliekančių pareigūnų teisėtų nurodymų nevykdymą arba trukdymą jiems atlikti savo pareigas skiriama bauda nuo penkių šimtų septyniasdešimt devyn</text:span><text:span text:style-name="T6109">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6110">septynių tūkstančių dviejų šimtų keturiasdešimt eurų.</text:span></text:p>
      <text:p text:style-name="P6111"/>
      <text:p text:style-name="P6112"><text:span text:style-name="T6113">63</text:span><text:span text:style-name="T6114"><text:s/>straipsnis.<text:s/></text:span><text:span text:style-name="T6115">Juridinių asmenų atsakomybė už prisijungimo sąlygų ar specialiųjų reikalavimų neišdavimą per nustatytą terminą</text:span></text:p>
      <text:p text:style-name="P6116"><text:span text:style-name="T6117">Už prisijungimo sąlygų, specialiųjų architektūros reikalavimų,<text:s/></text:span><text:span text:style-name="T6118">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119"><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120">eptyniasdešimt devynių eurų.</text:span></text:p>
      <text:p text:style-name="P6121"/>
      <text:p text:style-name="P6122"><text:span text:style-name="T6123">64</text:span><text:span text:style-name="T6124"><text:s/>straipsnis.<text:s/></text:span><text:span text:style-name="T6125">Juridinių asmenų atsakomybė už statinių ir daiktinių teisių į juos registravimo ir duomenų Nekilnojamojo turto registre tikslinimo tvarkos pažeidimus</text:span></text:p>
      <text:p text:style-name="P6126"><text:span text:style-name="T6127">Už šiame įstatyme nustatytos statinių ir daiktinių te</text:span><text:span text:style-name="T6128">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129">.</text:span></text:p>
      <text:p text:style-name="P6130"/>
      <text:p text:style-name="P6131"><text:span text:style-name="T6132">65</text:span><text:span text:style-name="T6133"><text:s/>straipsnis.<text:s/></text:span><text:span text:style-name="T6134">Juridinių asmenų atsakomybė už statinio projekto sprendinio, numatančio statybos sustabdymą naudojamame statinyje ar jo dalyje, pažeidimą</text:span></text:p>
      <text:p text:style-name="P6135"><text:span text:style-name="T6136">Už statybos darbų atlikimą naudojamame statinyje nesustabdžius ūkinės ar kitokios veiklos st</text:span><text:span text:style-name="T6137">atinyje ar jo dalyje, kai ūkinę ar kitokią veiklą statinyje ar jo dalyje sustabdyti numatyta statinio projekte</text:span><text:span text:style-name="T6138">,<text:s/></text:span><text:span text:style-name="T6139">skiriama bauda</text:span><text:span text:style-name="T6140"><text:s/>statytojui ir (ar) rangovui – juridiniam asmeniui nuo vieno tūkstančio penkių šimtų iki aštuonių tūkstančių septynių šimtų eurų.<text:s/></text:span><text:span text:style-name="T6141">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142">rų.</text:span></text:p>
      <text:p text:style-name="P6143"/>
      <text:p text:style-name="P6144"><text:span text:style-name="T6145">66</text:span><text:span text:style-name="T6146"><text:s/>straipsnis.<text:s/></text:span><text:span text:style-name="T6147">Juridinių asmenų atsakomybė už pareigų nevykdymą</text:span></text:p>
      <text:p text:style-name="P6148"><text:span text:style-name="T6149">Už šio įstatymo 29 straipsnyje nustatytų pareigų nevykdymą skiriama bauda statytojui ir (ar) rangovui nuo dviejų tūkstančių devynių šimtų iki septynių tūkstančių dviejų šimtų eurų</text:span><text:span text:style-name="T6150">. Už tokius pačius veiksmus, padarytus juridinio asmens, bausto bauda už šiame straipsnyje numatytą pažeidimą, skiriama bauda nuo penkių tūkstančių aštuonių šimtų iki aštuonių tūkstančių septynių šimtų eurų.</text:span></text:p>
      <text:p text:style-name="P6151"/>
      <text:p text:style-name="P6152"><text:span text:style-name="T6153">67</text:span><text:span text:style-name="T6154"><text:s/>straipsnis.<text:s/></text:span><text:span text:style-name="T6155">Atsakomybės už šio</text:span><text:span text:style-name="T6156"><text:s/></text:span><text:span text:style-name="T6157">įstatymo 54, 55, 56, 57, 58, 59, 60, 61, 62, 63</text:span><text:span text:style-name="T6158">,</text:span><text:span text:style-name="T6159"><text:s/>64</text:span><text:span text:style-name="T6160">,<text:s/></text:span><text:span text:style-name="T6161">65 ir 66<text:s/></text:span><text:span text:style-name="T6162">straipsniuose nurodytus pažeidimus taikymas, šių pažeidimų nagrinėjimo tvarka</text:span></text:p>
      <text:p text:style-name="P6163"><text:span text:style-name="T6164">Atsakomybė už šio įstatymo</text:span><text:span text:style-name="T6165"><text:s/></text:span><text:span text:style-name="T6166">54, 55, 56, 57, 58, 59, 60, 61, 62, 63</text:span><text:span text:style-name="T6167">,</text:span><text:span text:style-name="T6168"><text:s/>64</text:span><text:span text:style-name="T6169">,<text:s/></text:span><text:span text:style-name="T6170">65 ir 66</text:span><text:span text:style-name="T6171"><text:s/></text:span><text:span text:style-name="T6172">straipsniuose nurodytus pažeidimus</text:span><text:span text:style-name="T6173"><text:s/>taikoma ir juridiniams asmenims, taip pat kitoms užsienio organizacijoms</text:span><text:span text:style-name="T6174"><text:s/></text:span><text:span text:style-name="T6175">ir jų padaliniams; nurodyti pažeidimai nagrinėjami, priimti spendimai skundžiami ir vykdomi tokia pačia tvarka kaip atitinkamuose Lietuvos Respublikos a</text:span><text:span text:style-name="T6176">dministracinių nusižengimų kod</text:span><text:span text:style-name="T6177">ekso</text:span><text:span text:style-name="T6178"><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179">nutarimus ir kitus bylos dokumentus, kurių formą tvirtina Valstybinės teritorijų planavimo ir statybos inspekcijos prie Aplinkos ministerijos<text:s/></text:span><text:span text:style-name="T6180">viršininkas</text:span><text:span text:style-name="T6181">.</text:span></text:p>
      <text:p text:style-name="P6182">Straipsnio pakeitimai:</text:p>
      <text:p text:style-name="P6183"><text:span text:style-name="T6184">Nr.<text:s/></text:span><text:a xlink:href="https://www.e-tar.lt/portal/legalAct.html?documentId=fcd01df0540511ec862fdcbc8b3e3e05" office:target-frame-name="_top" xlink:show="replace"><text:span text:style-name="T6185">XIV-703</text:span></text:a><text:span text:style-name="T6186">, 2021-11-23, paskelbta TAR 2021-12-03, i. k. 2021-25132</text:span></text:p>
      <text:p text:style-name="Normal"/>
      <text:p text:style-name="P6187"/>
      <text:p text:style-name="P6188"/>
      <text:p text:style-name="P6189">Skelbiu šį Lietuvos Respublikos Seimo priimtą įstatymą.</text:p>
      <text:p text:style-name="P6190"/>
      <text:p text:style-name="P6191"/>
      <text:p text:style-name="P6192"/>
      <text:p text:style-name="P6193"><text:span text:style-name="T6194">RESPUBLIKOS PREZIDENTAS</text:span><text:span text:style-name="T6195"><text:tab/></text:span><text:span text:style-name="T6196"><text:tab/></text:span><text:span text:style-name="T6197"><text:tab/></text:span><text:span text:style-name="T6198"><text:tab/><text:s/>AL</text:span><text:span text:style-name="T6199">GIRDAS BRAZAUSKAS<text:s/></text:span><text:span text:style-name="T6200"><text:line-break/></text:span></text:p>
      <text:p text:style-name="P6201"/>
      <text:p text:style-name="Normal"/>
      <text:p text:style-name="P6202"><text:span text:style-name="T6203">Lietuvos Respublikos</text:span></text:p>
      <text:p text:style-name="P6204">statybos įstatymo</text:p>
      <text:p text:style-name="P6205"><text:span text:style-name="T6206">1</text:span><text:span text:style-name="T6207"><text:s/>priedas</text:span></text:p>
      <text:p text:style-name="P6208"/>
      <text:p text:style-name="P6209"><text:span text:style-name="T6210">ĮMOKOS UŽ SAVAVALIŠKOS STATYBOS ĮTEISINIMĄ</text:span></text:p>
      <text:p text:style-name="P6211"><text:span text:style-name="T6212">MOKĖJIMO PRINCIPAI</text:span></text:p>
      <text:p text:style-name="P6213"/>
      <text:p text:style-name="P6214"><text:span text:style-name="T6215">1</text:span><text:span text:style-name="T6216">.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217">uti statybą leidžiantį dokumentą savavališkos statybos atveju.<text:s/></text:span></text:p>
      <text:p text:style-name="P6218"><text:span text:style-name="T6219">2</text:span><text:span text:style-name="T6220">.<text:s/></text:span><text:span text:style-name="T6221">Įmokos dydis kinta atsižvelgiant į savavališkai atliktų statybos darbų, įskaitant panaudotus statybos produktus, sąnaudų vertę. Įmoka negali būti mažesnė kaip 86</text:span><text:span text:style-name="T6222"><text:s/></text:span><text:span text:style-name="T6223">eurai</text:span><text:span text:style-name="T6224"><text:s/></text:span><text:span text:style-name="T6225">ir negali viršyti</text:span><text:span text:style-name="T6226"><text:s/>300 000 eurų ir 70 procentų savavališkai atliktų statybos darbų sąnaudų vertės (V). Įmokos dydis apskaičiuojamas pagal formulę Į = V</text:span><text:span text:style-name="T6227">2</text:span><text:span text:style-name="T6228">/144 810 Eur, čia:</text:span></text:p>
      <text:p text:style-name="P6229"><text:span text:style-name="T6230">1</text:span><text:span text:style-name="T6231">) Į – įmokos dydis;</text:span></text:p>
      <text:p text:style-name="P6232"><text:span text:style-name="T6233">2</text:span><text:span text:style-name="T6234">) V – sąnaudų vertė.</text:span></text:p>
      <text:p text:style-name="P6235"><text:span text:style-name="T6236">3</text:span><text:span text:style-name="T6237">.<text:s/></text:span><text:span text:style-name="T6238">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239">s nustato išdavus statybą leidžiantį dokumentą, mokėtinos įmokos dydis apskaičiuojamas pagal formulę<text:s/></text:span><text:span text:style-name="T6240"><text:line-break/>Į= V</text:span><text:span text:style-name="T6241">2</text:span><text:span text:style-name="T6242">/144 810 Eur *<text:s/></text:span><text:span text:style-name="T6243"><text:s/></text:span><text:span text:style-name="T6244">a/b, čia:</text:span></text:p>
      <text:p text:style-name="P6245"><text:span text:style-name="T6246">1</text:span><text:span text:style-name="T6247">) Į – įmokos dydis;</text:span></text:p>
      <text:p text:style-name="P6248"><text:span text:style-name="T6249">2</text:span><text:span text:style-name="T6250">) V – sąnaudų vertė;</text:span></text:p>
      <text:p text:style-name="P6251"><text:span text:style-name="T6252">3</text:span><text:span text:style-name="T6253">) a – laikotarpis nuo savavališkos statybos darbų pradžios iki statyb</text:span><text:span text:style-name="T6254">ą leidžiančio dokumento išdavimo;</text:span></text:p>
      <text:p text:style-name="P6255"><text:span text:style-name="T6256">4</text:span><text:span text:style-name="T6257">) b – laikotarpis nuo savavališkos statybos darbų pradžios iki statybos užbaigimo, o jeigu statybos užbaigimo procedūros nebuvo atliktos, – iki fakto, kad nebuvo sumokėta įmoka, nustatymo momento.</text:span></text:p>
      <text:p text:style-name="P6258"><text:span text:style-name="T6259">Šiame punkte nurodyt</text:span><text:span text:style-name="T6260">i laikotarpiai a ir b skaičiuojami naudojant tuos pačius laiko matavimo vienetus (pvz., dienas, mėnesius ir kt.). Apskaičiuojant įmokos vertę, taikomos šio priedo 2 punkte nustatytos minimalios ir maksimalios įmokų vertės.</text:span></text:p>
      <text:p text:style-name="P6261"><text:span text:style-name="T6262">4</text:span><text:span text:style-name="T6263">. Sąnaudų vertė nustatoma<text:s/></text:span><text:span text:style-name="T6264">atliekant statinio ar statinio projekto ekspertizę pagal statybos darbų įkainius ir statybos produktų kainas savavališkos statybos akto surašymo metu<text:s/></text:span><text:span text:style-name="T6265">arba, kai savavališkos statybos aktas nėra surašytas, pagal statybos darbų įkainius ir statybos produktų k</text:span><text:span text:style-name="T6266">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267">tybos inspekcijos prie Aplinkos ministerijos dokumento, kuriame konstatuojamas įmokos už savavališkos statybos įteisinimą nesumokėjimo faktas, surašymo metu esančią statinio būklę.</text:span></text:p>
      <text:p text:style-name="P6268"><text:span text:style-name="T6269">5</text:span><text:span text:style-name="T6270">. Statinio ar statinio projekto ekspertizė atliekama asmens, kuris<text:s/></text:span><text:span text:style-name="T6271">siekia įteisinti savavališką statybą, iniciatyva ir lėšomis.</text:span></text:p>
      <text:p text:style-name="P6272"><text:span text:style-name="T6273">6</text:span><text:span text:style-name="T6274">. Priklausančią mokėti įmoką apskaičiuoja statybą leidžiantį dokumentą išduodanti institucija pagal asmens, kuris siekia įteisinti savavališką statybą, pateiktą statinio ar statinio projekto</text:span><text:span text:style-name="T6275"><text:s/>ekspertizės aktą.</text:span></text:p>
      <text:p text:style-name="P6276"><text:span text:style-name="T6277">7</text:span><text:span text:style-name="T6278">. Įmoka sumokama prieš išduodant statybą leidžiantį dokumentą.</text:span></text:p>
      <text:p text:style-name="P6279"><text:span text:style-name="T6280">8</text:span><text:span text:style-name="T6281">. Įmokos mokėjimo tvarką nustato aplinkos ministras kartu su finansų ministru.</text:span></text:p>
      <text:p text:style-name="P6282">Punkto pakeitimai:</text:p>
      <text:p text:style-name="P6283"><text:span text:style-name="T6284">Nr.<text:s/></text:span><text:a xlink:href="https://www.e-tar.lt/portal/legalAct.html?documentId=f3ae15b0c52b11eba2bad9a0748ee64d" office:target-frame-name="_top" xlink:show="replace"><text:span text:style-name="T6285">XIV-340</text:span></text:a><text:span text:style-name="T6286">, 2021-05-20, paskelbta TAR 2021-06-04, i. k. 2021-12948</text:span></text:p>
      <text:p text:style-name="Normal"/>
      <text:p text:style-name="P6287"><text:span text:style-name="T6288">9</text:span><text:span text:style-name="T6289">. Įmoka sumokama į Valstybinės mokesčių inspekcijos sąskaitą ir įskaitoma į valstybės iždo sąskaitą, kurioje kaupiamos Aplinkos apsaugos rėmimo progra</text:span><text:span text:style-name="T6290">mos lėšos.</text:span></text:p>
      <text:p text:style-name="P6291"><text:span text:style-name="T6292">10</text:span><text:span text:style-name="T6293">. Nustačius, kad buvo sumokėta per maža įmoka arba ji iš viso nesumokėta dėl fizinių, juridinių asmenų, statybą leidžiantį dokumentą išdavusios institucijos ar kitų institucijų kaltės, trūkstama arba visa įmokos suma<text:s/></text:span><text:span text:style-name="T6294">Lietuvos Respublikos<text:s/></text:span><text:span text:style-name="T6295">į</text:span><text:span text:style-name="T6296">statymų nustatyta tvarka išieškoma atitinkamai iš fizinių, juridinių asmenų, statybą leidžiantį dokumentą išdavusios institucijos ar kitų institucijų į valstybės biudžetą.<text:s/></text:span></text:p>
      <text:p text:style-name="P6297"><text:span text:style-name="T6298">11</text:span><text:span text:style-name="T6299">. Nustačius, kad buvo sumokėta per didelė įmoka, jos permoka<text:s/></text:span><text:span text:style-name="T6300">Lietuvos Respubl</text:span><text:span text:style-name="T6301">ikos</text:span><text:span text:style-name="T6302"><text:s/></text:span><text:span text:style-name="T6303">įstatymų nustatyta tvarka grąžinama įmoką sumokėjusiam asmeniui.</text:span></text:p>
      <text:p text:style-name="P6304"><text:span text:style-name="T6305">12</text:span><text:span text:style-name="T6306">.<text:s/></text:span><text:span text:style-name="T6307">Asmenims, prašyme išduoti statybą leidžiantį dokumentą nurodžiusiems, kad jie atliko savavališkos statybos darbus, dėl kurių prašymo išduoti statybą leidžiantį dokumentą pateikim</text:span><text:span text:style-name="T6308">o metu nėra surašytas savavališkos statybos aktas, šiame priede nustatyta tvarka apskaičiuota įmoka mažinama 50 procentų.</text:span></text:p>
      <text:p text:style-name="P6309"><text:span text:style-name="T6310">Lietuvos Respublikos</text:span></text:p>
      <text:p text:style-name="P6311">statybos įstatymo</text:p>
      <text:p text:style-name="P6312"><text:span text:style-name="T6313">2</text:span><text:span text:style-name="T6314"><text:s/>priedas</text:span></text:p>
      <text:p text:style-name="P6315"/>
      <text:p text:style-name="P6316"><text:span text:style-name="T6317">ĮGYVENDINAMI EUROPOS SĄJUNGOS TEISĖS AKTAI</text:span></text:p>
      <text:p text:style-name="P6318"/>
      <text:p text:style-name="P6319"><text:span text:style-name="T6320">1</text:span><text:span text:style-name="T632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322">2</text:span><text:span text:style-name="T6323">004 m. specialusis leidimas</text:span><text:span text:style-name="T6324">, 5 skyrius, 2 tomas, p. 71).</text:span></text:p>
      <text:p text:style-name="P6325"><text:span text:style-name="T6326">2</text:span><text:span text:style-name="T6327">. 2008 m. liepos 9 d. Europos Parlamento ir Tarybos reglamentas (EB) Nr. 765/2008, nustatantis su gaminių prekyba susijusius akreditavimo ir rinkos priežiūros reikalavimus ir panaikinantis Regla</text:span><text:span text:style-name="T6328">mentą (EEB) Nr. 339/93 (OL 2008 L 218, p. 30).</text:span></text:p>
      <text:p text:style-name="P6329"><text:span text:style-name="T6330">3</text:span><text:span text:style-name="T6331">. 2010 m. gegužės 19 d. Europos Parlamento ir Tarybos direktyva 2010/31/ES dėl pastatų energinio naudingumo (OL 2010 L 153, p. 13).</text:span></text:p>
      <text:p text:style-name="P6332"><text:span text:style-name="T6333">4</text:span><text:span text:style-name="T6334">. 2011 m. kovo 9 d. Europos Parlamento ir Tarybos reglamentas (ES)<text:s/></text:span><text:span text:style-name="T6335">Nr. 305/2011, kuriuo nustatomos suderintos statybos produktų rinkodaros sąlygos ir panaikinama Tarybos direktyva 89/106/EEB (OL 2011 L 88, p. 5).</text:span></text:p>
      <text:p text:style-name="P6336"><text:span text:style-name="T6337">5</text:span><text:span text:style-name="T6338">.<text:s/></text:span><text:span text:style-name="T6339">2011 m. gruodžio 13 d. Europos Parlamento ir Tarybos direktyva 2011/92/ES dėl tam tikrų valstybės ir pr</text:span><text:span text:style-name="T6340">ivačių projektų poveikio aplinkai vertinimo (OL<text:s/></text:span><text:span text:style-name="T6341">2012 m. specialusis leidimas</text:span><text:span text:style-name="T6342">, L 26, p. 1) su paskutiniais pakeitimais, padarytais 2014 m. balandžio 16 d. Europos Parlamento ir Tarybos direktyva 2014/52/ES (OL<text:s/></text:span><text:span text:style-name="T6343">2014 m. specialusis leidimas</text:span><text:span text:style-name="T6344">, L 124, p. 1).</text:span></text:p>
      <text:p text:style-name="P6345"><text:span text:style-name="T6346">6</text:span><text:span text:style-name="T6347">. 2014 m. gegužės 15 d. Europos Parlamento ir Tarybos direktyva 2014/61/ES dėl priemonių sparčiojo elektroninių ryšių tinklų diegimo sąnaudoms mažinti (OL 2014 L 155, p. 1).</text:span></text:p>
      <text:p text:style-name="P6348"><text:span text:style-name="T6349">Pakeitimai:</text:span></text:p>
      <text:p text:style-name="P6350">1.</text:p>
      <text:p text:style-name="P6351">Lietuvos Respublikos Seimas, Įstatymas</text:p>
      <text:p text:style-name="P6352"><text:span text:style-name="T6353">Nr.<text:s/></text:span><text:a xlink:href="http://www3.lrs.lt/cgi-bin/preps2?Condition1=41495&amp;Condition2=" office:target-frame-name="_top" xlink:show="replace"><text:a xlink:href="http://www3.lrs.lt/cgi-bin/preps2?Condition1=41495&amp;Condition2=" office:target-frame-name="_top" xlink:show="replace"><text:span text:style-name="T6354">VIII-326</text:span></text:a></text:a><text:span text:style-name="T6355">, 97.06.26, Žin., 1997, Nr.65-1551 (97.07.09)</text:span></text:p>
      <text:p text:style-name="P6356">LIETUVOS RESPUBLIKOS STATYBOS ĮSTATYMO 10, 11, 12, 15, 18, 22,<text:s/>24, 25, 29, 30, 31, 33 STRAIPSNIŲ PAKEITIMO ĮSTATYMAS</text:p>
      <text:p text:style-name="P6357"/>
      <text:p text:style-name="P6358">2.</text:p>
      <text:p text:style-name="P6359">Lietuvos Respublikos Seimas, Įstatymas</text:p>
      <text:p text:style-name="P6360"><text:span text:style-name="T6361">Nr.<text:s/></text:span><text:a xlink:href="http://www3.lrs.lt/cgi-bin/preps2?Condition1=108265&amp;Condition2=" office:target-frame-name="_top" xlink:show="replace"><text:a xlink:href="http://www3.lrs.lt/cgi-bin/preps2?Condition1=108265&amp;Condition2=" office:target-frame-name="_top" xlink:show="replace"><text:span text:style-name="T6362">VIII-1909</text:span></text:a></text:a><text:span text:style-name="T6363">, 00.08.31, Žin., 2000, Nr.78-2360 (00.09.15)</text:span></text:p>
      <text:p text:style-name="P6364">STATYBOS ĮSTATYMO 16 STRAIPSNIO PAPILDYMO ĮSTATYMAS</text:p>
      <text:p text:style-name="P6365">Šis įstatymas pradedamas įgyvendinti nuo 2001 m. liepos 1 d.</text:p>
      <text:p text:style-name="P6366"/>
      <text:p text:style-name="P6367">3.</text:p>
      <text:p text:style-name="P6368">Lietuvos Respublikos Seimas, Įstatymas</text:p>
      <text:p text:style-name="P6369"><text:span text:style-name="T6370">Nr.<text:s/></text:span><text:a xlink:href="http://www3.lrs.lt/cgi-bin/preps2?Condition1=109923&amp;Condition2=" office:target-frame-name="_top" xlink:show="replace"><text:a xlink:href="http://www3.lrs.lt/cgi-bin/preps2?Condition1=109923&amp;Condition2=" office:target-frame-name="_top" xlink:show="replace"><text:span text:style-name="T6371">VIII-1948</text:span></text:a></text:a><text:span text:style-name="T6372">, 2000 09 19, Žin., 2000, Nr. 84-2533 (2000<text:s/></text:span><text:span text:style-name="T6373">10 06)</text:span></text:p>
      <text:p text:style-name="P6374">STATYBOS ĮSTATYMO PAKEITIMO ĮSTATYMAS</text:p>
      <text:p text:style-name="P6375">Nauja įstatymo redakcija<text:s/></text:p>
      <text:p text:style-name="P6376">Pakeistas įstatymo įsigaliojimas :</text:p>
      <text:p text:style-name="P6377">Šis įstatymas įsigalioja nuo 2001 m. rugpjūčio 1 d.</text:p>
      <text:p text:style-name="P6378">Lietuvos Respublikos Seimas, Įstatymas</text:p>
      <text:p text:style-name="P6379"><text:span text:style-name="T6380">Nr.<text:s/></text:span><text:a xlink:href="http://www3.lrs.lt/cgi-bin/preps2?Condition1=116685&amp;Condition2=" office:target-frame-name="_top" xlink:show="replace"><text:a xlink:href="http://www3.lrs.lt/cgi-bin/preps2?Condition1=116685&amp;Condition2=" office:target-frame-name="_top" xlink:show="replace"><text:span text:style-name="T6381">IX-134</text:span></text:a></text:a><text:span text:style-name="T6382">, 2000 12 23, Žin., 2000, Nr. 113-3621 (2000 12 30)</text:span></text:p>
      <text:p text:style-name="P6383">STATYBOS ĮSTATYMO PAKEITIMO ĮSTATYMO 2 STRAIPSNIO PAKEITIMO ĮSTATYMAS</text:p>
      <text:p text:style-name="P6384">Įstatymai: VIII-1948 ir<text:s/>IX-134 neteko galios nuo 2001 m. rugpjūčio 1 d. Tai nusako:</text:p>
      <text:p text:style-name="P6385">Lietuvos Respublikos Seimas, Įstatymas</text:p>
      <text:p text:style-name="P6386"><text:span text:style-name="T6387">Nr.<text:s/></text:span><text:a xlink:href="http://www3.lrs.lt/cgi-bin/preps2?a=145882&amp;b=" office:target-frame-name="_top" xlink:show="replace"><text:span text:style-name="T6388">IX-470</text:span></text:a><text:span text:style-name="T6389">, 2001-07-12, Žin., 2001, Nr. 66-2411 (2001-08-01)</text:span></text:p>
      <text:p text:style-name="P6390">STATYBOS ĮSTATYMO PAKEITIMO ĮSTATYMO IR STATYBOS ĮSTATYMO PAKEITIMO ĮSTATYMO 2 STRAIPSNIO PAKEITIMO ĮSTATYMO PRIPAŽINIMO NETEKUSIAIS GALIOS ĮSTATYMAS</text:p>
      <text:p text:style-name="P6391"/>
      <text:p text:style-name="P6392">4.</text:p>
      <text:p text:style-name="P6393">Lietuvos Respublikos Seimas, Įstatymas</text:p>
      <text:p text:style-name="Normal"><text:span text:style-name="T6394">Nr.<text:s/></text:span><text:a xlink:href="http://www3.lrs.lt/cgi-bin/preps2?a=154805&amp;b=" office:target-frame-name="_top" xlink:show="replace"><text:span text:style-name="T6395">IX-583</text:span></text:a><text:span text:style-name="T6396">, 2001-11-08, Žin., 2001</text:span><text:span text:style-name="T6397">, Nr. 101-3597 (2001-11-30)</text:span></text:p>
      <text:p text:style-name="P6398">STATYBOS ĮSTATYMO PAKEITIMO ĮSTATYMAS</text:p>
      <text:h text:style-name="P6399" text:outline-level="8">Nauja įstatymo redakcija<text:s/></text:h>
      <text:p text:style-name="P6400">Statybos įstatymo pakeitimo įstatymas, išskyrus jame išdėstyto Statybos įstatymo vienuoliktąjį skirsnį, įsigalioja nuo 2002 m. liepos 1 d.</text:p>
      <text:p text:style-name="P6401">Statybos įstatymo pakeitimo įstatyme išdėstyto Statybos įstatymo vienuoliktasis skirsnis įsigalioja nuo 2003 m. liepos 1 d.<text:s/></text:p>
      <text:p text:style-name="P6402">Įstatymo įgyvendinimą nusako įstatymas:</text:p>
      <text:p text:style-name="P6403">Lietuvos Respublikos Seimas, Įstatymas</text:p>
      <text:p text:style-name="P6404"><text:span text:style-name="T6405">Nr.<text:s/></text:span><text:a xlink:href="http://www3.lrs.lt/cgi-bin/preps2?a=154815&amp;b=" office:target-frame-name="_top" xlink:show="replace"><text:span text:style-name="T6406">IX-598</text:span></text:a><text:span text:style-name="T6407">,<text:s/></text:span><text:span text:style-name="T6408">2001-11-13, Žin., 2001, Nr. 101-3598 (2001-11-30)</text:span></text:p>
      <text:p text:style-name="P6409">STATYBOS ĮSTATYMO PAKEITIMO ĮSTATYMO ĮGYVENDINIMO ĮSTATYMAS</text:p>
      <text:p text:style-name="P6410"/>
      <text:p text:style-name="P6411">5.</text:p>
      <text:p text:style-name="P6412">Lietuvos Respublikos Seimas, Įstatymas</text:p>
      <text:p text:style-name="Normal"><text:span text:style-name="T6413">Nr.<text:s/></text:span><text:a xlink:href="http://www3.lrs.lt/cgi-bin/preps2?a=171377&amp;b=" office:target-frame-name="_top" xlink:show="replace"><text:span text:style-name="T6414">IX-1018</text:span></text:a><text:span text:style-name="T6415">, 2002-07-02, Žin., 2002, Nr.<text:s/></text:span><text:span text:style-name="T6416">73-3093 (2002-07-19)</text:span></text:p>
      <text:p text:style-name="P6417">STATYBOS ĮSTATYMO 23 STRAIPSNIO PAKEITIMO ĮSTATYMAS</text:p>
      <text:p text:style-name="P6418"/>
      <text:p text:style-name="P6419">6.</text:p>
      <text:p text:style-name="P6420">Lietuvos Respublikos Seimas, Įstatymas</text:p>
      <text:p text:style-name="Normal"><text:span text:style-name="T6421">Nr.<text:s/></text:span><text:a xlink:href="http://www3.lrs.lt/cgi-bin/preps2?a=197727&amp;b=" office:target-frame-name="_top" xlink:show="replace"><text:span text:style-name="T6422">IX-1269</text:span></text:a><text:span text:style-name="T6423">, 2002-12-10, Žin., 2002, Nr. 124-5625 (2002-12-27)</text:span></text:p>
      <text:p text:style-name="P6424">STATYBOS ĮSTATYMO 2, 14, 15 IR 31 STRAIPSNIŲ PAKEITIMO ĮSTATYMAS</text:p>
      <text:p text:style-name="P6425">Šis Įstatymas įsigalioja nuo 2003 m. sausio 1 d.</text:p>
      <text:p text:style-name="P6426"/>
      <text:p text:style-name="P6427">7.</text:p>
      <text:p text:style-name="P6428">Lietuvos Respublikos Seimas, Įstatymas</text:p>
      <text:p text:style-name="P6429"><text:span text:style-name="T6430">Nr.<text:s/></text:span><text:a xlink:href="http://www3.lrs.lt/cgi-bin/preps2?a=220290&amp;b=" office:target-frame-name="_top" xlink:show="replace"><text:span text:style-name="T6431">IX-1780</text:span></text:a><text:span text:style-name="T6432">, 2003-10-16, Žin., 2003, Nr. 104-4649 (2</text:span><text:span text:style-name="T6433">003-11-05)</text:span></text:p>
      <text:p text:style-name="P6434">STATYBOS ĮSTATYMO 1, 2, 6, 8, 25, 29 STRAIPSNIŲ PAKEITIMO IR PAPILDYMO BEI ĮSTATYMO PAPILDYMO NAUJU DVYLIKTUOJU SKIRSNIU IR PRIEDU ĮSTATYMAS</text:p>
      <text:p text:style-name="P6435">Šis Įstatymas, išskyrus 9 straipsnį, įsigalioja nuo 2005 m. sausio 1 d.</text:p>
      <text:p text:style-name="P6436"/>
      <text:p text:style-name="P6437">8.</text:p>
      <text:p text:style-name="P6438">Lietuvos Respublikos Seimas,<text:s/>Įstatymas</text:p>
      <text:p text:style-name="Normal"><text:span text:style-name="T6439">Nr.<text:s/></text:span><text:a xlink:href="http://www3.lrs.lt/cgi-bin/preps2?a=224266&amp;b=" office:target-frame-name="_top" xlink:show="replace"><text:span text:style-name="T6440">IX-1924</text:span></text:a><text:span text:style-name="T6441">, 2003-12-18, Žin., 2003, Nr. 123-5592 (2003-12-30)</text:span></text:p>
      <text:p text:style-name="P6442">STATYBOS ĮSTATYMO 2, 5, 20, 23, 27, 33 IR 35 STRAIPSNIŲ PAKEITIMO ĮSTATYMAS</text:p>
      <text:p text:style-name="Normal"><text:span text:style-name="T6443">Šio įstatymo atitaisymas skelbtas: Žin., 200</text:span><text:span text:style-name="T6444">4, Nr. 13</text:span><text:span text:style-name="T6445"><text:s/>(2004-01-24)</text:span></text:p>
      <text:p text:style-name="P6446"/>
      <text:p text:style-name="P6447">9.</text:p>
      <text:p text:style-name="P6448">Lietuvos Respublikos Seimas, Įstatymas</text:p>
      <text:p text:style-name="P6449"><text:span text:style-name="T6450">Nr.<text:s/></text:span><text:a xlink:href="http://www3.lrs.lt/cgi-bin/preps2?a=232384&amp;b=" office:target-frame-name="_top" xlink:show="replace"><text:span text:style-name="T6451">IX-2215</text:span></text:a><text:span text:style-name="T6452">, 2004-04-29, Žin., 2004, Nr. 73-2545 (2004-04-30)</text:span></text:p>
      <text:p text:style-name="P6453">STATYBOS ĮSTATYMO 1, 2, 8, 9, 10, 12, 13, 14, 15, 16, 17, 18, 29<text:s/>STRAIPSNIŲ PAKEITIMO IR PAPILDYMO BEI ĮSTATYMO PRIEDO PAPILDYMO ĮSTATYMAS</text:p>
      <text:p text:style-name="P6454"/>
      <text:p text:style-name="P6455">10.</text:p>
      <text:p text:style-name="P6456">Lietuvos Respublikos Seimas, Įstatymas</text:p>
      <text:p text:style-name="P6457"><text:span text:style-name="T6458">Nr.<text:s/></text:span><text:a xlink:href="http://www3.lrs.lt/cgi-bin/preps2?a=253003&amp;b=" office:target-frame-name="_top" xlink:show="replace"><text:span text:style-name="T6459">X-136</text:span></text:a><text:span text:style-name="T6460">, 2005-03-17, Žin., 2005, Nr. 43-1355 (2005-04-02)</text:span></text:p>
      <text:p text:style-name="P6461">STATYBOS ĮSTATYMO 23 STRAIPSNIO PAKEITIMO ĮSTATYMAS</text:p>
      <text:p text:style-name="P6462"/>
      <text:p text:style-name="P6463">11.</text:p>
      <text:p text:style-name="P6464">Lietuvos Respublikos Seimas, Įstatymas</text:p>
      <text:p text:style-name="P6465"><text:span text:style-name="T6466">Nr.<text:s/></text:span><text:a xlink:href="http://www3.lrs.lt/cgi-bin/preps2?a=266757&amp;b=" office:target-frame-name="_top" xlink:show="replace"><text:span text:style-name="T6467">X-404</text:span></text:a><text:span text:style-name="T6468">, 2005-11-17, Žin., 2005, Nr. 143-5175 (2005-12-08)</text:span></text:p>
      <text:p text:style-name="P6469">STATYBOS ĮSTATYMO 2 STRAIPSNIO BEI PRIEDO PAPILDYMO IR ĮSTATYMO PAPILDYMO 43(1) STRAIPSNIU ĮSTATYMAS</text:p>
      <text:p text:style-name="P6470"><text:span text:style-name="T6471">Šio įstatymo 2 straipsnyje išdėstyto <text:s/>Lietuvos Respublikos statybos įstatymo 43</text:span><text:span text:style-name="T6472">(1)</text:span><text:span text:style-name="T6473"><text:s/>straipsnio 3 dalyje nurodytais atvejais pastatai sertifikuojami nuo 2009 m. sausio 1 d., išskyrus naujai statomus pastatus, k</text:span><text:span text:style-name="T6474">urie privalo būti sertifikuojami nuo 2007 m. sausio 1 d.</text:span></text:p>
      <text:p text:style-name="P6475">Šis įstatymas, išskyrus 4 straipsnį, įsigalioja nuo 2006 m. sausio 4 d.</text:p>
      <text:p text:style-name="P6476"/>
      <text:p text:style-name="P6477">12.</text:p>
      <text:p text:style-name="P6478">Lietuvos Respublikos Seimas, Įstatymas</text:p>
      <text:p text:style-name="P6479"><text:span text:style-name="T6480">Nr.<text:s/></text:span><text:a xlink:href="http://www3.lrs.lt/cgi-bin/preps2?a=285396&amp;b=" office:target-frame-name="_top" xlink:show="replace"><text:span text:style-name="T6481">X-857</text:span></text:a><text:span text:style-name="T6482">, 2006-10-17</text:span><text:span text:style-name="T6483">, Žin., 2006, Nr. 116-4402 (2006-10-31)</text:span></text:p>
      <text:p text:style-name="P6484">STATYBOS ĮSTATYMO 1, 2, 3, 20, 23, 24, 25, 27, 28, 29, 31, 33, 34 IR 35 STRAIPSNIŲ PAKEITIMO ĮSTATYMAS</text:p>
      <text:p text:style-name="P6485">Iki šio įstatymo įsigaliojimo dėl savavališkų statybų priimti administraciniai sprendimai vykdomi pagal šių sprendimų surašymo metu galiojusių teisės aktų nuostatas.</text:p>
      <text:p text:style-name="P6486"/>
      <text:p text:style-name="P6487">13.</text:p>
      <text:p text:style-name="P6488">Lietuvos Respublikos Seimas, Įstatymas</text:p>
      <text:p text:style-name="P6489"><text:span text:style-name="T6490">Nr.<text:s/></text:span><text:a xlink:href="http://www3.lrs.lt/cgi-bin/preps2?a=290089&amp;b=" office:target-frame-name="_top" xlink:show="replace"><text:span text:style-name="T6491">X-1009</text:span></text:a><text:span text:style-name="T6492">, 2006-12-21, Žin., 2007, Nr. 4-161 (2007-01-11)</text:span></text:p>
      <text:p text:style-name="P6493">STATYBOS ĮSTATYMO 24 STRAIPSNIO PAKEITIMO ĮSTATYMAS</text:p>
      <text:p text:style-name="Normal"><text:span text:style-name="T6494">Šio įstatymo atitaisymas skelbtas: Žin., 2007, Nr. 8</text:span><text:span text:style-name="T6495"><text:s/>(2007-01-19)</text:span></text:p>
      <text:p text:style-name="P6496"/>
      <text:p text:style-name="P6497">14.</text:p>
      <text:p text:style-name="P6498">Lietuvos Respublikos Seimas, Įstatymas</text:p>
      <text:p text:style-name="P6499"><text:span text:style-name="T6500">Nr.<text:s/></text:span><text:a xlink:href="http://www3.lrs.lt/cgi-bin/preps2?a=297423&amp;b=" office:target-frame-name="_top" xlink:show="replace"><text:span text:style-name="T6501">X-1111</text:span></text:a><text:span text:style-name="T6502">, 2007-05-03, Žin., 2007, Nr. 55-2127 (2007-05-19)</text:span></text:p>
      <text:p text:style-name="P6503">STATYBOS<text:s/>ĮSTATYMO 2, 4, 8, 18, 20, 27, 29, 40, 42 STRAIPSNIŲ PAKEITIMO IR PAPILDYMO ĮSTATYMAS</text:p>
      <text:p text:style-name="P6504"/>
      <text:p text:style-name="P6505">15.</text:p>
      <text:p text:style-name="P6506">Lietuvos Respublikos Seimas, Įstatymas</text:p>
      <text:p text:style-name="P6507"><text:span text:style-name="T6508">Nr.<text:s/></text:span><text:a xlink:href="http://www3.lrs.lt/cgi-bin/preps2?a=353179&amp;b=" office:target-frame-name="_top" xlink:show="replace"><text:span text:style-name="T6509">XI-421</text:span></text:a><text:span text:style-name="T6510">, 2009-09-22, Žin., 2009, Nr. 117-4993 (2009-10-01)</text:span></text:p>
      <text:p text:style-name="P6511">STATYBOS ĮSTATYMO 2, 6, 20, 23, 29, 31, 37 STRAIPSNIŲ PAKEITIMO IR PAPILDYMO IR ĮSTATYMO PAPILDYMO 23(1) STRAIPSNIU ĮSTATYMAS</text:p>
      <text:p text:style-name="P6512">Šis įstatymas įsigalioja 2009 m. rugsėjo 1 d.</text:p>
      <text:p text:style-name="P6513"/>
      <text:p text:style-name="P6514">16.</text:p>
      <text:p text:style-name="P6515">Lietuvos Respublikos Seimas, Įstatymas</text:p>
      <text:p text:style-name="P6516"><text:span text:style-name="T6517">Nr.<text:s/></text:span><text:a xlink:href="http://www3.lrs.lt/cgi-bin/preps2?a=358741&amp;b=" office:target-frame-name="_top" xlink:show="replace"><text:span text:style-name="T6518">XI-501</text:span></text:a><text:span text:style-name="T6519">, 2009-11-19, Žin., 2009, Nr. 144-6352 (2009-12-05)</text:span></text:p>
      <text:p text:style-name="P6520">STATYBOS ĮSTATYMO 12, 14, 15, 16, 22, 23, 23(1), 25, 27, 28, 32, 33, 34, 35, 42 STRAIPSNIŲ PAKEITIMO IR PAPILDYMO IR ĮSTATYMO PAPILDYMO 45 STRAIPSNIU ĮSTATYMAS</text:p>
      <text:p text:style-name="P6521">Šis įstatymas įsigalioja 2010 m. sausio 1 d.</text:p>
      <text:p text:style-name="P6522"/>
      <text:p text:style-name="P6523">17.</text:p>
      <text:p text:style-name="P6524">Lietuvos Respublikos Seimas, Įstatymas</text:p>
      <text:p text:style-name="P6525"><text:span text:style-name="T6526">Nr.<text:s/></text:span><text:a xlink:href="http://www3.lrs.lt/cgi-bin/preps2?a=377909&amp;b=" office:target-frame-name="_top" xlink:show="replace"><text:span text:style-name="T6527">XI-992</text:span></text:a><text:span text:style-name="T6528">, 2010-07-02, Žin., 2010, Nr. 84-4401 (2010-07-15)</text:span></text:p>
      <text:p text:style-name="P652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530"><text:span text:style-name="T6531">Šio įstatymo 1, 2, 3, 4,</text:span><text:span text:style-name="T6532"><text:s/>5, 6, 7, 8, 9, 10, 11, 12, 13, 14, 15, 16, 17, 18, 19, 20, 21, 22, 24 straipsniai</text:span><text:span text:style-name="T6533">, išskyrus 11 straipsnyje išdėstyto Lietuvos Respublikos statybos įstatymo 23 straipsnio 7, 8 ir 10 dalių, šio įstatymo 15 straipsnyje išdėstyto Lietuvos Respublikos statybos</text:span><text:span text:style-name="T6534"><text:s/>įstatymo 28 straipsnio 4 ir 7 dalių nuostatas dėl Lietuvos Respublikos statybos įstatymo 1 priede nurodytų įmokų ir šio įstatymo 26 straipsnį,<text:s/></text:span><text:span text:style-name="T6535">įsigalioja 2010 m. spalio 1 d.</text:span></text:p>
      <text:p text:style-name="P653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537"><text:span text:style-name="T6538">Šio įstatymo 11 straipsnyje išdėstyto Lietuvos Respublikos statybos įstatymo<text:s/></text:span><text:span text:style-name="T6539">23 straipsnio 7, 8 ir 10 dalių</text:span><text:span text:style-name="T6540">, šio įstatymo 15 straipsnyje išdėstyto Lietuvos Respublikos s</text:span><text:span text:style-name="T6541">tatybos įstatymo<text:s/></text:span><text:span text:style-name="T6542">28 straipsnio 4 ir 7 dalių nuostatos dėl Lietuvos Respublikos statybos įstatymo 1 priede nurodytų įmokų ir šio įstatymo 23 straipsnis įsigalioja 2013 m. sausio 1 d.</text:span></text:p>
      <text:p text:style-name="P6543"/>
      <text:p text:style-name="P6544">18.</text:p>
      <text:p text:style-name="P6545">Lietuvos Respublikos Seimas, Įstatymas</text:p>
      <text:p text:style-name="P6546"><text:span text:style-name="T6547">Nr.<text:s/></text:span><text:a xlink:href="http://www3.lrs.lt/cgi-bin/preps2?a=398877&amp;b=" office:target-frame-name="_top" xlink:show="replace"><text:span text:style-name="T6548">XI-1376</text:span></text:a><text:span text:style-name="T6549">, 2011-05-12, Žin., 2011, Nr. 62-2937 (2011-05-24)</text:span></text:p>
      <text:p text:style-name="P6550">STATYBOS ĮSTATYMO 40 STRAIPSNIO PAKEITIMO ĮSTATYMAS</text:p>
      <text:p text:style-name="P6551">Šis įstatymas, išskyrus 2 straipsnio 2 dalį, įsigalioja 2011 m. liepos 1 d.</text:p>
      <text:p text:style-name="P6552"/>
      <text:p text:style-name="P6553">19.</text:p>
      <text:p text:style-name="P6554">Lietuvos Respublikos Seimas, Įstatymas</text:p>
      <text:p text:style-name="P6555"><text:span text:style-name="T6556">Nr.<text:s/></text:span><text:a xlink:href="http://www3.lrs.lt/cgi-bin/preps2?a=400335&amp;b=" office:target-frame-name="_top" xlink:show="replace"><text:span text:style-name="T6557">XI-1427</text:span></text:a><text:span text:style-name="T6558">, 2011-05-26, Žin., 2011, Nr. 72-3476 (2011-06-14)</text:span></text:p>
      <text:p text:style-name="P6559">STATYBOS ĮSTATYMO 10, 14, 15, 17, 29, 43(1) STRAIPSNIŲ PAKEITIMO IR PAPILDYMO IR ĮSTATYMO PAPILDYMO 18(1) STRAIPSNIU ĮSTATYMAS</text:p>
      <text:p text:style-name="P6560">Šis įstatymas, išskyrus šio straipsnio 2 dalį, įsigalioja 2012 m. sausio 1 d.</text:p>
      <text:p text:style-name="P6561"/>
      <text:p text:style-name="P6562">20.</text:p>
      <text:p text:style-name="P6563">Lietuvos Respublikos Seimas, Įstatymas</text:p>
      <text:p text:style-name="P6564"><text:span text:style-name="T6565">Nr.<text:s/></text:span><text:a xlink:href="http://www3.lrs.lt/cgi-bin/preps2?a=402193&amp;b=" office:target-frame-name="_top" xlink:show="replace"><text:span text:style-name="T6566">XI-1465</text:span></text:a><text:span text:style-name="T6567">, 2011-06-20, Žin., 2011, Nr. 78</text:span><text:span text:style-name="T6568">-3802 (2011-06-30)</text:span></text:p>
      <text:p text:style-name="P6569">STATYBOS ĮSTATYMO 40, 42 STRAIPSNIŲ PAKEITIMO IR PAPILDYMO ĮSTATYMAS</text:p>
      <text:p text:style-name="P6570">Šis įstatymas, išskyrus šio straipsnio 2 dalį, įsigalioja 2011 m. rugsėjo 1 d.</text:p>
      <text:p text:style-name="P6571"/>
      <text:p text:style-name="P6572">21.</text:p>
      <text:p text:style-name="P6573">Lietuvos Respublikos Seimas, Įstatymas</text:p>
      <text:p text:style-name="P6574"><text:span text:style-name="T6575">Nr.<text:s/></text:span><text:a xlink:href="http://www3.lrs.lt/cgi-bin/preps2?a=403284&amp;b=" office:target-frame-name="_top" xlink:show="replace"><text:span text:style-name="T6576">XI-1544</text:span></text:a><text:span text:style-name="T6577">, 2011-06-28, Žin., 2011, Nr. 91-4321 (2011-07-19)</text:span></text:p>
      <text:p text:style-name="P6578">STATYBOS ĮSTATYMO 23, 24, 27 STRAIPSNIŲ PAKEITIMO ĮSTATYMAS</text:p>
      <text:p text:style-name="P6579"><text:span text:style-name="T6580">Šis įstatymas, išskyrus 5 straipsnį, įsigalioja<text:s/></text:span><text:span text:style-name="T6581">2011 m. spalio 1 d.</text:span></text:p>
      <text:p text:style-name="P6582"/>
      <text:p text:style-name="P6583">22.</text:p>
      <text:p text:style-name="P6584">Lietuvos Respublikos Seimas, Įstatymas</text:p>
      <text:p text:style-name="Normal"><text:span text:style-name="T6585">Nr.<text:s/></text:span><text:a xlink:href="http://www3.lrs.lt/cgi-bin/preps2?a=412344&amp;b=" office:target-frame-name="_top" xlink:show="replace"><text:span text:style-name="T6586">XI-1699</text:span></text:a><text:span text:style-name="T6587">, 2011-11-17, Žin., 2011, Nr. 146-6845 (2011-12-01)</text:span></text:p>
      <text:p text:style-name="P6588">STATYBOS ĮSTATYMO 37 STRAIPSNIO PAKEITIMO ĮSTATYMAS</text:p>
      <text:p text:style-name="P6589">Šis įstatymas įsigalioja 2012 m. sausio 1 d.</text:p>
      <text:p text:style-name="P6590"/>
      <text:p text:style-name="P6591">23.</text:p>
      <text:p text:style-name="P6592">Lietuvos Respublikos Seimas,<text:s/>Įstatymas</text:p>
      <text:p text:style-name="Normal"><text:span text:style-name="T6593">Nr.<text:s/></text:span><text:a xlink:href="http://www3.lrs.lt/cgi-bin/preps2?a=413473&amp;b=" office:target-frame-name="_top" xlink:show="replace"><text:span text:style-name="T6594">XI-1764</text:span></text:a><text:span text:style-name="T6595">, 2011-12-01, Žin., 2011, Nr. 153-7201 (2011-12-15)</text:span></text:p>
      <text:p text:style-name="P6596">STATYBOS ĮSTATYMO 23 STRAIPSNIO PAKEITIMO ĮSTATYMAS</text:p>
      <text:p text:style-name="P6597">Šis įstatymas, išskyrus šio straipsnio 2 dalį, įsigalioja 2012 m. liepos 1 d.</text:p>
      <text:p text:style-name="P6598"/>
      <text:p text:style-name="P6599">24.</text:p>
      <text:p text:style-name="P6600">Lietuvos Respublikos Seimas, Įstatymas</text:p>
      <text:p text:style-name="Normal"><text:span text:style-name="T6601">Nr.<text:s/></text:span><text:a xlink:href="http://www3.lrs.lt/cgi-bin/preps2?a=425437&amp;b=" office:target-frame-name="_top" xlink:show="replace"><text:span text:style-name="T6602">XI-2031</text:span></text:a><text:span text:style-name="T6603">, 2012-05-22, Žin., 2012, Nr. 63-3170 (2012-06-05)</text:span></text:p>
      <text:p text:style-name="P6604">STATYBOS ĮSTATYMO PAPILDYMO 9(1), 9(2) STRAIPSNIAIS IR 24, 43(1), 51 STRAIPSNIŲ, 2 PRIEDO PAKEITIMO IR PAPILDYMO ĮSTATYMAS</text:p>
      <text:p text:style-name="P6605">Šis įstatymas, išskyrus 1, 2 straipsnius, 6 straipsnio 2 dalį ir 7 straipsnį, įsigalioja 2013 m. sausio 9 d.<text:s/></text:p>
      <text:p text:style-name="P6606"><text:span text:style-name="T6607">Šio įstatymo 1 straipsnyje išdėstyto Lietuvos Respublikos statybos įstatymo 9</text:span><text:span text:style-name="T6608">1</text:span><text:span text:style-name="T6609"> straipsnio 2 dalis įsig</text:span><text:span text:style-name="T6610">alioja 2013 m. sausio 1 d.</text:span></text:p>
      <text:p text:style-name="P6611"><text:span text:style-name="T6612">Šio įstatymo 1 straipsnyje išdėstyto Lietuvos Respublikos statybos įstatymo 9</text:span><text:span text:style-name="T6613">1</text:span><text:span text:style-name="T6614"> straipsnio 1 dalis, 2 straipsnis ir 6 straipsnio 2 dalis įsigalioja 2013 m. liepos 1 d.</text:span></text:p>
      <text:p text:style-name="P6615"/>
      <text:p text:style-name="P6616">25.</text:p>
      <text:p text:style-name="P6617">Lietuvos Respublikos Seimas, Įstatymas</text:p>
      <text:p text:style-name="Normal"><text:span text:style-name="T6618">Nr.<text:s/></text:span><text:a xlink:href="http://www3.lrs.lt/cgi-bin/preps2?a=427594&amp;b=" office:target-frame-name="_top" xlink:show="replace"><text:span text:style-name="T6619">XI-2064</text:span></text:a><text:span text:style-name="T6620">, 2012-06-12, Žin., 2012, Nr. 76-3921 (2012-06-30)</text:span></text:p>
      <text:p text:style-name="P6621">STATYBOS ĮSTATYMO 2, 4, 8, 10, 23, 32, 37, 38, 39, 51 STRAIPSNIŲ, VIENUOLIKTOJO SKIRSNIO PAVADINIMO PAKEITIMO IR PAPILDYMO IR ĮSTATYMO PAPILDYMO 38(1)<text:s/>STRAIPSNIU ĮSTATYMAS</text:p>
      <text:p text:style-name="P6622">Šio įstatymo 2 straipsnis, 5 straipsnio 2 dalis, 6, 7, 8, 9, 10 ir 11 straipsniai įsigalioja 2012-09-01; 12 straipsnio 2 dalis įsigalioja 2013-01-09.</text:p>
      <text:p text:style-name="P6623"/>
      <text:p text:style-name="P6624">26.</text:p>
      <text:p text:style-name="P6625">Lietuvos Respublikos Seimas, Įstatymas</text:p>
      <text:p text:style-name="Normal"><text:span text:style-name="T6626">Nr.<text:s/></text:span><text:a xlink:href="http://www3.lrs.lt/cgi-bin/preps2?a=428509&amp;b=" office:target-frame-name="_top" xlink:show="replace"><text:span text:style-name="T6627">XI-2118</text:span></text:a><text:span text:style-name="T6628">, 2012-06-26, Žin., 2012, Nr. 76-3942 (2012-06-30)</text:span></text:p>
      <text:p text:style-name="P6629">STATYBOS ĮSTATYMO 1 STRAIPSNIO PAPILDYMO IR PAKEITIMO ĮSTATYMAS</text:p>
      <text:p text:style-name="P6630"/>
      <text:p text:style-name="P6631">27.</text:p>
      <text:p text:style-name="P6632">Lietuvos Respublikos Seimas, Įstatymas</text:p>
      <text:p text:style-name="Normal"><text:span text:style-name="T6633">Nr.<text:s/></text:span><text:a xlink:href="http://www3.lrs.lt/cgi-bin/preps2?a=451763&amp;b=" office:target-frame-name="_top" xlink:show="replace"><text:span text:style-name="T6634">XII-383</text:span></text:a><text:span text:style-name="T6635">, 2013-06-18, Žin., 2013, Nr. 68-3415 (2013-06-28)</text:span></text:p>
      <text:p text:style-name="P6636">STATYBOS ĮSTATYMO 1, 2, 4, 5, 6, 8, 10, 11, 12, 16, 18, 18(1), 29, 36, 39, 40, 41, 43(1), 47 STRAIPSNIŲ IR 2 PRIEDO PAKEITIMO IR PAPILDYMO<text:s/>ĮSTATYMAS</text:p>
      <text:p text:style-name="P6637">Šis įstatymas, išskyrus 22 straipsnį, įsigalioja 2013 m. liepos 1 d.</text:p>
      <text:p text:style-name="P6638"><text:span text:style-name="T6639">Pastabos:</text:span><text:span text:style-name="T6640"><text:s/></text:span></text:p>
      <text:p text:style-name="P6641">Iki šio įstatymo įsigaliojimo dienos galiojusia tvarka į Lietuvos Respublikos rinką pateikti statybos produktai, neturintys darniųjų techninių specifikacijų, laikomi<text:s/>tinkamai pateiktais į rinką.<text:s/></text:p>
      <text:p text:style-name="P6642">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643"><text:span text:style-name="T6644">Iki 2013 m. liepos 1 d. į Lietuvos Respublikos rinką pateiktiems statybos produktams, turintiems darniąsias technines specifikacijas, taikomos 2011 m. kovo 9 d. Europos Parlamento ir Tarybos reglamente (ES) Nr. 305/2011,</text:span><text:span text:style-name="T6645"><text:s/>kuriuo nustatomos suderintos statybos produktų rinkodaros sąlygos ir panaikinama Tarybos direktyva 89/106/EEB (toliau<text:s/></text:span><text:span text:style-name="T6646">–</text:span><text:span text:style-name="T6647"><text:s/>Reglamentas (ES) Nr. 305/2011) nustatytos pereinamojo laikotarpio nuostatos.<text:s/></text:span></text:p>
      <text:p text:style-name="P6648">Iki šio įstatymo įsigaliojimo dienos išduoti nacionaliniai techniniai liudijimai galioja iki juose nurodytos galiojimo datos.<text:s/></text:p>
      <text:p text:style-name="P6649">Iki 2013 m. liepos 1 d. išduotiems Europos techniniams liudijimams taikomos Reglamente (ES) Nr. 305/2011 nustatytos pereinamojo laikotarpio nuostatos.</text:p>
      <text:p text:style-name="P6650"/>
      <text:p text:style-name="P6651">28.</text:p>
      <text:p text:style-name="P6652">Lietuvos Respublikos Seimas, Įstatymas</text:p>
      <text:p text:style-name="P6653"><text:span text:style-name="T6654">Nr.<text:s/></text:span><text:a xlink:href="http://www3.lrs.lt/cgi-bin/preps2?a=451899&amp;b=" office:target-frame-name="_top" xlink:show="replace"><text:span text:style-name="T6655">XII-385</text:span></text:a><text:span text:style-name="T6656">, 2013-06-18, Žin., 2013, Nr. 73-3650 (2013-07-09)</text:span></text:p>
      <text:p text:style-name="P6657">STATYBOS ĮSTATYMO 6 STRAIPSNIO PAKEITIMO ĮSTATYMAS</text:p>
      <text:p text:style-name="P6658"><text:span text:style-name="T6659">Šis įstatymas, išskyrus šio straipsnio 2 dalį, įsigalioja 2014 m. sausio</text:span><text:span text:style-name="T6660"><text:s/>1 d.</text:span></text:p>
      <text:p text:style-name="P6661"/>
      <text:p text:style-name="P6662">29.</text:p>
      <text:p text:style-name="P6663">Lietuvos Respublikos Seimas, Įstatymas</text:p>
      <text:p text:style-name="Normal"><text:span text:style-name="T6664">Nr.<text:s/></text:span><text:a xlink:href="http://www3.lrs.lt/cgi-bin/preps2?a=453050&amp;b=" office:target-frame-name="_top" xlink:show="replace"><text:span text:style-name="T6665">XII-424</text:span></text:a><text:span text:style-name="T6666">, 2013-06-27, Žin., 2013, Nr. 76-3841 (2013-07-16)</text:span></text:p>
      <text:p text:style-name="P6667">STATYBOS ĮSTATYMO 1, 2, 3, 5, 12, 14, 15, 16, 20, 22, 23, 24, 27, 28, 28(1), 32, 33, 34, 35, 36, 40, 45, 55 STRAIPSNIŲ PAKEITIMO IR PAPILDYMO IR ĮSTATYMO PAPILDYMO 54(1) STRAIPSNIU ĮSTATYMAS</text:p>
      <text:p text:style-name="P6668"><text:span text:style-name="T6669">Šis įstatymas, išskyrus 22 ir 25 straipsnius, įsigalioja 2014 m. sausio 1 d.</text:span></text:p>
      <text:p text:style-name="P6670"/>
      <text:p text:style-name="P6671"/>
      <text:p text:style-name="P6672"><text:span text:style-name="T6673">Pakeitimai:</text:span></text:p>
      <text:p text:style-name="P6674"/>
      <text:p text:style-name="P6675"><text:span text:style-name="T6676">1.</text:span></text:p>
      <text:p text:style-name="P6677"><text:span text:style-name="T6678">Lietuvos Respublikos Seimas, Įstatymas</text:span></text:p>
      <text:p text:style-name="P6679"><text:span text:style-name="T6680">Nr.<text:s/></text:span><text:a xlink:href="https://www.e-tar.lt/portal/legalAct.html?documentId=038faa90543e11e48329c4b5fc070a74" office:target-frame-name="_top" xlink:show="replace"><text:span text:style-name="T6681">XII-1194</text:span></text:a><text:span text:style-name="T6682">, 2014-10-07, paskelbta TAR 2014-10-15, i. k. 2014-14136</text:span></text:p>
      <text:p text:style-name="P6683"><text:span text:style-name="T6684">Lietuvos Respublikos statybos įstatymo Nr. I-1240 46, 47, 48, 49, 50, 51, 52, 53, 54, 54-1 stra</text:span><text:span text:style-name="T6685">ipsnių ir 1 priedo pakeitimo įstatymas</text:span></text:p>
      <text:p text:style-name="P6686"/>
      <text:p text:style-name="P6687"><text:span text:style-name="T6688">2.</text:span></text:p>
      <text:p text:style-name="P6689"><text:span text:style-name="T6690">Lietuvos Respublikos Seimas, Įstatymas</text:span></text:p>
      <text:p text:style-name="P6691"><text:span text:style-name="T6692">Nr.<text:s/></text:span><text:a xlink:href="https://www.e-tar.lt/portal/legalAct.html?documentId=59199ad01fda11e586708c6593c243ce" office:target-frame-name="_top" xlink:show="replace"><text:span text:style-name="T6693">XII-1842</text:span></text:a><text:span text:style-name="T6694">, 2015-06-23, paskelbta TAR 2015-07-01, i. k. 2015-10588</text:span></text:p>
      <text:p text:style-name="P6695"><text:span text:style-name="T6696">Lietuvo</text:span><text:span text:style-name="T6697">s Respublikos statybos įstatymo Nr. I-1240 43-1 straipsnio pakeitimo įstatymas</text:span></text:p>
      <text:p text:style-name="P6698"/>
      <text:p text:style-name="P6699"><text:span text:style-name="T6700">3.</text:span></text:p>
      <text:p text:style-name="P6701"><text:span text:style-name="T6702">Lietuvos Respublikos Seimas, Įstatymas</text:span></text:p>
      <text:p text:style-name="P6703"><text:span text:style-name="T6704">Nr.<text:s/></text:span><text:a xlink:href="https://www.e-tar.lt/portal/legalAct.html?documentId=ea4b80e01fd511e586708c6593c243ce" office:target-frame-name="_top" xlink:show="replace"><text:span text:style-name="T6705">XII-1834</text:span></text:a><text:span text:style-name="T6706">, 2015-06-23, paskelbta<text:s/></text:span><text:span text:style-name="T6707">TAR 2015-07-01, i. k. 2015-10583</text:span></text:p>
      <text:p text:style-name="P6708"><text:span text:style-name="T6709">Lietuvos Respublikos statybos įstatymo Nr. I-1240 24, 34, 40, 45, 55 straipsnių pakeitimo ir Įstatymo papildymo 54-2 straipsniu įstatymas</text:span></text:p>
      <text:p text:style-name="P6710"/>
      <text:p text:style-name="P6711"><text:span text:style-name="T6712">4.</text:span></text:p>
      <text:p text:style-name="P6713"><text:span text:style-name="T6714">Lietuvos Respublikos Seimas, Įstatymas</text:span></text:p>
      <text:p text:style-name="P6715"><text:span text:style-name="T6716">Nr.<text:s/></text:span><text:a xlink:href="https://www.e-tar.lt/portal/legalAct.html?documentId=82859f40036a11e588da8908dfa91cac" office:target-frame-name="_top" xlink:show="replace"><text:span text:style-name="T6717">XII-1713</text:span></text:a><text:span text:style-name="T6718">, 2015-05-14, paskelbta TAR 2015-05-26, i. k. 2015-08054</text:span></text:p>
      <text:p text:style-name="P6719"><text:span text:style-name="T6720">Lietuvos Respublikos statybos įstatymo Nr. I-1240 23 straipsnio pakeitimo įstatymas</text:span></text:p>
      <text:p text:style-name="P6721"/>
      <text:p text:style-name="P6722"><text:span text:style-name="T6723">5.</text:span></text:p>
      <text:p text:style-name="P6724"><text:span text:style-name="T6725">Lietuvos Respublikos Seimas, Įstatymas</text:span></text:p>
      <text:p text:style-name="P6726"><text:span text:style-name="T6727">Nr.<text:s/></text:span><text:a xlink:href="https://www.e-tar.lt/portal/legalAct.html?documentId=b2d704e048e711e6b5d09300a16a686c" office:target-frame-name="_top" xlink:show="replace"><text:span text:style-name="T6728">XII-2573</text:span></text:a><text:span text:style-name="T6729">, 2016-06-30, paskelbta TAR 2016-07-13, i. k. 2016-20300</text:span></text:p>
      <text:p text:style-name="P6730"><text:span text:style-name="T6731">Lietuvos Respublikos statybos įstatymo Nr. I-1240 pakeitimo įstatymas</text:span></text:p>
      <text:p text:style-name="P6732"/>
      <text:p text:style-name="P6733"><text:span text:style-name="T6734">6.</text:span></text:p>
      <text:p text:style-name="P6735"><text:span text:style-name="T6736">Lietuvos<text:s/></text:span><text:span text:style-name="T6737">Respublikos Seimas, Įstatymas</text:span></text:p>
      <text:p text:style-name="P6738"><text:span text:style-name="T6739">Nr.<text:s/></text:span><text:a xlink:href="https://www.e-tar.lt/portal/legalAct.html?documentId=29c781c030a411e78397ae072f58c508" office:target-frame-name="_top" xlink:show="replace"><text:span text:style-name="T6740">XIII-336</text:span></text:a><text:span text:style-name="T6741">, 2017-05-02, paskelbta TAR 2017-05-04, i. k. 2017-07559</text:span></text:p>
      <text:p text:style-name="P6742"><text:span text:style-name="T6743">Lietuvos Respublikos statybos įstatymo Nr. I-1240 14<text:s/></text:span><text:span text:style-name="T6744">straipsnio pakeitimo įstatymas</text:span></text:p>
      <text:p text:style-name="P6745"/>
      <text:p text:style-name="P6746"><text:span text:style-name="T6747">7.</text:span></text:p>
      <text:p text:style-name="P6748"><text:span text:style-name="T6749">Lietuvos Respublikos Seimas, Įstatymas</text:span></text:p>
      <text:p text:style-name="P6750"><text:span text:style-name="T6751">Nr.<text:s/></text:span><text:a xlink:href="https://www.e-tar.lt/portal/legalAct.html?documentId=81f1e7f054f311e7846ef01bfffb9b64" office:target-frame-name="_top" xlink:show="replace"><text:span text:style-name="T6752">XIII-426</text:span></text:a><text:span text:style-name="T6753">, 2017-06-08, paskelbta TAR 2017-06-19, i. k. 2017-10248</text:span></text:p>
      <text:p text:style-name="P6754"><text:span text:style-name="T6755">Lietuvos Respub</text:span><text:span text:style-name="T6756">likos statybos įstatymo Nr. I-1240 2 straipsnio pakeitimo įstatymas</text:span></text:p>
      <text:p text:style-name="P6757"/>
      <text:p text:style-name="P6758"><text:span text:style-name="T6759">8.</text:span></text:p>
      <text:p text:style-name="P6760"><text:span text:style-name="T6761">Lietuvos Respublikos Seimas, Įstatymas</text:span></text:p>
      <text:p text:style-name="P6762"><text:span text:style-name="T6763">Nr.<text:s/></text:span><text:a xlink:href="https://www.e-tar.lt/portal/legalAct.html?documentId=c35acfc0664311e7b85cfdc787069b42" office:target-frame-name="_top" xlink:show="replace"><text:span text:style-name="T6764">XIII-591</text:span></text:a><text:span text:style-name="T6765">, 2017-06-30, paskelbta TAR 2017-07</text:span><text:span text:style-name="T6766">-11, i. k. 2017-11960</text:span></text:p>
      <text:p text:style-name="P6767"><text:span text:style-name="T6768">Lietuvos Respublikos statybos įstatymo Nr. I-1240 27 straipsnio pakeitimo įstatymas</text:span></text:p>
      <text:p text:style-name="P6769"/>
      <text:p text:style-name="P6770"><text:span text:style-name="T6771">9.</text:span></text:p>
      <text:p text:style-name="P6772"><text:span text:style-name="T6773">Lietuvos Respublikos Seimas, Įstatymas</text:span></text:p>
      <text:p text:style-name="P6774"><text:span text:style-name="T6775">Nr.<text:s/></text:span><text:a xlink:href="https://www.e-tar.lt/portal/legalAct.html?documentId=f21b6450c94411e7910a89ac20768b0f" office:target-frame-name="_top" xlink:show="replace"><text:span text:style-name="T6776">XIII-</text:span><text:span text:style-name="T6777">706</text:span></text:a><text:span text:style-name="T6778">, 2017-11-07, paskelbta TAR 2017-11-14, i. k. 2017-17968</text:span></text:p>
      <text:p text:style-name="P6779"><text:span text:style-name="T6780">Lietuvos Respublikos statybos įstatymo Nr. I-1240 6, 24 ir 27 straipsnių pakeitimo įstatymas</text:span></text:p>
      <text:p text:style-name="P6781"/>
      <text:p text:style-name="P6782"><text:span text:style-name="T6783">10.</text:span></text:p>
      <text:p text:style-name="P6784"><text:span text:style-name="T6785">Lietuvos Respublikos Seimas, Įstatymas</text:span></text:p>
      <text:p text:style-name="P6786"><text:span text:style-name="T6787">Nr.<text:s/></text:span><text:a xlink:href="https://www.e-tar.lt/portal/legalAct.html?documentId=478685e07f8011e8ae2bfd1913d66d57" office:target-frame-name="_top" xlink:show="replace"><text:span text:style-name="T6788">XIII-1321</text:span></text:a><text:span text:style-name="T6789">, 2018-06-27, paskelbta TAR 2018-07-04, i. k. 2018-11315</text:span></text:p>
      <text:p text:style-name="P6790"><text:span text:style-name="T6791">Lietuvos Respublikos statybos įstatymo Nr. I-1240 24, 27, 28, 34 ir 37 straipsnių pakeitimo įstatymas</text:span></text:p>
      <text:p text:style-name="P6792"/>
      <text:p text:style-name="P6793"><text:span text:style-name="T6794">11.</text:span></text:p>
      <text:p text:style-name="P6795"><text:span text:style-name="T6796">Lietuvos Respublikos Seimas, Įstatymas</text:span></text:p>
      <text:p text:style-name="P6797"><text:span text:style-name="T6798">N</text:span><text:span text:style-name="T6799">r.<text:s/></text:span><text:a xlink:href="https://www.e-tar.lt/portal/legalAct.html?documentId=e80a3a30eef611e88568e724760eeafa" office:target-frame-name="_top" xlink:show="replace"><text:span text:style-name="T6800">XIII-1643</text:span></text:a><text:span text:style-name="T6801">, 2018-11-15, paskelbta TAR 2018-11-23, i. k. 2018-18930</text:span></text:p>
      <text:p text:style-name="P6802"><text:span text:style-name="T6803">Lietuvos Respublikos statybos įstatymo Nr. I-1240 27 straipsnio pakeitimo įstatymas</text:span></text:p>
      <text:p text:style-name="P6804"/>
      <text:p text:style-name="P6805"><text:span text:style-name="T6806">12.</text:span></text:p>
      <text:p text:style-name="P6807"><text:span text:style-name="T6808">Lietuvos Respublikos Seimas, Įstatymas</text:span></text:p>
      <text:p text:style-name="P6809"><text:span text:style-name="T6810">Nr.<text:s/></text:span><text:a xlink:href="https://www.e-tar.lt/portal/legalAct.html?documentId=d3a7ccc0935a11e9ae2e9d61b1f977b3" office:target-frame-name="_top" xlink:show="replace"><text:span text:style-name="T6811">XIII-2187</text:span></text:a><text:span text:style-name="T6812">, 2019-06-06, paskelbta TAR 2019-06-20, i. k. 2019-09971</text:span></text:p>
      <text:p text:style-name="P6813"><text:span text:style-name="T6814">Lietuvos Respublikos statybos įstatymo Nr. I-1240</text:span><text:span text:style-name="T6815"><text:s/>24 ir 27 straipsnių pakeitimo įstatymas</text:span></text:p>
      <text:p text:style-name="P6816"/>
      <text:p text:style-name="P6817"><text:span text:style-name="T6818">13.</text:span></text:p>
      <text:p text:style-name="P6819"><text:span text:style-name="T6820">Lietuvos Respublikos Seimas, Įstatymas</text:span></text:p>
      <text:p text:style-name="P6821"><text:span text:style-name="T6822">Nr.<text:s/></text:span><text:a xlink:href="https://www.e-tar.lt/portal/legalAct.html?documentId=db1e32201b3411ea8e248c77339e1836" office:target-frame-name="_top" xlink:show="replace"><text:span text:style-name="T6823">XIII-2557</text:span></text:a><text:span text:style-name="T6824">, 2019-11-28, paskelbta TAR 2019-12-10, i. k. 2019-19865</text:span></text:p>
      <text:p text:style-name="P6825"><text:span text:style-name="T6826">Lie</text:span><text:span text:style-name="T6827">tuvos Respublikos statybos įstatymo Nr. I-1240 2 straipsnio pakeitimo įstatymas</text:span></text:p>
      <text:p text:style-name="P6828"/>
      <text:p text:style-name="P6829"><text:span text:style-name="T6830">14.</text:span></text:p>
      <text:p text:style-name="P6831"><text:span text:style-name="T6832">Lietuvos Respublikos Seimas, Įstatymas</text:span></text:p>
      <text:p text:style-name="P6833"><text:span text:style-name="T6834">Nr.<text:s/></text:span><text:a xlink:href="https://www.e-tar.lt/portal/legalAct.html?documentId=dc70bd509bea11ea9515f752ff221ec9" office:target-frame-name="_top" xlink:show="replace"><text:span text:style-name="T6835">XIII-2899</text:span></text:a><text:span text:style-name="T6836">, 2020-05-07, paskelb</text:span><text:span text:style-name="T6837">ta TAR 2020-05-22, i. k. 2020-10873</text:span></text:p>
      <text:p text:style-name="P6838"><text:span text:style-name="T6839">Lietuvos Respublikos statybos įstatymo Nr. I-1240 24 ir 27 straipsnių pakeitimo įstatymas</text:span></text:p>
      <text:p text:style-name="P6840"/>
      <text:p text:style-name="P6841"><text:span text:style-name="T6842">15.</text:span></text:p>
      <text:p text:style-name="P6843"><text:span text:style-name="T6844">Lietuvos Respublikos Seimas, Įstatymas</text:span></text:p>
      <text:p text:style-name="P6845"><text:span text:style-name="T6846">Nr.<text:s/></text:span><text:a xlink:href="https://www.e-tar.lt/portal/legalAct.html?documentId=f3ae15b0c52b11eba2bad9a0748ee64d" office:target-frame-name="_top" xlink:show="replace"><text:span text:style-name="T6847">XIV-340</text:span></text:a><text:span text:style-name="T6848">, 2021-05-20, paskelbta TAR 2021-06-04, i. k. 2021-12948</text:span></text:p>
      <text:p text:style-name="P6849"><text:span text:style-name="T6850">Lietuvos Respublikos statybos įstatymo Nr. I-1240 2, 3, 8, 10, 12, 19, 22, 24, 27, 28, 33, 34, 39, 42, 46, 49, 53 straipsnių, 1 priedo pakeitimo ir Įstatymo papildymo 27-1, 52-</text:span><text:span text:style-name="T6851">1  straipsniais įstatymas</text:span></text:p>
      <text:p text:style-name="P6852"/>
      <text:p text:style-name="P6853"><text:span text:style-name="T6854">16.</text:span></text:p>
      <text:p text:style-name="P6855"><text:span text:style-name="T6856">Lietuvos Respublikos Seimas, Įstatymas</text:span></text:p>
      <text:p text:style-name="P6857"><text:span text:style-name="T6858">Nr.<text:s/></text:span><text:a xlink:href="https://www.e-tar.lt/portal/legalAct.html?documentId=724c5f90e47011eb9f09e7df20500045" office:target-frame-name="_top" xlink:show="replace"><text:span text:style-name="T6859">XIV-501</text:span></text:a><text:span text:style-name="T6860">, 2021-06-30, paskelbta TAR 2021-07-14, i. k. 2021-15877</text:span></text:p>
      <text:p text:style-name="P6861"><text:span text:style-name="T6862">Lietuvos Respublikos</text:span><text:span text:style-name="T6863"><text:s/>statybos įstatymo Nr. I-1240 12 straipsnio pakeitimo įstatymas</text:span></text:p>
      <text:p text:style-name="P6864"/>
      <text:p text:style-name="P6865"><text:span text:style-name="T6866">17.</text:span></text:p>
      <text:p text:style-name="P6867"><text:span text:style-name="T6868">Lietuvos Respublikos Seimas, Įstatymas</text:span></text:p>
      <text:p text:style-name="P6869"><text:span text:style-name="T6870">Nr.<text:s/></text:span><text:a xlink:href="https://www.e-tar.lt/portal/legalAct.html?documentId=9183ecf0582111ec862fdcbc8b3e3e05" office:target-frame-name="_top" xlink:show="replace"><text:span text:style-name="T6871">XIV-718</text:span></text:a><text:span text:style-name="T6872">, 2021-11-25, paskelbta TAR 2021-12-08,</text:span><text:span text:style-name="T6873"><text:s/>i. k. 2021-25447</text:span></text:p>
      <text:p text:style-name="P6874"><text:span text:style-name="T6875">Lietuvos Respublikos statybos įstatymo Nr. I-1240 27 ir 27-1 straipsnių pakeitimo įstatymas</text:span></text:p>
      <text:p text:style-name="P6876"/>
      <text:p text:style-name="P6877"><text:span text:style-name="T6878">18.</text:span></text:p>
      <text:p text:style-name="P6879"><text:span text:style-name="T6880">Lietuvos Respublikos Seimas, Įstatymas</text:span></text:p>
      <text:p text:style-name="P6881"><text:span text:style-name="T6882">Nr.<text:s/></text:span><text:a xlink:href="https://www.e-tar.lt/portal/legalAct.html?documentId=9227ada0dfe911eb9f09e7df20500045" office:target-frame-name="_top" xlink:show="replace"><text:span text:style-name="T6883">XIV-462</text:span></text:a><text:span text:style-name="T6884">, 2021-06-29, paskelbta TAR 2021-07-08, i. k. 2021-15521</text:span></text:p>
      <text:p text:style-name="P6885"><text:span text:style-name="T6886">Lietuvos Respublikos statybos įstatymo Nr. I-1240 ketvirtojo skirsnio pavadinimo pakeitimo ir Įstatymo papildymo 22-1 straipsniu įstatymas</text:span></text:p>
      <text:p text:style-name="P6887"/>
      <text:p text:style-name="P6888"><text:span text:style-name="T6889">19.</text:span></text:p>
      <text:p text:style-name="P6890"><text:span text:style-name="T6891">Lietuvos Respublikos Seimas, Įstatymas</text:span></text:p>
      <text:p text:style-name="P6892"><text:span text:style-name="T6893">Nr.<text:s/></text:span><text:a xlink:href="https://www.e-tar.lt/portal/legalAct.html?documentId=5e31d980697811eca9ac839120d251c4" office:target-frame-name="_top" xlink:show="replace"><text:span text:style-name="T6894">XIV-858</text:span></text:a><text:span text:style-name="T6895">, 2021-12-23, paskelbta TAR 2021-12-30, i. k. 2021-27753</text:span></text:p>
      <text:p text:style-name="P6896"><text:span text:style-name="T6897">Lietuvos Respublikos statybos įstatymo Nr. I-1240 ketvirtojo skirsnio pavadinimo pakeitimo ir Įstat</text:span><text:span text:style-name="T6898">ymo papildymo 22-1 straipsniu įstatymo Nr. XIV-462 pakeitimo įstatymas</text:span></text:p>
      <text:p text:style-name="P6899"/>
      <text:p text:style-name="P6900"><text:span text:style-name="T6901">20.</text:span></text:p>
      <text:p text:style-name="P6902"><text:span text:style-name="T6903">Lietuvos Respublikos Seimas, Įstatymas</text:span></text:p>
      <text:p text:style-name="P6904"><text:span text:style-name="T6905">Nr.<text:s/></text:span><text:a xlink:href="https://www.e-tar.lt/portal/legalAct.html?documentId=15a41550cf6a11eba2bad9a0748ee64d" office:target-frame-name="_top" xlink:show="replace"><text:span text:style-name="T6906">XIV-383</text:span></text:a><text:span text:style-name="T6907">, 2021-06-10, paskelbta TAR 2021</text:span><text:span text:style-name="T6908">-06-17, i. k. 2021-13827</text:span></text:p>
      <text:p text:style-name="P6909"><text:span text:style-name="T6910">Lietuvos Respublikos statybos įstatymo Nr. I-1240 12, 16, 17, 18, 22 ir 51 straipsnių pakeitimo įstatymas</text:span></text:p>
      <text:p text:style-name="P6911"/>
      <text:p text:style-name="P6912"><text:span text:style-name="T6913">21.</text:span></text:p>
      <text:p text:style-name="P6914"><text:span text:style-name="T6915">Lietuvos Respublikos Seimas, Įstatymas</text:span></text:p>
      <text:p text:style-name="P6916"><text:span text:style-name="T6917">Nr.<text:s/></text:span><text:a xlink:href="https://www.e-tar.lt/portal/legalAct.html?documentId=fcd01df0540511ec862fdcbc8b3e3e05" office:target-frame-name="_top" xlink:show="replace"><text:span text:style-name="T6918">XIV-703</text:span></text:a><text:span text:style-name="T6919">, 2021-11-23, paskelbta TAR 2021-12-03, i. k. 2021-25132</text:span></text:p>
      <text:p text:style-name="P6920"><text:span text:style-name="T6921">Lietuvos Respublikos statybos įstatymo Nr. I-1240 17, 24, 27, 27-1, 28, 34, 39, 42, 44, 45, 47, 55, 56, 67 straipsnių ir vienuoliktojo skirsnio pavadinimo pakeitimo įstaty</text:span><text:span text:style-name="T6922">mas</text:span></text:p>
      <text:p text:style-name="P6923"/>
      <text:p text:style-name="P6924"><text:span text:style-name="T6925">22.</text:span></text:p>
      <text:p text:style-name="P6926"><text:span text:style-name="T6927">Lietuvos Respublikos Seimas, Įstatymas</text:span></text:p>
      <text:p text:style-name="P6928"><text:span text:style-name="T6929">Nr.<text:s/></text:span><text:a xlink:href="https://www.e-tar.lt/portal/legalAct.html?documentId=29419cf0cd0111ec8d9390588bf2de65" office:target-frame-name="_top" xlink:show="replace"><text:span text:style-name="T6930">XIV-1066</text:span></text:a><text:span text:style-name="T6931">, 2022-04-28, paskelbta TAR 2022-05-06, i. k. 2022-09675</text:span></text:p>
      <text:p text:style-name="P6932"><text:span text:style-name="T6933">Lietuvos Respublikos statybos įstatymo Nr</text:span><text:span text:style-name="T6934">. I-1240 24, 27 ir 28 straipsnių pakeitimo įstatymas</text:span></text:p>
      <text:p text:style-name="P6935"/>
      <text:p text:style-name="P6936"><text:span text:style-name="T6937">23.</text:span></text:p>
      <text:p text:style-name="P6938"><text:span text:style-name="T6939">Lietuvos Respublikos Seimas, Įstatymas</text:span></text:p>
      <text:p text:style-name="P6940"><text:span text:style-name="T6941">Nr.<text:s/></text:span><text:a xlink:href="https://www.e-tar.lt/portal/legalAct.html?documentId=31ed41706fcb11edbc04912defe897d1" office:target-frame-name="_top" xlink:show="replace"><text:span text:style-name="T6942">XIV-1539</text:span></text:a><text:span text:style-name="T6943">, 2022-11-17, paskelbta TAR 2022-11-29, i. k.<text:s/></text:span><text:span text:style-name="T6944">2022-24189</text:span></text:p>
      <text:p text:style-name="P6945"><text:span text:style-name="T6946">Lietuvos Respublikos statybos įstatymo Nr. I-1240 2, 3, 8, 10, 12, 19, 22, 24, 27, 28, 33, 34, 39, 42, 46, 49, 53 straipsnių, 1 priedo pakeitimo ir Įstatymo papildymo 27-1, 52-1 straipsniais įstatymo Nr. XIV-340 9 ir 21 straipsnių pakeitimo įsta</text:span><text:span text:style-name="T6947">tymas</text:span></text:p>
      <text:p text:style-name="P6948"/>
      <text:p text:style-name="P6949"><text:span text:style-name="T6950">24.</text:span></text:p>
      <text:p text:style-name="P6951"><text:span text:style-name="T6952">Lietuvos Respublikos Seimas, Įstatymas</text:span></text:p>
      <text:p text:style-name="P6953"><text:span text:style-name="T6954">Nr.<text:s/></text:span><text:a xlink:href="https://www.e-tar.lt/portal/legalAct.html?documentId=79248e406fc611edbc04912defe897d1" office:target-frame-name="_top" xlink:show="replace"><text:span text:style-name="T6955">XIV-1534</text:span></text:a><text:span text:style-name="T6956">, 2022-11-17, paskelbta TAR 2022-11-29, i. k. 2022-24179</text:span></text:p>
      <text:p text:style-name="P6957"><text:span text:style-name="T6958">Lietuvos Respublikos statybos įstatymo<text:s/></text:span><text:span text:style-name="T6959">Nr. I-1240 27 straipsnio pakeitimo įstatymas</text:span></text:p>
      <text:p text:style-name="P6960"/>
      <text:p text:style-name="P6961"><text:span text:style-name="T6962">25.</text:span></text:p>
      <text:p text:style-name="P6963"><text:span text:style-name="T6964">Lietuvos Respublikos Seimas, Įstatymas</text:span></text:p>
      <text:p text:style-name="P6965"><text:span text:style-name="T6966">Nr.<text:s/></text:span><text:a xlink:href="https://www.e-tar.lt/portal/legalAct.html?documentId=c3678050881e11ed8df094f359a60216" office:target-frame-name="_top" xlink:show="replace"><text:span text:style-name="T6967">XIV-1754</text:span></text:a><text:span text:style-name="T6968">, 2022-12-22, paskelbta TAR 2022-12-30, i. k. 2022-27572</text:span></text:p>
      <text:p text:style-name="P6969"><text:span text:style-name="T6970">Lietuvos Respublikos statybos įstatymo Nr. I-1240 2, 4, 8, 12, 14, 17, 18, 22, 24, 27, 27-1, 28, 29, 34, 35, 36, 37, 39, 40, 47, 51, 55 straipsnių, 1 priedo pakeitimo ir Įstatymo papildymo 11-1 straipsniu įstatymas</text:span></text:p>
      <text:p text:style-name="P6971"/>
      <text:p text:style-name="P6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1-23T14:25:00Z</meta:creation-date>
    <dc:date>2023-01-23T14:25:00Z</dc:date>
    <meta:template xlink:href="Normal.dotm" xlink:type="simple"/>
    <meta:editing-cycles>2</meta:editing-cycles>
    <meta:editing-duration>PT0S</meta:editing-duration>
    <meta:document-statistic meta:page-count="5" meta:paragraph-count="2827" meta:word-count="45922" meta:character-count="359040" meta:row-count="9873" meta:non-whitespace-character-count="315945"/>
  </office:meta>
</office:document-meta>
</file>