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text-position="super 66.6%"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tab-stops>
          <style:tab-stop style:type="left" style:position="0.9847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T3385" style:parent-style-name="DefaultParagraphFont" style:family="text">
      <style:text-properties style:font-weight-complex="bold" fo:color="#000000"/>
    </style:style>
    <style:style style:name="T3386" style:parent-style-name="DefaultParagraphFont" style:family="text">
      <style:text-properties style:font-weight-complex="bold" fo:color="#000000"/>
    </style:style>
    <style:style style:name="T3387" style:parent-style-name="DefaultParagraphFont" style:family="text">
      <style:text-properties style:font-weight-complex="bold" fo:color="#000000"/>
    </style:style>
    <style:style style:name="T3388" style:parent-style-name="DefaultParagraphFont" style:family="text">
      <style:text-properties style:font-weight-complex="bold"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T3405" style:parent-style-name="DefaultParagraphFont" style:family="text">
      <style:text-properties style:font-size-complex="12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tab-stops>
          <style:tab-stop style:type="left" style:position="0.9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line-height="150%" fo:text-indent="0.5in">
        <style:tab-stops>
          <style:tab-stop style:type="left" style:position="0.9847in"/>
        </style:tab-stops>
      </style:paragraph-properties>
    </style:style>
    <style:style style:name="P34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line-height="150%" fo:text-indent="0.5in">
        <style:tab-stops>
          <style:tab-stop style:type="left" style:position="0.9847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style>
    <style:style style:name="P35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83"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9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tab-stops>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tab-stops>
          <style:tab-stop style:type="left" style:position="0.9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tab-stops>
          <style:tab-stop style:type="left" style:position="0.984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9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text-position="super 66.6%"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per 66.6%"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text-position="super 66.6%"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6.6%"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border="0in solid #FFFFFF" fo:padding="0.4305in" style:shadow="#000000 0in 0in" fo:text-align="justify" fo:line-height="150%" fo:text-indent="0.5in"/>
    </style:style>
    <style:style style:name="T3962" style:parent-style-name="DefaultParagraphFont" style:family="text">
      <style:text-properties fo:color="#000000" style:font-size-complex="12pt" style:language-asian="en" style:country-asian="GB"/>
    </style:style>
    <style:style style:name="T3963" style:parent-style-name="DefaultParagraphFont" style:family="text">
      <style:text-properties fo:color="#000000" style:text-position="super 66.6%" style:font-size-complex="12pt" style:language-asian="en" style:country-asian="GB"/>
    </style:style>
    <style:style style:name="T3964" style:parent-style-name="DefaultParagraphFont" style:family="text">
      <style:text-properties fo:color="#000000" style:font-size-complex="12pt" style:language-asian="en" style:country-asian="GB"/>
    </style:style>
    <style:style style:name="T3965" style:parent-style-name="DefaultParagraphFont" style:family="text">
      <style:text-properties fo:color="#000000" style:text-position="super 66.6%" style:font-size-complex="12pt" style:language-asian="en" style:country-asian="GB"/>
    </style:style>
    <style:style style:name="T3966" style:parent-style-name="DefaultParagraphFont" style:family="text">
      <style:text-properties fo:color="#000000" style:font-size-complex="12pt" style:language-asian="en" style:country-asian="GB"/>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Andale Sans UI" style:font-size-complex="12pt" style:language-complex="en" style:country-complex="US"/>
    </style:style>
    <style:style style:name="T4036" style:parent-style-name="DefaultParagraphFont" style:family="text">
      <style:text-properties style:font-name-asian="Andale Sans UI" style:font-size-complex="12pt" style:language-complex="en" style:country-complex="US"/>
    </style:style>
    <style:style style:name="T4037" style:parent-style-name="DefaultParagraphFont" style:family="text">
      <style:text-properties style:font-name-asian="Andale Sans UI" style:font-size-complex="12pt" style:language-complex="en" style:country-complex="US"/>
    </style:style>
    <style:style style:name="T4038" style:parent-style-name="DefaultParagraphFont" style:family="text">
      <style:text-properties style:font-name-asian="Andale Sans UI" style:font-size-complex="12pt" style:language-complex="en" style:country-complex="US"/>
    </style:style>
    <style:style style:name="T4039" style:parent-style-name="DefaultParagraphFont" style:family="text">
      <style:text-properties style:font-name-asian="Andale Sans UI" style:font-size-complex="12pt" style:language-complex="en" style:country-complex="US"/>
    </style:style>
    <style:style style:name="T4040" style:parent-style-name="DefaultParagraphFont" style:family="text">
      <style:text-properties style:font-name-asian="Andale Sans UI" style:font-size-complex="12pt" style:language-complex="en" style:country-complex="US"/>
    </style:style>
    <style:style style:name="T4041" style:parent-style-name="DefaultParagraphFont" style:family="text">
      <style:text-properties style:font-name-asian="Andale Sans UI" style:font-size-complex="12pt" style:language-complex="en" style:country-complex="US"/>
    </style:style>
    <style:style style:name="T4042" style:parent-style-name="DefaultParagraphFont" style:family="text">
      <style:text-properties style:font-name-asian="Andale Sans UI" style:font-size-complex="12pt" style:language-complex="en" style:country-complex="US"/>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name-asian="Andale Sans UI" style:font-size-complex="12pt" style:language-complex="en" style:country-complex="US"/>
    </style:style>
    <style:style style:name="T4050" style:parent-style-name="DefaultParagraphFont" style:family="text">
      <style:text-properties style:font-name-asian="Andale Sans UI" style:font-size-complex="12pt" style:language-complex="en" style:country-complex="US"/>
    </style:style>
    <style:style style:name="T4051" style:parent-style-name="DefaultParagraphFont" style:family="text">
      <style:text-properties style:font-name-asian="Andale Sans UI" style:font-size-complex="12pt" style:language-complex="en" style:country-complex="US"/>
    </style:style>
    <style:style style:name="T4052" style:parent-style-name="DefaultParagraphFont" style:family="text">
      <style:text-properties style:font-name-asian="Andale Sans UI" style:font-size-complex="12pt" style:language-complex="en" style:country-complex="US"/>
    </style:style>
    <style:style style:name="T4053" style:parent-style-name="DefaultParagraphFont" style:family="text">
      <style:text-properties style:font-name-asian="Andale Sans UI" style:font-size-complex="12pt" style:language-complex="en" style:country-complex="US"/>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984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name-asian="Calibri" style:font-size-complex="12pt" style:language-complex="en" style:country-complex="US"/>
    </style:style>
    <style:style style:name="T4137" style:parent-style-name="DefaultParagraphFont" style:family="text">
      <style:text-properties style:font-name-asian="Calibri" style:font-size-complex="12pt" style:language-complex="en" style:country-complex="US"/>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tyle-complex="italic"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tyle-complex="italic" style:font-size-complex="12pt" style:language-asian="lt" style:country-asian="LT"/>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weight-complex="bold" style:font-style-complex="italic"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tyle-complex="italic" style:font-size-complex="12pt" style:language-asian="lt" style:country-asian="LT"/>
    </style:style>
    <style:style style:name="T4181" style:parent-style-name="DefaultParagraphFont" style:family="text">
      <style:text-properties style:font-weight-complex="bold" style:font-style-complex="italic"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weight-complex="bold" style:font-style-complex="italic" style:font-size-complex="12pt" style:language-asian="lt" style:country-asian="LT"/>
    </style:style>
    <style:style style:name="T4184" style:parent-style-name="DefaultParagraphFont" style:family="text">
      <style:text-properties style:font-weight-complex="bold" style:font-style-complex="italic"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tyle-complex="italic"/>
    </style:style>
    <style:style style:name="T4187" style:parent-style-name="DefaultParagraphFont" style:family="text">
      <style:text-properties style:font-weight-complex="bold" style:font-style-complex="italic"/>
    </style:style>
    <style:style style:name="T4188" style:parent-style-name="DefaultParagraphFont" style:family="text">
      <style:text-properties style:font-style-complex="italic"/>
    </style:style>
    <style:style style:name="T4189" style:parent-style-name="DefaultParagraphFont" style:family="text">
      <style:text-properties style:font-weight-complex="bold" style:font-style-complex="italic"/>
    </style:style>
    <style:style style:name="T4190" style:parent-style-name="DefaultParagraphFont" style:family="text">
      <style:text-properties style:font-style-complex="italic"/>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text-position="super 66.6%"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text-position="super 66.6%"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font-style="italic" style:font-style-asian="italic"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name-asian="Calibri" fo:font-weight="bold" style:font-weight-asian="bold" style:font-size-complex="12pt" style:language-asian="en" style:country-asian="GB"/>
    </style:style>
    <style:style style:name="T4466" style:parent-style-name="DefaultParagraphFont" style:family="text">
      <style:text-properties style:font-name-asian="Calibri" fo:font-weight="bold" style:font-weight-asian="bold" style:font-size-complex="12pt" style:language-asian="en" style:country-asian="GB"/>
    </style:style>
    <style:style style:name="T4467" style:parent-style-name="DefaultParagraphFont" style:family="text">
      <style:text-properties style:font-name-asian="Calibri" fo:font-weight="bold" style:font-weight-asian="bold" style:font-size-complex="12pt" style:language-asian="en" style:country-asian="GB"/>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name-asian="Calibri" style:font-size-complex="12pt" style:language-asian="en" style:country-asian="GB"/>
    </style:style>
    <style:style style:name="T4470" style:parent-style-name="DefaultParagraphFont" style:family="text">
      <style:text-properties style:font-name-asian="Calibri" style:font-size-complex="12pt" style:language-asian="en" style:country-asian="GB"/>
    </style:style>
    <style:style style:name="P44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name-asian="Calibri" style:font-size-complex="12pt" style:language-asian="en" style:country-asian="GB"/>
    </style:style>
    <style:style style:name="T4473" style:parent-style-name="DefaultParagraphFont" style:family="text">
      <style:text-properties style:font-name-asian="Calibri" style:font-size-complex="12pt" style:language-asian="en" style:country-asian="GB"/>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language-asian="en" style:country-asian="GB"/>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name-asian="Calibri" style:font-size-complex="12pt" style:language-asian="en" style:country-asian="GB"/>
    </style:style>
    <style:style style:name="T4491" style:parent-style-name="DefaultParagraphFont" style:family="text">
      <style:text-properties style:font-name-asian="Calibri" style:font-size-complex="12pt" style:language-asian="en" style:country-asian="GB"/>
    </style:style>
    <style:style style:name="T4492" style:parent-style-name="DefaultParagraphFont" style:family="text">
      <style:text-properties style:font-name-asian="Calibri"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name-asian="Calibri"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name-asian="Calibri" style:font-size-complex="12pt" style:language-asian="en" style:country-asian="GB"/>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name-asian="Calibri"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weight-complex="bold" style:font-size-complex="12pt" style:language-asian="en" style:country-asian="GB"/>
    </style:style>
    <style:style style:name="T4505" style:parent-style-name="DefaultParagraphFont" style:family="text">
      <style:text-properties style:font-name-asian="Calibri" style:font-size-complex="12pt" style:language-asian="en" style:country-asian="GB"/>
    </style:style>
    <style:style style:name="P45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name-asian="Calibri" style:font-size-complex="12pt" style:language-asian="en" style:country-asian="GB"/>
    </style:style>
    <style:style style:name="T4508" style:parent-style-name="DefaultParagraphFont" style:family="text">
      <style:text-properties style:font-name-asian="Calibri" style:font-size-complex="12pt" style:language-asian="en" style:country-asian="GB"/>
    </style:style>
    <style:style style:name="P4509" style:parent-style-name="Normal" style:family="paragraph">
      <style:paragraph-properties fo:text-align="justify" style:vertical-align="baseline"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name-asian="Calibri" style:font-size-complex="12pt" style:language-asian="en" style:country-asian="GB"/>
    </style:style>
    <style:style style:name="T4521" style:parent-style-name="DefaultParagraphFont" style:family="text">
      <style:text-properties style:font-name-asian="Calibri" style:font-size-complex="12pt" style:language-asian="en" style:country-asian="GB"/>
    </style:style>
    <style:style style:name="P45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name-asian="Calibri" style:font-size-complex="12pt" style:language-asian="en" style:country-asian="GB"/>
    </style:style>
    <style:style style:name="T4524" style:parent-style-name="DefaultParagraphFont" style:family="text">
      <style:text-properties style:font-name-asian="Calibri"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name-asian="Calibri" style:font-size-complex="12pt" style:language-asian="en" style:country-asian="GB"/>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name-asian="Calibri" style:font-size-complex="12pt" style:language-asian="en" style:country-asian="GB"/>
    </style:style>
    <style:style style:name="T4544" style:parent-style-name="DefaultParagraphFont" style:family="text">
      <style:text-properties style:font-name-asian="Calibri"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name-asian="Calibri" style:font-size-complex="12pt" style:language-asian="en" style:country-asian="GB"/>
    </style:style>
    <style:style style:name="T4547" style:parent-style-name="DefaultParagraphFont" style:family="text">
      <style:text-properties style:font-name-asian="Calibri"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vertical-align="baseline"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fo:background-color="#FFFFFF" style:language-asian="lt" style:country-asian="LT"/>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weight-complex="bold" style:font-size-complex="12pt" fo:background-color="#FFFFFF"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fo:background-color="#FFFFFF"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line-height-at-least="0.2777in"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weight-complex="bold" style:font-size-complex="12pt" style:language-asian="en" style:country-asian="GB"/>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weight-complex="bold"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name="TimesLT" fo:color="#000000" style:font-size-complex="12pt" fo:language="en" fo:country="US" style:language-asian="en" style:country-asian="GB"/>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size-complex="12pt" style:language-asian="en" style:country-asian="GB"/>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fo:line-height="150%"/>
      <style:text-properties fo:font-weight="bold" style:font-weight-asian="bold"/>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50%"/>
      <style:text-properties fo:font-weight="bold" style:font-weight-asian="bold"/>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line-height="150%" fo:text-indent="0.5in">
        <style:tab-stops>
          <style:tab-stop style:type="left" style:position="0.9847in"/>
        </style:tab-stops>
      </style:paragraph-properties>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line-height="150%" fo:text-indent="0.5in">
        <style:tab-stops>
          <style:tab-stop style:type="left" style:position="0.9847in"/>
        </style:tab-stops>
      </style:paragraph-properties>
    </style:style>
    <style:style style:name="P4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fo:font-weight="bold" style:font-weight-asian="bold" style:font-size-complex="12pt" style:language-asian="en" style:country-asian="GB"/>
    </style:style>
    <style:style style:name="T4856" style:parent-style-name="DefaultParagraphFont" style:family="text">
      <style:text-properties fo:font-weight="bold" style:font-weight-asian="bold" style:font-size-complex="12pt" style:language-asian="en" style:country-asian="GB"/>
    </style:style>
    <style:style style:name="T4857" style:parent-style-name="DefaultParagraphFont" style:family="text">
      <style:text-properties fo:font-weight="bold" style:font-weight-asian="bold" style:font-size-complex="12pt" style:language-asian="en" style:country-asian="GB"/>
    </style:style>
    <style:style style:name="P4858" style:parent-style-name="Normal" style:family="paragraph">
      <style:paragraph-properties fo:text-align="justify" style:vertical-align="baseline" fo:line-height="150%" fo:text-indent="0.5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weight-complex="bold"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en" style:country-asian="GB"/>
    </style:style>
    <style:style style:name="P4889" style:parent-style-name="Normal" style:family="paragraph">
      <style:paragraph-properties fo:text-align="justify" style:vertical-align="baseline"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weight-complex="bold"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weight-complex="bold" style:font-size-complex="12pt" style:language-asian="en" style:country-asian="GB"/>
    </style:style>
    <style:style style:name="T4902" style:parent-style-name="DefaultParagraphFont" style:family="text">
      <style:text-properties style:font-weight-complex="bold" style:font-size-complex="12pt" style:language-asian="en" style:country-asian="GB"/>
    </style:style>
    <style:style style:name="T4903" style:parent-style-name="DefaultParagraphFont" style:family="text">
      <style:text-properties style:font-weight-complex="bold" style:font-size-complex="12pt" style:language-asian="en" style:country-asian="GB"/>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P4908" style:parent-style-name="Normal" style:family="paragraph">
      <style:paragraph-properties fo:text-align="justify" style:vertical-align="baseline" fo:line-height="150%"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text-position="super 66.6%"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fo:background-color="#FFFFFF" style:language-asian="en" style:country-asian="GB"/>
    </style:style>
    <style:style style:name="T4943" style:parent-style-name="DefaultParagraphFont" style:family="text">
      <style:text-properties style:font-size-complex="12pt" fo:background-color="#FFFFFF" style:language-asian="en" style:country-asian="GB"/>
    </style:style>
    <style:style style:name="T4944" style:parent-style-name="DefaultParagraphFont" style:family="text">
      <style:text-properties style:font-size-complex="12pt" fo:background-color="#FFFFFF" style:language-asian="en" style:country-asian="GB"/>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weight-complex="bold" style:font-size-complex="12pt" style:language-asian="en" style:country-asian="GB"/>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en" style:country-asian="GB"/>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line-height="150%" fo:text-indent="0.5in">
        <style:tab-stops>
          <style:tab-stop style:type="left" style:position="0.9847in"/>
        </style:tab-stops>
      </style:paragraph-properties>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tyle-complex="italic"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tyle-complex="italic" style:font-size-complex="12pt"/>
    </style:style>
    <style:style style:name="T4992" style:parent-style-name="DefaultParagraphFont" style:family="text">
      <style:text-properties style:font-style-complex="italic"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Calibri" fo:font-style="italic" style:font-style-asian="italic" style:font-style-complex="italic"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line-height="150%" fo:text-indent="0.5in">
        <style:tab-stops>
          <style:tab-stop style:type="left" style:position="0.9847in"/>
        </style:tab-stops>
      </style:paragraph-properties>
    </style:style>
    <style:style style:name="P502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tyle-complex="italic"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vertical-align="baseline" fo:line-height="150%" fo:text-indent="0.5in"/>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tyle-complex="italic"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line-height="150%" fo:text-indent="0.5in">
        <style:tab-stops>
          <style:tab-stop style:type="left" style:position="0.9847in"/>
        </style:tab-stops>
      </style:paragraph-properties>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fo:font-weight="bold" style:font-weight-asian="bold" style:font-size-complex="12pt" style:language-asian="en" style:country-asian="GB"/>
    </style:style>
    <style:style style:name="T5082" style:parent-style-name="DefaultParagraphFont" style:family="text">
      <style:text-properties fo:font-weight="bold" style:font-weight-asian="bold" style:font-size-complex="12pt" style:language-asian="en" style:country-asian="GB"/>
    </style:style>
    <style:style style:name="T5083" style:parent-style-name="DefaultParagraphFont" style:family="text">
      <style:text-properties fo:font-weight="bold" style:font-weight-asian="bold" style:font-size-complex="12pt" style:language-asian="en" style:country-asian="GB"/>
    </style:style>
    <style:style style:name="P5084" style:parent-style-name="Normal" style:family="paragraph">
      <style:paragraph-properties fo:text-align="justify" style:vertical-align="baseline"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en" style:country-asian="GB"/>
    </style:style>
    <style:style style:name="T5107" style:parent-style-name="DefaultParagraphFont" style:family="text">
      <style:text-properties style:font-size-complex="12pt" style:language-asian="en" style:country-asian="GB"/>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language-asian="en" style:country-asian="GB"/>
    </style:style>
    <style:style style:name="T5110" style:parent-style-name="DefaultParagraphFont" style:family="text">
      <style:text-properties style:font-size-complex="12pt" style:language-asian="en" style:country-asian="GB"/>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T5116" style:parent-style-name="DefaultParagraphFont" style:family="text">
      <style:text-properties style:font-size-complex="12pt" style:language-asian="en" style:country-asian="GB"/>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language-asian="en" style:country-asian="GB"/>
    </style:style>
    <style:style style:name="T5119" style:parent-style-name="DefaultParagraphFont" style:family="text">
      <style:text-properties style:font-size-complex="12pt" style:language-asian="en" style:country-asian="GB"/>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language-asian="en" style:country-asian="GB"/>
    </style:style>
    <style:style style:name="T5131" style:parent-style-name="DefaultParagraphFont" style:family="text">
      <style:text-properties style:font-size-complex="12pt" style:language-asian="en" style:country-asian="GB"/>
    </style:style>
    <style:style style:name="T5132" style:parent-style-name="DefaultParagraphFont" style:family="text">
      <style:text-properties style:font-size-complex="12pt" style:language-asian="en" style:country-asian="GB"/>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language-asian="en" style:country-asian="GB"/>
    </style:style>
    <style:style style:name="T5135" style:parent-style-name="DefaultParagraphFont" style:family="text">
      <style:text-properties style:font-size-complex="12pt" style:language-asian="en" style:country-asian="GB"/>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language-asian="en" style:country-asian="GB"/>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style:font-size-complex="12pt" style:language-asian="en" style:country-asian="GB"/>
    </style:style>
    <style:style style:name="T5140" style:parent-style-name="DefaultParagraphFont" style:family="text">
      <style:text-properties style:font-size-complex="12pt" style:language-asian="en" style:country-asian="GB"/>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fo:line-height="150%"/>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center" fo:line-height="150%"/>
    </style:style>
    <style:style style:name="T5150" style:parent-style-name="DefaultParagraphFont" style:family="text">
      <style:text-properties fo:font-weight="bold" style:font-weight-asian="bold"/>
    </style:style>
    <style:style style:name="P51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1" style:parent-style-name="Normal" style:family="paragraph">
      <style:paragraph-properties fo:text-align="center" fo:line-height="150%"/>
    </style:style>
    <style:style style:name="P5192" style:parent-style-name="Normal" style:family="paragraph">
      <style:paragraph-properties fo:text-align="center" fo:line-height="150%"/>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text-align="center" fo:line-height="150%"/>
    </style:style>
    <style:style style:name="T5197" style:parent-style-name="DefaultParagraphFont" style:family="text">
      <style:text-properties fo:font-weight="bold" style:font-weight-asian="bold"/>
    </style:style>
    <style:style style:name="P51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paragraph-properties fo:text-align="justify" style:vertical-align="baseline" fo:line-height="150%" fo:text-indent="0.5in"/>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P52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style:vertical-align="baseline"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vertical-align="baseline"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vertical-align="baseline"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vertical-align="baseline"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style:vertical-align="baseline"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style:vertical-align="baseline"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vertical-align="baseline"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style:vertical-align="baseline"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vertical-align="baseline"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style:vertical-align="baseline"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vertical-align="baseline"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vertical-align="baseline"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B050" style:font-size-complex="12pt"/>
    </style:style>
    <style:style style:name="T5373" style:parent-style-name="DefaultParagraphFont" style:family="text">
      <style:text-properties style:font-size-complex="12pt"/>
    </style:style>
    <style:style style:name="P5374" style:parent-style-name="Normal" style:family="paragraph">
      <style:paragraph-properties fo:line-height="150%" fo:text-indent="0.5in">
        <style:tab-stops>
          <style:tab-stop style:type="left" style:position="0.9847in"/>
        </style:tab-stops>
      </style:paragraph-properties>
    </style:style>
    <style:style style:name="P537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line-height="150%" fo:text-indent="0.5in">
        <style:tab-stops>
          <style:tab-stop style:type="left" style:position="0.9847in"/>
        </style:tab-stops>
      </style:paragraph-properties>
    </style:style>
    <style:style style:name="P5406" style:parent-style-name="Normal" style:family="paragraph">
      <style:paragraph-properties fo:text-align="justify" style:vertical-align="baseline" fo:line-height="150%" fo:margin-left="1.6736in" fo:text-indent="-1.1736in">
        <style:tab-stops/>
      </style:paragraph-properties>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P5412" style:parent-style-name="Normal" style:family="paragraph">
      <style:paragraph-properties fo:text-align="justify" style:vertical-align="baseline"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style:vertical-align="baseline"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style:vertical-align="baseline"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style:vertical-align="baseline"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color="#FFC000"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FFC000"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fo:line-height="150%"/>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style>
    <style:style style:name="P54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text-position="super 66.6%"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weight-complex="bold" style:font-size-complex="12pt" style:language-asian="en" style:country-asian="GB"/>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weight-complex="bold"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weight-complex="bold" style:font-size-complex="12pt" style:language-asian="en" style:country-asian="GB"/>
    </style:style>
    <style:style style:name="T5538" style:parent-style-name="DefaultParagraphFont" style:family="text">
      <style:text-properties style:font-weight-complex="bold" style:font-size-complex="12pt" style:language-asian="en" style:country-asian="GB"/>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weight-complex="bold" style:font-size-complex="12pt" style:language-asian="en" style:country-asian="GB"/>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weight-complex="bold" style:font-size-complex="12pt" style:language-asian="en" style:country-asian="GB"/>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line-height="150%" fo:text-indent="0.5in">
        <style:tab-stops>
          <style:tab-stop style:type="left" style:position="0.9847in"/>
        </style:tab-stops>
      </style:paragraph-properties>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P56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tyle-complex="italic"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4" style:parent-style-name="DefaultParagraphFont" style:family="text">
      <style:text-properties style:font-style-complex="italic" style:font-size-complex="12pt"/>
    </style:style>
    <style:style style:name="T5675" style:parent-style-name="DefaultParagraphFont" style:family="text">
      <style:text-properties style:font-style-complex="italic" style:font-size-complex="12pt"/>
    </style:style>
    <style:style style:name="T5676" style:parent-style-name="DefaultParagraphFont" style:family="text">
      <style:text-properties style:font-style-complex="italic"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name-asian="Andale Sans UI" style:font-weight-complex="bold" style:font-size-complex="12pt" style:language-complex="en" style:country-complex="US"/>
    </style:style>
    <style:style style:name="T5679" style:parent-style-name="DefaultParagraphFont" style:family="text">
      <style:text-properties style:font-name-asian="Andale Sans UI" style:font-weight-complex="bold" style:font-size-complex="12pt" style:language-complex="en" style:country-complex="US"/>
    </style:style>
    <style:style style:name="T5680" style:parent-style-name="DefaultParagraphFont" style:family="text">
      <style:text-properties style:font-weight-complex="bold" style:font-size-complex="12pt" style:language-asian="ar" style:country-asian="SA"/>
    </style:style>
    <style:style style:name="T5681" style:parent-style-name="DefaultParagraphFont" style:family="text">
      <style:text-properties style:font-weight-complex="bold" style:font-size-complex="12pt" style:language-asian="ar" style:country-asian="SA"/>
    </style:style>
    <style:style style:name="T5682" style:parent-style-name="DefaultParagraphFont" style:family="text">
      <style:text-properties style:font-name-asian="Andale Sans UI" style:font-weight-complex="bold" style:font-size-complex="12pt" style:language-complex="en" style:country-complex="US"/>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name-asian="Andale Sans UI" style:font-weight-complex="bold" style:font-size-complex="12pt" style:language-complex="en" style:country-complex="US"/>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line-height="150%" fo:text-indent="0.5in">
        <style:tab-stops>
          <style:tab-stop style:type="left" style:position="0.9847in"/>
        </style:tab-stops>
      </style:paragraph-properties>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line-height="150%" fo:text-indent="0.5in">
        <style:tab-stops>
          <style:tab-stop style:type="left" style:position="0.9847in"/>
        </style:tab-stops>
      </style:paragraph-properties>
    </style:style>
    <style:style style:name="P57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7" style:parent-style-name="DefaultParagraphFont" style:family="text">
      <style:text-properties style:font-style-complex="italic" style:font-size-complex="12pt"/>
    </style:style>
    <style:style style:name="T5758" style:parent-style-name="DefaultParagraphFont" style:family="text">
      <style:text-properties style:font-style-complex="italic"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tyle-complex="italic"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tyle-complex="italic" style:font-size-complex="12pt"/>
    </style:style>
    <style:style style:name="T5766" style:parent-style-name="DefaultParagraphFont" style:family="text">
      <style:text-properties style:font-style-complex="italic" style:font-size-complex="12pt"/>
    </style:style>
    <style:style style:name="P57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68" style:parent-style-name="DefaultParagraphFont" style:family="text">
      <style:text-properties style:font-style-complex="italic" style:font-size-complex="12pt"/>
    </style:style>
    <style:style style:name="T5769" style:parent-style-name="DefaultParagraphFont" style:family="text">
      <style:text-properties style:font-style-complex="italic" style:font-size-complex="12pt"/>
    </style:style>
    <style:style style:name="P5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2" style:parent-style-name="DefaultParagraphFont" style:family="text">
      <style:text-properties style:font-style-complex="italic" style:font-size-complex="12pt"/>
    </style:style>
    <style:style style:name="T5783" style:parent-style-name="DefaultParagraphFont" style:family="text">
      <style:text-properties style:font-style-complex="italic" style:font-size-complex="12pt"/>
    </style:style>
    <style:style style:name="T5784" style:parent-style-name="DefaultParagraphFont" style:family="text">
      <style:text-properties style:font-style-complex="italic" style:font-size-complex="12pt"/>
    </style:style>
    <style:style style:name="P57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6" style:parent-style-name="DefaultParagraphFont" style:family="text">
      <style:text-properties style:font-style-complex="italic" style:font-size-complex="12pt"/>
    </style:style>
    <style:style style:name="T5787" style:parent-style-name="DefaultParagraphFont" style:family="text">
      <style:text-properties style:font-style-complex="italic" style:font-size-complex="12pt"/>
    </style:style>
    <style:style style:name="P57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89" style:parent-style-name="DefaultParagraphFont" style:family="text">
      <style:text-properties style:font-style-complex="italic" style:font-size-complex="12pt"/>
    </style:style>
    <style:style style:name="T5790" style:parent-style-name="DefaultParagraphFont" style:family="text">
      <style:text-properties style:font-style-complex="italic" style:font-size-complex="12pt"/>
    </style:style>
    <style:style style:name="P5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tyle-complex="italic"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tyle-complex="italic"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name-asian="Arial Unicode MS" style:font-size-complex="12pt"/>
    </style:style>
    <style:style style:name="T5832" style:parent-style-name="DefaultParagraphFont" style:family="text">
      <style:text-properties style:font-name-asian="Arial Unicode MS" style:font-size-complex="12pt"/>
    </style:style>
    <style:style style:name="T5833" style:parent-style-name="DefaultParagraphFont" style:family="text">
      <style:text-properties style:font-name-asian="Arial Unicode MS" style:font-size-complex="12pt"/>
    </style:style>
    <style:style style:name="T5834" style:parent-style-name="DefaultParagraphFont" style:family="text">
      <style:text-properties style:font-name-asian="Arial Unicode MS" style:font-size-complex="12pt"/>
    </style:style>
    <style:style style:name="T5835" style:parent-style-name="DefaultParagraphFont" style:family="text">
      <style:text-properties style:font-name-asian="Arial Unicode MS" style:font-size-complex="12pt"/>
    </style:style>
    <style:style style:name="P5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P587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P591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color="#00B05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text-align="center" fo:line-height="150%"/>
      <style:text-properties fo:font-weight="bold" style:font-weight-asian="bold"/>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P6041" style:parent-style-name="Normal" style:family="paragraph">
      <style:paragraph-properties fo:line-height="150%" fo:text-indent="0.5in">
        <style:tab-stops>
          <style:tab-stop style:type="left" style:position="0.9847in"/>
        </style:tab-stops>
      </style:paragraph-properties>
    </style:style>
    <style:style style:name="P6042" style:parent-style-name="Normal" style:family="paragraph">
      <style:paragraph-properties fo:text-align="justify" fo:line-height="150%" fo:text-indent="0.5in"/>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5" style:parent-style-name="DefaultParagraphFont" style:family="text">
      <style:text-properties fo:font-weight="bold" style:font-weight-asian="bold" style:font-weight-complex="bold"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fo:font-weight="bold" style:font-weight-asian="bold" style:font-weight-complex="bold" fo:color="#000000"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fo:color="#000000"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style:font-weight-complex="bold" fo:color="#000000"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style:font-weight-complex="bold" fo:color="#000000"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style:font-weight-complex="bold" fo:color="#000000"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fo:color="#000000"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P6089" style:parent-style-name="Normal" style:family="paragraph">
      <style:paragraph-properties fo:text-align="justify" style:vertical-align="baseline"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line-height="150%" fo:text-indent="0.5in">
        <style:tab-stops>
          <style:tab-stop style:type="left" style:position="0.9847in"/>
        </style:tab-stops>
      </style:paragraph-properties>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style>
    <style:style style:name="P61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2" style:parent-style-name="DefaultParagraphFont" style:family="text">
      <style:text-properties fo:font-weight="bold" style:font-weight-asian="bold" style:font-weight-complex="bold" style:font-size-complex="12pt"/>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vertical-align="baseline"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vertical-align="baseline"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name-asian="Calibri" style:font-size-complex="12pt" style:language-asian="en" style:country-asian="GB"/>
    </style:style>
    <style:style style:name="T6173" style:parent-style-name="DefaultParagraphFont" style:family="text">
      <style:text-properties style:font-size-complex="12pt" style:language-asian="en" style:country-asian="GB"/>
    </style:style>
    <style:style style:name="T6174" style:parent-style-name="DefaultParagraphFont" style:family="text">
      <style:text-properties style:font-name-asian="SimSun" style:font-weight-complex="bold" style:font-size-complex="12pt" style:language-asian="en" style:country-asian="GB"/>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name-asian="Calibri" style:font-size-complex="12pt" style:language-asian="en" style:country-asian="GB"/>
    </style:style>
    <style:style style:name="T6177" style:parent-style-name="DefaultParagraphFont" style:family="text">
      <style:text-properties style:font-name-asian="Calibri" style:font-size-complex="12pt" style:language-asian="en" style:country-asian="GB"/>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P6189" style:parent-style-name="Normal" style:family="paragraph">
      <style:paragraph-properties fo:text-align="justify" style:vertical-align="baseline"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vertical-align="baseline"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vertical-align="baseline"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vertical-align="baseline"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92D050"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92D050"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color="#92D050"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color="#92D050"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92D05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92D050"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92D050"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line-height="150%" fo:text-indent="0.5in">
        <style:tab-stops>
          <style:tab-stop style:type="left" style:position="0.9847in"/>
        </style:tab-stops>
      </style:paragraph-properties>
    </style:style>
    <style:style style:name="P63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9" style:parent-style-name="DefaultParagraphFont" style:family="text">
      <style:text-properties fo:font-weight="bold" style:font-weight-asian="bold" style:font-weight-complex="bold"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line-height="150%" fo:text-indent="0.5in">
        <style:tab-stops>
          <style:tab-stop style:type="left" style:position="0.9847in"/>
        </style:tab-stops>
      </style:paragraph-properties>
    </style:style>
    <style:style style:name="P63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B05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line-height="150%" fo:text-indent="0.5in">
        <style:tab-stops>
          <style:tab-stop style:type="left" style:position="0.9847in"/>
        </style:tab-stops>
      </style:paragraph-properties>
    </style:style>
    <style:style style:name="P64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style="italic" style:font-style-asian="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line-height="150%" fo:text-indent="0.5in">
        <style:tab-stops>
          <style:tab-stop style:type="left" style:position="0.9847in"/>
        </style:tab-stops>
      </style:paragraph-properties>
    </style:style>
    <style:style style:name="P64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line-height="150%" fo:text-indent="0.5in">
        <style:tab-stops>
          <style:tab-stop style:type="left" style:position="0.9847in"/>
        </style:tab-stops>
      </style:paragraph-properties>
    </style:style>
    <style:style style:name="P64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line-height="150%" fo:text-indent="0.5in">
        <style:tab-stops>
          <style:tab-stop style:type="left" style:position="0.9847in"/>
        </style:tab-stops>
      </style:paragraph-properties>
    </style:style>
    <style:style style:name="P6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line-height="150%" fo:text-indent="0.5in">
        <style:tab-stops>
          <style:tab-stop style:type="left" style:position="0.9847in"/>
        </style:tab-stops>
      </style:paragraph-properties>
    </style:style>
    <style:style style:name="P64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line-height="150%" fo:text-indent="0.5in">
        <style:tab-stops>
          <style:tab-stop style:type="left" style:position="0.9847in"/>
        </style:tab-stops>
      </style:paragraph-properties>
    </style:style>
    <style:style style:name="P6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7" style:parent-style-name="DefaultParagraphFont" style:family="text">
      <style:text-properties fo:font-weight="bold" style:font-weight-asian="bold" style:font-style-complex="italic" style:font-size-complex="12pt"/>
    </style:style>
    <style:style style:name="T6488" style:parent-style-name="DefaultParagraphFont" style:family="text">
      <style:text-properties fo:font-weight="bold" style:font-weight-asian="bold" style:font-style-complex="italic" style:font-size-complex="12pt"/>
    </style:style>
    <style:style style:name="T6489" style:parent-style-name="DefaultParagraphFont" style:family="text">
      <style:text-properties fo:font-weight="bold" style:font-weight-asian="bold" style:font-style-complex="italic" style:font-size-complex="12pt"/>
    </style:style>
    <style:style style:name="P6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line-height="150%" fo:text-indent="0.5in">
        <style:tab-stops>
          <style:tab-stop style:type="left" style:position="0.9847in"/>
        </style:tab-stops>
      </style:paragraph-properties>
    </style:style>
    <style:style style:name="P6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95" style:parent-style-name="DefaultParagraphFont" style:family="text">
      <style:text-properties fo:font-weight="bold" style:font-weight-asian="bold" style:font-size-complex="12pt" style:language-asian="zh" style:country-asian="CN"/>
    </style:style>
    <style:style style:name="T6496" style:parent-style-name="DefaultParagraphFont" style:family="text">
      <style:text-properties fo:font-weight="bold" style:font-weight-asian="bold" style:font-size-complex="12pt" style:language-asian="zh" style:country-asian="CN"/>
    </style:style>
    <style:style style:name="T6497" style:parent-style-name="DefaultParagraphFont" style:family="text">
      <style:text-properties fo:font-weight="bold" style:font-weight-asian="bold" style:font-weight-complex="bold" style:font-size-complex="12pt" style:language-asian="en" style:country-asian="GB"/>
    </style:style>
    <style:style style:name="T6498" style:parent-style-name="DefaultParagraphFont" style:family="text">
      <style:text-properties style:font-weight-complex="bold" style:font-size-complex="12pt" style:language-asian="en" style:country-asian="GB"/>
    </style:style>
    <style:style style:name="T6499" style:parent-style-name="DefaultParagraphFont" style:family="text">
      <style:text-properties fo:font-weight="bold" style:font-weight-asian="bold" style:font-size-complex="12pt" style:language-asian="zh" style:country-asian="CN"/>
    </style:style>
    <style:style style:name="T6500" style:parent-style-name="DefaultParagraphFont" style:family="text">
      <style:text-properties fo:font-weight="bold" style:font-weight-asian="bold" style:font-weight-complex="bold" style:font-size-complex="12pt" style:language-asian="zh" style:country-asian="CN"/>
    </style:style>
    <style:style style:name="T6501" style:parent-style-name="DefaultParagraphFont" style:family="text">
      <style:text-properties fo:font-weight="bold" style:font-weight-asian="bold" style:font-size-complex="12pt" style:language-asian="zh" style:country-asian="CN"/>
    </style:style>
    <style:style style:name="T6502" style:parent-style-name="DefaultParagraphFont" style:family="text">
      <style:text-properties fo:font-weight="bold" style:font-weight-asian="bold" style:font-weight-complex="bold" style:font-size-complex="12pt" style:language-asian="zh" style:country-asian="CN"/>
    </style:style>
    <style:style style:name="T6503" style:parent-style-name="DefaultParagraphFont" style:family="text">
      <style:text-properties fo:font-weight="bold" style:font-weight-asian="bold" style:font-weight-complex="bold" style:font-size-complex="12pt" style:language-asian="en" style:country-asian="GB"/>
    </style:style>
    <style:style style:name="T6504" style:parent-style-name="DefaultParagraphFont" style:family="text">
      <style:text-properties fo:font-weight="bold" style:font-weight-asian="bold" style:font-size-complex="12pt" style:language-asian="zh" style:country-asian="CN"/>
    </style:style>
    <style:style style:name="P6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6" style:parent-style-name="DefaultParagraphFont" style:family="text">
      <style:text-properties style:font-weight-complex="bold" style:font-size-complex="12pt" style:language-asian="en" style:country-asian="GB"/>
    </style:style>
    <style:style style:name="T6507" style:parent-style-name="DefaultParagraphFont" style:family="text">
      <style:text-properties style:font-weight-complex="bold" style:font-size-complex="12pt" style:language-asian="zh" style:country-asian="CN"/>
    </style:style>
    <style:style style:name="T6508" style:parent-style-name="DefaultParagraphFont" style:family="text">
      <style:text-properties style:font-size-complex="12pt" style:language-asian="zh" style:country-asian="CN"/>
    </style:style>
    <style:style style:name="T6509" style:parent-style-name="DefaultParagraphFont" style:family="text">
      <style:text-properties style:font-weight-complex="bold" style:font-size-complex="12pt" style:language-asian="zh" style:country-asian="CN"/>
    </style:style>
    <style:style style:name="T6510" style:parent-style-name="DefaultParagraphFont" style:family="text">
      <style:text-properties style:font-size-complex="12pt" style:language-asian="zh" style:country-asian="CN"/>
    </style:style>
    <style:style style:name="T6511" style:parent-style-name="DefaultParagraphFont" style:family="text">
      <style:text-properties style:font-weight-complex="bold" style:font-size-complex="12pt" style:language-asian="zh" style:country-asian="CN"/>
    </style:style>
    <style:style style:name="T6512" style:parent-style-name="DefaultParagraphFont" style:family="text">
      <style:text-properties style:font-weight-complex="bold" style:font-size-complex="12pt" style:language-asian="en" style:country-asian="GB"/>
    </style:style>
    <style:style style:name="T6513" style:parent-style-name="DefaultParagraphFont" style:family="text">
      <style:text-properties style:font-size-complex="12pt" style:language-asian="en" style:country-asian="GB"/>
    </style:style>
    <style:style style:name="T6514" style:parent-style-name="DefaultParagraphFont" style:family="text">
      <style:text-properties style:font-weight-complex="bold" style:font-size-complex="12pt" style:language-asian="en" style:country-asian="GB"/>
    </style:style>
    <style:style style:name="T6515" style:parent-style-name="DefaultParagraphFont" style:family="text">
      <style:text-properties style:font-weight-complex="bold" style:font-size-complex="12pt" style:language-asian="en" style:country-asian="GB"/>
    </style:style>
    <style:style style:name="T6516" style:parent-style-name="DefaultParagraphFont" style:family="text">
      <style:text-properties style:font-weight-complex="bold" fo:font-style="italic" style:font-style-asian="italic" style:font-size-complex="12pt" style:language-asian="en" style:country-asian="GB"/>
    </style:style>
    <style:style style:name="T6517" style:parent-style-name="DefaultParagraphFont" style:family="text">
      <style:text-properties style:font-weight-complex="bold" style:font-size-complex="12pt" style:language-asian="en" style:country-asian="GB"/>
    </style:style>
    <style:style style:name="T6518" style:parent-style-name="DefaultParagraphFont" style:family="text">
      <style:text-properties style:font-weight-complex="bold" style:font-style-complex="italic" style:font-size-complex="12pt" style:language-asian="en" style:country-asian="GB"/>
    </style:style>
    <style:style style:name="T6519" style:parent-style-name="DefaultParagraphFont" style:family="text">
      <style:text-properties style:font-weight-complex="bold" style:font-style-complex="italic" style:font-size-complex="12pt" style:language-asian="en" style:country-asian="GB"/>
    </style:style>
    <style:style style:name="T6520" style:parent-style-name="DefaultParagraphFont" style:family="text">
      <style:text-properties style:font-weight-complex="bold" style:font-size-complex="12pt" style:language-asian="en" style:country-asian="GB"/>
    </style:style>
    <style:style style:name="T6521" style:parent-style-name="DefaultParagraphFont" style:family="text">
      <style:text-properties style:font-weight-complex="bold"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weight-complex="bold" style:font-size-complex="12pt" style:language-asian="en" style:country-asian="GB"/>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style:text-properties fo:font-size="11pt" style:font-size-asian="11pt"/>
    </style:style>
    <style:style style:name="P6533" style:parent-style-name="Normal" style:family="paragraph">
      <style:paragraph-properties fo:text-align="justify"/>
      <style:text-properties fo:font-size="11pt" style:font-size-asian="11pt"/>
    </style:style>
    <style:style style:name="P6534" style:parent-style-name="Normal" style:family="paragraph">
      <style:paragraph-properties fo:text-align="justify"/>
      <style:text-properties fo:font-size="11pt" style:font-size-asian="11pt"/>
    </style:style>
    <style:style style:name="P6535" style:parent-style-name="Normal" style:family="paragraph">
      <style:paragraph-properties fo:text-align="justify"/>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break-before="page" fo:text-align="justify"/>
    </style:style>
    <style:style style:name="P6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5" style:parent-style-name="DefaultParagraphFont" style:family="text">
      <style:text-properties style:font-size-complex="12pt"/>
    </style:style>
    <style:style style:name="P65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align="justify" style:vertical-align="baseline"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text-position="super 66.6%"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vertical-align="baseline"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text-position="super 66.6%"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vertical-align="baseline"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vertical-align="baseline"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vertical-align="baseline"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vertical-align="baseline"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style:vertical-align="baseline"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vertical-align="baseline"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vertical-align="baseline"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weight-complex="bold" style:font-size-complex="12pt"/>
    </style:style>
    <style:style style:name="P6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P6651" style:parent-style-name="Normal" style:family="paragraph">
      <style:paragraph-properties fo:text-align="justify" style:vertical-align="baseline"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P6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B050"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P66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1" style:parent-style-name="DefaultParagraphFont" style:family="text">
      <style:text-properties style:font-size-complex="12pt"/>
    </style:style>
    <style:style style:name="P668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8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87" style:parent-style-name="Normal" style:family="paragraph">
      <style:paragraph-properties fo:text-align="center" fo:line-height="150%"/>
    </style:style>
    <style:style style:name="T6688" style:parent-style-name="DefaultParagraphFont" style:family="text">
      <style:text-properties fo:font-weight="bold" style:font-weight-asian="bold"/>
    </style:style>
    <style:style style:name="P66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font-style="italic" style:font-style-asian="italic" style:font-style-complex="italic" style:font-size-complex="12pt"/>
    </style:style>
    <style:style style:name="T6694" style:parent-style-name="DefaultParagraphFont" style:family="text">
      <style:text-properties fo:font-style="italic" style:font-style-asian="italic" style:font-style-complex="italic"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fo:font-style="italic" style:font-style-asian="italic"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fo:font-style="italic" style:font-style-asian="italic" style:font-size-complex="12pt"/>
    </style:style>
    <style:style style:name="T6715" style:parent-style-name="DefaultParagraphFont" style:family="text">
      <style:text-properties style:font-weight-complex="bold" style:font-size-complex="12pt"/>
    </style:style>
    <style:style style:name="P6716" style:parent-style-name="Normal" style:family="paragraph">
      <style:paragraph-properties fo:text-align="justify" fo:line-height="150%" fo:text-indent="0.5in">
        <style:tab-stops>
          <style:tab-stop style:type="left" style:position="0.9847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style:font-weight-complex="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fo:text-align="justify"/>
      <style:text-properties fo:font-size="10pt" style:font-size-asian="10pt"/>
    </style:style>
    <style:style style:name="P6730" style:parent-style-name="Normal" style:family="paragraph">
      <style:paragraph-properties fo:widows="0" fo:orphans="0" fo:text-align="justify"/>
      <style:text-properties fo:font-size="10pt" style:font-size-asian="10pt"/>
    </style:style>
    <style:style style:name="P6731" style:parent-style-name="Normal" style:family="paragraph">
      <style:paragraph-properties fo:widows="0" fo:orphans="0"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text-align="justify"/>
      <style:text-properties fo:font-size="10pt" style:font-size-asian="10pt"/>
    </style:style>
    <style:style style:name="P6736" style:parent-style-name="Normal" style:family="paragraph">
      <style:paragraph-properties fo:widows="0" fo:orphans="0" fo:text-align="justify"/>
      <style:text-properties fo:font-size="10pt" style:font-size-asian="10pt"/>
    </style:style>
    <style:style style:name="P6737" style:parent-style-name="Normal" style:family="paragraph">
      <style:paragraph-properties fo:widows="0" fo:orphans="0" fo:text-align="justify"/>
      <style:text-properties fo:font-size="10pt" style:font-size-asian="10pt"/>
    </style:style>
    <style:style style:name="P6738" style:parent-style-name="Normal" style:family="paragraph">
      <style:paragraph-properties fo:widows="0" fo:orphans="0" fo:text-align="justify"/>
      <style:text-properties fo:font-size="10pt" style:font-size-asian="10pt"/>
    </style:style>
    <style:style style:name="P6739" style:parent-style-name="Normal" style:family="paragraph">
      <style:paragraph-properties fo:widows="0" fo:orphans="0" fo:text-align="justify"/>
      <style:text-properties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P6744" style:parent-style-name="Normal" style:family="paragraph">
      <style:paragraph-properties fo:widows="0" fo:orphans="0" fo:text-align="justify"/>
      <style:text-properties fo:font-size="10pt" style:font-size-asian="10pt"/>
    </style:style>
    <style:style style:name="P6745" style:parent-style-name="Normal" style:family="paragraph">
      <style:paragraph-properties fo:widows="0" fo:orphans="0" fo:text-align="justify"/>
      <style:text-properties fo:font-size="10pt" style:font-size-asian="10pt"/>
    </style:style>
    <style:style style:name="P6746" style:parent-style-name="Normal" style:family="paragraph">
      <style:paragraph-properties fo:widows="0" fo:orphans="0"/>
      <style:text-properties fo:font-size="10pt" style:font-size-asian="10pt"/>
    </style:style>
    <style:style style:name="P6747" style:parent-style-name="Normal" style:family="paragraph">
      <style:paragraph-properties fo:widows="0" fo:orphans="0" fo:text-align="justify" fo:text-indent="0.5in"/>
      <style:text-properties fo:font-size="10pt" style:font-size-asian="10pt"/>
    </style:style>
    <style:style style:name="P6748" style:parent-style-name="Normal" style:family="paragraph">
      <style:paragraph-properties fo:widows="0" fo:orphans="0" fo:text-align="justify" fo:text-indent="0.5in"/>
      <style:text-properties fo:font-size="10pt" style:font-size-asian="10pt"/>
    </style:style>
    <style:style style:name="P6749" style:parent-style-name="Normal" style:family="paragraph">
      <style:paragraph-properties fo:widows="0" fo:orphans="0" fo:text-align="justify" fo:text-indent="0.5in"/>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fo:widows="0" fo:orphans="0" fo:text-align="justify" fo:text-indent="0.5in"/>
      <style:text-properties fo:font-size="10pt" style:font-size-asian="10pt"/>
    </style:style>
    <style:style style:name="P6754" style:parent-style-name="Normal" style:family="paragraph">
      <style:paragraph-properties fo:widows="0" fo:orphans="0" fo:text-align="justify"/>
      <style:text-properties fo:font-weight="bold" style:font-weight-asian="bold" fo:font-size="10pt" style:font-size-asian="10pt"/>
    </style:style>
    <style:style style:name="P6755" style:parent-style-name="Normal" style:family="paragraph">
      <style:paragraph-properties fo:text-align="justify" fo:margin-left="0.5in">
        <style:tab-stops/>
      </style:paragraph-properties>
      <style:text-properties fo:font-size="10pt" style:font-size-asian="10pt"/>
    </style:style>
    <style:style style:name="P6756" style:parent-style-name="Normal" style:family="paragraph">
      <style:paragraph-properties fo:text-align="justify" fo:margin-left="0.5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margin-left="0.5in">
        <style:tab-stops/>
      </style:paragraph-properties>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fo:keep-with-next="always" fo:widows="0" fo:orphans="0" fo:text-align="justify"/>
      <style:text-properties fo:font-weight="bold" style:font-weight-asian="bold"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paragraph-properties fo:text-indent="0.4923in"/>
      <style:text-properties fo:font-size="10pt" style:font-size-asian="10pt"/>
    </style:style>
    <style:style style:name="P6774" style:parent-style-name="Normal" style:family="paragraph">
      <style:paragraph-properties fo:text-indent="0.4923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ize="10pt" style:font-size-asian="10pt"/>
    </style:style>
    <style:style style:name="P6778" style:parent-style-name="Normal" style:family="paragraph">
      <style:paragraph-properties fo:text-indent="0.4923in"/>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text-align="justify"/>
      <style:text-properties style:font-name-asian="MS Mincho"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T6809" style:parent-style-name="DefaultParagraphFont" style:family="text">
      <style:text-properties style:font-name-asian="MS Mincho" fo:font-size="10pt" style:font-size-asian="10pt"/>
    </style:style>
    <style:style style:name="T6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ize="10pt" style:font-size-asian="10pt"/>
    </style:style>
    <style:style style:name="P6812" style:parent-style-name="Normal" style:family="paragraph">
      <style:text-properties style:font-name-asian="MS Mincho" fo:font-size="10pt" style:font-size-asian="10pt"/>
    </style:style>
    <style:style style:name="T6813" style:parent-style-name="DefaultParagraphFont" style:family="text">
      <style:text-properties style:font-name-asian="MS Mincho" fo:font-weight="bold" style:font-weight-asian="bold" style:font-weight-complex="bold"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paragraph-properties fo:text-align="justify"/>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ize="10pt" style:font-size-asian="10pt"/>
    </style:style>
    <style:style style:name="T6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paragraph-properties fo:text-align="justify"/>
      <style:text-properties style:font-name-asian="MS Mincho" fo:font-size="10pt" style:font-size-asian="10pt"/>
    </style:style>
    <style:style style:name="P6826" style:parent-style-name="Normal" style:family="paragraph">
      <style:paragraph-properties fo:text-align="justify"/>
      <style:text-properties style:font-name-asian="MS Mincho"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ize="10pt" style:font-size-asian="10pt"/>
    </style:style>
    <style:style style:name="T6831" style:parent-style-name="DefaultParagraphFont" style:family="text">
      <style:text-properties style:font-name-asian="MS Mincho"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paragraph-properties fo:text-align="justify"/>
      <style:text-properties style:font-name-asian="MS Mincho" fo:font-size="10pt" style:font-size-asian="10pt"/>
    </style:style>
    <style:style style:name="P6835" style:parent-style-name="Normal" style:family="paragraph">
      <style:paragraph-properties fo:text-align="justify"/>
      <style:text-properties style:font-name-asian="MS Mincho"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ize="10pt" style:font-size-asian="10pt"/>
    </style:style>
    <style:style style:name="T6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ize="10pt" style:font-size-asian="10pt"/>
    </style:style>
    <style:style style:name="P6840" style:parent-style-name="Normal" style:family="paragraph">
      <style:paragraph-properties fo:text-align="justify"/>
      <style:text-properties style:font-name-asian="MS Mincho" fo:font-size="10pt" style:font-size-asian="10pt"/>
    </style:style>
    <style:style style:name="P6841" style:parent-style-name="Normal" style:family="paragraph">
      <style:paragraph-properties fo:text-align="justify"/>
      <style:text-properties fo:hyphenate="false"/>
    </style:style>
    <style:style style:name="T6842" style:parent-style-name="DefaultParagraphFont" style:family="text">
      <style:text-properties fo:font-size="10pt" style:font-size-asian="10pt" style:font-size-complex="12pt" style:language-asian="ar" style:country-asian="SA"/>
    </style:style>
    <style:style style:name="T6843" style:parent-style-name="DefaultParagraphFont" style:family="text">
      <style:text-properties style:text-position="super 65%" fo:font-size="10pt" style:font-size-asian="10pt" style:font-size-complex="12pt" style:language-asian="ar" style:country-asian="SA"/>
    </style:style>
    <style:style style:name="T6844" style:parent-style-name="DefaultParagraphFont" style:family="text">
      <style:text-properties fo:font-size="10pt" style:font-size-asian="10pt" style:font-size-complex="12pt" style:language-asian="ar" style:country-asian="SA"/>
    </style:style>
    <style:style style:name="T6845" style:parent-style-name="DefaultParagraphFont" style:family="text">
      <style:text-properties fo:font-size="10pt" style:font-size-asian="10pt" style:font-size-complex="12pt" style:language-asian="ar" style:country-asian="SA"/>
    </style:style>
    <style:style style:name="P6846" style:parent-style-name="Normal" style:family="paragraph">
      <style:paragraph-properties fo:text-align="justify"/>
      <style:text-properties fo:font-size="10pt" style:font-size-asian="10pt" style:font-size-complex="12pt" style:language-asian="ar" style:country-asian="SA" fo:hyphenate="false"/>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ize="10pt" style:font-size-asian="10pt"/>
    </style:style>
    <style:style style:name="T6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ize="10pt" style:font-size-asian="10pt"/>
    </style:style>
    <style:style style:name="P6854" style:parent-style-name="Normal" style:family="paragraph">
      <style:paragraph-properties fo:text-align="justify"/>
      <style:text-properties style:font-name-asian="MS Mincho"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style:font-name-asian="MS Mincho"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ize="10pt" style:font-size-asian="10pt"/>
    </style:style>
    <style:style style:name="T6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ize="10pt" style:font-size-asian="10pt"/>
    </style:style>
    <style:style style:name="T6863" style:parent-style-name="DefaultParagraphFont" style:family="text">
      <style:text-properties style:font-name-asian="MS Mincho" fo:font-size="10pt" style:font-size-asian="10pt"/>
    </style:style>
    <style:style style:name="P6864" style:parent-style-name="Normal" style:family="paragraph">
      <style:paragraph-properties fo:text-align="justify"/>
      <style:text-properties style:font-name-asian="MS Mincho" fo:font-size="10pt" style:font-size-asian="10pt"/>
    </style:style>
    <style:style style:name="T6865" style:parent-style-name="DefaultParagraphFont" style:family="text">
      <style:text-properties style:font-name-asian="MS Mincho" fo:font-weight="bold" style:font-weight-asian="bold" style:font-weight-complex="bold" fo:font-size="10pt" style:font-size-asian="10pt"/>
    </style:style>
    <style:style style:name="T6866" style:parent-style-name="DefaultParagraphFont" style:family="text">
      <style:text-properties style:font-name-asian="MS Mincho" fo:font-size="10pt" style:font-size-asian="10pt"/>
    </style:style>
    <style:style style:name="P6867" style:parent-style-name="Normal" style:family="paragraph">
      <style:text-properties style:font-name-asian="MS Mincho" fo:font-size="10pt" style:font-size-asian="10pt"/>
    </style:style>
    <style:style style:name="P6868" style:parent-style-name="Normal" style:family="paragraph">
      <style:paragraph-properties fo:text-align="justify"/>
      <style:text-properties style:font-name-asian="MS Mincho" fo:font-size="10pt" style:font-size-asian="10pt"/>
    </style:style>
    <style:style style:name="P6869" style:parent-style-name="Normal" style:family="paragraph">
      <style:paragraph-properties fo:text-align="justify"/>
      <style:text-properties style:font-name-asian="MS Mincho"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ize="10pt" style:font-size-asian="10pt"/>
    </style:style>
    <style:style style:name="T6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ize="10pt" style:font-size-asian="10pt"/>
    </style:style>
    <style:style style:name="P6874" style:parent-style-name="Normal" style:family="paragraph">
      <style:paragraph-properties fo:text-align="justify"/>
      <style:text-properties style:font-name-asian="MS Mincho" fo:font-size="10pt" style:font-size-asian="10pt"/>
    </style:style>
    <style:style style:name="P6875" style:parent-style-name="Normal" style:family="paragraph">
      <style:text-properties style:font-name-asian="MS Mincho" fo:font-size="10pt" style:font-size-asian="10pt"/>
    </style:style>
    <style:style style:name="P6876" style:parent-style-name="Normal" style:family="paragraph">
      <style:paragraph-properties style:text-autospace="none"/>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P6878" style:parent-style-name="Normal" style:family="paragraph">
      <style:paragraph-properties style:text-autospace="none"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style:text-autospace="none"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style:text-autospace="none" fo:text-align="justify"/>
      <style:text-properties fo:font-size="10pt" style:font-size-asian="10pt"/>
    </style:style>
    <style:style style:name="P6886" style:parent-style-name="Normal" style:family="paragraph">
      <style:paragraph-properties style:text-autospace="none"/>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paragraph-properties style:text-autospace="none"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style:text-autospace="none" fo:text-align="justify"/>
      <style:text-properties fo:font-size="10pt" style:font-size-asian="10pt"/>
    </style:style>
    <style:style style:name="P68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94" style:parent-style-name="Normal" style:family="paragraph">
      <style:paragraph-properties style:text-autospace="none"/>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style:text-autospace="none" fo:text-align="justify"/>
      <style:text-properties fo:font-size="10pt" style:font-size-asian="10pt"/>
    </style:style>
    <style:style style:name="P6897" style:parent-style-name="Normal" style:family="paragraph">
      <style:paragraph-properties style:text-autospace="none"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style:text-autospace="none"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color="#000000" fo:font-size="10pt" style:font-size-asian="10pt"/>
    </style:style>
    <style:style style:name="T6904" style:parent-style-name="DefaultParagraphFont" style:family="text">
      <style:text-properties fo:color="#000000" fo:font-size="10pt" style:font-size-asian="10pt"/>
    </style:style>
    <style:style style:name="T6905" style:parent-style-name="DefaultParagraphFont" style:family="text">
      <style:text-properties fo:color="#000000" fo:font-size="10pt" style:font-size-asian="10pt"/>
    </style:style>
    <style:style style:name="T6906" style:parent-style-name="DefaultParagraphFont" style:family="text">
      <style:text-properties fo:color="#000000" fo:font-size="10pt" style:font-size-asian="10pt"/>
    </style:style>
    <style:style style:name="T6907" style:parent-style-name="DefaultParagraphFont" style:family="text">
      <style:text-properties fo:font-weight="bold" style:font-weight-asian="bold" fo:color="#000000" fo:font-size="10pt" style:font-size-asian="10pt"/>
    </style:style>
    <style:style style:name="P6908" style:parent-style-name="Normal" style:family="paragraph">
      <style:paragraph-properties fo:text-align="justify"/>
      <style:text-properties fo:color="#000000" fo:font-size="10pt" style:font-size-asian="10pt"/>
    </style:style>
    <style:style style:name="P6909" style:parent-style-name="Normal" style:family="paragraph">
      <style:paragraph-properties style:text-autospace="none" fo:text-align="justify"/>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font-weight="bold" style:font-weight-asian="bold" fo:color="#000000" fo:font-size="10pt" style:font-size-asian="10pt"/>
    </style:style>
    <style:style style:name="T6913" style:parent-style-name="DefaultParagraphFont" style:family="text">
      <style:text-properties fo:color="#000000" fo:font-size="10pt" style:font-size-asian="10pt"/>
    </style:style>
    <style:style style:name="T6914" style:parent-style-name="DefaultParagraphFont" style:family="text">
      <style:text-properties fo:font-weight="bold" style:font-weight-asian="bold" fo:color="#000000" fo:font-size="10pt" style:font-size-asian="10pt"/>
    </style:style>
    <style:style style:name="T6915" style:parent-style-name="DefaultParagraphFont" style:family="text">
      <style:text-properties fo:font-weight="bold" style:font-weight-asian="bold" fo:color="#000000"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paragraph-properties style:text-autospace="none"/>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text-properties fo:font-size="10pt" style:font-size-asian="10pt"/>
    </style:style>
    <style:style style:name="P6926" style:parent-style-name="Normal" style:family="paragraph">
      <style:paragraph-properties style:text-autospace="none"/>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style:text-properties fo:font-size="10pt" style:font-size-asian="10pt"/>
    </style:style>
    <style:style style:name="P6935" style:parent-style-name="Normal" style:family="paragraph">
      <style:paragraph-properties style:text-autospace="none"/>
      <style:text-properties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paragraph-properties style:text-autospace="none"/>
      <style:text-properties fo:font-size="10pt" style:font-size-asian="10pt"/>
    </style:style>
    <style:style style:name="P6938" style:parent-style-name="Normal" style:family="paragraph">
      <style:paragraph-properties style:text-autospace="none"/>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P6942" style:parent-style-name="Normal" style:family="paragraph">
      <style:paragraph-properties style:text-autospace="none"/>
      <style:text-properties fo:font-size="10pt" style:font-size-asian="10pt"/>
    </style:style>
    <style:style style:name="P6943" style:parent-style-name="Normal" style:family="paragraph">
      <style:paragraph-properties style:text-autospace="none"/>
      <style:text-properties fo:font-size="10pt" style:font-size-asian="10pt"/>
    </style:style>
    <style:style style:name="P6944" style:parent-style-name="Normal" style:family="paragraph">
      <style:paragraph-properties style:text-autospace="none"/>
      <style:text-properties fo:font-size="10pt" style:font-size-asian="10pt"/>
    </style:style>
    <style:style style:name="P6945" style:parent-style-name="Normal" style:family="paragraph">
      <style:paragraph-properties style:text-autospace="none"/>
      <style:text-properties fo:font-size="10pt" style:font-size-asian="10pt"/>
    </style:style>
    <style:style style:name="P6946" style:parent-style-name="Normal" style:family="paragraph">
      <style:paragraph-properties style:text-autospace="none"/>
      <style:text-properties fo:font-size="10pt" style:font-size-asian="10pt"/>
    </style:style>
    <style:style style:name="P6947" style:parent-style-name="Normal" style:family="paragraph">
      <style:paragraph-properties style:text-autospace="none"/>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style:text-autospace="none"/>
      <style:text-properties fo:font-size="10pt" style:font-size-asian="10pt"/>
    </style:style>
    <style:style style:name="P6952" style:parent-style-name="Normal" style:family="paragraph">
      <style:paragraph-properties style:text-autospace="none"/>
    </style:style>
    <style:style style:name="T6953" style:parent-style-name="DefaultParagraphFont" style:family="text">
      <style:text-properties style:font-weight-complex="bold" fo:color="#000000" fo:font-size="10pt" style:font-size-asian="10pt"/>
    </style:style>
    <style:style style:name="T6954" style:parent-style-name="DefaultParagraphFont" style:family="text">
      <style:text-properties style:font-weight-complex="bold" fo:color="#000000" fo:font-size="10pt" style:font-size-asian="10pt"/>
    </style:style>
    <style:style style:name="T6955" style:parent-style-name="DefaultParagraphFont" style:family="text">
      <style:text-properties style:font-weight-complex="bold" fo:font-size="10pt" style:font-size-asian="10pt"/>
    </style:style>
    <style:style style:name="P6956" style:parent-style-name="Normal" style:family="paragraph">
      <style:paragraph-properties style:text-autospace="none"/>
      <style:text-properties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T6959" style:parent-style-name="DefaultParagraphFont" style:family="text">
      <style:text-properties style:font-name-asian="MS Mincho" fo:font-size="10pt" style:font-size-asian="10pt"/>
    </style:style>
    <style:style style:name="T6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style:text-autospace="none"/>
      <style:text-properties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ize="10pt" style:font-size-asian="10pt"/>
    </style:style>
    <style:style style:name="P6970" style:parent-style-name="Normal" style:family="paragraph">
      <style:text-properties style:font-name-asian="MS Mincho"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T6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ize="10pt" style:font-size-asian="10pt"/>
    </style:style>
    <style:style style:name="T6978" style:parent-style-name="DefaultParagraphFont" style:family="text">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paragraph-properties fo:text-align="justify"/>
      <style:text-properties fo:font-size="10pt" style:font-size-asian="10pt" style:language-asian="ar" style:country-asian="SA" fo:hyphenate="false"/>
    </style:style>
    <style:style style:name="P6981" style:parent-style-name="Normal" style:family="paragraph">
      <style:paragraph-properties fo:text-align="justify"/>
      <style:text-properties fo:hyphenate="false"/>
    </style:style>
    <style:style style:name="T6982" style:parent-style-name="DefaultParagraphFont" style:family="text">
      <style:text-properties fo:font-size="10pt" style:font-size-asian="10pt" style:language-asian="ar" style:country-asian="SA"/>
    </style:style>
    <style:style style:name="T6983" style:parent-style-name="DefaultParagraphFont" style:family="text">
      <style:text-properties style:text-position="super 65%" fo:font-size="10pt" style:font-size-asian="10pt" style:language-asian="ar" style:country-asian="SA"/>
    </style:style>
    <style:style style:name="T6984" style:parent-style-name="DefaultParagraphFont" style:family="text">
      <style:text-properties fo:font-size="10pt" style:font-size-asian="10pt" style:language-asian="ar" style:country-asian="SA"/>
    </style:style>
    <style:style style:name="P6985" style:parent-style-name="Normal" style:family="paragraph">
      <style:paragraph-properties fo:text-align="justify"/>
    </style:style>
    <style:style style:name="T6986" style:parent-style-name="DefaultParagraphFont" style:family="text">
      <style:text-properties style:font-name-asian="Calibri" fo:font-size="10pt" style:font-size-asian="10pt"/>
    </style:style>
    <style:style style:name="T6987" style:parent-style-name="DefaultParagraphFont" style:family="text">
      <style:text-properties style:font-name-asian="Calibri" style:text-position="super 65%" fo:font-size="10pt" style:font-size-asian="10pt"/>
    </style:style>
    <style:style style:name="T6988" style:parent-style-name="DefaultParagraphFont" style:family="text">
      <style:text-properties style:font-name-asian="Calibri" fo:font-size="10pt" style:font-size-asian="10pt"/>
    </style:style>
    <style:style style:name="T6989" style:parent-style-name="DefaultParagraphFont" style:family="text">
      <style:text-properties style:font-name-asian="Calibri" fo:font-size="10pt" style:font-size-asian="10pt"/>
    </style:style>
    <style:style style:name="P6990" style:parent-style-name="Normal" style:family="paragraph">
      <style:text-properties style:font-name-asian="MS Mincho" fo:font-size="10pt" style:font-size-asian="10pt"/>
    </style:style>
    <style:style style:name="P6991" style:parent-style-name="Normal" style:family="paragraph">
      <style:text-properties style:font-name-asian="MS Mincho" fo:font-size="10pt" style:font-size-asian="10pt"/>
    </style:style>
    <style:style style:name="P6992" style:parent-style-name="Normal" style:family="paragraph">
      <style:text-properties style:font-name-asian="MS Mincho" fo:font-size="10pt" style:font-size-asian="10pt"/>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ize="10pt" style:font-size-asian="10pt"/>
    </style:style>
    <style:style style:name="P6996" style:parent-style-name="Normal" style:family="paragraph">
      <style:paragraph-properties fo:text-align="justify"/>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text-properties style:font-name-asian="MS Mincho" fo:font-size="10pt" style:font-size-asian="10pt"/>
    </style:style>
    <style:style style:name="T7001" style:parent-style-name="DefaultParagraphFont" style:family="text">
      <style:text-properties style:font-name-asian="MS Mincho" fo:font-size="10pt" style:font-size-asian="10pt"/>
    </style:style>
    <style:style style:name="T7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text-properties style:font-name-asian="MS Mincho" fo:font-size="10pt" style:font-size-asian="10pt"/>
    </style:style>
    <style:style style:name="P7006" style:parent-style-name="Normal" style:family="paragraph">
      <style:text-properties style:font-name-asian="MS Mincho" fo:font-size="10pt" style:font-size-asian="10pt"/>
    </style:style>
    <style:style style:name="P7007" style:parent-style-name="Normal" style:family="paragraph">
      <style:text-properties style:font-name-asian="MS Mincho" fo:font-size="10pt" style:font-size-asian="10pt"/>
    </style:style>
    <style:style style:name="T7008" style:parent-style-name="DefaultParagraphFont" style:family="text">
      <style:text-properties style:font-name-asian="MS Mincho" fo:font-size="10pt" style:font-size-asian="10pt"/>
    </style:style>
    <style:style style:name="T7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weight="bold" style:font-weight-asian="bold" fo:font-size="10pt" style:font-size-asian="10pt"/>
    </style:style>
    <style:style style:name="T7015" style:parent-style-name="DefaultParagraphFont" style:family="text">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ize="10pt" style:font-size-asian="10pt"/>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font-size="10pt" style:font-size-asian="10pt" fo:language="en" fo:country="US"/>
    </style:style>
    <style:style style:name="T7022" style:parent-style-name="DefaultParagraphFont" style:family="text">
      <style:text-properties style:font-name-asian="MS Mincho" fo:font-size="10pt" style:font-size-asian="10pt"/>
    </style:style>
    <style:style style:name="T7023" style:parent-style-name="DefaultParagraphFont" style:family="text">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paragraph-properties fo:text-align="justify"/>
      <style:text-properties style:font-name-asian="MS Mincho" fo:font-size="10pt" style:font-size-asian="10pt"/>
    </style:style>
    <style:style style:name="P7028" style:parent-style-name="Normal" style:family="paragraph">
      <style:paragraph-properties fo:text-align="justify"/>
      <style:text-properties style:font-name-asian="MS Mincho"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ize="10pt" style:font-size-asian="10pt"/>
    </style:style>
    <style:style style:name="T7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ize="10pt" style:font-size-asian="10pt"/>
    </style:style>
    <style:style style:name="P7033" style:parent-style-name="Normal" style:family="paragraph">
      <style:paragraph-properties fo:text-align="justify"/>
      <style:text-properties style:font-name-asian="MS Mincho"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text-properties style:font-name-asian="MS Mincho" fo:font-size="10pt" style:font-size-asian="10pt"/>
    </style:style>
    <style:style style:name="P7044" style:parent-style-name="Normal" style:family="paragraph">
      <style:paragraph-properties fo:text-align="justify" fo:margin-left="0.0131in">
        <style:tab-stops/>
      </style:paragraph-properties>
    </style:style>
    <style:style style:name="T7045" style:parent-style-name="DefaultParagraphFont" style:family="text">
      <style:text-properties fo:color="#000000" fo:font-size="10pt" style:font-size-asian="10pt"/>
    </style:style>
    <style:style style:name="P7046" style:parent-style-name="Normal" style:family="paragraph">
      <style:paragraph-properties fo:text-align="justify"/>
      <style:text-properties fo:font-weight="bold" style:font-weight-asian="bold" fo:font-size="10pt" style:font-size-asian="10pt"/>
    </style:style>
    <style:style style:name="P7047" style:parent-style-name="Normal" style:family="paragraph">
      <style:paragraph-properties fo:text-align="justify"/>
      <style:text-properties fo:font-weight="bold" style:font-weight-asian="bold"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widows="0" fo:orphans="0"/>
    </style:style>
  </office:automatic-styles>
  <office:body>
    <office:text text:use-soft-page-breaks="true">
      <text:p text:style-name="P1"><text:span text:style-name="T3">Suvestinė redakcija nuo 2023-11-01 iki 2023-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2</text:span><text:span text:style-name="T3215">1</text:span><text:span text:style-name="T3216">. Jeigu rekonstruojamo pastato<text:s/></text:span><text:span text:style-name="T3217">tūris padidėja daugiau negu 100 procentų</text:span><text:span text:style-name="T3218">, jam taikomi įstatymuose ir jų įgyvendinamuosiuose teisės aktuose, teritorijų p</text:span><text:span text:style-name="T3219">lanavimo dokumentuose nustatyti naujo statinio projektavimui ir statybai keliami reikalavimai.</text:span><text:s/></text:p>
      <text:p text:style-name="P3220">Papildyta straipsnio dalimi:</text:p>
      <text:p text:style-name="P3221"><text:span text:style-name="T3222">Nr.<text:s/></text:span><text:a xlink:href="https://www.e-tar.lt/portal/legalAct.html?documentId=c3678050881e11ed8df094f359a60216" office:target-frame-name="_top" xlink:show="replace"><text:span text:style-name="T3223">XIV-1754</text:span></text:a><text:span text:style-name="T3224">, 2022-12-22, paskelb</text:span><text:span text:style-name="T3225">ta TAR 2022-12-30, i. k. 2022-27572</text:span></text:p>
      <text:p text:style-name="Normal"/>
      <text:p text:style-name="P3226"><text:span text:style-name="T3227">3</text:span><text:span text:style-name="T3228">. Statinio projektas turi būti parengtas, kai privaloma gauti šio įstatymo 27 straipsnio 1 dalies 1–7 punktuose nurodytus statybą leidžiančius dokumentus, taip pat kai šio įstatymo 27 straipsnio 1 dalyje nurodytiem</text:span><text:span text:style-name="T3229">s krašto apsaugos tikslams skirtose teritorijose statomiems statiniams statybą leidžiantis dokumentas nereikalingas, išskyrus daugiabučių namų ar viešųjų pastatų kapitalinio remonto projektus, kurie turi būti parengti visais atvejais. Statinių griovimo pro</text:span><text:span text:style-name="T3230">jektai vykdant teismų sprendimus ar Valstybinės teritorijų planavimo ir statybos inspekcijos prie Aplinkos ministerijos privalomuosius nurodymus rengiami tik aplinkos ministro nustatytais atvejais. Statinio projektas rengiamas vadovaujantis privalomaisiais</text:span><text:span text:style-name="T3231"><text:s/>statinio projekto rengimo dokumentais (atrankos išvada dėl poveikio aplinkai vertinimo, poveikio aplinkai vertinimo ataskaita, sprendimu dėl planuojamos ūkinės veiklos galimybių (kai pagal Lietuvos Respublikos planuojamos ūkinės veiklos poveikio aplinkai<text:s/></text:span><text:span text:style-name="T3232">vertinimo įstatymo nuostatas turi būti atliktos planuojamos ūkinės veiklos poveikio aplinkai vertinimo procedūros); poveikio visuomenės sveikatai vertinimo dokumentais (jeigu atliekamos poveikio visuomenės sveikatai vertinimo procedūros); teritorijų planav</text:span><text:span text:style-name="T3233">imo dokumentais, žemėtvarkos planavimo dokumentais, nuosavybės teisę ar kitokias teises į žemę (statybos sklypą) patvirtinančiais dokumentais<text:s/></text:span><text:span text:style-name="T3234">arba,</text:span><text:span text:style-name="T3235"><text:s/></text:span><text:span text:style-name="T3236">įgyvendinant ypatingos valstybinės svarbos projektus, Vyriausybės nutarimais, kuriais patvirtinti ypatingos<text:s/></text:span><text:span text:style-name="T3237">valstybinės svarbos projekto specialieji planai ir pradėtos žemės paėmimo visuomenės poreikiams procedūros</text:span><text:span text:style-name="T3238">; technine užduotimi; žemės sklypo (teritorijos) ir statinio statybinių tyrimų (jeigu juos atlikti privaloma arba jie atlikti) dokumentais; kultūros p</text:span><text:span text:style-name="T3239">aveldo tyrimų (jeigu juos atlikti privaloma) medžiaga; projektiniais pasiūlymais (kai juos rengti privaloma aplinkos ministro nustatytais atvejais) (esminiai statinio projekto sprendiniai turi atitikti projektinius pasiūlymus); specialiaisiais reikalavimai</text:span><text:span text:style-name="T3240">s (jeigu jie gauti); prisijungimo sąlygomis); galiojančiais teisės aktais.</text:span><text:s/></text:p>
      <text:p text:style-name="P3241">Straipsnio dalies pakeitimai:</text:p>
      <text:p text:style-name="P3242"><text:span text:style-name="T3243">Nr.<text:s/></text:span><text:a xlink:href="https://www.e-tar.lt/portal/legalAct.html?documentId=478685e07f8011e8ae2bfd1913d66d57" office:target-frame-name="_top" xlink:show="replace"><text:span text:style-name="T3244">XIII-1321</text:span></text:a><text:span text:style-name="T3245">, 2018-06-27, paskelbta TAR 2018-07-04,</text:span><text:span text:style-name="T3246"><text:s/>i. k. 2018-11315</text:span></text:p>
      <text:p text:style-name="P3247"><text:span text:style-name="T3248">Nr.<text:s/></text:span><text:a xlink:href="https://www.e-tar.lt/portal/legalAct.html?documentId=f3ae15b0c52b11eba2bad9a0748ee64d" office:target-frame-name="_top" xlink:show="replace"><text:span text:style-name="T3249">XIV-340</text:span></text:a><text:span text:style-name="T3250">, 2021-05-20, paskelbta TAR 2021-06-04, i. k. 2021-12948</text:span></text:p>
      <text:p text:style-name="P3251"><text:span text:style-name="T3252">Nr.<text:s/></text:span><text:a xlink:href="https://www.e-tar.lt/portal/legalAct.html?documentId=29419cf0cd0111ec8d9390588bf2de65" office:target-frame-name="_top" xlink:show="replace"><text:span text:style-name="T3253">XIV-1066</text:span></text:a><text:span text:style-name="T3254">, 2022-04-28, paskelbta TAR 2022-05-06, i. k. 2022-09675</text:span></text:p>
      <text:p text:style-name="Normal"/>
      <text:p text:style-name="P3255"><text:span text:style-name="T3256">4</text:span><text:span text:style-name="T3257">. Specialiesiems reikalavimams gauti, išskyrus atvejus, kai jie gaunami atlikus visuomenės informavimą apie projektinius pasiūlymus pagal šio įstatymo 37 s</text:span><text:span text:style-name="T3258">traipsnio nuostatas, statytojas (užsakovas) pateikia savivaldybės merui (jo įgaliotam savivaldybės administracijos valstybės tarnautojui) prašymą ir:</text:span><text:s/></text:p>
      <text:p text:style-name="P3259">Straipsnio dalies pakeitimai:</text:p>
      <text:p text:style-name="P3260"><text:span text:style-name="T3261">Nr.<text:s/></text:span><text:a xlink:href="https://www.e-tar.lt/portal/legalAct.html?documentId=c3678050881e11ed8df094f359a60216" office:target-frame-name="_top" xlink:show="replace"><text:span text:style-name="T3262">XIV-1754</text:span></text:a><text:span text:style-name="T3263">, 2022-12-22, paskelbta TAR 2022-12-30, i. k. 2022-27572</text:span></text:p>
      <text:p text:style-name="P3264"><text:span text:style-name="T3265">1</text:span><text:span text:style-name="T3266">) aplinkos ministro nustatytą užpildytą formą su žemės sklypo ir statinio (statinių grupės) duomenimis;<text:s/></text:span></text:p>
      <text:p text:style-name="P3267"><text:span text:style-name="T3268">2</text:span><text:span text:style-name="T3269">) projektinius pasiūlymus (jeigu</text:span><text:span text:style-name="T3270"><text:s/></text:span><text:span text:style-name="T3271">jie buvo rengti)</text:span><text:span text:style-name="T3272">,<text:s/></text:span><text:span text:style-name="T3273">suderintus su šio įstatymo 14 straipsnio 1 dalies 13 ir 15 punktuose nurodytais asmenimis, o atvejais, nenustatytais šio įstatymo 37 straipsnyje, – šio įstatymo 14 straipsnio 1 dalies 13 ir 15 punktuose nurodytų asmenų sutikimus</text:span><text:span text:style-name="T3274">.</text:span></text:p>
      <text:p text:style-name="P3275"><text:span text:style-name="T3276">5</text:span><text:span text:style-name="T3277">. Jeigu pateikti ne</text:span><text:span text:style-name="T3278"><text:s/>visi specialiesiems reikalavimams išduoti privalomi pateikti dokumentai ar prašantis išduoti specialiuosius reikalavimus asmuo negali įgyvendinti statytojo (užsakovo) teisės pagal šio įstatymo 3 straipsnio 2 dalies 1 punkte (išskyrus atvejus, kai įgyvendi</text:span><text:span text:style-name="T3279">namas ypatingos valstybinės svarbos projektas ir yra priimtas Vyriausybės nutarimas, kuriuo patvirtintas ypatingos valstybinės svarbos projekto specialusis planas ir pradėta žemės paėmimo visuomenės poreikiams procedūra) ir 3 punkte nustatytus reikalavimus</text:span><text:span text:style-name="T3280">, apie tai ne vėliau kaip per 3 darbo dienas nuo prašymo išduoti specialiuosius reikalavimus pateikimo dienos pranešama prašymą pateikusiam asmeniui. Trūkstamiems dokumentams pateikti nustatomas 30 darbo dienų terminas. Jeigu per šį terminą prašymą pateikę</text:span><text:span text:style-name="T3281">s asmuo nepateikia trūkstamų dokumentų, jis per 3 darbo dienas nuo šio termino pabaigos dienos informuojamas, kad, norėdamas gauti specialiuosius reikalavimus, privalo teikti naują prašymą.</text:span></text:p>
      <text:p text:style-name="P3282">Straipsnio dalies pakeitimai:</text:p>
      <text:p text:style-name="P3283"><text:span text:style-name="T3284">Nr.<text:s/></text:span><text:a xlink:href="https://www.e-tar.lt/portal/legalAct.html?documentId=29419cf0cd0111ec8d9390588bf2de65" office:target-frame-name="_top" xlink:show="replace"><text:span text:style-name="T3285">XIV-1066</text:span></text:a><text:span text:style-name="T3286">, 2022-04-28, paskelbta TAR 2022-05-06, i. k. 2022-09675</text:span></text:p>
      <text:p text:style-name="Normal"/>
      <text:p text:style-name="P3287"><text:span text:style-name="T3288">6</text:span><text:span text:style-name="T3289">. Savivaldybės meras ar jo įgaliotas savivaldybės administracijos valstybės tarnautojas, gavę šio straipsnio 4 dalyje<text:s/></text:span><text:span text:style-name="T3290">nurodytus duomenis, per 3 darbo dienas pateikia aplinkos ministro patvirtintos formos paraiškas:</text:span></text:p>
      <text:p text:style-name="P3291">Straipsnio dalies pakeitimai:</text:p>
      <text:p text:style-name="P3292"><text:span text:style-name="T3293">Nr.<text:s/></text:span><text:a xlink:href="https://www.e-tar.lt/portal/legalAct.html?documentId=c3678050881e11ed8df094f359a60216" office:target-frame-name="_top" xlink:show="replace"><text:span text:style-name="T3294">XIV-1754</text:span></text:a><text:span text:style-name="T3295">, 2022-12-22, paske</text:span><text:span text:style-name="T3296">lbta TAR 2022-12-30, i. k. 2022-27572</text:span></text:p>
      <text:p text:style-name="P3297"><text:span text:style-name="T3298">1</text:span><text:span text:style-name="T3299">) Kultūros paveldo departamentui prie Kultūros ministerijos (jo teritoriniam padaliniui) – specialiesiems paveldosaugos reikalavimams, taikomiems kultūros paveldo objektui ar jo teritorijai, kultūros paveldo objekto</text:span><text:span text:style-name="T3300"><text:s/>teritorijoje esančiam statiniui, kultūros paveldo vietovėje ar jų apsaugos zonose, parengti;</text:span></text:p>
      <text:p text:style-name="P3301"><text:span text:style-name="T3302">2</text:span><text:span text:style-name="T3303">) saugomos teritorijos direkcijai – specialiesiems saugomos teritorijos tvarkymo ir apsaugos reikalavimams, taikomiems konkrečiam projektuojamam statiniui, s</text:span><text:span text:style-name="T3304">klypui ar teritorijai konservacinės apsaugos prioriteto teritorijoje ar kompleksinėje saugomoje teritorijoje, parengti.</text:span></text:p>
      <text:p text:style-name="P3305"><text:span text:style-name="T3306">7</text:span><text:span text:style-name="T3307">. Specialieji paveldosaugos reikalavimai ir specialieji saugomos teritorijos tvarkymo ir apsaugos reikalavimai parengiami per 7 d</text:span><text:span text:style-name="T3308">arbo dienas gavus savivaldybės mero ar jo įgalioto savivaldybės administracijos valstybės tarnautojo paraišką ir pateikiami savivaldybės merui ar jo įgaliotam asmeniui. Savivaldybės meras ar jo įgaliotas savivaldybės administracijos valstybės tarnautojas,<text:s/></text:span><text:span text:style-name="T3309">gavę šio straipsnio 4 dalyje nurodytus duomenis, per 10 darbo dienų parengia specialiuosius architektūros reikalavimus.</text:span></text:p>
      <text:p text:style-name="P3310">Straipsnio dalies pakeitimai:</text:p>
      <text:p text:style-name="P3311"><text:span text:style-name="T3312">Nr.<text:s/></text:span><text:a xlink:href="https://www.e-tar.lt/portal/legalAct.html?documentId=c3678050881e11ed8df094f359a60216" office:target-frame-name="_top" xlink:show="replace"><text:span text:style-name="T3313">XIV-</text:span><text:span text:style-name="T3314">1754</text:span></text:a><text:span text:style-name="T3315">, 2022-12-22, paskelbta TAR 2022-12-30, i. k. 2022-27572</text:span></text:p>
      <text:p text:style-name="Normal"/>
      <text:p text:style-name="P3316"><text:span text:style-name="T3317">8</text:span><text:span text:style-name="T3318">. Specialiuosius paveldosaugos reikalavimus, specialiuosius saugomos teritorijos tvarkymo ir apsaugos reikalavimus, specialiuosius architektūros reikalavimus nagrinėja, derina, jeigu reikia</text:span><text:span text:style-name="T3319">, šiuos reikalavimus nustačiusioms institucijoms siūlo pakeisti (siekdamas rasti sprendimą, tenkinantį statytojo (užsakovo), trečiųjų asmenų, visuomenės, savivaldybės ir valstybės interesus) savivaldybės meras ar jo įgaliotas savivaldybės administracijos v</text:span><text:span text:style-name="T3320">alstybės tarnautojas. Jeigu dėl specialiųjų paveldosaugos reikalavimų, specialiųjų saugomos teritorijos tvarkymo ir apsaugos reikalavimų, specialiųjų architektūros reikalavimų neiškyla poreikis kreiptis į juos išdavusias institucijas dėl jų pakeitimo, spec</text:span><text:span text:style-name="T3321">ialieji reikalavimai išduodami per 3 darbo dienas nuo specialiųjų paveldosaugos reikalavimų, specialiųjų saugomos teritorijos tvarkymo ir apsaugos reikalavimų ir specialiųjų architektūros reikalavimų gavimo dienos. Jeigu savivaldybės meras</text:span><text:span text:style-name="T3322"><text:s/></text:span><text:span text:style-name="T3323">ar jo įgaliotas<text:s/></text:span><text:span text:style-name="T3324">savivaldybės administracijos valstybės tarnautojas priima sprendimą teikti siūlymus dėl specialiųjų paveldosaugos reikalavimų, specialiųjų saugomos teritorijos tvarkymo ir apsaugos reikalavimų ar specialiųjų architektūros reikalavimų pakeitimo, šie reikala</text:span><text:span text:style-name="T3325">vimai turi būti suderinti per 3 darbo dienas nuo jų gavimo dienos. Jeigu per šį terminą savivaldybės merui ar jo įgaliotam savivaldybės administracijos valstybės tarnautojui pavyksta suderinti specialiuosius paveldosaugos reikalavimus, specialiuosius saugo</text:span><text:span text:style-name="T3326">mos teritorijos tvarkymo ir apsaugos reikalavimus ar specialiuosius architektūros reikalavimus su juos išdavusiomis institucijomis, specialieji reikalavimai išduodami per 3 darbo dienas nuo suderintų specialiųjų paveldosaugos reikalavimų, specialiųjų saugo</text:span><text:span text:style-name="T3327">mos teritorijos tvarkymo ir apsaugos reikalavimų, specialiųjų architektūros reikalavimų gavimo dienos. Jeigu šių reikalavimų suderinti nepavyksta, savivaldybės meras ar jo įgaliotas savivaldybės administracijos valstybės tarnautojas perduoda ginčą dėl spec</text:span><text:span text:style-name="T3328">ialiųjų reikalavimų suderinamumo nagrinėti savivaldybės mero sudarytai komisijai. Išnagrinėjus ginčą, savivaldybės meras ar jo įgaliotas savivaldybės administracijos valstybės tarnautojas išduoda specialiuosius reikalavimus per 3 darbo dienas nuo ginčą išs</text:span><text:span text:style-name="T3329">prendusios institucijos sprendimo priėmimo dienos.</text:span></text:p>
      <text:p text:style-name="P3330">Straipsnio dalies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9</text:span><text:span text:style-name="T3337">.<text:s/></text:span><text:span text:style-name="T3338">Savivaldybės mero sudarytoje komisijoje, kurios darbo pavyzdinius nuostatus tvirtina aplinkos ministras, turi dalyvauti specialiuosius paveldosaugos reikalavimus, specialiuosius saugomos teritorijos tvarkymo ir apsaugos reikalavimus, specialiuosius archite</text:span><text:span text:style-name="T3339">ktūros reikalavimus išduodančių institucijų atstovai. Savivaldybės mero sudaryta komisija per 10 darbo dienų balsų dauguma gali nuspręsti:</text:span></text:p>
      <text:p text:style-name="P3340"><text:span text:style-name="T3341">1</text:span><text:span text:style-name="T3342">) siūlyti savivaldybės merui ar jo įgaliotam savivaldybės administracijos valstybės tarnautojui išduoti specialiuo</text:span><text:span text:style-name="T3343">sius reikalavimus vadovaujantis šios komisijos suderintais specialiaisiais paveldosaugos reikalavimais, specialiaisiais saugomos teritorijos tvarkymo ir apsaugos reikalavimais ir (ar) specialiaisiais architektūros reikalavimais;</text:span></text:p>
      <text:p text:style-name="P3344"><text:span text:style-name="T3345">2</text:span><text:span text:style-name="T3346">) perduoti ginčą nagri</text:span><text:span text:style-name="T3347">nėti aplinkos ministro ir kultūros ministro sudarytai komisijai (jeigu nepriimamas šios dalies 1 punkte nurodytas sprendimas ar atsiranda bent vieno komisijos nario asmeninis suinteresuotumas ginčo baigtimi ar kitoks pagrindas nusišalinti arba to motyvuota</text:span><text:span text:style-name="T3348">i prašo statytojas (užsakovas)).</text:span></text:p>
      <text:p text:style-name="P3349">Straipsnio dalies pakeitimai:</text:p>
      <text:p text:style-name="P3350"><text:span text:style-name="T3351">Nr.<text:s/></text:span><text:a xlink:href="https://www.e-tar.lt/portal/legalAct.html?documentId=c3678050881e11ed8df094f359a60216" office:target-frame-name="_top" xlink:show="replace"><text:span text:style-name="T3352">XIV-1754</text:span></text:a><text:span text:style-name="T3353">, 2022-12-22, paskelbta TAR 2022-12-30, i. k. 2022-27572</text:span></text:p>
      <text:p text:style-name="Normal"/>
      <text:p text:style-name="P3354"><text:span text:style-name="T3355">10</text:span><text:span text:style-name="T3356">. Šio straipsnio<text:s/></text:span><text:span text:style-name="T3357">9 dalies 2 punkte nurodytu atveju savivaldybės mero sudaryta komisija per 3 darbo dienas ginčą perduoda nagrinėti aplinkos ministro ir kultūros ministro sudarytai komisijai. Aplinkos ministras ir kultūros ministras tvirtina šios komisijos nuostatus ir sudė</text:span><text:span text:style-name="T3358">tį.</text:span></text:p>
      <text:p text:style-name="P3359">Straipsnio dalies pakeitimai:</text:p>
      <text:p text:style-name="P3360"><text:span text:style-name="T3361">Nr.<text:s/></text:span><text:a xlink:href="https://www.e-tar.lt/portal/legalAct.html?documentId=c3678050881e11ed8df094f359a60216" office:target-frame-name="_top" xlink:show="replace"><text:span text:style-name="T3362">XIV-1754</text:span></text:a><text:span text:style-name="T3363">, 2022-12-22, paskelbta TAR 2022-12-30, i. k. 2022-27572</text:span></text:p>
      <text:p text:style-name="Normal"/>
      <text:p text:style-name="P3364"><text:span text:style-name="T3365">11</text:span><text:span text:style-name="T3366">. Per 10 darbo dienų išnagrinėjusi ginčą dėl spe</text:span><text:span text:style-name="T3367">cialiųjų paveldosaugos reikalavimų, specialiųjų saugomos teritorijos tvarkymo ir apsaugos reikalavimų ir specialiųjų architektūros reikalavimų suderinamumo, aplinkos ministro ir kultūros ministro sudaryta komisija gali nurodyti savivaldybės merui ar jo įga</text:span><text:span text:style-name="T3368">liotam savivaldybės administracijos valstybės tarnautojui išduoti specialiuosius reikalavimus vadovaujantis šios komisijos suderintais specialiaisiais paveldosaugos reikalavimais, specialiaisiais saugomos teritorijos tvarkymo ir apsaugos reikalavimais ir (</text:span><text:span text:style-name="T3369">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3370"><text:s/>procedūros sustabdomos ir specialiųjų reikalavimų išdavimo terminas neskaičiuojamas, kol ginčas išsprendžiamas.</text:span></text:p>
      <text:p text:style-name="P3371">Straipsnio dalies pakeitimai:</text:p>
      <text:p text:style-name="P3372"><text:span text:style-name="T3373">Nr.<text:s/></text:span><text:a xlink:href="https://www.e-tar.lt/portal/legalAct.html?documentId=c3678050881e11ed8df094f359a60216" office:target-frame-name="_top" xlink:show="replace"><text:span text:style-name="T3374">XIV-1754</text:span></text:a><text:span text:style-name="T3375">, 2</text:span><text:span text:style-name="T3376">022-12-22, paskelbta TAR 2022-12-30, i. k. 2022-27572</text:span></text:p>
      <text:p text:style-name="Normal"/>
      <text:p text:style-name="P3377"><text:span text:style-name="T3378">12</text:span><text:span text:style-name="T3379">. Statytojas (užsakovas) turi teisę pasirinkti paslaugų teikėją – inžinerinių tinklų ir susisiekimo komunikacijų savininką ar naudotoją, jeigu tokia galimybė yra numatyta teritorijų planavimo dok</text:span><text:span text:style-name="T3380">umentuose ar žemės valdos projektuose.</text:span></text:p>
      <text:p text:style-name="P3381"><text:span text:style-name="T3382">13</text:span><text:span text:style-name="T3383">. Statytojas (užsakovas) turi teisę pasirinkti, ar jis naudosis komunaliniais inžineriniais tinklais, ar ties vietinius, jeigu tokia galimybė yra numatyta teritorijų planavimo dokumentuose arba jeigu<text:s/></text:span><text:span text:style-name="T3384">teritorijų<text:s/></text:span><text:span text:style-name="T3385">planavimo dokumentuose nustatytais terminais</text:span><text:span text:style-name="T3386"><text:s/>neįgyvendinti šių teritorijų planavimo dokumentų sprendiniai, numatantys komunalinių tinklų,<text:s/></text:span><text:span text:style-name="T3387">priskirtų prioritetinei savivaldybės infrastruktūrai, tiesimą</text:span><text:span text:style-name="T3388">.</text:span></text:p>
      <text:p text:style-name="P3389">Straipsnio dalies pakeitimai:</text:p>
      <text:p text:style-name="P3390"><text:span text:style-name="T3391">Nr.<text:s/></text:span><text:a xlink:href="https://www.e-tar.lt/portal/legalAct.html?documentId=dc70bd509bea11ea9515f752ff221ec9" office:target-frame-name="_top" xlink:show="replace"><text:span text:style-name="T3392">XIII-2899</text:span></text:a><text:span text:style-name="T3393">, 2020-05-07, paskelbta TAR 2020-05-22, i. k. 2020-10873</text:span></text:p>
      <text:p text:style-name="Normal"/>
      <text:p text:style-name="P3394"><text:span text:style-name="T3395">14</text:span><text:span text:style-name="T3396">. Prisijungimo sąlygose draudžiama nustatyti reikalavimą, kad statytojas (užsakovas) atliktų esamų<text:s/></text:span><text:span text:style-name="T3397">inžinerinių tinklų ir susisiekimo komunikacijų remonto ar rekonstravimo darbus. Šiuos darbus privalo atlikti šių tinklų ar komunikacijų savininkas ar naudotojas.</text:span></text:p>
      <text:p text:style-name="P3398"><text:span text:style-name="T3399">15</text:span><text:span text:style-name="T3400">. Nauji inžineriniai tinklai ar susisiekimo komunikacijos tiesiami statytojo (užsakovo)<text:s/></text:span><text:span text:style-name="T3401">ir inžinerinių tinklų ar susisiekimo komunikacijų savininko (valdytojo) arba naudotojo sutarčių pagrindu.</text:span></text:p>
      <text:p text:style-name="P3402"><text:span text:style-name="T3403">16</text:span><text:span text:style-name="T3404">. Energijos pirkimo–pardavimo sutartys su naujai pastatytų daugiabučių gyvenamųjų namų atskirų butų ar kitų patalpų savininkais (naudotojais) ga</text:span><text:span text:style-name="T3405">li būti sudaromos tik šio įstatymo 28 straipsnyje nustatyta tvarka užbaigus naujo statinio (jo dalies) statybą.</text:span></text:p>
      <text:p text:style-name="P3406">Straipsnio dalies pakeitimai:</text:p>
      <text:p text:style-name="P3407"><text:span text:style-name="T3408">Nr.<text:s/></text:span><text:a xlink:href="https://www.e-tar.lt/portal/legalAct.html?documentId=fcd01df0540511ec862fdcbc8b3e3e05" office:target-frame-name="_top" xlink:show="replace"><text:span text:style-name="T3409">XIV-703</text:span></text:a><text:span text:style-name="T3410">, 202</text:span><text:span text:style-name="T3411">1-11-23, paskelbta TAR 2021-12-03, i. k. 2021-25132</text:span></text:p>
      <text:p text:style-name="Normal"/>
      <text:p text:style-name="P3412"><text:span text:style-name="T3413">17</text:span><text:span text:style-name="T3414">. Inžinerinių tinklų ir susisiekimo komunikacijų savininkas (valdytojas) ar naudotojas, išduoda arba motyvuotai atsisako išduoti prisijungimo sąlygas per 10 darbo dienų nuo statytojo (užsakovo) pra</text:span><text:span text:style-name="T3415">šymo išduoti šias sąlygas gavimo dienos.<text:s/></text:span></text:p>
      <text:p text:style-name="P3416"><text:span text:style-name="T3417">18</text:span><text:span text:style-name="T3418">. Už prisijungimo sąlygų, specialiųjų paveldosaugos reikalavimų, specialiųjų saugomos teritorijos tvarkymo ir apsaugos reikalavimų ir specialiųjų architektūros reikalavimų atitiktį Lietuvos Respublikos įstaty</text:span><text:span text:style-name="T3419">mams ir kitiems teisės aktams pagal kompetenciją atsako juos parengę asmenys teisės aktų nustatyta tvarka.</text:span></text:p>
      <text:p text:style-name="P3420"><text:span text:style-name="T3421">19</text:span><text:span text:style-name="T3422">. Statinio projektą pasirašo statinio projektuotojas ar jo įgaliotas asmuo, statinio projekto vadovas, statinio projekto dalių vadovai, statini</text:span><text:span text:style-name="T3423">o architektai ir statinio projekto rengėjai.</text:span></text:p>
      <text:p text:style-name="P3424"><text:span text:style-name="T3425">20</text:span><text:span text:style-name="T3426">. Statinio projekto rengimo tvarką ir jo sudedamąsias dalis, statybos darbų priskyrimo atskiroms statybos rūšims ypatumus, nesudėtingųjų statinių sąrašą nustato aplinkos ministras.</text:span></text:p>
      <text:p text:style-name="P3427"><text:span text:style-name="T3428">21</text:span><text:span text:style-name="T3429">. Už statinio projekto atitiktį nustatytiems reikalavimams atsako:<text:s/></text:span></text:p>
      <text:p text:style-name="P3430"><text:span text:style-name="T3431">1</text:span><text:span text:style-name="T3432">) statinio projektą ir statinio projekto (jo dalies) ekspertizės aktą (kai statinio projekto (jo dalies) ekspertizė privaloma) pasirašę asmenys teisės aktų nustatyta tvarka;</text:span></text:p>
      <text:p text:style-name="P3433"><text:span text:style-name="T3434">2</text:span><text:span text:style-name="T3435">) šio<text:s/></text:span><text:span text:style-name="T3436">įstatymo 27 straipsnio 9 ir 10 dalyse nurodyti statinio projektą tikrinantys subjektai, kai pagal šio įstatymo 27</text:span><text:span text:style-name="T3437">1</text:span><text:span text:style-name="T3438"><text:s/>straipsnyje nurodytą kompetenciją jie privalėjo tikrinti statinio projektą. Šiuo atveju statinio projektą tikrinantys subjektai atsako už sta</text:span><text:span text:style-name="T3439">tinio projekto atitiktį nustatytiems reikalavimams, kiek tai susiję su šio įstatymo 27</text:span><text:span text:style-name="T3440">1</text:span><text:span text:style-name="T3441"><text:s/>straipsnyje nurodyta jų kompetencija.</text:span></text:p>
      <text:p text:style-name="P3442">Straipsnio dalies pakeitimai:</text:p>
      <text:p text:style-name="P3443"><text:span text:style-name="T3444">Nr.<text:s/></text:span><text:a xlink:href="https://www.e-tar.lt/portal/legalAct.html?documentId=f3ae15b0c52b11eba2bad9a0748ee64d" office:target-frame-name="_top" xlink:show="replace"><text:span text:style-name="T3445">XIV-340</text:span></text:a><text:span text:style-name="T3446">, 2021-05-20, paskelbta TAR 2021-06-04, i. k. 2021-12948</text:span></text:p>
      <text:p text:style-name="Normal"/>
      <text:p text:style-name="P3447"><text:span text:style-name="T3448">22</text:span><text:span text:style-name="T3449">. Specialiųjų reikalavimų, specialiųjų architektūros reikalavimų ir specialiųjų saugomos<text:s/></text:span><text:span text:style-name="T3450">teritorijos tvarkymo ir apsaugos reikalavimų struktūrą nustato aplinkos ministras. Specialiųjų paveldosaugos reikalavimų turinį nustato kultūros ministras.</text:span></text:p>
      <text:p text:style-name="P3451"><text:span text:style-name="T3452">23</text:span><text:span text:style-name="T3453">. Specialieji reikalavimai ir prisijungimo sąlygos galioja 5 metus nuo jų išdavimo dienos, jei</text:span><text:span text:style-name="T3454">gu statybą leidžiantis dokumentas negautas. Gavus statybą leidžiantį dokumentą, specialieji reikalavimai ir prisijungimo sąlygos galioja iki statybos užbaigimo procedūrų užbaigimo dienos.</text:span></text:p>
      <text:p text:style-name="P3455"><text:span text:style-name="T3456">24</text:span><text:span text:style-name="T3457">. Šio straipsnio 1 dalyje nurodyti statinio projektai turi ati</text:span><text:span text:style-name="T3458">tikti Lietuvos Respublikos įstatymų, kitų teisės aktų, normatyvinių statybos techninių dokumentų reikalavimus, kurie galiojo tą dieną, kai buvo išduoti specialieji reikalavimai. Praėjus 5 metams po specialiųjų reikalavimų išdavimo dienos ir tais atvejais,<text:s/></text:span><text:span text:style-name="T3459">kai specialieji reikalavimai nebuvo išduoti, šio straipsnio 1 dalyje nurodyti statinio projektai turi atitikti Lietuvos Respublikos įstatymų, kitų teisės aktų, normatyvinių statybos techninių dokumentų reikalavimus, kurie galiojo prašymo gauti statybą leid</text:span><text:span text:style-name="T3460">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3461">Šiuo<text:s/></text:span><text:span text:style-name="T3462">atveju, kai buvo išduoti specialieji reikalavimai, statytojas (užsakovas) kreipiasi į savivaldybės merą (jo įgaliotą savivaldybės administracijos valstybės tarnautoją) dėl specialiųjų reikalavimų, atitinkančių Specialiųjų žemės naudojimo sąlygų įstatymo re</text:span><text:span text:style-name="T3463">ikalavimus, gavimo.<text:s/></text:span><text:span text:style-name="T3464">Kai teisės aktų numatytais atvejais yra privaloma parengti statinio projektą, tačiau nėra privaloma gauti statybą leidžiantį dokumentą, statinio projektas turi atitikti normatyvinių statybos techninių dokumentų reikalavimus, kurie galio</text:span><text:span text:style-name="T3465">jo statinio projektavimo darbų rangos sutarties pasirašymo dieną.</text:span></text:p>
      <text:p text:style-name="P3466">Straipsnio dalies pakeitimai:</text:p>
      <text:p text:style-name="P3467"><text:span text:style-name="T3468">Nr.<text:s/></text:span><text:a xlink:href="https://www.e-tar.lt/portal/legalAct.html?documentId=d3a7ccc0935a11e9ae2e9d61b1f977b3" office:target-frame-name="_top" xlink:show="replace"><text:span text:style-name="T3469">XIII-2187</text:span></text:a><text:span text:style-name="T3470">, 2019-06-06, paskelbta TAR 2019-06-20, i. k. 201</text:span><text:span text:style-name="T3471">9-09971</text:span></text:p>
      <text:p text:style-name="P3472"><text:span text:style-name="T3473">Nr.<text:s/></text:span><text:a xlink:href="https://www.e-tar.lt/portal/legalAct.html?documentId=c3678050881e11ed8df094f359a60216" office:target-frame-name="_top" xlink:show="replace"><text:span text:style-name="T3474">XIV-1754</text:span></text:a><text:span text:style-name="T3475">, 2022-12-22, paskelbta TAR 2022-12-30, i. k. 2022-27572</text:span></text:p>
      <text:p text:style-name="Normal"/>
      <text:p text:style-name="P3476"><text:span text:style-name="T3477">25</text:span><text:span text:style-name="T3478"><text:s/>straipsnis.<text:s/></text:span><text:span text:style-name="T3479">Statinio projekto architektūriniai sprendiniai. Statinio ar</text:span><text:span text:style-name="T3480">chitektas</text:span></text:p>
      <text:p text:style-name="P3481"><text:span text:style-name="T3482">1</text:span><text:span text:style-name="T3483">.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3484">ežiūrą (inžineriniai tinklai, techniniai tuneliai ir pan.), be kitų nustatytų statinio projekto dalių, statinio projekto architektūrinė dalis yra privaloma.</text:span></text:p>
      <text:p text:style-name="P3485"><text:span text:style-name="T3486">2</text:span><text:span text:style-name="T3487">. Statinio architektas, jeigu jis atitinka šio įstatymo 12 straipsnyje nustatytus reikalavimus</text:span><text:span text:style-name="T3488">, yra statinio projekto architektūrinės dalies vadovas ir kartu gali būti statinio projekto vadovas.</text:span></text:p>
      <text:p text:style-name="P3489"><text:span text:style-name="T3490">3</text:span><text:span text:style-name="T3491">. Atliekant statinio projekto ekspertizę, tikrinami tik tie architektūriniai sprendiniai, kuriuos reglamentuoja normatyviniai statybos techniniai doku</text:span><text:span text:style-name="T3492">mentai ir statinio projekto rengimo privalomieji dokumentai.</text:span></text:p>
      <text:p text:style-name="P3493"><text:span text:style-name="T3494">4</text:span><text:span text:style-name="T3495">. Statinio architektas, rengdamas statinio projekto architektūrinę dalį, privalo vadovautis šio įstatymo 5 straipsniu.<text:s/></text:span></text:p>
      <text:p text:style-name="P3496"/>
      <text:p text:style-name="P3497"><text:span text:style-name="T3498">26</text:span><text:span text:style-name="T3499"><text:s/>straipsnis.<text:s/></text:span><text:span text:style-name="T3500">Statinio projekto tvirtinimas</text:span></text:p>
      <text:p text:style-name="P3501"><text:span text:style-name="T3502">1</text:span><text:span text:style-name="T3503">. Statinio<text:s/></text:span><text:span text:style-name="T3504">projektas iki statybą leidžiančio dokumento gavimo turi būti patvirtintas statytojo (užsakovo) (tik tuo atveju, kai pagal šio įstatymo 34 straipsnio nuostatas yra privaloma pateikti statinio projekto ekspertizės aktą, kuriame nurodyta, kad statinio projekt</text:span><text:span text:style-name="T3505">ą galima tvirtinti).</text:span></text:p>
      <text:p text:style-name="P3506"><text:span text:style-name="T3507">2</text:span><text:span text:style-name="T3508">. Statinio projekto tvirtinimo tvarką nustato Vyriausybės įgaliota institucija.</text:span></text:p>
      <text:p text:style-name="P3509"/>
      <text:p text:style-name="P3510"><text:span text:style-name="T3511">ŠEŠTASIS</text:span><text:span text:style-name="T3512"><text:s/>SKIRSNIS</text:span></text:p>
      <text:p text:style-name="P3513"><text:span text:style-name="T3514">STATYBĄ LEIDŽIANTYS DOKUMENTAI. STATYBOS UŽBAIGIMAS</text:span></text:p>
      <text:p text:style-name="P3515"/>
      <text:p text:style-name="P3516"><text:span text:style-name="T3517">27</text:span><text:span text:style-name="T3518"><text:s/>straipsnis.<text:s/></text:span><text:span text:style-name="T3519">Statybą leidžiantys dokumentai</text:span></text:p>
      <text:p text:style-name="P3520"><text:span text:style-name="T3521">1</text:span><text:span text:style-name="T3522">.<text:s/></text:span><text:span text:style-name="T3523">Statybą leidž</text:span><text:span text:style-name="T3524">iantys dokumentai yra:</text:span></text:p>
      <text:p text:style-name="P3525"><text:span text:style-name="T3526">1</text:span><text:span text:style-name="T3527">) leidimas statyti naują statinį – naujo ypatingojo ir neypatingojo statinio statybai<text:s/></text:span><text:span text:style-name="T3528">(išskyrus krašto apsaugos tikslams skirtose teritorijose statomą naują ypatingąjį ir neypatingąjį statinį)</text:span><text:span text:style-name="T3529">; naujo nesudėtingojo statinio statyba</text:span><text:span text:style-name="T3530">i mieste<text:s/></text:span><text:span text:style-name="T3531">(išskyrus krašto apsaugos tikslams skirtose teritorijose statomą naują nesudėtingąjį statinį)</text:span><text:span text:style-name="T3532">, konservacinės apsaugos prioriteto ar kompleksinėje saugomoje teritorijoje, kitoje teritorijoje aplinkos ministro nustatytais atvejais; naujo nesudėtingo</text:span><text:span text:style-name="T3533">jo statinio statybai kultūros paveldo objekto teritorijoje, kultūros paveldo objekto apsaugos zonoje, kultūros paveldo vietovėje ir jos apsaugos zonoje kultūros ministro ir aplinkos ministro nustatytais atvejais;</text:span></text:p>
      <text:p text:style-name="P3534"><text:span text:style-name="T3535">2</text:span><text:span text:style-name="T3536">) leidimas rekonstruoti statinį – ypat</text:span><text:span text:style-name="T3537">ingojo ar neypatingojo statinio rekonstravimui (išskyrus krašto apsaugos tikslams skirtose teritorijose rekonstruojamą ypatingąjį ir neypatingąjį statinį); nesudėtingojo statinio rekonstravimui mieste (išskyrus krašto apsaugos tikslams skirtose teritorijos</text:span><text:span text:style-name="T3538">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3539">tūros paveldo objekto apsaugos zonoje, kultūros paveldo vietovėje ir jos apsaugos zonoje kultūros ministro ir aplinkos ministro nustatytais atvejais;</text:span></text:p>
      <text:p text:style-name="P3540"><text:span text:style-name="T3541">3</text:span><text:span text:style-name="T3542">) leidimas atnaujinti (modernizuoti) pastatą – pastato atnaujinimui (modernizavimui);</text:span></text:p>
      <text:p text:style-name="P3543"><text:span text:style-name="T3544">4</text:span><text:span text:style-name="T3545">) leidimas</text:span><text:span text:style-name="T3546"><text:s/>atlikti statinio kapitalinį remontą – ypatingojo ir neypatingojo daugiabučio namo, viešojo pastato kapitaliniam remontui (išskyrus krašto apsaugos tikslams skirtose teritorijose remontuojamą ypatingąjį ir neypatingąjį statinį), atliekamam mieste, konserva</text:span><text:span text:style-name="T3547">cinio prioriteto ar kompleksinėje saugomoje teritorijoje, aplinkos ministro nustatytais atvejais – kitoje teritorijoje, kai keičiama pastato išvaizda, taip pat kai atliekant šių pastatų kapitalinį remontą įrengiamos, pertvarkomos, išmontuojamos pastato duj</text:span><text:span text:style-name="T3548">ų, šildymo ar elektros bendrosios inžinerinės sistemos, išskyrus atvejus, kai būtina skubiai atlikti statybos darbus, reikalingus avarijos grėsmei, jos ar stichinės nelaimės padariniams pašalinti; kultūros paveldo statinio kapitaliniam remontui; statinio k</text:span><text:span text:style-name="T3549">apitaliniam remontui, kai keičiama statinio ar patalpų paskirtis (išskyrus krašto apsaugos tikslams skirtose teritorijose remontuojamą ypatingąjį, neypatingąjį ir nesudėtingąjį statinį); ypatingojo ir neypatingojo daugiabučio namo, viešojo pastato, nesudėt</text:span><text:span text:style-name="T3550">ingojo statinio kapitaliniam remontui kultūros paveldo objekto teritorijoje arba kultūros paveldo vietovėje kultūros ministro ir aplinkos ministro nustatytais atvejais;</text:span></text:p>
      <text:p text:style-name="P3551"><text:span text:style-name="T3552">5</text:span><text:span text:style-name="T3553">) leidimas atlikti statinio paprastąjį remontą – branduolinės energetikos objekto<text:s/></text:span><text:span text:style-name="T3554">statinių paprastajam remontui; kultūros paveldo statinio paprastajam remontui, kai keičiama statinio išvaizda, išskyrus atvejus, kai būtina skubiai sutvarkyti stichinės nelaimės sukeltus padarinius; įrengiant, pertvarkant, išmontuojant pastato dujų, šildym</text:span><text:span text:style-name="T3555">o ar elektros bendrąsias inžinerines sistemas (išskyrus vienbutį gyvenamąjį namą ir pagalbinio ūkio paskirties statinį, nesudėtingąjį statinį); aplinkos ministro nustatytais atvejais statinio paprastajam remontui mieste, konservacinės apsaugos prioriteto a</text:span><text:span text:style-name="T3556">r kompleksinėje saugomoje teritorijoje, kultūros ir aplinkos ministrų nustatytais atvejais kultūros paveldo objekto teritorijoje, kultūros paveldo vietovėje ar kitoje teritorijoje – kai keičiama pastato išvaizda, išskyrus atvejus, kai būtina skubiai atlikt</text:span><text:span text:style-name="T3557">i statybos darbus, reikalingus avarijos grėsmei, jos ar stichinės nelaimės padariniams pašalinti;</text:span></text:p>
      <text:p text:style-name="P3558"><text:span text:style-name="T3559">6</text:span><text:span text:style-name="T3560">) leidimas pakeisti statinio ar jo dalies paskirtį – keičiant ypatingojo ar neypatingojo pastato (patalpos, patalpų) ar inžinerinio statinio paskirtį (iš</text:span><text:span text:style-name="T3561">skyrus krašto apsaugos tikslams skirtose teritorijose esantį ypatingąjį ir neypatingąjį pastatą (patalpą, patalpas) ar inžinerinį statinį),</text:span><text:span text:style-name="T3562"><text:s/></text:span><text:span text:style-name="T3563">nesudėtingojo pastato paskirtį į gyvenamosios paskirties,<text:s/></text:span><text:span text:style-name="T3564">kai atliekami statinio paprastojo remonto darbai arba stat</text:span><text:span text:style-name="T3565">ybos darbai neatliekami;</text:span></text:p>
      <text:p text:style-name="P3566">Straipsnio punkto pakeitimai:</text:p>
      <text:p text:style-name="P3567"><text:span text:style-name="T3568">Nr.<text:s/></text:span><text:a xlink:href="https://www.e-tar.lt/portal/legalAct.html?documentId=c3678050881e11ed8df094f359a60216" office:target-frame-name="_top" xlink:show="replace"><text:span text:style-name="T3569">XIV-1754</text:span></text:a><text:span text:style-name="T3570">, 2022-12-22, paskelbta TAR 2022-12-30, i. k. 2022-27572</text:span></text:p>
      <text:p text:style-name="Normal"/>
      <text:p text:style-name="P3571"><text:span text:style-name="T3572">7</text:span><text:span text:style-name="T3573">)<text:s/></text:span><text:span text:style-name="T3574">leidimas nugriauti statinį</text:span><text:span text:style-name="T3575"><text:s/>– ypatingojo ar neypatingojo statinio griovimui, išskyrus atvejus, kai statinys griaunamas vykdant teismo sprendimą ar Valstybinės teritorijų planavimo ir statybos inspekcijos prie Aplinkos ministerijos privalomąjį nurodymą, griaunamas krašto apsaugos tik</text:span><text:span text:style-name="T3576">slams skirtose teritorijose esantis ypatingasis ir neypatingasis statinys arba nedarant fizinės įtakos kitiems savininkams priklausančio turto būklei išardomos (pašalinamos) statinio dalys, likusios po statinio avarijos ar stichinės nelaimės, pašalinamos s</text:span><text:span text:style-name="T3577">unykusio, sugriuvusio statinio likusios dalys, nugriaunamas atskirai stovintis neypatingasis statinys, pa</text:span><text:span text:style-name="T3578">statytas ne anksčiau kaip prieš 50 metų ir nepatenkantis į kultūros paveldo objekto teritoriją ar kultūros paveldo vietovę</text:span><text:span text:style-name="T3579">;</text:span></text:p>
      <text:p text:style-name="P3580"><text:span text:style-name="T3581">27 straipsnio 1 dalies 7 pu</text:span><text:span text:style-name="T3582">nkto redakcija, įsigaliojanti 2027-01-01:</text:span></text:p>
      <text:p text:style-name="P3583"/>
      <text:p text:style-name="P3584"><text:span text:style-name="T3585">7) leidimas nugriauti statinį – ypatingojo ar neypatingojo statinio griovimui, išskyrus atvejus, kai statinys griaunamas vykdant teismo sprendimą ar Valstybinės teritorijų planavimo ir statybos inspekcijos prie<text:s/></text:span><text:span text:style-name="T3586">Aplinkos ministerijos privalomąjį nurodymą, griaunamas krašto apsaugos tikslams skirtose teritorijose esantis ypatingasis ir neypatingasis statinys arba nedarant fizinės įtakos kitiems savininkams priklausančio turto būklei išardomos (pašalinamos) statinio</text:span><text:span text:style-name="T3587"><text:s/>dalys, likusios po statinio avarijos ar stichinės nelaimės, pašalinamos sunykusio, sugriuvusio statinio likusios dalys, nugriaunamas atskirai stovintis neypatingasis statinys;</text:span></text:p>
      <text:p text:style-name="P3588"><text:span text:style-name="T3589">8</text:span><text:span text:style-name="T3590">) leidimas tęsti sustabdytą statybą, išskyrus atvejus, kai statyba tęsiama</text:span><text:span text:style-name="T3591"><text:s/>pašalinus savavališkos statybos padarinius.</text:span></text:p>
      <text:p text:style-name="P3592">Straipsnio dalies pakeitimai:</text:p>
      <text:p text:style-name="P3593"><text:span text:style-name="T3594">Nr.<text:s/></text:span><text:a xlink:href="https://www.e-tar.lt/portal/legalAct.html?documentId=478685e07f8011e8ae2bfd1913d66d57" office:target-frame-name="_top" xlink:show="replace"><text:span text:style-name="T3595">XIII-1321</text:span></text:a><text:span text:style-name="T3596">, 2018-06-27, paskelbta TAR 2018-07-04, i. k. 2018-11315</text:span></text:p>
      <text:p text:style-name="P3597"><text:span text:style-name="T3598">Nr.<text:s/></text:span><text:a xlink:href="https://www.e-tar.lt/portal/legalAct.html?documentId=79248e406fc611edbc04912defe897d1" office:target-frame-name="_top" xlink:show="replace"><text:span text:style-name="T3599">XIV-1534</text:span></text:a><text:span text:style-name="T3600">, 2022-11-17, paskelbta TAR 2022-11-29, i. k. 2022-24179</text:span></text:p>
      <text:p text:style-name="Normal"/>
      <text:p text:style-name="P3601"><text:span text:style-name="T3602">2</text:span><text:span text:style-name="T3603">. Statybą leidžiančius dokumentus, išskyrus šio straipsnio 3 dalyje ir kituose Lietuvos Respub</text:span><text:span text:style-name="T3604">likos įstatymuose nurodytus dokumentus, išduoda savivaldybės meras ar jo įgaliotas savivaldybės administracijos valstybės tarnautojas. Kai išduodamas statybą leidžiantis dokumentas statyti laikinąjį statinį, jame nurodomas šio statinio naudojimo terminas.<text:s/></text:span><text:span text:style-name="T3605">Laikinųjų statinių naudojimo termino nustatymo sąlygas ir tvarką nustato aplinkos ministras.</text:span></text:p>
      <text:p text:style-name="P3606">Straipsnio dalies pakeitimai:</text:p>
      <text:p text:style-name="P3607"><text:span text:style-name="T3608">Nr.<text:s/></text:span><text:a xlink:href="https://www.e-tar.lt/portal/legalAct.html?documentId=c3678050881e11ed8df094f359a60216" office:target-frame-name="_top" xlink:show="replace"><text:span text:style-name="T3609">XIV-1754</text:span></text:a><text:span text:style-name="T3610">, 2022-12-22, paskelbta</text:span><text:span text:style-name="T3611"><text:s/>TAR 2022-12-30, i. k. 2022-27572</text:span></text:p>
      <text:p text:style-name="Normal"/>
      <text:p text:style-name="P3612"><text:span text:style-name="T3613">3</text:span><text:span text:style-name="T3614">. Statybą leidžiančius dokumentus Lietuvos Respublikos teritoriniuose vandenyse, išskirtinėje ekonominėje zonoje ir kontinentiniame šelfe, taip pat įgyvendinant ypatingos valstybinės svarbos projektus ir leidimus tęs</text:span><text:span text:style-name="T3615">ti sustabdytą statybą išduoda aplinkos ministro nustatyta tvarka Valstybinė teritorijų planavimo ir statybos inspekcija prie Aplinkos ministerijos.<text:s/></text:span><text:span text:style-name="T3616">Statybą leidžiančius dokumentus naujų ypatingųjų ir neypatingųjų statinių statybai pajūrio juostoje išduoda<text:s/></text:span><text:span text:style-name="T3617">Valstybinė teritorijų planavimo ir statybos inspekcija prie Aplinkos ministerijos<text:s/></text:span><text:span text:style-name="T3618">Lietuvos Respublikos<text:s/></text:span><text:span text:style-name="T3619">pajūrio juostos įstatymo ir aplinkos ministro nustatyta tvarka.</text:span></text:p>
      <text:p text:style-name="P3620"><text:span text:style-name="T3621">4</text:span><text:span text:style-name="T3622">. Jeigu statinys statomas kelių savivaldybių teritorijoje, kiekvienos savivaldybės m</text:span><text:span text:style-name="T3623">eras ar jo įgaliotas savivaldybės administracijos valstybės tarnautojas išduoda statinio dalies, kuri yra tos savivaldybės teritorijoje, statybą leidžiantį dokumentą.</text:span></text:p>
      <text:p text:style-name="P3624">Straipsnio dalies pakeitimai:</text:p>
      <text:p text:style-name="P3625"><text:span text:style-name="T3626">Nr.<text:s/></text:span><text:a xlink:href="https://www.e-tar.lt/portal/legalAct.html?documentId=c3678050881e11ed8df094f359a60216" office:target-frame-name="_top" xlink:show="replace"><text:span text:style-name="T3627">XIV-1754</text:span></text:a><text:span text:style-name="T3628">, 2022-12-22, paskelbta TAR 2022-12-30, i. k. 2022-27572</text:span></text:p>
      <text:p text:style-name="Normal"/>
      <text:p text:style-name="P3629"><text:span text:style-name="T3630">5</text:span><text:span text:style-name="T3631">. Statybą leidžiančiam dokumentui, išskyrus šio straipsnio 1 dalies 8 punkte nurodytą<text:s/></text:span><text:span text:style-name="T3632">dokumentą, gauti pateikiami šie dokumentai:</text:span></text:p>
      <text:p text:style-name="P3633"><text:span text:style-name="T3634">1</text:span><text:span text:style-name="T3635">) prašymas;</text:span></text:p>
      <text:p text:style-name="P3636"><text:span text:style-name="T3637">2</text:span><text:span text:style-name="T3638">) šio įstatymo 24 straipsnio 1 dalyje nurodytas atitinkamas statinio projektas ir jo elektroninė versija arba tik statinio projekto elektroninė versija, pasirašyta elektroniniu parašu privalan</text:span><text:span text:style-name="T3639">čių jį pasirašyti asmenų, – aplinkos ministro nustatyta tvarka ir sąlygomis; jeigu statinio projektas sudarytas iš atskirų dalių, pateikiamos bendroji, architektūrinė (kai ši dalis privaloma), sklypo sutvarkymo (kai ši dalis privaloma), susisiekimo (kai ši</text:span><text:span text:style-name="T3640"><text:s/>dalis privaloma), kultūros paveldo tvarkybos (su leidimu atlikti tvarkomuosius paveldosaugos darbus, kai ši dalis privaloma) dalys ir (ar) jų kompiuterinis įrašas;</text:span></text:p>
      <text:p text:style-name="P3641"><text:span text:style-name="T3642">3</text:span><text:span text:style-name="T3643">) statinio projekto ekspertizės aktas (kai statinio projekto ekspertizė privaloma paga</text:span><text:span text:style-name="T3644">l šio įstatymo 34 straipsnio 1 dalį);</text:span></text:p>
      <text:p text:style-name="P3645"><text:span text:style-name="T3646">4</text:span><text:span text:style-name="T3647">) žemės sklypo bendraturčių rašytinis sutikimas, jeigu žemės sklypas jiems priklauso bendrosios nuosavybės teise, išskyrus atvejį, kai žemės sklypas bendrosios dalinės nuosavybės teise priklauso butų ir kitų patal</text:span><text:span text:style-name="T3648">pų savininkams ir yra priimtas jų sprendimas pagal šios dalies 7 punkte nustatytus reikalavimus, taip pat kai atliekami paprastojo ar kapitalinio remonto darbai;</text:span></text:p>
      <text:p text:style-name="P3649"><text:span text:style-name="T3650">5</text:span><text:span text:style-name="T3651">) statytojo (užsakovo) įgaliojimas raštu pateikti prašymą – jeigu prašymą teikia įgaliota</text:span><text:span text:style-name="T3652">s asmuo;</text:span></text:p>
      <text:p text:style-name="P3653"><text:span text:style-name="T3654">6</text:span><text:span text:style-name="T3655">) kai žemės sklype (teritorijoje), kurio nuosavybės teise ar kita valdymo ir naudojimo teise nevaldo statytojas (užsakovas), numatoma vykdyti statybos darbus ir šio įstatymo 3 straipsnio 2 dalies 1 punkte</text:span><text:span text:style-name="T3656"><text:s/></text:span><text:span text:style-name="T3657">nustatytais atvejais neprivaloma žemė</text:span><text:span text:style-name="T3658">s sklypo, kuriame statomas statinys, valdyti nuosavybės teise arba valdyti ir naudoti kitais Lietuvos Respublikos įstatymų nustatytais pagrindais; kai statomi inžineriniai tinklai, kuriems statyti teritorijų planavimo dokumentu buvo įformintas suformuotas<text:s/></text:span><text:span text:style-name="T3659">inžinerinių tinklų koridorius, arba statinius statyti ar rekonstruoti mažesniais negu norminiai atstumais iki gretimo sklypo ribos, taip pat, jeigu kitą žemės sklypą (teritoriją) numatoma laikinai naudoti statybos metu, – sutartis, sutikimas ar susitarimas</text:span><text:span text:style-name="T3660"><text:s/>su šio žemės sklypo (teritorijos) savininku, valdytoju ar servituto nustatymą patvirtinantys dokumentai (statant inžinerinius statinius);</text:span></text:p>
      <text:p text:style-name="P3661"><text:span text:style-name="T3662">7</text:span><text:span text:style-name="T3663">) statinio (jo dalies) bendraturčių rašytinis sutikimas ar butų ir kitų patalpų savininkų protokolinio sprendimo</text:span><text:span text:style-name="T3664"><text:s/>dėl šio straipsnio 1 dalyje nurodytų statybos darbų atlikimo (atitinkamo statinio projekto rengimo ir (ar) įgyvendinimo), priimto Lietuvos Respublikos civilinio kodekso 4.85 straipsnyje nustatyta tvarka, kopija, išskyrus atvejus, kai reikia atlikti rekons</text:span><text:span text:style-name="T3665">travimo, remonto darbus siekiant pritaikyti gyvenamąjį namą neįgaliesiems, kai pateikiamas prašymas išduoti statybą leidžiančius dokumentus, nurodytus šio straipsnio 1 dalies 5 punkte (atliekant darbus statytojo (užsakovo) patalpų viduje), taip pat Lietuvo</text:span><text:span text:style-name="T3666">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3667">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3668">ną – šiuo atveju pateikiama nustatyta tvarka patvirtinto namo atnaujinimo ilgalaikio ar metinio plano kopija;</text:span></text:p>
      <text:p text:style-name="P3669"><text:span text:style-name="T3670">8</text:span><text:span text:style-name="T3671">) statybos techniniuose reglamentuose nurodytų subjektų rašytiniai pritarimai statinio projektui statybos techniniuose reglamentuose nustatyt</text:span><text:span text:style-name="T3672">ais atvejais;</text:span></text:p>
      <text:p text:style-name="P3673"><text:span text:style-name="T3674">9</text:span><text:span text:style-name="T3675">) statinio kadastro duomenų byla, išskyrus šio straipsnio 1 dalies 1 punkte nurodytą atvejį;</text:span></text:p>
      <text:p text:style-name="P3676"><text:span text:style-name="T3677">10</text:span><text:span text:style-name="T3678">) dokumentas, patvirtinantis šio įstatymo 1 priede nurodytos įmokos už savavališkos statybos įteisinimą sumokėjimą, ir dokumentai, pagrind</text:span><text:span text:style-name="T3679">žiantys šios įmokos apskaičiavimo dydį, – savavališkos statybos atveju;</text:span></text:p>
      <text:p text:style-name="P3680"><text:span text:style-name="T3681">11</text:span><text:span text:style-name="T3682">) statinio projekto pakeitimų pagal gautus motyvuotus nepritarimo statinio projektui argumentus aprašymas (pakartotinio prašymo teikimo atveju);</text:span></text:p>
      <text:p text:style-name="P3683"><text:span text:style-name="T3684">12</text:span><text:span text:style-name="T3685">) statinio projektuotojo ci</text:span><text:span text:style-name="T3686">vilinės atsakomybės privalomojo draudimo dokumento kopija (kai toks draudimas privalomas). Kai statytojas (užsakovas) sudaro sutartis su skirtingais statinio projektuotojais statinio projekto atskiroms dalims parengti, bet nesudaro su statinio projektuotoj</text:span><text:span text:style-name="T3687">u statinio projektavimo sutarties visam statinio projektui parengti, pateikiamos visų statinio projektuotojų civilinės atsakomybės privalomojo draudimo dokumentų kopijos;</text:span></text:p>
      <text:p text:style-name="P3688"><text:span text:style-name="T3689">13</text:span><text:span text:style-name="T3690">) sanitarinės apsaugos zonos ribų planas arba kitas brėžinys, kuriame pažymėtos</text:span><text:span text:style-name="T3691"><text:s/>sanitarinių apsaugos zonų ribos, kai sanitarinės apsaugos zonos ribas dėl statytojo vykdomos ar numatomos vykdyti ūkinės veiklos privaloma nustatyti pagal teisės aktų reikalavimus;</text:span></text:p>
      <text:p text:style-name="P3692"><text:span text:style-name="T3693">14</text:span><text:span text:style-name="T3694">) žemės sklypo savininko, valstybinės ar savivaldybės žemės patikėti</text:span><text:span text:style-name="T3695">nio sutikimas dėl Specialiųjų žemės naudojimo sąlygų įstatyme nurodytų teritorijų, kuriose taikomos specialiosios žemės naudojimo sąlygos, registravimo Nekilnojamojo turto registre, kai šiam sklypui dėl statytojo žemės sklype numatomos vykdyti ar vykdomos<text:s/></text:span><text:span text:style-name="T3696">ūkinės veiklos šios teritorijos turi būti nustatytos, arba valstybinės ar savivaldybės žemės patikėtinio rašytinis sutikimas, kai dėl šios veiklos atsiranda apribojimų valstybinėje ar savivaldybės žemėje;</text:span></text:p>
      <text:p text:style-name="P3697">Straipsnio punkto pakeitimai:</text:p>
      <text:p text:style-name="P3698"><text:span text:style-name="T3699">Nr.<text:s/></text:span><text:a xlink:href="https://www.e-tar.lt/portal/legalAct.html?documentId=d3a7ccc0935a11e9ae2e9d61b1f977b3" office:target-frame-name="_top" xlink:show="replace"><text:span text:style-name="T3700">XIII-2187</text:span></text:a><text:span text:style-name="T3701">, 2019-06-06, paskelbta TAR 2019-06-20, i. k. 2019-09971</text:span></text:p>
      <text:p text:style-name="Normal"/>
      <text:p text:style-name="P3702"><text:span text:style-name="T3703">15</text:span><text:span text:style-name="T3704">) statinio projekto priėmimo–perdavimo aktas;</text:span></text:p>
      <text:p text:style-name="P3705"><text:span text:style-name="T3706">16</text:span><text:span text:style-name="T3707">) dokumentas, patvirtinantis atlyginimo už teisės<text:s/></text:span><text:span text:style-name="T3708">statyti valstybinėje žemėje sumokėjimą į valstybės biudžetą, kai toks mokėjimas numatytas Lietuvos Respublikos žemės įstatymo 9¹ straipsnio 3, 4 ir 5 dalyse.</text:span><text:s/></text:p>
      <text:p text:style-name="P3709">Papildyta straipsnio punktu:</text:p>
      <text:p text:style-name="P3710"><text:span text:style-name="T3711">Nr.<text:s/></text:span><text:a xlink:href="https://www.e-tar.lt/portal/legalAct.html?documentId=9183ecf0582111ec862fdcbc8b3e3e05" office:target-frame-name="_top" xlink:show="replace"><text:span text:style-name="T3712">XIV-718</text:span></text:a><text:span text:style-name="T3713">, 2021-11-25, paskelbta TAR 2021-12-08, i. k. 2021-25447</text:span></text:p>
      <text:p text:style-name="Normal"/>
      <text:p text:style-name="P3714">Straipsnio dalies pakeitima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text:s/></text:span><text:span text:style-name="T3719">paskelbta TAR 2021-06-04, i. k. 2021-12948</text:span></text:p>
      <text:p text:style-name="Normal"/>
      <text:p text:style-name="P3720"><text:span text:style-name="T3721">6</text:span><text:span text:style-name="T3722">.<text:s/></text:span><text:span text:style-name="T3723">Neteko galios 2019-01-01.</text:span></text:p>
      <text:p text:style-name="P3724">Straipsnio dalies pakeitimai:</text:p>
      <text:p text:style-name="P3725"><text:span text:style-name="T3726">Nr.<text:s/></text:span><text:a xlink:href="https://www.e-tar.lt/portal/legalAct.html?documentId=e80a3a30eef611e88568e724760eeafa" office:target-frame-name="_top" xlink:show="replace"><text:span text:style-name="T3727">XIII-1643</text:span></text:a><text:span text:style-name="T3728">, 2018-11-15, paskelbta TAR 2018-11-23</text:span><text:span text:style-name="T3729">, i. k. 2018-18930</text:span></text:p>
      <text:p text:style-name="Normal"/>
      <text:p text:style-name="P3730"><text:span text:style-name="T3731">7</text:span><text:span text:style-name="T3732">. Leidimui tęsti sustabdytą statybą gauti pateikiami dokumentai, patvirtinantys, kad statybos sustabdymo priežastys pašalintos.</text:span></text:p>
      <text:p text:style-name="P3733"><text:span text:style-name="T3734">8</text:span><text:span text:style-name="T3735">. Jeigu pateikti ne visi statybą leidžiančiam dokumentui išduoti privalomi dokumentai</text:span><text:span text:style-name="T3736"><text:s/></text:span><text:span text:style-name="T3737">ir (ar)<text:s/></text:span><text:span text:style-name="T3738">vadovaujantis Lietuvos Respublikos savivaldybių infrastruktūros plėtros įstatymo nuostatomis nepasirašyta savivaldybės infrastruktūros plėtros sutartis, nesumokėta savivaldybės infrastruktūros plėtros įmoka, kai ją privaloma sumokėti, ar prašantis išduoti<text:s/></text:span><text:span text:style-name="T3739">statybą leidžiantį dokumentą asmuo negali įgyvendinti statytojo teisės pagal šio įstatymo 3 straipsnio 2 dalies 1 ir 3 punktuose nustatytus reikalavimus, ar nepateikta informacija, patvirtinanti apie žyminio mokesčio už statybą leidžiančio dokumento išdavi</text:span><text:span text:style-name="T3740">mą sumokėjimą, Lietuvos Respublikos statybos leidimų ir statybos valstybinės priežiūros informacinėje sistemoje „Infostatyba“ įregistruotas prašymas išduoti statybą leidžiantį dokumentą nepriimamas ir apie tai ne vėliau kaip per 3 darbo dienas (išskyrus ši</text:span><text:span text:style-name="T3741">o straipsnio 11 dalyje nustatytą atvejį) nuo prašymo išduoti statybą leidžiantį dokumentą įregistravimo dienos pasinaudojant Lietuvos Respublikos statybos leidimų ir statybos valstybinės priežiūros informacine sistema „Infostatyba“ pranešama prašymą teikus</text:span><text:span text:style-name="T3742">iam asmeniui.</text:span></text:p>
      <text:p text:style-name="P3743">Straipsnio dalies pakeitimai:</text:p>
      <text:p text:style-name="P3744"><text:span text:style-name="T3745">Nr.<text:s/></text:span><text:a xlink:href="https://www.e-tar.lt/portal/legalAct.html?documentId=dc70bd509bea11ea9515f752ff221ec9" office:target-frame-name="_top" xlink:show="replace"><text:span text:style-name="T3746">XIII-2899</text:span></text:a><text:span text:style-name="T3747">, 2020-05-07, paskelbta TAR 2020-05-22, i. k. 2020-10873</text:span></text:p>
      <text:p text:style-name="Normal"/>
      <text:p text:style-name="P3748"><text:span text:style-name="T3749">9</text:span><text:span text:style-name="T3750">. Šio įstatymo 24 straipsnio 1 dalies<text:s/></text:span><text:span text:style-name="T3751">1, 2, 3 punktuose nurodytų statinio projektų sprendinių atitiktį nustatytiems reikalavimams aplinkos ministro nustatyta</text:span><text:span text:style-name="T3752"><text:s/></text:span><text:span text:style-name="T3753">tvarka tikrina:</text:span></text:p>
      <text:p text:style-name="P3754"><text:span text:style-name="T3755">1</text:span><text:span text:style-name="T3756">) savivaldybės administracija;</text:span></text:p>
      <text:p text:style-name="P3757"><text:span text:style-name="T3758">2</text:span><text:span text:style-name="T3759">) saugomų teritorijų direkcijos;</text:span></text:p>
      <text:p text:style-name="P3760"><text:span text:style-name="T3761">3</text:span><text:span text:style-name="T3762">) Kultūros paveldo departamentas prie Kultū</text:span><text:span text:style-name="T3763">ros ministerijos;</text:span></text:p>
      <text:p text:style-name="P3764"><text:span text:style-name="T3765">4</text:span><text:span text:style-name="T3766">) Nacionalinis visuomenės sveikatos centras prie Sveikatos apsaugos ministerijos;</text:span></text:p>
      <text:p text:style-name="P3767"><text:span text:style-name="T3768">5</text:span><text:span text:style-name="T3769">) Radiacinės saugos centras;</text:span></text:p>
      <text:p text:style-name="P3770"><text:span text:style-name="T3771">6</text:span><text:span text:style-name="T3772">) susisiekimo ministro įgaliotos valstybės institucijos ar įstaigos, valstybės įmonės, atsakingos už geležinkeli</text:span><text:span text:style-name="T3773">ų transporto eismo ir eismo keliuose saugą;<text:s/></text:span></text:p>
      <text:p text:style-name="P3774"><text:span text:style-name="T3775">7</text:span><text:span text:style-name="T3776">) Aplinkos apsaugos agentūra;</text:span></text:p>
      <text:p text:style-name="P3777"><text:span text:style-name="T3778">8</text:span><text:span text:style-name="T3779">) Valstybinė energetikos reguliavimo taryba;</text:span></text:p>
      <text:p text:style-name="P3780"><text:span text:style-name="T3781">9</text:span><text:span text:style-name="T3782">) inžinerinių tinklų ir susisiekimo komunikacijų, prie kurių prijungiami sklypo ar kiti inžineriniai tinklai, susisiekimo</text:span><text:span text:style-name="T3783"><text:s/>komunikacijos, savininkai, valdytojai ar naudotojai.</text:span></text:p>
      <text:p text:style-name="P3784">Straipsnio dalies pakeitimai:</text:p>
      <text:p text:style-name="P3785"><text:span text:style-name="T3786">Nr.<text:s/></text:span><text:a xlink:href="https://www.e-tar.lt/portal/legalAct.html?documentId=f3ae15b0c52b11eba2bad9a0748ee64d" office:target-frame-name="_top" xlink:show="replace"><text:span text:style-name="T3787">XIV-340</text:span></text:a><text:span text:style-name="T3788">, 2021-05-20, paskelbta TAR 2021-06-04, i. k. 2021-12948</text:span></text:p>
      <text:p text:style-name="Normal"/>
      <text:p text:style-name="P3789"><text:span text:style-name="T3790">9</text:span><text:span text:style-name="T3791">1</text:span><text:span text:style-name="T3792">. Jeigu savivaldybės administracija tikrindama statinio projektą nustato</text:span><text:span text:style-name="T3793">, kad gali būti pažeisti esminiai statinio architektūros reikalavimai, nurodyti šio įstatymo 5 straipsnio 1 dalyje,</text:span><text:span text:style-name="T3794"><text:s/></text:span><text:span text:style-name="T3795">savivaldybės meras ar jo įgaliotas savivaldybės administracijos v</text:span><text:span text:style-name="T3796">alstybės tarnautojas</text:span><text:span text:style-name="T3797"><text:s/>gali prašyti<text:s/></text:span><text:span text:style-name="T3798">regioninės<text:s/></text:span><text:span text:style-name="T3799">architektūros tarybos</text:span><text:span text:style-name="T3800">, sudaromos Architektūros įstatyme nustatyta tvarka,</text:span><text:span text:style-name="T3801"><text:s/>įvertinti ir pateikti išvadą, ar statinio projektas atitinka šio įstatymo 5 straipsnio 1 dalies reikalavimus. Šiuo atveju regioninės arch</text:span><text:span text:style-name="T3802">itektūros tarybos išvados parengimas finansuojamas Architektūros įstatyme nustatyta tvarka</text:span><text:span text:style-name="T3803">.</text:span><text:s/></text:p>
      <text:p text:style-name="P3804">Papildyta straipsnio dalimi:</text:p>
      <text:p text:style-name="P3805"><text:span text:style-name="T3806">Nr.<text:s/></text:span><text:a xlink:href="https://www.e-tar.lt/portal/legalAct.html?documentId=c3678050881e11ed8df094f359a60216" office:target-frame-name="_top" xlink:show="replace"><text:span text:style-name="T3807">XIV-1754</text:span></text:a><text:span text:style-name="T3808">, 2022-12-22, paskelbta<text:s/></text:span><text:span text:style-name="T3809">TAR 2022-12-30, i. k. 2022-27572</text:span></text:p>
      <text:p text:style-name="Normal"/>
      <text:p text:style-name="P3810"><text:span text:style-name="T3811">10</text:span><text:span text:style-name="T3812">. Šio įstatymo 24 straipsnio 1 dalies 4–12 punktuose nurodytų statinio projektų sprendinių atitiktį nustatytiems reikalavimams aplinkos ministro nustatyta tvarka tikrina savivaldybės administracija, kai statybą leidž</text:span><text:span text:style-name="T3813">iantį dokumentą išduoda savivaldybės meras ar jo įgaliotas savivaldybės administracijos valstybės tarnautojas.</text:span><text:span text:style-name="T3814"><text:s/>Savivaldybių administracijos paveldosaugos padaliniai tikrina statinio projektų atitiktį<text:s/></text:span><text:span text:style-name="T3815">nekilnojamojo kultūros paveldo apsaugą ir tvarkybą</text:span><text:span text:style-name="T3816"><text:s/>regla</text:span><text:span text:style-name="T3817">mentuojantiems teisės aktams, kai tvarkomieji statybos darbai projektuojami savivaldybės tarybos saugomais paskelbtuose kultūros paveldo objektuose, saugomais paskelbtuose kultūros paveldo vietovėse ir jų apsaugos zonose esančiuose statiniuose (išskyrus te</text:span><text:span text:style-name="T3818">n esančius regioninio ir nacionalinio reikšmingumo lygmens kultūros paveldo objektus, valstybės saugomus kultūros paveldo objektus, paminklus). Kultūros paveldo departamentas prie Kultūros ministerijos tikrina statinio projektų atitiktį<text:s/></text:span><text:span text:style-name="T3819">nekilnojamojo kultū</text:span><text:span text:style-name="T3820">ros paveldo apsaugą ir tvarkybą</text:span><text:span text:style-name="T3821"><text:s/>reglamentuojantiems teisės aktams, kai tvarkomieji statybos darbai projektuojami valstybės saugomais paskelbtuose objektuose, jų teritorijose ir apsaugos zonose, regioninio bei nacionalinio reikšmingumo lygmens kultūros pave</text:span><text:span text:style-name="T3822">ldo objektuose ir jų teritorijose, valstybės saugomomis paskelbtose kultūros paveldo vietovėse ir jų apsaugos zonose (išskyrus ten esančius savivaldybės tarybos saugomais paskelbtus kultūros paveldo objektus), regioninio bei nacionalinio reikšmingumo lygme</text:span><text:span text:style-name="T3823">ns kultūros paveldo vietovėse ir jų apsaugos zonose (išskyrus ten esančius savivaldybės tarybos saugomais paskelbtus kultūros paveldo objektus), kultūriniuose rezervatuose ir draustiniuose, kompleksiniuose (kraštovaizdžio) draustiniuose, istoriniuose nacio</text:span><text:span text:style-name="T3824">naliniuose, istoriniuose regioniniuose parkuose esančiuose statiniuose (išskyrus ten esančius savivaldybės tarybos saugomais paskelbtus kultūros paveldo objektus).<text:s/></text:span><text:span text:style-name="T3825">Šio įstatymo 24 straipsnio 1 dalies 4 ir 12 punktuose nurodytų statinio projektų sprendinių<text:s/></text:span><text:span text:style-name="T3826">atitiktį nustatytiems reikalavimams aplinkos ministro nustatyta tvarka tikrina ir Nacionalinis visuomenės sveikatos centras prie Sveikatos apsaugos ministerijos. Šio įstatymo 24 straipsnio 1 dalies 4 ir 9 punktuose nurodytų statinio projektų sprendinių ati</text:span><text:span text:style-name="T3827">tiktį nustatytiems reikalavimams pagal kompetenciją tikrina ir Valstybinė energetikos<text:s/></text:span><text:span text:style-name="T3828">reguliavimo taryba</text:span><text:span text:style-name="T3829">, kai pertvarkoma daugiabučio namo ar jo dalies šildymo ir apsirūpinimo karštu vandeniu bendroji inžinerinė sistema (keičiamas šildymo būdas, atsijungia</text:span><text:span text:style-name="T3830">ma nuo (prisijungiama prie) šilumos<text:s/></text:span><text:span text:style-name="T3831">perdavimo</text:span><text:span text:style-name="T3832"><text:s/>tinklų).</text:span></text:p>
      <text:p text:style-name="P3833">Straipsnio dalies pakeitimai:</text:p>
      <text:p text:style-name="P3834"><text:span text:style-name="T3835">Nr.<text:s/></text:span><text:a xlink:href="https://www.e-tar.lt/portal/legalAct.html?documentId=f21b6450c94411e7910a89ac20768b0f" office:target-frame-name="_top" xlink:show="replace"><text:span text:style-name="T3836">XIII-706</text:span></text:a><text:span text:style-name="T3837">, 2017-11-07, paskelbta TAR 2017-11-14, i. k. 2017-17968</text:span></text:p>
      <text:p text:style-name="P3838"><text:span text:style-name="T3839">Nr.<text:s/></text:span><text:a xlink:href="https://www.e-tar.lt/portal/legalAct.html?documentId=d3a7ccc0935a11e9ae2e9d61b1f977b3" office:target-frame-name="_top" xlink:show="replace"><text:span text:style-name="T3840">XIII-2187</text:span></text:a><text:span text:style-name="T3841">, 2019-06-06, paskelbta TAR 2019-06-20, i. k. 2019-09971</text:span></text:p>
      <text:p text:style-name="P3842"><text:span text:style-name="T3843">Nr.<text:s/></text:span><text:a xlink:href="https://www.e-tar.lt/portal/legalAct.html?documentId=f3ae15b0c52b11eba2bad9a0748ee64d" office:target-frame-name="_top" xlink:show="replace"><text:span text:style-name="T3844">XIV-340</text:span></text:a><text:span text:style-name="T3845">, 2021-05-20, paskelbta TAR 2021-06-04, i. k. 2021-12948</text:span></text:p>
      <text:p text:style-name="P3846"><text:span text:style-name="T3847">Nr.<text:s/></text:span><text:a xlink:href="https://www.e-tar.lt/portal/legalAct.html?documentId=c3678050881e11ed8df094f359a60216" office:target-frame-name="_top" xlink:show="replace"><text:span text:style-name="T3848">XIV-1754</text:span></text:a><text:span text:style-name="T3849">, 2022-12-22, paskelbta TAR 2022-12-30, i. k. 2022-27572</text:span></text:p>
      <text:p text:style-name="Normal"/>
      <text:p text:style-name="P3850"><text:span text:style-name="T3851">11</text:span><text:span text:style-name="T3852">. Kai ši</text:span><text:span text:style-name="T3853">o įstaty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854"><text:span text:style-name="T3855">12</text:span><text:span text:style-name="T3856">.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857"><text:span text:style-name="T3858">1</text:span><text:span text:style-name="T3859">) 20 darbo</text:span><text:span text:style-name="T3860"><text:s/>dienų – ypatingojo statinio statybos ir rekonstravimo atveju;</text:span></text:p>
      <text:p text:style-name="P3861"><text:span text:style-name="T3862">2</text:span><text:span text:style-name="T3863">) 10 darbo dienų – kitais, negu nurodyti šios dalies 1 punkte, atvejais.</text:span></text:p>
      <text:p text:style-name="P3864"><text:span text:style-name="T3865">12</text:span><text:span text:style-name="T3866">1</text:span><text:span text:style-name="T3867">. Šio straipsnio 9</text:span><text:span text:style-name="T3868">1</text:span><text:span text:style-name="T3869"><text:s/>dalyje nurodytu atveju, kai savivaldybės<text:s/></text:span><text:span text:style-name="T3870">meras ar jo įgaliotas savivaldybės<text:s/></text:span><text:span text:style-name="T3871">administracijos valstybės tarnautojas</text:span><text:span text:style-name="T3872"><text:s/>kreipiasi į regioninę architektūros tarybą, šio straipsnio 12 dalyje nurodytas savivaldybės administracijai skirtas statinio projekto tikrinimo terminas pratęsiamas 20 darbo dienų. Savivaldybės administracijai skirtas<text:s/></text:span><text:span text:style-name="T3873">statinio projekto tikrinimo terminas pratęsiamas aplinkos ministro nustatyta tvarka.</text:span><text:s/></text:p>
      <text:p text:style-name="P3874">Papildyta straipsnio dalimi:</text:p>
      <text:p text:style-name="P3875"><text:span text:style-name="T3876">Nr.<text:s/></text:span><text:a xlink:href="https://www.e-tar.lt/portal/legalAct.html?documentId=c3678050881e11ed8df094f359a60216" office:target-frame-name="_top" xlink:show="replace"><text:span text:style-name="T3877">XIV-1754</text:span></text:a><text:span text:style-name="T3878">, 2022-12-22, paskelbta TAR<text:s/></text:span><text:span text:style-name="T3879">2022-12-30, i. k. 2022-27572</text:span></text:p>
      <text:p text:style-name="Normal"/>
      <text:p text:style-name="P3880"><text:span text:style-name="T3881">13</text:span><text:span text:style-name="T3882">. Šio straipsnio 1 dalies 1–7 punktuose nurodyti statybą leidžiantys dokumentai išduodami savivaldybės administracijos valstybės tarnautojui statybą leidžiančių dokumentų duomenis per 3 darbo dienas praėjus nustatytam st</text:span><text:span text:style-name="T3883">atinio projekto patikrinimo terminui registruojant ir šio straipsnio 15</text:span><text:span text:style-name="T3884">1</text:span><text:span text:style-name="T3885"><text:s/>dalyje nurodytus jų duomenis (dokumentus) paskelbiant Lietuvos Respublikos statybos leidimų ir statybos valstybinės priežiūros informacinėje sistemoje „Infostatyba“, jeigu per statini</text:span><text:span text:style-name="T3886">o projektui patikrinti nustatytą terminą negauta statinio projektą turėjusių patikrinti subjektų nepritarimų statinio projektui, arba anksčiau, jeigu gauti visų statinio projektą turėjusių patikrinti subjektų pritarimai statinio projektui. Gavus nepritarim</text:span><text:span text:style-name="T3887">ą (nepritarimų) ir (ar) kai valstybinės žemės nuomos sutartyje nėra nuostatų, suteikiančių galimybę valstybinėje žemėje statyti ir (ar) rekonstruoti statinius, ir (ar) nuomininkui nesumokėjus į valstybės biudžetą atlyginimo už teisę statyti valstybinėje že</text:span><text:span text:style-name="T3888">mėje, kai toks mokėjimas privalomas vadovaujantis Žemės įstatymo 9</text:span><text:span text:style-name="T3889">1</text:span><text:span text:style-name="T3890"><text:s/>straipsnio 3, 4 ir 5 dalimis, statybą leidžiantis dokumentas neišduodamas ir statytojas apie tai per 3 darbo dienas praėjus statinio projekto patikrinimo terminui per Lietuvos Respublikos<text:s/></text:span><text:span text:style-name="T3891">statybos leidimų ir statybos valstybinės priežiūros informacinę sistemą „Infostatyba“ informuojamas nurodant neišdavimo priežastis ir pateikiant nepritarimo (nepritarimų) kopiją (kopijas). Šiame straipsnyje nustatyta tvarka pakartotinai teikto pakeisto pag</text:span><text:span text:style-name="T3892">al pastabas statinio projekto tikrinimo procedūras atlieka institucijos ar subjektai, nepritarę statinio projektui, taip pat institucijos ar subjektai, kurių kompetencija – statinio projekto sprendinių, kuriems įtaką daro pakeisto statinio projekto sprendi</text:span><text:span text:style-name="T3893">niai, patikrinimas; šiuo atveju tikrinimo procedūros atliekamos per 10 darbo dienų, skaičiuojant nuo dienos, kurią Lietuvos Respublikos statybos leidimų ir statybos valstybinės priežiūros informacinėje sistemoje „Infostatyba“ pakartotinis prašymas išduoti<text:s/></text:span><text:span text:style-name="T3894">statybą leidžiantį dokumentą pažymimas kaip priimtas.</text:span></text:p>
      <text:p text:style-name="P3895">Straipsnio dalies pakeitimai:</text:p>
      <text:p text:style-name="P3896"><text:span text:style-name="T3897">Nr.<text:s/></text:span><text:a xlink:href="https://www.e-tar.lt/portal/legalAct.html?documentId=e80a3a30eef611e88568e724760eeafa" office:target-frame-name="_top" xlink:show="replace"><text:span text:style-name="T3898">XIII-1643</text:span></text:a><text:span text:style-name="T3899">, 2018-11-15, paskelbta TAR 2018-11-23, i. k. 2018-18930</text:span></text:p>
      <text:p text:style-name="P3900"><text:span text:style-name="T3901">Nr.<text:s/></text:span><text:a xlink:href="https://www.e-tar.lt/portal/legalAct.html?documentId=9183ecf0582111ec862fdcbc8b3e3e05" office:target-frame-name="_top" xlink:show="replace"><text:span text:style-name="T3902">XIV-718</text:span></text:a><text:span text:style-name="T3903">, 2021-11-25, paskelbta TAR 2021-12-08, i. k. 2021-25447</text:span></text:p>
      <text:p text:style-name="Normal"/>
      <text:p text:style-name="P3904"><text:span text:style-name="T3905">14</text:span><text:span text:style-name="T3906">.<text:s/></text:span><text:span text:style-name="T3907">Kai statybą leidžiančius dokumentus šio įstatymo nustatytais atvejais išduoda Valstyb</text:span><text:span text:style-name="T3908">inė teritorijų planavimo ir statybos inspekcija prie Aplinkos ministerijos, šio straipsnio 13 dalyje nurodytas procedūras atlieka jos įgaliotas valstybės tarnautojas.</text:span></text:p>
      <text:p text:style-name="P3909"><text:span text:style-name="T3910">15</text:span><text:span text:style-name="T3911">. Laikoma, kad statybą leidžiantis dokumentas yra išduotas ir galiojantis, jeigu jo</text:span><text:span text:style-name="T3912"><text:s/>duomenys įregistruoti ir apie jo išdavimą visuomenė informuota paskelbiant šio straipsnio 15</text:span><text:span text:style-name="T3913">1 </text:span><text:span text:style-name="T3914">dalyje nurodytus duomenis (dokumentus) Lietuvos Respublikos statybos leidimų ir statybos valstybinės priežiūros informacinėje sistemoje „Infostatyba“ (apie įregi</text:span><text:span text:style-name="T3915">struotą statybą leidžiantį dokumentą statytojas (užsakovas) ar jo įgaliotas asmuo turi būti informuojamas). Įregistravus statybą leidžiančio dokumento duomenis ir apie statybą leidžiančio dokumento išdavimą informavus visuomenę, tik statytojo (užsakovo) ar</text:span><text:span text:style-name="T3916"><text:s/>jo įgalioto asmens prašymu ne vėliau kaip per 3</text:span><text:span text:style-name="T3917"> </text:span><text:span text:style-name="T3918">darbo dienas išduodamas įgalioto valstybės tarnautojo pasirašytas statybą leidžiantis dokumentas ar nuotoliniu būdu pateikiamas įgalioto valstybės tarnautojo elektroniniu parašu pasirašytas statybą leidžiant</text:span><text:span text:style-name="T3919">is dokumentas. Pasikeitus statytojui (statytojams) (užsakovui (užsakovams), statybos darbai ir statybos užbaigimo procedūros gali būti vykdomi statybą leidžiančiame dokumente atnaujinus informaciją apie statytoją (statytojus) (užsakovą (užsakovus). Kai pri</text:span><text:span text:style-name="T3920">eš išduodant statybą leidžiantį dokumentą pasirašyta savivaldybės infrastruktūros plėtros sutartis, ši sutartis turi būti pakeista iki šių statybos darbų ir (ar) statybos užbaigimo procedūrų pradžios.</text:span></text:p>
      <text:p text:style-name="P3921">Straipsnio dalies pakeitimai:</text:p>
      <text:p text:style-name="P3922"><text:span text:style-name="T3923">Nr.<text:s/></text:span><text:a xlink:href="https://www.e-tar.lt/portal/legalAct.html?documentId=e80a3a30eef611e88568e724760eeafa" office:target-frame-name="_top" xlink:show="replace"><text:span text:style-name="T3924">XIII-1643</text:span></text:a><text:span text:style-name="T3925">, 2018-11-15, paskelbta TAR 2018-11-23, i. k. 2018-18930</text:span></text:p>
      <text:p text:style-name="P3926"><text:span text:style-name="T3927">Nr.<text:s/></text:span><text:a xlink:href="https://www.e-tar.lt/portal/legalAct.html?documentId=dc70bd509bea11ea9515f752ff221ec9" office:target-frame-name="_top" xlink:show="replace"><text:span text:style-name="T3928">XIII-2899</text:span></text:a><text:span text:style-name="T3929">,<text:s/></text:span><text:span text:style-name="T3930">2020-05-07, paskelbta TAR 2020-05-22, i. k. 2020-10873</text:span></text:p>
      <text:p text:style-name="P3931"><text:span text:style-name="T3932">Nr.<text:s/></text:span><text:a xlink:href="https://www.e-tar.lt/portal/legalAct.html?documentId=f3ae15b0c52b11eba2bad9a0748ee64d" office:target-frame-name="_top" xlink:show="replace"><text:span text:style-name="T3933">XIV-340</text:span></text:a><text:span text:style-name="T3934">, 2021-05-20, paskelbta TAR 2021-06-04, i. k. 2021-12948</text:span></text:p>
      <text:p text:style-name="Normal"/>
      <text:p text:style-name="P3935"><text:span text:style-name="T3936">15</text:span><text:span text:style-name="T3937">1</text:span><text:span text:style-name="T3938">.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939"><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940">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941">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942">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943">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944">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945"><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946">projekto dalių rengėjus, statinio projekto ekspertizės vadovą, statinio projekto dalies ekspertizės vadovus, asmenis, dalyvaujančius išduodant specialiuosius reikalavimus,<text:s/></text:span><text:span text:style-name="T3947">prisijungimo prie inžinerinių tinklų ar susisiekimo komunikacijų sąlygas</text:span><text:span text:style-name="T3948">, tikrinant<text:s/></text:span><text:span text:style-name="T3949">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950">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951">Papildyta<text:s/>straipsnio dalimi:</text:p>
      <text:p text:style-name="P3952"><text:span text:style-name="T3953">Nr.<text:s/></text:span><text:a xlink:href="https://www.e-tar.lt/portal/legalAct.html?documentId=e80a3a30eef611e88568e724760eeafa" office:target-frame-name="_top" xlink:show="replace"><text:span text:style-name="T3954">XIII-1643</text:span></text:a><text:span text:style-name="T3955">, 2018-11-15, paskelbta TAR 2018-11-23, i. k. 2018-18930</text:span></text:p>
      <text:p text:style-name="P3956">Straipsnio dalies pakeitimai:</text:p>
      <text:p text:style-name="P3957"><text:span text:style-name="T3958">Nr.<text:s/></text:span><text:a xlink:href="https://www.e-tar.lt/portal/legalAct.html?documentId=fcd01df0540511ec862fdcbc8b3e3e05" office:target-frame-name="_top" xlink:show="replace"><text:span text:style-name="T3959">XIV-703</text:span></text:a><text:span text:style-name="T3960">, 2021-11-23, paskelbta TAR 2021-12-03, i. k. 2021-25132</text:span></text:p>
      <text:p text:style-name="Normal"/>
      <text:p text:style-name="P3961"><text:span text:style-name="T3962">15</text:span><text:span text:style-name="T3963">2</text:span><text:span text:style-name="T3964">. Šio straipsnio 15</text:span><text:span text:style-name="T3965">1</text:span><text:span text:style-name="T3966"><text:s/>dalyje nurodytų duomenų (dokumentų) skelbimas Lietuvos Respublikos statybos leidimų ir statybos valstybinės priežiūros informacinėje sistemoje „Infostatyba“ baigiamas po 1 metų nuo statinio statybos užbaigimo.</text:span><text:s/></text:p>
      <text:p text:style-name="P3967">Papildyta straipsnio dalimi:</text:p>
      <text:p text:style-name="P3968"><text:span text:style-name="T3969">Nr.<text:s/></text:span><text:a xlink:href="https://www.e-tar.lt/portal/legalAct.html?documentId=e80a3a30eef611e88568e724760eeafa" office:target-frame-name="_top" xlink:show="replace"><text:span text:style-name="T3970">XIII-1643</text:span></text:a><text:span text:style-name="T3971">, 2018-11-15, paskelbta TAR 2018-11-23, i. k. 2018-18930</text:span></text:p>
      <text:p text:style-name="Normal"/>
      <text:p text:style-name="P3972"><text:span text:style-name="T3973">16</text:span><text:span text:style-name="T3974">. Šiame straipsnyje nurodytos statybą leidžiančio dokumento išdavimo procedūros neatliekamos ir<text:s/></text:span><text:span text:style-name="T3975">statybą leidžiantis dokumentas neišduodamas, jeigu:</text:span></text:p>
      <text:p text:style-name="P3976"><text:span text:style-name="T3977">1</text:span><text:span text:style-name="T3978">) iš Valstybinės teritorijų planavimo ir statybos inspekcijos prie Aplinkos ministerijos gauta informacija, kad žemės sklype (ar žemės sklypo dalyje, jeigu žemės sklypą nuosavybės ar kita teise valdo<text:s/></text:span><text:span text:style-name="T3979">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980">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981">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982">ti;</text:span></text:p>
      <text:p text:style-name="P3983">Straipsnio punkto pakeitimai:</text:p>
      <text:p text:style-name="P3984"><text:span text:style-name="T3985">Nr.<text:s/></text:span><text:a xlink:href="https://www.e-tar.lt/portal/legalAct.html?documentId=f3ae15b0c52b11eba2bad9a0748ee64d" office:target-frame-name="_top" xlink:show="replace"><text:span text:style-name="T3986">XIV-340</text:span></text:a><text:span text:style-name="T3987">, 2021-05-20, paskelbta TAR 2021-06-04, i. k. 2021-12948</text:span></text:p>
      <text:p text:style-name="Normal"/>
      <text:p text:style-name="P3988"><text:span text:style-name="T3989">2</text:span><text:span text:style-name="T3990">) prašantis išduoti statybą leidžiantį dokumentą a</text:span><text:span text:style-name="T3991">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992">mės įstatymo 9</text:span><text:span text:style-name="T3993">1</text:span><text:span text:style-name="T3994"><text:s/>straipsnio 3, 4 ir 5 dalyse;</text:span></text:p>
      <text:p text:style-name="P3995">Straipsnio punkto pakeitimai:</text:p>
      <text:p text:style-name="P3996"><text:span text:style-name="T3997">Nr.<text:s/></text:span><text:a xlink:href="https://www.e-tar.lt/portal/legalAct.html?documentId=9183ecf0582111ec862fdcbc8b3e3e05" office:target-frame-name="_top" xlink:show="replace"><text:span text:style-name="T3998">XIV-718</text:span></text:a><text:span text:style-name="T3999">, 2021-11-25, paskelbta TAR 2021-12-08, i. k. 2021-25447</text:span></text:p>
      <text:p text:style-name="Normal"/>
      <text:p text:style-name="P4000"><text:span text:style-name="T4001">3</text:span><text:span text:style-name="T4002">) kai nep</text:span><text:span text:style-name="T4003">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4004"><text:s/>kai šiam sklypui dėl statytojo žemės sklype numatomos vykdyti ar vykdomos ūkinės veiklos šios teritorijos turi būti nustatytos, arba valstybinės ar savivaldybės žemės patikėtinio rašytinis sutikimas, kai dėl šios veiklos atsiranda apribojimų valstybinėje<text:s/></text:span><text:span text:style-name="T4005">ar savivaldybės žemėje.</text:span></text:p>
      <text:p text:style-name="P4006">Straipsnio punkto pakeitimai:</text:p>
      <text:p text:style-name="P4007"><text:span text:style-name="T4008">Nr.<text:s/></text:span><text:a xlink:href="https://www.e-tar.lt/portal/legalAct.html?documentId=d3a7ccc0935a11e9ae2e9d61b1f977b3" office:target-frame-name="_top" xlink:show="replace"><text:span text:style-name="T4009">XIII-2187</text:span></text:a><text:span text:style-name="T4010">, 2019-06-06, paskelbta TAR 2019-06-20, i. k. 2019-09971</text:span></text:p>
      <text:p text:style-name="Normal"/>
      <text:p text:style-name="P4011"><text:span text:style-name="T4012">4</text:span><text:span text:style-name="T4013">) surašytas privalomasis nur</text:span><text:span text:style-name="T4014">odymas pagal Lietuvos Respublikos teritorijų planavimo ir statybos valstybinės priežiūros įstatymo 8</text:span><text:span text:style-name="T4015">1</text:span><text:span text:style-name="T4016"><text:s/>straipsnio 6 dalies 2 punktą, – iki privalomojo nurodymo įvykdymo.</text:span><text:s/></text:p>
      <text:p text:style-name="P4017">Papildyta straipsnio punktu:</text:p>
      <text:p text:style-name="P4018"><text:span text:style-name="T4019">Nr.<text:s/></text:span><text:a xlink:href="https://www.e-tar.lt/portal/legalAct.html?documentId=f3ae15b0c52b11eba2bad9a0748ee64d" office:target-frame-name="_top" xlink:show="replace"><text:span text:style-name="T4020">XIV-340</text:span></text:a><text:span text:style-name="T4021">, 2021-05-20, paskelbta TAR 2021-06-04, i. k. 2021-12948</text:span></text:p>
      <text:p text:style-name="Normal"/>
      <text:p text:style-name="P4022"><text:span text:style-name="T4023">17</text:span><text:span text:style-name="T4024">.<text:s/></text:span><text:span text:style-name="T4025">Neteko galios nuo 2023-05-01</text:span><text:span text:style-name="T4026">.</text:span></text:p>
      <text:p text:style-name="P4027">Straipsnio dalies pakeitimai:</text:p>
      <text:p text:style-name="P4028"><text:span text:style-name="T4029">Nr.<text:s/></text:span><text:a xlink:href="https://www.e-tar.lt/portal/legalAct.html?documentId=c3678050881e11ed8df094f359a60216" office:target-frame-name="_top" xlink:show="replace"><text:span text:style-name="T4030">XIV-1754</text:span></text:a><text:span text:style-name="T4031">, 2022-12-22, paskelbta TAR 2022-12-30, i. k. 2022-27572</text:span></text:p>
      <text:p text:style-name="Normal"/>
      <text:p text:style-name="P4032"><text:span text:style-name="T4033">18</text:span><text:span text:style-name="T4034">.<text:s/></text:span><text:span text:style-name="T4035">Savivaldybės meras ar jo įgaliotas išduoti statybą leidžiantį dokumentą savivaldybės a</text:span><text:span text:style-name="T4036">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037">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038">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039">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040"><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041">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042">iantis dokumentas neišduodamas.</text:span></text:p>
      <text:p text:style-name="P4043">Straipsnio dalies pakeitimai:</text:p>
      <text:p text:style-name="P4044"><text:span text:style-name="T4045">Nr.<text:s/></text:span><text:a xlink:href="https://www.e-tar.lt/portal/legalAct.html?documentId=c3678050881e11ed8df094f359a60216" office:target-frame-name="_top" xlink:show="replace"><text:span text:style-name="T4046">XIV-1754</text:span></text:a><text:span text:style-name="T4047">, 2022-12-22, paskelbta TAR 2022-12-30, i. k. 2022-27572</text:span></text:p>
      <text:p text:style-name="Normal"/>
      <text:p text:style-name="P4048"><text:span text:style-name="T4049">19</text:span><text:span text:style-name="T4050">. Jeigu asmuo, sieki</text:span><text:span text:style-name="T4051">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052">,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053">.</text:span></text:p>
      <text:p text:style-name="P4054"><text:span text:style-name="T4055">20</text:span><text:span text:style-name="T4056">.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057">r skelbimo tvarką nustato aplinkos ministras.</text:span></text:p>
      <text:p text:style-name="P4058">Straipsnio dalies pakeitimai:</text:p>
      <text:p text:style-name="P4059"><text:span text:style-name="T4060">Nr.<text:s/></text:span><text:a xlink:href="https://www.e-tar.lt/portal/legalAct.html?documentId=e80a3a30eef611e88568e724760eeafa" office:target-frame-name="_top" xlink:show="replace"><text:span text:style-name="T4061">XIII-1643</text:span></text:a><text:span text:style-name="T4062">, 2018-11-15, paskelbta TAR 2018-11-23, i. k. 2018-18930</text:span></text:p>
      <text:p text:style-name="P4063"><text:span text:style-name="T4064">Nr.<text:s/></text:span><text:a xlink:href="https://www.e-tar.lt/portal/legalAct.html?documentId=f3ae15b0c52b11eba2bad9a0748ee64d" office:target-frame-name="_top" xlink:show="replace"><text:span text:style-name="T4065">XIV-340</text:span></text:a><text:span text:style-name="T4066">, 2021-05-20, paskelbta TAR 2021-06-04, i. k. 2021-12948</text:span></text:p>
      <text:p text:style-name="Normal"/>
      <text:p text:style-name="P4067"><text:span text:style-name="T4068">21</text:span><text:span text:style-name="T4069">. Statybą leidžiančių dokumentų apskaitą ir statistines ataskaitas tvarko šiuos dokumentus išdu</text:span><text:span text:style-name="T4070">odančios institucijos. Leidimų statyti, rekonstruoti, atlikti kapitalinį remontą ar griauti branduolinės energetikos objekto statinius apskaita ir sąrašas tvarkomas Vyriausybės įgaliotos institucijos nustatyta tvarka.</text:span></text:p>
      <text:p text:style-name="P4071"><text:span text:style-name="T4072">22</text:span><text:span text:style-name="T4073">. Statyba be galiojančio statybą</text:span><text:span text:style-name="T4074"><text:s/>leidžiančio dokumento, kai jis privalomas, draudžiama.</text:span></text:p>
      <text:p text:style-name="P4075"><text:span text:style-name="T4076">23</text:span><text:span text:style-name="T4077">. Statybą leidžiančio dokumento galiojimas panaikinamas:</text:span></text:p>
      <text:p text:style-name="P4078"><text:span text:style-name="T4079">1</text:span><text:span text:style-name="T4080">) įsiteisėjusiu teismo sprendimu;</text:span></text:p>
      <text:p text:style-name="P4081"><text:span text:style-name="T4082">2</text:span><text:span text:style-name="T4083">) viešojo administravimo subjekto, išdavusio šio straipsnio 1 dalies 1–7 punktuose nurodytus st</text:span><text:span text:style-name="T4084">atybą leidžiančius dokumentus, sprendimu šiais atvejais: jeigu, pakeitus esminius statinio projekto sprendinius, šis subjektas išdavė naują statybą leidžiantį dokumentą; jeigu buvo pakeisti žemės sklypo matmenys jį padalijant į atskirus žemės sklypus, suju</text:span><text:span text:style-name="T4085">ngiant žemės sklypus, atlikus žemės sklypų perdalijimą (amalgamaciją) ir dėl to pažeidžiami leidžiami žemės sklypo užstatymo rodikliai ir kiti teisės aktai;<text:s/></text:span><text:span text:style-name="T4086">jeigu pasikeitė savivaldybės infrastruktūros plėtros iniciatorius (iniciatoriai) (statytojas) ir pa</text:span><text:span text:style-name="T4087">gal Savivaldybių infrastruktūros plėtros įstatymo 8 straipsnio 8 dalį nepakeista savivaldybės infrastruktūros plėtros sutartis iki šių statybos darbų ir (ar) statybos užbaigimo procedūrų pradžios; jeigu nutraukiama savivaldybės infrastruktūros plėtros suta</text:span><text:span text:style-name="T4088">rtis;<text:s/></text:span><text:span text:style-name="T4089">statytojo (užsakovo) prašymu;</text:span></text:p>
      <text:p text:style-name="P4090">Straipsnio punkto pakeitimai:</text:p>
      <text:p text:style-name="P4091"><text:span text:style-name="T4092">Nr.<text:s/></text:span><text:a xlink:href="https://www.e-tar.lt/portal/legalAct.html?documentId=dc70bd509bea11ea9515f752ff221ec9" office:target-frame-name="_top" xlink:show="replace"><text:span text:style-name="T4093">XIII-2899</text:span></text:a><text:span text:style-name="T4094">, 2020-05-07, paskelbta TAR 2020-05-22, i. k. 2020-10873</text:span></text:p>
      <text:p text:style-name="Normal"/>
      <text:p text:style-name="P4095"><text:span text:style-name="T4096">3</text:span><text:span text:style-name="T4097">) Valstybinės<text:s/></text:span><text:span text:style-name="T4098">teritorijų planavimo ir statybos inspekcijos prie Aplinkos ministerijos sprendimu – leidimo tęsti sustabdytą statybą, jeigu statinio statyba po šio statybą leidžiančio dokumento išdavimo pakartotinai sustabdyta;</text:span></text:p>
      <text:p text:style-name="P4099"><text:span text:style-name="T4100">4</text:span><text:span text:style-name="T4101">) užbaigus statinio statybą.</text:span></text:p>
      <text:p text:style-name="P4102"><text:span text:style-name="T4103">24</text:span><text:span text:style-name="T4104">.<text:s/></text:span><text:span text:style-name="T4105">Kreiptis į teismą dėl statybą leidžiančio dokumento</text:span><text:span text:style-name="T4106"><text:s/></text:span><text:span text:style-name="T4107">galiojimo panaikinimo turi teisę asmenys, kurių teisės ir teisėti interesai pažeidžiami, šių asmenų skundų pagrindu arba savo iniciatyva – Valstybinė teritorijų planavimo ir statybos inspekcija prie Aplin</text:span><text:span text:style-name="T4108">kos ministerijos, Kultūros paveldo departamentas prie Kultūros ministerijos, Valstybinė saugomų teritorijų tarnyba prie Aplinkos ministerijos, Priešgaisrinės apsaugos ir gelbėjimo departamentas prie Vidaus reikalų ministerijos</text:span><text:span text:style-name="T4109">,</text:span><text:span text:style-name="T4110"><text:s/>statinio saugos ir paskirtie</text:span><text:span text:style-name="T4111">s valstybinės priežiūros institucijos pagal kompetenciją. Jeigu pažeistas viešasis interesas, šios institucijos dėl viešojo intereso gynimo turi teisę kreiptis į prokuratūrą arba teismą. Jeigu nustatomi pažeidimai tik Kultūros paveldo departamento prie Kul</text:span><text:span text:style-name="T4112">tūros ministerijos, Valstybinės saugomų teritorijų tarnybos prie Aplinkos ministerijos, Priešgaisrinės apsaugos ir gelbėjimo departamento prie Vidaus reikalų ministerijos, statinio saugos ir paskirties valstybinės priežiūros institucijos, kitų institucijų<text:s/></text:span><text:span text:style-name="T4113">kompetencijos srityje, į teismą savo iniciatyva ar kitų asmenų kreipimosi pagrindu kreipiasi ši institucija. Jeigu nustatoma pažeidimų, susijusių su kelių institucijų kompetencija, į teismą kreipiasi Valstybinė teritorijų planavimo ir statybos inspekcija p</text:span><text:span text:style-name="T4114">rie Aplinkos ministerijos. Bylose dėl išduotų statybą leidžiančių dokumentų galiojimo panaikinimo atsakovais laikomi asmenys, pritarę statybą leidžiančio dokumento išdavimui, ir šiuos dokumentus išdavę subjektai.</text:span></text:p>
      <text:p text:style-name="P4115">Straipsnio dalies pakeitimai:</text:p>
      <text:p text:style-name="P4116"><text:span text:style-name="T4117">Nr.<text:s/></text:span><text:a xlink:href="https://www.e-tar.lt/portal/legalAct.html?documentId=f3ae15b0c52b11eba2bad9a0748ee64d" office:target-frame-name="_top" xlink:show="replace"><text:span text:style-name="T4118">XIV-340</text:span></text:a><text:span text:style-name="T4119">, 2021-05-20, paskelbta TAR 2021-06-04, i. k. 2021-12948</text:span></text:p>
      <text:p text:style-name="Normal"/>
      <text:p text:style-name="P4120"><text:span text:style-name="T4121">25</text:span><text:span text:style-name="T4122">. Statytojas (užsakovas) turi teisę teikti prašymus išduoti statybą leidžiančius dokumentus per<text:s/></text:span><text:span text:style-name="T4123">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4124">iu parašu.</text:span></text:p>
      <text:p text:style-name="P4125"><text:span text:style-name="T4126">26</text:span><text:span text:style-name="T4127">.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4128"><text:s/>statybą leidžiančio dokumento, atlyginama Lietuvos Respublikos įstatymų nustatyta tvarka.</text:span></text:p>
      <text:p text:style-name="P4129"><text:span text:style-name="T4130">27</text:span><text:span text:style-name="T4131">. Sprendimą neišduoti statybą leidžiantį dokumentą statytojas (užsakovas) turi teisę apskųsti teismui. Atsakovais šiose bylose laikomi asmenys, nepritarę staty</text:span><text:span text:style-name="T4132">bą leidžiančio dokumento išdavimui, ir statybą leidžiantį dokumentą atsisakęs išduoti subjektas.</text:span></text:p>
      <text:p text:style-name="P4133"><text:span text:style-name="T4134">28</text:span><text:span text:style-name="T4135">.<text:s/></text:span><text:span text:style-name="T4136">Statybą leidžiančio dokumento išdavimo proceso metu iki statybą leidžiančio dokumento išdavimo neteisėtai priimtus administracinius sprendimus administ</text:span><text:span text:style-name="T4137">racine tvarka panaikina šiuos sprendimus priėmę subjektai arba teismas</text:span><text:span text:style-name="T4138">.</text:span></text:p>
      <text:p text:style-name="P4139"><text:span text:style-name="T4140">29</text:span><text:span text:style-name="T4141">. Leidimas statyti, rekonstruoti, atlikti kapitalinį remontą ar griauti branduolinės energetikos objekto statinius išduodamas Lietuvos Respublikos<text:s/></text:span><text:span text:style-name="T4142">branduolinės energijos įstatymo</text:span><text:span text:style-name="T4143"><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44">nio statybą išduodamas šio įstatymo nustatyta tvarka.</text:span></text:p>
      <text:p text:style-name="P4145"><text:span text:style-name="T4146">30</text:span><text:span text:style-name="T4147">. Statybą leidžiantis dokumentas kultūros paveldo statinio tvarkomiesiems statybos darbams atlikti išduodamas šio įstatymo nustatyta tvarka, atsižvelgiant į statybos rūšį.</text:span></text:p>
      <text:p text:style-name="P4148"><text:span text:style-name="T4149">31</text:span><text:span text:style-name="T4150">. Laikinųjų statin</text:span><text:span text:style-name="T4151">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52"><text:span text:style-name="T4153">32</text:span><text:span text:style-name="T4154">. Statybą lei</text:span><text:span text:style-name="T4155">džiantis dokumentas išduodamas visų statytojų (užsakovų) vardu.</text:span></text:p>
      <text:p text:style-name="P4156">Straipsnio dalies pakeitimai:</text:p>
      <text:p text:style-name="P4157"><text:span text:style-name="T4158">Nr.<text:s/></text:span><text:a xlink:href="https://www.e-tar.lt/portal/legalAct.html?documentId=f3ae15b0c52b11eba2bad9a0748ee64d" office:target-frame-name="_top" xlink:show="replace"><text:span text:style-name="T4159">XIV-340</text:span></text:a><text:span text:style-name="T4160">, 2021-05-20, paskelbta TAR 2021-06-04, i. k. 2021-12</text:span><text:span text:style-name="T4161">948</text:span></text:p>
      <text:p text:style-name="Normal"/>
      <text:p text:style-name="P4162"><text:span text:style-name="T4163">33</text:span><text:span text:style-name="T4164">.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65">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66">ų dokumentų, specialiųjų reikalavimų, esminių statinio architektūros reikalavimų ir esminių statinio reikalavimų:</text:span></text:p>
      <text:p text:style-name="P4167"><text:span text:style-name="T4168">1</text:span><text:span text:style-name="T4169">) dėl objektyvių priežasčių keičiama inžinerinių tinklų ar susisiekimo komunikacijų trasa ar jos dalis ir dėl to keičiasi inžinerinių<text:s/></text:span><text:span text:style-name="T4170">tinklų ar susisiekimo komunikacijų ilgis;</text:span></text:p>
      <text:p text:style-name="P4171"><text:span text:style-name="T4172">2</text:span><text:span text:style-name="T4173">) iki 1 m keičiama statinio vieta žemės sklype (teritorijoje);</text:span></text:p>
      <text:p text:style-name="P4174"><text:span text:style-name="T4175">3</text:span><text:span text:style-name="T4176">) iki 1 m keičiami</text:span><text:span text:style-name="T4177"><text:s/>(didinami ar mažinami) pastato ar turinčio stogą inžinerinio</text:span><text:span text:style-name="T4178"><text:s/>statinio ar jo dalių išorės matmenys;</text:span></text:p>
      <text:p text:style-name="P4179"><text:span text:style-name="T4180">4</text:span><text:span text:style-name="T4181">)</text:span><text:span text:style-name="T4182"><text:s/></text:span><text:span text:style-name="T4183">iki 1 m didinami</text:span><text:span text:style-name="T4184"><text:s/>ar neribotai mažinami neturinčio stogo inžinerinio statinio ar jo dalių išorės matmenys;</text:span></text:p>
      <text:p text:style-name="P4185"><text:span text:style-name="T4186">5</text:span><text:span text:style-name="T4187">)</text:span><text:span text:style-name="T4188"><text:s/>keičiamos statinio laikančiosios konstrukcijos ar jų išdėstymas statinio viduje</text:span><text:span text:style-name="T4189"><text:s/></text:span><text:span text:style-name="T4190">ir nesikeičia statinio kategorija.</text:span></text:p>
      <text:p text:style-name="P4191">Straipsnio dalies pakeitimai:</text:p>
      <text:p text:style-name="P4192"><text:span text:style-name="T4193">Nr.<text:s/></text:span><text:a xlink:href="https://www.e-tar.lt/portal/legalAct.html?documentId=f3ae15b0c52b11eba2bad9a0748ee64d" office:target-frame-name="_top" xlink:show="replace"><text:span text:style-name="T4194">XIV-340</text:span></text:a><text:span text:style-name="T4195">, 2021-05-20, paskelbta TAR 2021-06-04, i. k. 2021-12948</text:span></text:p>
      <text:p text:style-name="P4196"><text:span text:style-name="T4197">Nr.<text:s/></text:span><text:a xlink:href="https://www.e-tar.lt/portal/legalAct.html?documentId=d2fbb71010b911ee9f7ec2ffce8b47bc" office:target-frame-name="_top" xlink:show="replace"><text:span text:style-name="T4198">XIV-2041</text:span></text:a><text:span text:style-name="T4199">, 2023-06-08, paskelbta TAR 2023-06-22, i. k. 2023-12405</text:span></text:p>
      <text:p text:style-name="Normal"/>
      <text:p text:style-name="P4200"><text:span text:style-name="T4201">34</text:span><text:span text:style-name="T4202">. Lietuvos Respublikoje įvedus nepaprastąją padėtį, statiniai, kurie Vyriausybės sprendimu pripažįstami statiniais, tiesiogiai susijusiais su nepaprastosios padėties įvedimo tiks</text:span><text:span text:style-name="T4203">lais ir priemonėmis, gali būti pradėti statyti neturint statybą leidžiančio dokumento</text:span><text:span text:style-name="T4204">.</text:span></text:p>
      <text:p text:style-name="P4205">Papildyta straipsnio dalimi:</text:p>
      <text:p text:style-name="P4206"><text:span text:style-name="T4207">Nr.<text:s/></text:span><text:a xlink:href="https://www.e-tar.lt/portal/legalAct.html?documentId=29419cf0cd0111ec8d9390588bf2de65" office:target-frame-name="_top" xlink:show="replace"><text:span text:style-name="T4208">XIV-1066</text:span></text:a><text:span text:style-name="T4209">, 2022-04-28, paskelbta TAR<text:s/></text:span><text:span text:style-name="T4210">2022-05-06, i. k. 2022-09675</text:span></text:p>
      <text:p text:style-name="Normal"/>
      <text:p text:style-name="P4211"><text:span text:style-name="T4212">27</text:span><text:span text:style-name="T4213">1</text:span><text:span text:style-name="T4214"><text:s/>straipsnis.<text:s/></text:span><text:span text:style-name="T4215">Statinių projektus tikrinančių subjektų kompetencija<text:s/></text:span></text:p>
      <text:p text:style-name="P4216"><text:span text:style-name="T4217">1</text:span><text:span text:style-name="T4218">. Savivaldybių administracijos tikrina visus statinių projektus. Tikrinama:</text:span></text:p>
      <text:p text:style-name="P4219"><text:span text:style-name="T4220">1</text:span><text:span text:style-name="T4221">) ar prašyme išduoti statybą leidžiantį dokumentą nurodytas statyt</text:span><text:span text:style-name="T4222">ojas atitinka šio įstatymo 3 straipsnyje nustatytus reikalavimus statytojui (užsakovui) (kai statybą leidžiantį dokumentą išduoda savivaldybės meras ar jo įgaliotas savivaldybės administracijos valstybės tarnautojas);</text:span></text:p>
      <text:p text:style-name="P4223">Straipsnio punkto pakeitimai:</text:p>
      <text:p text:style-name="P4224"><text:span text:style-name="T4225">Nr.<text:s/></text:span><text:a xlink:href="https://www.e-tar.lt/portal/legalAct.html?documentId=c3678050881e11ed8df094f359a60216" office:target-frame-name="_top" xlink:show="replace"><text:span text:style-name="T4226">XIV-1754</text:span></text:a><text:span text:style-name="T4227">, 2022-12-22, paskelbta TAR 2022-12-30, i. k. 2022-27572</text:span></text:p>
      <text:p text:style-name="Normal"/>
      <text:p text:style-name="P4228"><text:span text:style-name="T4229">2</text:span><text:span text:style-name="T4230">) ar nėra juridinių faktų, kurie ribotų statybos galimybes ir pažeistų trečiųjų asmenų inte</text:span><text:span text:style-name="T4231">resus;</text:span></text:p>
      <text:p text:style-name="P4232"><text:span text:style-name="T4233">3</text:span><text:span text:style-name="T4234">) ar pateikti visi privalomi dokumentai (kai statybą leidžiantį dokumentą išduoda savivaldybės meras ar jo įgaliotas savivaldybės administracijos valstybės tarnautojas);</text:span></text:p>
      <text:p text:style-name="P4235">Straipsnio punkto pakeitimai:</text:p>
      <text:p text:style-name="P4236"><text:span text:style-name="T4237">Nr.<text:s/></text:span><text:a xlink:href="https://www.e-tar.lt/portal/legalAct.html?documentId=c3678050881e11ed8df094f359a60216" office:target-frame-name="_top" xlink:show="replace"><text:span text:style-name="T4238">XIV-1754</text:span></text:a><text:span text:style-name="T4239">, 2022-12-22, paskelbta TAR 2022-12-30, i. k. 2022-27572</text:span></text:p>
      <text:p text:style-name="Normal"/>
      <text:p text:style-name="P4240"><text:span text:style-name="T4241">4</text:span><text:span text:style-name="T4242">) ar pateikta statinio projekto elektroninė versija atitinka aplinkos ministro nustatytus reikalavimus (kai statybą leidžiantį<text:s/></text:span><text:span text:style-name="T4243">dokumentą išduoda savivaldybės meras ar jo įgaliotas savivaldybės administracijos valstybės tarnautojas), ar statinio projekto sudedamosios dalys atitinka aplinkos ministro nustatytas statinio projekto sudedamąsias dalis, ar statinio projektą pasirašė visi</text:span><text:span text:style-name="T4244"><text:s/>jį pasirašyti privalėję asmenys;</text:span></text:p>
      <text:p text:style-name="P4245">Straipsnio punkto pakeitimai:</text:p>
      <text:p text:style-name="P4246"><text:span text:style-name="T4247">Nr.<text:s/></text:span><text:a xlink:href="https://www.e-tar.lt/portal/legalAct.html?documentId=c3678050881e11ed8df094f359a60216" office:target-frame-name="_top" xlink:show="replace"><text:span text:style-name="T4248">XIV-1754</text:span></text:a><text:span text:style-name="T4249">, 2022-12-22, paskelbta TAR 2022-12-30, i. k. 2022-27572</text:span></text:p>
      <text:p text:style-name="Normal"/>
      <text:p text:style-name="P4250"><text:span text:style-name="T4251">5</text:span><text:span text:style-name="T4252">) ar statinio<text:s/></text:span><text:span text:style-name="T4253">projekto vadovas ir statinio projekto dalių vadovai turėjo teisę rengti statinio projektą (jo dalis), ar statinio projekto (jo dalies) ekspertizės rangovas, statinio projekto (jo dalies) ekspertizės vadovas (vadovai) turėjo teisę atlikti statinio projekto<text:s/></text:span><text:span text:style-name="T4254">ekspertizę;</text:span></text:p>
      <text:p text:style-name="P4255"><text:span text:style-name="T4256">6</text:span><text:span text:style-name="T4257">) ar statinio projektuotojas ir statinio projekto (jo dalies) ekspertizės rangovas yra apsidraudę šio įstatymo 42 straipsnyje nurodytu civilinės atsakomybės privalomuoju draudimu;</text:span></text:p>
      <text:p text:style-name="P4258"><text:span text:style-name="T4259">7</text:span><text:span text:style-name="T4260">) ar atliktas šio įstatymo 37 straipsnyje numatytas vi</text:span><text:span text:style-name="T4261">suomenės informavimas apie numatomą statinių projektavimą;</text:span></text:p>
      <text:p text:style-name="P4262"><text:span text:style-name="T4263">8</text:span><text:span text:style-name="T4264">) ar statinio projektui pritarė visi aplinkos ministro nustatytais atvejais iki statybą leidžiančio dokumento išdavimo procedūrų pradžios privalėję jį patikrinti subjektai, kurie nedalyvauja<text:s/></text:span><text:span text:style-name="T4265">statybą leidžiančio dokumento išdavimo procedūrose (kai statybą leidžiantį dokumentą išduoda savivaldybės meras ar jo įgaliotas savivaldybės administracijos valstybės tarnautojas);</text:span></text:p>
      <text:p text:style-name="P4266">Straipsnio punkto pakeitimai:</text:p>
      <text:p text:style-name="P4267"><text:span text:style-name="T4268">Nr.<text:s/></text:span><text:a xlink:href="https://www.e-tar.lt/portal/legalAct.html?documentId=c3678050881e11ed8df094f359a60216" office:target-frame-name="_top" xlink:show="replace"><text:span text:style-name="T4269">XIV-1754</text:span></text:a><text:span text:style-name="T4270">, 2022-12-22, paskelbta TAR 2022-12-30, i. k. 2022-27572</text:span></text:p>
      <text:p text:style-name="Normal"/>
      <text:p text:style-name="P4271"><text:span text:style-name="T4272">9</text:span><text:span text:style-name="T4273">) ar statinio projekto sprendiniai neprieštarauja teritorijų planavimo dokumentų sprendiniams, ar statinio projekto sprendiniai<text:s/></text:span><text:span text:style-name="T4274">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4275">ės įstatymo 9</text:span><text:span text:style-name="T4276">1</text:span><text:span text:style-name="T4277"><text:s/>straipsnio 3, 4 ir 5 dalimis;</text:span></text:p>
      <text:p text:style-name="P4278">Straipsnio punkto pakeitimai:</text:p>
      <text:p text:style-name="P4279"><text:span text:style-name="T4280">Nr.<text:s/></text:span><text:a xlink:href="https://www.e-tar.lt/portal/legalAct.html?documentId=9183ecf0582111ec862fdcbc8b3e3e05" office:target-frame-name="_top" xlink:show="replace"><text:span text:style-name="T4281">XIV-718</text:span></text:a><text:span text:style-name="T4282">, 2021-11-25, paskelbta TAR 2021-12-08, i. k. 2021-25447</text:span></text:p>
      <text:p text:style-name="Normal"/>
      <text:p text:style-name="P4283"><text:span text:style-name="T4284">10</text:span><text:span text:style-name="T4285">) ar sta</text:span><text:span text:style-name="T4286">tinio projektas atitinka nustatytus specialiuosius architektūros reikalavimus (jeigu jie išduoti), ar esminiai statinio projekto sprendiniai atitinka projektinių pasiūlymų sprendinius;</text:span></text:p>
      <text:p text:style-name="P4287"><text:span text:style-name="T4288">11</text:span><text:span text:style-name="T4289">) ar statinio projekto sprendiniai atitinka nustatytus energinio<text:s/></text:span><text:span text:style-name="T4290">naudingumo reikalavimus;</text:span></text:p>
      <text:p text:style-name="P4291"><text:span text:style-name="T4292">12</text:span><text:span text:style-name="T4293">) ar statinio projekto sprendiniai, susiję su teisės aktuose nustatytais norminiais atstumais tarp statinių, tarp statinių ir sklypų (teritorijų) ribų, atstumais nuo paviršinių vandens telkinių, jų apsaugos zonų (juostų), ati</text:span><text:span text:style-name="T4294">tinka teisės aktų reikalavimus;</text:span></text:p>
      <text:p text:style-name="P4295"><text:span text:style-name="T4296">13</text:span><text:span text:style-name="T4297">) ar statinio projekto sprendiniai atitinka statinio projekte nurodytą statybos rūšį, statinio paskirtį ir kategoriją;</text:span></text:p>
      <text:p text:style-name="P4298"><text:span text:style-name="T4299">14</text:span><text:span text:style-name="T4300">)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4301">gal Lietuvos Respublikos elektroninių ryšių įstatymą);<text:s/></text:span></text:p>
      <text:p text:style-name="P4302"><text:span text:style-name="T4303">15</text:span><text:span text:style-name="T4304">) ar vadovaujantis Elektroninių ryšių įstatymu statinio projekto sprendiniuose numatyta optimizuoti inžinerinių sistemų suderinamumo sprendinius;</text:span></text:p>
      <text:p text:style-name="P4305"><text:span text:style-name="T4306">16</text:span><text:span text:style-name="T4307">) ar nustatytos ir statinio statybos proje</text:span><text:span text:style-name="T4308">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4309">udojimo sąlygos;</text:span></text:p>
      <text:p text:style-name="P4310"><text:span text:style-name="T4311">17</text:span><text:span text:style-name="T4312">) ar statinio projekto sprendiniuose numatyti susidarysiančių įvairių rūšių statybinių atliekų tvarkymo būdai, panaudojimo statybvietėje sąlygos atitinka aplinkos ministro nustatytus statybinių atliekų tvarkymo reikalavimus;</text:span></text:p>
      <text:p text:style-name="P4313"><text:span text:style-name="T4314">18</text:span><text:span text:style-name="T4315">)<text:s/></text:span><text:span text:style-name="T4316">ar statinio projekto, kuriame numatyta keisti patalpų ar statinių paskirtį, sprendiniai atitinka aplinkos ministro nustatytus reikalavimus;<text:s/></text:span></text:p>
      <text:p text:style-name="P4317"><text:span text:style-name="T4318">19</text:span><text:span text:style-name="T4319">) ar statinio projekto bendrojoje dalyje yra statybos sklypo projektinių inžinerinių geologinių ir geotechnin</text:span><text:span text:style-name="T4320">ių tyrimų ataskaita su tyrimų registravimo Žemės gelmių registre numeriu, ypatingųjų statinių projektų atveju – ir Lietuvos geologijos tarnybos rašto, kad ši ataskaita įvertinta ir priimta, kopija;<text:s/></text:span></text:p>
      <text:p text:style-name="P4321"><text:span text:style-name="T4322">20</text:span><text:span text:style-name="T4323">) kaip savivaldybės saugomais paskelbtų kultūros pa</text:span><text:span text:style-name="T4324">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4325">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4326">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4327">gas.<text:s/></text:span></text:p>
      <text:p text:style-name="P4328"><text:span text:style-name="T4329">2</text:span><text:span text:style-name="T4330">. Saugomų teritorijų direkcijos tikrina statinių, suprojektuotų valstybiniuose parkuose, saugomų teritorijų direkcijoms priskirtuose valstybiniuose draustiniuose, valstybiniuose rezervatuose, biosferos rezervatuose, gamtos paveldo objekto, val</text:span><text:span text:style-name="T4331">stybinio parko, valstybinio rezervato, draustinio ar biosferos rezervato buferinės apsaugos zonose, Europos ekologinio tinklo „Natura 2000“ teritorijoje, projektus. Tikrinama statinio projektų sprendinių atitiktis reikalavimams, nustatytiems:</text:span></text:p>
      <text:p text:style-name="P4332"><text:span text:style-name="T4333">1</text:span><text:span text:style-name="T4334">) saugomos</text:span><text:span text:style-name="T4335"><text:s/>teritorijos teritorijų planavimo dokumentuose (statinio paskirties atitiktis žemės sklypo pagrindinei naudojimo paskirčiai, naudojimo būdui);</text:span></text:p>
      <text:p text:style-name="P4336"><text:span text:style-name="T4337">2</text:span><text:span text:style-name="T4338">) valstybinių parkų nuostatuose (statinių išdėstymo žemės sklype, leistinų žemės sklypo užstatymo rodiklių,<text:s/></text:span><text:span text:style-name="T4339">statinių formų, tūrių, panaudotų medžiagų);</text:span></text:p>
      <text:p text:style-name="P4340"><text:span text:style-name="T4341">3</text:span><text:span text:style-name="T4342">) kituose veiklą saugomose teritorijose reglamentuojančiuose teisės aktuose.</text:span></text:p>
      <text:p text:style-name="P4343"><text:span text:style-name="T4344">3</text:span><text:span text:style-name="T4345">. Kultūros paveldo departamentas prie Kultūros ministerijos tikrina, kaip kultūros paveldo statinių, taip pat statinių, sup</text:span><text:span text:style-name="T4346">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4347">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4348"><text:s/>arba jų apsaugos zonose, atitinka Specialiųjų žemės naudojimo sąlygų įstatymo 60 straipsnyje nustatytas specialiąsias žemės naudojimo sąlygas.<text:s/></text:span></text:p>
      <text:p text:style-name="P4349"><text:span text:style-name="T4350">4</text:span><text:span text:style-name="T4351">. Nacionalinis visuomenės sveikatos centras prie Sveikatos apsaugos ministerijos tikrina statybos ir rekon</text:span><text:span text:style-name="T4352">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4353">tinio paprastojo remonto darbai arba neatliekami jokie statybos darbai, atitiktį teisės aktuose nustatytiems visuomenės sveikatos saugos reikalavimams, išskyrus reglamentuojamus darbuotojų saugos ir sveikatos reikalavimus,<text:s/></text:span><text:span text:style-name="T4354">ar teisės aktų nustatyta tvarka a</text:span><text:span text:style-name="T4355">tliktas poveikio visuomenės sveikatai vertinimas, ar dėl statytojo planuojamos ar vykdomos ūkinės veiklos nustatyta sanitarinės apsaugos zona</text:span><text:span text:style-name="T4356">:</text:span></text:p>
      <text:p text:style-name="P4357"><text:span text:style-name="T4358">1</text:span><text:span text:style-name="T4359">) pastatų;</text:span></text:p>
      <text:p text:style-name="P4360"><text:span text:style-name="T4361">2</text:span><text:span text:style-name="T4362">) inžinerinių statinių (susisiekimo komunikacijų, išskyrus vandens uostų inžinerinius statiniu</text:span><text:span text:style-name="T4363">s (molus, užtveriamąsias dambas ir šalivages);</text:span></text:p>
      <text:p text:style-name="P4364"><text:span text:style-name="T4365">3</text:span><text:span text:style-name="T4366">) kitų transporto inžinerinių statinių (pėsčiųjų tiltų, pralaidų, lynų kelių, atraminių sienelių, praginų, gyvūnijos atitvarų, išeminių pervadų, platformų, pridengtų ir požeminių perėjų);</text:span></text:p>
      <text:p text:style-name="P4367"><text:span text:style-name="T4368">4</text:span><text:span text:style-name="T4369">)<text:s/></text:span><text:span text:style-name="T4370">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4371"><text:span text:style-name="T4372">5</text:span><text:span text:style-name="T4373">) kitų<text:s/></text:span><text:span text:style-name="T4374">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4375">kyrus stebėjimo bokštus, tvoras, rampas, pavėsines (pagal konstrukciją priskiriamas inžineriniams statiniams), stogines, atramines sieneles, voljerus).</text:span></text:p>
      <text:p text:style-name="P4376"><text:span text:style-name="T4377">5</text:span><text:span text:style-name="T4378">. Radiacinės saugos centras tikrina statinių projektus, kai statiniuose numatyta gaminti, naudoti</text:span><text:span text:style-name="T4379"><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4380"><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4381">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4382">adioaktyviųjų šaltinių fizine sauga.</text:span></text:p>
      <text:p text:style-name="P4383"><text:span text:style-name="T4384">6</text:span><text:span text:style-name="T4385">. Susisiekimo ministro įgaliotos valstybės institucijos ar įstaigos, valstybės įmonės, atsakingos už geležinkelių transporto eismo ir eismo keliuose saugą, tikrina statinio projektus, kuriuose suprojektuota geležin</text:span><text:span text:style-name="T4386">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4387">nių nustatyta tvarka.</text:span></text:p>
      <text:p text:style-name="P4388"><text:span text:style-name="T4389">7</text:span><text:span text:style-name="T4390">. Aplinkos apsaugos agentūra tikrina statinių projektus, kai statinio statyba arba statiniuose planuojama vykdyti ūkinė veikla patenka į Planuojamos ūkinės veiklos poveikio aplinkai vertinimo įstatymo taikymo sritį. Tikrinama:</text:span></text:p>
      <text:p text:style-name="P4391"><text:span text:style-name="T4392">1</text:span><text:span text:style-name="T4393">) ar atlikta atranka dėl poveikio aplinkai vertinimo ar poveikio aplinkai vertinimas ir ar yra galiojanti atrankos dėl poveikio aplinkai vertinimo išvada, kad poveikio aplinkai vertinimas neprivalomas (toliau šioje dalyje – atrankos išvada), ar yra galioj</text:span><text:span text:style-name="T4394">antis sprendimas dėl planuojamos ūkinės veiklos poveikio aplinkai, pagal kurį planuojama ūkinė veikla atitinka teisės aktų nustatytus reikalavimus (toliau šioje dalyje – sprendimas);</text:span></text:p>
      <text:p text:style-name="P4395"><text:span text:style-name="T4396">2</text:span><text:span text:style-name="T4397">) kai planuojamai ūkinei veiklai atlikta atranka dėl poveikio aplink</text:span><text:span text:style-name="T4398">ai vert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4399"><text:span text:style-name="T4400">3</text:span><text:span text:style-name="T4401">) kai planuojamai ūkinei veiklai atliktas poveikio aplinkai vertinimas, – ar statinio projektas atitinka sprendime nurodytą veiklos mastą, fizines ir technines charakteristikas, ar bus įgyvendintos sprendime nustatytos sąlygos ir suprojektuotos sprendi</text:span><text:span text:style-name="T4402">me nustatytos reikšmingo neigiamo poveikio aplinkai mažinimo ir kompensavimo priemonės.</text:span></text:p>
      <text:p text:style-name="P4403">Straipsnio dalies pakeitimai:</text:p>
      <text:p text:style-name="P4404"><text:span text:style-name="T4405">Nr.<text:s/></text:span><text:a xlink:href="https://www.e-tar.lt/portal/legalAct.html?documentId=fcd01df0540511ec862fdcbc8b3e3e05" office:target-frame-name="_top" xlink:show="replace"><text:span text:style-name="T4406">XIV-703</text:span></text:a><text:span text:style-name="T4407">, 2021-11-23, paskelbta TAR</text:span><text:span text:style-name="T4408"><text:s/>2021-12-03, i. k. 2021-25132</text:span></text:p>
      <text:p text:style-name="Normal"/>
      <text:p text:style-name="P4409"><text:span text:style-name="T4410">8</text:span><text:span text:style-name="T4411">. Valstybinė energetikos reguliavimo taryba tikrina daugiabučių namų kapitalinio remonto projektus ir paprastojo remonto aprašus (funkcinius ir technologinius projektų sprendinius, su jais susijusius techninius rodiklius</text:span><text:span text:style-name="T4412"><text:s/>ir energetikos įrenginių technines charakteristikas), kai pertvarkoma daugiabučio namo ar jo dalies šildymo ir apsirūpinimo karštu vandeniu bendroji inžinerinė sistema (keičiamas šildymo būdas, atsijungiama nuo (prisijungiama prie) šilumos perdavimo tinkl</text:span><text:span text:style-name="T4413">ų) ir šių naujai statomų ar rekonstruojamų energetikos objektų (statinių) projektus (projektų sprendinių atitiktį energetikos objektų (išskyrus pastatus), įrenginių įrengimo, eksploatavimo, techninės saugos reikalavimams):</text:span></text:p>
      <text:p text:style-name="P4414">1) elektrinių (didesnės kaip<text:s/><text:span text:style-name="T4415">10</text:span><text:span text:style-name="T4416">0<text:s/></text:span>kW įrengtosios galios) ir katilinių;</text:p>
      <text:p text:style-name="P4417">Straipsnio punkto pakeitimai:</text:p>
      <text:p text:style-name="P4418"><text:span text:style-name="T4419">Nr.<text:s/></text:span><text:a xlink:href="https://www.e-tar.lt/portal/legalAct.html?documentId=d2fbb71010b911ee9f7ec2ffce8b47bc" office:target-frame-name="_top" xlink:show="replace"><text:span text:style-name="T4420">XIV-2041</text:span></text:a><text:span text:style-name="T4421">, 2023-06-08, paskelbta TAR 2023-06-22, i. k. 2023-12405</text:span></text:p>
      <text:p text:style-name="Normal"/>
      <text:p text:style-name="P4422"><text:span text:style-name="T4423">2</text:span><text:span text:style-name="T4424">) 110 kV ir au</text:span><text:span text:style-name="T4425">kštesnės įtampos perdavimo tinklų ir jų priklausinių;</text:span></text:p>
      <text:p text:style-name="P4426"><text:span text:style-name="T4427">3</text:span><text:span text:style-name="T4428">) gamtinių dujų sistemų;</text:span></text:p>
      <text:p text:style-name="P4429"><text:span text:style-name="T4430">4</text:span><text:span text:style-name="T4431">) gamtinių dujų saugyklų;</text:span></text:p>
      <text:p text:style-name="P4432"><text:span text:style-name="T4433">5</text:span><text:span text:style-name="T4434">) suskystintų gamtinių dujų importo, eksporto terminalų ir saugyklų;</text:span></text:p>
      <text:p text:style-name="P4435"><text:span text:style-name="T4436">6</text:span><text:span text:style-name="T4437">) magistralinių naftotiekių, produktotiekių;</text:span></text:p>
      <text:p text:style-name="P4438"><text:span text:style-name="T4439">7</text:span><text:span text:style-name="T4440">) naftos<text:s/></text:span><text:span text:style-name="T4441">perdirbimo įrenginių;</text:span></text:p>
      <text:p text:style-name="P4442"><text:span text:style-name="T4443">8</text:span><text:span text:style-name="T4444">) naftos, naftos produktų terminalų ir saugyklų;</text:span></text:p>
      <text:p text:style-name="P4445"><text:span text:style-name="T4446">9</text:span><text:span text:style-name="T4447">) šilumos perdavimo tinklų ir jų priklausinių (didesnio kaip 100 mm sąlyginio skersmens).</text:span></text:p>
      <text:p text:style-name="P4448"><text:span text:style-name="T4449">9</text:span><text:span text:style-name="T4450">. Susisiekimo komunikacijų ir inžinerinių tinklų, prie kurių prijungiami sklyp</text:span><text:span text:style-name="T4451">o ar kiti inžineriniai tinklai ir (ar) susisiekimo komunikacijos, savininkai, valdytojai ar naudotojai tikrina statinio projekto sprendinius, kuriais įgyvendinami prisijungimo sąlygose nustatyti prisijungimo prie susisiekimo komunikacijų ar inžinerinių tin</text:span><text:span text:style-name="T4452">klų reikalavimai. Susisiekimo komunikacijų savininkai, valdytojai ar naudotojai tikrina statinių projektus, kai jie rengiami kelių juostose ar kelių apsaugos zonose</text:span><text:span text:style-name="T4453">.</text:span></text:p>
      <text:p text:style-name="P4454"><text:span text:style-name="T4455">10</text:span><text:span text:style-name="T4456">. Susisiekimo ministro įgaliotos valstybės institucijos ar įstaigos, valstybės įmonė</text:span><text:span text:style-name="T4457">s tikrina statinio projektus, kai statinio projektui parengti išduotos prisijungimo prie valstybinės reikšmės kelio sąlygos arba kai statinio projekte suprojektuoti statiniai, inžineriniai tinklai ar kitos susisiekimo komunikacijos patenka į šio kelio stat</text:span><text:span text:style-name="T4458">inį, kelio juostą ar kelio apsaugos zoną.<text:s/></text:span></text:p>
      <text:p text:style-name="P4459">Papildyta straipsniu:</text:p>
      <text:p text:style-name="P4460"><text:span text:style-name="T4461">Nr.<text:s/></text:span><text:a xlink:href="https://www.e-tar.lt/portal/legalAct.html?documentId=f3ae15b0c52b11eba2bad9a0748ee64d" office:target-frame-name="_top" xlink:show="replace"><text:span text:style-name="T4462">XIV-340</text:span></text:a><text:span text:style-name="T4463">, 2021-05-20, paskelbta TAR 2021-06-04, i. k. 2021-12948</text:span></text:p>
      <text:p text:style-name="Normal"/>
      <text:p text:style-name="P4464"><text:span text:style-name="T4465">28</text:span><text:span text:style-name="T4466"><text:s/>straipsnis.<text:s/></text:span><text:span text:style-name="T4467">Statybos užbaigimas</text:span></text:p>
      <text:p text:style-name="P4468"><text:span text:style-name="T4469">1</text:span><text:span text:style-name="T4470">. Statyba laikoma užbaigta šiais atvejais:</text:span></text:p>
      <text:p text:style-name="P4471"><text:span text:style-name="T4472">1</text:span><text:span text:style-name="T4473">) atlikus visus statybos darbus ir išdavus statybos užbaigimo aktą (kai jis privalomas).</text:span><text:span text:style-name="T4474"><text:s/>Statybos užbaigimo aktas surašomas tik tuo atveju, kai statytojas pateikia Nekilnojamojo turto kadastro tvarkytojo po išankstinės patikros suderintą statinio kadastro duomenų bylą</text:span><text:span text:style-name="T4475">;</text:span></text:p>
      <text:p text:style-name="P4476"><text:span text:style-name="T4477">2</text:span><text:span text:style-name="T4478">) atlikus visus statybos darbus, aplinkos ministro nustatyta tvarka s</text:span><text:span text:style-name="T4479">urašius deklaraciją apie statybos užbaigimą (kai ji privaloma),<text:s/></text:span><text:span text:style-name="T4480">statinio projekto (jo dalies) ekspertizės rangovui arba</text:span><text:span text:style-name="T4481"><text:s/>statinio (jo dalies) ekspertizės rangovui patvirtinus deklaraciją apie statybos užbaigimą ir ją įregistravus Lietuvos Respublikos statyb</text:span><text:span text:style-name="T4482">os leidimų ir statybos valstybinės priežiūros informacinėje sistemoje „Infostatyba“. Deklaracija apie statybos užbaigimą patvirtinama tik tuo atveju, kai statytojas (užsakovas) pateikia Nekilnojamojo turto kadastro tvarkytojo po išankstinės patikros suderi</text:span><text:span text:style-name="T4483">ntą statinio kadastro duomenų bylą;</text:span></text:p>
      <text:p text:style-name="P4484">Straipsnio punkto pakeitimai:</text:p>
      <text:p text:style-name="P4485"><text:span text:style-name="T4486">Nr.<text:s/></text:span><text:a xlink:href="https://www.e-tar.lt/portal/legalAct.html?documentId=c3678050881e11ed8df094f359a60216" office:target-frame-name="_top" xlink:show="replace"><text:span text:style-name="T4487">XIV-1754</text:span></text:a><text:span text:style-name="T4488">, 2022-12-22, paskelbta TAR 2022-12-30, i. k. 2022-27572</text:span></text:p>
      <text:p text:style-name="Normal"/>
      <text:p text:style-name="P4489"><text:span text:style-name="T4490">3</text:span><text:span text:style-name="T4491">) atlikus visus s</text:span><text:span text:style-name="T4492">tatybos darbus, statytojo (užsakovo) ar jo teises ir pareigas perėmusio asmens pageidavimu aplinkos ministro nustatyta tvarka surašius deklaraciją apie statybos užbaigimą (</text:span><text:span text:style-name="T4493">kai deklaracija<text:s/></text:span><text:span text:style-name="T4494">ir statybos užbaigimo aktas neprivalomi</text:span><text:span text:style-name="T4495">) ir ją įregistravus<text:s/></text:span><text:span text:style-name="T4496">Lietuvos</text:span><text:span text:style-name="T4497"><text:s/>Respublikos statybos leidimų ir statybos valstybinės priežiūros informacinėje sistemoje</text:span><text:span text:style-name="T4498"><text:s/>„Infostatyba“;</text:span></text:p>
      <text:p text:style-name="P4499"><text:span text:style-name="T4500">4</text:span><text:span text:style-name="T4501">) atlikus visus statybos darbus, kai statytojas (užsakovas) ar jo teises ir pareigas perėmęs asmuo nepageidauja surašyti deklaracijos apie statybos</text:span><text:span text:style-name="T4502"><text:s/>užbaigimą (</text:span><text:span text:style-name="T4503">kai deklaracija<text:s/></text:span><text:span text:style-name="T4504">ir statybos užbaigimo aktas neprivalomi</text:span><text:span text:style-name="T4505">).</text:span></text:p>
      <text:p text:style-name="P4506"><text:span text:style-name="T4507">2</text:span><text:span text:style-name="T4508">. Statybos užbaigimo aktas Teritorijų planavimo ir statybos valstybinės priežiūros įstatymo nustatyta tvarka surašomas šiais atvejais:</text:span></text:p>
      <text:p text:style-name="P4509"><text:span text:style-name="T4510">1</text:span><text:span text:style-name="T4511">) užbaigus ypatingųjų statinių, kurių sta</text:span><text:span text:style-name="T4512">tybai buvo išduoti šio įstatymo 27 straipsnio 1 dalies 1 ir 2 punktuose nurodyti statybą leidžiantys dokumentai, statybą;</text:span></text:p>
      <text:p text:style-name="P4513">Straipsnio punkto pakeitimai:</text:p>
      <text:p text:style-name="P4514"><text:span text:style-name="T4515">Nr.<text:s/></text:span><text:a xlink:href="https://www.e-tar.lt/portal/legalAct.html?documentId=c3678050881e11ed8df094f359a60216" office:target-frame-name="_top" xlink:show="replace"><text:span text:style-name="T4516">XI</text:span><text:span text:style-name="T4517">V-1754</text:span></text:a><text:span text:style-name="T4518">, 2022-12-22, paskelbta TAR 2022-12-30, i. k. 2022-27572</text:span></text:p>
      <text:p text:style-name="Normal"/>
      <text:p text:style-name="P4519"><text:span text:style-name="T4520">2</text:span><text:span text:style-name="T4521">) užbaigus statinių, kurių statybai buvo išduoti šio įstatymo 27 straipsnio 1 dalies 3 punkte nurodyti statybą leidžiantys dokumentai, statybą;</text:span></text:p>
      <text:p text:style-name="P4522"><text:span text:style-name="T4523">3</text:span><text:span text:style-name="T4524">)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525">taip pat kai<text:s/></text:span><text:span text:style-name="T4526">šie darbai atliekami kartu su kitais kapitalinio ar paprastojo remonto darbais</text:span><text:span text:style-name="T4527">.</text:span></text:p>
      <text:p text:style-name="P4528"><text:span text:style-name="T4529">3</text:span><text:span text:style-name="T4530">. Deklaracija apie statybos užbaigimą surašoma,<text:s/></text:span><text:span text:style-name="T4531">statinio projekto (jo dalies) ekspertizės rangovas arba</text:span><text:span text:style-name="T4532"><text:s/>statinio (jo dalies) ekspertizės rangovas tvirtina deklaraciją ap</text:span><text:span text:style-name="T4533">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534">i šio įstatymo 27 straipsnio 1 dalies 1–7 punktuose nurodyti statybą leidžiantys dokumentai,<text:s/></text:span><text:span text:style-name="T4535">išskyrus šio įstatymo 27 straipsnio 1 dalies 5 punkte nurodytus branduolinės energetikos objekto statinių paprastojo remonto ir aplinkos ministro nustatytus atveju</text:span><text:span text:style-name="T4536">s.</text:span></text:p>
      <text:p text:style-name="P4537">Straipsnio dalies pakeitimai:</text:p>
      <text:p text:style-name="P4538"><text:span text:style-name="T4539">Nr.<text:s/></text:span><text:a xlink:href="https://www.e-tar.lt/portal/legalAct.html?documentId=c3678050881e11ed8df094f359a60216" office:target-frame-name="_top" xlink:show="replace"><text:span text:style-name="T4540">XIV-1754</text:span></text:a><text:span text:style-name="T4541">, 2022-12-22, paskelbta TAR 2022-12-30, i. k. 2022-27572</text:span></text:p>
      <text:p text:style-name="Normal"/>
      <text:p text:style-name="P4542"><text:span text:style-name="T4543">4</text:span><text:span text:style-name="T4544">. Šio straipsnio 2 ir 3 dalyse nenurodytais atvejais deklaracija apie statybos užbaigimą surašoma ir registruojama<text:s/></text:span><text:span text:style-name="T4545">Lietuvos Respublikos statybos leidimų ir statybos valstybinės priežiūros informacinėje sistemoje</text:span><text:span text:style-name="T4546"><text:s/>„Infostatyba“ tik statytojo (užsakovo) ar jo</text:span><text:span text:style-name="T4547"><text:s/>teises ir pareigas perėmusio asmens pageidavimu.</text:span></text:p>
      <text:p text:style-name="P4548"><text:span text:style-name="T4549">5</text:span><text:span text:style-name="T4550">. Atlikus statybos užbaigimo procedūras, statinį ir daiktines teises į jį privaloma įregistruoti Nekilnojamojo turto registre ne vėliau kaip per 3 mėnesius nuo statybos užbaigimo akto gavimo dienos, de</text:span><text:span text:style-name="T4551">klaracijos apie statybos užbaigimą įregistravimo dienos Lietuvos Respublikos statybos leidimų ir statybos valstybinės priežiūros informacinėje sistemoje „Infostatyba“.</text:span><text:span text:style-name="T4552"><text:s/>Statybos užbaigimo aktas ir deklaracija apie statybos užbaigimą surašomi visų statytojų<text:s/></text:span><text:span text:style-name="T4553">(užsakovų) vardu.</text:span></text:p>
      <text:p text:style-name="P4554"><text:span text:style-name="T4555">6</text:span><text:span text:style-name="T4556">. Šio straipsnio 3 dalyje nurodyta deklaracija apie statybos užbaigimą Lietuvos Respublikos statybos leidimų ir statybos valstybinės priežiūros informacinėje sistemoje „Infostatyba“ įregistruojama, kai<text:s/></text:span><text:span text:style-name="T4557">statinio projekto (jo dalies) e</text:span><text:span text:style-name="T4558">kspertizės rangovas arba</text:span><text:span text:style-name="T4559"><text:s/>statinio (jo dalies) ekspertizės rangovas šioje informacinėje sistemoje patvirtina deklaraciją.</text:span></text:p>
      <text:p text:style-name="P4560">Straipsnio dalies pakeitimai:</text:p>
      <text:p text:style-name="P4561"><text:span text:style-name="T4562">Nr.<text:s/></text:span><text:a xlink:href="https://www.e-tar.lt/portal/legalAct.html?documentId=c3678050881e11ed8df094f359a60216" office:target-frame-name="_top" xlink:show="replace"><text:span text:style-name="T4563">XIV</text:span><text:span text:style-name="T4564">-1754</text:span></text:a><text:span text:style-name="T4565">, 2022-12-22, paskelbta TAR 2022-12-30, i. k. 2022-27572</text:span></text:p>
      <text:p text:style-name="Normal"/>
      <text:p text:style-name="P4566"><text:span text:style-name="T4567">7</text:span><text:span text:style-name="T4568">. Statybos užbaigimo aktas neišduodamas, jeigu:</text:span></text:p>
      <text:p text:style-name="P4569"><text:span text:style-name="T4570">1</text:span><text:span text:style-name="T4571">) asmuo neturi teisės būti šio statinio statytoju;</text:span></text:p>
      <text:p text:style-name="P4572"><text:span text:style-name="T4573">2</text:span><text:span text:style-name="T4574">) yra nukrypimų nuo esminių statinio projekto sprendinių,<text:s/></text:span><text:span text:style-name="T4575">per nustatytą terminą<text:s/></text:span><text:span text:style-name="T4576">nepašalinti statybos užbaigimo procedūrų metu nustatyti pažeidimai ar trūkumai</text:span><text:span text:style-name="T4577"><text:s/>arba konstatuota savavališka statyba;</text:span></text:p>
      <text:p text:style-name="P4578">Straipsnio punkto pakeitimai:</text:p>
      <text:p text:style-name="P4579"><text:span text:style-name="T4580">Nr.<text:s/></text:span><text:a xlink:href="https://www.e-tar.lt/portal/legalAct.html?documentId=29419cf0cd0111ec8d9390588bf2de65" office:target-frame-name="_top" xlink:show="replace"><text:span text:style-name="T4581">XIV-106</text:span><text:span text:style-name="T4582">6</text:span></text:a><text:span text:style-name="T4583">, 2022-04-28, paskelbta TAR 2022-05-06, i. k. 2022-09675</text:span></text:p>
      <text:p text:style-name="Normal"/>
      <text:p text:style-name="P4584"><text:span text:style-name="T4585">3</text:span><text:span text:style-name="T4586">) statybos užbaigimo aktą išduodančiam subjektui nepateikti visi privalomi pateikti dokumentai;</text:span></text:p>
      <text:p text:style-name="P4587"><text:span text:style-name="T4588">4</text:span><text:span text:style-name="T4589">) pagrįstai įtariama, kad statybą leidžiantis dokumentas išduotas neteisėtai (procedūrą<text:s/></text:span><text:span text:style-name="T4590">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4591">s išduotas neteisėtai;</text:span></text:p>
      <text:p text:style-name="P4592"><text:span text:style-name="T4593">5</text:span><text:span text:style-name="T4594">) dėl statybą leidžiančio dokumento išdavimo teisėtumo teisme yra priimtų nagrinėti viešojo administravimo subjektų ar prokuratūros prašymų, tokiais atvejais statybos užbaigimo procedūros nutraukiamos iki teismo sprendimo;</text:span></text:p>
      <text:p text:style-name="P4595"><text:span text:style-name="T4596">6</text:span><text:span text:style-name="T4597">) Nekilnojamojo turto registre arba Lietuvos Respublikos statybos leidimų ir statybos valstybinės priežiūros informacinėje sistemoje</text:span><text:span text:style-name="T4598"><text:s/>„Infostatyba“</text:span><text:span text:style-name="T4599"><text:s/>yra registruota juridinių faktų dėl statybą leidžiančio dokumento galiojimo sustabdymo arba draudimo vykdyti<text:s/></text:span><text:span text:style-name="T4600">statybą.</text:span></text:p>
      <text:p text:style-name="P4601"><text:span text:style-name="T4602">8</text:span><text:span text:style-name="T4603">. Deklaracija apie statybos užbaigimą negali būti surašoma ir<text:s/></text:span><text:span text:style-name="T4604">statinio projekto (jo dalies) ekspertizės rangovas arba<text:s/></text:span><text:span text:style-name="T4605">statinio (jo dalies) ekspertizės rangovas negali tvirtinti deklaracijos apie statybos užbaigimą, jeigu:</text:span><text:s/></text:p>
      <text:p text:style-name="P4606">Straipsnio dalies<text:s/>pakeitimai:</text:p>
      <text:p text:style-name="P4607"><text:span text:style-name="T4608">Nr.<text:s/></text:span><text:a xlink:href="https://www.e-tar.lt/portal/legalAct.html?documentId=c3678050881e11ed8df094f359a60216" office:target-frame-name="_top" xlink:show="replace"><text:span text:style-name="T4609">XIV-1754</text:span></text:a><text:span text:style-name="T4610">, 2022-12-22, paskelbta TAR 2022-12-30, i. k. 2022-27572</text:span></text:p>
      <text:p text:style-name="P4611"><text:span text:style-name="T4612">1</text:span><text:span text:style-name="T4613">) asmuo neturi teisės būti šio statinio statytoju;</text:span></text:p>
      <text:p text:style-name="P4614"><text:span text:style-name="T4615">2</text:span><text:span text:style-name="T4616">) yra nukrypimų n</text:span><text:span text:style-name="T4617">uo esminių statinio projekto sprendinių arba konstatuota savavališka statyba;</text:span></text:p>
      <text:p text:style-name="P4618"><text:span text:style-name="T4619">3</text:span><text:span text:style-name="T4620">) deklaraciją tvirtinančiam subjektui nepateikti visi privalomi pateikti dokumentai;</text:span></text:p>
      <text:p text:style-name="P4621"><text:span text:style-name="T4622">4</text:span><text:span text:style-name="T4623">) pagrįstai įtariama, kad statybą leidžiantis dokumentas išduotas neteisėtai (proce</text:span><text:span text:style-name="T4624">dūrą sustabdžius, kreipiamasi į Valstybinę teritorijų planavimo ir statybos inspekciją prie Aplinkos ministerijos dėl statybą leidžiančio dokumento patikrinimo), arba Valstybinės teritorijų planavimo ir statybos inspekcijos prie Aplinkos ministerijos patik</text:span><text:span text:style-name="T4625">rinimo akte konstatuota, kad statybą leidžiantis dokumentas išduotas neteisėtai;</text:span></text:p>
      <text:p text:style-name="P4626"><text:span text:style-name="T4627">5</text:span><text:span text:style-name="T4628">) teisme nagrinėjamas statybą leidžiančio dokumento teisėtumo klausimas;</text:span></text:p>
      <text:p text:style-name="P4629"><text:span text:style-name="T4630">6</text:span><text:span text:style-name="T4631">) Nekilnojamojo turto registre arba Lietuvos Respublikos statybos leidimų ir statybos valsty</text:span><text:span text:style-name="T4632">binės priežiūros informacinėje sistemoje</text:span><text:span text:style-name="T4633"><text:s/>„Infostatyba“</text:span><text:span text:style-name="T4634"><text:s/>yra registruota juridinių faktų dėl statybą leidžiančio dokumento galiojimo sustabdymo arba draudimo vykdyti statybą.</text:span></text:p>
      <text:p text:style-name="P4635"><text:span text:style-name="T4636">9</text:span><text:span text:style-name="T4637">. Statybos užbaigimo akto galiojimą panaikina:</text:span></text:p>
      <text:p text:style-name="P4638"><text:span text:style-name="T4639">1</text:span><text:span text:style-name="T4640">) Valstybinė teritorijų pl</text:span><text:span text:style-name="T4641">anavimo ir statybos inspekcija prie Aplinkos ministerijos statytojo prašymu, išskyrus atvejus, kai Nekilnojamojo turto registre daiktinės teisės į statinį įregistruotos ne tik statytojo vardu;</text:span></text:p>
      <text:p text:style-name="P4642"><text:span text:style-name="T4643">2</text:span><text:span text:style-name="T4644">) Valstybinė teritorijų planavimo ir statybos inspekcija p</text:span><text:span text:style-name="T4645">r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46"><text:span text:style-name="T4647">3</text:span><text:span text:style-name="T4648">)<text:s/></text:span><text:span text:style-name="T4649">teismas.</text:span></text:p>
      <text:p text:style-name="P4650"><text:span text:style-name="T4651">10</text:span><text:span text:style-name="T4652">. Deklaracijos apie statybos užbaigimą galiojimą panaikina:</text:span></text:p>
      <text:p text:style-name="P4653"><text:span text:style-name="T4654">1</text:span><text:span text:style-name="T4655">) statytojas (užsakovas)</text:span><text:span text:style-name="T4656">,</text:span><text:span text:style-name="T4657"><text:s/>išskyrus atvejus, kai Nekilnojamojo turto registre daiktinės teisės į statinį įregistruotos ne tik statytojo (užsakovo) vardu,</text:span><text:span text:style-name="T4658"><text:s/>apie tai nedelsiant raš</text:span><text:span text:style-name="T4659">tu informuodamas subjektus, kuriems ši deklaracija pateikta;</text:span></text:p>
      <text:p text:style-name="P4660"><text:span text:style-name="T4661">2</text:span><text:span text:style-name="T4662">) teismas.</text:span></text:p>
      <text:p text:style-name="P4663"><text:span text:style-name="T4664">11</text:span><text:span text:style-name="T4665">. Kreiptis į teismą dėl statybos užbaigimo akto, deklaracijos apie statybos užbaigimą galiojimo, šių dokumentų ir statinių įregistravimo panaikinimo turi teisę suinteresuo</text:span><text:span text:style-name="T4666">tieji asmenys, šių asmenų skundų pagrindu arba savo iniciatyva – Valstybinė teritorijų planavimo ir statybos inspekcija prie Aplinkos ministerijos, Kultūros paveldo departamentas prie Kultūros ministerijos, Valstybinė saugomų teritorijų tarnyba prie Aplink</text:span><text:span text:style-name="T4667">os ministerijos, Priešgaisrinės apsaugos ir gelbėjimo departamentas prie Vidaus reikalų ministerijos, statinio saugos ir paskirties valstybinės priežiūros institucijos pagal kompetenciją.</text:span><text:span text:style-name="T4668"><text:s/></text:span><text:span text:style-name="T4669">Jeigu pažeistas viešasis interesas, šios institucijos dėl viešojo in</text:span><text:span text:style-name="T4670">tereso gynimo turi teisę kreiptis į prokuratūrą arba teismą. Jeigu nustatomi pažeidimai tik Kultūros paveldo departamento prie Kultūros ministerijos, Valstybinės saugomų teritorijų tarnybos prie Aplinkos ministerijos, Priešgaisrinės apsaugos ir gelbėjimo d</text:span><text:span text:style-name="T4671">epartamento prie Vidaus reikalų ministerijos, statinio saugos ir paskirties valstybinės priežiūros institucijos, kitų institucijų kompetencijos srityje, į teismą savo iniciatyva ar kitų asmenų kreipimosi pagrindu kreipiasi ši institucija. Jeigu nustatoma p</text:span><text:span text:style-name="T4672">ažeidimų, susijusių su kelių institucijų kompetencija, į teismą kreipiasi Valstybinė teritorijų planavimo ir statybos inspekcija prie Aplinkos ministerijos.</text:span></text:p>
      <text:p text:style-name="P4673"><text:span text:style-name="T4674">12</text:span><text:span text:style-name="T4675">. Statybos užbaigimo procedūros vykdomos Teritorijų planavimo ir statybos valstybinės priežiū</text:span><text:span text:style-name="T4676">ros įstatyme ir statybos techniniuose reglamentuose nustatyta tvarka.</text:span></text:p>
      <text:p text:style-name="P4677"><text:span text:style-name="T4678">13</text:span><text:span text:style-name="T4679">. Branduolinės energetikos objekto statinių statybos užbaigimo tvarką ir reikalavimus nustato aplinkos ministras, suderinęs su Valstybine atominės energetikos saugos inspekcija.<text:s/></text:span></text:p>
      <text:p text:style-name="P4680"><text:span text:style-name="T4681">14</text:span><text:span text:style-name="T4682">. Aplinkos ministro nustatyta tvarka ir atvejais statytojas (užsakovas) ar kitas statybos dalyvis iki statybos užbaigimo procedūrų užbaigimo dienos privalo suformuoti (ar užtikrinti, kad būtų suformuoti) statinio statybos elektroninius dokumentus (jų<text:s/></text:span><text:span text:style-name="T4683">kopijas) ar statinio statybos dokumentų skaitmenines kopijas, kurias (kuriuos) statytojas (užsakovas) privalo saugoti kartu su statybos užbaigimo aktu ar deklaracija apie statybos užbaigimą iki statinio perleidimo arba išregistravimo iš Nekilnojamojo turto</text:span><text:span text:style-name="T4684"><text:s/>registro dienos. Statinio statybos elektroninių dokumentų (jų kopijų) ar statinio statybos dokumentų skaitmeninių kopijų, kurios (kurie) turi būti suformuoti ir saugomi, rūšis nustato aplinkos ministras. Jeigu perleidžiamas nebaigtas statyti ar rekonstruo</text:span><text:span text:style-name="T4685">ti statinys (jo dalis), statinio statybos elektroniniai dokumentai (jų kopijos) ar dokumentų skaitmeninės kopijos turi būti suformuojami ir perduodami statinio (jo dalies) įgijėjui iki statinio perleidimo įforminimo momento. Šioje dalyje nustatyta statytoj</text:span><text:span text:style-name="T4686">o (užsakovo) pareiga nepanaikina jo pareigos saugoti ir perduoti dokumentų originalų, jeigu tokią pareigą nustato teisės aktai.</text:span></text:p>
      <text:p text:style-name="P4687">Straipsnio pakeitimai:</text:p>
      <text:p text:style-name="P4688"><text:span text:style-name="T4689">Nr.<text:s/></text:span><text:a xlink:href="https://www.e-tar.lt/portal/legalAct.html?documentId=fcd01df0540511ec862fdcbc8b3e3e05" office:target-frame-name="_top" xlink:show="replace"><text:span text:style-name="T4690">X</text:span><text:span text:style-name="T4691">IV-703</text:span></text:a><text:span text:style-name="T4692">, 2021-11-23, paskelbta TAR 2021-12-03, i. k. 2021-25132</text:span></text:p>
      <text:p text:style-name="Normal"/>
      <text:p text:style-name="P4693"><text:span text:style-name="T4694">SEPTINTASIS</text:span><text:span text:style-name="T4695"><text:s/>SKIRSNIS</text:span></text:p>
      <text:p text:style-name="P4696"><text:span text:style-name="T4697">STATINIO AVARIJA</text:span></text:p>
      <text:p text:style-name="P4698"/>
      <text:p text:style-name="P4699"><text:span text:style-name="T4700">29</text:span><text:span text:style-name="T4701"><text:s/>straipsnis.<text:s/></text:span><text:span text:style-name="T4702">Statinio avarija</text:span></text:p>
      <text:p text:style-name="P4703"><text:span text:style-name="T4704">1</text:span><text:span text:style-name="T4705">.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706">ibrėžia konkrečių įrenginių reikalavimus nustatančios Vyriausybės įgaliotos institucijos.<text:s/></text:span></text:p>
      <text:p text:style-name="P4707"><text:span text:style-name="T4708">2</text:span><text:span text:style-name="T4709">. Kai avarija įvyksta statinį statant, rekonstruojant, remontuojant ar griaunant, statybos rangovas (kai statyba vykdoma ūkio arba mišriu būdu – statytojas (užs</text:span><text:span text:style-name="T4710">akovas), o kai įvyksta naudojamo statinio avarija – statinio naudotojas ir (arba) statinio techninis prižiūrėtojas privalo nedelsdami:</text:span></text:p>
      <text:p text:style-name="P4711"><text:span text:style-name="T4712">1</text:span><text:span text:style-name="T4713">) organizuoti ir suteikti pagalbą nukentėjusiems asmenims;</text:span></text:p>
      <text:p text:style-name="P4714"><text:span text:style-name="T4715">2</text:span><text:span text:style-name="T4716">) imtis skubių priemonių, kad būtų išvengta tolesnių a</text:span><text:span text:style-name="T4717">varijos padarinių;</text:span></text:p>
      <text:p text:style-name="P4718"><text:span text:style-name="T4719">3</text:span><text:span text:style-name="T4720">) pranešti apie avariją teisėsaugos institucijai, jeigu yra nukentėjusių asmenų;</text:span></text:p>
      <text:p text:style-name="P4721"><text:span text:style-name="T4722">4</text:span><text:span text:style-name="T4723">) užtikrinti statinio avarijos vietos apsaugą nuo poveikio, galinčio trukdyti tirti avarijos priežastis;</text:span></text:p>
      <text:p text:style-name="P4724"><text:span text:style-name="T4725">5</text:span><text:span text:style-name="T4726">) pranešti apie avariją savivaldybės</text:span><text:span text:style-name="T4727"><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28">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29">ninės priežiūros vykdytojui ir statinio projektuotojui; jeigu įvyko avarija, dėl kurios buvo (gali būti) užteršta aplinka, – už aplinkos apsaugą atsakingai institucijai;</text:span></text:p>
      <text:p text:style-name="P4730">Straipsnio punkto pakeitimai:</text:p>
      <text:p text:style-name="P4731"><text:span text:style-name="T4732">Nr.<text:s/></text:span><text:a xlink:href="https://www.e-tar.lt/portal/legalAct.html?documentId=c3678050881e11ed8df094f359a60216" office:target-frame-name="_top" xlink:show="replace"><text:span text:style-name="T4733">XIV-1754</text:span></text:a><text:span text:style-name="T4734">, 2022-12-22, paskelbta TAR 2022-12-30, i. k. 2022-27572</text:span></text:p>
      <text:p text:style-name="Normal"/>
      <text:p text:style-name="P4735"><text:span text:style-name="T4736">6</text:span><text:span text:style-name="T4737">) jeigu statinio avarija įvyko dėl energetikos įrenginio avarijos, avarijos pavojingame objekte ar potencialiai pavojingų įrenginių avarijo</text:span><text:span text:style-name="T4738">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39">s atveju – Valstybinei atominės energetikos saugos inspekcijai;</text:span></text:p>
      <text:p text:style-name="P4740"><text:span text:style-name="T4741">7</text:span><text:span text:style-name="T4742">) aprašyti statinio būklę po avarijos, statinio pakitimus ir jų atsiradimo vietas.</text:span></text:p>
      <text:p text:style-name="P4743"><text:span text:style-name="T4744">3</text:span><text:span text:style-name="T4745">. Avarijos tyrimo ir likvidavimo tvarką nustato Vyriausybės įgaliota institucija (avarijos, susij</text:span><text:span text:style-name="T4746">usios su įrenginiais, – valstybinės priežiūros institucijos pagal kompetenciją).<text:s/></text:span></text:p>
      <text:p text:style-name="P4747"/>
      <text:p text:style-name="P4748"><text:span text:style-name="T4749">AŠTUNTASIS</text:span><text:span text:style-name="T4750"><text:s/>SKIRSNIS</text:span></text:p>
      <text:p text:style-name="P4751"><text:span text:style-name="T4752">STATYBOS VALSTYBINIS VALDYMAS. STATYBOS PRIEŽIŪRA</text:span></text:p>
      <text:p text:style-name="P4753"/>
      <text:p text:style-name="P4754"><text:span text:style-name="T4755">30</text:span><text:span text:style-name="T4756"><text:s/>straipsnis.<text:s/></text:span><text:span text:style-name="T4757">Statybos valstybinis valdymas<text:s/></text:span></text:p>
      <text:p text:style-name="P4758"><text:span text:style-name="T4759">Statybos valstybinį valdymą vykdo<text:s/></text:span><text:span text:style-name="T4760">Vyriausybė.</text:span></text:p>
      <text:p text:style-name="P4761"/>
      <text:p text:style-name="P4762"><text:span text:style-name="T4763">31</text:span><text:span text:style-name="T4764"><text:s/>straipsnis.<text:s/></text:span><text:span text:style-name="T4765">Statybos valstybinė priežiūra</text:span></text:p>
      <text:p text:style-name="P4766"><text:span text:style-name="T4767">1</text:span><text:span text:style-name="T4768">. Statybos valstybinė priežiūra atliekama Lietuvos Respublikos teritorijų planavimo ir statybos valstybinės priežiūros įstatymo nustatyta tvarka.<text:s/></text:span></text:p>
      <text:p text:style-name="P4769"><text:span text:style-name="T4770">2</text:span><text:span text:style-name="T4771">. Branduolinės energetikos objekto<text:s/></text:span><text:span text:style-name="T4772">statinių</text:span><text:span text:style-name="T4773"><text:s/></text:span><text:span text:style-name="T4774">statybos valstybinė priežiūra atliekama Lietuvos Respublikos branduolinės energijos įstatymo nustatyta tvarka.</text:span></text:p>
      <text:p text:style-name="P4775"/>
      <text:p text:style-name="P4776"><text:span text:style-name="T4777">32</text:span><text:span text:style-name="T4778"><text:s/>straipsnis.<text:s/></text:span><text:span text:style-name="T4779">Savavališkos statybos padarinių šalinimas</text:span></text:p>
      <text:p text:style-name="P4780"><text:span text:style-name="T4781">Savavališkos statybos padariniai šalinami Lietuvos Respublikos teritor</text:span><text:span text:style-name="T4782">ijų planavimo ir statybos valstybinės priežiūros įstatymo nustatyta tvarka.</text:span></text:p>
      <text:p text:style-name="P4783"/>
      <text:p text:style-name="P4784"><text:span text:style-name="T4785">33</text:span><text:span text:style-name="T4786"><text:s/>straipsnis.<text:s/></text:span><text:span text:style-name="T4787">Statybos pagal neteisėtai išduotą statybą leidžiantį dokumentą padarinių šalinimas</text:span></text:p>
      <text:p text:style-name="P4788"><text:span text:style-name="T4789">1</text:span><text:span text:style-name="T4790">. Jeigu statybą leidžiantis dokumentas išduotas neteisėtai, Valstybinė</text:span><text:span text:style-name="T4791"><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92"><text:span text:style-name="T4793">1</text:span><text:span text:style-name="T4794">) bendrosios ko</text:span><text:span text:style-name="T4795">mpetencijos teismą – dėl statybą leidžiančio dokumento galiojimo panaikinimo ir statybos padarinių šalinimo, kai statyba yra pradėta;</text:span></text:p>
      <text:p text:style-name="P4796"><text:span text:style-name="T4797">2</text:span><text:span text:style-name="T4798">) administracinį teismą, kai statyba dar nėra pradėta ir teisme ginčijamas tik statybą leidžiantis dokumentas.</text:span></text:p>
      <text:p text:style-name="P4799"><text:span text:style-name="T4800">2</text:span><text:span text:style-name="T4801">. Jeigu teismas savo sprendimu panaikina statybą leidžiančio dokumento galiojimą, jis savo sprendimu:</text:span></text:p>
      <text:p text:style-name="P4802"><text:span text:style-name="T4803">1</text:span><text:span text:style-name="T4804">) įpareigoja statytoją (užsakovą), jeigu jo nėra, – statinio ar jo dalies savininką, valdytoją, naudotoją, žemės sklypo ar jo dalies, kurioje pastatyt</text:span><text:span text:style-name="T4805">as ar statomas statinys (jo dalis), savininką, valdytoją ar naudotoją per nustatytą terminą teismo pripažintų kaltais asmenų lėšomis nugriauti statinį ir sutvarkyti statybvietę;</text:span></text:p>
      <text:p text:style-name="P4806"><text:span text:style-name="T4807">2</text:span><text:span text:style-name="T4808">) įpareigoja statytoją (užsakovą) ar kitą šios dalies 1 punkte nurodytą a</text:span><text:span text:style-name="T4809">smenį per nustatytą terminą teismo pripažintų kaltais asmenų lėšomis išardyti perstatytas ar pertvarkytas statinio dalis ar atstatyti<text:s/></text:span><text:span text:style-name="T4810">(atkurti)<text:s/></text:span><text:span text:style-name="T4811">kultūros paveldo statinį (jo dalį) arba statinį (jo dalį), kurį (kurią) nugriovus (išardžius) buvo pažeistas vie</text:span><text:span text:style-name="T4812">šasis interesas;</text:span></text:p>
      <text:p text:style-name="P4813"><text:span text:style-name="T4814">3</text:span><text:span text:style-name="T4815">) leidžia šios dalies 1 punkte nurodytam asmeniui per nustatytą terminą pagal reikiamai pertvarkytus statinio projektinius dokumentus gavus naują statybą leidžiantį dokumentą perstatyti ar pertvarkyti statinį ar jo dalį, jeigu toks st</text:span><text:span text:style-name="T4816">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817">aplinkos apsaugos, paveldosaugos, saugomų teritorijų apsaugos teisės aktų reikalavimams; šių veiksmų per nustatytą terminą neatlikus, – vykdyti šios dalies 1 ar 2 punkte nurodytus reikalavimus;<text:s/></text:span></text:p>
      <text:p text:style-name="P4818"><text:span text:style-name="T4819">4</text:span><text:span text:style-name="T4820">) įpareigoja kompetentingas institucijas per nustatytą<text:s/></text:span><text:span text:style-name="T4821">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822">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823">tį dokumentą tuo atveju, kai statybą leidžiantis dokumentas buvo išduotas neteisėtai dėl kompetentingų institucijų neteisėtai atliktų procedūrų.</text:span></text:p>
      <text:p text:style-name="P4824"><text:span text:style-name="T4825">3</text:span><text:span text:style-name="T4826">. Teismas, spręsdamas klausimą, ar įpareigoti statytoją (užsakovą) ar kitą šio straipsnio 2 dalies 1 pun</text:span><text:span text:style-name="T4827">kte nurodytą</text:span><text:span text:style-name="T4828"><text:s/></text:span><text:span text:style-name="T4829">asmenį nugriauti statinį ar jo nenugriauti, atsižvelgia į statybos pagal neteisėtai išduotus statybą leidžiančius dokumentus sukeltų padarinių aplinkai ir visuomenės interesams mastą, statybos pagal neteisėtai išduotus statybą leidžiančius dok</text:span><text:span text:style-name="T4830">umentus padarinių šalinimo pasekmes ir galimybes atkurti iki statybos pagal neteisėtai išduotus statybą leidžiančius dokumentus buvusią padėtį, taip pat administracinių aktų pagrindu įvertina</text:span><text:span text:style-name="T4831"><text:s/></text:span><text:span text:style-name="T4832">turtines teises įgijusių asmenų sąžiningumą.</text:span></text:p>
      <text:p text:style-name="P4833"><text:span text:style-name="T4834">4</text:span><text:span text:style-name="T4835">. Priimdamas v</text:span><text:span text:style-name="T4836">ieną iš šio straipsnio 2 dalyje nurodytų sprendimų, teismas savo sprendime nurodo, kad, jeigu per nustatytą terminą teismo reikalavimas neįvykdomas, statinys ar jo dalis, pastatytas (pastatyta) pagal neteisėtai išduotą statybą leidžiantį dokumentą, nugriau</text:span><text:span text:style-name="T4837">namas (nugriaunama), išardomas (išardoma) ar atstatomas (atstatoma), atkuriamas (atkuriama) statytojo (užsakovo) ar kito šio straipsnio 2 dalies 1 punkte nurodyto asmens lėšomis.<text:s/></text:span><text:span text:style-name="T4838">Jeigu vykdant byloje dėl statybą leidžiančio dokumento panaikinimo priimtą sp</text:span><text:span text:style-name="T4839">rendimą dėl neteisėtos statybos padarinių pašalinimo Lietuvos valstybei atstovaus Valstybinė teritorijų planavimo ir statybos inspekcija prie Aplinkos ministerijos, teismas, priimdamas vieną iš šio straipsnio 2 dalyje nurodytų sprendimų, savo sprendime nur</text:span><text:span text:style-name="T4840">odo, kad statytojo (užsakovo) ar kito šio straipsnio 2 dalies 1 punkte nurodyto asmens lėšomis gali būti įvykdytas tik šio straipsnio 2 dalies 1 punkte nustatytas reikalavimas.</text:span></text:p>
      <text:p text:style-name="P4841"><text:span text:style-name="T4842">5</text:span><text:span text:style-name="T4843">. Asmenys, vykdydami šio straipsnio 2 dalies 3 punkte nurodytą teismo spre</text:span><text:span text:style-name="T4844">ndimą, apie statybą leidžiančių dokumentų išdavimą ne vėliau kaip per 5 darbo dienas nuo šių dokumentų išdavimo dienos privalo informuoti Valstybinę teritorijų planavimo ir statybos inspekciją prie Aplinkos ministerijos.</text:span></text:p>
      <text:p text:style-name="P4845"><text:span text:style-name="T4846">6</text:span><text:span text:style-name="T4847">. Procedūrų, susijusių su stat</text:span><text:span text:style-name="T4848">ybos pagal neteisėtai išduotus statybą leidžiančius dokumentus padarinių šalinimu, atlikimo tvarką nustato aplinkos ministras.</text:span></text:p>
      <text:p text:style-name="P4849">Straipsnio dalies pakeitimai:</text:p>
      <text:p text:style-name="P4850"><text:span text:style-name="T4851">Nr.<text:s/></text:span><text:a xlink:href="https://www.e-tar.lt/portal/legalAct.html?documentId=f3ae15b0c52b11eba2bad9a0748ee64d" office:target-frame-name="_top" xlink:show="replace"><text:span text:style-name="T4852">XIV-340</text:span></text:a><text:span text:style-name="T4853">, 2021-05-20, paskelbta TAR 2021-06-04, i. k. 2021-12948</text:span></text:p>
      <text:p text:style-name="Normal"/>
      <text:p text:style-name="P4854"><text:span text:style-name="T4855">34</text:span><text:span text:style-name="T4856"><text:s/>straipsnis.<text:s/></text:span><text:span text:style-name="T4857">Statinio projekto ekspertizė. Statinio ekspertizė</text:span></text:p>
      <text:p text:style-name="P4858"><text:span text:style-name="T4859">1</text:span><text:span text:style-name="T4860">. Ypatingojo statinio</text:span><text:span text:style-name="T4861">, statinio, vadovaujantis šio įstatymo 6 straipsnio 3 dalimi, nurodyto Vyriausybės ar jos į</text:span><text:span text:style-name="T4862">galiotos institucijos patvirtintame statinių, kurie turi būti pritaikomi specialiesiems neįgaliųjų poreikiams, sąraše,</text:span><text:span text:style-name="T4863"><text:s/>ir statinio, kurio projektavimas ir (ar) statyba finansuojami Lietuvos Respublikos<text:s/></text:span><text:span text:style-name="T4864">(įskaitant Europos Sąjungos struktūrinių fondų ir kito</text:span><text:span text:style-name="T4865">s tarptautinės finansinės paramos lėšas)</text:span><text:span text:style-name="T4866"><text:s/>biudžeto lėšomis</text:span><text:span text:style-name="T4867">, valstybės vardu pasiskolintomis arba valstybės garantuotų paskolų lėšomis, valstybės pinigų fondų lėšomis, savivaldybių biudžetų lėšomis</text:span><text:span text:style-name="T4868">, projektų ekspertizė privaloma. Kultūros paveldo statinių tv</text:span><text:span text:style-name="T4869">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70"><text:s/>Stati</text:span><text:span text:style-name="T4871">nio projekto ekspertizė neprivaloma krašto apsaugos tikslams skirtose teritorijose projektuojant nesudėtingąjį statinį,</text:span><text:span text:style-name="T4872"><text:s/></text:span><text:span text:style-name="T4873">kurio projektavimas ir statyba finansuojami Lietuvos Respublikos<text:s/></text:span><text:span text:style-name="T4874">(įskaitant Europos Sąjungos struktūrinių fondų ir kitos tarptautinės<text:s/></text:span><text:span text:style-name="T4875">finansinės paramos lėšas)</text:span><text:span text:style-name="T4876"><text:s/></text:span><text:span text:style-name="T4877">biudžeto lėšomis</text:span><text:span text:style-name="T4878">, valstybės vardu pasiskolintomis arba valstybės garantuotų paskolų lėšomis, valstybės pinigų fondų lėšomis, savivaldybių biudžetų lėšomis</text:span><text:span text:style-name="T4879">.</text:span><text:span text:style-name="T4880"><text:s/></text:span></text:p>
      <text:p text:style-name="P4881"><text:span text:style-name="T4882">2</text:span><text:span text:style-name="T4883">. Šio straipsnio 1 dalyje nurodytų statinių projektų ekspertizė atli</text:span><text:span text:style-name="T4884">ekama dėl naujų statinių statybos, statinių rekonstravimo, kapitalinio remonto, atnaujinimo (modernizavimo) projektų, statinių projektų, kuriuose numatyta nesudėtingąjį ar neypatingąjį statinį pertvarkyti į ypatingąjį statinį, ir statinių projektų, kuriuos</text:span><text:span text:style-name="T4885">e numatyti kultūros paveldo statinio tvarkomieji paveldosaugos darbai</text:span><text:span text:style-name="T4886">, taip pat aplinkos ministro nustatytais atvejais, kai gavus statybą leidžiantį dokumentą keičiami šioje dalyje nurodytų projektų sprendiniai, kuriais įgyvendinami aplinkos prieinamumo re</text:span><text:span text:style-name="T4887">ikalavimai.</text:span><text:span text:style-name="T4888"><text:s/></text:span></text:p>
      <text:p text:style-name="P4889"><text:span text:style-name="T4890">3</text:span><text:span text:style-name="T4891">. Statinio ekspertizę, išskyrus aplinkos ministro nustatytus atvejus, organizuoja statytojas (užsakovas).</text:span></text:p>
      <text:p text:style-name="P4892">Straipsnio dalies pakeitimai:</text:p>
      <text:p text:style-name="P4893"><text:span text:style-name="T4894">Nr.<text:s/></text:span><text:a xlink:href="https://www.e-tar.lt/portal/legalAct.html?documentId=c3678050881e11ed8df094f359a60216" office:target-frame-name="_top" xlink:show="replace"><text:span text:style-name="T4895">XIV-1754</text:span></text:a><text:span text:style-name="T4896">, 2022-12-22, paskelbta TAR 2022-12-30, i. k. 2022-27572</text:span></text:p>
      <text:p text:style-name="Normal"/>
      <text:p text:style-name="P4897"><text:span text:style-name="T4898">4</text:span><text:span text:style-name="T4899">. Statinio ekspertizė atliekama viešojo administravimo subjektų, pagal kompetenciją atliekančių statybos valstybinę priežiūrą arba statinių naudojimo priežiūrą, iniciatyva, kai:</text:span></text:p>
      <text:p text:style-name="P4900"><text:span text:style-name="T4901">1</text:span><text:span text:style-name="T4902">) įv</text:span><text:span text:style-name="T4903">yko statinio avarija ar yra nustatyta jos grėsmė, pastebėta statinio deformacijų;</text:span></text:p>
      <text:p text:style-name="P4904"><text:span text:style-name="T4905">2</text:span><text:span text:style-name="T4906">) gautas statytojo (užsakovo) ar statinio naudotojo skundas arba yra prielaidų, kad statinys neatitinka esminių statinių reikalavimų, nustatytų Reglamente (ES) Nr. 305/2</text:span><text:span text:style-name="T4907">011.</text:span></text:p>
      <text:p text:style-name="P4908"><text:span text:style-name="T4909">4</text:span><text:span text:style-name="T4910">1</text:span><text:span text:style-name="T4911">. Šio straipsnio 4 dalyje nurodytais atvejais pagal kompetenciją statybos valstybinę priežiūrą arba statinių naudojimo priežiūrą atliekančio viešojo administravimo subjekto pareigūnai surašo statytojui (užsakovui)</text:span><text:span text:style-name="T4912"><text:s/></text:span><text:span text:style-name="T4913">ar statinio naudotojui<text:s/></text:span><text:span text:style-name="T4914">privalomąjį nurodymą per nustatytą terminą</text:span><text:span text:style-name="T4915">, kuris negali būti ilgesnis kaip vienas mėnuo, užsakyti atlikti<text:s/></text:span><text:span text:style-name="T4916">statinio ekspertizę. Šiuo atveju statinio ekspertizė turi būti atlikta per privalomajame nurodyme nustatytą terminą, kuris negali būti trumpesnis kai</text:span><text:span text:style-name="T4917">p 10 darbo dienų ir ilgesnis kaip trys mėnesiai nuo statinio ekspertizės užsakymo dienos.<text:s/></text:span><text:span text:style-name="T4918">Šį terminą<text:s/></text:span><text:span text:style-name="T4919">valstybinę priežiūrą arba statinių naudojimo priežiūrą atliekantis viešojo administravimo subjektas</text:span><text:span text:style-name="T4920">, gavęs statytojo (užsakovo) ar statinio naudotojo rašyt</text:span><text:span text:style-name="T4921">inį motyvuotą prašymą, kad statinio ekspertizės neįmanoma atlikti per tris mėnesius nuo jos užsakymo dienos,</text:span><text:span text:style-name="T4922"><text:s/></text:span><text:span text:style-name="T4923">gali pratęsti,</text:span><text:span text:style-name="T4924"><text:s/>bet ne ilgiau kaip</text:span><text:span text:style-name="T4925"><text:s/>dviem mėnesiams</text:span><text:span text:style-name="T4926">. Statytojui (užsakovui) ar statinio naudotojui, neįvykdžiusiam privalomojo nurodymo, taikoma admi</text:span><text:span text:style-name="T4927">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28">ą nedelsdamas</text:span><text:span text:style-name="T4929">, bet ne vėliau kaip per 5 darbo dienas</text:span><text:span text:style-name="T4930"><text:s/>užsako pagal kompetenciją statybos valstybinę priežiūrą arba statinių naudojimo priežiūrą atliekantis viešojo administravimo subjektas</text:span><text:span text:style-name="T4931">.</text:span><text:span text:style-name="T4932"><text:s/></text:span><text:span text:style-name="T4933">Už statinio ekspertizės atlikimą moka statytojas (užsakovas) ar sta</text:span><text:span text:style-name="T4934">tinio naudotojas</text:span><text:span text:style-name="T4935">.</text:span></text:p>
      <text:p text:style-name="P4936">Papildyta straipsnio dalimi:</text:p>
      <text:p text:style-name="P4937"><text:span text:style-name="T4938">Nr.<text:s/></text:span><text:a xlink:href="https://www.e-tar.lt/portal/legalAct.html?documentId=c3678050881e11ed8df094f359a60216" office:target-frame-name="_top" xlink:show="replace"><text:span text:style-name="T4939">XIV-1754</text:span></text:a><text:span text:style-name="T4940">, 2022-12-22, paskelbta TAR 2022-12-30, i. k. 2022-27572</text:span></text:p>
      <text:p text:style-name="Normal"/>
      <text:p text:style-name="P4941"><text:span text:style-name="T4942">5</text:span><text:span text:style-name="T4943">. Kitais, negu nurodyti šio<text:s/></text:span><text:span text:style-name="T4944">straipsnio 1, 2, 3 ir 4 dalyse, atvejais statinio projekto ekspertizė ir statinio ekspertizė neprivalomos, tačiau šios ekspertizės gali būti atliekamos statytojo (užsakovo) ar statinio naudotojo iniciatyva.</text:span></text:p>
      <text:p text:style-name="P4945"><text:span text:style-name="T4946">6</text:span><text:span text:style-name="T4947">. Statinio projekto ekspertizės, statinio<text:s/></text:span><text:span text:style-name="T4948">ekspertizės rūšis ir atlikimo tvarką nustato aplinkos ministras, o kultūros paveldo statinio tvarkomųjų statybos darbų projekto ekspertizės tvarką – kultūros ministras kartu su aplinkos ministru.</text:span></text:p>
      <text:p text:style-name="P4949"><text:span text:style-name="T4950">7</text:span><text:span text:style-name="T4951">. Statinio projekto ar statinio ekspertizės išlaidas ap</text:span><text:span text:style-name="T4952">moka statytojas (užsakovas) arba statinio naudotojas</text:span><text:span text:style-name="T4953">, išskyrus atvejus, kai statinio projekto ar statinio ekspertizės atliekamos viešojo administravimo subjekto, atliekančio statybos valstybinę priežiūrą, užsakymu</text:span><text:span text:style-name="T4954">.</text:span></text:p>
      <text:p text:style-name="P4955">Straipsnio pakeitimai:</text:p>
      <text:p text:style-name="P4956"><text:span text:style-name="T4957">Nr.<text:s/></text:span><text:a xlink:href="https://www.e-tar.lt/portal/legalAct.html?documentId=fcd01df0540511ec862fdcbc8b3e3e05" office:target-frame-name="_top" xlink:show="replace"><text:span text:style-name="T4958">XIV-703</text:span></text:a><text:span text:style-name="T4959">, 2021-11-23, paskelbta TAR 2021-12-03, i. k. 2021-25132</text:span></text:p>
      <text:p text:style-name="Normal"/>
      <text:p text:style-name="P4960"><text:span text:style-name="T4961">35</text:span><text:span text:style-name="T4962"><text:s/>straipsnis.<text:s/></text:span><text:span text:style-name="T4963">Statinio statybos techninė priežiūra</text:span></text:p>
      <text:p text:style-name="P4964"><text:span text:style-name="T4965">1</text:span><text:span text:style-name="T4966">. Statinio statybos techninė priežiūra priva</text:span><text:span text:style-name="T4967">loma (išskyrus atvejus, kai statinių statyba vykdoma ūkio būdu), kai statybos darbai turi būti vykdomi vadovaujantis šiais dokumentais: statybos projektu, rekonstravimo projektu, pastato atnaujinimo (modernizavimo) projektu, kapitalinio remonto projektu, g</text:span><text:span text:style-name="T4968">riovimo projektu, griovimo aprašu.</text:span></text:p>
      <text:p text:style-name="P4969">Straipsnio dalies pakeitimai:</text:p>
      <text:p text:style-name="P4970"><text:span text:style-name="T4971">Nr.<text:s/></text:span><text:a xlink:href="https://www.e-tar.lt/portal/legalAct.html?documentId=c3678050881e11ed8df094f359a60216" office:target-frame-name="_top" xlink:show="replace"><text:span text:style-name="T4972">XIV-1754</text:span></text:a><text:span text:style-name="T4973">, 2022-12-22, paskelbta TAR 2022-12-30, i. k. 2022-27572</text:span></text:p>
      <text:p text:style-name="Normal"/>
      <text:p text:style-name="P4974"><text:span text:style-name="T4975">2</text:span><text:span text:style-name="T4976">. Statinio statybo</text:span><text:span text:style-name="T4977">s techninės priežiūros atlikimo tvarką nustato Vyriausybės įgaliota institucija.<text:s/></text:span></text:p>
      <text:p text:style-name="P4978"/>
      <text:p text:style-name="P4979"><text:span text:style-name="T4980">36</text:span><text:span text:style-name="T4981"><text:s/>straipsnis.<text:s/></text:span><text:span text:style-name="T4982">Statinio projekto vykdymo priežiūra</text:span></text:p>
      <text:p text:style-name="P4983"><text:span text:style-name="T4984">1</text:span><text:span text:style-name="T4985">. Statant, rekonstruojant ypatingąjį statinį ar statinį saugomoje teritorijoje ar atliekant jo kapitalinį remon</text:span><text:span text:style-name="T4986">tą, statinio projekto vykdymo priežiūra yra privaloma, išskyrus atvejus, kai<text:s/></text:span><text:span text:style-name="T4987">pastatai atnaujinami (modernizuojami) pagal<text:s/></text:span><text:span text:style-name="T4988">Aplinkos ministerijos ar jos įgaliotos institucijos</text:span><text:span text:style-name="T4989"><text:s/></text:span><text:span text:style-name="T4990">patvirtintus<text:s/></text:span><text:span text:style-name="T4991">tipinius statinių projektus, pritaikytus konkretiems atnaujinamiems (m</text:span><text:span text:style-name="T4992">odernizuojamiems) pastatams.</text:span></text:p>
      <text:p text:style-name="P4993"><text:span text:style-name="T4994">2</text:span><text:span text:style-name="T4995">. Statytojas (užsakovas) turi teisę pavesti statinio projektuotojui statinio projekto vykdymo priežiūrą ir statinio statybos techninę priežiūrą.</text:span></text:p>
      <text:p text:style-name="P4996"><text:span text:style-name="T4997">3</text:span><text:span text:style-name="T4998">. Statinio projekto vykdymo priežiūrą (statybos metu) statinio<text:s/></text:span><text:span text:style-name="T4999">projektuotojo pavedimu atlieka statinio projekto rengėjas pagal statytojo (užsakovo) ir statinio projektuotojo sutartį. Statinio projektuotojo rašytiniu sutikimu arba kai statinio projektuotojo nebėra (</text:span><text:span text:style-name="T5000">projektavimo įmonės (juridinio asmens) veikla pasibaig</text:span><text:span text:style-name="T5001">usi</text:span><text:span text:style-name="T5002">, statinio projektuotojas fizinis asmuo jau nesiverčia projektavimo veikla, neturi šios veiklos verslo liudijimo ar statinio projekto vadovo atestato arba yra miręs),<text:s/></text:span><text:span text:style-name="T5003">arba kai statinio projektuotojas atitinka Lietuvos Respublikos viešųjų pirkimų įstatym</text:span><text:span text:style-name="T5004">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5005"><text:s/>pagrindus,</text:span><text:span text:style-name="T5006"><text:s/></text:span><text:span text:style-name="T5007">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5008">tos institucijos), statytojas (užsakovas) turi teisę nutraukti statinio projekto vykdymo priežiūros sutartį ar pasirinkti kitą statinio projektuotoją (neprojektavusį statomo statinio) atlikti šią priežiūrą.</text:span></text:p>
      <text:p text:style-name="P5009">Straipsnio dalies pakeitimai:</text:p>
      <text:p text:style-name="P5010"><text:span text:style-name="T5011">Nr.<text:s/></text:span><text:a xlink:href="https://www.e-tar.lt/portal/legalAct.html?documentId=c3678050881e11ed8df094f359a60216" office:target-frame-name="_top" xlink:show="replace"><text:span text:style-name="T5012">XIV-1754</text:span></text:a><text:span text:style-name="T5013">, 2022-12-22, paskelbta TAR 2022-12-30, i. k. 2022-27572</text:span></text:p>
      <text:p text:style-name="Normal"/>
      <text:p text:style-name="P5014"><text:span text:style-name="T5015">4</text:span><text:span text:style-name="T5016">. Statinio projekto vykdymo priežiūros vadovą samdo (skiria) statytojas (užsakovas) arba statinio proj</text:span><text:span text:style-name="T5017">ektuotojas (tas, kas skyrė ar pasamdė statinio projekto vadovą).</text:span></text:p>
      <text:p text:style-name="P5018"><text:span text:style-name="T5019">5</text:span><text:span text:style-name="T5020">. Statinio projekto vykdymo priežiūros tvarką nustato Vyriausybės įgaliota institucija, o kai atliekami kultūros paveldo statinio tvarkomieji statybos darbai ar statinio statyba vykdoma<text:s/></text:span><text:span text:style-name="T5021">kultūros paveldo objekto teritorijoje, – Vyriausybės įgaliota institucija kartu su Kultūros ministerija.</text:span></text:p>
      <text:p text:style-name="P5022"/>
      <text:p text:style-name="P5023"><text:span text:style-name="T5024">37</text:span><text:span text:style-name="T5025"><text:s/>straipsnis.<text:s/></text:span><text:span text:style-name="T5026">Visuomenės informavimas apie numatomą statinių projektavimą ir visuomenės dalyvavimas svarstant statinių projektinius pasiūlymus</text:span></text:p>
      <text:p text:style-name="P5027"><text:span text:style-name="T5028">1</text:span><text:span text:style-name="T5029">.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30">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31">ių dalių projektinius pasiūlymus. Visuomenei svarbių statinių ir statinių dalių sąrašus (nurodant paskirtį), visuomenės informavimo</text:span><text:span text:style-name="T5032"><text:s/>apie numatomą statinių ir statinių dalių projektavimą</text:span><text:span text:style-name="T5033"><text:s/>ir visuomenės dalyvavimo svarstant statinių ir statinių dalių projekti</text:span><text:span text:style-name="T5034">nius pasiūlymus tvarką nustato aplinkos ministras.</text:span></text:p>
      <text:p text:style-name="P5035">Straipsnio dalies pakeitimai:</text:p>
      <text:p text:style-name="P5036"><text:span text:style-name="T5037">Nr.<text:s/></text:span><text:a xlink:href="https://www.e-tar.lt/portal/legalAct.html?documentId=c3678050881e11ed8df094f359a60216" office:target-frame-name="_top" xlink:show="replace"><text:span text:style-name="T5038">XIV-1754</text:span></text:a><text:span text:style-name="T5039">, 2022-12-22, paskelbta TAR 2022-12-30, i. k. 2022-27572</text:span></text:p>
      <text:p text:style-name="Normal"/>
      <text:p text:style-name="P5040"><text:span text:style-name="T5041">2</text:span><text:span text:style-name="T5042">. Kai projektuojami statiniai ar statinių dalys krašto apsaugos tikslams skirtose teritorijose, informuoti visuomenę apie numatomą šių statinių ir statinių dalių projektavimą,<text:s/></text:span><text:span text:style-name="T5043">taip pat apie visuomenės dalyvavimą svarstant tokių statinių ir statinių dalių p</text:span><text:span text:style-name="T5044">rojektinius pasiūlymus neprivaloma</text:span><text:span text:style-name="T5045">.</text:span><text:s/></text:p>
      <text:p text:style-name="P5046">Straipsnio pakeitimai:</text:p>
      <text:p text:style-name="P5047"><text:span text:style-name="T5048">Nr.<text:s/></text:span><text:a xlink:href="https://www.e-tar.lt/portal/legalAct.html?documentId=478685e07f8011e8ae2bfd1913d66d57" office:target-frame-name="_top" xlink:show="replace"><text:span text:style-name="T5049">XIII-1321</text:span></text:a><text:span text:style-name="T5050">, 2018-06-27, paskelbta TAR 2018-07-04, i. k. 2018-11315</text:span></text:p>
      <text:p text:style-name="Normal"/>
      <text:p text:style-name="P5051"><text:span text:style-name="T5052">38</text:span><text:span text:style-name="T5053"><text:s/>straipsnis.<text:s/></text:span><text:span text:style-name="T5054">Statin</text:span><text:span text:style-name="T5055">io statybos sustabdymas</text:span></text:p>
      <text:p text:style-name="P5056"><text:span text:style-name="T5057">1</text:span><text:span text:style-name="T5058">. Sustabdyti statybą dėl teisės aktų ir (ar) statinio projekto sprendinių pažeidimų vykdant statybą turi teisę:</text:span></text:p>
      <text:p text:style-name="P5059"><text:span text:style-name="T5060">1</text:span><text:span text:style-name="T5061">) statinio statybos techninis prižiūrėtojas;</text:span></text:p>
      <text:p text:style-name="P5062"><text:span text:style-name="T5063">2</text:span><text:span text:style-name="T5064">) statinio projekto vykdymo priežiūros vadovas;</text:span></text:p>
      <text:p text:style-name="P5065"><text:span text:style-name="T5066">3</text:span><text:span text:style-name="T5067">) teismas</text:span><text:span text:style-name="T5068"><text:s/>asmenų, kurių teisės ir teisėti interesai yra pažeidžiami, ieškinių pagrindu;</text:span></text:p>
      <text:p text:style-name="P5069"><text:span text:style-name="T5070">4</text:span><text:span text:style-name="T5071">) Valstybinė teritorijų planavimo ir statybos inspekcija prie Aplinkos ministerijos Lietuvos Respublikos teritorijų planavimo ir statybos valstybinės priežiūros įstatymo nu</text:span><text:span text:style-name="T5072">statytais atvejais ir tvarka;</text:span></text:p>
      <text:p text:style-name="P5073"><text:span text:style-name="T5074">5</text:span><text:span text:style-name="T5075">) viešojo administravimo subjektai jų teises ir pareigas reglamentuojančių Lietuvos Respublikos įstatymų nustatytais atvejais ir tvarka.</text:span></text:p>
      <text:p text:style-name="P5076"><text:span text:style-name="T5077">2</text:span><text:span text:style-name="T5078">. Statytojas (užsakovas) turi teisę sustabdyti statinio statybą savo noru.</text:span></text:p>
      <text:p text:style-name="P5079"/>
      <text:p text:style-name="P5080"><text:span text:style-name="T5081">39</text:span><text:span text:style-name="T5082"><text:s/>straipsnis.<text:s/></text:span><text:span text:style-name="T5083">Nebaigto statinio registravimas ir perleidimas</text:span></text:p>
      <text:p text:style-name="P5084"><text:span text:style-name="T5085">1</text:span><text:span text:style-name="T5086">.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87">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88">inių statinio projekto sprendinių, aplinkos ministro nustatyta tvarka patvirtintos<text:s/></text:span><text:span text:style-name="T5089">statinio projekto (jo dalies) ekspertizės rangovo arba</text:span><text:span text:style-name="T5090"><text:s/>statinio<text:s/></text:span><text:span text:style-name="T5091">(jo dalies)</text:span><text:span text:style-name="T5092"><text:s/>ekspertizės rangovo, pagrindu, o išardytas Nekilnojamojo turto registre registruotas nebaigtas st</text:span><text:span text:style-name="T5093">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94">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95"><text:s/>kadastro tvarkytojo po išankstinės patikros suderintą statinio (patalpos) kadastro duomenų bylą.</text:span></text:p>
      <text:p text:style-name="P5096">Straipsnio dalies pakeitimai:</text:p>
      <text:p text:style-name="P5097"><text:span text:style-name="T5098">Nr.<text:s/></text:span><text:a xlink:href="https://www.e-tar.lt/portal/legalAct.html?documentId=c3678050881e11ed8df094f359a60216" office:target-frame-name="_top" xlink:show="replace"><text:span text:style-name="T5099">XIV-1754</text:span></text:a><text:span text:style-name="T5100">, 2022-12-22, pask</text:span><text:span text:style-name="T5101">elbta TAR 2022-12-30, i. k. 2022-27572</text:span></text:p>
      <text:p text:style-name="Normal"/>
      <text:p text:style-name="P5102"><text:span text:style-name="T5103">2</text:span><text:span text:style-name="T5104">. Nebaigtas statyti ar rekonstruoti nesudėtingasis statinys (išskyrus atvejį, kai jis rekonstruojamas į ypatingąjį ar neypatingąjį statinį) ir daiktinės teisės į jį statytojo (užsakovo) pageidavimu gali būti įre</text:span><text:span text:style-name="T5105">gistruojami Nekilnojamojo turto registre<text:s/></text:span><text:span text:style-name="T5106">Lietuvos Respublikos statybos leidimų ir statybos valstybinės priežiūros informacinėje sistemoje „Infostatyba“ užpildytos pažymos apie nebaigto statyti nesudėtingojo statinio statybą pagrindu Lietuvos Respublikos ne</text:span><text:span text:style-name="T5107">kilnojamojo turto kadastro įstatymo ir Lietuvos Respublikos nekilnojamojo turto registro įstatymo nustatyta tvarka.</text:span></text:p>
      <text:p text:style-name="P5108"><text:span text:style-name="T5109">3</text:span><text:span text:style-name="T5110">. Pasikeitę nebaigto statyti ar rekonstruoti statinio kadastro duomenys šio straipsnio 1 dalyje nurodytos pažymos pagrindu Nekilnojamoj</text:span><text:span text:style-name="T5111">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112"><text:s/>nebaigto statyti ar rekonstruoti statinio kadastro duomenų Nekilnojamojo turto registre tikslinti neprivaloma.</text:span></text:p>
      <text:p text:style-name="P5113"><text:span text:style-name="T5114">4</text:span><text:span text:style-name="T5115">. Pasikeitę nebaigto remontuoti ar griauti statinio kadastro duomenys Nekilnojamojo turto registre statytojo (užsakovo) pageidavimu gali bū</text:span><text:span text:style-name="T5116">ti tikslinami nepateikus šio straipsnio 1 dalyje nurodytos pažymos.</text:span></text:p>
      <text:p text:style-name="P5117"><text:span text:style-name="T5118">5</text:span><text:span text:style-name="T5119">. Šio straipsnio 1 dalyje nurodyta pažyma negali būti pildoma ir tvirtinama, jeigu egzistuoja šio įstatymo 28 straipsnio 8 dalyje nurodytos aplinkybės.<text:s/></text:span></text:p>
      <text:p text:style-name="P5120"><text:span text:style-name="T5121">6</text:span><text:span text:style-name="T5122">. Šio straipsnio 1 dalyje</text:span><text:span text:style-name="T5123"><text:s/>nurodytas pažymas panaikina:.</text:span></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statytojas (užsakovas),</text:span><text:span text:style-name="T5132"><text:s/>išskyrus atvejus, kai Nekilnojamojo turto registre daiktinės teisės į statinį įregistruotos ne tik statytojo (užsakovo) vardu;</text:span></text:p>
      <text:p text:style-name="P5133"><text:span text:style-name="T5134">2</text:span><text:span text:style-name="T5135">) teismas.</text:span></text:p>
      <text:p text:style-name="P5136"><text:span text:style-name="T5137">7</text:span><text:span text:style-name="T5138">. Kreiptis į teismą dėl šio straipsnio 1 dalyje nurodytos pažymos galiojimo ir jos bei statinių registrac</text:span><text:span text:style-name="T5139">ijos panaikinimo turi teisę suinteresuotieji asmenys, šių asmenų skundų ar prašymų pagrindu arba savo iniciatyva – Valstybinė teritorijų planavimo ir statybos inspekcija prie Aplinkos ministerijos, Kultūros paveldo departamentas prie Kultūros ministerijos,</text:span><text:span text:style-name="T5140"><text:s/>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41">Straipsnio pakeitimai:</text:p>
      <text:p text:style-name="P5142"><text:span text:style-name="T5143">Nr.<text:s/></text:span><text:a xlink:href="https://www.e-tar.lt/portal/legalAct.html?documentId=fcd01df0540511ec862fdcbc8b3e3e05" office:target-frame-name="_top" xlink:show="replace"><text:span text:style-name="T5144">XIV-703</text:span></text:a><text:span text:style-name="T5145">, 2021-11-23, paskelbta TAR 2021-12-03, i. k. 2021-25132</text:span></text:p>
      <text:p text:style-name="Normal"/>
      <text:p text:style-name="P5146"><text:span text:style-name="T5147">DEVINTASIS</text:span><text:span text:style-name="T5148"><text:s/>SKIRSNIS</text:span></text:p>
      <text:p text:style-name="P5149"><text:span text:style-name="T5150">STATINIO NUGRIOVIMAS</text:span></text:p>
      <text:p text:style-name="P5151"/>
      <text:p text:style-name="P5152"><text:span text:style-name="T5153">40</text:span><text:span text:style-name="T5154"><text:s/>straipsnis.<text:s/></text:span><text:span text:style-name="T5155">Statinio<text:s/></text:span><text:span text:style-name="T5156">nugriovimas</text:span></text:p>
      <text:p text:style-name="P5157"><text:span text:style-name="T5158">Pastatytas statinys (išskyrus kultūros paveldo statinius) nugriaunamas, nebaigtas statinys išardomas šiais atvejais:</text:span></text:p>
      <text:p text:style-name="P5159"><text:span text:style-name="T5160">1</text:span><text:span text:style-name="T5161">) savininko ar statytojo (užsakovo) noru;</text:span></text:p>
      <text:p text:style-name="P5162"><text:span text:style-name="T5163">2</text:span><text:span text:style-name="T5164">) kai tai numatyta teritorijų planavimo dokumentuose (kai žemės sklypas ar<text:s/></text:span><text:span text:style-name="T5165">jo dalis arba statinys paimamas visuomenės poreikiams) – per savivaldybės tarybos sprendime nurodytą terminą arba per savivaldybės ieškinio pagrindu priimtame teismo sprendime nurodytą terminą;</text:span></text:p>
      <text:p text:style-name="P5166">Straipsnio punkto pakeitimai:</text:p>
      <text:p text:style-name="P5167"><text:span text:style-name="T5168">Nr.<text:s/></text:span><text:a xlink:href="https://www.e-tar.lt/portal/legalAct.html?documentId=c3678050881e11ed8df094f359a60216" office:target-frame-name="_top" xlink:show="replace"><text:span text:style-name="T5169">XIV-1754</text:span></text:a><text:span text:style-name="T5170">, 2022-12-22, paskelbta TAR 2022-12-30, i. k. 2022-27572</text:span></text:p>
      <text:p text:style-name="Normal"/>
      <text:p text:style-name="P5171"><text:span text:style-name="T5172">3</text:span><text:span text:style-name="T5173">) kai baigiasi laikinojo statinio naudojimo terminas – per viešojo administravimo subjekto, išdavusio statybą<text:s/></text:span><text:span text:style-name="T5174">leidžiantį dokumentą, reikalavime nurodytą terminą arba per šio subjekto ieškinio pagrindu priimtame teismo sprendime nurodytą terminą;</text:span></text:p>
      <text:p text:style-name="P5175"><text:span text:style-name="T5176">4</text:span><text:span text:style-name="T5177">) kai pastatytas ar nebaigtas statinys (jo dalis) yra fiziškai susidėvėjęs (susidėvėjusi) ir kelia pavojų žmonių gy</text:span><text:span text:style-name="T5178">vybei, sveikatai be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179"><text:span text:style-name="T5180">5</text:span><text:span text:style-name="T5181">) kai statinys pastatytas ar statomas savavališkai arba kai tokia statyba pagal teisės aktus negalima, – per Valstybinės teritorijų planavimo ir statybos inspekcijos prie Aplinkos ministerijos reikalavime nurodytą terminą arba per teismo sprendime nur</text:span><text:span text:style-name="T5182">odytą terminą;</text:span></text:p>
      <text:p text:style-name="P5183"><text:span text:style-name="T5184">6</text:span><text:span text:style-name="T5185">) kai statinys pastatytas ar statomas pagal neteisėtai išduotą statybą leidžiantį dokumentą – per Valstybinės teritorijų planavimo ir statybos inspekcijos prie Aplinkos ministerijos, kitų šio įstatymo 27 straipsnio 24 dalyje nurodytų vi</text:span><text:span text:style-name="T5186">ešojo administravimo subjektų ar suinteresuotųjų asmenų, kurių teisės ir teisėti interesai yra pažeidžiami, ieškinio pagrindu priimtame teismo sprendime nurodytą terminą;</text:span></text:p>
      <text:p text:style-name="P5187"><text:span text:style-name="T5188">7</text:span><text:span text:style-name="T5189">) kitais Lietuvos Respublikos įstatymų nustatytais atvejais.</text:span></text:p>
      <text:p text:style-name="P5190"/>
      <text:p text:style-name="P5191"/>
      <text:p text:style-name="P5192"><text:span text:style-name="T5193">DEŠIMTASI</text:span><text:span text:style-name="T5194">S</text:span><text:span text:style-name="T5195"><text:s/>SKIRSNIS</text:span></text:p>
      <text:p text:style-name="P5196"><text:span text:style-name="T5197">STATINIO GARANTINIS TERMINAS</text:span></text:p>
      <text:p text:style-name="P5198"/>
      <text:p text:style-name="P5199"><text:span text:style-name="T5200">41</text:span><text:span text:style-name="T5201"><text:s/>straipsnis.<text:s/></text:span><text:span text:style-name="T5202">Statinio garantinis terminas. Statinio projektuotojo, statinio projekto ekspertizės rangovo, rangovo, statytojo (užsakovo), statinio statybos techninio prižiūrėtojo ir nekilnojamojo turto<text:s/></text:span><text:span text:style-name="T5203">vystytojo prievolės per garantinį terminą</text:span></text:p>
      <text:p text:style-name="P5204"><text:span text:style-name="T5205">1</text:span><text:span text:style-name="T5206">. Statinio garantinis terminas negali būti trumpesnis už Lietuvos Respublikos civilinio kodekso 6.698 straipsnyje nustatytą terminą. Statinio projektavimo, rangos ir statinio statybos techninės priežiūros suta</text:span><text:span text:style-name="T5207">rtyse statinio garantinis terminas gali būti nustatomas ilgesnis už Lietuvos Respublikos civilinio kodekso 6.698 straipsnyje nurodytą terminą.</text:span></text:p>
      <text:p text:style-name="P5208"><text:span text:style-name="T5209">2</text:span><text:span text:style-name="T5210">.<text:s/></text:span><text:span text:style-name="T5211">Rangovas kartu su rangovo atliktų statybos darbų perdavimo statytojui (užsakovui) aktu turi pateikti dokum</text:span><text:span text:style-name="T5212">entą, kuriuo<text:s/></text:span><text:span text:style-name="T5213">užtikrinamas garantinio laikotarpio prievolių įvykdymas pagal pasirašytą rangos sutartį. Šis dokumentas<text:s/></text:span><text:span text:style-name="T5214">rangovo nemokumo ar bankroto atveju turi užtikrinti<text:s/></text:span><text:span text:style-name="T5215">dėl rangovų kaltės atsiradusių</text:span><text:span text:style-name="T5216"><text:s/>defektų, nustatytų per pirmuosius 3 statinio garantinio<text:s/></text:span><text:span text:style-name="T5217">termino metus, šalinimo išlaidų apmokėjimą statytojui (užsakovui). Defektų šalinimo užtikrinimo suma statinio garantiniu 3 metų laikotarpiu turi būti ne mažesnė kaip 5 procentai statinio statybos kainos. Šis reikalavimas netaikomas griaunant statinius ir s</text:span><text:span text:style-name="T5218">tatant nesudėtinguosius statinius.<text:s/></text:span><text:span text:style-name="T5219">Dokumentas, užtikrinantis garantinio laikotarpio prievolių įvykdymą pagal pasirašytą rangos sutartį, taip pat turi būti privalomai pateikiamas, kai norima gauti statybos užbaigimo aktą ar deklaracijos apie statybos užbaig</text:span><text:span text:style-name="T5220">imą patvirtinimą.</text:span></text:p>
      <text:p text:style-name="P5221"><text:span text:style-name="T5222">3</text:span><text:span text:style-name="T5223">. Nekilnojamojo turto vystytojas atsako statinio (jo dalies) įgijėjui už garantinio laikotarpio rangovo prievolių neįvykdymą ar netinkamą įvykdymą. Užtikrindamas šį reikalavimą, nekilnojamojo turto vystytojas turi pateikti statinio (</text:span><text:span text:style-name="T5224">jo dalies) (išskyrus nesudėtingąjį statinį (jo dalį) įgijėjui dokumentą, kuriuo užtikrinamas<text:s/></text:span><text:span text:style-name="T5225">garantinio laikotarpio prievolių įvykdymas pagal pasirašytą rangos sutartį. Šis dokumentas</text:span><text:span text:style-name="T5226"><text:s/></text:span><text:span text:style-name="T5227">nekilnojamojo turto vystytojo<text:s/></text:span><text:span text:style-name="T5228">nemokumo ar bankroto atveju turi užtikrint</text:span><text:span text:style-name="T5229">i<text:s/></text:span><text:span text:style-name="T5230">dėl rangovų kaltės atsiradusių</text:span><text:span text:style-name="T5231"><text:s/>defektų, nustatytų per pirmuosius 3 statinio garantinio termino metus, šalinimo išlaidų apmokėjimą statinio (jo dalies) įgijėjui. Defektų šalinimo užtikrinimo suma statinio garantiniu 3 metų laikotarpiu turi būti ne mažesnė</text:span><text:span text:style-name="T5232"><text:s/>kaip 5 procentai statinio statybos kainos. Šis reikalavimas nepanaikina rangovo garantinio laikotarpio prievolių nekilnojamojo turto vystytojui kaip statytojui (užsakovui).<text:s/></text:span></text:p>
      <text:p text:style-name="P5233"><text:span text:style-name="T5234">4</text:span><text:span text:style-name="T5235">. Statinio projektuotojas, statinio projekto ekspertizės rangovas, rangovas<text:s/></text:span><text:span text:style-name="T5236">ir statinio statybos techninis prižiūrėtojas Lietuvos Respublikos civilinio kodekso nustatyta tvarka ir sąlygomis atsako už statinio sugriuvimą ar atlygina žalą dėl nustatytų defektų per garantinį terminą.</text:span></text:p>
      <text:p text:style-name="P5237"/>
      <text:p text:style-name="P5238"><text:span text:style-name="T5239">VIENUOLIKTASIS</text:span><text:span text:style-name="T5240"><text:s/>SKIRSNIS</text:span></text:p>
      <text:p text:style-name="P5241"><text:span text:style-name="T5242">STATINIO PROJEKTU</text:span><text:span text:style-name="T5243">OTOJO, STATINIO PROJEKTO (DALIES) IR STATINIO (DALIES) EKSPERTIZĖS RANGOVO, STATINIO STATYBOS TECHNINIO PRIŽIŪRĖTOJO CIVILINĖS ATSAKOMYBĖS BEI STATINIO STATYBOS, REKONSTRAVIMO, REMONTO, GRIOVIMO, ATNAUJINIMO (MODERNIZAVIMO) IR KULTŪROS PAVELDO STATINIO TVA</text:span><text:span text:style-name="T5244">RKOMŲJŲ STATYBOS DARBŲ IR CIVILINĖS ATSAKOMYBĖS DRAUDIMAS<text:s/></text:span></text:p>
      <text:p text:style-name="P5245"/>
      <text:p text:style-name="P5246">Pakeistas skirsnio pavadinimas:</text:p>
      <text:p text:style-name="P5247"><text:span text:style-name="T5248">Nr.<text:s/></text:span><text:a xlink:href="https://www.e-tar.lt/portal/legalAct.html?documentId=fcd01df0540511ec862fdcbc8b3e3e05" office:target-frame-name="_top" xlink:show="replace"><text:span text:style-name="T5249">XIV-703</text:span></text:a><text:span text:style-name="T5250">, 2021-11-23, paskelbta TAR 2021-12-03, i. k.<text:s/></text:span><text:span text:style-name="T5251">2021-25132</text:span></text:p>
      <text:p text:style-name="Normal"/>
      <text:p text:style-name="P5252"><text:span text:style-name="T5253">42</text:span><text:span text:style-name="T5254"><text:s/>straipsnis.<text:s/></text:span><text:span text:style-name="T5255">Draudimo objektas ir draudimo sutartys</text:span></text:p>
      <text:p text:style-name="P5256"><text:span text:style-name="T5257">1</text:span><text:span text:style-name="T5258">. Statinio projektuotojo, statinio projekto (dalies) ekspertizės rangovo, statinio (dalies) ekspertizės rangovo, statinio statybos techninio prižiūrėtojo, statytojo (užsakovo) (kai st</text:span><text:span text:style-name="T5259">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60"><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61">ovo ir statytojo (užsakovo) juridinį statusą.</text:span></text:p>
      <text:p text:style-name="P5262"><text:span text:style-name="T5263">2</text:span><text:span text:style-name="T5264">. Draudžiant statinio projektuotojo, statinio projekto (dalies) ekspertizės rangovo, statinio (dalies) ekspertizės rangovo ir statinio statybos techninio prižiūrėtojo civilinę atsakomybę, draudimo objektas</text:span><text:span text:style-name="T5265"><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66">projektuotojo, statinio projekto (dalies) ekspertizės rangovo, statinio (dalies) ekspertizės rangovo ir statinio statybos techninio prižiūrėtojo civilinės atsakomybės draudimas apima ir jų subrangovų civilinę atsakomybę.</text:span></text:p>
      <text:p text:style-name="P5267"><text:span text:style-name="T5268">3</text:span><text:span text:style-name="T5269">. Draudžiant statinio statybos</text:span><text:span text:style-name="T5270">, rekonstravimo, remonto, atnaujinimo (modernizavimo), griovimo ar kultūros paveldo statinio tvarkomuosius statybos darbus ir civilinę atsakomybę, draudimo objektas yra rangovo vykdomi statinio statybos, rekonstravimo, remonto, atnaujinimo (modernizavimo),</text:span><text:span text:style-name="T5271"><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72">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73"><text:s/>civilinė atsakomybė už padarytą žalą tretiesiems asmenims.</text:span></text:p>
      <text:p text:style-name="P5274"><text:span text:style-name="T5275">4</text:span><text:span text:style-name="T5276">. Tuo atveju, kai statytojas (užsakovas) nesudaro su statinio projektuotoju statinio projektavimo sutarties visam statinio projektui parengti, bet sudaro sutartis su skirtingais statinio<text:s/></text:span><text:span text:style-name="T5277">projektuotojais statinio projekto atskiroms dalims parengti, kiekvieno statinio projektuotojo civilinė atsakomybė draudžiama atskirai.</text:span></text:p>
      <text:p text:style-name="P5278"><text:span text:style-name="T5279">5</text:span><text:span text:style-name="T5280">. Tuo atveju, kai statytojas (užsakovas) nesudaro su statinio projekto (dalies) ekspertizės rangovu paslaugų teikimo</text:span><text:span text:style-name="T5281"><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82">pertizei atlikti, kiekvieno statinio projekto (dalies) ekspertizės rangovo civilinė atsakomybė draudžiama atskirai.</text:span></text:p>
      <text:p text:style-name="P5283"><text:span text:style-name="T5284">6</text:span><text:span text:style-name="T5285">. Tuo atveju, kai statytojas (užsakovas) nesudaro su statinio (dalies) ekspertizės rangovu paslaugų teikimo sutarties visai statinio ek</text:span><text:span text:style-name="T5286">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87"><text:span text:style-name="T5288">7</text:span><text:span text:style-name="T5289">. Tuo a</text:span><text:span text:style-name="T5290">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91">statinio dalių statybos techninei priežiūrai vykdyti, kiekvieno statinio statybos techninio prižiūrėtojo civilinė atsakomybė draudžiama atskirai.</text:span></text:p>
      <text:p text:style-name="P5292"><text:span text:style-name="T5293">8</text:span><text:span text:style-name="T5294">. Tuo atveju, kai statytojas (užsakovas) sudaro su rangovu rangos sutartį visiems statinio statybos darba</text:span><text:span text:style-name="T5295">ms vykdyti, statinio statybos, rekonstravimo, remonto, atnaujinimo (modernizavimo), griovimo ar kultūros paveldo statinio tvarkomųjų statybos darbų ir civilinės atsakomybės privalomojo draudimo sutartį sudaro rangovas.</text:span></text:p>
      <text:p text:style-name="P5296"><text:span text:style-name="T5297">9</text:span><text:span text:style-name="T5298">. Tuo atveju, kai statytojas (už</text:span><text:span text:style-name="T5299">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300">naujinimo (modernizavimo), griovimo ar kultūros paveldo statinio tvarkomųjų statybos darbų ir civilinės atsakomybės privalomojo draudimo sutartį sudaro statytojas (užsakovas).</text:span></text:p>
      <text:p text:style-name="P5301"><text:span text:style-name="T5302">10</text:span><text:span text:style-name="T5303">. Draudimo sutarties šalys yra draudėjas (statinio projektuotojas, statini</text:span><text:span text:style-name="T5304">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305">etuvos Respublikoje vykdyti statinio projektuotojo, statinio projekto (dalies) ekspertizės rangovo,</text:span><text:span text:style-name="T5306"><text:s/></text:span><text:span text:style-name="T5307">statinio (dalies) ekspertizės rangovo, statinio statybos techninio prižiūrėtojo civilinės atsakomybės ar statinio statybos, rekonstravimo, remonto, atnaujin</text:span><text:span text:style-name="T5308">imo (modernizavimo), griovimo ar kultūros paveldo statinio tvarkomųjų statybos darbų ir civilinės atsakomybės privalomąjį draudimą).</text:span></text:p>
      <text:p text:style-name="P5309"><text:span text:style-name="T5310">11</text:span><text:span text:style-name="T5311">.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312">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313">sų statinių (išskyrus nesudėtinguosius) griovimo darbus.<text:s/></text:span></text:p>
      <text:p text:style-name="P5314"><text:span text:style-name="T5315">12</text:span><text:span text:style-name="T5316">. Draudimo galiojimo terminai nustatomi draudimo veiklos priežiūros institucijos</text:span><text:span text:style-name="T5317"><text:s/></text:span><text:span text:style-name="T5318">tvirtinamose statinio projektuotojo civilinės atsakomybės privalomojo draudimo taisyklėse, statinio projekto (d</text:span><text:span text:style-name="T5319">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320">mo taisyklėse ir statinio statybos, rekonstravimo, remonto, atnaujinimo (modernizavimo), griovimo ar kultūros paveldo statinio tvarkomųjų statybos darbų ir civilinės atsakomybės privalomojo draudimo taisyklėse.</text:span></text:p>
      <text:p text:style-name="P5321"><text:span text:style-name="T5322">13</text:span><text:span text:style-name="T5323">. Statinio projektuotojo, statinio proj</text:span><text:span text:style-name="T5324">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325">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326">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27">statinio statybos, rekonstravimo, remonto, atnaujinimo (modernizavimo), griovimo ar kultūros paveldo statinio tvarkomųjų statybos darbų ir civilinės atsakomybės privalomojo draudimo taisykles.</text:span></text:p>
      <text:p text:style-name="P5328"><text:span text:style-name="T5329">14</text:span><text:span text:style-name="T5330">. Jeigu draudimo sutartis buvo nutraukta ar pasibaigė ank</text:span><text:span text:style-name="T5331">sčiau, negu nurodyta draudimo liudijime (polise), draudėjas per 10 darbo dienų privalo sudaryti naują draudimo sutartį. Veiklos vykdymas be draudimo sutarties laikomas veiklos vykdymu neturint teisės verstis šia veikla.</text:span></text:p>
      <text:p text:style-name="P5332"><text:span text:style-name="T5333">15</text:span><text:span text:style-name="T5334">. Statinio projektuotojo civil</text:span><text:span text:style-name="T5335">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36">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37">o sutartyse pagal atitinkamose draudimo taisyklėse nustatytą draudimo įmokų dydžių apskaičiavimo tvarką.</text:span></text:p>
      <text:p text:style-name="P5338">Straipsnio pakeitimai:</text:p>
      <text:p text:style-name="P5339"><text:span text:style-name="T5340">Nr.<text:s/></text:span><text:a xlink:href="https://www.e-tar.lt/portal/legalAct.html?documentId=fcd01df0540511ec862fdcbc8b3e3e05" office:target-frame-name="_top" xlink:show="replace"><text:span text:style-name="T5341">XIV-703</text:span></text:a><text:span text:style-name="T5342">, 2021-11-23, pas</text:span><text:span text:style-name="T5343">kelbta TAR 2021-12-03, i. k. 2021-25132</text:span></text:p>
      <text:p text:style-name="Normal"/>
      <text:p text:style-name="P5344"><text:span text:style-name="T5345">43</text:span><text:span text:style-name="T5346"><text:s/>straipsnis.<text:s/></text:span><text:span text:style-name="T5347">Statinio projektuotojo civilinės atsakomybės privalomasis draudimas</text:span></text:p>
      <text:p text:style-name="P5348"><text:span text:style-name="T5349">1</text:span><text:span text:style-name="T5350">. Pagal statinio projektuotojo civilinės atsakomybės privalomąjį draudimą draudikas atlygina statytojui (užsakovui) ir tret</text:span><text:span text:style-name="T5351">iesiems asmenims draudėjo padarytą žalą asmens sveikatai arba žalą, atsiradusią dėl gyvybės atėmimo, ir žalą turtui.</text:span></text:p>
      <text:p text:style-name="P5352"><text:span text:style-name="T5353">2</text:span><text:span text:style-name="T5354">. Draudimo išmokos mokamos tik atsitikus<text:s/></text:span><text:span text:style-name="T5355">draudžiamajam</text:span><text:span text:style-name="T5356"><text:s/>įvykiui, remiantis šį įvykį patvirtinančiais oficialiais dokumentais.</text:span></text:p>
      <text:p text:style-name="P5357"><text:span text:style-name="T5358">3</text:span><text:span text:style-name="T5359">.<text:s/></text:span><text:span text:style-name="T5360">Dr</text:span><text:span text:style-name="T5361">audžiamieji ir nedraudžiamieji</text:span><text:span text:style-name="T5362"><text:s/>įvykiai nustatomi statinio projektuotojo civilinės atsakomybės privalomojo draudimo taisyklėse.<text:s/></text:span></text:p>
      <text:p text:style-name="P5363"><text:span text:style-name="T5364">4</text:span><text:span text:style-name="T5365">. Draudėjas civilinę atsakomybę turi apdrausti atskirai dėl kiekvieno statinio projekto arba atsižvelgdamas į statinio<text:s/></text:span><text:span text:style-name="T5366">projektuotojo statinių projektavimo darbų mastą per metus.</text:span></text:p>
      <text:p text:style-name="P5367"><text:span text:style-name="T5368">5</text:span><text:span text:style-name="T5369">. Draudėjo privalomojo civilinės atsakomybės draudimo suma nustatoma draudiko ir draudėjo susitarimu ir nurodoma draudimo liudijime. Minimali draudimo suma apdraudžiant draudėjo civilinę atsak</text:span><text:span text:style-name="T5370">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71">ių</text:span><text:span text:style-name="T5372"><text:s/></text:span><text:span text:style-name="T5373">projektavimo darbų mastą per metus, turi būti ne mažesnė kaip du šimtai aštuoniasdešimt devyni tūkstančiai šeši šimtai eurų.</text:span></text:p>
      <text:p text:style-name="P5374"/>
      <text:p text:style-name="P5375"><text:span text:style-name="T5376">44</text:span><text:span text:style-name="T5377"><text:s/>straipsnis.<text:s/></text:span><text:span text:style-name="T5378">Statinio statybos techninio prižiūrėtojo civilinės atsakomybės privalomasis draudimas</text:span></text:p>
      <text:p text:style-name="P5379"><text:span text:style-name="T5380">1</text:span><text:span text:style-name="T5381">. Pagal<text:s/></text:span><text:span text:style-name="T5382">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83">ens sveikatai arba žalą, atsiradusią dėl gyvybės atėmimo, ir žalą turtui.</text:span></text:p>
      <text:p text:style-name="P5384"><text:span text:style-name="T5385">2</text:span><text:span text:style-name="T5386">. Draudimo išmokos mokamos tik atsitikus draudžiamajam įvykiui, remiantis šį įvykį patvirtinančiais oficialiais dokumentais.</text:span></text:p>
      <text:p text:style-name="P5387"><text:span text:style-name="T5388">3</text:span><text:span text:style-name="T5389">. Draudžiamieji ir nedraudžiamieji įvykiai nust</text:span><text:span text:style-name="T5390">atomi statinio statybos techninio prižiūrėtojo civilinės atsakomybės privalomojo draudimo taisyklėse.</text:span></text:p>
      <text:p text:style-name="P5391"><text:span text:style-name="T5392">4</text:span><text:span text:style-name="T5393">. Draudėjas civilinę atsakomybę turi apdrausti<text:s/></text:span><text:span text:style-name="T5394">pagal kiekvieną vykdomą statinio statybos techninės priežiūros paslaugų sutartį atskirai arba pagal ki</text:span><text:span text:style-name="T5395">ekvieną statytojo (užsakovo) dokumentą, nurodantį draudėjui vykdyti statinio statybos techninę priežiūrą, kai draudėjas yra statytojo (užsakovo) darbuotojas.</text:span></text:p>
      <text:p text:style-name="P5396">Straipsnio dalies pakeitimai:</text:p>
      <text:p text:style-name="P5397"><text:span text:style-name="T5398">Nr.<text:s/></text:span><text:a xlink:href="https://www.e-tar.lt/portal/legalAct.html?documentId=fcd01df0540511ec862fdcbc8b3e3e05" office:target-frame-name="_top" xlink:show="replace"><text:span text:style-name="T5399">XIV-703</text:span></text:a><text:span text:style-name="T5400">, 2021-11-23, paskelbta TAR 2021-12-03, i. k. 2021-25132</text:span></text:p>
      <text:p text:style-name="Normal"/>
      <text:p text:style-name="P5401"><text:span text:style-name="T5402">5</text:span><text:span text:style-name="T5403">. Draudėjo civilinės atsakomybės privalomojo draudimo suma nustatoma draudiko ir draudėjo susitarimu ir nurodoma draudimo liudijime. Minimali draudimo s</text:span><text:span text:style-name="T5404">uma turi būti ne mažesnė kaip keturiasdešimt trys tūkstančiai keturi šimtai eurų vienam draudžiamajam įvykiui.</text:span></text:p>
      <text:p text:style-name="P5405"/>
      <text:p text:style-name="P5406"><text:span text:style-name="T5407">45</text:span><text:span text:style-name="T5408"><text:s/>straipsnis.<text:s/></text:span><text:span text:style-name="T5409">Statinio projekto (dalies) ekspertizės rangovo ir</text:span><text:span text:style-name="T5410"><text:s/>statinio (dalies) ekspertizės rangovo</text:span><text:span text:style-name="T5411"><text:s/>civilinės atsakomybės privalomasis draudimas</text:span></text:p>
      <text:p text:style-name="P5412"><text:span text:style-name="T5413">1</text:span><text:span text:style-name="T5414">. Pagal statinio projekto (dalies) ekspertizės rangovo<text:s/></text:span><text:span text:style-name="T5415">ir</text:span><text:span text:style-name="T5416"><text:s/>statinio (dalies) ekspertizės rangovo civilinės atsakomybės privalomąjį draudimą draudikas atlygina statytojui (užsakovui) ir tretiesiems asmenims<text:s/></text:span><text:span text:style-name="T5417">draudėjo padarytą žalą asmens sveikatai arba žalą, atsiradusią dėl gyvybės atėmimo, ir žalą turtui.<text:s/></text:span></text:p>
      <text:p text:style-name="P5418"><text:span text:style-name="T5419">2</text:span><text:span text:style-name="T5420">. Draudimo išmokos mokamos tik atsitikus draudžiamajam įvykiui, remiantis šį įvykį patvirtinančiais oficialiais dokumentais.</text:span></text:p>
      <text:p text:style-name="P5421"><text:span text:style-name="T5422">3</text:span><text:span text:style-name="T5423">. Draudžiamieji ir n</text:span><text:span text:style-name="T5424">edraudžiamieji įvykiai nustatomi statinio projekto (dalies) ekspertizės rangovo civilinės atsakomybės privalomojo draudimo taisyklėse, statinio (dalies) ekspertizės rangovo civilinės atsakomybės privalomojo draudimo taisyklėse.</text:span></text:p>
      <text:p text:style-name="P5425"><text:span text:style-name="T5426">4</text:span><text:span text:style-name="T5427">. Draudėjas civilinę at</text:span><text:span text:style-name="T5428">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29">iklos paslaugų mastą per metus.</text:span></text:p>
      <text:p text:style-name="P5430"><text:span text:style-name="T5431">5</text:span><text:span text:style-name="T5432">. Draudėjo civilinės atsakomybės privalomojo draudimo minimali suma nustatoma draudiko ir draudėjo susitarimu ir nurodoma draudimo liudijime (polise). Minimali draudimo suma, draudžiant draudėjo civilinę atsakomybę<text:s/></text:span><text:span text:style-name="T5433">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34">to (dalies) ekspertizės rangovo ar statinio (dalies) ekspertizės rangovo vykdomos veiklos paslaugų mastą per metus, turi būti ne mažesnė kaip du šimtai aštuoniasdešimt devyni tūkstančiai šeši šimtai eurų.</text:span></text:p>
      <text:p text:style-name="P5435">Straipsnio pakeitimai:</text:p>
      <text:p text:style-name="P5436"><text:span text:style-name="T5437">Nr.<text:s/></text:span><text:a xlink:href="https://www.e-tar.lt/portal/legalAct.html?documentId=fcd01df0540511ec862fdcbc8b3e3e05" office:target-frame-name="_top" xlink:show="replace"><text:span text:style-name="T5438">XIV-703</text:span></text:a><text:span text:style-name="T5439">, 2021-11-23, paskelbta TAR 2021-12-03, i. k. 2021-25132</text:span></text:p>
      <text:p text:style-name="Normal"/>
      <text:p text:style-name="P5440"><text:span text:style-name="T5441">46</text:span><text:span text:style-name="T5442"><text:s/>straipsnis.<text:s/></text:span><text:span text:style-name="T5443">Statinio statybos, rekonstravimo, remonto, atnaujinimo (modernizavimo),</text:span><text:span text:style-name="T5444"><text:s/></text:span><text:span text:style-name="T5445">griovimo ar kultūros<text:s/></text:span><text:span text:style-name="T5446">paveldo statinio tvarkomųjų statybos darbų ir civilinės atsakomybės privalomasis draudimas</text:span></text:p>
      <text:p text:style-name="P5447"><text:span text:style-name="T5448">1</text:span><text:span text:style-name="T5449">. Pagal statinio statybos, rekonstravimo, remonto, atnaujinimo (modernizavimo), griovimo ar kultūros paveldo statinio tvarkomųjų statybos darbų ir civilinės ats</text:span><text:span text:style-name="T5450">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51">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52">žsakovui) dienos. Kai statyba vykdoma ūkio būdu, statinio statybos, rekonstravimo, remonto, atnaujinimo (modernizavimo), griovimo ar kultūros paveldo statinio tvarkomųjų statybos darbų drausti neprivaloma.</text:span></text:p>
      <text:p text:style-name="P5453">Straipsnio dalies pakeitimai:</text:p>
      <text:p text:style-name="P5454"><text:span text:style-name="T5455">Nr.<text:s/></text:span><text:a xlink:href="https://www.e-tar.lt/portal/legalAct.html?documentId=f3ae15b0c52b11eba2bad9a0748ee64d" office:target-frame-name="_top" xlink:show="replace"><text:span text:style-name="T5456">XIV-340</text:span></text:a><text:span text:style-name="T5457">, 2021-05-20, paskelbta TAR 2021-06-04, i. k. 2021-12948</text:span></text:p>
      <text:p text:style-name="Normal"/>
      <text:p text:style-name="P5458"><text:span text:style-name="T5459">2</text:span><text:span text:style-name="T5460">. Draudimo išmokos mokamos tik atsitikus<text:s/></text:span><text:span text:style-name="T5461">draudžiamajam</text:span><text:span text:style-name="T5462"><text:s/>įvykiui, remiantis šį įvykį patvirtinančiais ofic</text:span><text:span text:style-name="T5463">ialiais dokumentais.</text:span></text:p>
      <text:p text:style-name="P5464"><text:span text:style-name="T5465">3</text:span><text:span text:style-name="T5466">. Draudžiamieji ir nedraudžiamieji įvykiai nustatomi statinio statybos, rekonstravimo, remonto, atnaujinimo (modernizavimo), griovimo ar kultūros paveldo statinio tvarkomųjų statybos darbų ir civilinės atsakomybės privalomojo drau</text:span><text:span text:style-name="T5467">dimo taisyklėse.<text:s/></text:span></text:p>
      <text:p text:style-name="P5468"><text:span text:style-name="T5469">4</text:span><text:span text:style-name="T5470">. Draudėjas statinio statybos, rekonstravimo, remonto, atnaujinimo (modernizavimo),</text:span><text:span text:style-name="T5471"><text:s/></text:span><text:span text:style-name="T5472">griovimo ar kultūros paveldo statinio tvarkomuosius statybos darbus ir civilinę atsakomybę turi apdrausti atskirai dėl kiekvieno statomo statinio.</text:span></text:p>
      <text:p text:style-name="P5473"><text:span text:style-name="T5474">5</text:span><text:span text:style-name="T5475">.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76">įvykiui.</text:span></text:p>
      <text:p text:style-name="P5477"/>
      <text:p text:style-name="P5478"><text:span text:style-name="T5479">DVYLIKTASIS</text:span><text:span text:style-name="T5480"><text:s/>SKIRSNIS</text:span></text:p>
      <text:p text:style-name="P5481"><text:span text:style-name="T5482">STATINIŲ NAUDOJIMAS IR PRIEŽIŪRA</text:span></text:p>
      <text:p text:style-name="P5483"/>
      <text:p text:style-name="P5484"><text:span text:style-name="T5485">47</text:span><text:span text:style-name="T5486"><text:s/>straipsnis.<text:s/></text:span><text:span text:style-name="T5487">Statinių naudotojų pareigos</text:span></text:p>
      <text:p text:style-name="P5488"><text:span text:style-name="T5489">1</text:span><text:span text:style-name="T5490">. Statinių naudotojai privalo:</text:span></text:p>
      <text:p text:style-name="P5491"><text:span text:style-name="T5492">1</text:span><text:span text:style-name="T5493">) naudoti statinį (jo patalpas) pagal paskirtį, išskyrus Vyriausybės nustatytus atvejus ir<text:s/></text:span><text:span text:style-name="T5494">tvarką;</text:span></text:p>
      <text:p text:style-name="P5495"><text:span text:style-name="T5496">2</text:span><text:span text:style-name="T5497">)<text:s/></text:span><text:span text:style-name="T549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99">nčios<text:s/></text:span><text:span text:style-name="T5500">Reglamente (ES) Nr. 305/2011 nustatytus esminius statinių reikalavimus;</text:span></text:p>
      <text:p text:style-name="P5501"><text:span text:style-name="T5502">3</text:span><text:span text:style-name="T5503">) šio ir kitų Lietuvos Respublikos įstatymų nustatyta tvarka organizuoti ir (ar) atlikti statinio techninę priežiūrą;</text:span></text:p>
      <text:p text:style-name="P5504"><text:span text:style-name="T5505">4</text:span><text:span text:style-name="T5506">) suremontuoti, rekonstruoti arba nugriauti statin</text:span><text:span text:style-name="T5507">ius, jeigu tolesnis jų naudojimas kelia pavojų žmonių gyvybei, sveikatai ar aplinkai;</text:span></text:p>
      <text:p text:style-name="P5508"><text:span text:style-name="T5509">5</text:span><text:span text:style-name="T5510">) leisti statinių naudojimo priežiūrą atliekančių viešojo administravimo subjektų pareigūnams, atliekantiems savo funkcijas, Lietuvos Respublikos<text:s/></text:span><text:span text:style-name="T5511">įstatymų nustatyta<text:s/></text:span><text:span text:style-name="T5512">tvarka</text:span><text:span text:style-name="T5513"><text:s/>patekti į naudojamą statinį</text:span><text:span text:style-name="T5514">, butą ir kitas gyvenamąsias patalpas<text:s/></text:span><text:span text:style-name="T5515">ir apžiūrėti<text:s/></text:span><text:span text:style-name="T5516">juos;</text:span><text:span text:style-name="T5517"><text:s/>pateikti šiems pareigūnams su statinio, buto ir kitų gyvenamųjų patalpų naudojimu ir jų technine priežiūra susijusius dokumentus;</text:span></text:p>
      <text:p text:style-name="P5518"><text:span text:style-name="T5519">6</text:span><text:span text:style-name="T5520">) šio įstatymo 34 straipsnio 4</text:span><text:span text:style-name="T5521"><text:s/>ir 4</text:span><text:span text:style-name="T5522">1</text:span><text:span text:style-name="T5523"><text:s/>dalyse nustatytais atvejais užsakyti statinio ekspertizę</text:span><text:span text:style-name="T5524">.</text:span><text:s/></text:p>
      <text:p text:style-name="P5525">Papildyta straipsnio punktu:</text:p>
      <text:p text:style-name="P5526"><text:span text:style-name="T5527">Nr.<text:s/></text:span><text:a xlink:href="https://www.e-tar.lt/portal/legalAct.html?documentId=c3678050881e11ed8df094f359a60216" office:target-frame-name="_top" xlink:show="replace"><text:span text:style-name="T5528">XIV-1754</text:span></text:a><text:span text:style-name="T5529">, 2022-12-22, paskelbta TAR 2022-12-30, i. k. 2022-</text:span><text:span text:style-name="T5530">27572</text:span></text:p>
      <text:p text:style-name="Normal"/>
      <text:p text:style-name="P5531"><text:span text:style-name="T5532">2</text:span><text:span text:style-name="T5533">. Pastatytą naują ypatingąjį ar neypatingąjį statinį (jo dalį) galima naudoti tik šio įstatymo 28 straipsnyje<text:s/></text:span><text:span text:style-name="T5534">nustatyta tvarka užbaigus šio statinio (jo dalies) statybą</text:span><text:span text:style-name="T5535">. Šios dalies nuostatos neprivalomos statant<text:s/></text:span><text:span text:style-name="T5536">vieno ir dviejų butų</text:span><text:span text:style-name="T5537"><text:s/>gyvenamu</text:span><text:span text:style-name="T5538">osius namus, tiesiant inžinerinius tinklus ir susisiekimo komunikacijas.</text:span></text:p>
      <text:p text:style-name="P5539">Straipsnio dalies pakeitimai:</text:p>
      <text:p text:style-name="P5540"><text:span text:style-name="T5541">Nr.<text:s/></text:span><text:a xlink:href="https://www.e-tar.lt/portal/legalAct.html?documentId=fcd01df0540511ec862fdcbc8b3e3e05" office:target-frame-name="_top" xlink:show="replace"><text:span text:style-name="T5542">XIV-703</text:span></text:a><text:span text:style-name="T5543">, 2021-11-23, paskelbta TAR 2021-12-03, i.<text:s/></text:span><text:span text:style-name="T5544">k. 2021-25132</text:span></text:p>
      <text:p text:style-name="Normal"/>
      <text:p text:style-name="P5545"><text:span text:style-name="T5546">3</text:span><text:span text:style-name="T5547">. Rekonstruoto ypatingojo ar neypatingojo statinio naujas dalis galima pradėti naudoti tik šio įstatymo 28 straipsnyje<text:s/></text:span><text:span text:style-name="T5548">nustatyta tvarka užbaigus šio statinio (jo dalies) statybą</text:span><text:span text:style-name="T5549">. Šios dalies nuostatos neprivalomos rekonstruojant gyvenam</text:span><text:span text:style-name="T5550">uosius namus, tiesiant inžinerinius tinklus ir susisiekimo komunikacijas.</text:span></text:p>
      <text:p text:style-name="P5551">Straipsnio dalies pakeitimai:</text:p>
      <text:p text:style-name="P5552"><text:span text:style-name="T5553">Nr.<text:s/></text:span><text:a xlink:href="https://www.e-tar.lt/portal/legalAct.html?documentId=fcd01df0540511ec862fdcbc8b3e3e05" office:target-frame-name="_top" xlink:show="replace"><text:span text:style-name="T5554">XIV-703</text:span></text:a><text:span text:style-name="T5555">, 2021-11-23, paskelbta TAR 2021-12-03, i.<text:s/></text:span><text:span text:style-name="T5556">k. 2021-25132</text:span></text:p>
      <text:p text:style-name="Normal"/>
      <text:p text:style-name="P5557"><text:span text:style-name="T5558">4</text:span><text:span text:style-name="T5559">. Statinio savininkas privalo saugoti šio įstatymo 28 straipsnio 14 dalyje nurodytus statinio statybos elektroninius dokumentus (jų kopijas) ar statinio statybos dokumentų skaitmenines kopijas iki statinio perleidimo arba išregistravimo</text:span><text:span text:style-name="T5560"><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61">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62">savininko pareiga nepanaikina jo pareigos saugoti ir perduoti dokumentų originalų, jeigu tokią pareigą nustato teisės aktai.</text:span></text:p>
      <text:p text:style-name="P5563">Papildyta straipsnio dalim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21-11-23, paskelbta TAR 2021-12-03, i. k. 2021-25132</text:span></text:p>
      <text:p text:style-name="Normal"/>
      <text:p text:style-name="P5568"><text:span text:style-name="T5569">48</text:span><text:span text:style-name="T5570"><text:s/>straipsnis.<text:s/></text:span><text:span text:style-name="T5571">Statinių techninė priežiūra ir techninės priežiūros taisyklės</text:span></text:p>
      <text:p text:style-name="P5572"><text:span text:style-name="T5573">1</text:span><text:span text:style-name="T5574">. Statinio techninę priežiūrą organizuoja statinio naudotojas ūkio būdu arba sutarties pagrindu paskird</text:span><text:span text:style-name="T5575">amas statinio techninį prižiūrėtoją. Statinio techninis prižiūrėtojas gali būti paskirtas ir kitais Lietuvos Respublikos įstatymų nustatytais pagrindais.</text:span></text:p>
      <text:p text:style-name="P5576"><text:span text:style-name="T5577">2</text:span><text:span text:style-name="T5578">. Nesudėtingųjų statinių, vieno ir dviejų butų gyvenamųjų namų ir jų priklausinių, taip pat įrašy</text:span><text:span text:style-name="T5579">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80"><text:s/>nekeliami.</text:span></text:p>
      <text:p text:style-name="P5581"><text:span text:style-name="T5582">3</text:span><text:span text:style-name="T5583">. Statinio techninis prižiūrėtojas, atlikdamas konkretaus statinio techninę priežiūrą, vykdo organizacines ir technines priemones statinio techninei būklei palaikyti, kad būtų užtikrinti Reglamente (ES) Nr. 305/2011 nustatyti esminiai stat</text:span><text:span text:style-name="T5584">inių reikalavimai per ekonomiškai pagrįstą statinio naudojimo trukmę.</text:span></text:p>
      <text:p text:style-name="P5585"><text:span text:style-name="T5586">4</text:span><text:span text:style-name="T5587">. Statinių techninės priežiūros taisykles ir kvalifikacinius reikalavimus statinio techniniam prižiūrėtojui nustato Vyriausybės įgaliotos institucijos, atsižvelgdamos į statinių pas</text:span><text:span text:style-name="T5588">kirtį ir jų konstrukcijos sudėtingumą.</text:span></text:p>
      <text:p text:style-name="P5589"><text:span text:style-name="T5590">5</text:span><text:span text:style-name="T5591">. Statinio techninę priežiūrą sudaro:</text:span></text:p>
      <text:p text:style-name="P5592"><text:span text:style-name="T5593">1</text:span><text:span text:style-name="T5594">) nuolatinis statinio būklės stebėjimas, kurio tikslas – nustatyti vizualiai pastebimus statinio būklės pokyčius statinio naudojimo metu;</text:span></text:p>
      <text:p text:style-name="P5595"><text:span text:style-name="T5596">2</text:span><text:span text:style-name="T5597">) statinio periodinės ir<text:s/></text:span><text:span text:style-name="T5598">specializuotos apžiūros, kurių tikslas – nustatyti statinio techninės būklės pokyčius per tam tikrą laiką arba kitais atvejais, jeigu tokios apžiūros numatytos šio įstatymo 48 straipsnio 4 dalyje nurodytose taisyklėse;</text:span></text:p>
      <text:p text:style-name="P5599"><text:span text:style-name="T5600">3</text:span><text:span text:style-name="T5601">) pastebėtų statinio būklės defe</text:span><text:span text:style-name="T5602">ktų šalinimas;</text:span></text:p>
      <text:p text:style-name="P5603"><text:span text:style-name="T5604">4</text:span><text:span text:style-name="T5605">) remonto (paprastojo arba kapitalinio) organizavimas.</text:span></text:p>
      <text:p text:style-name="P5606"><text:span text:style-name="T5607">6</text:span><text:span text:style-name="T5608">. Paaiškėjus, kad statinio būklė kelia pavojų statinyje ar arti jo esančių žmonių sveikatai, gyvybei ar aplinkai, atsižvelgdamas į grėsmės pobūdį ar įvykus statinio avarijai,</text:span><text:span text:style-name="T5609"><text:s/>statinio naudotojas ir (ar) statinio techninis prižiūrėtojas privalo imtis priemonių žmonėms apsaugoti ir kitų šio įstatymo 29 straipsnio 2 dalyje nurodytų priemonių.</text:span></text:p>
      <text:p text:style-name="P5610"><text:span text:style-name="T5611">7</text:span><text:span text:style-name="T5612">. Kai daugiabučių gyvenamųjų namų techninę priežiūrą vykdo Lietuvos Respublikos civ</text:span><text:span text:style-name="T5613">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614">s tarifo apskaičiavimo metodika, tvirtina savivaldybės taryba.</text:span></text:p>
      <text:p text:style-name="P5615"/>
      <text:p text:style-name="P5616"><text:span text:style-name="T5617">49</text:span><text:span text:style-name="T5618"><text:s/>straipsnis.<text:s/></text:span><text:span text:style-name="T5619">Statinių naudojimo priežiūra</text:span></text:p>
      <text:p text:style-name="P5620"><text:span text:style-name="T5621">1</text:span><text:span text:style-name="T5622">. Statinių naudojimo priežiūrą atlieka šie viešojo administravimo subjektai:</text:span></text:p>
      <text:p text:style-name="P5623"><text:span text:style-name="T5624">1</text:span><text:span text:style-name="T5625">) energetikos objektų – Valstybinė energetikos reguliavim</text:span><text:span text:style-name="T5626">o taryba pagal Energetikos ministerijos nustatytą tvarką;</text:span></text:p>
      <text:p text:style-name="P5627">Straipsnio punkto pakeitimai:</text:p>
      <text:p text:style-name="P5628"><text:span text:style-name="T5629">Nr.<text:s/></text:span><text:a xlink:href="https://www.e-tar.lt/portal/legalAct.html?documentId=f3ae15b0c52b11eba2bad9a0748ee64d" office:target-frame-name="_top" xlink:show="replace"><text:span text:style-name="T5630">XIV-340</text:span></text:a><text:span text:style-name="T5631">, 2021-05-20, paskelbta TAR 2021-06-04, i. k. 2021-12948</text:span></text:p>
      <text:p text:style-name="Normal"/>
      <text:p text:style-name="P5632"><text:span text:style-name="T5633">2</text:span><text:span text:style-name="T5634">)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35">, kurios nepriklauso jos valdymo sričiai) pagal Vyriausybės ar jos įgaliotos institucijos patvirtintą sąrašą;</text:span></text:p>
      <text:p text:style-name="P5636"><text:span text:style-name="T5637">3</text:span><text:span text:style-name="T5638">) statinių, nenurodytų šio straipsnio 1 dalies<text:s/></text:span><text:span text:style-name="T5639">1,</text:span><text:span text:style-name="T5640"><text:s/>2 punkt</text:span><text:span text:style-name="T5641">uose</text:span><text:span text:style-name="T5642">, – savivaldybių administracijos;</text:span></text:p>
      <text:p text:style-name="P5643"><text:span text:style-name="T5644">4</text:span><text:span text:style-name="T5645">) statinių įrangos ir paskirties<text:s/></text:span><text:span text:style-name="T5646">reikalavimų įgyvendinimo priežiūrą atlieka statinio saugos ir paskirties reikalavimų valstybinės priežiūros institucijos.</text:span></text:p>
      <text:p text:style-name="P5647"><text:span text:style-name="T5648">2</text:span><text:span text:style-name="T5649">. Statinių naudojimo priežiūrą atliekantys viešojo administravimo subjektai tikrina, kaip statinių naudotojai vykdo šio įstatym</text:span><text:span text:style-name="T5650">o ir kitų Lietuvos Respublikos įstatymų bei teisės aktų nustatytus statinių techninės priežiūros ir naudojimo bei statinių saugos reikalavimus.</text:span></text:p>
      <text:p text:style-name="P5651"><text:span text:style-name="T5652">3</text:span><text:span text:style-name="T5653">. Viešojo administravimo subjektas, atliekantis statinio naudojimo priežiūrą, turi teisę:</text:span></text:p>
      <text:p text:style-name="P5654"><text:span text:style-name="T5655">1</text:span><text:span text:style-name="T5656">) paaiškėjus,<text:s/></text:span><text:span text:style-name="T5657">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58">ūtina, pareikalauti, kad būtų organizuota jų evakuacija, sustabdytas statinio naudojimas, uždrausta bet kokia veikla statinyje (jeigu reikia – ir statinio sklype ar teritorijoje);<text:s/></text:span></text:p>
      <text:p text:style-name="P5659"><text:span text:style-name="T5660">2</text:span><text:span text:style-name="T5661">) nustatyti terminus visiems 1 punkte išvardytiems veiksmams įvykdyti<text:s/></text:span><text:span text:style-name="T5662">ir nedelsiant pranešti statinio savininkui (kai naudotojas nėra statinio savininkas);</text:span></text:p>
      <text:p text:style-name="P5663"><text:span text:style-name="T5664">3</text:span><text:span text:style-name="T5665">) kreiptis į policiją, kad būtų laikinai apribotas patekimas į statinio teritoriją ar patalpą, būtų sustabdyti vykdomi darbai, apribotas ar uždraustas transporto eis</text:span><text:span text:style-name="T5666">mas, jeigu kyla pavojus aplinkai, viešajai tvarkai, asmens ar valstybės saugumui;<text:s/></text:span></text:p>
      <text:p text:style-name="P5667"><text:span text:style-name="T5668">4</text:span><text:span text:style-name="T5669">) Lietuvos Respublikos a</text:span><text:span text:style-name="T5670">dministracinių nusižengimų kodekso</text:span><text:span text:style-name="T5671"><text:s/>nustatytais atvejais ir tvarka surašyti administracinių nusižengimų protokolus, nagrinėti administracinių nus</text:span><text:span text:style-name="T5672">ižengimų bylas ir skirti administracines nuobaudas arba teikti administracinių nusižengimų bylas teismui;</text:span></text:p>
      <text:p text:style-name="P5673"><text:span text:style-name="T5674">5</text:span><text:span text:style-name="T5675">) savo funkcijoms atlikti netrukdomai patekti į naudojamą statinį, išskyrus butus ir kitas gyvenamąsias patalpas, apžiūrėti jį, gauti su statinio</text:span><text:span text:style-name="T5676"><text:s/>naudojimu ir jo technine priežiūra susijusius dokumentus;</text:span></text:p>
      <text:p text:style-name="P5677"><text:span text:style-name="T5678">6</text:span><text:span text:style-name="T5679">) kartu su statinio techniniu prižiūrėtoju patekti į butus ir kitas gyvenamąsias patalpas ir apžiūrėti statinio laikančiąsias konstrukcijas, kai<text:s/></text:span><text:span text:style-name="T5680">statinio apžiūros akte užfiksuotos neleidžiamos</text:span><text:span text:style-name="T5681"><text:s/>statinio laikančiųjų konstrukcijų deformacijos<text:s/></text:span><text:span text:style-name="T5682">arba gautas statinio bendraturčių pagrįstas pranešimas,<text:s/></text:span><text:span text:style-name="T5683">kad<text:s/></text:span><text:span text:style-name="T5684">butas ar kitos gyvenamosios patalpos naudojamos ne pagal paskirtį</text:span><text:span text:style-name="T5685">, dėl statybos darbų bute ar kitose gyvenamosiose patalpose gali būti susilpnintas<text:s/></text:span><text:span text:style-name="T5686">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87">sakius įsileisti, – pateikęs teismo nutartį dėl leidimo įeiti į butą ir (ar) kitas gyvenamąsias patalpas.<text:s/></text:span><text:span text:style-name="T5688">Butų ir kitų gyvenamųjų patalpų naudotojams n</text:span><text:span text:style-name="T5689">e vėliau kaip prieš 3 darbo dienas turi būti raštu pranešta apie numatytą apžiūros laiką;</text:span></text:p>
      <text:p text:style-name="P5690"><text:span text:style-name="T5691">7</text:span><text:span text:style-name="T5692">) kreiptis</text:span><text:span text:style-name="T5693"><text:s/>į teismą dėl<text:s/></text:span><text:span text:style-name="T5694">leidimo įeiti į butą ir (ar)</text:span><text:span text:style-name="T5695"><text:s/>kitas gyvenamąsias patalpas.</text:span></text:p>
      <text:p text:style-name="P5696"><text:span text:style-name="T5697">4</text:span><text:span text:style-name="T5698">. Viešojo administravimo subjektų, atliekančių statinio naudojimo priežiūrą, pareigūnai turi teisę reikalauti, kad statinio naudotojas pateiktų privalomuosius statinio priežiūro</text:span><text:span text:style-name="T5699">s dokumentus, nurodytus šio įstatymo 50 straipsnyje, ir leistų atlikti jiems pavestas kitas statinio naudojimo priežiūros funkcijas.</text:span></text:p>
      <text:p text:style-name="P5700"><text:span text:style-name="T5701">5</text:span><text:span text:style-name="T5702">. Statinių naudojimo priežiūrą atliekantys subjektai informaciją apie statinių naudojimo priežiūros vykdymą aplinkos m</text:span><text:span text:style-name="T5703">inistro nustatyta tvarka teikia Valstybinei teritorijų planavimo ir statybos inspekcijai prie Aplinkos ministerijos.</text:span></text:p>
      <text:p text:style-name="P5704">Straipsnio dalies pakeitimai:</text:p>
      <text:p text:style-name="P5705"><text:span text:style-name="T5706">Nr.<text:s/></text:span><text:a xlink:href="https://www.e-tar.lt/portal/legalAct.html?documentId=f3ae15b0c52b11eba2bad9a0748ee64d" office:target-frame-name="_top" xlink:show="replace"><text:span text:style-name="T5707">XIV-340</text:span></text:a><text:span text:style-name="T5708">, 2021-05-20, paskelbta TAR 2021-06-04, i. k. 2021-12948</text:span></text:p>
      <text:p text:style-name="Normal"/>
      <text:p text:style-name="P5709"><text:span text:style-name="T5710">6</text:span><text:span text:style-name="T5711">. Statinių naudojimo priežiūros atlikimo tvarką nustato aplinkos ministras. Kultūros paveldo departamentas prie Kultūros ministerijos sudaro ir patvirtina sąrašus kultūros paveldo objektų,<text:s/></text:span><text:span text:style-name="T5712">kurių naudojimo priežiūrą atliekantys subjektai turi atlikti šių statinių priežiūrą vietoje ne rečiau kaip kartą per metus.</text:span></text:p>
      <text:p text:style-name="P5713"><text:span text:style-name="T5714">7</text:span><text:span text:style-name="T5715">. Viešojo administravimo subjektų, atliekančių statinių naudojimo priežiūrą, prašymai dėl teismo leidimo<text:s/></text:span><text:span text:style-name="T5716">įeiti</text:span><text:span text:style-name="T5717"><text:s/>į butus ir (ar)<text:s/></text:span><text:span text:style-name="T5718">kitas gyvenamąsias patalpas</text:span><text:span text:style-name="T5719"><text:s/></text:span><text:span text:style-name="T5720">nagrinėjami Lietuvos Respublikos civilinio proceso kodekso XXXIX skyriuje nustatyta tvarka.</text:span></text:p>
      <text:p text:style-name="P5721"/>
      <text:p text:style-name="P5722"><text:span text:style-name="T5723">50</text:span><text:span text:style-name="T5724"><text:s/>straipsnis.<text:s/></text:span><text:span text:style-name="T5725">Statinio techninės priežiūros dokumentai</text:span></text:p>
      <text:p text:style-name="P5726"><text:span text:style-name="T5727">1</text:span><text:span text:style-name="T5728">. Statinio techninės priežiūros dokumentai yra statinio techninis pa</text:span><text:span text:style-name="T5729">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30"><text:s/>Vyriausybės įgaliotų institucijų ar statinio naudotojo nustatyti dokumentai.</text:span></text:p>
      <text:p text:style-name="P5731"><text:span text:style-name="T5732">2</text:span><text:span text:style-name="T5733">. Statinio techniniame pase (apskaitos kortelėje) turi būti nurodomos statinio techninės ekonominės ir konstrukcijos charakteristikos bei jų pokyčiai po statinio kapitalinio</text:span><text:span text:style-name="T5734"><text:s/>remonto ar rekonstravimo. Pastato techniniame-energetiniame pase papildomai nurodomos statinio energetinės charakteristikos.<text:s/></text:span></text:p>
      <text:p text:style-name="P5735"><text:span text:style-name="T5736">3</text:span><text:span text:style-name="T5737">. Statinio techninės priežiūros žurnale turi būti registruojami statinio nuolatinio stebėjimo metu pastebėti konstrukcijų ir</text:span><text:span text:style-name="T5738"><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39">nes jiems pašalinti.</text:span></text:p>
      <text:p text:style-name="P5740"><text:span text:style-name="T5741">4</text:span><text:span text:style-name="T5742">. Šio straipsnio 1 dalyje nurodytų dokumentų formas, jų pildymo ir saugojimo tvarką nustato normatyviniai statybos ir specialieji techniniai dokumentai, kuriuos, atsižvelgdamos į statinio paskirtį ir jo konstrukcijos sudėtingumą,<text:s/></text:span><text:span text:style-name="T5743">tvirtina Vyriausybės įgaliotos institucijos.</text:span></text:p>
      <text:p text:style-name="P5744"/>
      <text:p text:style-name="P5745"><text:span text:style-name="T5746">51</text:span><text:span text:style-name="T5747"><text:s/>straipsnis.<text:s/></text:span><text:span text:style-name="T5748">Minimalūs pastatų energinio naudingumo reikalavimai ir pastatų energinio naudingumo sertifikavimas</text:span></text:p>
      <text:p text:style-name="P5749"><text:span text:style-name="T5750">1</text:span><text:span text:style-name="T5751">. Minimalūs pastatų energinio naudingumo reikalavimai privalomi:</text:span></text:p>
      <text:p text:style-name="P5752"><text:span text:style-name="T5753">1</text:span><text:span text:style-name="T5754">) naujiems statom</text:span><text:span text:style-name="T5755">iems pastatams (jų dalims);</text:span></text:p>
      <text:p text:style-name="P5756"><text:span text:style-name="T5757">2</text:span><text:span text:style-name="T5758">) rekonstruojamiems,<text:s/></text:span><text:span text:style-name="T5759">atnaujinamiems (modernizuojamiems)<text:s/></text:span><text:span text:style-name="T5760">ar remontuojamiems pastatams (jų dalims), kai jų rekonstravimo,<text:s/></text:span><text:span text:style-name="T5761">atnaujinimo (modernizavimo)<text:s/></text:span><text:span text:style-name="T5762">ar remonto,<text:s/></text:span><text:span text:style-name="T5763">kuriais atkuriamos ar pagerinamos pastato atitvarų ir (ar)<text:s/></text:span><text:span text:style-name="T5764">inžinerinių sistemų fizinės ir energinės savybės,</text:span><text:span text:style-name="T5765"><text:s/>kaina sudaro daugiau kaip 25 procentus pastato vertės, neįskaitant žemės sklypo, ant kurio stovi pastatas, vertės. Šio punkto reikalavimai taikomi tiek, kiek tai techniškai, funkciniu požiūriu ir ekonomiška</text:span><text:span text:style-name="T5766">i įmanoma.</text:span></text:p>
      <text:p text:style-name="P5767"><text:span text:style-name="T5768">2</text:span><text:span text:style-name="T5769">. Minimalūs privalomi pastatų energinio naudingumo reikalavimai nenustatomi:</text:span></text:p>
      <text:p text:style-name="P5770"><text:span text:style-name="T5771">1</text:span><text:span text:style-name="T5772">) pastatams, kur</text:span><text:span text:style-name="T5773">ie yra kultūros paveldo statiniai, jeigu laikantis reikalavimų nepageidautinai pakistų jų būdingos savybės ar išvaizda;</text:span></text:p>
      <text:p text:style-name="P5774"><text:span text:style-name="T5775">2</text:span><text:span text:style-name="T5776">) maldos namų ir<text:s/></text:span><text:span text:style-name="T5777">kitokios religinės veiklos pastatams;</text:span></text:p>
      <text:p text:style-name="P5778"><text:span text:style-name="T5779">3</text:span><text:span text:style-name="T5780">) laikiniesiems pastatams, skirtiems naudoti ne ilgiau kaip 2 metus;</text:span></text:p>
      <text:p text:style-name="P5781"><text:span text:style-name="T5782">4</text:span><text:span text:style-name="T5783">) nedaug energijos sunaudojantiems gamybos ir pramonės, sandėliavimo paskirties ir žemės ūkiui tvarkyti skirtiems negyvenamiesiems pastatam</text:span><text:span text:style-name="T5784">s;</text:span></text:p>
      <text:p text:style-name="P5785"><text:span text:style-name="T5786">5</text:span><text:span text:style-name="T5787">) atskirai stovintiems pastatams, kurių bendras naudingasis vidaus patalpų plotas ne didesnis kaip 50 kvadratinių metrų;</text:span></text:p>
      <text:p text:style-name="P5788"><text:span text:style-name="T5789">6</text:span><text:span text:style-name="T5790">) poilsio paskirties, sodų paskirties pastatams, naudojamiems ne ilgiau kaip keturis mėnesius per metus;</text:span></text:p>
      <text:p text:style-name="P5791"><text:span text:style-name="T5792">7</text:span><text:span text:style-name="T5793">) nešildomiems pastatams;<text:s/></text:span></text:p>
      <text:p text:style-name="P5794"><text:span text:style-name="T5795">8</text:span><text:span text:style-name="T5796">)<text:s/></text:span><text:span text:style-name="T5797">avarinės būklės pastatams, kurių atnaujinimas atsižvelgus į sąnaudas, skaičiuojant per apytikrį avarinės būklės pastatų ekonominio gyvavimo ciklą, būtų nenaudingas.</text:span></text:p>
      <text:p text:style-name="P5798"><text:span text:style-name="T5799">3</text:span><text:span text:style-name="T5800">. Pastatų energinio naudingumo sertifikavimas priv</text:span><text:span text:style-name="T5801">alomas:</text:span></text:p>
      <text:p text:style-name="P5802"><text:span text:style-name="T5803">1</text:span><text:span text:style-name="T5804">)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805"><text:span text:style-name="T5806">2</text:span><text:span text:style-name="T5807">)</text:span><text:span text:style-name="T5808"><text:s/></text:span><text:span text:style-name="T5809">užbaigus pastatų (jų dalių)<text:s/></text:span><text:span text:style-name="T5810">rekonstravimą, atnaujinimą (modernizavimą) ar kapitalinį remontą, kai jų rekonstravimo,</text:span><text:span text:style-name="T5811"><text:s/></text:span><text:span text:style-name="T5812">atnaujinimo (modernizavimo) ar kapitalinio remonto</text:span><text:span text:style-name="T5813">,<text:s/></text:span><text:span text:style-name="T5814">kuriais atkuriamos ar pagerinamos pastato atitvarų ir (ar) inžinerinių sistemų fizinės<text:s/></text:span><text:span text:style-name="T5815">ir energinės savybės,</text:span><text:span text:style-name="T5816"><text:s/>kaina sudaro daugiau kaip 25 procentus pastato vertės, neįskaitant žemės sklypo, ant kurio stovi pastatas, vertės. Jeigu kituose<text:s/></text:span><text:span text:style-name="T5817">Lietuvos Respublikos<text:s/></text:span><text:span text:style-name="T5818">įstatymuose nenustatyta kitaip,<text:s/></text:span><text:span text:style-name="T5819">pastato energinio naudingumo sertifikavimas atliekam</text:span><text:span text:style-name="T5820">as užbaigus pastato<text:s/></text:span><text:span text:style-name="T5821">rekonstravimą, atnaujinimą (modernizavimą) ar kapitalinį remontą<text:s/></text:span><text:span text:style-name="T5822">prieš surašant statybos užbaigimo aktą arba prieš teikiant deklaraciją apie statybos užbaigimą;</text:span></text:p>
      <text:p text:style-name="P5823"><text:span text:style-name="T5824">3</text:span><text:span text:style-name="T5825">) parduodant ar išnuomojant pastatus ir (ar) jų dalis (butus, kitos pa</text:span><text:span text:style-name="T5826">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27">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28"><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29">ginio naudingumo sertifikatu arba tipiniu Vyriausybės įgaliotos institucijos parengtu ir paskelbtu energinio naudingumo sertifikatu, priskiriant žemiausią energinio naudingumo klasę;</text:span></text:p>
      <text:p text:style-name="P5830"><text:span text:style-name="T5831">4</text:span><text:span text:style-name="T5832">) didesniems kaip 500 kvadratinių metrų (nuo 2015 m. liepos 9 d. – d</text:span><text:span text:style-name="T5833">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34">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35">inių metrų) naudingojo vidaus patalpų ploto dalį sudaro viešbučių, administracinės, prekybos, paslaugų, maitinimo, transporto, kultūros, mokslo, sporto, gydymo ir poilsio paskirties patalpos.</text:span></text:p>
      <text:p text:style-name="P5836"><text:span text:style-name="T5837">4</text:span><text:span text:style-name="T5838">. Energinio naudingumo sertifikavimas neprivalomas šio<text:s/></text:span><text:span text:style-name="T5839">straipsnio 2 dalyje išvardytiems pastatams.</text:span></text:p>
      <text:p text:style-name="P5840"><text:span text:style-name="T5841">5</text:span><text:span text:style-name="T5842">. Pastato energinio naudingumo sertifikatas galioja ne ilgiau kaip 10 metų. Minimalius privalomus pastatų energinio naudingumo reikalavimus, pastatų energinio naudingumo sertifikavimo tvarką ir sąlygas, past</text:span><text:span text:style-name="T5843">atų energinio naudingumo sertifikavimo priežiūros tvarką nustato Vyriausybė arba jos įgaliota institucija.<text:s/></text:span><text:span text:style-name="T5844">Valstybės</text:span><text:span text:style-name="T5845"><text:s/>ir savivaldybių institucijų, įstaigų ir įmonių statomi nauji, o nuo 2021 m. sausio 1 d. – visi statomi nauji pastatai turi būti energijos b</text:span><text:span text:style-name="T5846">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47">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48">iūrinti institucija.<text:s/></text:span><text:span text:style-name="T5849">Pastatų energinio naudingumo sertifikavimo ekspertas</text:span><text:span text:style-name="T5850"><text:s/></text:span><text:span text:style-name="T5851">turi sumokėti pastatų energinio naudingumo sertifikavimą prižiūrinčiai institucijai aplinkos ministro nustatytą įmoką</text:span><text:span text:style-name="T5852"><text:s/>už pastato energinio naudingumo sertifikato patikrinimo procedūr</text:span><text:span text:style-name="T5853">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54">Nustatant šios<text:s/></text:span><text:span text:style-name="T5855">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56">laugą nustatant pirmą kartą, šios paslaugos teikimo sąnaudos nustatomos lyginant jas su panašios paslaugos teikimo sąnaudomis.</text:span><text:span text:style-name="T5857"><text:s/>Pastatų energinio naudingumo sertifikavimą prižiūrinčias institucijas ir jų funkcijas sertifikavimo priežiūros srityje nustato ap</text:span><text:span text:style-name="T5858">linkos ministras. Pastatų energinio naudingumo sertifikavimą prižiūrinčios institucijos funkcijas atlieka<text:s/></text:span><text:span text:style-name="T5859">Vyriausybės įgaliota įstaiga</text:span><text:span text:style-name="T5860">.</text:span></text:p>
      <text:p text:style-name="P5861">Straipsnio dalies pakeitimai:</text:p>
      <text:p text:style-name="P5862"><text:span text:style-name="T5863">Nr.<text:s/></text:span><text:a xlink:href="https://www.e-tar.lt/portal/legalAct.html?documentId=15a41550cf6a11eba2bad9a0748ee64d" office:target-frame-name="_top" xlink:show="replace"><text:span text:style-name="T5864">XIV-383</text:span></text:a><text:span text:style-name="T5865">, 2021-06-10, paskelbta TAR 2021-06-17, i. k. 2021-13827</text:span></text:p>
      <text:p text:style-name="P5866"><text:span text:style-name="T5867">Nr.<text:s/></text:span><text:a xlink:href="https://www.e-tar.lt/portal/legalAct.html?documentId=c3678050881e11ed8df094f359a60216" office:target-frame-name="_top" xlink:show="replace"><text:span text:style-name="T5868">XIV-1754</text:span></text:a><text:span text:style-name="T5869">, 2022-12-22, paskelbta TAR 2022-12-30, i. k. 2022-27572</text:span></text:p>
      <text:p text:style-name="Normal"/>
      <text:p text:style-name="P5870"><text:span text:style-name="T5871">6</text:span><text:span text:style-name="T5872">. Pasta</text:span><text:span text:style-name="T5873">tų energinio naudingumo sertifikavimą prižiūrinti institucija</text:span><text:span text:style-name="T5874"><text:s/></text:span><text:span text:style-name="T5875">per 5 darbo dienas nuo pastato energinio naudingumo sertifikato įregistravimo dienos išsiunčia kadastro tvarkytojui pranešimą apie išduotą pastato ar jo dalies (</text:span><text:span text:style-name="T5876">buto, kitos paskirties atskiro na</text:span><text:span text:style-name="T5877">udojimo patalpos)</text:span><text:span text:style-name="T5878"><text:s/>energinio naudingumo sertifikatą. Šiame pranešime nurodoma:</text:span></text:p>
      <text:p text:style-name="P5879"><text:span text:style-name="T5880">1</text:span><text:span text:style-name="T5881">) pastato energinio naudingumo sertifikato numeris;</text:span></text:p>
      <text:p text:style-name="P5882"><text:span text:style-name="T5883">2</text:span><text:span text:style-name="T5884">) pastato energinio naudingumo sertifikato išdavimo data;</text:span></text:p>
      <text:p text:style-name="P5885"><text:span text:style-name="T5886">3</text:span><text:span text:style-name="T5887">) pastato energinio naudingumo sertifikato galiojimo<text:s/></text:span><text:span text:style-name="T5888">data;</text:span></text:p>
      <text:p text:style-name="P5889"><text:span text:style-name="T5890">4</text:span><text:span text:style-name="T5891">) pastato, patalpos unikalus numeris;</text:span></text:p>
      <text:p text:style-name="P5892"><text:span text:style-name="T5893">5</text:span><text:span text:style-name="T5894">) pastato, patalpos adresas;</text:span></text:p>
      <text:p text:style-name="P5895"><text:span text:style-name="T5896">6</text:span><text:span text:style-name="T5897">) energinio naudingumo klasė;</text:span></text:p>
      <text:p text:style-name="P5898"><text:span text:style-name="T5899">7</text:span><text:span text:style-name="T5900">) skaičiuojamosios šiluminės energijos sąnaudos pastato ar jo dalies<text:s/></text:span><text:span text:style-name="T5901">(buto, kitos paskirties atskiro naudojimo patalpos)</text:span><text:span text:style-name="T5902"><text:s/>vieno kvadratinio metro šildomo ploto šildymui per metus.</text:span></text:p>
      <text:p text:style-name="P5903"><text:span text:style-name="T5904">7</text:span><text:span text:style-name="T5905">.<text:s/></text:span><text:span text:style-name="T5906">Kadastro tvarkytojas pagal<text:s/></text:span><text:span text:style-name="T5907">pastatų energinio naudingumo sertifikavimą prižiūrinčios institucijos</text:span><text:span text:style-name="T5908"><text:s/>pateiktą pranešimą apie išduotą pastato ar jo dalies (buto, kitos paskirties atskiro naudoj</text:span><text:span text:style-name="T5909">imo patalpos)<text:s/></text:span><text:span text:style-name="T5910">energinio naudingumo<text:s/></text:span><text:span text:style-name="T5911">sertifikatą į nekilnojamojo turto kadastrą įrašo pastato ar jo dalies (buto, kitos paskirties atskiro naudojimo patalpos) energinio naudingumo klasę ir skaičiuojamosios šiluminės energijos sąnaudas pastato ar jo dalies (b</text:span><text:span text:style-name="T5912">uto, kitos paskirties atskiro naudojimo patalpos) vieno kvadratinio metro šildomo ploto šildymui per metus.</text:span></text:p>
      <text:p text:style-name="P5913"><text:span text:style-name="T5914">8</text:span><text:span text:style-name="T5915">. Pastatų energinio naudingumo sertifikavimą atlieka atestuoti fiziniai asmenys – pastatų energinio naudingumo sertifikavimo ekspertai. Pastatų</text:span><text:span text:style-name="T5916"><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917">ota institucija. Atestavimą atlieka<text:s/></text:span><text:span text:style-name="T5918">Vyriausybės įgaliota įstaiga</text:span><text:span text:style-name="T5919">.</text:span></text:p>
      <text:p text:style-name="P5920">Straipsnio dalies pakeitimai:</text:p>
      <text:p text:style-name="P5921"><text:span text:style-name="T5922">Nr.<text:s/></text:span><text:a xlink:href="https://www.e-tar.lt/portal/legalAct.html?documentId=15a41550cf6a11eba2bad9a0748ee64d" office:target-frame-name="_top" xlink:show="replace"><text:span text:style-name="T5923">XIV-383</text:span></text:a><text:span text:style-name="T5924">, 2021-06-10, paskelbta TAR 2021-06-17, i. k. 2021-</text:span><text:span text:style-name="T5925">13827</text:span></text:p>
      <text:p text:style-name="P5926"><text:span text:style-name="T5927">Nr.<text:s/></text:span><text:a xlink:href="https://www.e-tar.lt/portal/legalAct.html?documentId=c3678050881e11ed8df094f359a60216" office:target-frame-name="_top" xlink:show="replace"><text:span text:style-name="T5928">XIV-1754</text:span></text:a><text:span text:style-name="T5929">, 2022-12-22, paskelbta TAR 2022-12-30, i. k. 2022-27572</text:span></text:p>
      <text:p text:style-name="Normal"/>
      <text:p text:style-name="P5930"><text:span text:style-name="T5931">9</text:span><text:span text:style-name="T5932">. Fizinis asmuo, norintis įgyti teisę būti pastatų energinio naudingumo serti</text:span><text:span text:style-name="T5933">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34">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35">ktuose jiems suteiktomis judėjimo valstybėse narėse teisėmis, kvalifikacija (išsilavinimas ir darbo patirtis) pripažįstama Vyriausybės įgaliotos institucijos nustatyta tvarka.</text:span></text:p>
      <text:p text:style-name="P5936"><text:span text:style-name="T5937">10</text:span><text:span text:style-name="T5938">. Kvalifikacijos atestatai išduodami neribotam laikui. Asmenys, gavę kvali</text:span><text:span text:style-name="T5939">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40">pateikti atestavimą atliekančiai organizacijai kvalifikacijos kėlimą įrodančius dokumentus.</text:span></text:p>
      <text:p text:style-name="P5941"><text:span text:style-name="T5942">11</text:span><text:span text:style-name="T5943">. Asmuo, pageidaujantis gauti ar pakeisti kvalifikacijos atestatą, suteikiantį teisę būti pastatų energinio naudingumo sertifikavimo ekspertu, už atestavimo p</text:span><text:span text:style-name="T5944">aslaugas turi sumokėti atestavimą atliekančiai organizacijai Vyriausybės įgaliotos institucijos nustatytą įmoką.</text:span></text:p>
      <text:p text:style-name="P5945"><text:span text:style-name="T5946">12</text:span><text:span text:style-name="T5947">. Jeigu paaiškėja, kad pateikti klaidingi pastatų energinio naudingumo sertifikavimo duomenys, pažeista teisės aktų nustatyta sertifikavi</text:span><text:span text:style-name="T5948">mo tvarka arba gauti trečiųjų asmenų skundai, atestavimą atliekanti organizacija gali patikrinti pastatų energinio naudingumo sertifikavimo ekspertų išduotų pastatų energinio naudingumo sertifikatų teisėtumą.</text:span></text:p>
      <text:p text:style-name="P5949"><text:span text:style-name="T5950">13</text:span><text:span text:style-name="T5951">. Atestavimą atliekanti organizacija gali</text:span><text:span text:style-name="T5952"><text:s/>sustabdyti kvalifikacijos atestato galiojimą 6 mėnesiams šiais atvejais:</text:span></text:p>
      <text:p text:style-name="P5953"><text:span text:style-name="T5954">1</text:span><text:span text:style-name="T5955">) kai paaiškėja, kad kvalifikacijos atestato turėtojas neatitinka nustatytų kvalifikacinių reikalavimų;</text:span></text:p>
      <text:p text:style-name="P5956"><text:span text:style-name="T5957">2</text:span><text:span text:style-name="T5958">) kai nustatoma, kad asmuo, vykdydamas kvalifikacijos atestate<text:s/></text:span><text:span text:style-name="T5959">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60"><text:span text:style-name="T5961">3</text:span><text:span text:style-name="T5962">) kai as</text:span><text:span text:style-name="T5963">muo, turintis kvalifikacijos atestatą, netobulino savo kvalifikacijos pagal šio straipsnio 10 dalyje nurodytus reikalavimus arba nevykdė kitų šio straipsnio 10 dalyje nustatytų reikalavimų.</text:span></text:p>
      <text:p text:style-name="P5964"><text:span text:style-name="T5965">14</text:span><text:span text:style-name="T5966">. Atestavimą atliekanti organizacija gali panaikinti<text:s/></text:span><text:span text:style-name="T5967">kvalifikacijos atestato galiojimą šiais atvejais:</text:span></text:p>
      <text:p text:style-name="P5968"><text:span text:style-name="T5969">1</text:span><text:span text:style-name="T5970">) už Lietuvos Respublikos įstatymų, normatyvinių statybos techninių dokumentų, normatyvinių</text:span><text:span text:style-name="T5971"><text:s/></text:span><text:span text:style-name="T5972">statinio saugos ir paskirties dokumentų reikalavimų šiurkščius pažeidimus. Šiurkščiais pažeidimais laikomi Liet</text:span><text:span text:style-name="T5973">uvos Respublikos įstatymų, kitų teisės aktų pažeidimai, dėl kurių atsirado ar galėjo atsirasti žala tretiesiems asmenims ar jų turtui;</text:span></text:p>
      <text:p text:style-name="P5974"><text:span text:style-name="T5975">2</text:span><text:span text:style-name="T5976">) kai paaiškėja, kad buvo pateikti melagingi duomenys kvalifikacijos atestatui gauti;</text:span></text:p>
      <text:p text:style-name="P5977"><text:span text:style-name="T5978">3</text:span><text:span text:style-name="T5979">) kai to prašo kvalifikac</text:span><text:span text:style-name="T5980">ijos atestato turėtojas;</text:span></text:p>
      <text:p text:style-name="P5981"><text:span text:style-name="T5982">4</text:span><text:span text:style-name="T5983">) kai kvalifikacijos atestato turėtojas, šio straipsnio 13 dalyje nurodytais pagrindais sustabdžius jo kvalifikacijos atestato galiojimą, per nustatytą terminą nepašalina pažeidimų, dėl kurių kvalifikacijos atestato galiojimas</text:span><text:span text:style-name="T5984"><text:s/>buvo sustabdytas;</text:span></text:p>
      <text:p text:style-name="P5985"><text:span text:style-name="T5986">5</text:span><text:span text:style-name="T5987">) kai asmuo, kurio kvalifikacijos atestato galiojimas sustabdytas, tęsia veiklą;</text:span></text:p>
      <text:p text:style-name="P5988"><text:span text:style-name="T5989">6</text:span><text:span text:style-name="T5990">) kai asmuo per nustatytą terminą nepateikė prašomų dokumentų ir (ar) duomenų, kurių reikia informacijai apie jo padarytus pažeidimus ištirti;</text:span></text:p>
      <text:p text:style-name="P5991"><text:span text:style-name="T5992">7</text:span><text:span text:style-name="T5993">) kvalifikacijos atestato turėtojui mirus.</text:span></text:p>
      <text:p text:style-name="P5994"><text:span text:style-name="T5995">15</text:span><text:span text:style-name="T5996">. Kai kvalifikacijos atestato galiojimas panaikinamas, dėl naujo kvalifikacijos atestato išdavimo galima kreiptis ne anksčiau kaip po vienų metų<text:s/></text:span><text:span text:style-name="T5997">nuo sprendimo panaikinti atestato galiojimą priėmimo dieno</text:span><text:span text:style-name="T5998">s</text:span><text:span text:style-name="T5999">, išskyrus šio straipsnio 14 dalies 3 punkte nurodytą atvejį, kai prašymas išduoti kvalifikacijos atestatą gali būti teikiamas nepraėjus vienų metų laikotarpiui.</text:span></text:p>
      <text:p text:style-name="P6000"><text:span text:style-name="T6001">16</text:span><text:span text:style-name="T6002">. Atestavimą atliekanti organizacija gali pareikšti įspėjimą kvalifikacijos atestato tu</text:span><text:span text:style-name="T6003">rėtojui, kai kvalifikacijos atestato turėtojas padaro neesminių<text:s/></text:span><text:span text:style-name="T6004">(nenurodytų šio straipsnio 13 ir 14 dalyse)</text:span><text:span text:style-name="T6005"><text:s/>pažeidimų. Jeigu kvalifikacijos atestato turėtojui per kalendorinius metus pareiškiami du įspėjimai, atestavimą atliekanti organizacija gali sustabd</text:span><text:span text:style-name="T6006">yti kvalifikacijos atestato galiojimą šio straipsnio 13 dalyje nurodytam laikotarpiui.</text:span></text:p>
      <text:p text:style-name="P6007"><text:span text:style-name="T6008">17</text:span><text:span text:style-name="T6009">.<text:s/></text:span><text:span text:style-name="T6010">Vyriausybės įgaliota įstaiga</text:span><text:span text:style-name="T6011"><text:s/>aplinkos ministro<text:s/></text:span><text:span text:style-name="T6012">nustatyta tvarka šviečia, konsultuoja<text:s/></text:span><text:span text:style-name="T6013">fizinius ir juridinius asmenis</text:span><text:span text:style-name="T6014"><text:s/>ir nagrinėja prašymus, skundus</text:span><text:span text:style-name="T6015"><text:s/>pastatų energi</text:span><text:span text:style-name="T6016">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6017">mo klausimais, atlieka šių ekspertų atitikties kvalifikaciniams reikalavimams stebėseną.</text:span></text:p>
      <text:p text:style-name="P6018">Papildyta straipsnio dalimi:</text:p>
      <text:p text:style-name="P6019"><text:span text:style-name="T6020">Nr.<text:s/></text:span><text:a xlink:href="https://www.e-tar.lt/portal/legalAct.html?documentId=15a41550cf6a11eba2bad9a0748ee64d" office:target-frame-name="_top" xlink:show="replace"><text:span text:style-name="T6021">XIV-383</text:span></text:a><text:span text:style-name="T6022">, 2021-06-10, paskelbta TAR<text:s/></text:span><text:span text:style-name="T6023">2021-06-17, i. k. 2021-13827</text:span></text:p>
      <text:p text:style-name="P6024">Straipsnio dalies pakeitimai:</text:p>
      <text:p text:style-name="P6025"><text:span text:style-name="T6026">Nr.<text:s/></text:span><text:a xlink:href="https://www.e-tar.lt/portal/legalAct.html?documentId=c3678050881e11ed8df094f359a60216" office:target-frame-name="_top" xlink:show="replace"><text:span text:style-name="T6027">XIV-1754</text:span></text:a><text:span text:style-name="T6028">, 2022-12-22, paskelbta TAR 2022-12-30, i. k. 2022-27572</text:span></text:p>
      <text:p text:style-name="Normal"/>
      <text:p text:style-name="P6029"><text:span text:style-name="T6030">TRYLIKTASIS</text:span><text:span text:style-name="T6031"><text:s/>SKIRSNIS</text:span></text:p>
      <text:p text:style-name="P6032"><text:span text:style-name="T6033">BAIGIAMOSIOS NUOSTATOS</text:span></text:p>
      <text:p text:style-name="P6034"/>
      <text:p text:style-name="P6035"><text:span text:style-name="T6036">52</text:span><text:span text:style-name="T6037"><text:s/>straipsnis.<text:s/></text:span><text:span text:style-name="T6038">Atsakomybė už šio įstatymo pažeidimus<text:s/></text:span></text:p>
      <text:p text:style-name="P6039"><text:span text:style-name="T6040">Fiziniai ir juridiniai asmenys, pažeidę šio įstatymo nuostatas, atsako Lietuvos Respublikos įstatymų nustatyta tvarka.</text:span></text:p>
      <text:p text:style-name="P6041"/>
      <text:p text:style-name="P6042"><text:span text:style-name="T6043">52</text:span><text:span text:style-name="T6044">1</text:span><text:span text:style-name="T6045"><text:s/>straipsnis.<text:s/></text:span><text:span text:style-name="T6046">Su statyba susijęs viešasis<text:s/></text:span><text:span text:style-name="T6047">interesas</text:span></text:p>
      <text:p text:style-name="P6048"><text:span text:style-name="T6049">Su statyba susijusį viešąjį interesą sudaro:</text:span></text:p>
      <text:p text:style-name="P6050"><text:span text:style-name="T6051">1</text:span><text:span text:style-name="T6052">) kraštovaizdžio, gamtos ir nekilnojamojo kultūros paveldo, miškų, žemės gelmių išteklių, kitų gamtos išteklių apsauga ir racionalus naudojimas, visuomenės sveikatos apsauga, darnus kultūrinio kra</text:span><text:span text:style-name="T6053">štovaizdžio formavimas;</text:span></text:p>
      <text:p text:style-name="P6054"><text:span text:style-name="T6055">2</text:span><text:span text:style-name="T6056">) valstybės, savivaldybės žemės naudojimas, valdymas ar disponavimas ja, statyba saugomose teritorijose, miškuose, visuomeninės paskirties statiniuose ar teritorijose;</text:span></text:p>
      <text:p text:style-name="P6057"><text:span text:style-name="T6058">3</text:span><text:span text:style-name="T6059">) valstybės ir savivaldybių funkcijoms ar teritorijų<text:s/></text:span><text:span text:style-name="T6060">funkcionavimui reikalinga socialinė ar inžinerinė infrastruktūra, šios infrastruktūros plėtojimas;</text:span></text:p>
      <text:p text:style-name="P6061"><text:span text:style-name="T6062">4</text:span><text:span text:style-name="T6063">) valstybei svarbūs projektai, kaip jie suprantami pagal Teritorijų planavimo įstatymą;</text:span></text:p>
      <text:p text:style-name="P6064"><text:span text:style-name="T6065">5</text:span><text:span text:style-name="T6066">) visuomenės informavimas ir jos dalyvavimas priimant spren</text:span><text:span text:style-name="T6067">dimus;</text:span></text:p>
      <text:p text:style-name="P6068"><text:span text:style-name="T6069">6</text:span><text:span text:style-name="T6070">) galima statinių griūties rizika;</text:span></text:p>
      <text:p text:style-name="P6071"><text:span text:style-name="T6072">7</text:span><text:span text:style-name="T6073">) aplinkos prieinamumas, įskaitant aplinkos atitiktį specialiesiems neįgaliųjų poreikiams;</text:span></text:p>
      <text:p text:style-name="P6074"><text:span text:style-name="T6075">8</text:span><text:span text:style-name="T6076">) architektūros kokybė;</text:span></text:p>
      <text:p text:style-name="P6077"><text:span text:style-name="T6078">9</text:span><text:span text:style-name="T6079">) kiti visuomenės ar jos dalies arba valstybės interesai.</text:span><text:s/></text:p>
      <text:p text:style-name="P6080">Papildyta straipsniu:</text:p>
      <text:p text:style-name="P6081"><text:span text:style-name="T6082">Nr.<text:s/></text:span><text:a xlink:href="https://www.e-tar.lt/portal/legalAct.html?documentId=f3ae15b0c52b11eba2bad9a0748ee64d" office:target-frame-name="_top" xlink:show="replace"><text:span text:style-name="T6083">XIV-340</text:span></text:a><text:span text:style-name="T6084">, 2021-05-20, paskelbta TAR 2021-06-04, i. k. 2021-12948</text:span></text:p>
      <text:p text:style-name="Normal"/>
      <text:p text:style-name="P6085"><text:span text:style-name="T6086">53</text:span><text:span text:style-name="T6087"><text:s/>straipsnis.<text:s/></text:span><text:span text:style-name="T6088">Naudojimasis informacinėmis sistemomis ir elektroniniu parašu</text:span></text:p>
      <text:p text:style-name="P6089"><text:span text:style-name="T6090">1</text:span><text:span text:style-name="T6091">.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92">formacine sistema „Infostatyba“ šios sistemos nuostatuose, kuriuos tvirtina aplinkos ministras, nustatyta tvarka arba kita aplinkos ministro nustatyta tvarka.</text:span></text:p>
      <text:p text:style-name="P6093">Straipsnio dalies pakeitimai:</text:p>
      <text:p text:style-name="P6094"><text:span text:style-name="T6095">Nr.<text:s/></text:span><text:a xlink:href="https://www.e-tar.lt/portal/legalAct.html?documentId=f3ae15b0c52b11eba2bad9a0748ee64d" office:target-frame-name="_top" xlink:show="replace"><text:span text:style-name="T6096">XIV-340</text:span></text:a><text:span text:style-name="T6097">, 2021-05-20, paskelbta TAR 2021-06-04, i. k. 2021-12948</text:span></text:p>
      <text:p text:style-name="Normal"/>
      <text:p text:style-name="P6098"><text:span text:style-name="T6099">2</text:span><text:span text:style-name="T6100">. Su šio įstatymo 24, 27, 28, 37 ir 39 straipsniuose nurodytomis procedūromis susiję rašyt</text:span><text:span text:style-name="T6101">inių dokumentų duomenys turi atitikti Lietuvos Respublikos statybos leidimų ir statybos valstybinės priežiūros informacinėje sistemoje „Infostatyba“ įregistruotus šių dokumentų duomenis.<text:s/></text:span></text:p>
      <text:p text:style-name="P6102"><text:span text:style-name="T6103">3</text:span><text:span text:style-name="T6104">. Jeigu yra šio straipsnio 2 dalyje nurodytų dokumentų duomenų<text:s/></text:span><text:span text:style-name="T6105">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106">nės priežiūros informacinėje sistemoje „Infostatyba“ paskelbtų dokumentų duomenims</text:span><text:span text:style-name="T6107">.</text:span></text:p>
      <text:p text:style-name="P6108"><text:span text:style-name="T6109">4</text:span><text:span text:style-name="T6110">. Duomenys apie<text:s/></text:span><text:span text:style-name="T6111">Lietuvos Respublikos statybos leidimų ir statybos valstybinės priežiūros i</text:span><text:span text:style-name="T6112">nformacinėje sistemoje<text:s/></text:span><text:span text:style-name="T6113">„Infostatyba“ paskelbtus statybą leidžiančius dokument</text:span><text:span text:style-name="T6114">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115">tvarka.</text:span></text:p>
      <text:p text:style-name="P6116"><text:span text:style-name="T6117">5</text:span><text:span text:style-name="T6118">.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119">tvejus, kai šie dokumentai teisės aktų nustatyta tvarka elektroniniu parašu pasirašomi privalomai.</text:span></text:p>
      <text:p text:style-name="P6120"/>
      <text:p text:style-name="P6121"><text:span text:style-name="T6122">KETURIOLIKTASIS</text:span><text:span text:style-name="T6123"><text:s/>SKIRSNIS</text:span></text:p>
      <text:p text:style-name="P6124"><text:span text:style-name="T6125">JURIDINIŲ ASMENŲ ATSAKOMYBĖ UŽ ĮSTATYMO PAŽEIDIMUS</text:span></text:p>
      <text:p text:style-name="P6126"/>
      <text:p text:style-name="P6127"><text:span text:style-name="T6128">54</text:span><text:span text:style-name="T6129"><text:s/>straipsnis.<text:s/></text:span><text:span text:style-name="T6130">Juridinių asmenų atsakomybė už statinio projektavimą</text:span><text:span text:style-name="T6131">, statinio projekto ar statinio ekspertizės atlikimą, statinio statybą, statinio projektavimo ar statybos valdymą neturint teisės verstis šia veikla</text:span></text:p>
      <text:p text:style-name="P6132"><text:span text:style-name="T6133">1</text:span><text:span text:style-name="T6134">. Už statinio projektavimą, statinio projekto ar statinio ekspertizės atlikimą, statinio statybą, stat</text:span><text:span text:style-name="T6135">inio projektavimo ar statybos valdymą neturint teisės verstis šia veikla skiriama bauda nuo dviejų tūkstančių aštuonių šimtų devyniasdešimt šešių iki penkių tūkstančių septynių šimtų devyniasdešimt dviejų eurų.</text:span></text:p>
      <text:p text:style-name="P6136"><text:span text:style-name="T6137">2</text:span><text:span text:style-name="T6138">. Už tokius pačius veiksmus, padarytus j</text:span><text:span text:style-name="T6139">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40"/>
      <text:p text:style-name="P6141"><text:span text:style-name="T6142">55</text:span><text:span text:style-name="T6143"><text:s/>straipsnis.<text:s/></text:span><text:span text:style-name="T6144">Juridinių<text:s/></text:span><text:span text:style-name="T6145">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46"><text:s/>reikalavimų, pažeidimus</text:span></text:p>
      <text:p text:style-name="P6147">Pakeistas straipsnio pavadinimas:</text:p>
      <text:p text:style-name="P6148"><text:span text:style-name="T6149">Nr.<text:s/></text:span><text:a xlink:href="https://www.e-tar.lt/portal/legalAct.html?documentId=c3678050881e11ed8df094f359a60216" office:target-frame-name="_top" xlink:show="replace"><text:span text:style-name="T6150">XIV-1754</text:span></text:a><text:span text:style-name="T6151">, 2022-12-22, paskelbta TAR 2022-12-30, i. k. 2022-27572</text:span></text:p>
      <text:p text:style-name="Normal"/>
      <text:p text:style-name="P6152"><text:span text:style-name="T6153">1</text:span><text:span text:style-name="T6154">. Už statinio projekto,<text:s/></text:span><text:span text:style-name="T6155">kurio sprendiniai prieštarauja esminiams su statinio sauga ar saugiu naudojimu susijusiems statinio reikalavimams ar teritorijų planavimo dokumentų sprendiniams, pateikimą statinio projekto užsakovui</text:span><text:span text:style-name="T6156">,<text:s/></text:span><text:span text:style-name="T6157">tokio statinio projekto ekspertizės akto su teigiamu st</text:span><text:span text:style-name="T6158">atinio projekto įvertinimu pateikimą statinio projekto ekspertizės užsakovui,<text:s/></text:span><text:span text:style-name="T6159">deklaracijos apie statybos užbaigimą ar pažymos apie statinio statybą be nukrypimų nuo esminių statinio projekto sprendinių, neatitinkančių teisės aktuose nustatytų reikalavimų,<text:s/></text:span><text:span text:style-name="T6160">patvirtinimą</text:span><text:span text:style-name="T6161"><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62">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63">Straipsnio dalies pakeitimai:</text:p>
      <text:p text:style-name="P6164"><text:span text:style-name="T6165">Nr.<text:s/></text:span><text:a xlink:href="https://www.e-tar.lt/portal/legalAct.html?documentId=c3678050881e11ed8df094f359a60216" office:target-frame-name="_top" xlink:show="replace"><text:span text:style-name="T6166">XIV-1754</text:span></text:a><text:span text:style-name="T6167">, 2022-12-22, paskelbta TAR 2022-12-30, i. k. 2022-27572</text:span></text:p>
      <text:p text:style-name="Normal"/>
      <text:p text:style-name="P6168"><text:span text:style-name="T6169">2</text:span><text:span text:style-name="T6170">. Už statinio ekspertizės akto, neatitinkančio teisės</text:span><text:span text:style-name="T6171"><text:s/>aktų nustatytų reikalavimų, pateikimą statinio ekspertizės užsakovui, d</text:span><text:span text:style-name="T6172">eklaracijos apie statybos užbaigimą ar<text:s/></text:span><text:span text:style-name="T6173">pažymos apie<text:s/></text:span><text:span text:style-name="T6174">statinio statybą be nukrypimų nuo esminių statinio projekto sprendinių</text:span><text:span text:style-name="T6175">, neatitinkančių teisės aktų nustatytų reikalavimų,</text:span><text:span text:style-name="T6176"><text:s/>patvirtini</text:span><text:span text:style-name="T6177">mą<text:s/></text:span><text:span text:style-name="T6178">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79">atytus pažeidimus, skiriama bauda nuo dviejų tūkstančių aštuonių šimtų devyniasdešimt šešių iki aštuonių tūkstančių šešių šimtų aštuoniasdešimt aštuonių eurų.</text:span></text:p>
      <text:p text:style-name="P6180">Straipsnio dalies pakeitimai:</text:p>
      <text:p text:style-name="P6181"><text:span text:style-name="T6182">Nr.<text:s/></text:span><text:a xlink:href="https://www.e-tar.lt/portal/legalAct.html?documentId=fcd01df0540511ec862fdcbc8b3e3e05" office:target-frame-name="_top" xlink:show="replace"><text:span text:style-name="T6183">XIV-703</text:span></text:a><text:span text:style-name="T6184">, 2021-11-23, paskelbta TAR 2021-12-03, i. k. 2021-25132</text:span></text:p>
      <text:p text:style-name="Normal"/>
      <text:p text:style-name="P6185"><text:span text:style-name="T6186">56</text:span><text:span text:style-name="T6187"><text:s/>straipsnis.<text:s/></text:span><text:span text:style-name="T6188">Juridinių asmenų atsakomybė už savavališką statybą</text:span></text:p>
      <text:p text:style-name="P6189"><text:span text:style-name="T6190">1</text:span><text:span text:style-name="T6191">. Už naujo ypatingojo statinio savavališką statybą, kai pastatytas požeminis<text:s/></text:span><text:span text:style-name="T6192">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93"><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94">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95">Straipsnio dalies pakeitimai:</text:p>
      <text:p text:style-name="P6196"><text:span text:style-name="T6197">Nr.<text:s/></text:span><text:a xlink:href="https://www.e-tar.lt/portal/legalAct.html?documentId=fcd01df0540511ec862fdcbc8b3e3e05" office:target-frame-name="_top" xlink:show="replace"><text:span text:style-name="T6198">XIV-703</text:span></text:a><text:span text:style-name="T6199">, 2021-11-23, paskelbta TAR 2021-12-03, i. k. 2021-25132</text:span></text:p>
      <text:p text:style-name="Normal"/>
      <text:p text:style-name="P6200"><text:span text:style-name="T6201">2</text:span><text:span text:style-name="T6202">. Už naujo ypatingojo statinio savavališką statybą saugomo</text:span><text:span text:style-name="T6203">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204">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205">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206">tūkstančių iki aštuoniasdešimt tūkstančių eurų.</text:span></text:p>
      <text:p text:style-name="P6207">Straipsnio dalies pakeitimai:</text:p>
      <text:p text:style-name="P6208"><text:span text:style-name="T6209">Nr.<text:s/></text:span><text:a xlink:href="https://www.e-tar.lt/portal/legalAct.html?documentId=fcd01df0540511ec862fdcbc8b3e3e05" office:target-frame-name="_top" xlink:show="replace"><text:span text:style-name="T6210">XIV-703</text:span></text:a><text:span text:style-name="T6211">, 2021-11-23, paskelbta TAR 2021-12-03, i. k. 2021-25132</text:span></text:p>
      <text:p text:style-name="Normal"/>
      <text:p text:style-name="P6212"><text:span text:style-name="T6213">3</text:span><text:span text:style-name="T6214">. Už n</text:span><text:span text:style-name="T6215">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216">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217">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218">ojams nuo šešių tūkstančių iki dešimt tūkstančių eurų.</text:span></text:p>
      <text:p text:style-name="P6219">Straipsnio dalies pakeitimai:</text:p>
      <text:p text:style-name="P6220"><text:span text:style-name="T6221">Nr.<text:s/></text:span><text:a xlink:href="https://www.e-tar.lt/portal/legalAct.html?documentId=fcd01df0540511ec862fdcbc8b3e3e05" office:target-frame-name="_top" xlink:show="replace"><text:span text:style-name="T6222">XIV-703</text:span></text:a><text:span text:style-name="T6223">, 2021-11-23, paskelbta TAR 2021-12-03, i. k. 2021-25132</text:span></text:p>
      <text:p text:style-name="Normal"/>
      <text:p text:style-name="P6224"><text:span text:style-name="T6225">4</text:span><text:span text:style-name="T6226">.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27">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28"><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29">kolinis aukštas), skiriama bauda statytojams nuo dešimt tūkstančių iki trisdešimt penkių tūkstančių eurų.</text:span></text:p>
      <text:p text:style-name="P6230">Straipsnio dalies pakeitimai:</text:p>
      <text:p text:style-name="P6231"><text:span text:style-name="T6232">Nr.<text:s/></text:span><text:a xlink:href="https://www.e-tar.lt/portal/legalAct.html?documentId=fcd01df0540511ec862fdcbc8b3e3e05" office:target-frame-name="_top" xlink:show="replace"><text:span text:style-name="T6233">XIV-703</text:span></text:a><text:span text:style-name="T6234">, 2021-11-2</text:span><text:span text:style-name="T6235">3, paskelbta TAR 2021-12-03, i. k. 2021-25132</text:span></text:p>
      <text:p text:style-name="Normal"/>
      <text:p text:style-name="P6236"><text:span text:style-name="T6237">5</text:span><text:span text:style-name="T6238">. Už naujo nesudėtingojo statinio savavališką statybą, kai pastatytas požeminis statinys ar statinio požeminė dalis (tarp jų – rūsys), skiriama bauda statytojams nuo trijų šimtų penkiasdešimt iki septynių</text:span><text:span text:style-name="T6239"><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40">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41">štas), skiriama bauda statytojams nuo vieno tūkstančio iki vieno tūkstančio penkių šimtų eurų.</text:span></text:p>
      <text:p text:style-name="P6242">Straipsnio dalies pakeitimai:</text:p>
      <text:p text:style-name="P6243"><text:span text:style-name="T6244">Nr.<text:s/></text:span><text:a xlink:href="https://www.e-tar.lt/portal/legalAct.html?documentId=fcd01df0540511ec862fdcbc8b3e3e05" office:target-frame-name="_top" xlink:show="replace"><text:span text:style-name="T6245">XIV-703</text:span></text:a><text:span text:style-name="T6246">, 2021-11-23,<text:s/></text:span><text:span text:style-name="T6247">paskelbta TAR 2021-12-03, i. k. 2021-25132</text:span></text:p>
      <text:p text:style-name="Normal"/>
      <text:p text:style-name="P6248"><text:span text:style-name="T6249">6</text:span><text:span text:style-name="T6250">. Už naujo nesudėtingojo statinio savavališką statybą saugomoje teritorijoje, kai pastatytas požeminis statinys ar statinio požeminė dalis (tarp jų – rūsys), skiriama bauda statytojams nuo septynių šimtų iki</text:span><text:span text:style-name="T6251"><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52">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53">ė dalis (tarp jų – cokolinis aukštas), skiriama bauda statytojams nuo vieno tūkstančio penkių šimtų iki trijų tūkstančių eurų.</text:span></text:p>
      <text:p text:style-name="P6254">Straipsnio dalies pakeitimai:</text:p>
      <text:p text:style-name="P6255"><text:span text:style-name="T6256">Nr.<text:s/></text:span><text:a xlink:href="https://www.e-tar.lt/portal/legalAct.html?documentId=fcd01df0540511ec862fdcbc8b3e3e05" office:target-frame-name="_top" xlink:show="replace"><text:span text:style-name="T6257">XIV-703</text:span></text:a><text:span text:style-name="T6258">, 2021-11-23, paskelbta TAR 2021-12-03, i. k. 2021-25132</text:span></text:p>
      <text:p text:style-name="Normal"/>
      <text:p text:style-name="P6259"><text:span text:style-name="T6260">7</text:span><text:span text:style-name="T6261">. Už ypatingojo statinio savavališką rekonstravimą skiriama bauda statytojams nuo septynių tūkstančių iki septyniolikos tūkstančių eurų. Už tokius pačius veiksmus, padarytus juridinio</text:span><text:span text:style-name="T6262"><text:s/>asmens, bausto bauda už šioje dalyje numatytus pažeidimus, skiriama bauda nuo trylikos tūkstančių iki dvidešimt penkių tūkstančių eurų.</text:span></text:p>
      <text:p text:style-name="P6263"><text:span text:style-name="T6264">8</text:span><text:span text:style-name="T6265">. Už ypatingojo statinio savavališką rekonstravimą saugomoje teritorijoje skiriama bauda statytojams nuo keturioli</text:span><text:span text:style-name="T6266">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67"><text:span text:style-name="T6268">9</text:span><text:span text:style-name="T6269">. Už neypatin</text:span><text:span text:style-name="T6270">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71">rijų tūkstančių penkių šimtų iki dešimt tūkstančių eurų.</text:span></text:p>
      <text:p text:style-name="P6272"><text:span text:style-name="T6273">10</text:span><text:span text:style-name="T6274">. Už neypatingojo statinio savavališką rekonstravimą saugomoje teritorijoje skiriama bauda statytojams nuo keturių tūkstančių iki dešimt tūkstančių eurų. Už tokius pačius veiksmus, padarytus ju</text:span><text:span text:style-name="T6275">ridinio asmens, bausto bauda už šioje dalyje numatytus pažeidimus, skiriama bauda nuo septynių tūkstančių iki septyniolikos tūkstančių eurų.</text:span></text:p>
      <text:p text:style-name="P6276"><text:span text:style-name="T6277">11</text:span><text:span text:style-name="T6278">. Už nesudėtingojo statinio savavališką rekonstravimą skiriama bauda statytojams nuo vieno šimto aštuoniasdeš</text:span><text:span text:style-name="T6279">imt iki trijų šimtų penkiasdešimt</text:span><text:span text:style-name="T6280"><text:s/></text:span><text:span text:style-name="T6281">eurų. Už tokius pačius veiksmus, padarytus juridinio asmens, bausto bauda už šioje dalyje numatytus pažeidimus, skiriama bauda nuo trijų šimtų penkiasdešimt iki septynių šimtų eurų.</text:span></text:p>
      <text:p text:style-name="P6282"><text:span text:style-name="T6283">12</text:span><text:span text:style-name="T6284">. Už nesudėtingojo statinio savava</text:span><text:span text:style-name="T6285">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86">ynių šimtų iki vieno tūkstančio šešių šimtų</text:span><text:span text:style-name="T6287"><text:s/></text:span><text:span text:style-name="T6288">eurų.</text:span></text:p>
      <text:p text:style-name="P6289"><text:span text:style-name="T6290">13</text:span><text:span text:style-name="T6291">. Už ypatingojo statinio savavališką kapitalinį remontą skiriama bauda statytojams nuo trijų tūkstančių penkių šimtų iki šešių tūkstančių penkių šimtų eurų. Už tokius pačius veiksmus, padarytus juridi</text:span><text:span text:style-name="T6292">nio asmens, bausto bauda už šioje dalyje numatytus pažeidimus, skiriama bauda nuo penkių tūkstančių iki dešimties tūkstančių eurų.</text:span></text:p>
      <text:p text:style-name="P6293"><text:span text:style-name="T6294">14</text:span><text:span text:style-name="T6295">. Už ypatingojo statinio savavališką kapitalinį remontą saugomoje teritorijoje skiriama bauda statytojams nuo penkių tū</text:span><text:span text:style-name="T6296">kstančių iki vienuolikos tūkstančių eurų. Už tokius pačius veiksmus, padarytus juridinio asmens, bausto bauda už šioje dalyje numatytus pažeidimus, skiriama bauda nuo devynių tūkstančių iki šešiolikos tūkstančių eurų.</text:span></text:p>
      <text:p text:style-name="P6297"><text:span text:style-name="T6298">15</text:span><text:span text:style-name="T6299">. Už neypatingojo statinio<text:s/></text:span><text:span text:style-name="T6300">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301">čio septynių šimtų iki dviejų tūkstančių septynių šimtų eurų.</text:span></text:p>
      <text:p text:style-name="P6302"><text:span text:style-name="T6303">16</text:span><text:span text:style-name="T6304">. Už neypatingojo statinio savavališką kapitalinį remontą saugomoje teritorijoje skiriama bauda statytojams nuo vieno tūkstančio septynių šimtų iki trijų tūkstančių penkių šimtų eurų. Už t</text:span><text:span text:style-name="T6305">okius pačius veiksmus, padarytus juridinio asmens, bausto bauda už šioje dalyje numatytus pažeidimus, skiriama bauda nuo dviejų tūkstančių aštuonių šimtų iki šešių tūkstančių eurų.</text:span></text:p>
      <text:p text:style-name="P6306"><text:span text:style-name="T6307">17</text:span><text:span text:style-name="T6308">. Už nesudėtingojo statinio savavališką kapitalinį remontą skiriama b</text:span><text:span text:style-name="T6309">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310"><text:span text:style-name="T6311">18</text:span><text:span text:style-name="T6312">. Už nesu</text:span><text:span text:style-name="T6313">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314">mus, skiriama bauda nuo septynių šimtų iki vieno tūkstančio septynių šimtų eurų.</text:span></text:p>
      <text:p text:style-name="P6315"><text:span text:style-name="T6316">19</text:span><text:span text:style-name="T6317">. Už ypatingojo statinio savavališką paprastąjį remontą skiriama bauda statytojams nuo trijų šimtų iki šešių šimtų</text:span><text:span text:style-name="T6318"><text:s/></text:span><text:span text:style-name="T6319">eurų. Už tokius pačius veiksmus, padarytus juridinio a</text:span><text:span text:style-name="T6320">smens, bausto bauda už šioje dalyje numatytus pažeidimus, skiriama bauda nuo šešių šimtų iki vieno tūkstančio <text:s/>dviejų šimtų eurų.</text:span></text:p>
      <text:p text:style-name="P6321"><text:span text:style-name="T6322">20</text:span><text:span text:style-name="T6323">. Už ypatingojo statinio savavališką paprastąjį remontą saugomoje teritorijoje skiriama bauda statytojams nuo šešių šimt</text:span><text:span text:style-name="T6324">ų iki vieno tūkstančio trijų šimtų eurų. Už tokius pačius veiksmus, padarytus juridinio asmens, bausto bauda už šioje dalyje numatytus pažeidimus, skiriama bauda nuo devynių šimtų iki vieno tūkstančio devynių šimtų eurų.</text:span></text:p>
      <text:p text:style-name="P6325"><text:span text:style-name="T6326">21</text:span><text:span text:style-name="T6327">. Už neypatingojo statinio sa</text:span><text:span text:style-name="T6328">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29">mtų eurų.</text:span></text:p>
      <text:p text:style-name="P6330"><text:span text:style-name="T6331">22</text:span><text:span text:style-name="T6332">.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33">us pažeidimus, skiriama bauda nuo penkių šimtų iki vieno tūkstančio eurų.</text:span></text:p>
      <text:p text:style-name="P6334"><text:span text:style-name="T6335">23</text:span><text:span text:style-name="T6336">. Už nesudėtingojo statinio savavališką paprastąjį remontą skiriama bauda statytojams nuo penkiasdešimt iki vieno šimto eurų. Už tokius pačius veiksmus, padarytus juridinio asm</text:span><text:span text:style-name="T6337">ens, bausto bauda už šioje dalyje numatytus pažeidimus, skiriama bauda nuo vieno šimto iki vieno šimto penkiasdešimt eurų.</text:span></text:p>
      <text:p text:style-name="P6338"><text:span text:style-name="T6339">24</text:span><text:span text:style-name="T6340">. Už nesudėtingojo statinio savavališką paprastąjį remontą saugomoje teritorijoje skiriama bauda statytojams nuo vieno šimto ik</text:span><text:span text:style-name="T6341">i vieno šimto penkiasdešimt</text:span><text:span text:style-name="T6342"><text:s/></text:span><text:span text:style-name="T6343">eurų. Už tokius pačius veiksmus, padarytus juridinio asmens, bausto bauda už šioje dalyje numatytus pažeidimus, skiriama bauda nuo vieno šimto penkiasdešimt</text:span><text:span text:style-name="T6344"><text:s/></text:span><text:span text:style-name="T6345">iki dviejų šimtų penkiasdešimt</text:span><text:span text:style-name="T6346"><text:s/></text:span><text:span text:style-name="T6347">eurų.</text:span></text:p>
      <text:p text:style-name="P6348"><text:span text:style-name="T6349">25</text:span><text:span text:style-name="T6350">. Už ypatingojo statinio<text:s/></text:span><text:span text:style-name="T6351">savavališką griovimą skiriama bauda statinį savavališkai griovusiems asmenims nuo šešių tūkstančių</text:span><text:span text:style-name="T6352"><text:s/></text:span><text:span text:style-name="T6353">iki aštuonių tūkstančių septynių šimtų eurų. Už tokius pačius veiksmus, padarytus juridinio asmens, bausto bauda už šioje dalyje numatytus pažeidimus, skiria</text:span><text:span text:style-name="T6354">ma bauda nuo devynių tūkstančių iki trylikos tūkstančių penkių šimtų eurų.</text:span></text:p>
      <text:p text:style-name="P6355"><text:span text:style-name="T6356">26</text:span><text:span text:style-name="T6357">. Už ypatingojo statinio savavališką griovimą saugomoje teritorijoje skiriama bauda statinį savavališkai griovusiems asmenims nuo devynių tūkstančių iki penkiolikos tūkstančių</text:span><text:span text:style-name="T6358"><text:s/>eurų. Už tokius pačius veiksmus, padarytus juridinio asmens, bausto bauda už šioje dalyje numatytus pažeidimus, skiriama bauda nuo penkiolikos tūkstančių iki devyniolikos tūkstančių eurų.</text:span></text:p>
      <text:p text:style-name="P6359"><text:span text:style-name="T6360">27</text:span><text:span text:style-name="T6361">. Už neypatingojo statinio savavališką griovimą skiriama baud</text:span><text:span text:style-name="T6362">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63">tančių penkių šimtų iki keturių tūkstančių keturių šimtų eurų.</text:span></text:p>
      <text:p text:style-name="P6364"><text:span text:style-name="T6365">28</text:span><text:span text:style-name="T6366">. Už neypatingojo statinio savavališką griovimą saugomoje teritorijoje skiriama bauda statinį savavališkai griovusiems asmenims nuo dviejų tūkstančių penkių šimtų iki keturių tūkstančių p</text:span><text:span text:style-name="T6367">enkių šimtų eurų. Už tokius pačius veiksmus, padarytus juridinio asmens, bausto bauda už šioje dalyje numatytus pažeidimus, skiriama bauda nuo trijų tūkstančių aštuonių šimtų iki šešių tūkstančių eurų.</text:span></text:p>
      <text:p text:style-name="P6368"><text:span text:style-name="T6369">29</text:span><text:span text:style-name="T6370">. Už nesudėtingojo statinio savavališką griovimą</text:span><text:span text:style-name="T6371"><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72"><text:s/>šimtų eurų.</text:span></text:p>
      <text:p text:style-name="P6373"><text:span text:style-name="T6374">30</text:span><text:span text:style-name="T6375">.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76"><text:s/>šioje dalyje numatytus pažeidimus, skiriama bauda nuo šešių šimtų iki vieno tūkstančio dviejų šimtų eurų.</text:span></text:p>
      <text:p text:style-name="P6377"/>
      <text:p text:style-name="P6378"><text:span text:style-name="T6379">57</text:span><text:span text:style-name="T6380"><text:s/>straipsnis.<text:s/></text:span><text:span text:style-name="T6381">Juridinių asmenų atsakomybė už statybos darbų atlikimą, statinio statybos techninės priežiūros ar statinio projekto vykdymo<text:s/></text:span><text:span text:style-name="T6382">priežiūros vykdymą pažeidžiant teisės aktų reikalavimus</text:span></text:p>
      <text:p text:style-name="P6383"><text:span text:style-name="T6384">Už juridinio asmens atliekamus statybos darbus, statinio statybos techninės priežiūros ar statinio projekto vykdymo priežiūros vykdymą pažeidžiant teisės aktų reikalavimus, išskyrus šio įstatymo 54,</text:span><text:span text:style-name="T6385"><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86"><text:s/>iki penkiolikos tūkstančių eurų.</text:span></text:p>
      <text:p text:style-name="P6387"/>
      <text:p text:style-name="P6388"><text:span text:style-name="T6389">58</text:span><text:span text:style-name="T6390"><text:s/>straipsnis.<text:s/></text:span><text:span text:style-name="T6391">Juridinių asmenų atsakomybė už statybą pažeidžiant statinio projekto sprendinius</text:span></text:p>
      <text:p text:style-name="P6392"><text:span text:style-name="T6393">Už statinio statybą pažeidžiant statinio projekto sprendinius, išskyrus esminius statinio projekto sprendinius, skiri</text:span><text:span text:style-name="T6394">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95">niasdešimt devynių eurų.<text:s/></text:span></text:p>
      <text:p text:style-name="P6396"/>
      <text:p text:style-name="P6397"><text:span text:style-name="T6398">59</text:span><text:span text:style-name="T6399"><text:s/>straipsnis.<text:s/></text:span><text:span text:style-name="T6400">Juridinių asmenų atsakomybė už statinio (jo patalpų) naudojimą pažeidžiant nustatytus reikalavimus ir (ar) naudojimą ne pagal paskirtį</text:span></text:p>
      <text:p text:style-name="P6401"><text:span text:style-name="T6402">Už statinio (jo patalpų) naudojimą pažeidžiant šiame ir kituose Lietuvo</text:span><text:span text:style-name="T6403">s Respublikos</text:span><text:span text:style-name="T6404"><text:s/></text:span><text:span text:style-name="T6405">įstatymuose nustatytus reikalavimus ir (ar) naudojimą ne pagal paskirtį, išskyrus atvejus, kai statinys (jo patalpos) Vyriausybės nustatytais atvejais ir tvarka naudojamas (naudojamos) ne pagal paskirtį, skiriama bauda nuo vieno tūkstančio ke</text:span><text:span text:style-name="T6406">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407">evyniasdešimt šešių iki aštuonių tūkstančių šešių šimtų aštuoniasdešimt aštuonių eurų.</text:span></text:p>
      <text:p text:style-name="P6408"/>
      <text:p text:style-name="P6409"><text:span text:style-name="T6410">60</text:span><text:span text:style-name="T6411"><text:s/>straipsnis.<text:s/></text:span><text:span text:style-name="T6412">Juridinių asmenų atsakomybė už statinių techninės priežiūros taisyklių nesilaikymą ir statinio naudotojo pareigų nevykdymą</text:span></text:p>
      <text:p text:style-name="P6413"><text:span text:style-name="T6414">1</text:span><text:span text:style-name="T6415">. Už trukdymą pasta</text:span><text:span text:style-name="T6416">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417">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418"><text:span text:style-name="T6419">2</text:span><text:span text:style-name="T6420">. Už st</text:span><text:span text:style-name="T6421">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422">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423">ki</text:span><text:span text:style-name="T6424"><text:s/></text:span><text:span text:style-name="T6425">penkių tūkstančių</text:span><text:span text:style-name="T6426"><text:s/></text:span><text:span text:style-name="T6427">eurų.</text:span></text:p>
      <text:p text:style-name="P6428"><text:span text:style-name="T6429">3</text:span><text:span text:style-name="T6430">. Už priemonių žmonėms apsaugoti, avarijai išvengti nesiėmimą ar prievolių, nustatytų šiame įstatyme, nevykdymą įvykus statinio avarijai, paaiškėjus, kad statinio būklė kelia pavojų statinyje ar arti jo esančių žmonių sveika</text:span><text:span text:style-name="T6431">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32">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33">dvidešimt tūkstančių eurų.</text:span></text:p>
      <text:p text:style-name="P6434"/>
      <text:p text:style-name="P6435"><text:span text:style-name="T6436">61</text:span><text:span text:style-name="T6437"><text:s/>straipsnis.<text:s/></text:span><text:span text:style-name="T6438">Juridinių asmenų atsakomybė už statybos valstybinę priežiūrą atliekančių pareigūnų teisėtų nurodymų nevykdymą arba trukdymą jiems atlikti savo pareigas</text:span></text:p>
      <text:p text:style-name="P6439"><text:span text:style-name="T6440">Už statybos valstybinę priežiūrą atliekančių<text:s/></text:span><text:span text:style-name="T6441">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42">usto bauda už šiame straipsnyje numatytus pažeidimus, skiriama bauda nuo vieno tūkstančio keturių šimtų keturiasdešimt aštuonių iki septynių tūkstančių dviejų šimtų keturiasdešimt eurų.</text:span></text:p>
      <text:p text:style-name="P6443"/>
      <text:p text:style-name="P6444"><text:span text:style-name="T6445">62</text:span><text:span text:style-name="T6446"><text:s/>straipsnis.<text:s/></text:span><text:span text:style-name="T6447">Juridinių asmenų atsakomybė už statinių naudojim</text:span><text:span text:style-name="T6448">o priežiūrą atliekančių pareigūnų teisėtų nurodymų nevykdymą arba trukdymą jiems atlikti savo pareigas</text:span></text:p>
      <text:p text:style-name="P6449"><text:span text:style-name="T6450">Už statinių naudojimo priežiūrą atliekančių pareigūnų teisėtų nurodymų nevykdymą arba trukdymą jiems atlikti savo pareigas skiriama bauda nuo penkių ši</text:span><text:span text:style-name="T6451">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52">uriasdešimt aštuonių iki septynių tūkstančių dviejų šimtų keturiasdešimt eurų.</text:span></text:p>
      <text:p text:style-name="P6453"/>
      <text:p text:style-name="P6454"><text:span text:style-name="T6455">63</text:span><text:span text:style-name="T6456"><text:s/>straipsnis.<text:s/></text:span><text:span text:style-name="T6457">Juridinių asmenų atsakomybė už prisijungimo sąlygų ar specialiųjų reikalavimų neišdavimą per nustatytą terminą</text:span></text:p>
      <text:p text:style-name="P6458"><text:span text:style-name="T6459">Už prisijungimo sąlygų, specialiųjų archit</text:span><text:span text:style-name="T6460">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61">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62">ių iki penkių šimtų septyniasdešimt devynių eurų.</text:span></text:p>
      <text:p text:style-name="P6463"/>
      <text:p text:style-name="P6464"><text:span text:style-name="T6465">64</text:span><text:span text:style-name="T6466"><text:s/>straipsnis.<text:s/></text:span><text:span text:style-name="T6467">Juridinių asmenų atsakomybė už statinių ir daiktinių teisių į juos registravimo ir duomenų Nekilnojamojo turto registre tikslinimo tvarkos pažeidimus</text:span></text:p>
      <text:p text:style-name="P6468"><text:span text:style-name="T6469">Už šiame įstatyme nustatytos<text:s/></text:span><text:span text:style-name="T6470">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71">mtų aštuoniasdešimt eurų.</text:span></text:p>
      <text:p text:style-name="P6472"/>
      <text:p text:style-name="P6473"><text:span text:style-name="T6474">65</text:span><text:span text:style-name="T6475"><text:s/>straipsnis.<text:s/></text:span><text:span text:style-name="T6476">Juridinių asmenų atsakomybė už statinio projekto sprendinio, numatančio statybos sustabdymą naudojamame statinyje ar jo dalyje, pažeidimą</text:span></text:p>
      <text:p text:style-name="P6477"><text:span text:style-name="T6478">Už statybos darbų atlikimą naudojamame statinyje nesustabdžius ūkinė</text:span><text:span text:style-name="T6479">s ar kitokios veiklos statinyje ar jo dalyje, kai ūkinę ar kitokią veiklą statinyje ar jo dalyje sustabdyti numatyta statinio projekte</text:span><text:span text:style-name="T6480">,<text:s/></text:span><text:span text:style-name="T6481">skiriama bauda</text:span><text:span text:style-name="T6482"><text:s/>statytojui ir (ar) rangovui – juridiniam asmeniui nuo vieno tūkstančio penkių šimtų iki aštuonių tūkstanč</text:span><text:span text:style-name="T6483">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84">stančių keturių šimtų eurų.</text:span></text:p>
      <text:p text:style-name="P6485"/>
      <text:p text:style-name="P6486"><text:span text:style-name="T6487">66</text:span><text:span text:style-name="T6488"><text:s/>straipsnis.<text:s/></text:span><text:span text:style-name="T6489">Juridinių asmenų atsakomybė už pareigų nevykdymą</text:span></text:p>
      <text:p text:style-name="P6490"><text:span text:style-name="T6491">Už šio įstatymo 29 straipsnyje nustatytų pareigų nevykdymą skiriama bauda statytojui ir (ar) rangovui nuo dviejų tūkstančių devynių šimtų iki septynių tūks</text:span><text:span text:style-name="T6492">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93"/>
      <text:p text:style-name="P6494"><text:span text:style-name="T6495">67</text:span><text:span text:style-name="T6496"><text:s/>straipsnis.<text:s/></text:span><text:span text:style-name="T6497">Atsakomybės už šio</text:span><text:span text:style-name="T6498"><text:s/></text:span><text:span text:style-name="T6499">įstatymo 54, 55, 56, 57, 58, 59, 60, 61, 62, 63</text:span><text:span text:style-name="T6500">,</text:span><text:span text:style-name="T6501"><text:s/>64</text:span><text:span text:style-name="T6502">,<text:s/></text:span><text:span text:style-name="T6503">65 ir 66<text:s/></text:span><text:span text:style-name="T6504">straipsniuose nurodytus pažeidimus taikymas, šių pažeidimų nagrinėjimo tvarka</text:span></text:p>
      <text:p text:style-name="P6505"><text:span text:style-name="T6506">Atsakomybė už šio įstatymo</text:span><text:span text:style-name="T6507"><text:s/></text:span><text:span text:style-name="T6508">54, 55, 56, 57, 58, 59, 60, 61, 62, 63</text:span><text:span text:style-name="T6509">,</text:span><text:span text:style-name="T6510"><text:s/>64</text:span><text:span text:style-name="T6511">,<text:s/></text:span><text:span text:style-name="T6512">65 ir 66</text:span><text:span text:style-name="T6513"><text:s/></text:span><text:span text:style-name="T6514">straipsniuose n</text:span><text:span text:style-name="T6515">urodytus pažeidimus taikoma ir juridiniams asmenims, taip pat kitoms užsienio organizacijoms</text:span><text:span text:style-name="T6516"><text:s/></text:span><text:span text:style-name="T6517">ir jų padaliniams; nurodyti pažeidimai nagrinėjami, priimti spendimai skundžiami ir vykdomi tokia pačia tvarka kaip atitinkamuose Lietuvos Respublikos a</text:span><text:span text:style-name="T6518">dministraci</text:span><text:span text:style-name="T6519">nių nusižengimų kodekso</text:span><text:span text:style-name="T6520"><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521">surašo protokolus, nutarimus ir kitus bylos dokumentus, kurių formą tvirtina Valstybinės teritorijų planavimo ir statybos inspekcijos prie Aplinkos ministerijos<text:s/></text:span><text:span text:style-name="T6522">viršininkas</text:span><text:span text:style-name="T6523">.</text:span></text:p>
      <text:p text:style-name="P6524">Straipsnio pakeitimai:</text:p>
      <text:p text:style-name="P6525"><text:span text:style-name="T6526">Nr.<text:s/></text:span><text:a xlink:href="https://www.e-tar.lt/portal/legalAct.html?documentId=fcd01df0540511ec862fdcbc8b3e3e05" office:target-frame-name="_top" xlink:show="replace"><text:span text:style-name="T6527">XIV-703</text:span></text:a><text:span text:style-name="T6528">, 2021-11-23, paskelbta TAR 2021-12-03, i. k. 2021-25132</text:span></text:p>
      <text:p text:style-name="Normal"/>
      <text:p text:style-name="P6529"/>
      <text:p text:style-name="P6530"/>
      <text:p text:style-name="P6531">Skelbiu šį Lietuvos Respublikos Seimo priimtą įstatymą.</text:p>
      <text:p text:style-name="P6532"/>
      <text:p text:style-name="P6533"/>
      <text:p text:style-name="P6534"/>
      <text:p text:style-name="P6535"><text:span text:style-name="T6536">RESPUBLIKOS PREZIDENTAS</text:span><text:span text:style-name="T6537"><text:tab/></text:span><text:span text:style-name="T6538"><text:tab/></text:span><text:span text:style-name="T6539"><text:tab/></text:span><text:span text:style-name="T6540"><text:tab/><text:s/>AL</text:span><text:span text:style-name="T6541">GIRDAS BRAZAUSKAS<text:s/></text:span><text:span text:style-name="T6542"><text:line-break/></text:span></text:p>
      <text:p text:style-name="P6543"/>
      <text:p text:style-name="Normal"/>
      <text:p text:style-name="P6544"><text:span text:style-name="T6545">Lietuvos Respublikos</text:span></text:p>
      <text:p text:style-name="P6546">statybos įstatymo</text:p>
      <text:p text:style-name="P6547"><text:span text:style-name="T6548">1</text:span><text:span text:style-name="T6549"><text:s/>priedas</text:span></text:p>
      <text:p text:style-name="P6550"/>
      <text:p text:style-name="P6551"><text:span text:style-name="T6552">ĮMOKOS UŽ SAVAVALIŠKOS STATYBOS ĮTEISINIMĄ</text:span></text:p>
      <text:p text:style-name="P6553"><text:span text:style-name="T6554">MOKĖJIMO PRINCIPAI</text:span></text:p>
      <text:p text:style-name="P6555"/>
      <text:p text:style-name="P6556"><text:span text:style-name="T6557">1</text:span><text:span text:style-name="T655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59">uti statybą leidžiantį dokumentą savavališkos statybos atveju.<text:s/></text:span></text:p>
      <text:p text:style-name="P6560"><text:span text:style-name="T6561">2</text:span><text:span text:style-name="T6562">. Įmokos dydis kinta atsižvelgiant į savavališkai atliktų statybos darbų, įskaitant panaudotus statybos produktus, sąnaudų vertę. Įmoka negali viršyti 300 000 eurų ir 70 procentų savavali</text:span><text:span text:style-name="T6563">škai atliktų statybos darbų sąnaudų vertės (V). Įmokos dydis apskaičiuojamas pagal formulę Į = x+y+V</text:span><text:span text:style-name="T6564">2</text:span><text:span text:style-name="T6565">/200 000 Eur, čia:</text:span></text:p>
      <text:p text:style-name="P6566"><text:span text:style-name="T6567">1</text:span><text:span text:style-name="T6568">) Į – įmokos dydis;</text:span></text:p>
      <text:p text:style-name="P6569"><text:span text:style-name="T6570">2</text:span><text:span text:style-name="T6571">) V – sąnaudų vertė;</text:span></text:p>
      <text:p text:style-name="P6572"><text:span text:style-name="T6573">3</text:span><text:span text:style-name="T6574">) x – 100 eurų nesudėtingojo statinio atveju, 500 eurų neypatingojo statinio<text:s/></text:span><text:span text:style-name="T6575">atveju, 5 000 eurų ypatingojo statinio atveju;</text:span></text:p>
      <text:p text:style-name="P6576"><text:span text:style-name="T6577">4</text:span><text:span text:style-name="T6578">) y – 100 eurų paprastojo remonto atveju, 500 eurų kapitalinio remonto atveju, 1 000 eurų rekonstravimo atveju, 2 000 eurų naujo statinio statybos atveju.</text:span></text:p>
      <text:p text:style-name="P6579">Punkto pakeitimai:</text:p>
      <text:p text:style-name="P6580"><text:span text:style-name="T6581">Nr.<text:s/></text:span><text:a xlink:href="https://www.e-tar.lt/portal/legalAct.html?documentId=c3678050881e11ed8df094f359a60216" office:target-frame-name="_top" xlink:show="replace"><text:span text:style-name="T6582">XIV-1754</text:span></text:a><text:span text:style-name="T6583">, 2022-12-22, paskelbta TAR 2022-12-30, i. k. 2022-27572</text:span></text:p>
      <text:p text:style-name="Normal"/>
      <text:p text:style-name="P6584"><text:span text:style-name="T6585">3</text:span><text:span text:style-name="T6586">. Kai savavališkos statybos darbai, dėl kurių nebuvo surašytas savavališkos statybos aktas, įteisinti išduodant</text:span><text:span text:style-name="T6587"><text:s/>statybą leidžiantį dokumentą ir šią aplinkybę Valstybinė teritorijų planavimo ir statybos inspekcija prie Aplinkos ministerijos nustato, mokėtinos įmokos dydis apskaičiuojamas pagal formulę Į =<text:s/></text:span><text:span text:style-name="T6588">x+y+</text:span><text:span text:style-name="T6589">V</text:span><text:span text:style-name="T6590">2</text:span><text:span text:style-name="T6591">/</text:span><text:span text:style-name="T6592">200 000</text:span><text:span text:style-name="T6593"><text:s/>Eur * a / b, čia:</text:span></text:p>
      <text:p text:style-name="P6594"><text:span text:style-name="T6595">1</text:span><text:span text:style-name="T6596">) Į – įmokos dydis;</text:span></text:p>
      <text:p text:style-name="P6597"><text:span text:style-name="T6598">2</text:span><text:span text:style-name="T6599">) V – sąnaudų vertė;</text:span></text:p>
      <text:p text:style-name="P6600"><text:span text:style-name="T6601">3</text:span><text:span text:style-name="T6602">) x – 100 eurų nesudėtingojo statinio atveju, 500 eurų neypatingojo statinio atveju, 5 000 eurų ypatingojo statinio atveju;</text:span></text:p>
      <text:p text:style-name="P6603"><text:span text:style-name="T6604">4</text:span><text:span text:style-name="T6605">) y – 100 eurų paprastojo remonto atveju, 500 eurų kapitalinio remonto atveju, 1 000 eurų rekonstravi</text:span><text:span text:style-name="T6606">mo atveju, 2 000 eurų naujo statinio statybos atveju;</text:span></text:p>
      <text:p text:style-name="P6607"><text:span text:style-name="T6608">5</text:span><text:span text:style-name="T6609">) a – laikotarpis nuo savavališkos statybos darbų pradžios iki statybą leidžiančio dokumento išdavimo;</text:span></text:p>
      <text:p text:style-name="P6610"><text:span text:style-name="T6611">6</text:span><text:span text:style-name="T6612">) b – laikotarpis nuo savavališkos statybos darbų pradžios iki statybos užbaigimo, jeigu<text:s/></text:span><text:span text:style-name="T6613">statybos užbaigimo procedūros neatliktos, – iki fakto, kad nebuvo sumokėta įmoka nustatymo momento.</text:span></text:p>
      <text:p text:style-name="P6614"><text:span text:style-name="T6615">Šiame punkte nurodyti laikotarpiai a ir b skaičiuojami naudojant tuos pačius laiko matavimo vienetus (pavyzdžiui, dienas, mėnesius ir kt.). Apskaičiuojant</text:span><text:span text:style-name="T6616"><text:s/>įmokos vertę, taikomos šio priedo 2 punkte nustatytos minimalios ir maksimalios įmokų vertės.</text:span></text:p>
      <text:p text:style-name="P6617">Punkto pakeitimai:</text:p>
      <text:p text:style-name="P6618"><text:span text:style-name="T6619">Nr.<text:s/></text:span><text:a xlink:href="https://www.e-tar.lt/portal/legalAct.html?documentId=c3678050881e11ed8df094f359a60216" office:target-frame-name="_top" xlink:show="replace"><text:span text:style-name="T6620">XIV-1754</text:span></text:a><text:span text:style-name="T6621">, 2022-12-22, paskelbta TAR<text:s/></text:span><text:span text:style-name="T6622">2022-12-30, i. k. 2022-27572</text:span></text:p>
      <text:p text:style-name="Normal"/>
      <text:p text:style-name="P6623"><text:span text:style-name="T6624">4</text:span><text:span text:style-name="T6625">. Sąnaudų vertė nustatoma atliekant statinio (jo dalies) ar statinio projekto (jo dalies) ekspertizę pagal statybos darbų įkainius ir statybos produktų kainas savavališkos statybos akto surašymo metu arba, kai savavališko</text:span><text:span text:style-name="T6626">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27">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28">io būklę.</text:span></text:p>
      <text:p text:style-name="P6629">Punkto pakeitimai:</text:p>
      <text:p text:style-name="P6630"><text:span text:style-name="T6631">Nr.<text:s/></text:span><text:a xlink:href="https://www.e-tar.lt/portal/legalAct.html?documentId=c3678050881e11ed8df094f359a60216" office:target-frame-name="_top" xlink:show="replace"><text:span text:style-name="T6632">XIV-1754</text:span></text:a><text:span text:style-name="T6633">, 2022-12-22, paskelbta TAR 2022-12-30, i. k. 2022-27572</text:span></text:p>
      <text:p text:style-name="Normal"/>
      <text:p text:style-name="P6634"><text:span text:style-name="T6635">5</text:span><text:span text:style-name="T6636">. Statinio (jo dalies) ar statinio projekto (jo dalies</text:span><text:span text:style-name="T6637">) ekspertizė atliekama asmens, kuris siekia įteisinti savavališką statybą, iniciatyva ir lėšomis.</text:span></text:p>
      <text:p text:style-name="P6638">Punkto pakeitimai:</text:p>
      <text:p text:style-name="P6639"><text:span text:style-name="T6640">Nr.<text:s/></text:span><text:a xlink:href="https://www.e-tar.lt/portal/legalAct.html?documentId=c3678050881e11ed8df094f359a60216" office:target-frame-name="_top" xlink:show="replace"><text:span text:style-name="T6641">XIV-1754</text:span></text:a><text:span text:style-name="T6642">, 2022-12-22, paskelbta TAR 2</text:span><text:span text:style-name="T6643">022-12-30, i. k. 2022-27572</text:span></text:p>
      <text:p text:style-name="Normal"/>
      <text:p text:style-name="P6644"><text:span text:style-name="T6645">6</text:span><text:span text:style-name="T6646">. Priklausančią mokėti įmoką apskaičiuoja statybą leidžiantį dokumentą išduodanti institucija pagal asmens, kuris siekia įteisinti savavališką statybą, pateiktą statinio ar statinio projekto ekspertizės aktą.</text:span></text:p>
      <text:p text:style-name="P6647"><text:span text:style-name="T6648">7</text:span><text:span text:style-name="T6649">. Įmoka<text:s/></text:span><text:span text:style-name="T6650">sumokama prieš išduodant statybą leidžiantį dokumentą.</text:span></text:p>
      <text:p text:style-name="P6651"><text:span text:style-name="T6652">8</text:span><text:span text:style-name="T6653">. Įmokos mokėjimo tvarką nustato aplinkos ministras kartu su finansų ministru.</text:span></text:p>
      <text:p text:style-name="P6654">Punkto pakeitimai:</text:p>
      <text:p text:style-name="P6655"><text:span text:style-name="T6656">Nr.<text:s/></text:span><text:a xlink:href="https://www.e-tar.lt/portal/legalAct.html?documentId=f3ae15b0c52b11eba2bad9a0748ee64d" office:target-frame-name="_top" xlink:show="replace"><text:span text:style-name="T6657">XIV-340</text:span></text:a><text:span text:style-name="T6658">, 2021-05-20, paskelbta TAR 2021-06-04, i. k. 2021-12948</text:span></text:p>
      <text:p text:style-name="Normal"/>
      <text:p text:style-name="P6659"><text:span text:style-name="T6660">9</text:span><text:span text:style-name="T6661">. Įmoka sumokama į Valstybinės mokesčių inspekcijos sąskaitą ir įskaitoma į valstybės iždo sąskaitą, kurioje kaupiamos Aplinkos apsaugos rėmimo programos lėšos.</text:span></text:p>
      <text:p text:style-name="P6662"><text:span text:style-name="T6663">10</text:span><text:span text:style-name="T6664">. Nustačius, kad buvo sumokėta per maža įmoka arba ji iš viso nesumokėta dėl fizinių, juridinių asmenų, statybą leidžiantį dokumentą išdavusios institucijos ar kitų institucijų kaltės, trūkstama arba visa įmokos suma<text:s/></text:span><text:span text:style-name="T6665">Lietuvos Respublikos<text:s/></text:span><text:span text:style-name="T6666">įstatymų nustatyta</text:span><text:span text:style-name="T6667"><text:s/>tvarka išieškoma atitinkamai iš fizinių, juridinių asmenų, statybą leidžiantį dokumentą išdavusios institucijos ar kitų institucijų į valstybės biudžetą.<text:s/></text:span></text:p>
      <text:p text:style-name="P6668"><text:span text:style-name="T6669">11</text:span><text:span text:style-name="T6670">. Nustačius, kad buvo sumokėta per didelė įmoka, jos permoka<text:s/></text:span><text:span text:style-name="T6671">Lietuvos Respublikos</text:span><text:span text:style-name="T6672"><text:s/></text:span><text:span text:style-name="T6673">įstatymų nus</text:span><text:span text:style-name="T6674">tatyta tvarka grąžinama įmoką sumokėjusiam asmeniui.</text:span></text:p>
      <text:p text:style-name="P6675"><text:span text:style-name="T6676">12</text:span><text:span text:style-name="T6677">.<text:s/></text:span><text:span text:style-name="T6678">Asmenims, prašyme išduoti statybą leidžiantį dokumentą nurodžiusiems, kad jie atliko savavališkos statybos darbus, dėl kurių prašymo išduoti statybą leidžiantį dokumentą pateikimo metu nėra suraš</text:span><text:span text:style-name="T6679">ytas savavališkos statybos aktas, šiame priede nustatyta tvarka apskaičiuota įmoka mažinama 50 procentų.</text:span></text:p>
      <text:p text:style-name="P6680"><text:span text:style-name="T6681">Lietuvos Respublikos</text:span></text:p>
      <text:p text:style-name="P6682">statybos įstatymo</text:p>
      <text:p text:style-name="P6683"><text:span text:style-name="T6684">2</text:span><text:span text:style-name="T6685"><text:s/>priedas</text:span></text:p>
      <text:p text:style-name="P6686"/>
      <text:p text:style-name="P6687"><text:span text:style-name="T6688">ĮGYVENDINAMI EUROPOS SĄJUNGOS TEISĖS AKTAI</text:span></text:p>
      <text:p text:style-name="P6689"/>
      <text:p text:style-name="P6690"><text:span text:style-name="T6691">1</text:span><text:span text:style-name="T669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93">2</text:span><text:span text:style-name="T6694">004 m. specialusis leidimas</text:span><text:span text:style-name="T6695">, 5 skyrius, 2 tomas, p. 71).</text:span></text:p>
      <text:p text:style-name="P6696"><text:span text:style-name="T6697">2</text:span><text:span text:style-name="T6698">. 2008 m. liepos 9 d. Europos Parlamento ir Tarybos reglamentas (EB) Nr. 765/2008, nustatantis su gaminių prekyba susijusius akreditavimo ir rinkos priežiūros reikalavimus ir panaikinantis Regla</text:span><text:span text:style-name="T6699">mentą (EEB) Nr. 339/93 (OL 2008 L 218, p. 30).</text:span></text:p>
      <text:p text:style-name="P6700"><text:span text:style-name="T6701">3</text:span><text:span text:style-name="T6702">. 2010 m. gegužės 19 d. Europos Parlamento ir Tarybos direktyva 2010/31/ES dėl pastatų energinio naudingumo (OL 2010 L 153, p. 13).</text:span></text:p>
      <text:p text:style-name="P6703"><text:span text:style-name="T6704">4</text:span><text:span text:style-name="T6705">. 2011 m. kovo 9 d. Europos Parlamento ir Tarybos reglamentas (ES)<text:s/></text:span><text:span text:style-name="T6706">Nr. 305/2011, kuriuo nustatomos suderintos statybos produktų rinkodaros sąlygos ir panaikinama Tarybos direktyva 89/106/EEB (OL 2011 L 88, p. 5).</text:span></text:p>
      <text:p text:style-name="P6707"><text:span text:style-name="T6708">5</text:span><text:span text:style-name="T6709">.<text:s/></text:span><text:span text:style-name="T6710">2011 m. gruodžio 13 d. Europos Parlamento ir Tarybos direktyva 2011/92/ES dėl tam tikrų valstybės ir pr</text:span><text:span text:style-name="T6711">ivačių projektų poveikio aplinkai vertinimo (OL<text:s/></text:span><text:span text:style-name="T6712">2012 m. specialusis leidimas</text:span><text:span text:style-name="T6713">, L 26, p. 1) su paskutiniais pakeitimais, padarytais 2014 m. balandžio 16 d. Europos Parlamento ir Tarybos direktyva 2014/52/ES (OL<text:s/></text:span><text:span text:style-name="T6714">2014 m. specialusis leidimas</text:span><text:span text:style-name="T6715">, L 124, p. 1).</text:span></text:p>
      <text:p text:style-name="P6716"><text:span text:style-name="T6717">6</text:span><text:span text:style-name="T6718">. 2014 m. gegužės 15 d. Europos Parlamento ir Tarybos direktyva 2014/61/ES dėl priemonių sparčiojo elektroninių ryšių tinklų diegimo sąnaudoms mažinti (OL 2014 L 155, p. 1).</text:span></text:p>
      <text:p text:style-name="P6719"><text:span text:style-name="T6720">Pakeitimai:</text:span></text:p>
      <text:p text:style-name="P6721">1.</text:p>
      <text:p text:style-name="P6722">Lietuvos Respublikos Seimas, Įstatymas</text:p>
      <text:p text:style-name="P6723"><text:span text:style-name="T6724">Nr.<text:s/></text:span><text:a xlink:href="http://www3.lrs.lt/cgi-bin/preps2?Condition1=41495&amp;Condition2=" office:target-frame-name="_top" xlink:show="replace"><text:a xlink:href="http://www3.lrs.lt/cgi-bin/preps2?Condition1=41495&amp;Condition2=" office:target-frame-name="_top" xlink:show="replace"><text:span text:style-name="T6725">VIII-326</text:span></text:a></text:a><text:span text:style-name="T6726">, 97.06.26, Žin., 1997, Nr.65-1551 (97.07.09)</text:span></text:p>
      <text:p text:style-name="P6727">LIETUVOS RESPUBLIKOS STATYBOS ĮSTATYMO 10, 11,<text:s/>12, 15, 18, 22, 24, 25, 29, 30, 31, 33 STRAIPSNIŲ PAKEITIMO ĮSTATYMAS</text:p>
      <text:p text:style-name="P6728"/>
      <text:p text:style-name="P6729">2.</text:p>
      <text:p text:style-name="P6730">Lietuvos Respublikos Seimas, Įstatymas</text:p>
      <text:p text:style-name="P6731"><text:span text:style-name="T6732">Nr.<text:s/></text:span><text:a xlink:href="http://www3.lrs.lt/cgi-bin/preps2?Condition1=108265&amp;Condition2=" office:target-frame-name="_top" xlink:show="replace"><text:a xlink:href="http://www3.lrs.lt/cgi-bin/preps2?Condition1=108265&amp;Condition2=" office:target-frame-name="_top" xlink:show="replace"><text:span text:style-name="T6733">VIII-1909</text:span></text:a></text:a><text:span text:style-name="T6734">, 00.08.31, Žin., 2000, Nr.78-2360 (00.09.15)</text:span></text:p>
      <text:p text:style-name="P6735">STATYBOS ĮSTATYMO 16 STRAIPSNIO PAPILDYMO ĮSTATYMAS</text:p>
      <text:p text:style-name="P6736">Šis įstatymas pradedamas įgyvendinti nuo 2001 m. liepos 1 d.</text:p>
      <text:p text:style-name="P6737"/>
      <text:p text:style-name="P6738">3.</text:p>
      <text:p text:style-name="P6739">Lietuvos Respublikos Seimas, Įstatymas</text:p>
      <text:p text:style-name="P6740"><text:span text:style-name="T6741">Nr.<text:s/></text:span><text:a xlink:href="http://www3.lrs.lt/cgi-bin/preps2?Condition1=109923&amp;Condition2=" office:target-frame-name="_top" xlink:show="replace"><text:a xlink:href="http://www3.lrs.lt/cgi-bin/preps2?Condition1=109923&amp;Condition2=" office:target-frame-name="_top" xlink:show="replace"><text:span text:style-name="T6742">VIII-1948</text:span></text:a></text:a><text:span text:style-name="T6743">, 2000 09 19, Žin., 2000, Nr. 84-2533 (2000 10 06)</text:span></text:p>
      <text:p text:style-name="P6744">STATYBOS ĮSTATYMO PAKEITIMO ĮSTATYMAS</text:p>
      <text:p text:style-name="P6745">Nauja įstatymo redakcija<text:s/></text:p>
      <text:p text:style-name="P6746">Pakeistas įstatymo įsigaliojimas :</text:p>
      <text:p text:style-name="P6747">Šis įstatymas įsigalioja nuo 2001 m. rugpjūčio 1 d.</text:p>
      <text:p text:style-name="P6748">Lietuvos Respublikos Seimas, Įstatymas</text:p>
      <text:p text:style-name="P6749"><text:span text:style-name="T6750">Nr.<text:s/></text:span><text:a xlink:href="http://www3.lrs.lt/cgi-bin/preps2?Condition1=116685&amp;Condition2=" office:target-frame-name="_top" xlink:show="replace"><text:a xlink:href="http://www3.lrs.lt/cgi-bin/preps2?Condition1=116685&amp;Condition2=" office:target-frame-name="_top" xlink:show="replace"><text:span text:style-name="T6751">IX-134</text:span></text:a></text:a><text:span text:style-name="T6752">, 2000 12 23, Žin., 2000, Nr. 113-3621 (2000 12 30)</text:span></text:p>
      <text:p text:style-name="P6753">STATYBOS ĮSTATYMO PAKEITIMO ĮSTATYMO 2 STRAIPSNIO PAKEITIMO ĮSTATYMAS</text:p>
      <text:p text:style-name="P6754">Įstatymai: VIII-1948 ir IX-134 neteko galios nuo 2001 m. rugpjūčio 1 d. Tai nusako:</text:p>
      <text:p text:style-name="P6755">Lietuvos Respublikos Seimas, Įstatymas</text:p>
      <text:p text:style-name="P6756"><text:span text:style-name="T6757">Nr.<text:s/></text:span><text:a xlink:href="http://www3.lrs.lt/cgi-bin/preps2?a=145882&amp;b=" office:target-frame-name="_top" xlink:show="replace"><text:span text:style-name="T6758">IX-470</text:span></text:a><text:span text:style-name="T6759">, 2001-07-12, Žin., 2001, Nr. 66-2411 (2001-08-01)</text:span></text:p>
      <text:p text:style-name="P6760">STATYBOS ĮSTATYMO PAKEITIMO ĮSTATYMO IR<text:s/>STATYBOS ĮSTATYMO PAKEITIMO ĮSTATYMO 2 STRAIPSNIO PAKEITIMO ĮSTATYMO PRIPAŽINIMO NETEKUSIAIS GALIOS ĮSTATYMAS</text:p>
      <text:p text:style-name="P6761"/>
      <text:p text:style-name="P6762">4.</text:p>
      <text:p text:style-name="P6763">Lietuvos Respublikos Seimas, Įstatymas</text:p>
      <text:p text:style-name="Normal"><text:span text:style-name="T6764">Nr.<text:s/></text:span><text:a xlink:href="http://www3.lrs.lt/cgi-bin/preps2?a=154805&amp;b=" office:target-frame-name="_top" xlink:show="replace"><text:span text:style-name="T6765">IX-583</text:span></text:a><text:span text:style-name="T6766">, 2001-11-08, Žin., 2001, Nr.<text:s/></text:span><text:span text:style-name="T6767">101-3597 (2001-11-30)</text:span></text:p>
      <text:p text:style-name="P6768">STATYBOS ĮSTATYMO PAKEITIMO ĮSTATYMAS</text:p>
      <text:h text:style-name="P6769" text:outline-level="8">Nauja įstatymo redakcija<text:s/></text:h>
      <text:p text:style-name="P6770">Statybos įstatymo pakeitimo įstatymas, išskyrus jame išdėstyto Statybos įstatymo vienuoliktąjį skirsnį, įsigalioja nuo 2002 m. liepos 1 d.</text:p>
      <text:p text:style-name="P6771">Statybos įstatymo pakeitimo įstatyme išdėstyto Statybos įstatymo vienuoliktasis skirsnis įsigalioja nuo 2003 m. liepos 1 d.<text:s/></text:p>
      <text:p text:style-name="P6772">Įstatymo įgyvendinimą nusako įstatymas:</text:p>
      <text:p text:style-name="P6773">Lietuvos Respublikos Seimas, Įstatymas</text:p>
      <text:p text:style-name="P6774"><text:span text:style-name="T6775">Nr.<text:s/></text:span><text:a xlink:href="http://www3.lrs.lt/cgi-bin/preps2?a=154815&amp;b=" office:target-frame-name="_top" xlink:show="replace"><text:span text:style-name="T6776">IX-598</text:span></text:a><text:span text:style-name="T6777">, 2001-11-13, Žin., 2001, Nr. 101-3598 (2001-11-30)</text:span></text:p>
      <text:p text:style-name="P6778">STATYBOS ĮSTATYMO PAKEITIMO ĮSTATYMO ĮGYVENDINIMO ĮSTATYMAS</text:p>
      <text:p text:style-name="P6779"/>
      <text:p text:style-name="P6780">5.</text:p>
      <text:p text:style-name="P6781">Lietuvos Respublikos Seimas, Įstatymas</text:p>
      <text:p text:style-name="Normal"><text:span text:style-name="T6782">Nr.<text:s/></text:span><text:a xlink:href="http://www3.lrs.lt/cgi-bin/preps2?a=171377&amp;b=" office:target-frame-name="_top" xlink:show="replace"><text:span text:style-name="T6783">IX-1018</text:span></text:a><text:span text:style-name="T6784">, 2002-0</text:span><text:span text:style-name="T6785">7-02, Žin., 2002, Nr. 73-3093 (2002-07-19)</text:span></text:p>
      <text:p text:style-name="P6786">STATYBOS ĮSTATYMO 23 STRAIPSNIO PAKEITIMO ĮSTATYMAS</text:p>
      <text:p text:style-name="P6787"/>
      <text:p text:style-name="P6788">6.</text:p>
      <text:p text:style-name="P6789">Lietuvos Respublikos Seimas, Įstatymas</text:p>
      <text:p text:style-name="Normal"><text:span text:style-name="T6790">Nr.<text:s/></text:span><text:a xlink:href="http://www3.lrs.lt/cgi-bin/preps2?a=197727&amp;b=" office:target-frame-name="_top" xlink:show="replace"><text:span text:style-name="T6791">IX-1269</text:span></text:a><text:span text:style-name="T6792">, 2002-12-10, Žin., 2002, Nr. 124-5625 (2002-</text:span><text:span text:style-name="T6793">12-27)</text:span></text:p>
      <text:p text:style-name="P6794">STATYBOS ĮSTATYMO 2, 14, 15 IR 31 STRAIPSNIŲ PAKEITIMO ĮSTATYMAS</text:p>
      <text:p text:style-name="P6795">Šis Įstatymas įsigalioja nuo 2003 m. sausio 1 d.</text:p>
      <text:p text:style-name="P6796"/>
      <text:p text:style-name="P6797">7.</text:p>
      <text:p text:style-name="P6798">Lietuvos Respublikos Seimas, Įstatymas</text:p>
      <text:p text:style-name="P6799"><text:span text:style-name="T6800">Nr.<text:s/></text:span><text:a xlink:href="http://www3.lrs.lt/cgi-bin/preps2?a=220290&amp;b=" office:target-frame-name="_top" xlink:show="replace"><text:span text:style-name="T6801">IX-1780</text:span></text:a><text:span text:style-name="T6802">, 2003-10-16, Žin.,</text:span><text:span text:style-name="T6803"><text:s/>2003, Nr. 104-4649 (2003-11-05)</text:span></text:p>
      <text:p text:style-name="P6804">STATYBOS ĮSTATYMO 1, 2, 6, 8, 25, 29 STRAIPSNIŲ PAKEITIMO IR PAPILDYMO BEI ĮSTATYMO PAPILDYMO NAUJU DVYLIKTUOJU SKIRSNIU IR PRIEDU ĮSTATYMAS</text:p>
      <text:p text:style-name="P6805">Šis Įstatymas, išskyrus 9 straipsnį, įsigalioja nuo 2005 m. sausio 1 d.</text:p>
      <text:p text:style-name="P6806"/>
      <text:p text:style-name="P6807">8.</text:p>
      <text:p text:style-name="P6808">Lietuvos Respublikos Seimas, Įstatymas</text:p>
      <text:p text:style-name="Normal"><text:span text:style-name="T6809">Nr.<text:s/></text:span><text:a xlink:href="http://www3.lrs.lt/cgi-bin/preps2?a=224266&amp;b=" office:target-frame-name="_top" xlink:show="replace"><text:span text:style-name="T6810">IX-1924</text:span></text:a><text:span text:style-name="T6811">, 2003-12-18, Žin., 2003, Nr. 123-5592 (2003-12-30)</text:span></text:p>
      <text:p text:style-name="P6812">STATYBOS ĮSTATYMO 2, 5, 20, 23, 27, 33 IR 35 STRAIPSNIŲ PAKEITIMO ĮSTATYMAS</text:p>
      <text:p text:style-name="Normal"><text:span text:style-name="T6813">Šio įstatymo<text:s/></text:span><text:span text:style-name="T6814">atitaisymas skelbtas: Žin., 2004, Nr. 13</text:span><text:span text:style-name="T6815"><text:s/>(2004-01-24)</text:span></text:p>
      <text:p text:style-name="P6816"/>
      <text:p text:style-name="P6817">9.</text:p>
      <text:p text:style-name="P6818">Lietuvos Respublikos Seimas, Įstatymas</text:p>
      <text:p text:style-name="P6819"><text:span text:style-name="T6820">Nr.<text:s/></text:span><text:a xlink:href="http://www3.lrs.lt/cgi-bin/preps2?a=232384&amp;b=" office:target-frame-name="_top" xlink:show="replace"><text:span text:style-name="T6821">IX-2215</text:span></text:a><text:span text:style-name="T6822">, 2004-04-29, Žin., 2004, Nr. 73-2545 (2004-04-30)</text:span></text:p>
      <text:p text:style-name="P6823">STATYBOS ĮSTATYMO 1, 2, 8, 9, 10, 12, 13, 14, 15, 16, 17, 18, 29 STRAIPSNIŲ PAKEITIMO IR PAPILDYMO BEI ĮSTATYMO PRIEDO PAPILDYMO ĮSTATYMAS</text:p>
      <text:p text:style-name="P6824"/>
      <text:p text:style-name="P6825">10.</text:p>
      <text:p text:style-name="P6826">Lietuvos Respublikos Seimas, Įstatymas</text:p>
      <text:p text:style-name="P6827"><text:span text:style-name="T6828">Nr.<text:s/></text:span><text:a xlink:href="http://www3.lrs.lt/cgi-bin/preps2?a=253003&amp;b=" office:target-frame-name="_top" xlink:show="replace"><text:span text:style-name="T6829">X-136</text:span></text:a><text:span text:style-name="T6830">, 2005-03-17, Žin., 2005, Nr. 43-1355</text:span><text:span text:style-name="T6831"><text:s/>(2005-04-02)</text:span></text:p>
      <text:p text:style-name="P6832">STATYBOS ĮSTATYMO 23 STRAIPSNIO PAKEITIMO ĮSTATYMAS</text:p>
      <text:p text:style-name="P6833"/>
      <text:p text:style-name="P6834">11.</text:p>
      <text:p text:style-name="P6835">Lietuvos Respublikos Seimas, Įstatymas</text:p>
      <text:p text:style-name="P6836"><text:span text:style-name="T6837">Nr.<text:s/></text:span><text:a xlink:href="http://www3.lrs.lt/cgi-bin/preps2?a=266757&amp;b=" office:target-frame-name="_top" xlink:show="replace"><text:span text:style-name="T6838">X-404</text:span></text:a><text:span text:style-name="T6839">, 2005-11-17, Žin., 2005, Nr. 143-5175 (2005-12-08)</text:span></text:p>
      <text:p text:style-name="P6840">STATYBOS ĮSTATYMO 2 STRAIPSNIO BEI PRIEDO PAPILDYMO IR ĮSTATYMO PAPILDYMO 43(1) STRAIPSNIU ĮSTATYMAS</text:p>
      <text:p text:style-name="P6841"><text:span text:style-name="T6842">Šio įstatymo 2 straipsnyje išdėstyto <text:s/>Lietuvos Respublikos statybos įstatymo 43</text:span><text:span text:style-name="T6843">(1)</text:span><text:span text:style-name="T6844"><text:s/>straipsnio 3 dalyje nurodytais atvejais pastatai sertifikuojami nuo 2009 m. sausio 1 d., išskyr</text:span><text:span text:style-name="T6845">us naujai statomus pastatus, kurie privalo būti sertifikuojami nuo 2007 m. sausio 1 d.</text:span></text:p>
      <text:p text:style-name="P6846">Šis įstatymas, išskyrus 4 straipsnį, įsigalioja nuo 2006 m. sausio 4 d.</text:p>
      <text:p text:style-name="P6847"/>
      <text:p text:style-name="P6848">12.</text:p>
      <text:p text:style-name="P6849">Lietuvos Respublikos Seimas, Įstatymas</text:p>
      <text:p text:style-name="P6850"><text:span text:style-name="T6851">Nr.<text:s/></text:span><text:a xlink:href="http://www3.lrs.lt/cgi-bin/preps2?a=285396&amp;b=" office:target-frame-name="_top" xlink:show="replace"><text:span text:style-name="T6852">X-857</text:span></text:a><text:span text:style-name="T6853">, 2006-10-17, Žin., 2006, Nr. 116-4402 (2006-10-31)</text:span></text:p>
      <text:p text:style-name="P6854">STATYBOS ĮSTATYMO 1, 2, 3, 20, 23, 24, 25, 27, 28, 29, 31, 33, 34 IR 35 STRAIPSNIŲ PAKEITIMO ĮSTATYMAS</text:p>
      <text:p text:style-name="P6855">Iki šio įstatymo įsigaliojimo dėl savavališkų statybų priimti administraciniai sprendimai vykdomi pagal šių sprendimų surašymo metu galiojusių teisės aktų nuostatas.</text:p>
      <text:p text:style-name="P6856"/>
      <text:p text:style-name="P6857">13.</text:p>
      <text:p text:style-name="P6858">Lietuvos Respublikos Seimas, Įstatymas</text:p>
      <text:p text:style-name="P6859"><text:span text:style-name="T6860">Nr.<text:s/></text:span><text:a xlink:href="http://www3.lrs.lt/cgi-bin/preps2?a=290089&amp;b=" office:target-frame-name="_top" xlink:show="replace"><text:span text:style-name="T6861">X-1009</text:span></text:a><text:span text:style-name="T6862">, 2006-12-</text:span><text:span text:style-name="T6863">21, Žin., 2007, Nr. 4-161 (2007-01-11)</text:span></text:p>
      <text:p text:style-name="P6864">STATYBOS ĮSTATYMO 24 STRAIPSNIO PAKEITIMO ĮSTATYMAS</text:p>
      <text:p text:style-name="Normal"><text:span text:style-name="T6865">Šio įstatymo atitaisymas skelbtas: Žin., 2007, Nr. 8</text:span><text:span text:style-name="T6866"><text:s/>(2007-01-19)</text:span></text:p>
      <text:p text:style-name="P6867"/>
      <text:p text:style-name="P6868">14.</text:p>
      <text:p text:style-name="P6869">Lietuvos Respublikos Seimas, Įstatymas</text:p>
      <text:p text:style-name="P6870"><text:span text:style-name="T6871">Nr.<text:s/></text:span><text:a xlink:href="http://www3.lrs.lt/cgi-bin/preps2?a=297423&amp;b=" office:target-frame-name="_top" xlink:show="replace"><text:span text:style-name="T6872">X-1111</text:span></text:a><text:span text:style-name="T6873">, 2007-05-03, Žin., 2007, Nr. 55-2127 (2007-05-19)</text:span></text:p>
      <text:p text:style-name="P6874">STATYBOS ĮSTATYMO 2, 4, 8, 18, 20, 27, 29, 40, 42 STRAIPSNIŲ PAKEITIMO IR PAPILDYMO ĮSTATYMAS</text:p>
      <text:p text:style-name="P6875"/>
      <text:p text:style-name="P6876">15.</text:p>
      <text:p text:style-name="P6877">Lietuvos Respublikos Seimas, Įstatymas</text:p>
      <text:p text:style-name="P6878"><text:span text:style-name="T6879">N</text:span><text:span text:style-name="T6880">r.<text:s/></text:span><text:a xlink:href="http://www3.lrs.lt/cgi-bin/preps2?a=353179&amp;b=" office:target-frame-name="_top" xlink:show="replace"><text:span text:style-name="T6881">XI-421</text:span></text:a><text:span text:style-name="T6882">, 2009-09-22, Žin., 2009, Nr. 117-4993 (2009-10-01)</text:span></text:p>
      <text:p text:style-name="P6883">STATYBOS ĮSTATYMO 2, 6, 20, 23, 29, 31, 37 STRAIPSNIŲ PAKEITIMO IR PAPILDYMO IR ĮSTATYMO PAPILDYMO 23(1) STRAIPSNIU ĮSTATYMAS</text:p>
      <text:p text:style-name="P6884">Šis įstatymas įsigalioja 2009 m. rugsėjo 1 d.</text:p>
      <text:p text:style-name="P6885"/>
      <text:p text:style-name="P6886">16.</text:p>
      <text:p text:style-name="P6887">Lietuvos Respublikos Seimas, Įstatymas</text:p>
      <text:p text:style-name="P6888"><text:span text:style-name="T6889">Nr.<text:s/></text:span><text:a xlink:href="http://www3.lrs.lt/cgi-bin/preps2?a=358741&amp;b=" office:target-frame-name="_top" xlink:show="replace"><text:span text:style-name="T6890">XI-501</text:span></text:a><text:span text:style-name="T6891">, 2009-11-19, Žin., 2009, Nr. 144-6352 (2009-12-05)</text:span></text:p>
      <text:p text:style-name="P6892">STATYBOS ĮSTATYMO 12, 14, 15, 16, 22, 23, 23(1),<text:s/>25, 27, 28, 32, 33, 34, 35, 42 STRAIPSNIŲ PAKEITIMO IR PAPILDYMO IR ĮSTATYMO PAPILDYMO 45 STRAIPSNIU ĮSTATYMAS</text:p>
      <text:p text:style-name="P6893">Šis įstatymas įsigalioja 2010 m. sausio 1 d.</text:p>
      <text:p text:style-name="P6894"/>
      <text:p text:style-name="P6895">17.</text:p>
      <text:p text:style-name="P6896">Lietuvos Respublikos Seimas, Įstatymas</text:p>
      <text:p text:style-name="P6897"><text:span text:style-name="T6898">Nr.<text:s/></text:span><text:a xlink:href="http://www3.lrs.lt/cgi-bin/preps2?a=377909&amp;b=" office:target-frame-name="_top" xlink:show="replace"><text:span text:style-name="T6899">XI-992</text:span></text:a><text:span text:style-name="T6900">, 2010-07-02, Žin., 2010, Nr. 84-4401 (2010-07-15)</text:span></text:p>
      <text:p text:style-name="P6901">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902"><text:span text:style-name="T6903">Šio įstatymo 1, 2, 3, 4, 5, 6, 7, 8, 9, 10, 11, 12, 13, 14, 15, 16, 17, 18, 19, 20, 21, 22, 24 straipsniai</text:span><text:span text:style-name="T6904">, išskyrus 11 straipsnyje išdėstyto Lietuvos R</text:span><text:span text:style-name="T6905">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906">o 26 straipsnį,<text:s/></text:span><text:span text:style-name="T6907">įsigalioja 2010 m. spalio 1 d.</text:span></text:p>
      <text:p text:style-name="P6908">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909"><text:span text:style-name="T6910">Šio įstatymo 11 straipsnyje išdės</text:span><text:span text:style-name="T6911">tyto Lietuvos Respublikos statybos įstatymo<text:s/></text:span><text:span text:style-name="T6912">23 straipsnio 7, 8 ir 10 dalių</text:span><text:span text:style-name="T6913">, šio įstatymo 15 straipsnyje išdėstyto Lietuvos Respublikos statybos įstatymo<text:s/></text:span><text:span text:style-name="T6914">28 straipsnio 4 ir 7 dalių nuostatos dėl Lietuvos Respublikos statybos įstatymo 1 priede nurodytų įmokų</text:span><text:span text:style-name="T6915"><text:s/>ir šio įstatymo 23 straipsnis įsigalioja 2013 m. sausio 1 d.</text:span></text:p>
      <text:p text:style-name="P6916"/>
      <text:p text:style-name="P6917">18.</text:p>
      <text:p text:style-name="P6918">Lietuvos Respublikos Seimas, Įstatymas</text:p>
      <text:p text:style-name="P6919"><text:span text:style-name="T6920">Nr.<text:s/></text:span><text:a xlink:href="http://www3.lrs.lt/cgi-bin/preps2?a=398877&amp;b=" office:target-frame-name="_top" xlink:show="replace"><text:span text:style-name="T6921">XI-1376</text:span></text:a><text:span text:style-name="T6922">, 2011-05-12, Žin., 2011, Nr. 62-2937 (2011-05-24)</text:span></text:p>
      <text:p text:style-name="P6923">STATYBOS ĮSTATYMO 40 STRAIPSNIO PAKEITIMO ĮSTATYMAS</text:p>
      <text:p text:style-name="P6924">Šis įstatymas, išskyrus 2 straipsnio 2 dalį, įsigalioja 2011 m. liepos 1 d.</text:p>
      <text:p text:style-name="P6925"/>
      <text:p text:style-name="P6926">19.</text:p>
      <text:p text:style-name="P6927">Lietuvos Respublikos Seimas, Įstatymas</text:p>
      <text:p text:style-name="P6928"><text:span text:style-name="T6929">Nr.<text:s/></text:span><text:a xlink:href="http://www3.lrs.lt/cgi-bin/preps2?a=400335&amp;b=" office:target-frame-name="_top" xlink:show="replace"><text:span text:style-name="T6930">XI-1427</text:span></text:a><text:span text:style-name="T6931">, 2011-05-26, Žin., 2011, Nr. 72-3476</text:span><text:span text:style-name="T6932"><text:s/>(2011-06-14)</text:span></text:p>
      <text:p text:style-name="P6933">STATYBOS ĮSTATYMO 10, 14, 15, 17, 29, 43(1) STRAIPSNIŲ PAKEITIMO IR PAPILDYMO IR ĮSTATYMO PAPILDYMO 18(1) STRAIPSNIU ĮSTATYMAS</text:p>
      <text:p text:style-name="P6934">Šis įstatymas, išskyrus šio straipsnio 2 dalį, įsigalioja 2012 m. sausio 1 d.</text:p>
      <text:p text:style-name="P6935"/>
      <text:p text:style-name="P6936">20.</text:p>
      <text:p text:style-name="P6937">Lietuvos Respublikos Seimas, Įstatymas</text:p>
      <text:p text:style-name="P6938"><text:span text:style-name="T6939">Nr.<text:s/></text:span><text:a xlink:href="http://www3.lrs.lt/cgi-bin/preps2?a=402193&amp;b=" office:target-frame-name="_top" xlink:show="replace"><text:span text:style-name="T6940">XI-1465</text:span></text:a><text:span text:style-name="T6941">, 2011-06-20, Žin., 2011, Nr. 78-3802 (2011-06-30)</text:span></text:p>
      <text:p text:style-name="P6942">STATYBOS ĮSTATYMO 40, 42 STRAIPSNIŲ PAKEITIMO IR PAPILDYMO ĮSTATYMAS</text:p>
      <text:p text:style-name="P6943">Šis įstatymas, išskyrus šio straipsnio 2 dalį, įsigalioja 2011 m. rugsėjo 1 d.</text:p>
      <text:p text:style-name="P6944"/>
      <text:p text:style-name="P6945">21.</text:p>
      <text:p text:style-name="P6946">Lietuvos Respublikos Seimas, Įstatymas</text:p>
      <text:p text:style-name="P6947"><text:span text:style-name="T6948">Nr.<text:s/></text:span><text:a xlink:href="http://www3.lrs.lt/cgi-bin/preps2?a=403284&amp;b=" office:target-frame-name="_top" xlink:show="replace"><text:span text:style-name="T6949">XI-1544</text:span></text:a><text:span text:style-name="T6950">, 2011-06-28, Žin., 2011, Nr. 91-4321 (2011-07-19)</text:span></text:p>
      <text:p text:style-name="P6951">STATYBOS ĮSTATYMO 23, 24, 27 STRAIPSNIŲ PAKEITIMO ĮSTATYMAS</text:p>
      <text:p text:style-name="P6952"><text:span text:style-name="T6953">Šis į</text:span><text:span text:style-name="T6954">statymas, išskyrus 5 straipsnį, įsigalioja<text:s/></text:span><text:span text:style-name="T6955">2011 m. spalio 1 d.</text:span></text:p>
      <text:p text:style-name="P6956"/>
      <text:p text:style-name="P6957">22.</text:p>
      <text:p text:style-name="P6958">Lietuvos Respublikos Seimas, Įstatymas</text:p>
      <text:p text:style-name="Normal"><text:span text:style-name="T6959">Nr.<text:s/></text:span><text:a xlink:href="http://www3.lrs.lt/cgi-bin/preps2?a=412344&amp;b=" office:target-frame-name="_top" xlink:show="replace"><text:span text:style-name="T6960">XI-1699</text:span></text:a><text:span text:style-name="T6961">, 2011-11-17, Žin., 2011, Nr. 146-6845 (2011-12-01)</text:span></text:p>
      <text:p text:style-name="P6962">STATYBOS ĮSTATYMO 37<text:s/>STRAIPSNIO PAKEITIMO ĮSTATYMAS</text:p>
      <text:p text:style-name="P6963">Šis įstatymas įsigalioja 2012 m. sausio 1 d.</text:p>
      <text:p text:style-name="P6964"/>
      <text:p text:style-name="P6965">23.</text:p>
      <text:p text:style-name="P6966">Lietuvos Respublikos Seimas, Įstatymas</text:p>
      <text:p text:style-name="Normal"><text:span text:style-name="T6967">Nr.<text:s/></text:span><text:a xlink:href="http://www3.lrs.lt/cgi-bin/preps2?a=413473&amp;b=" office:target-frame-name="_top" xlink:show="replace"><text:span text:style-name="T6968">XI-1764</text:span></text:a><text:span text:style-name="T6969">, 2011-12-01, Žin., 2011, Nr. 153-7201 (2011-12-15)</text:span></text:p>
      <text:p text:style-name="P6970">STATYBOS ĮSTATYMO 23 STRAIPSNIO PAKEITIMO ĮSTATYMAS</text:p>
      <text:p text:style-name="P6971">Šis įstatymas, išskyrus šio straipsnio 2 dalį, įsigalioja 2012 m. liepos 1 d.</text:p>
      <text:p text:style-name="P6972"/>
      <text:p text:style-name="P6973">24.</text:p>
      <text:p text:style-name="P6974">Lietuvos Respublikos Seimas, Įstatymas</text:p>
      <text:p text:style-name="Normal"><text:span text:style-name="T6975">Nr.<text:s/></text:span><text:a xlink:href="http://www3.lrs.lt/cgi-bin/preps2?a=425437&amp;b=" office:target-frame-name="_top" xlink:show="replace"><text:span text:style-name="T6976">XI-2031</text:span></text:a><text:span text:style-name="T6977">, 2012-05-22, Žin.,<text:s/></text:span><text:span text:style-name="T6978">2012, Nr. 63-3170 (2012-06-05)</text:span></text:p>
      <text:p text:style-name="P6979">STATYBOS ĮSTATYMO PAPILDYMO 9(1), 9(2) STRAIPSNIAIS IR 24, 43(1), 51 STRAIPSNIŲ, 2 PRIEDO PAKEITIMO IR PAPILDYMO ĮSTATYMAS</text:p>
      <text:p text:style-name="P6980">Šis įstatymas, išskyrus 1, 2 straipsnius, 6 straipsnio 2 dalį ir 7 straipsnį, įsigalioja 2013 m. sausio 9 d.<text:s/></text:p>
      <text:p text:style-name="P6981"><text:span text:style-name="T6982">Šio įstatymo 1 straipsnyje išdėstyto Lietuvos Respublikos statybos įstatymo 9</text:span><text:span text:style-name="T6983">1</text:span><text:span text:style-name="T6984"> straipsnio 2 dalis įsigalioja 2013 m. sausio 1 d.</text:span></text:p>
      <text:p text:style-name="P6985"><text:span text:style-name="T6986">Šio įstatymo 1 straipsnyje išdėstyto Lietuvos Respublikos statybos įstatymo 9</text:span><text:span text:style-name="T6987">1</text:span><text:span text:style-name="T6988"> straipsnio 1 dalis, 2 straipsnis ir 6 st</text:span><text:span text:style-name="T6989">raipsnio 2 dalis įsigalioja 2013 m. liepos 1 d.</text:span></text:p>
      <text:p text:style-name="P6990"/>
      <text:p text:style-name="P6991">25.</text:p>
      <text:p text:style-name="P6992">Lietuvos Respublikos Seimas, Įstatymas</text:p>
      <text:p text:style-name="Normal"><text:span text:style-name="T6993">Nr.<text:s/></text:span><text:a xlink:href="http://www3.lrs.lt/cgi-bin/preps2?a=427594&amp;b=" office:target-frame-name="_top" xlink:show="replace"><text:span text:style-name="T6994">XI-2064</text:span></text:a><text:span text:style-name="T6995">, 2012-06-12, Žin., 2012, Nr. 76-3921 (2012-06-30)</text:span></text:p>
      <text:p text:style-name="P6996">STATYBOS ĮSTATYMO 2, 4, 8, 10, 23, 32,<text:s/>37, 38, 39, 51 STRAIPSNIŲ, VIENUOLIKTOJO SKIRSNIO PAVADINIMO PAKEITIMO IR PAPILDYMO IR ĮSTATYMO PAPILDYMO 38(1) STRAIPSNIU ĮSTATYMAS</text:p>
      <text:p text:style-name="P6997">Šio įstatymo 2 straipsnis, 5 straipsnio 2 dalis, 6, 7, 8, 9, 10 ir 11 straipsniai įsigalioja 2012-09-01; 12 straipsnio 2 dalis įsigalioja 2013-01-09.</text:p>
      <text:p text:style-name="P6998"/>
      <text:p text:style-name="P6999">26.</text:p>
      <text:p text:style-name="P7000">Lietuvos Respublikos Seimas, Įstatymas</text:p>
      <text:p text:style-name="Normal"><text:span text:style-name="T7001">Nr.<text:s/></text:span><text:a xlink:href="http://www3.lrs.lt/cgi-bin/preps2?a=428509&amp;b=" office:target-frame-name="_top" xlink:show="replace"><text:span text:style-name="T7002">XI-2118</text:span></text:a><text:span text:style-name="T7003">, 2012-06-26, Žin., 2012, Nr. 76-3942 (2012-06-30)</text:span></text:p>
      <text:p text:style-name="P7004">STATYBOS ĮSTATYMO 1 STRAIPSNIO PAPILDYMO IR PAKEITIMO<text:s/>ĮSTATYMAS</text:p>
      <text:p text:style-name="P7005"/>
      <text:p text:style-name="P7006">27.</text:p>
      <text:p text:style-name="P7007">Lietuvos Respublikos Seimas, Įstatymas</text:p>
      <text:p text:style-name="Normal"><text:span text:style-name="T7008">Nr.<text:s/></text:span><text:a xlink:href="http://www3.lrs.lt/cgi-bin/preps2?a=451763&amp;b=" office:target-frame-name="_top" xlink:show="replace"><text:span text:style-name="T7009">XII-383</text:span></text:a><text:span text:style-name="T7010">, 2013-06-18, Žin., 2013, Nr. 68-3415 (2013-06-28)</text:span></text:p>
      <text:p text:style-name="P7011">STATYBOS ĮSTATYMO 1, 2, 4, 5, 6, 8, 10, 11, 12, 16, 18, 18(1), 29, 36, 39, 40,<text:s/>41, 43(1), 47 STRAIPSNIŲ IR 2 PRIEDO PAKEITIMO IR PAPILDYMO ĮSTATYMAS</text:p>
      <text:p text:style-name="P7012">Šis įstatymas, išskyrus 22 straipsnį, įsigalioja 2013 m. liepos 1 d.</text:p>
      <text:p text:style-name="P7013"><text:span text:style-name="T7014">Pastabos:</text:span><text:span text:style-name="T7015"><text:s/></text:span></text:p>
      <text:p text:style-name="P7016">Iki šio įstatymo įsigaliojimo dienos galiojusia tvarka į Lietuvos Respublikos rinką pateikti statybos produktai, neturintys darniųjų techninių specifikacijų, laikomi tinkamai pateiktais į rinką.<text:s/></text:p>
      <text:p text:style-name="P701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018"><text:span text:style-name="T7019">Iki 2013 m. liepos 1 d. į Lietuvos Respublikos rinką pateiktiems statybos produktams, turintiems darniąsias technines specifikacijas, taikomos 2011 m. kovo 9 d.</text:span><text:span text:style-name="T7020"><text:s/>Europos Parlamento ir Tarybos reglamente (ES) Nr. 305/2011, kuriuo nustatomos suderintos statybos produktų rinkodaros sąlygos ir panaikinama Tarybos direktyva 89/106/EEB (toliau<text:s/></text:span><text:span text:style-name="T7021">–</text:span><text:span text:style-name="T7022"><text:s/>Reglamentas (ES) Nr. 305/2011) nustatytos pereinamojo laikotarpio nuostatos</text:span><text:span text:style-name="T7023">.<text:s/></text:span></text:p>
      <text:p text:style-name="P7024">Iki šio įstatymo įsigaliojimo dienos išduoti nacionaliniai techniniai liudijimai galioja iki juose nurodytos galiojimo datos.<text:s/></text:p>
      <text:p text:style-name="P7025">Iki 2013 m. liepos 1 d. išduotiems Europos techniniams liudijimams taikomos Reglamente (ES) Nr. 305/2011 nustatytos pereinamojo laikotarpio nuostatos.</text:p>
      <text:p text:style-name="P7026"/>
      <text:p text:style-name="P7027">28.</text:p>
      <text:p text:style-name="P7028">Lietuvos Respublikos Seimas, Įstatymas</text:p>
      <text:p text:style-name="P7029"><text:span text:style-name="T7030">Nr.<text:s/></text:span><text:a xlink:href="http://www3.lrs.lt/cgi-bin/preps2?a=451899&amp;b=" office:target-frame-name="_top" xlink:show="replace"><text:span text:style-name="T7031">XII-385</text:span></text:a><text:span text:style-name="T7032">, 2013-06-18, Žin., 2013, Nr. 73-3650 (2013-07-09)</text:span></text:p>
      <text:p text:style-name="P7033">STATYBOS ĮSTATYMO 6 STRAIPSNIO PAKEITIMO ĮSTATYMAS</text:p>
      <text:p text:style-name="P7034"><text:span text:style-name="T7035">Šis įstatyma</text:span><text:span text:style-name="T7036">s, išskyrus šio straipsnio 2 dalį, įsigalioja 2014 m. sausio 1 d.</text:span></text:p>
      <text:p text:style-name="P7037"/>
      <text:p text:style-name="P7038">29.</text:p>
      <text:p text:style-name="P7039">Lietuvos Respublikos Seimas, Įstatymas</text:p>
      <text:p text:style-name="Normal"><text:span text:style-name="T7040">Nr.<text:s/></text:span><text:a xlink:href="http://www3.lrs.lt/cgi-bin/preps2?a=453050&amp;b=" office:target-frame-name="_top" xlink:show="replace"><text:span text:style-name="T7041">XII-424</text:span></text:a><text:span text:style-name="T7042">, 2013-06-27, Žin., 2013, Nr. 76-3841 (2013-07-16)</text:span></text:p>
      <text:p text:style-name="P7043">STATYBOS ĮSTATYMO 1, 2, 3, 5, 12, 14, 15, 16, 20, 22, 23, 24, 27, 28, 28(1), 32, 33, 34, 35, 36, 40, 45, 55 STRAIPSNIŲ PAKEITIMO IR PAPILDYMO IR ĮSTATYMO PAPILDYMO 54(1) STRAIPSNIU ĮSTATYMAS</text:p>
      <text:p text:style-name="P7044"><text:span text:style-name="T7045">Šis įstatymas, išskyrus 22 ir 25 straipsnius, įsigalioja 2014 m. sausio 1 d.</text:span></text:p>
      <text:p text:style-name="P7046"/>
      <text:p text:style-name="P7047"/>
      <text:p text:style-name="P7048"><text:span text:style-name="T7049">Pakeitimai:</text:span></text:p>
      <text:p text:style-name="P7050"/>
      <text:p text:style-name="P7051"><text:span text:style-name="T7052">1.</text:span></text:p>
      <text:p text:style-name="P7053"><text:span text:style-name="T7054">Lietuvos Respublikos Seimas, Įstatymas</text:span></text:p>
      <text:p text:style-name="P7055"><text:span text:style-name="T7056">Nr.<text:s/></text:span><text:a xlink:href="https://www.e-tar.lt/portal/legalAct.html?documentId=038faa90543e11e48329c4b5fc070a74" office:target-frame-name="_top" xlink:show="replace"><text:span text:style-name="T7057">XII-1194</text:span></text:a><text:span text:style-name="T7058">, 2014-10-07, paskelbta TAR 2014-10-15, i. k. 2014-14136</text:span></text:p>
      <text:p text:style-name="P7059"><text:span text:style-name="T7060">Lietuvos Respublikos statybos įsta</text:span><text:span text:style-name="T7061">tymo Nr. I-1240 46, 47, 48, 49, 50, 51, 52, 53, 54, 54-1 straipsnių ir 1 priedo pakeitimo įstatymas</text:span></text:p>
      <text:p text:style-name="P7062"/>
      <text:p text:style-name="P7063"><text:span text:style-name="T7064">2.</text:span></text:p>
      <text:p text:style-name="P7065"><text:span text:style-name="T7066">Lietuvos Respublikos Seimas, Įstatymas</text:span></text:p>
      <text:p text:style-name="P7067"><text:span text:style-name="T7068">Nr.<text:s/></text:span><text:a xlink:href="https://www.e-tar.lt/portal/legalAct.html?documentId=59199ad01fda11e586708c6593c243ce" office:target-frame-name="_top" xlink:show="replace"><text:span text:style-name="T7069">XII-1842</text:span></text:a><text:span text:style-name="T7070">, 2</text:span><text:span text:style-name="T7071">015-06-23, paskelbta TAR 2015-07-01, i. k. 2015-10588</text:span></text:p>
      <text:p text:style-name="P7072"><text:span text:style-name="T7073">Lietuvos Respublikos statybos įstatymo Nr. I-1240 43-1 straipsnio pakeitimo įstatymas</text:span></text:p>
      <text:p text:style-name="P7074"/>
      <text:p text:style-name="P7075"><text:span text:style-name="T7076">3.</text:span></text:p>
      <text:p text:style-name="P7077"><text:span text:style-name="T7078">Lietuvos Respublikos Seimas, Įstatymas</text:span></text:p>
      <text:p text:style-name="P7079"><text:span text:style-name="T7080">Nr.<text:s/></text:span><text:a xlink:href="https://www.e-tar.lt/portal/legalAct.html?documentId=ea4b80e01fd511e586708c6593c243ce" office:target-frame-name="_top" xlink:show="replace"><text:span text:style-name="T7081">XII-1834</text:span></text:a><text:span text:style-name="T7082">, 2015-06-23, paskelbta TAR 2015-07-01, i. k. 2015-10583</text:span></text:p>
      <text:p text:style-name="P7083"><text:span text:style-name="T7084">Lietuvos Respublikos statybos įstatymo Nr. I-1240 24, 34, 40, 45, 55 straipsnių pakeitimo ir Įstatymo papildymo 54-2 straipsniu įstatymas</text:span></text:p>
      <text:p text:style-name="P7085"/>
      <text:p text:style-name="P7086"><text:span text:style-name="T7087">4.</text:span></text:p>
      <text:p text:style-name="P7088"><text:span text:style-name="T7089">Lietuvos Respublikos</text:span><text:span text:style-name="T7090"><text:s/>Seimas, Įstatymas</text:span></text:p>
      <text:p text:style-name="P7091"><text:span text:style-name="T7092">Nr.<text:s/></text:span><text:a xlink:href="https://www.e-tar.lt/portal/legalAct.html?documentId=82859f40036a11e588da8908dfa91cac" office:target-frame-name="_top" xlink:show="replace"><text:span text:style-name="T7093">XII-1713</text:span></text:a><text:span text:style-name="T7094">, 2015-05-14, paskelbta TAR 2015-05-26, i. k. 2015-08054</text:span></text:p>
      <text:p text:style-name="P7095"><text:span text:style-name="T7096">Lietuvos Respublikos statybos įstatymo Nr. I-1240 23 straipsnio pakeit</text:span><text:span text:style-name="T7097">imo įstatymas</text:span></text:p>
      <text:p text:style-name="P7098"/>
      <text:p text:style-name="P7099"><text:span text:style-name="T7100">5.</text:span></text:p>
      <text:p text:style-name="P7101"><text:span text:style-name="T7102">Lietuvos Respublikos Seimas, Įstatymas</text:span></text:p>
      <text:p text:style-name="P7103"><text:span text:style-name="T7104">Nr.<text:s/></text:span><text:a xlink:href="https://www.e-tar.lt/portal/legalAct.html?documentId=b2d704e048e711e6b5d09300a16a686c" office:target-frame-name="_top" xlink:show="replace"><text:span text:style-name="T7105">XII-2573</text:span></text:a><text:span text:style-name="T7106">, 2016-06-30, paskelbta TAR 2016-07-13, i. k. 2016-20300</text:span></text:p>
      <text:p text:style-name="P7107"><text:span text:style-name="T7108">Lietuvos Respublikos statybos<text:s/></text:span><text:span text:style-name="T7109">įstatymo Nr. I-1240 pakeitimo įstatymas</text:span></text:p>
      <text:p text:style-name="P7110"/>
      <text:p text:style-name="P7111"><text:span text:style-name="T7112">6.</text:span></text:p>
      <text:p text:style-name="P7113"><text:span text:style-name="T7114">Lietuvos Respublikos Seimas, Įstatymas</text:span></text:p>
      <text:p text:style-name="P7115"><text:span text:style-name="T7116">Nr.<text:s/></text:span><text:a xlink:href="https://www.e-tar.lt/portal/legalAct.html?documentId=29c781c030a411e78397ae072f58c508" office:target-frame-name="_top" xlink:show="replace"><text:span text:style-name="T7117">XIII-336</text:span></text:a><text:span text:style-name="T7118">, 2017-05-02, paskelbta TAR 2017-05-04, i. k. 2017-07559</text:span></text:p>
      <text:p text:style-name="P7119"><text:span text:style-name="T7120">Lietuvos Respublikos statybos įstatymo Nr. I-1240 14 straipsnio pakeitimo įstatymas</text:span></text:p>
      <text:p text:style-name="P7121"/>
      <text:p text:style-name="P7122"><text:span text:style-name="T7123">7.</text:span></text:p>
      <text:p text:style-name="P7124"><text:span text:style-name="T7125">Lietuvos Respublikos Seimas, Įstatymas</text:span></text:p>
      <text:p text:style-name="P7126"><text:span text:style-name="T7127">Nr.<text:s/></text:span><text:a xlink:href="https://www.e-tar.lt/portal/legalAct.html?documentId=81f1e7f054f311e7846ef01bfffb9b64" office:target-frame-name="_top" xlink:show="replace"><text:span text:style-name="T7128">XIII-426</text:span></text:a><text:span text:style-name="T7129">, 2017-06-08, paske</text:span><text:span text:style-name="T7130">lbta TAR 2017-06-19, i. k. 2017-10248</text:span></text:p>
      <text:p text:style-name="P7131"><text:span text:style-name="T7132">Lietuvos Respublikos statybos įstatymo Nr. I-1240 2 straipsnio pakeitimo įstatymas</text:span></text:p>
      <text:p text:style-name="P7133"/>
      <text:p text:style-name="P7134"><text:span text:style-name="T7135">8.</text:span></text:p>
      <text:p text:style-name="P7136"><text:span text:style-name="T7137">Lietuvos Respublikos Seimas, Įstatymas</text:span></text:p>
      <text:p text:style-name="P7138"><text:span text:style-name="T7139">Nr.<text:s/></text:span><text:a xlink:href="https://www.e-tar.lt/portal/legalAct.html?documentId=c35acfc0664311e7b85cfdc787069b42" office:target-frame-name="_top" xlink:show="replace"><text:span text:style-name="T7140">XIII-591</text:span></text:a><text:span text:style-name="T7141">, 2017-06-30, paskelbta TAR 2017-07-11, i. k. 2017-11960</text:span></text:p>
      <text:p text:style-name="P7142"><text:span text:style-name="T7143">Lietuvos Respublikos statybos įstatymo Nr. I-1240 27 straipsnio pakeitimo įstatymas</text:span></text:p>
      <text:p text:style-name="P7144"/>
      <text:p text:style-name="P7145"><text:span text:style-name="T7146">9.</text:span></text:p>
      <text:p text:style-name="P7147"><text:span text:style-name="T7148">Lietuvos Respublikos Seimas, Įstatymas</text:span></text:p>
      <text:p text:style-name="P7149"><text:span text:style-name="T7150">Nr.<text:s/></text:span><text:a xlink:href="https://www.e-tar.lt/portal/legalAct.html?documentId=f21b6450c94411e7910a89ac20768b0f" office:target-frame-name="_top" xlink:show="replace"><text:span text:style-name="T7151">XIII-706</text:span></text:a><text:span text:style-name="T7152">, 2017-11-07, paskelbta TAR 2017-11-14, i. k. 2017-17968</text:span></text:p>
      <text:p text:style-name="P7153"><text:span text:style-name="T7154">Lietuvos Respublikos statybos įstatymo Nr. I-1240 6, 24 ir 27 straipsnių pakeitimo įstatymas</text:span></text:p>
      <text:p text:style-name="P7155"/>
      <text:p text:style-name="P7156"><text:span text:style-name="T7157">10.</text:span></text:p>
      <text:p text:style-name="P7158"><text:span text:style-name="T7159">Lietuvos Respublikos Seimas, Įstatymas</text:span></text:p>
      <text:p text:style-name="P7160"><text:span text:style-name="T7161">Nr.<text:s/></text:span><text:a xlink:href="https://www.e-tar.lt/portal/legalAct.html?documentId=478685e07f8011e8ae2bfd1913d66d57" office:target-frame-name="_top" xlink:show="replace"><text:span text:style-name="T7162">XIII-1321</text:span></text:a><text:span text:style-name="T7163">, 2018-06-27, paskelbta TAR 2018-07-04, i. k. 2018-11315</text:span></text:p>
      <text:p text:style-name="P7164"><text:span text:style-name="T7165">Lietuvos Respublikos statybos įstatymo Nr. I-1240 24, 27, 28, 34 ir 37 straipsnių pakeitimo<text:s/></text:span><text:span text:style-name="T7166">įstatymas</text:span></text:p>
      <text:p text:style-name="P7167"/>
      <text:p text:style-name="P7168"><text:span text:style-name="T7169">11.</text:span></text:p>
      <text:p text:style-name="P7170"><text:span text:style-name="T7171">Lietuvos Respublikos Seimas, Įstatymas</text:span></text:p>
      <text:p text:style-name="P7172"><text:span text:style-name="T7173">Nr.<text:s/></text:span><text:a xlink:href="https://www.e-tar.lt/portal/legalAct.html?documentId=e80a3a30eef611e88568e724760eeafa" office:target-frame-name="_top" xlink:show="replace"><text:span text:style-name="T7174">XIII-1643</text:span></text:a><text:span text:style-name="T7175">, 2018-11-15, paskelbta TAR 2018-11-23, i. k. 2018-18930</text:span></text:p>
      <text:p text:style-name="P7176"><text:span text:style-name="T7177">Lietuvos Respublikos statybos įsta</text:span><text:span text:style-name="T7178">tymo Nr. I-1240 27 straipsnio pakeitimo įstatymas</text:span></text:p>
      <text:p text:style-name="P7179"/>
      <text:p text:style-name="P7180"><text:span text:style-name="T7181">12.</text:span></text:p>
      <text:p text:style-name="P7182"><text:span text:style-name="T7183">Lietuvos Respublikos Seimas, Įstatymas</text:span></text:p>
      <text:p text:style-name="P7184"><text:span text:style-name="T7185">Nr.<text:s/></text:span><text:a xlink:href="https://www.e-tar.lt/portal/legalAct.html?documentId=d3a7ccc0935a11e9ae2e9d61b1f977b3" office:target-frame-name="_top" xlink:show="replace"><text:span text:style-name="T7186">XIII-2187</text:span></text:a><text:span text:style-name="T7187">, 2019-06-06, paskelbta TAR 2019-06-20, i. k.<text:s/></text:span><text:span text:style-name="T7188">2019-09971</text:span></text:p>
      <text:p text:style-name="P7189"><text:span text:style-name="T7190">Lietuvos Respublikos statybos įstatymo Nr. I-1240 24 ir 27 straipsnių pakeitimo įstatymas</text:span></text:p>
      <text:p text:style-name="P7191"/>
      <text:p text:style-name="P7192"><text:span text:style-name="T7193">13.</text:span></text:p>
      <text:p text:style-name="P7194"><text:span text:style-name="T7195">Lietuvos Respublikos Seimas, Įstatymas</text:span></text:p>
      <text:p text:style-name="P7196"><text:span text:style-name="T7197">Nr.<text:s/></text:span><text:a xlink:href="https://www.e-tar.lt/portal/legalAct.html?documentId=db1e32201b3411ea8e248c77339e1836" office:target-frame-name="_top" xlink:show="replace"><text:span text:style-name="T7198">XIII-2557</text:span></text:a><text:span text:style-name="T7199">, 2019-11-28, paskelbta TAR 2019-12-10, i. k. 2019-19865</text:span></text:p>
      <text:p text:style-name="P7200"><text:span text:style-name="T7201">Lietuvos Respublikos statybos įstatymo Nr. I-1240 2 straipsnio pakeitimo įstatymas</text:span></text:p>
      <text:p text:style-name="P7202"/>
      <text:p text:style-name="P7203"><text:span text:style-name="T7204">14.</text:span></text:p>
      <text:p text:style-name="P7205"><text:span text:style-name="T7206">Lietuvos Respublikos Seimas, Įstatymas</text:span></text:p>
      <text:p text:style-name="P7207"><text:span text:style-name="T7208">Nr.<text:s/></text:span><text:a xlink:href="https://www.e-tar.lt/portal/legalAct.html?documentId=dc70bd509bea11ea9515f752ff221ec9" office:target-frame-name="_top" xlink:show="replace"><text:span text:style-name="T7209">XIII-2899</text:span></text:a><text:span text:style-name="T7210">, 2020-05-07, paskelbta TAR 2020-05-22, i. k. 2020-10873</text:span></text:p>
      <text:p text:style-name="P7211"><text:span text:style-name="T7212">Lietuvos Respublikos statybos įstatymo Nr. I-1240 24 ir 27 straipsnių pakeitimo įstatymas</text:span></text:p>
      <text:p text:style-name="P7213"/>
      <text:p text:style-name="P7214"><text:span text:style-name="T7215">15.</text:span></text:p>
      <text:p text:style-name="P7216"><text:span text:style-name="T7217">Lietuvos Respublikos Seimas, Įstatymas</text:span></text:p>
      <text:p text:style-name="P7218"><text:span text:style-name="T7219">Nr.<text:s/></text:span><text:a xlink:href="https://www.e-tar.lt/portal/legalAct.html?documentId=f3ae15b0c52b11eba2bad9a0748ee64d" office:target-frame-name="_top" xlink:show="replace"><text:span text:style-name="T7220">XIV-340</text:span></text:a><text:span text:style-name="T7221">, 2021-05-20, paskelbta TAR 2021-06-04, i. k. 2021-12948</text:span></text:p>
      <text:p text:style-name="P7222"><text:span text:style-name="T7223">Lietuvos Respublikos statybos įstatymo Nr. I-1240 2, 3, 8, 10, 12, 19, 22, 24, 27, 28, 33, 34, 39, 42, 46, 49, 53 st</text:span><text:span text:style-name="T7224">raipsnių, 1 priedo pakeitimo ir Įstatymo papildymo 27-1, 52-1  straipsniais įstatymas</text:span></text:p>
      <text:p text:style-name="P7225"/>
      <text:p text:style-name="P7226"><text:span text:style-name="T7227">16.</text:span></text:p>
      <text:p text:style-name="P7228"><text:span text:style-name="T7229">Lietuvos Respublikos Seimas, Įstatymas</text:span></text:p>
      <text:p text:style-name="P7230"><text:span text:style-name="T7231">Nr.<text:s/></text:span><text:a xlink:href="https://www.e-tar.lt/portal/legalAct.html?documentId=724c5f90e47011eb9f09e7df20500045" office:target-frame-name="_top" xlink:show="replace"><text:span text:style-name="T7232">XIV-501</text:span></text:a><text:span text:style-name="T7233">, 2021-06-30,<text:s/></text:span><text:span text:style-name="T7234">paskelbta TAR 2021-07-14, i. k. 2021-15877</text:span></text:p>
      <text:p text:style-name="P7235"><text:span text:style-name="T7236">Lietuvos Respublikos statybos įstatymo Nr. I-1240 12 straipsnio pakeitimo įstatymas</text:span></text:p>
      <text:p text:style-name="P7237"/>
      <text:p text:style-name="P7238"><text:span text:style-name="T7239">17.</text:span></text:p>
      <text:p text:style-name="P7240"><text:span text:style-name="T7241">Lietuvos Respublikos Seimas, Įstatymas</text:span></text:p>
      <text:p text:style-name="P7242"><text:span text:style-name="T7243">Nr.<text:s/></text:span><text:a xlink:href="https://www.e-tar.lt/portal/legalAct.html?documentId=9183ecf0582111ec862fdcbc8b3e3e05" office:target-frame-name="_top" xlink:show="replace"><text:span text:style-name="T7244">XIV-718</text:span></text:a><text:span text:style-name="T7245">, 2021-11-25, paskelbta TAR 2021-12-08, i. k. 2021-25447</text:span></text:p>
      <text:p text:style-name="P7246"><text:span text:style-name="T7247">Lietuvos Respublikos statybos įstatymo Nr. I-1240 27 ir 27-1 straipsnių pakeitimo įstatymas</text:span></text:p>
      <text:p text:style-name="P7248"/>
      <text:p text:style-name="P7249"><text:span text:style-name="T7250">18.</text:span></text:p>
      <text:p text:style-name="P7251"><text:span text:style-name="T7252">Lietuvos Respublikos Seimas, Įstatymas</text:span></text:p>
      <text:p text:style-name="P7253"><text:span text:style-name="T7254">Nr.<text:s/></text:span><text:a xlink:href="https://www.e-tar.lt/portal/legalAct.html?documentId=9227ada0dfe911eb9f09e7df20500045" office:target-frame-name="_top" xlink:show="replace"><text:span text:style-name="T7255">XIV-462</text:span></text:a><text:span text:style-name="T7256">, 2021-06-29, paskelbta TAR 2021-07-08, i. k. 2021-15521</text:span></text:p>
      <text:p text:style-name="P7257"><text:span text:style-name="T7258">Lietuvos Respublikos statybos įstatymo Nr. I-1240 ketvirtojo skirsnio pavadinimo pakeitimo ir Įs</text:span><text:span text:style-name="T7259">tatymo papildymo 22-1 straipsniu įstatymas</text:span></text:p>
      <text:p text:style-name="P7260"/>
      <text:p text:style-name="P7261"><text:span text:style-name="T7262">19.</text:span></text:p>
      <text:p text:style-name="P7263"><text:span text:style-name="T7264">Lietuvos Respublikos Seimas, Įstatymas</text:span></text:p>
      <text:p text:style-name="P7265"><text:span text:style-name="T7266">Nr.<text:s/></text:span><text:a xlink:href="https://www.e-tar.lt/portal/legalAct.html?documentId=5e31d980697811eca9ac839120d251c4" office:target-frame-name="_top" xlink:show="replace"><text:span text:style-name="T7267">XIV-858</text:span></text:a><text:span text:style-name="T7268">, 2021-12-23, paskelbta TAR 2021-12-30, i. k. 2021-27753</text:span></text:p>
      <text:p text:style-name="P7269"><text:span text:style-name="T7270">Lie</text:span><text:span text:style-name="T7271">tuvos Respublikos statybos įstatymo Nr. I-1240 ketvirtojo skirsnio pavadinimo pakeitimo ir Įstatymo papildymo 22-1 straipsniu įstatymo Nr. XIV-462 pakeitimo įstatymas</text:span></text:p>
      <text:p text:style-name="P7272"/>
      <text:p text:style-name="P7273"><text:span text:style-name="T7274">20.</text:span></text:p>
      <text:p text:style-name="P7275"><text:span text:style-name="T7276">Lietuvos Respublikos Seimas, Įstatymas</text:span></text:p>
      <text:p text:style-name="P7277"><text:span text:style-name="T7278">Nr.<text:s/></text:span><text:a xlink:href="https://www.e-tar.lt/portal/legalAct.html?documentId=15a41550cf6a11eba2bad9a0748ee64d" office:target-frame-name="_top" xlink:show="replace"><text:span text:style-name="T7279">XIV-383</text:span></text:a><text:span text:style-name="T7280">, 2021-06-10, paskelbta TAR 2021-06-17, i. k. 2021-13827</text:span></text:p>
      <text:p text:style-name="P7281"><text:span text:style-name="T7282">Lietuvos Respublikos statybos įstatymo Nr. I-1240 12, 16, 17, 18, 22 ir 51 straipsnių pakeitimo įstatymas</text:span></text:p>
      <text:p text:style-name="P7283"/>
      <text:p text:style-name="P7284"><text:span text:style-name="T7285">21.</text:span></text:p>
      <text:p text:style-name="P7286"><text:span text:style-name="T7287">Lietuvos Respublikos Sei</text:span><text:span text:style-name="T7288">mas, Įstatymas</text:span></text:p>
      <text:p text:style-name="P7289"><text:span text:style-name="T7290">Nr.<text:s/></text:span><text:a xlink:href="https://www.e-tar.lt/portal/legalAct.html?documentId=fcd01df0540511ec862fdcbc8b3e3e05" office:target-frame-name="_top" xlink:show="replace"><text:span text:style-name="T7291">XIV-703</text:span></text:a><text:span text:style-name="T7292">, 2021-11-23, paskelbta TAR 2021-12-03, i. k. 2021-25132</text:span></text:p>
      <text:p text:style-name="P7293"><text:span text:style-name="T7294">Lietuvos Respublikos statybos įstatymo Nr. I-1240 17, 24, 27, 27-1, 28, 34,</text:span><text:span text:style-name="T7295"><text:s/>39, 42, 44, 45, 47, 55, 56, 67 straipsnių ir vienuoliktojo skirsnio pavadinimo pakeitimo įstatymas</text:span></text:p>
      <text:p text:style-name="P7296"/>
      <text:p text:style-name="P7297"><text:span text:style-name="T7298">22.</text:span></text:p>
      <text:p text:style-name="P7299"><text:span text:style-name="T7300">Lietuvos Respublikos Seimas, Įstatymas</text:span></text:p>
      <text:p text:style-name="P7301"><text:span text:style-name="T7302">Nr.<text:s/></text:span><text:a xlink:href="https://www.e-tar.lt/portal/legalAct.html?documentId=29419cf0cd0111ec8d9390588bf2de65" office:target-frame-name="_top" xlink:show="replace"><text:span text:style-name="T7303">XIV-1066</text:span></text:a><text:span text:style-name="T7304">,<text:s/></text:span><text:span text:style-name="T7305">2022-04-28, paskelbta TAR 2022-05-06, i. k. 2022-09675</text:span></text:p>
      <text:p text:style-name="P7306"><text:span text:style-name="T7307">Lietuvos Respublikos statybos įstatymo Nr. I-1240 24, 27 ir 28 straipsnių pakeitimo įstatymas</text:span></text:p>
      <text:p text:style-name="P7308"/>
      <text:p text:style-name="P7309"><text:span text:style-name="T7310">23.</text:span></text:p>
      <text:p text:style-name="P7311"><text:span text:style-name="T7312">Lietuvos Respublikos Seimas, Įstatymas</text:span></text:p>
      <text:p text:style-name="P7313"><text:span text:style-name="T7314">Nr.<text:s/></text:span><text:a xlink:href="https://www.e-tar.lt/portal/legalAct.html?documentId=31ed41706fcb11edbc04912defe897d1" office:target-frame-name="_top" xlink:show="replace"><text:span text:style-name="T7315">XIV-1539</text:span></text:a><text:span text:style-name="T7316">, 2022-11-17, paskelbta TAR 2022-11-29, i. k. 2022-24189</text:span></text:p>
      <text:p text:style-name="P7317"><text:span text:style-name="T7318">Lietuvos Respublikos statybos įstatymo Nr. I-1240 2, 3, 8, 10, 12, 19, 22, 24, 27, 28, 33, 34,<text:s/></text:span><text:span text:style-name="T7319">39, 42, 46, 49, 53 straipsnių, 1 priedo pakeitimo ir Įstatymo papildymo 27-1, 52-1 straipsniais įstatymo Nr. XIV-340 9 ir 21 straipsnių pakeitimo įstatymas</text:span></text:p>
      <text:p text:style-name="P7320"/>
      <text:p text:style-name="P7321"><text:span text:style-name="T7322">24.</text:span></text:p>
      <text:p text:style-name="P7323"><text:span text:style-name="T7324">Lietuvos Respublikos Seimas, Įstatymas</text:span></text:p>
      <text:p text:style-name="P7325"><text:span text:style-name="T7326">Nr.<text:s/></text:span><text:a xlink:href="https://www.e-tar.lt/portal/legalAct.html?documentId=79248e406fc611edbc04912defe897d1" office:target-frame-name="_top" xlink:show="replace"><text:span text:style-name="T7327">XIV-1534</text:span></text:a><text:span text:style-name="T7328">, 2022-11-17, paskelbta TAR 2022-11-29, i. k. 2022-24179</text:span></text:p>
      <text:p text:style-name="P7329"><text:span text:style-name="T7330">Lietuvos Respublikos statybos įstatymo Nr. I-1240 27 straipsnio pakeitimo įstatymas</text:span></text:p>
      <text:p text:style-name="P7331"/>
      <text:p text:style-name="P7332"><text:span text:style-name="T7333">25.</text:span></text:p>
      <text:p text:style-name="P7334"><text:span text:style-name="T7335">Lietuvos Respublikos Seimas, Įstatymas</text:span></text:p>
      <text:p text:style-name="P7336"><text:span text:style-name="T7337">Nr.<text:s/></text:span><text:a xlink:href="https://www.e-tar.lt/portal/legalAct.html?documentId=c3678050881e11ed8df094f359a60216" office:target-frame-name="_top" xlink:show="replace"><text:span text:style-name="T7338">XIV-1754</text:span></text:a><text:span text:style-name="T7339">, 2022-12-22, paskelbta TAR 2022-12-30, i. k. 2022-27572</text:span></text:p>
      <text:p text:style-name="P7340"><text:span text:style-name="T7341">Lietuvos Respublikos statybos įstatymo Nr. I-1240 2, 4, 8, 12, 14, 17, 18, 22, 24, 27, 27-1, 28, 29, 34, 3</text:span><text:span text:style-name="T7342">5, 36, 37, 39, 40, 47, 51, 55 straipsnių, 1 priedo pakeitimo ir Įstatymo papildymo 11-1 straipsniu įstatymas</text:span></text:p>
      <text:p text:style-name="P7343"/>
      <text:p text:style-name="P7344"><text:span text:style-name="T7345">26.</text:span></text:p>
      <text:p text:style-name="P7346"><text:span text:style-name="T7347">Lietuvos Respublikos Seimas, Įstatymas</text:span></text:p>
      <text:p text:style-name="P7348"><text:span text:style-name="T7349">Nr.<text:s/></text:span><text:a xlink:href="https://www.e-tar.lt/portal/legalAct.html?documentId=d2fbb71010b911ee9f7ec2ffce8b47bc" office:target-frame-name="_top" xlink:show="replace"><text:span text:style-name="T7350">X</text:span><text:span text:style-name="T7351">IV-2041</text:span></text:a><text:span text:style-name="T7352">, 2023-06-08, paskelbta TAR 2023-06-22, i. k. 2023-12405</text:span></text:p>
      <text:p text:style-name="P7353"><text:span text:style-name="T7354">Lietuvos Respublikos statybos įstatymo Nr. I-1240 27 ir 27-1 straipsnių pakeitimo įstatymas</text:span></text:p>
      <text:p text:style-name="P7355"/>
      <text:p text:style-name="P7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3-06-26T16:30:00Z</meta:creation-date>
    <dc:date>2023-06-26T16:30:00Z</dc:date>
    <meta:template xlink:href="Normal.dotm" xlink:type="simple"/>
    <meta:editing-cycles>2</meta:editing-cycles>
    <meta:editing-duration>PT0S</meta:editing-duration>
    <meta:document-statistic meta:page-count="5" meta:paragraph-count="2048" meta:word-count="48415" meta:character-count="378982" meta:row-count="7559" meta:non-whitespace-character-count="332615"/>
  </office:meta>
</office:document-meta>
</file>