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909in" fo:text-indent="-0.0986in">
        <style:tab-stops>
          <style:tab-stop style:type="left" style:position="-0.0986in"/>
          <style:tab-stop style:type="left" style:position="0.0451in"/>
          <style:tab-stop style:type="left" style:position="0.3937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4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7">Suvestinė redakcija nuo 2016-01-08 iki 2016-08-09</text:span></text:p>
      <text:p text:style-name="P8"/>
      <text:p text:style-name="P9"><text:span text:style-name="T10">Įsakymas paskelbtas: Žin. 2003, Nr.<text:s/></text:span><text:a xlink:href="https://www.e-tar.lt/portal/legalAct.html?documentId=TAR.F32BDFB20F12" office:target-frame-name="_top" xlink:show="replace"><text:span text:style-name="T11">60-2732</text:span></text:a><text:span text:style-name="T12">, i. k. 1032050ISAK001K-169</text:span></text:p>
      <text:p text:style-name="P13"/>
      <text:p text:style-name="P14">Nauja redakcija nuo 2014-11-28:</text:p>
      <text:p text:style-name="Normal"><text:span text:style-name="T15">Nr.<text:s/></text:span><text:a xlink:href="https://www.e-tar.lt/portal/legalAct.html?documentId=4e3cf3b0754811e4805fa6cb12e2ef99" office:target-frame-name="_top" xlink:show="replace"><text:span text:style-name="T16">1K-389</text:span></text:a><text:span text:style-name="T17">, 2014-11-25, paskelbta TAR 2014-11-27, i. k. 2014-18058</text:span></text:p>
      <text:p text:style-name="P18"/>
      <text:p text:style-name="P19"><text:s/><text:span text:style-name="T20">„LIETUVOS RESPUBLIKOS FINANSŲ MINISTRAS</text:span></text:p>
      <text:p text:style-name="P21"/>
      <text:p text:style-name="P22">ĮSAKYMAS</text:p>
      <text:p text:style-name="P23">DĖL VALSTYBĖS BIUDŽETUI PRISKIRTŲ MOKESČIŲ, KITŲ ĮMOKŲ IR RINKLIAVŲ PERVEDIMO Į VALSTYBĖS IŽDO SĄSKAITĄ<text:s/></text:p>
      <text:p text:style-name="P24"/>
      <text:p text:style-name="P25">2003 m. birželio 20 d. Nr. 1K-169</text:p>
      <text:p text:style-name="P26"><text:span text:style-name="T27">Vilnius</text:span></text:p>
      <text:p text:style-name="P28"/>
      <text:p text:style-name="P29"><text:span text:style-name="T30">Vadovaudamasis Lietuvos Respublikos valstybės biudžeto ir savivaldybių biudžetų sudarymo ir vykdymo taisyklių, patvirtintų Lietuvos Respublikos Vyriausy</text:span><text:span text:style-name="T31">bės 2001 m. gegužės 14 d. nutarimu Nr.<text:s/></text:span><text:span text:style-name="T32">543 „Dėl Lietuvos Respublikos valstybės biudžeto ir savivaldybių biudžetų sudarymo ir vykdymo taisyklių patvirtinimo“, 31</text:span><text:span text:style-name="T33"><text:s/></text:span><text:span text:style-name="T34">punktu</text:span><text:span text:style-name="T35">,<text:s/></text:span></text:p>
      <text:p text:style-name="P36"><text:span text:style-name="T37">n u s t a t a u, kad:</text:span></text:p>
      <text:p text:style-name="P38"><text:span text:style-name="T39">1</text:span><text:span text:style-name="T40">. Per vieną darbo dieną į Valstybinės mokesčių inspekcijos prie Lietuvos Respublikos finansų ministerijos (toliau – Valstybinė mokesčių inspekcija) ir Muitinės departamento prie Lietuvos Respublikos finansų ministerijos (toliau – Muitinės departamentas) pa</text:span><text:span text:style-name="T41">jamų surenkamąsias sąskaitas (toliau – pajamų sąskaita) pagal mokėjimų pavedimus valstybės biudžetui priskirti mokesčiai, kitos įmokos ir rinkliavos (toliau – įmokos), grąžinus mokėtojams permokas ar kitas grąžintinas sumas, kitą darbo dieną pervedami į va</text:span><text:span text:style-name="T42">lstybės iždo sąskaitą Nr. LT261010000002132402 (eurais), esančią Lietuvos banke, nurodant atitinkamus įmokų kodus pagal Europos Sąjungos, kitos tarptautinės finansinės paramos ir kitų valstybės biudžetui priskirtų lėšų, tiesiogiai pervedamų į valstybės ižd</text:span><text:span text:style-name="T43">ą, įmokų kodų sąrašą, patvirtintą Lietuvos Respublikos finansų ministro 2006 m. gruodžio 29 d. įsakymu Nr. 1K-429 „Dėl Europos Sąjungos, kitos tarptautinės finansinės paramos ir kitų valstybės biudžetui priskirtų lėšų tiesioginio pervedimo į valstybės iždą</text:span><text:span text:style-name="T44"><text:s/>taisyklių ir įmokų kodų sąrašo patvirtinimo“ (toliau – Europos Sąjungos, kitos tarptautinės finansinės paramos ir kitų valstybės biudžetui priskirtų lėšų, tiesiogiai pervedamų į valstybės iždą, įmokų kodų sąrašas).<text:s/></text:span></text:p>
      <text:p text:style-name="P45"><text:span text:style-name="T46">Įmokos į Valstybinės mokesčių inspekcij</text:span><text:span text:style-name="T47">os ir Muitinės departamento pajamų sąskaitas, viršijančios atitinkamai 3 mln. eurų ir 1,5 mln. eurų arba jų ekvivalentą kita valiuta, turi būti pervestos į valstybės iždo sąskaitą kasdien ne vėliau kaip iki 13.30 val.</text:span><text:s/></text:p>
      <text:p text:style-name="P48">Punkto pakeitimai:</text:p>
      <text:p text:style-name="P49"><text:span text:style-name="T50">Nr.<text:s/></text:span><text:a xlink:href="https://www.e-tar.lt/portal/legalAct.html?documentId=b416b780b51011e598c4c7724bda031b" office:target-frame-name="_top" xlink:show="replace"><text:span text:style-name="T51">1K-391</text:span></text:a><text:span text:style-name="T52">, 2015-12-30, paskelbta TAR 2016-01-07, i. k. 2016-00396</text:span></text:p>
      <text:p text:style-name="P53"><text:span text:style-name="T54">TAR pastaba.</text:span><text:span text:style-name="T55"><text:s/>nauja redakcija</text:span></text:p>
      <text:p text:style-name="Normal"/>
      <text:p text:style-name="P56"><text:span text:style-name="T57">2</text:span><text:span text:style-name="T58">.</text:span><text:span text:style-name="T59"><text:tab/>Pagal Bešeimininkio, konfiskuoto, valstybės paveldėto, į valstybės pajam</text:span><text:span text:style-name="T60">as perduoto turto, daiktinių įrodymų, lobių ir radinių perdavimo, apskaitymo, saugojimo, realizavimo, grąžinimo ir pripažinimo atliekomis taisyklių, patvirtintų Lietuvos Respublikos Vyriausybės 2004 m. gegužės 26 d. nutarimu Nr.<text:s/></text:span><text:span text:style-name="T61">634 „Dėl<text:s/></text:span><text:span text:style-name="T62">Bešeimininkio, kon</text:span><text:span text:style-name="T63">fiskuoto, valstybės paveldėto, į valstybės pajamas perduoto turto, daiktinių įrodymų, lobių ir radinių perdavimo, apskaitymo, saugojimo, realizavimo, grąžinimo ir pripažinimo atliekomis taisyklių patvirtinimo“<text:s/></text:span><text:span text:style-name="T64">155</text:span><text:span text:style-name="T65"><text:s/>punktą, jeigu valstybei perduotas turtas y</text:span><text:span text:style-name="T66">ra pinigai užsienio valiuta, ne vėliau kaip kitą darbo dieną po to, kai jie perimami <text:s/>arba pervedami į Valstybinės mokesčių inspekcijos pajamų sąskaitą:<text:s/></text:span></text:p>
      <text:p text:style-name="P67"><text:span text:style-name="T68">2.1</text:span><text:span text:style-name="T69">.</text:span><text:span text:style-name="T70"><text:tab/>pervedami į valstybės iždo sąskaitą Nr. LT261010000002132402 ta užsienio valiuta, kuria buvo va</text:span><text:span text:style-name="T71">lstybei perduotas (JAV doleriais, Šveicarijos frankais, Japonijos jenomis, Norvegijos<text:s/></text:span><text:soft-page-break/><text:span text:style-name="T72">kronomis, Didžiosios Britanijos svarais sterlingais, Švedijos kronomis, Danijos kronomis), kai kiekvienos nurodytos valiutos suma viršija vieną tūkstantį vienetų;</text:span></text:p>
      <text:p text:style-name="P73"><text:span text:style-name="T74">2.2</text:span><text:span text:style-name="T75">.</text:span><text:span text:style-name="T76"><text:tab/>konvertuojami į eurus pagal oficialų kursą, nustatytą užsienio valiutos perdavimo valstybei dieną, kai kiekvienos valiutos suma neviršija vieno tūkstančio vienetų arba kai pinigai yra tokia konvertuojama užsienio valiuta, kuri nėra nurodyta įsakymo 2.1 p</text:span><text:span text:style-name="T77">apunktyje, ir pervedami į valstybės iždo sąskaitą įsakymo 1 punkte nustatyta tvarka.</text:span></text:p>
      <text:p text:style-name="P78"><text:span text:style-name="T79">TAR pastaba.</text:span><text:span text:style-name="T80"><text:s/>nauja redakcija</text:span></text:p>
      <text:p text:style-name="P81"><text:span text:style-name="T82">3</text:span><text:span text:style-name="T83">.</text:span><text:span text:style-name="T84"><text:tab/></text:span><text:span text:style-name="T85">Per vieną ar kelias paras teritorinėse muitinėse ir muitinės postuose grynaisiais pinigais (eurais) sumokėtos įmokos, kai bendra suma viršija vieną tūkstantį<text:s/></text:span><text:span text:style-name="T86">e</text:span><text:span text:style-name="T87">urų, kitą darbo dieną pervedamos į Muitinės departamento pajamų sąskaitą. Jei mėnesio įmokų bendr</text:span><text:span text:style-name="T88">a suma neviršija vieno tūkstančio eurų, įmokos pervedamos į Muitinės departamento pajamų sąskaitą paskutinę to mėnesio darbo dieną. Pervedant muitinės postuose surinktas įmokas leidžiama ne daugiau kaip vieną šimtą eurų pasilikti grąžai. Biudžetiniams meta</text:span><text:span text:style-name="T89">ms pasibaigus visos muitinės postuose<text:s/></text:span><text:span text:style-name="T90">praėjusiais biudžetiniais metais</text:span><text:span text:style-name="T91"><text:s/></text:span><text:span text:style-name="T92">surinktos įplaukos turi būti pervestos į valstybės iždo sąskaitą<text:s/></text:span><text:span text:style-name="T93">ne vėliau kaip per 5 darbo dienas.</text:span></text:p>
      <text:p text:style-name="P94"><text:span text:style-name="T95">TAR pastaba.</text:span><text:span text:style-name="T96"><text:s/>nauja redakcija</text:span></text:p>
      <text:p text:style-name="P97"><text:span text:style-name="T98">4.</text:span><text:span text:style-name="T99"><text:s/>Neteko galios nuo 2016-01-08</text:span></text:p>
      <text:p text:style-name="P100">Punkto naikinimas:</text:p>
      <text:p text:style-name="P101"><text:span text:style-name="T102">Nr.</text:span><text:span text:style-name="T103"><text:s/></text:span><text:a xlink:href="https://www.e-tar.lt/portal/legalAct.html?documentId=b416b780b51011e598c4c7724bda031b" office:target-frame-name="_top" xlink:show="replace"><text:span text:style-name="T104">1K-391</text:span></text:a><text:span text:style-name="T105">, 2015-12-30, paskelbta TAR 2016-01-07, i. k. 2016-00396</text:span></text:p>
      <text:p text:style-name="Normal"/>
      <text:p text:style-name="P106"><text:span text:style-name="T107">5</text:span><text:span text:style-name="T108">.</text:span><text:span text:style-name="T109"><text:tab/></text:span><text:span text:style-name="T110">Lietuvos Respublikos savivaldybių biudžetų pajamų nustatymo metodikos įstatymo 6 strai</text:span><text:span text:style-name="T111">psnyje nurodytos lėšos, skiriamos savivaldybių gyventojų pajamų mokesčiui ir išlaidų struktūrų skirtumams išlyginti, per vieną darbo dieną įmokėtos į Valstybinės mokesčių inspekcijos pajamų sąskaitą, kitą darbo dieną pervedamos į valstybės iždo sąskaitą Nr</text:span><text:span text:style-name="T112">. LT671010000000135210, esančią Lietuvos banke.</text:span></text:p>
      <text:p text:style-name="P113"><text:span text:style-name="T114">6</text:span><text:span text:style-name="T115">.</text:span><text:span text:style-name="T116"><text:tab/>Lietuvos Respublikos garantinio fondo įstatymo 3 straipsnio 1 dalies 1 punkte nurodytos darbdavių lėšos, per vieną darbo dieną įmokėtos į Valstybinės mokesčių inspekcijos pajamų sąskaitą, grąžinus <text:s/>mok</text:span><text:span text:style-name="T117">ėtojams permokas ar kitas grąžintinas sumas, kitą darbo dieną pervedamos į valstybės iždo sąskaitą Nr. LT211010000002335416, esančią Lietuvos banke.</text:span></text:p>
      <text:p text:style-name="P118"><text:span text:style-name="T119">7</text:span><text:span text:style-name="T120">.</text:span><text:span text:style-name="T121"><text:tab/>Biudžetiniams metams pasibaigus Valstybinė mokesčių inspekcija ir Muitinės departamentas</text:span><text:span text:style-name="T122">, ne vėliau<text:s/></text:span><text:span text:style-name="T123">kaip per 5 darbo dienas:</text:span></text:p>
      <text:p text:style-name="P124"><text:span text:style-name="T125">7.1</text:span><text:span text:style-name="T126">.</text:span><text:span text:style-name="T127"><text:tab/>praėjusiems biudžetiniams metams valstybės biudžetui ir įsakymo 5 punkte nurodytoms įmokoms priskirtų lėšų likučiai pervedami į atitinkamas valstybės iždo sąskaitas atskiru mokėjimo pavedimu, nurodant atitinkamą įmokos kodą<text:s/></text:span><text:span text:style-name="T128">pagal Europos Sąjungos, kitos tarptautinės finansinės paramos ir kitų valstybės biudžetui priskirtų lėšų, tiesioginiai pervedamų į valstybės iždą, įmokų kodų sąrašą;</text:span></text:p>
      <text:p text:style-name="P129"><text:span text:style-name="T130">7.2</text:span><text:span text:style-name="T131">.</text:span><text:span text:style-name="T132"><text:tab/>įsakymo 6 punkte nurodytų įmokų likutis pervedamas atskiru mokėjimo pavedimu, su<text:s/></text:span><text:span text:style-name="T133">žyma „Už praėjusius metus“.</text:span></text:p>
      <text:p text:style-name="P134"><text:span text:style-name="T135">8</text:span><text:span text:style-name="T136">.</text:span><text:span text:style-name="T137"><text:tab/>Įsakymo 1, 5 ir 6 punktuose nurodytos lėšos, gautos į Valstybinės mokesčių inspekcijos pajamų sąskaitas per pirmas 2 darbo dienas naujiems biudžetiniams metams prasidėjus, pervedamos į atitinkamas valstybės iždo sąskait</text:span><text:span text:style-name="T138">as ne vėliau kaip per 3 darbo dienas.“</text:span></text:p>
      <text:p text:style-name="P139"/>
      <text:p text:style-name="P140"/>
      <text:p text:style-name="P141"/>
      <text:p text:style-name="P142">FINANSŲ MINISTRĖ<text:tab/>DALIA GRYBAUSKAITĖ</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finansų ministerija, Įsakymas</text:span></text:p>
      <text:soft-page-break/>
      <text:p text:style-name="P152"><text:span text:style-name="T153">Nr.<text:s/></text:span><text:a xlink:href="https://www.e-tar.lt/portal/legalAct.html?documentId=TAR.9D991261AD8B" office:target-frame-name="_top" xlink:show="replace"><text:span text:style-name="T154">1K-307</text:span></text:a><text:span text:style-name="T155">, 2006-09-14</text:span><text:span text:style-name="T156">, Žin., 2006, Nr. 100-3896 (2006-09-21), i. k. 1062050ISAK001K-307</text:span></text:p>
      <text:p text:style-name="P157"><text:span text:style-name="T158">Dėl Lietuvos Respublikos finansų ministro 2003 m. birželio 20 d. įsakymo Nr. 1K-169 "Dėl Valstybės biudžetui priklausančių ir kitų įmokų pervedimo į valstybės iždo sąskaitas tvarkos" pakeit</text:span><text:span text:style-name="T159">imo</text:span></text:p>
      <text:p text:style-name="P160"/>
      <text:p text:style-name="P161"><text:span text:style-name="T162">2.</text:span></text:p>
      <text:p text:style-name="P163"><text:span text:style-name="T164">Lietuvos Respublikos finansų ministerija, Įsakymas</text:span></text:p>
      <text:p text:style-name="P165"><text:span text:style-name="T166">Nr.<text:s/></text:span><text:a xlink:href="https://www.e-tar.lt/portal/legalAct.html?documentId=TAR.9C6A7398FBB3" office:target-frame-name="_top" xlink:show="replace"><text:span text:style-name="T167">1K-397</text:span></text:a><text:span text:style-name="T168">, 2010-12-20, Žin., 2011, Nr. 2-67 (2011-01-06), i. k. 1102050ISAK001K-397</text:span></text:p>
      <text:p text:style-name="P169"><text:span text:style-name="T170">Dėl finansų ministro 2003 m.<text:s/></text:span><text:span text:style-name="T171">birželio 20 d. įsakymo Nr. 1K-169 "Dėl Valstybės biudžetui priskirtų mokesčių, kitų įmokų bei rinkliavų pervedimo į valstybės iždo sąskaitą tvarkos" pakeitimo</text:span></text:p>
      <text:p text:style-name="P172"/>
      <text:p text:style-name="P173"><text:span text:style-name="T174">3.</text:span></text:p>
      <text:p text:style-name="P175"><text:span text:style-name="T176">Lietuvos Respublikos finansų ministerija, Įsakymas</text:span></text:p>
      <text:p text:style-name="P177"><text:span text:style-name="T178">Nr.<text:s/></text:span><text:a xlink:href="https://www.e-tar.lt/portal/legalAct.html?documentId=TAR.F626E0ADB880" office:target-frame-name="_top" xlink:show="replace"><text:span text:style-name="T179">1K-365</text:span></text:a><text:span text:style-name="T180">, 2013-11-11, Žin., 2013, Nr. 117-5905 (2013-11-13), i. k. 1132050ISAK001K-365</text:span></text:p>
      <text:p text:style-name="P181"><text:span text:style-name="T182">Dėl finansų ministro 2003 m. birželio 20 d. įsakymo Nr. 1K-169 "Dėl valstybės biudžetui pri</text:span><text:span text:style-name="T183">skirtų mokesčių, kitų įmokų bei rinkliavų pervedimo į valstybės iždo sąskaitą tvarkos" pakeitimo</text:span></text:p>
      <text:p text:style-name="P184"/>
      <text:p text:style-name="P185"><text:span text:style-name="T186">4.</text:span></text:p>
      <text:p text:style-name="P187"><text:span text:style-name="T188">Lietuvos Respublikos finansų ministerija, Įsakymas</text:span></text:p>
      <text:p text:style-name="P189"><text:span text:style-name="T190">Nr.<text:s/></text:span><text:a xlink:href="https://www.e-tar.lt/portal/legalAct.html?documentId=4e3cf3b0754811e4805fa6cb12e2ef99" office:target-frame-name="_top" xlink:show="replace"><text:span text:style-name="T191">1K</text:span><text:span text:style-name="T192">-389</text:span></text:a><text:span text:style-name="T193">, 2014-11-25, paskelbta TAR 2014-11-27, i. k. 2014-18058</text:span></text:p>
      <text:p text:style-name="P194"><text:span text:style-name="T195">Dėl finansų ministro 2003 m. birželio 20 d. įsakymo Nr. 1K-169 ,,Dėl valstybės biudžetui priskirtų mokesčių, kitų įmokų ir rinkliavų pervedimo į valstybės iždo sąskaitą“ pakeitimo</text:span></text:p>
      <text:p text:style-name="P196"/>
      <text:p text:style-name="P197"><text:span text:style-name="T198">5.</text:span></text:p>
      <text:p text:style-name="P199"><text:span text:style-name="T200">Lietuvos Re</text:span><text:span text:style-name="T201">spublikos finansų ministerija, Įsakymas</text:span></text:p>
      <text:p text:style-name="P202"><text:span text:style-name="T203">Nr.<text:s/></text:span><text:a xlink:href="https://www.e-tar.lt/portal/legalAct.html?documentId=b416b780b51011e598c4c7724bda031b" office:target-frame-name="_top" xlink:show="replace"><text:span text:style-name="T204">1K-391</text:span></text:a><text:span text:style-name="T205">, 2015-12-30, paskelbta TAR 2016-01-07, i. k. 2016-00396</text:span></text:p>
      <text:p text:style-name="P206"><text:span text:style-name="T207">Dėl finansų ministro 2003 m. birželio 20 d. įsakymo</text:span><text:span text:style-name="T208"><text:s/>Nr. 1K-169 „Dėl valstybės biudžetui priskirtų mokesčių, kitų įmokų ir rinkliavų pervedimo į valstybės iždo sąskaitą“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8:10:00Z</meta:creation-date>
    <dc:date>2017-01-11T08:10:00Z</dc:date>
    <meta:template xlink:href="Normal.dotm" xlink:type="simple"/>
    <meta:editing-cycles>2</meta:editing-cycles>
    <meta:editing-duration>PT0S</meta:editing-duration>
    <meta:document-statistic meta:page-count="3" meta:paragraph-count="85" meta:word-count="1106" meta:character-count="8767" meta:row-count="215" meta:non-whitespace-character-count="7746"/>
  </office:meta>
</office:document-meta>
</file>