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0.0416in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24 iki 2015-04-30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<text:span text:style-name="T34">1.1.2</text:span><text:span text:style-name="T35">. Kauno tardymo izoliatorių – pilnamečiai vyrai, kuriems suėmimą skyrė Kauno apskrityje esantys teismai (išskyrus Raseinių ir Kėdainių rajonų apylinkės teismus);<text:s/></text:span></text:p>
      <text:p text:style-name="P36">Punkto pakeitimai:</text:p>
      <text:p text:style-name="P37"><text:span text:style-name="T38">Nr.<text:s/></text:span><text:a xlink:href="https://www.e-tar.lt/portal/legalAct.html?documentId=TAR.BE1DF6A6D3E2" office:target-frame-name="_top" xlink:show="replace"><text:span text:style-name="T39">V-80</text:span></text:a><text:span text:style-name="T40">, 2008-04-22, Žin., 2008, Nr. 48-1786 (2008-04-26), i. k. 108227KISAK0000V-80</text:span></text:p>
      <text:p text:style-name="P41"><text:span text:style-name="T42">Nr.<text:s/></text:span><text:a xlink:href="https://www.e-tar.lt/portal/legalAct.html?documentId=TAR.4AD561493CC1" office:target-frame-name="_top" xlink:show="replace"><text:span text:style-name="T43">V-28</text:span></text:a><text:span text:style-name="T44">, 2013-01-21, Žin., 2013, Nr. 9-410 (2013-01-24), i. k.<text:s/></text:span><text:span text:style-name="T45">113227KISAK0000V-28</text:span></text:p>
      <text:p text:style-name="Normal"/>
      <text:p text:style-name="P46"><text:span text:style-name="T47">1.1.3</text:span><text:span text:style-name="T48">. Kauno nepilnamečių tardymo izoliatorių-pataisos namus – nepilnamečiai asmenys, kuriems paskirtas suėmimas, ir moterys, kurioms suėmimą skyrė Kauno,</text:span><text:span text:style-name="T49"><text:s/>Šiaulių, Klaipėdos, Panevėžio (išskyrus Rokiškio rajono apylinkės teismą), T</text:span><text:span text:style-name="T50">auragės ir Telšių apskrityse esantys teismai;</text:span><text:s/></text:p>
      <text:p text:style-name="P51">Punkto pakeitimai:</text:p>
      <text:p text:style-name="P52"><text:span text:style-name="T53">Nr.<text:s/></text:span><text:a xlink:href="https://www.e-tar.lt/portal/legalAct.html?documentId=TAR.4AD561493CC1" office:target-frame-name="_top" xlink:show="replace"><text:span text:style-name="T54">V-28</text:span></text:a><text:span text:style-name="T55">, 2013-01-21, Žin., 2013, Nr. 9-410 (2013-01-24), i. k. 113227KISAK0000V-28</text:span></text:p>
      <text:p text:style-name="P56"><text:span text:style-name="T57">Nr.<text:s/></text:span><text:a xlink:href="https://www.e-tar.lt/portal/legalAct.html?documentId=TAR.4C88EAE10D34" office:target-frame-name="_top" xlink:show="replace"><text:span text:style-name="T58">158</text:span></text:a><text:span text:style-name="T59">, 2013-05-09, Žin., 2013, Nr. 49-2476 (2013-05-11), i. k. 113227KISAK00000158</text:span></text:p>
      <text:p text:style-name="Normal"/>
      <text:p text:style-name="P60"><text:span text:style-name="T61">1.1.4</text:span><text:span text:style-name="T62">. Šiaulių tardymo izoliatorių – pilnamečiai vyrai, kuriems suėmimą skyrė Šiaulių, Klaipėdos, Panevėžio<text:s/></text:span><text:span text:style-name="T63">(išskyrus Rokiškio rajono apylinkės teismą), Tauragės, Telšių apskrityse esantys teismai, Kėdainių ir Raseinių rajonų apylinkės teismai;</text:span><text:s/></text:p>
      <text:p text:style-name="P64">Punkto pakeitimai:</text:p>
      <text:p text:style-name="P65"><text:span text:style-name="T66">Nr.<text:s/></text:span><text:a xlink:href="https://www.e-tar.lt/portal/legalAct.html?documentId=TAR.BE1DF6A6D3E2" office:target-frame-name="_top" xlink:show="replace"><text:span text:style-name="T67">V-80</text:span></text:a><text:span text:style-name="T68">, 2008-04</text:span><text:span text:style-name="T69">-22, Žin., 2008, Nr. 48-1786 (2008-04-26), i. k. 108227KISAK0000V-80</text:span></text:p>
      <text:p text:style-name="P70"><text:span text:style-name="T71">Nr.<text:s/></text:span><text:a xlink:href="https://www.e-tar.lt/portal/legalAct.html?documentId=TAR.4C88EAE10D34" office:target-frame-name="_top" xlink:show="replace"><text:span text:style-name="T72">158</text:span></text:a><text:span text:style-name="T73">, 2013-05-09, Žin., 2013, Nr. 49-2476 (2013-05-11), i. k. 113227KISAK00000158</text:span></text:p>
      <text:p text:style-name="Normal"/>
      <text:p text:style-name="P74"><text:span text:style-name="T75">1.1.5</text:span><text:span text:style-name="T76">. į<text:s/></text:span><text:span text:style-name="T77">Laisvės atėmimo vietų ligoninę, esančią Lukiškių skg. 6, Vilniuje, – asmenys, kuriems reikalingas stacionarinis ištyrimas ir gydymas;</text:span></text:p>
      <text:p text:style-name="P78">Papildyta punktu:</text:p>
      <text:p text:style-name="P79"><text:span text:style-name="T80">Nr.<text:s/></text:span><text:a xlink:href="https://www.e-tar.lt/portal/legalAct.html?documentId=TAR.4D390CAFDD28" office:target-frame-name="_top" xlink:show="replace"><text:span text:style-name="T81">V-203</text:span></text:a><text:span text:style-name="T82">, 2012-06-15,</text:span><text:span text:style-name="T83"><text:s/>Žin., 2012, Nr. 69-3571 (2012-06-21), i. k. 112227KISAK000V-203</text:span></text:p>
      <text:p text:style-name="Normal"/>
      <text:p text:style-name="P84"><text:span text:style-name="T85">1.1.6</text:span><text:span text:style-name="T86">. į Laisvės atėmimo vietų ligoninę, esančią Pravieniškių-2 gyvenvietėje, – asmenys, sergantys aktyvia tuberkulioze arba kuriems reikalingas stacionarinis ištyrimas dėl tuberkuliozės</text:span><text:span text:style-name="T87">.</text:span><text:s/></text:p>
      <text:p text:style-name="P88">Papildyta punktu:</text:p>
      <text:p text:style-name="P89"><text:span text:style-name="T90">Nr.<text:s/></text:span><text:a xlink:href="https://www.e-tar.lt/portal/legalAct.html?documentId=TAR.4D390CAFDD28" office:target-frame-name="_top" xlink:show="replace"><text:span text:style-name="T91">V-203</text:span></text:a><text:span text:style-name="T92">, 2012-06-15, Žin., 2012, Nr. 69-3571 (2012-06-21), i. k. 112227KISAK000V-203</text:span></text:p>
      <text:p text:style-name="Normal"/>
      <text:p text:style-name="P93">1.2. Kalėjimų departamento prie Lietuvos Respublikos teisingumo ministerijos direktoriaus<text:s/><text:soft-page-break/>arba jo pavaduotojo nurodymu asmenys, kuriems paskirtas suėmimas, gali būti laikomi suėmimą vykdančiose įstaigose neatsižvelgiant į 1.1.1–1.1.4 punktuose nustatytą tvarką;</text:p>
      <text:p text:style-name="P94"><text:span text:style-name="T95">1.3</text:span><text:span text:style-name="T96">. Asmenys, kurių baudžiamosios bylos išnagrinė</text:span><text:span text:style-name="T97">tos pirmos instancijos teismuose ir kuriems iki nuosprendžio įsiteisėjimo paskirtas suėmimas, suėmimą vykdančios įstaigos vadovo sprendimu, atsižvelgiant į įstaigos galimybes laikomiems asmenims užtikrinti teisės aktų nustatytas jų laikymo sąlygas, gali bū</text:span><text:span text:style-name="T98">ti perkeliami į kitą suėmimą vykdančią įstaigą. Šių asmenų perkėlimas turi būti suderintas su teismais, kurių žinioje yra baudžiamosios bylos, ir suėmimą vykdančių institucijų, į kuriuos perkeliami asmenys, vadovais. Apie planuojamą asmenų perkėlimą suėmim</text:span><text:span text:style-name="T99">ą vykdančių institucijų vadovai informuoja Kalėjimų departamentą prie Lietuvos Respublikos teisingumo ministerijos.</text:span><text:s/></text:p>
      <text:p text:style-name="P100">Papildyta punktu:</text:p>
      <text:p text:style-name="P101"><text:span text:style-name="T102">Nr.<text:s/></text:span><text:a xlink:href="https://www.e-tar.lt/portal/legalAct.html?documentId=TAR.E1A7454CFCB4" office:target-frame-name="_top" xlink:show="replace"><text:span text:style-name="T103">V-273</text:span></text:a><text:span text:style-name="T104">, 2013-08-21, Žin., 2013, Nr.<text:s/></text:span><text:span text:style-name="T105">90-4492 (2013-08-23), i. k. 113227KISAK000V-273</text:span></text:p>
      <text:p text:style-name="Normal"/>
      <text:p text:style-name="P106">2.<text:s/><text:span text:style-name="T107">Pavedu</text:span><text:s/>šio įsakymo vykdymą kontroliuoti Kalėjimų departamento prie Lietuvos Respublikos teisingumo ministerijos Įskaitos skyriui ir šiam departamentui pavaldžių suėmimą vykdančių įstaigų vadovams.</text:p>
      <text:p text:style-name="P108">3.<text:s/><text:span text:style-name="T109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110">188-7052</text:span></text:a>).</text:p>
      <text:p text:style-name="P111"/>
      <text:p text:style-name="P112"/>
      <text:p text:style-name="P113"/>
      <text:p text:style-name="P114">DIREKTORIUS<text:tab/>SAULIUS VITKŪNA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Kalėjimų departamentas prie Lietuvos<text:s/></text:span><text:span text:style-name="T124">Respublikos teisingumo ministerijos, Įsakymas</text:span></text:p>
      <text:p text:style-name="P125"><text:span text:style-name="T126">Nr.<text:s/></text:span><text:a xlink:href="https://www.e-tar.lt/portal/legalAct.html?documentId=TAR.BE1DF6A6D3E2" office:target-frame-name="_top" xlink:show="replace"><text:span text:style-name="T127">V-80</text:span></text:a><text:span text:style-name="T128">, 2008-04-22, Žin., 2008, Nr. 48-1786 (2008-04-26), i. k. 108227KISAK0000V-80</text:span></text:p>
      <text:p text:style-name="P129"><text:span text:style-name="T130">Dėl Kalėjimų departamento prie Lietuvos Re</text:span><text:span text:style-name="T131">spublikos teisingumo ministerijos direktoriaus 2007 m. gegužės 5 d. įsakymo Nr. V-121 "Dėl asmenų, kuriems paskirta kardomoji priemonė – suėmimas, skyrimo į kardomąją priemonę – suėmimą vykdančias įstaigas" pakeitimo</text:span></text:p>
      <text:p text:style-name="P132"/>
      <text:p text:style-name="P133"><text:span text:style-name="T134">2.</text:span></text:p>
      <text:p text:style-name="P135"><text:span text:style-name="T136">Kalėjimų departamentas prie Lietuvo</text:span><text:span text:style-name="T137">s Respublikos teisingumo ministerijos, Įsakymas</text:span></text:p>
      <text:p text:style-name="P138"><text:span text:style-name="T139">Nr.<text:s/></text:span><text:a xlink:href="https://www.e-tar.lt/portal/legalAct.html?documentId=TAR.4D390CAFDD28" office:target-frame-name="_top" xlink:show="replace"><text:span text:style-name="T140">V-203</text:span></text:a><text:span text:style-name="T141">, 2012-06-15, Žin., 2012, Nr. 69-3571 (2012-06-21), i. k. 112227KISAK000V-203</text:span></text:p>
      <text:p text:style-name="P142"><text:span text:style-name="T143">Dėl Kalėjimų departamento prie Lietuvos</text:span><text:span text:style-name="T144"><text:s/>Respublikos teisingumo ministerijos direktoriaus 2007 m. gegužės 5 d. įsakymo Nr. V-121 "Dėl asmenų, kuriems paskirta kardomoji priemonė – suėmimas, skyrimo į kardomąją priemonę – suėmimą vykdančias įstaigas" papildymo</text:span></text:p>
      <text:p text:style-name="P145"/>
      <text:p text:style-name="P146"><text:span text:style-name="T147">3.</text:span></text:p>
      <text:p text:style-name="P148"><text:span text:style-name="T149">Kalėjimų departamentas prie Liet</text:span><text:span text:style-name="T150">uvos Respublikos teisingumo ministerijos, Įsakymas</text:span></text:p>
      <text:p text:style-name="P151"><text:span text:style-name="T152">Nr.<text:s/></text:span><text:a xlink:href="https://www.e-tar.lt/portal/legalAct.html?documentId=TAR.4AD561493CC1" office:target-frame-name="_top" xlink:show="replace"><text:span text:style-name="T153">V-28</text:span></text:a><text:span text:style-name="T154">, 2013-01-21, Žin., 2013, Nr. 9-410 (2013-01-24), i. k. 113227KISAK0000V-28</text:span></text:p>
      <text:p text:style-name="P155"><text:span text:style-name="T156">Dėl Kalėjimų departamento prie Lietuvos</text:span><text:span text:style-name="T157"><text:s/>Respublikos teisingumo ministerijos direktoriaus 2007 m. gegužės 5 d. įsakymo Nr. V-121 "Dėl asmenų, kuriems paskirta kardomoji priemonė – suėmimas, skyrimo į kardomąją priemonę – suėmimą vykdančias įstaigas" pakeitimo</text:span></text:p>
      <text:p text:style-name="P158"/>
      <text:p text:style-name="P159"><text:span text:style-name="T160">4.</text:span></text:p>
      <text:p text:style-name="P161"><text:span text:style-name="T162">Kalėjimų departamentas prie Liet</text:span><text:span text:style-name="T163">uvos Respublikos teisingumo ministerijos, Įsakymas</text:span></text:p>
      <text:p text:style-name="P164"><text:span text:style-name="T165">Nr.<text:s/></text:span><text:a xlink:href="https://www.e-tar.lt/portal/legalAct.html?documentId=TAR.4C88EAE10D34" office:target-frame-name="_top" xlink:show="replace"><text:span text:style-name="T166">158</text:span></text:a><text:span text:style-name="T167">, 2013-05-09, Žin., 2013, Nr. 49-2476 (2013-05-11), i. k. 113227KISAK00000158</text:span></text:p>
      <text:p text:style-name="P168"><text:span text:style-name="T169">Dėl Kalėjimų departamento prie Lietuvo</text:span><text:span text:style-name="T170">s Respublikos teisingumo ministerijos direktoriaus 2007 m. gegužės 5 d. įsakymo Nr. V-121 "Dėl asmenų, kuriems paskirta kardomoji priemonė – suėmimas, skyrimo į kardomąją priemonę – suėmimą vykdančias įstaigas" pakeitimo</text:span></text:p>
      <text:p text:style-name="P171"/>
      <text:p text:style-name="P172"><text:span text:style-name="T173">5.</text:span></text:p>
      <text:p text:style-name="P174"><text:span text:style-name="T175">Kalėjimų departamentas prie<text:s/></text:span><text:span text:style-name="T176">Lietuvos Respublikos teisingumo ministerijos, Įsakymas</text:span></text:p>
      <text:soft-page-break/>
      <text:p text:style-name="P177"><text:span text:style-name="T178">Nr.<text:s/></text:span><text:a xlink:href="https://www.e-tar.lt/portal/legalAct.html?documentId=TAR.E1A7454CFCB4" office:target-frame-name="_top" xlink:show="replace"><text:span text:style-name="T179">V-273</text:span></text:a><text:span text:style-name="T180">, 2013-08-21, Žin., 2013, Nr. 90-4492 (2013-08-23), i. k. 113227KISAK000V-273</text:span></text:p>
      <text:p text:style-name="P181"><text:span text:style-name="T182">Dėl Kalėjimų departamento prie L</text:span><text:span text:style-name="T183">ietuvos Respublikos teisingumo ministerijos direktoriaus 2007 m. gegužės 5 d. įsakymo Nr. V-121 "Dėl asmenų, kuriems paskirta kardomoji priemonė – suėmimas, skyrimo į kardomąją priemonę – suėmimą vykdančias įstaigas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3" meta:paragraph-count="54" meta:word-count="917" meta:character-count="7730" meta:row-count="208" meta:non-whitespace-character-count="6867"/>
  </office:meta>
</office:document-meta>
</file>