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0.0416in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0.0416in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5-01 iki 2017-08-31</text:span></text:p>
      <text:p text:style-name="P10"/>
      <text:p text:style-name="P11"><text:span text:style-name="T12">Įsakymas paskelbtas: Žin. 2007, Nr.<text:s/></text:span><text:a xlink:href="https://www.e-tar.lt/portal/legalAct.html?documentId=TAR.F3394F68FD8E" office:target-frame-name="_top" xlink:show="replace"><text:span text:style-name="T13">56-2194</text:span></text:a><text:span text:style-name="T14">, i. k. 107227KISAK000V-121</text:span></text:p>
      <text:p text:style-name="P15"/>
      <text:p text:style-name="P16"><text:s/></text:p>
      <text:p text:style-name="P17"><text:span text:style-name="T18"/><text:span text:style-name="T19">KALĖJIMŲ DEPARTAMENTO PRIE LIETUVOS RESPUBLIKOS TEISINGUMO MINISTERIJOS DIREKTORIUS</text:span></text:p>
      <text:p text:style-name="P20"/>
      <text:p text:style-name="P21">Į S A K Y M A S</text:p>
      <text:p text:style-name="P22">DĖL ASMENŲ, KURIEMS PASKIRTA KARDOMOJI PRIEMONĖ – SUĖMIMAS, SKYRIMO Į KARDOMĄJĄ PRIEMONĘ – SUĖMIMĄ VYKDANČIAS ĮSTAIGAS</text:p>
      <text:p text:style-name="P23"/>
      <text:p text:style-name="P24">2007 m. gegužės 5 d. Nr. V-121</text:p>
      <text:p text:style-name="P25">Vilnius</text:p>
      <text:p text:style-name="P26"/>
      <text:p text:style-name="P27"/>
      <text:p text:style-name="P28">Siekdamas reglamentuoti asmenų, kuriems paskirta kardomoji priemonė – suėmimas (toliau – suėmimas), skyrimą į suėmimą vykdančias įstaigas:<text:s/></text:p>
      <text:p text:style-name="P29">1.<text:s/><text:span text:style-name="T30">Nustata</text:span>u, kad:</text:p>
      <text:p text:style-name="P31">1.1. asmenys, kuriems paskirtas suėmimas, skiriami<text:s/>į šias suėmimą vykdančias įstaigas:</text:p>
      <text:p text:style-name="P32">1.1.1. Lukiškių tardymo izoliatorių-kalėjimą – pilnamečiai asmenys, kuriems suėmimą skyrė Vilniaus, Alytaus, Utenos ir Marijampolės apskrityse esantys teismai ir Rokiškio rajono apylinkės teismas;</text:p>
      <text:p text:style-name="P33"><text:span text:style-name="T34">1.1.2</text:span><text:span text:style-name="T35">. Kauno tard</text:span><text:span text:style-name="T36">ymo izoliatorių – pilnamečiai asmenys, kuriems suėmimą skyrė Kauno apskrityje esantys teismai (išskyrus Raseinių ir Kėdainių rajonų apylinkės teismus);</text:span><text:s/></text:p>
      <text:p text:style-name="P37">Punkto pakeitimai:</text:p>
      <text:p text:style-name="P38"><text:span text:style-name="T39">Nr.<text:s/></text:span><text:a xlink:href="https://www.e-tar.lt/portal/legalAct.html?documentId=TAR.BE1DF6A6D3E2" office:target-frame-name="_top" xlink:show="replace"><text:span text:style-name="T40">V-80</text:span></text:a><text:span text:style-name="T41">, 2008-04-22, Žin., 2008, Nr. 48-1786 (2008-04-26), i. k. 108227KISAK0000V-80</text:span></text:p>
      <text:p text:style-name="P42"><text:span text:style-name="T43">Nr.<text:s/></text:span><text:a xlink:href="https://www.e-tar.lt/portal/legalAct.html?documentId=TAR.4AD561493CC1" office:target-frame-name="_top" xlink:show="replace"><text:span text:style-name="T44">V-28</text:span></text:a><text:span text:style-name="T45">, 20</text:span><text:span text:style-name="T46">13-01-21, Žin., 2013, Nr. 9-410 (2013-01-24), i. k. 113227KISAK0000V-28</text:span></text:p>
      <text:p text:style-name="P47"><text:span text:style-name="T48">Nr.<text:s/></text:span><text:a xlink:href="https://www.e-tar.lt/portal/legalAct.html?documentId=c617b5b0e29311e4a4809231b4b55019" office:target-frame-name="_top" xlink:show="replace"><text:span text:style-name="T49">V-150</text:span></text:a><text:span text:style-name="T50">, 2015-04-14, paskelbta TAR 2015-04-14, i. k. 2015-05775</text:span></text:p>
      <text:p text:style-name="Normal"/>
      <text:p text:style-name="P51"><text:span text:style-name="T52">1.1.3</text:span><text:span text:style-name="T53">. Kauno<text:s/></text:span><text:span text:style-name="T54">nepilnamečių tardymo izoliatorių-pataisos namus – nepilnamečiai asmenys, kuriems paskirtas suėmimas;</text:span><text:s/></text:p>
      <text:p text:style-name="P55">Punkto pakeitimai:</text:p>
      <text:p text:style-name="P56"><text:span text:style-name="T57">Nr.<text:s/></text:span><text:a xlink:href="https://www.e-tar.lt/portal/legalAct.html?documentId=TAR.4AD561493CC1" office:target-frame-name="_top" xlink:show="replace"><text:span text:style-name="T58">V-28</text:span></text:a><text:span text:style-name="T59">, 2013-01-21, Žin., 2013, Nr. 9-410 (2013-01-</text:span><text:span text:style-name="T60">24), i. k. 113227KISAK0000V-28</text:span></text:p>
      <text:p text:style-name="P61"><text:span text:style-name="T62">Nr.<text:s/></text:span><text:a xlink:href="https://www.e-tar.lt/portal/legalAct.html?documentId=TAR.4C88EAE10D34" office:target-frame-name="_top" xlink:show="replace"><text:span text:style-name="T63">158</text:span></text:a><text:span text:style-name="T64">, 2013-05-09, Žin., 2013, Nr. 49-2476 (2013-05-11), i. k. 113227KISAK00000158</text:span></text:p>
      <text:p text:style-name="P65"><text:span text:style-name="T66">Nr.<text:s/></text:span><text:a xlink:href="https://www.e-tar.lt/portal/legalAct.html?documentId=c617b5b0e29311e4a4809231b4b55019" office:target-frame-name="_top" xlink:show="replace"><text:span text:style-name="T67">V-150</text:span></text:a><text:span text:style-name="T68">, 2015-04-14, paskelbta TAR 2015-04-14, i. k. 2015-05775</text:span></text:p>
      <text:p text:style-name="Normal"/>
      <text:p text:style-name="P69"><text:span text:style-name="T70">1.1.4</text:span><text:span text:style-name="T71">. Šiaulių tardymo izoliatorių – pilnamečiai asmenys, kuriems suėmimą skyrė Šiaulių, Klaipėdos, Panevėžio (išskyrus Rokiškio rajono apylinkės</text:span><text:span text:style-name="T72"><text:s/>teismą), Tauragės, Telšių apskrityse esantys teismai, Kėdainių ir Raseinių rajonų apylinkės teismai;</text:span><text:s/></text:p>
      <text:p text:style-name="P73">Punkto pakeitimai:</text:p>
      <text:p text:style-name="P74"><text:span text:style-name="T75">Nr.<text:s/></text:span><text:a xlink:href="https://www.e-tar.lt/portal/legalAct.html?documentId=TAR.BE1DF6A6D3E2" office:target-frame-name="_top" xlink:show="replace"><text:span text:style-name="T76">V-80</text:span></text:a><text:span text:style-name="T77">, 2008-04-22, Žin., 2008, Nr. 48-1786 (2008-</text:span><text:span text:style-name="T78">04-26), i. k. 108227KISAK0000V-80</text:span></text:p>
      <text:p text:style-name="P79"><text:span text:style-name="T80">Nr.<text:s/></text:span><text:a xlink:href="https://www.e-tar.lt/portal/legalAct.html?documentId=TAR.4C88EAE10D34" office:target-frame-name="_top" xlink:show="replace"><text:span text:style-name="T81">158</text:span></text:a><text:span text:style-name="T82">, 2013-05-09, Žin., 2013, Nr. 49-2476 (2013-05-11), i. k. 113227KISAK00000158</text:span></text:p>
      <text:p text:style-name="P83"><text:span text:style-name="T84">Nr.<text:s/></text:span><text:a xlink:href="https://www.e-tar.lt/portal/legalAct.html?documentId=c617b5b0e29311e4a4809231b4b55019" office:target-frame-name="_top" xlink:show="replace"><text:span text:style-name="T85">V-150</text:span></text:a><text:span text:style-name="T86">, 2015-04-14, paskelbta TAR 2015-04-14, i. k. 2015-05775</text:span></text:p>
      <text:p text:style-name="Normal"/>
      <text:p text:style-name="P87"><text:span text:style-name="T88">1.1.5</text:span><text:span text:style-name="T89">. į Laisvės atėmimo vietų ligoninę, esančią Lukiškių skg. 6, Vilniuje, – asmenys, kuriem</text:span><text:span text:style-name="T90">s reikalingas stacionarinis ištyrimas ir gydymas;</text:span></text:p>
      <text:p text:style-name="P91">Papildyta punktu:</text:p>
      <text:p text:style-name="P92"><text:span text:style-name="T93">Nr.<text:s/></text:span><text:a xlink:href="https://www.e-tar.lt/portal/legalAct.html?documentId=TAR.4D390CAFDD28" office:target-frame-name="_top" xlink:show="replace"><text:span text:style-name="T94">V-203</text:span></text:a><text:span text:style-name="T95">, 2012-06-15, Žin., 2012, Nr. 69-3571 (2012-06-21), i. k. 112227KISAK000V-203</text:span></text:p>
      <text:p text:style-name="Normal"/>
      <text:p text:style-name="P96"><text:span text:style-name="T97">1.1.6</text:span><text:span text:style-name="T98">. į Laisv</text:span><text:span text:style-name="T99">ės atėmimo vietų ligoninę, esančią Pravieniškių-2 gyvenvietėje, – asmenys, sergantys aktyvia tuberkulioze arba kuriems reikalingas stacionarinis ištyrimas dėl tuberkuliozės.</text:span><text:s/></text:p>
      <text:p text:style-name="P100">Papildyta punktu:</text:p>
      <text:p text:style-name="P101"><text:span text:style-name="T102">Nr.<text:s/></text:span><text:a xlink:href="https://www.e-tar.lt/portal/legalAct.html?documentId=TAR.4D390CAFDD28" office:target-frame-name="_top" xlink:show="replace"><text:span text:style-name="T103">V-203</text:span></text:a><text:span text:style-name="T104">, 2012-06-15, Žin., 2012, Nr. 69-3571 (2012-06-21), i. k. 112227KISAK000V-203</text:span></text:p>
      <text:p text:style-name="Normal"/>
      <text:p text:style-name="P105">1.2. Kalėjimų departamento prie Lietuvos Respublikos teisingumo ministerijos direktoriaus arba jo pavaduotojo nurodymu asmenys, kuriems paskirtas suėmimas, gali būti laikomi suėmimą vykdančiose įstaigose neatsižvelgiant į 1.1.1–1.1.4 punktuose nustatytą tvarką;</text:p>
      <text:p text:style-name="P106"><text:span text:style-name="T107">1.3</text:span><text:span text:style-name="T108">. Asmenys, kurių baudžiamosios bylos išnagrinėtos pirmos instancijos teismuose ir kuriems iki nuosprendžio įsiteisėjimo paskirtas<text:s/></text:span><text:span text:style-name="T109">suėmimas, suėmimą vykdančios įstaigos vadovo sprendimu, atsižvelgiant į įstaigos galimybes laikomiems asmenims užtikrinti teisės aktų nustatytas jų laikymo sąlygas, gali būti perkeliami į kitą suėmimą vykdančią įstaigą. Šių asmenų perkėlimas turi būti sude</text:span><text:span text:style-name="T110">rintas su teismais, kurių žinioje yra baudžiamosios bylos, ir suėmimą vykdančių institucijų, į kuriuos perkeliami asmenys, vadovais. Apie planuojamą asmenų perkėlimą suėmimą vykdančių institucijų vadovai informuoja Kalėjimų departamentą prie Lietuvos Respu</text:span><text:span text:style-name="T111">blikos teisingumo ministerijos.</text:span><text:s/></text:p>
      <text:p text:style-name="P112">Papildyta punktu:</text:p>
      <text:p text:style-name="P113"><text:span text:style-name="T114">Nr.<text:s/></text:span><text:a xlink:href="https://www.e-tar.lt/portal/legalAct.html?documentId=TAR.E1A7454CFCB4" office:target-frame-name="_top" xlink:show="replace"><text:span text:style-name="T115">V-273</text:span></text:a><text:span text:style-name="T116">, 2013-08-21, Žin., 2013, Nr. 90-4492 (2013-08-23), i. k. 113227KISAK000V-273</text:span></text:p>
      <text:p text:style-name="Normal"/>
      <text:p text:style-name="P117">2.<text:s/><text:span text:style-name="T118">Pavedu</text:span><text:s/>šio įsakymo vykdymą<text:s/>kontroliuoti Kalėjimų departamento prie Lietuvos Respublikos teisingumo ministerijos Įskaitos skyriui ir šiam departamentui pavaldžių suėmimą vykdančių įstaigų vadovams.</text:p>
      <text:p text:style-name="P119">3.<text:s/><text:span text:style-name="T120">Pripažįstu</text:span><text:s/>netekusiu galios Kalėjimų departamento prie Lietuvos Respublikos teisingumo ministerijos direktoriaus 2004 m. gruodžio 27 d. įsakymą Nr. 4/07-306 „Dėl asmenų, kuriems teismo nutartimi paskirta kardomoji priemonė – suėmimas, skyrimo į kardomąją priemonę –<text:s/>suėmimą vykdančias įstaigas“ (Žin., 2004, Nr.<text:s/><text:a xlink:href="https://www.e-tar.lt/portal/lt/legalAct/TAR.50D32155E522" office:target-frame-name="_blank" xlink:show="new"><text:span text:style-name="T121">188-7052</text:span></text:a>).</text:p>
      <text:p text:style-name="P122"/>
      <text:p text:style-name="P123"/>
      <text:p text:style-name="P124"/>
      <text:p text:style-name="P125">DIREKTORIUS<text:tab/>SAULIUS VITKŪNAS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Kalėjimų departamentas prie Lietuvos Respublikos teisingumo<text:s/></text:span><text:span text:style-name="T135">ministerijos, Įsakymas</text:span></text:p>
      <text:p text:style-name="P136"><text:span text:style-name="T137">Nr.<text:s/></text:span><text:a xlink:href="https://www.e-tar.lt/portal/legalAct.html?documentId=TAR.BE1DF6A6D3E2" office:target-frame-name="_top" xlink:show="replace"><text:span text:style-name="T138">V-80</text:span></text:a><text:span text:style-name="T139">, 2008-04-22, Žin., 2008, Nr. 48-1786 (2008-04-26), i. k. 108227KISAK0000V-80</text:span></text:p>
      <text:p text:style-name="P140"><text:span text:style-name="T141">Dėl Kalėjimų departamento prie Lietuvos Respublikos teisingumo mi</text:span><text:span text:style-name="T142">nisterijos direktoriaus 2007 m. gegužės 5 d. įsakymo Nr. V-121 "Dėl asmenų, kuriems paskirta kardomoji priemonė – suėmimas, skyrimo į kardomąją priemonę – suėmimą vykdančias įstaigas" pakeitimo</text:span></text:p>
      <text:p text:style-name="P143"/>
      <text:p text:style-name="P144"><text:span text:style-name="T145">2.</text:span></text:p>
      <text:p text:style-name="P146"><text:span text:style-name="T147">Kalėjimų departamentas prie Lietuvos Respublikos teisingum</text:span><text:span text:style-name="T148">o ministerijos, Įsakymas</text:span></text:p>
      <text:p text:style-name="P149"><text:span text:style-name="T150">Nr.<text:s/></text:span><text:a xlink:href="https://www.e-tar.lt/portal/legalAct.html?documentId=TAR.4D390CAFDD28" office:target-frame-name="_top" xlink:show="replace"><text:span text:style-name="T151">V-203</text:span></text:a><text:span text:style-name="T152">, 2012-06-15, Žin., 2012, Nr. 69-3571 (2012-06-21), i. k. 112227KISAK000V-203</text:span></text:p>
      <text:p text:style-name="P153"><text:span text:style-name="T154">Dėl Kalėjimų departamento prie Lietuvos Respublikos teisingumo</text:span><text:span text:style-name="T155"><text:s/>ministerijos direktoriaus 2007 m. gegužės 5 d. įsakymo Nr. V-121 "Dėl asmenų, kuriems paskirta kardomoji priemonė – suėmimas, skyrimo į kardomąją priemonę – suėmimą vykdančias įstaigas" papildymo</text:span></text:p>
      <text:p text:style-name="P156"/>
      <text:p text:style-name="P157"><text:span text:style-name="T158">3.</text:span></text:p>
      <text:p text:style-name="P159"><text:span text:style-name="T160">Kalėjimų departamentas prie Lietuvos Respublikos<text:s/></text:span><text:span text:style-name="T161">teisingumo ministerijos, Įsakymas</text:span></text:p>
      <text:p text:style-name="P162"><text:span text:style-name="T163">Nr.<text:s/></text:span><text:a xlink:href="https://www.e-tar.lt/portal/legalAct.html?documentId=TAR.4AD561493CC1" office:target-frame-name="_top" xlink:show="replace"><text:span text:style-name="T164">V-28</text:span></text:a><text:span text:style-name="T165">, 2013-01-21, Žin., 2013, Nr. 9-410 (2013-01-24), i. k. 113227KISAK0000V-28</text:span></text:p>
      <text:p text:style-name="P166"><text:span text:style-name="T167">Dėl Kalėjimų departamento prie Lietuvos Respublikos teis</text:span><text:span text:style-name="T168">ingumo ministerijos direktoriaus 2007 m. gegužės 5 d. įsakymo Nr. V-121 "Dėl asmenų, kuriems paskirta kardomoji priemonė – suėmimas, skyrimo į kardomąją priemonę – suėmimą vykdančias įstaigas" pakeitimo</text:span></text:p>
      <text:p text:style-name="P169"/>
      <text:p text:style-name="P170"><text:span text:style-name="T171">4.</text:span></text:p>
      <text:p text:style-name="P172"><text:span text:style-name="T173">Kalėjimų departamentas prie Lietuvos Respublikos<text:s/></text:span><text:span text:style-name="T174">teisingumo ministerijos, Įsakymas</text:span></text:p>
      <text:p text:style-name="P175"><text:span text:style-name="T176">Nr.<text:s/></text:span><text:a xlink:href="https://www.e-tar.lt/portal/legalAct.html?documentId=TAR.4C88EAE10D34" office:target-frame-name="_top" xlink:show="replace"><text:span text:style-name="T177">158</text:span></text:a><text:span text:style-name="T178">, 2013-05-09, Žin., 2013, Nr. 49-2476 (2013-05-11), i. k. 113227KISAK00000158</text:span></text:p>
      <text:p text:style-name="P179"><text:span text:style-name="T180">Dėl Kalėjimų departamento prie Lietuvos Respublikos<text:s/></text:span><text:span text:style-name="T181">teisingumo ministerijos direktoriaus 2007 m. gegužės 5 d. įsakymo Nr. V-121 "Dėl asmenų, kuriems paskirta kardomoji priemonė – suėmimas, skyrimo į kardomąją priemonę – suėmimą vykdančias įstaigas" pakeitimo</text:span></text:p>
      <text:p text:style-name="P182"/>
      <text:p text:style-name="P183"><text:span text:style-name="T184">5.</text:span></text:p>
      <text:soft-page-break/>
      <text:p text:style-name="P185"><text:span text:style-name="T186">Kalėjimų departamentas prie Lietuvos Respubli</text:span><text:span text:style-name="T187">kos teisingumo ministerijos, Įsakymas</text:span></text:p>
      <text:p text:style-name="P188"><text:span text:style-name="T189">Nr.<text:s/></text:span><text:a xlink:href="https://www.e-tar.lt/portal/legalAct.html?documentId=TAR.E1A7454CFCB4" office:target-frame-name="_top" xlink:show="replace"><text:span text:style-name="T190">V-273</text:span></text:a><text:span text:style-name="T191">, 2013-08-21, Žin., 2013, Nr. 90-4492 (2013-08-23), i. k. 113227KISAK000V-273</text:span></text:p>
      <text:p text:style-name="P192"><text:span text:style-name="T193">Dėl Kalėjimų departamento prie Lietuvos Respublik</text:span><text:span text:style-name="T194">os teisingumo ministerijos direktoriaus 2007 m. gegužės 5 d. įsakymo Nr. V-121 "Dėl asmenų, kuriems paskirta kardomoji priemonė – suėmimas, skyrimo į kardomąją priemonę – suėmimą vykdančias įstaigas" pakeitimo</text:span></text:p>
      <text:p text:style-name="P195"/>
      <text:p text:style-name="P196"><text:span text:style-name="T197">6.</text:span></text:p>
      <text:p text:style-name="P198"><text:span text:style-name="T199">Kalėjimų departamentas prie Lietuvos Respu</text:span><text:span text:style-name="T200">blikos teisingumo ministerijos, Įsakymas</text:span></text:p>
      <text:p text:style-name="P201"><text:span text:style-name="T202">Nr.<text:s/></text:span><text:a xlink:href="https://www.e-tar.lt/portal/legalAct.html?documentId=c617b5b0e29311e4a4809231b4b55019" office:target-frame-name="_top" xlink:show="replace"><text:span text:style-name="T203">V-150</text:span></text:a><text:span text:style-name="T204">, 2015-04-14, paskelbta TAR 2015-04-14, i. k. 2015-05775</text:span></text:p>
      <text:p text:style-name="P205"><text:span text:style-name="T206">Dėl Kalėjimų departamento prie Lietuvos Respublikos</text:span><text:span text:style-name="T207"><text:s/>teisingumo ministerijos direktoriaus 2007 m. gegužės 5 d. įsakymo Nr. V-121 „Dėl asmenų, kuriems paskirta kardomoji priemonė - suėmimas, skyrimo į kardomąją priemonę - suėmimą vykdančias įstaigas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3" meta:paragraph-count="95" meta:word-count="1036" meta:character-count="8532" meta:row-count="244" meta:non-whitespace-character-count="7591"/>
  </office:meta>
</office:document-meta>
</file>