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5354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fo:letter-spacing="0.0416in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0.0277in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letter-spacing="0.0416in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5-16:</text:span></text:p>
      <text:p text:style-name="P10"><text:span text:style-name="T11">Kalėjimų departamentas prie Lietuvos Respublikos teisingumo ministerijos, Įsakymas</text:span></text:p>
      <text:p text:style-name="P12"><text:span text:style-name="T13">Nr.<text:s/></text:span><text:a xlink:href="https://www.e-tar.lt/portal/legalAct.html?documentId=ab16098076e411e9b81587fcbd5a76f6" office:target-frame-name="_top" xlink:show="replace"><text:span text:style-name="T14">V-204</text:span></text:a><text:span text:style-name="T15">, 2019-05-15, paskelbta TAR<text:s/></text:span><text:span text:style-name="T16">2019-05-15, i. k. 2019-07692</text:span></text:p>
      <text:p text:style-name="P17"><text:span text:style-name="T18">Dėl asmenų, kuriems paskirta kardomoji priemonė – suėmimas, skyrimo į kardomąją priemonę – suėmimą vykdančias įstaigas</text:span></text:p>
      <text:p text:style-name="P19"/>
      <text:p text:style-name="P20"><text:span text:style-name="T21">Suvestinė redakcija nuo 2018-12-01 iki 2019-05-15</text:span></text:p>
      <text:p text:style-name="P22"/>
      <text:p text:style-name="P23"><text:span text:style-name="T24">Įsakymas paskelbtas: Žin. 2007, Nr.<text:s/></text:span><text:a xlink:href="https://www.e-tar.lt/portal/legalAct.html?documentId=TAR.F3394F68FD8E" office:target-frame-name="_top" xlink:show="replace"><text:span text:style-name="T25">56-2194</text:span></text:a><text:span text:style-name="T26">, i. k. 107227KISAK000V-121</text:span></text:p>
      <text:p text:style-name="P27"/>
      <text:p text:style-name="P28"><text:s/></text:p>
      <text:p text:style-name="P29"><text:span text:style-name="T30"/><text:span text:style-name="T31">KALĖJIMŲ DEPARTAMENTO PRIE LIETUVOS RESPUBLIKOS TEISINGUMO MINISTERIJOS DIREKTORIUS</text:span></text:p>
      <text:p text:style-name="P32"/>
      <text:p text:style-name="P33">Į S A K Y<text:s/>M A S</text:p>
      <text:p text:style-name="P34">DĖL ASMENŲ, KURIEMS PASKIRTA KARDOMOJI PRIEMONĖ – SUĖMIMAS, SKYRIMO Į KARDOMĄJĄ PRIEMONĘ – SUĖMIMĄ VYKDANČIAS ĮSTAIGAS</text:p>
      <text:p text:style-name="P35"/>
      <text:p text:style-name="P36">2007 m. gegužės 5 d. Nr. V-121</text:p>
      <text:p text:style-name="P37">Vilnius</text:p>
      <text:p text:style-name="P38"/>
      <text:p text:style-name="P39"/>
      <text:p text:style-name="P40">Siekdamas reglamentuoti asmenų, kuriems paskirta kardomoji priemonė – suėmimas (toliau –<text:s/>suėmimas), skyrimą į suėmimą vykdančias įstaigas:<text:s/></text:p>
      <text:p text:style-name="P41">1.<text:s/><text:span text:style-name="T42">Nustata</text:span>u, kad:</text:p>
      <text:p text:style-name="P43"><text:span text:style-name="T44">1.1</text:span><text:span text:style-name="T45">.</text:span><text:span text:style-name="T46"><text:s/>Asmenys, kuriems paskirtas suėmimas, skiriami į šias suėmimą vykdančias įstaigas:</text:span></text:p>
      <text:p text:style-name="P47"><text:span text:style-name="T48">1.1.1</text:span><text:span text:style-name="T49">. į Lukiškių tardymo izoliatorių-kalėjimą – pilnamečiai asmenys, kuriems suėmimą skyrė<text:s/></text:span><text:span text:style-name="T50">Vilniaus, Utenos apskrityse esantys teismai;</text:span></text:p>
      <text:p text:style-name="P51"><text:span text:style-name="T52">1.1.2</text:span><text:span text:style-name="T53">. į Kauno tardymo izoliatorių – pilnamečiai asmenys, kuriems suėmimą skyrė Alytaus, Marijampolės ir Kauno apskrityse esantys teismai (išskyrus Šiaulių apylinkės teismo Raseinių rūmus) ir Marijampolės ap</text:span><text:span text:style-name="T54">ylinkės teismo Jurbarko rūmai;</text:span></text:p>
      <text:p text:style-name="P55"><text:span text:style-name="T56">1.1.3</text:span><text:span text:style-name="T57">. į Kauno nepilnamečių tardymo izoliatorių-pataisos namus – nepilnamečiai asmenys, kuriems paskirtas suėmimas;</text:span></text:p>
      <text:p text:style-name="P58"><text:span text:style-name="T59">1.1.4</text:span><text:span text:style-name="T60">. į Šiaulių tardymo izoliatorių – pilnamečiai asmenys, kuriems suėmimą skyrė Šiaulių, Klaipėdos,</text:span><text:span text:style-name="T61"><text:s/>Panevėžio, Tauragės (išskyrus Marijampolės apylinkės teismo Jurbarko rūmus) ir Telšių apskrityse esantys teismai bei Šiaulių apylinkės teismo Raseinių rūmai;</text:span></text:p>
      <text:p text:style-name="P62"><text:span text:style-name="T63">1.1.5</text:span><text:span text:style-name="T64">. į<text:s/></text:span><text:span text:style-name="T65">Laisvės atėmimo vietų ligoninę – asmenys, kuriems reikalingas stacionarinis ištyrima</text:span><text:span text:style-name="T66">s ir gydymas, ir asmenys, sergantys aktyvia tuberkulioze arba kuriems reikalingas stacionarinis ištyrimas dėl tuberkuliozės.</text:span><text:s/></text:p>
      <text:p text:style-name="P67">Punkto pakeitimai:</text:p>
      <text:p text:style-name="P68"><text:span text:style-name="T69">Nr.<text:s/></text:span><text:a xlink:href="https://www.e-tar.lt/portal/legalAct.html?documentId=2ef30810840d11e7a3c4a5eb10f04386" office:target-frame-name="_top" xlink:show="replace"><text:span text:style-name="T70">V-345</text:span></text:a><text:span text:style-name="T71">,<text:s/></text:span><text:span text:style-name="T72">2017-08-18, paskelbta TAR 2017-08-18, i. k. 2017-13461</text:span></text:p>
      <text:p text:style-name="P73"><text:span text:style-name="T74">Nr.<text:s/></text:span><text:a xlink:href="https://www.e-tar.lt/portal/legalAct.html?documentId=eaba2250af5811e88f64a5ecc703f89b" office:target-frame-name="_top" xlink:show="replace"><text:span text:style-name="T75">V-398</text:span></text:a><text:span text:style-name="T76">, 2018-09-03, paskelbta TAR 2018-09-04, i. k. 2018-13879</text:span></text:p>
      <text:p text:style-name="P77"><text:span text:style-name="T78">Nr.<text:s/></text:span><text:a xlink:href="https://www.e-tar.lt/portal/legalAct.html?documentId=ee0cc6e0cdf011e8bea9885f77677ec1" office:target-frame-name="_top" xlink:show="replace"><text:span text:style-name="T79">V-451</text:span></text:a><text:span text:style-name="T80">, 2018-10-12, paskelbta TAR 2018-10-12, i. k. 2018-16142</text:span></text:p>
      <text:p text:style-name="Normal"/>
      <text:p text:style-name="P81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82"><text:span text:style-name="T83">1.3</text:span><text:span text:style-name="T84">. Asmenys, kurių baudžiamosios bylos išnagrinėtos pirmos instancijos teismuose ir kuriems iki nuosprendžio<text:s/></text:span><text:span text:style-name="T85">įsiteisėjimo paskirtas suėmimas, suėmimą vykdančios įstaigos vadovo sprendimu, atsižvelgiant į laisvės atėmimo vietų įstaigų galimybes laikomiems asmenims užtikrinti teisės aktų nustatytas jų laikymo sąlygas, gali būti perkeliami į kitas laisvės atėmimo vi</text:span><text:span text:style-name="T86">etų įstaigas, kur jie toliau laikomi pagal Lietuvos Respublikos suėmimo vykdymo įstatymo nuostatas. Apie<text:s/></text:span><text:soft-page-break/><text:span text:style-name="T87">planuojamą asmenų perkėlimą suėmimą vykdančių institucijų vadovai informuoja teismus, kurių žinioje yra atitinkamos baudžiamosios bylos</text:span>.</text:p>
      <text:p text:style-name="P88">Papildyta punktu:</text:p>
      <text:p text:style-name="P89"><text:span text:style-name="T90">Nr.<text:s/></text:span><text:a xlink:href="https://www.e-tar.lt/portal/legalAct.html?documentId=TAR.E1A7454CFCB4" office:target-frame-name="_top" xlink:show="replace"><text:span text:style-name="T91">V-273</text:span></text:a><text:span text:style-name="T92">, 2013-08-21, Žin., 2013, Nr. 90-4492 (2013-08-23), i. k. 113227KISAK000V-273</text:span></text:p>
      <text:p text:style-name="P93">Punkto pakeitimai:</text:p>
      <text:p text:style-name="P94"><text:span text:style-name="T95">Nr.<text:s/></text:span><text:a xlink:href="https://www.e-tar.lt/portal/legalAct.html?documentId=78cace50f20711e88568e724760eeafa" office:target-frame-name="_top" xlink:show="replace"><text:span text:style-name="T96">V-516</text:span></text:a><text:span text:style-name="T97">, 2018-11-27, paskelbta TAR 2018-11-27, i. k. 2018-19093</text:span></text:p>
      <text:p text:style-name="Normal"/>
      <text:p text:style-name="P98"><text:span text:style-name="T99">2</text:span><text:span text:style-name="T100">.<text:s/></text:span><text:span text:style-name="T101">Įpareigoj</text:span><text:span text:style-name="T102">u</text:span><text:span text:style-name="T103"><text:s/></text:span><text:span text:style-name="T104">Kalėjimų departamento prie Lietuvos Respublikos teisingumo ministerijos</text:span><text:span text:style-name="T105"><text:s/>struktūrinį padalinį, atsakingą už nuteistųjų įskaitos bei prie</text:span><text:span text:style-name="T106">žiūros kontrolę, ir šiam departamentui pavaldžių suėmimą vykdančių įstaigų vadovus<text:s/></text:span><text:span text:style-name="T107">kontroliuoti šio įsakymo vykdymą.</text:span></text:p>
      <text:p text:style-name="P108">Punkto pakeitimai:</text:p>
      <text:p text:style-name="P109"><text:span text:style-name="T110">Nr.<text:s/></text:span><text:a xlink:href="https://www.e-tar.lt/portal/legalAct.html?documentId=2ef30810840d11e7a3c4a5eb10f04386" office:target-frame-name="_top" xlink:show="replace"><text:span text:style-name="T111">V-345</text:span></text:a><text:span text:style-name="T112">, 2017-08-18,</text:span><text:span text:style-name="T113"><text:s/>paskelbta TAR 2017-08-18, i. k. 2017-13461</text:span></text:p>
      <text:p text:style-name="Normal"/>
      <text:p text:style-name="P114">3.<text:s/><text:span text:style-name="T115">Pripažįstu</text:span><text:s/>netekusiu galios Kalėjimų departamento prie Lietuvos Respublikos teisingumo ministerijos direktoriaus 2004 m. gruodžio 27 d. įsakymą Nr. 4/07-306 „Dėl asmenų, kuriems teismo nutartimi paskirta<text:s/>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116">188-7052</text:span></text:a>).</text:p>
      <text:p text:style-name="P117"/>
      <text:p text:style-name="P118"/>
      <text:p text:style-name="P119"/>
      <text:p text:style-name="P120">DIREKTORIUS<text:tab/>SAULIUS VITKŪNAS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Kalėjimų departamentas prie Lietuvos Respublikos teisingumo ministerijos, Įsakymas</text:span></text:p>
      <text:p text:style-name="P130"><text:span text:style-name="T131">Nr.<text:s/></text:span><text:a xlink:href="https://www.e-tar.lt/portal/legalAct.html?documentId=TAR.BE1DF6A6D3E2" office:target-frame-name="_top" xlink:show="replace"><text:span text:style-name="T132">V-80</text:span></text:a><text:span text:style-name="T133">, 2008-04-22, Žin., 2008, Nr. 48-1786 (2008-04-26), i. k. 108227KISAK0000V-80</text:span></text:p>
      <text:p text:style-name="P134"><text:span text:style-name="T135">Dė</text:span><text:span text:style-name="T136">l Kalėjimų departamento prie Lietuvos Respublikos teisingumo ministerijos direktoriaus 2007 m. gegužės 5 d. įsakymo Nr. V-121 "Dėl asmenų, kuriems paskirta kardomoji priemonė – suėmimas, skyrimo į kardomąją priemonę – suėmimą vykdančias įstaigas" pakeitimo</text:span></text:p>
      <text:p text:style-name="P137"/>
      <text:p text:style-name="P138"><text:span text:style-name="T139">2.</text:span></text:p>
      <text:p text:style-name="P140"><text:span text:style-name="T141">Kalėjimų departamentas prie Lietuvos Respublikos teisingumo ministerijos, Įsakymas</text:span></text:p>
      <text:p text:style-name="P142"><text:span text:style-name="T143">Nr.<text:s/></text:span><text:a xlink:href="https://www.e-tar.lt/portal/legalAct.html?documentId=TAR.4D390CAFDD28" office:target-frame-name="_top" xlink:show="replace"><text:span text:style-name="T144">V-203</text:span></text:a><text:span text:style-name="T145">, 2012-06-15, Žin., 2012, Nr. 69-3571 (2012-06-21), i. k. 112227KISAK000V-203</text:span></text:p>
      <text:p text:style-name="P146"><text:span text:style-name="T147">Dėl Kalėjimų departamento prie Lietuvos Respublikos teisingumo ministerijos direktoriaus 2007 m. gegužės 5 d. įsakymo Nr. V-121 "Dėl asmenų, kuriems paskirta kardomoji priemonė – suėmimas, skyrimo į kardomąją priemonę – suėmimą vykdančias įstaigas" papild</text:span><text:span text:style-name="T148">ymo</text:span></text:p>
      <text:p text:style-name="P149"/>
      <text:p text:style-name="P150"><text:span text:style-name="T151">3.</text:span></text:p>
      <text:p text:style-name="P152"><text:span text:style-name="T153">Kalėjimų departamentas prie Lietuvos Respublikos teisingumo ministerijos, Įsakymas</text:span></text:p>
      <text:p text:style-name="P154"><text:span text:style-name="T155">Nr.<text:s/></text:span><text:a xlink:href="https://www.e-tar.lt/portal/legalAct.html?documentId=TAR.4AD561493CC1" office:target-frame-name="_top" xlink:show="replace"><text:span text:style-name="T156">V-28</text:span></text:a><text:span text:style-name="T157">, 2013-01-21, Žin., 2013, Nr. 9-410 (2013-01-24), i. k. 113227KISAK0000V-28</text:span></text:p>
      <text:p text:style-name="P158"><text:span text:style-name="T159">Dėl Kalėjimų departamento prie Lietuvos Respublikos teisingumo ministerijos direktoriaus 2007 m. gegužės 5 d. įsakymo Nr. V-121 "Dėl asmenų, kuriems paskirta kardomoji priemonė – suėmimas, skyrimo į kardomąją priemonę – suėmimą vykdančias įstaigas" pakeit</text:span><text:span text:style-name="T160">imo</text:span></text:p>
      <text:p text:style-name="P161"/>
      <text:p text:style-name="P162"><text:span text:style-name="T163">4.</text:span></text:p>
      <text:p text:style-name="P164"><text:span text:style-name="T165">Kalėjimų departamentas prie Lietuvos Respublikos teisingumo ministerijos, Įsakymas</text:span></text:p>
      <text:p text:style-name="P166"><text:span text:style-name="T167">Nr.<text:s/></text:span><text:a xlink:href="https://www.e-tar.lt/portal/legalAct.html?documentId=TAR.4C88EAE10D34" office:target-frame-name="_top" xlink:show="replace"><text:span text:style-name="T168">158</text:span></text:a><text:span text:style-name="T169">, 2013-05-09, Žin., 2013, Nr. 49-2476 (2013-05-11), i. k. 113227KISAK0000015</text:span><text:span text:style-name="T170">8</text:span></text:p>
      <text:p text:style-name="P171"><text:span text:style-name="T172">Dėl Kalėjimų departamento prie Lietuvos Respublikos teisingumo ministerijos direktoriaus 2007 m. gegužės 5 d. įsakymo Nr. V-121 "Dėl asmenų, kuriems paskirta kardomoji priemonė – suėmimas, skyrimo į kardomąją priemonę – suėmimą vykdančias įstaigas" pakei</text:span><text:span text:style-name="T173">timo</text:span></text:p>
      <text:p text:style-name="P174"/>
      <text:p text:style-name="P175"><text:span text:style-name="T176">5.</text:span></text:p>
      <text:p text:style-name="P177"><text:span text:style-name="T178">Kalėjimų departamentas prie Lietuvos Respublikos teisingumo ministerijos, Įsakymas</text:span></text:p>
      <text:p text:style-name="P179"><text:span text:style-name="T180">Nr.<text:s/></text:span><text:a xlink:href="https://www.e-tar.lt/portal/legalAct.html?documentId=TAR.E1A7454CFCB4" office:target-frame-name="_top" xlink:show="replace"><text:span text:style-name="T181">V-273</text:span></text:a><text:span text:style-name="T182">, 2013-08-21, Žin., 2013, Nr. 90-4492 (2013-08-23), i. k.<text:s/></text:span><text:span text:style-name="T183">113227KISAK000V-273</text:span></text:p>
      <text:soft-page-break/>
      <text:p text:style-name="P184"><text:span text:style-name="T185">Dėl Kalėjimų departamento prie Lietuvos Respublikos teisingumo ministerijos direktoriaus 2007 m. gegužės 5 d. įsakymo Nr. V-121 "Dėl asmenų, kuriems paskirta kardomoji priemonė – suėmimas, skyrimo į kardomąją priemonę – suėmimą vykdanči</text:span><text:span text:style-name="T186">as įstaigas" pakeitimo</text:span></text:p>
      <text:p text:style-name="P187"/>
      <text:p text:style-name="P188"><text:span text:style-name="T189">6.</text:span></text:p>
      <text:p text:style-name="P190"><text:span text:style-name="T191">Kalėjimų departamentas prie Lietuvos Respublikos teisingumo ministerijos, Įsakymas</text:span></text:p>
      <text:p text:style-name="P192"><text:span text:style-name="T193">Nr.<text:s/></text:span><text:a xlink:href="https://www.e-tar.lt/portal/legalAct.html?documentId=c617b5b0e29311e4a4809231b4b55019" office:target-frame-name="_top" xlink:show="replace"><text:span text:style-name="T194">V-150</text:span></text:a><text:span text:style-name="T195">, 2015-04-14, paskelbta TAR 2015-04-14,</text:span><text:span text:style-name="T196"><text:s/>i. k. 2015-05775</text:span></text:p>
      <text:p text:style-name="P197"><text:span text:style-name="T198">Dėl Kalėjimų departamento prie Lietuvos Respublikos teisingumo ministerijos direktoriaus 2007 m. gegužės 5 d. įsakymo Nr. V-121 „Dėl asmenų, kuriems paskirta kardomoji priemonė - suėmimas, skyrimo į kardomąją priemonę - suėmimą vykdančias</text:span><text:span text:style-name="T199"><text:s/>įstaigas“ pakeitimo</text:span></text:p>
      <text:p text:style-name="P200"/>
      <text:p text:style-name="P201"><text:span text:style-name="T202">7.</text:span></text:p>
      <text:p text:style-name="P203"><text:span text:style-name="T204">Kalėjimų departamentas prie Lietuvos Respublikos teisingumo ministerijos, Įsakymas</text:span></text:p>
      <text:p text:style-name="P205"><text:span text:style-name="T206">Nr.<text:s/></text:span><text:a xlink:href="https://www.e-tar.lt/portal/legalAct.html?documentId=2ef30810840d11e7a3c4a5eb10f04386" office:target-frame-name="_top" xlink:show="replace"><text:span text:style-name="T207">V-345</text:span></text:a><text:span text:style-name="T208">, 2017-08-18, paskelbta TAR 2017-08-18, i</text:span><text:span text:style-name="T209">. k. 2017-13461</text:span></text:p>
      <text:p text:style-name="P210"><text:span text:style-name="T211">Dėl Kalėjimų departamento prie Lietuvos Respublikos teisingumo ministerijos direktoriaus 2007 m. gegužės 5 d. įsakymo Nr. V-121 „Dėl asmenų, kuriems paskirta kardomoji priemonė – suėmimas, skyrimo į kardomąją priemonę – suėmimą vykdančias į</text:span><text:span text:style-name="T212">staigas" pakeitimo</text:span></text:p>
      <text:p text:style-name="P213"/>
      <text:p text:style-name="P214"><text:span text:style-name="T215">8.</text:span></text:p>
      <text:p text:style-name="P216"><text:span text:style-name="T217">Kalėjimų departamentas prie Lietuvos Respublikos teisingumo ministerijos, Įsakymas</text:span></text:p>
      <text:p text:style-name="P218"><text:span text:style-name="T219">Nr.<text:s/></text:span><text:a xlink:href="https://www.e-tar.lt/portal/legalAct.html?documentId=eaba2250af5811e88f64a5ecc703f89b" office:target-frame-name="_top" xlink:show="replace"><text:span text:style-name="T220">V-398</text:span></text:a><text:span text:style-name="T221">, 2018-09-03, paskelbta TAR 2018-09-04, i.<text:s/></text:span><text:span text:style-name="T222">k. 2018-13879</text:span></text:p>
      <text:p text:style-name="P223"><text:span text:style-name="T224">Dėl Kalėjimų departamento prie Lietuvos Respublikos teisingumo ministerijos direktoriaus 2007 m. gegužės 5 d. įsakymo Nr. V-121 "Dėl Asmenų, kuriems paskirta kardomoji priemonė - suėmimas, skyrimo į kardomąją priemonę - suėmimą vykdančias įst</text:span><text:span text:style-name="T225">aigas" pakeitimo</text:span></text:p>
      <text:p text:style-name="P226"/>
      <text:p text:style-name="P227"><text:span text:style-name="T228">9.</text:span></text:p>
      <text:p text:style-name="P229"><text:span text:style-name="T230">Kalėjimų departamentas prie Lietuvos Respublikos teisingumo ministerijos, Įsakymas</text:span></text:p>
      <text:p text:style-name="P231"><text:span text:style-name="T232">Nr.<text:s/></text:span><text:a xlink:href="https://www.e-tar.lt/portal/legalAct.html?documentId=ee0cc6e0cdf011e8bea9885f77677ec1" office:target-frame-name="_top" xlink:show="replace"><text:span text:style-name="T233">V-451</text:span></text:a><text:span text:style-name="T234">, 2018-10-12, paskelbta TAR 2018-10-12, i. k.</text:span><text:span text:style-name="T235"><text:s/>2018-16142</text:span></text:p>
      <text:p text:style-name="P236"><text:span text:style-name="T237">Dėl Kalėjimų departamento prie Lietuvos Respublikos teisingumo ministerijos <text:s/>direktoriaus 2007 m. gegužės 5 d. įsakymo Nr. V-121 „Dėl asmenų, kuriems paskirta kardomoji priemonė – suėmimas, skyrimo į kardomąją priemonę – suėmimą vykdančias įsta</text:span><text:span text:style-name="T238">igas“ pakeitimo</text:span></text:p>
      <text:p text:style-name="P239"/>
      <text:p text:style-name="P240"><text:span text:style-name="T241">10.</text:span></text:p>
      <text:p text:style-name="P242"><text:span text:style-name="T243">Kalėjimų departamentas prie Lietuvos Respublikos teisingumo ministerijos, Įsakymas</text:span></text:p>
      <text:p text:style-name="P244"><text:span text:style-name="T245">Nr.<text:s/></text:span><text:a xlink:href="https://www.e-tar.lt/portal/legalAct.html?documentId=78cace50f20711e88568e724760eeafa" office:target-frame-name="_top" xlink:show="replace"><text:span text:style-name="T246">V-516</text:span></text:a><text:span text:style-name="T247">, 2018-11-27, paskelbta TAR 2018-11-27, i. k.</text:span><text:span text:style-name="T248"><text:s/>2018-19093</text:span></text:p>
      <text:p text:style-name="P249"><text:span text:style-name="T250">Dėl Kalėjimų departamento prie Lietuvos Respublikos teisingumo ministerijos <text:s/>direktoriaus 2007 m. gegužės 5 d. įsakymo Nr. V-121 „Dėl asmenų, kuriems paskirta kardomoji priemonė – suėmimas, skyrimo į kardomąją priemonę – suėmimą vykdančias įsta</text:span><text:span text:style-name="T251">igas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9-05-16T12:38:00Z</meta:creation-date>
    <dc:date>2019-05-16T12:38:00Z</dc:date>
    <meta:template xlink:href="Normal.dotm" xlink:type="simple"/>
    <meta:editing-cycles>2</meta:editing-cycles>
    <meta:editing-duration>PT0S</meta:editing-duration>
    <meta:document-statistic meta:page-count="3" meta:paragraph-count="109" meta:word-count="1246" meta:character-count="9813" meta:row-count="289" meta:non-whitespace-character-count="8676"/>
  </office:meta>
</office:document-meta>
</file>