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8-19</text:span></text:p>
      <text:p text:style-name="P10"/>
      <text:p text:style-name="P11"><text:span text:style-name="T12">Įsakymas paskelbtas: Žin. 1999, Nr.<text:s/></text:span><text:a xlink:href="https://www.e-tar.lt/portal/legalAct.html?documentId=TAR.F37A1C80FD53" office:target-frame-name="_top" xlink:show="replace"><text:span text:style-name="T13">41-1297</text:span></text:a><text:span text:style-name="T14">, i. k. 099301MISAK00000117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STATYBOS TECHNINIŲ REGLAMENTŲ PATVIRTINIMO</text:p>
      <text:p text:style-name="P23"/>
      <text:p text:style-name="P24">1999 m. balandžio 29 d. Nr. 117</text:p>
      <text:p text:style-name="P25">Vilnius</text:p>
      <text:p text:style-name="P26"/>
      <text:p text:style-name="P27"><text:span text:style-name="T28">Vadovaudamasis Lietuvos Respublikos aplinkos ministerijos nuostatų (Žin., 19</text:span><text:span text:style-name="T29">98, Nr.<text:s/></text:span><text:a xlink:href="https://www.e-tar.lt/portal/lt/legalAct/TAR.A3B226BB10B2" office:target-frame-name="_blank" xlink:show="new"><text:span text:style-name="T30">84-2353</text:span></text:a><text:span text:style-name="T31">) 6.4 punktu bei vykdydamas Lietuvos Respublikos Vyriausybės 1996 04 25 nutarimą Nr. 499 „Dėl Lietuvos Respublikos statybos įstatymo įgyvendinimo“:</text:span></text:p>
      <text:p text:style-name="P32"><text:span text:style-name="T33">1</text:span><text:span text:style-name="T34">.<text:s/></text:span><text:span text:style-name="T35">T</text:span><text:span text:style-name="T36">virtinu</text:span><text:span text:style-name="T37"><text:s/>šiuos statybos techninių reikalavimų reglamentus:<text:s/></text:span></text:p>
      <text:p text:style-name="P38"><text:span text:style-name="T39">1.1.</text:span><text:span text:style-name="T40"><text:s/>Neteko galios nuo 2005-08-19</text:span></text:p>
      <text:p text:style-name="P41">Punkto naikinimas:</text:p>
      <text:p text:style-name="P42"><text:span text:style-name="T43">Nr.<text:s/></text:span><text:a xlink:href="https://www.e-tar.lt/portal/legalAct.html?documentId=TAR.EFD0F8F17ADB" office:target-frame-name="_top" xlink:show="replace"><text:span text:style-name="T44">D1-156</text:span></text:a><text:span text:style-name="T45">, 2005-03-18, Žin. 2005, Nr. 100-3733 (2005-08-18),<text:s/></text:span><text:span text:style-name="T46">i. k. 105301MISAK00D1-156</text:span></text:p>
      <text:p text:style-name="Normal"/>
      <text:p text:style-name="P47"><text:span text:style-name="T48">1.2.</text:span><text:span text:style-name="T49"><text:s/>Neteko galios nuo 2003-08-17</text:span></text:p>
      <text:p text:style-name="P50">Punkto naikinimas:</text:p>
      <text:p text:style-name="P51"><text:span text:style-name="T52">Nr.<text:s/></text:span><text:a xlink:href="https://www.e-tar.lt/portal/legalAct.html?documentId=TAR.730B16D27ADE" office:target-frame-name="_top" xlink:show="replace"><text:span text:style-name="T53">372</text:span></text:a><text:span text:style-name="T54">, 2003-07-14, Žin. 2003, Nr. 80-3670 (2003-08-16), i. k. 103301MISAK00000372</text:span></text:p>
      <text:p text:style-name="Normal"/>
      <text:p text:style-name="P55"><text:span text:style-name="T56">2</text:span><text:span text:style-name="T57">. Nustatau, kad 1.1 ir 1.2 punktuose nurodyti reglamentai įsigaliotų:<text:s/></text:span></text:p>
      <text:p text:style-name="P58"><text:span text:style-name="T59">2.1</text:span><text:span text:style-name="T60">. STR 2.05.01:1999 – po 1999 m. birželio 1 d. pradedamiems projektuoti objektams;</text:span></text:p>
      <text:p text:style-name="P61"><text:span text:style-name="T62">2.2</text:span><text:span text:style-name="T63">. STR 2.01.03:1999 – nuo 1999 m. birželio 1 d.</text:span></text:p>
      <text:p text:style-name="P64"><text:span text:style-name="T65">3</text:span><text:span text:style-name="T66">. Laikau netekusiu galios Statybos ir</text:span><text:span text:style-name="T67"><text:s/>urbanistikos ministerijos 1992 05 20 įsakymą Nr. 97 „Dėl statybos normų RSN 143-92 „Pastatų atitvarų šiluminė technika“ tvirtinimo“ (Žin.,1994, Nr.<text:s/></text:span><text:a xlink:href="https://www.e-tar.lt/portal/lt/legalAct/TAR.3FAF66E824EA" office:target-frame-name="_blank" xlink:show="new"><text:span text:style-name="T68">22-367</text:span></text:a><text:span text:style-name="T69">; 1995, Nr.<text:s/></text:span><text:a xlink:href="https://www.e-tar.lt/portal/lt/legalAct/TAR.26247093D4C0" office:target-frame-name="_blank" xlink:show="new"><text:span text:style-name="T70">95-2143</text:span></text:a><text:span text:style-name="T71">).</text:span></text:p>
      <text:p text:style-name="P72"><text:span text:style-name="T73">4</text:span><text:span text:style-name="T74">. Įgalioju valstybės įmonę Statybos produkcijos sertifikavimo centrą iki 1999 m. gegužės 20 d. parengti ir pateikti ministerijai aprobuoti tvarką sertifikuojamų</text:span><text:span text:style-name="T75"><text:s/>termoizoliacinių medžiagų ir gaminių klasėms pagal šilumos laidumo koeficiento vertes nustatyti.<text:s/></text:span></text:p>
      <text:p text:style-name="P76"><text:span text:style-name="T77">5</text:span><text:span text:style-name="T78">. Aplinkos ministerijos informacijos kompiuterinėje sistemoje vadovautis reikšminiu žodžiu „reglamentas“.</text:span></text:p>
      <text:p text:style-name="P79"/>
      <text:p text:style-name="P80"/>
      <text:p text:style-name="P81">APLINKOS MINISTRAS<text:tab/>DANIUS LYGIS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aplinkos ministerija, Įsakymas</text:span></text:p>
      <text:p text:style-name="P91"><text:span text:style-name="T92">Nr.<text:s/></text:span><text:a xlink:href="https://www.e-tar.lt/portal/legalAct.html?documentId=TAR.73B59CC7A458" office:target-frame-name="_top" xlink:show="replace"><text:span text:style-name="T93">434</text:span></text:a><text:span text:style-name="T94">, 2000-10-17, Žin., 2000, Nr. 94-2948 (2000-11-03), i. k. 100301MISAK00000434</text:span></text:p>
      <text:p text:style-name="P95"><text:span text:style-name="T96">Dėl reglamento STR 2.</text:span><text:span text:style-name="T97">01.03:1999 "Statybinių medžiagų ir gaminių šiluminių techninių dydžių deklaruojamosios ir projektinės vertės" dalinio pakeitimo</text:span></text:p>
      <text:p text:style-name="P98"/>
      <text:p text:style-name="P99"><text:span text:style-name="T100">2.</text:span></text:p>
      <text:p text:style-name="P101"><text:span text:style-name="T102">Lietuvos Respublikos aplinkos ministerija, Įsakymas</text:span></text:p>
      <text:p text:style-name="P103"><text:span text:style-name="T104">Nr.<text:s/></text:span><text:a xlink:href="https://www.e-tar.lt/portal/legalAct.html?documentId=TAR.730B16D27ADE" office:target-frame-name="_top" xlink:show="replace"><text:span text:style-name="T105">372</text:span></text:a><text:span text:style-name="T106">, 2003-07-14, Žin., 2003, Nr. 80-3670 (2003-08-16), i. k. 103301MISAK00000372</text:span></text:p>
      <text:p text:style-name="P107"><text:span text:style-name="T108">Dėl STR 2.01.03:2003 "Statybinių medžiagų ir gaminių šiluminių techninių dydžių deklaruojamosios ir projektinės vertės" patvirtinimo</text:span></text:p>
      <text:p text:style-name="P109"/>
      <text:p text:style-name="P110"><text:span text:style-name="T111">3.</text:span></text:p>
      <text:p text:style-name="P112"><text:span text:style-name="T113">Lietuvos Respublikos apl</text:span><text:span text:style-name="T114">inkos ministerija, Įsakymas</text:span></text:p>
      <text:soft-page-break/>
      <text:p text:style-name="P115"><text:span text:style-name="T116">Nr.<text:s/></text:span><text:a xlink:href="https://www.e-tar.lt/portal/legalAct.html?documentId=TAR.EFD0F8F17ADB" office:target-frame-name="_top" xlink:show="replace"><text:span text:style-name="T117">D1-156</text:span></text:a><text:span text:style-name="T118">, 2005-03-18, Žin., 2005, Nr. 100-3733 (2005-08-18), i. k. 105301MISAK00D1-156</text:span></text:p>
      <text:p text:style-name="P119"><text:span text:style-name="T120">Dėl statybos techninio reglamento STR 2.05.01:2005 "Pasta</text:span><text:span text:style-name="T121">tų atitvarų šiluminė technika" patvirtin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8-31T10:19:00Z</meta:creation-date>
    <dc:date>2016-08-31T10:19:00Z</dc:date>
    <meta:template xlink:href="Normal.dotm" xlink:type="simple"/>
    <meta:editing-cycles>2</meta:editing-cycles>
    <meta:editing-duration>PT0S</meta:editing-duration>
    <meta:document-statistic meta:page-count="2" meta:paragraph-count="163" meta:word-count="480" meta:character-count="3110" meta:row-count="232" meta:non-whitespace-character-count="2793"/>
  </office:meta>
</office:document-meta>
</file>