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34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  <style:style style:name="P1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P342" style:parent-style-name="Normal" style:family="paragraph">
      <style:paragraph-properties fo:keep-together="always"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keep-together="always"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P414" style:parent-style-name="Normal" style:family="paragraph">
      <style:paragraph-properties fo:keep-together="always"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keep-together="always"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keep-together="always" fo:widows="0" fo:orphans="0" fo:text-align="center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55" style:parent-style-name="Normal" style:family="paragraph">
      <style:paragraph-properties fo:margin-left="6.25in">
        <style:tab-stops/>
      </style:paragraph-properties>
    </style:style>
    <style:style style:name="P456" style:parent-style-name="Normal" style:family="paragraph">
      <style:paragraph-properties fo:margin-left="6.25in">
        <style:tab-stops/>
      </style:paragraph-properties>
    </style:style>
    <style:style style:name="P457" style:parent-style-name="Normal" style:family="paragraph">
      <style:paragraph-properties fo:margin-left="6.25in">
        <style:tab-stops/>
      </style:paragraph-properties>
    </style:style>
    <style:style style:name="P458" style:parent-style-name="Normal" style:family="paragraph">
      <style:paragraph-properties fo:margin-left="6.25in">
        <style:tab-stops/>
      </style:paragraph-properties>
    </style:style>
    <style:style style:name="P459" style:parent-style-name="Normal" style:family="paragraph">
      <style:paragraph-properties fo:margin-left="6.25in">
        <style:tab-stops/>
      </style:paragraph-properties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65" style:family="table-column">
      <style:table-column-properties style:column-width="0.2118in" style:use-optimal-column-width="false"/>
    </style:style>
    <style:style style:name="TableColumn466" style:family="table-column">
      <style:table-column-properties style:column-width="0.2687in" style:use-optimal-column-width="false"/>
    </style:style>
    <style:style style:name="TableColumn467" style:family="table-column">
      <style:table-column-properties style:column-width="0.6305in" style:use-optimal-column-width="false"/>
    </style:style>
    <style:style style:name="TableColumn468" style:family="table-column">
      <style:table-column-properties style:column-width="0.4638in" style:use-optimal-column-width="false"/>
    </style:style>
    <style:style style:name="TableColumn469" style:family="table-column">
      <style:table-column-properties style:column-width="0.1666in" style:use-optimal-column-width="false"/>
    </style:style>
    <style:style style:name="TableColumn470" style:family="table-column">
      <style:table-column-properties style:column-width="0.2395in" style:use-optimal-column-width="false"/>
    </style:style>
    <style:style style:name="TableColumn471" style:family="table-column">
      <style:table-column-properties style:column-width="0.668in" style:use-optimal-column-width="false"/>
    </style:style>
    <style:style style:name="TableColumn472" style:family="table-column">
      <style:table-column-properties style:column-width="0.0444in" style:use-optimal-column-width="false"/>
    </style:style>
    <style:style style:name="TableColumn473" style:family="table-column">
      <style:table-column-properties style:column-width="0.2979in" style:use-optimal-column-width="false"/>
    </style:style>
    <style:style style:name="TableColumn474" style:family="table-column">
      <style:table-column-properties style:column-width="0.2319in" style:use-optimal-column-width="false"/>
    </style:style>
    <style:style style:name="TableColumn475" style:family="table-column">
      <style:table-column-properties style:column-width="0.0944in" style:use-optimal-column-width="false"/>
    </style:style>
    <style:style style:name="TableColumn476" style:family="table-column">
      <style:table-column-properties style:column-width="0.1638in" style:use-optimal-column-width="false"/>
    </style:style>
    <style:style style:name="TableColumn477" style:family="table-column">
      <style:table-column-properties style:column-width="0.6298in" style:use-optimal-column-width="false"/>
    </style:style>
    <style:style style:name="TableColumn478" style:family="table-column">
      <style:table-column-properties style:column-width="0.3055in" style:use-optimal-column-width="false"/>
    </style:style>
    <style:style style:name="TableColumn479" style:family="table-column">
      <style:table-column-properties style:column-width="0.3243in" style:use-optimal-column-width="false"/>
    </style:style>
    <style:style style:name="TableColumn480" style:family="table-column">
      <style:table-column-properties style:column-width="0.2409in" style:use-optimal-column-width="false"/>
    </style:style>
    <style:style style:name="TableColumn481" style:family="table-column">
      <style:table-column-properties style:column-width="0.1041in" style:use-optimal-column-width="false"/>
    </style:style>
    <style:style style:name="TableColumn482" style:family="table-column">
      <style:table-column-properties style:column-width="0.2381in" style:use-optimal-column-width="false"/>
    </style:style>
    <style:style style:name="TableColumn483" style:family="table-column">
      <style:table-column-properties style:column-width="0.2451in" style:use-optimal-column-width="false"/>
    </style:style>
    <style:style style:name="TableColumn484" style:family="table-column">
      <style:table-column-properties style:column-width="0.0215in" style:use-optimal-column-width="false"/>
    </style:style>
    <style:style style:name="TableColumn485" style:family="table-column">
      <style:table-column-properties style:column-width="0.5284in" style:use-optimal-column-width="false"/>
    </style:style>
    <style:style style:name="TableColumn486" style:family="table-column">
      <style:table-column-properties style:column-width="0.0381in" style:use-optimal-column-width="false"/>
    </style:style>
    <style:style style:name="TableColumn487" style:family="table-column">
      <style:table-column-properties style:column-width="0.2472in" style:use-optimal-column-width="false"/>
    </style:style>
    <style:style style:name="TableColumn488" style:family="table-column">
      <style:table-column-properties style:column-width="0.0777in" style:use-optimal-column-width="false"/>
    </style:style>
    <style:style style:name="TableColumn489" style:family="table-column">
      <style:table-column-properties style:column-width="0.5875in" style:use-optimal-column-width="false"/>
    </style:style>
    <style:style style:name="TableColumn490" style:family="table-column">
      <style:table-column-properties style:column-width="0.043in" style:use-optimal-column-width="false"/>
    </style:style>
    <style:style style:name="TableColumn491" style:family="table-column">
      <style:table-column-properties style:column-width="0.1763in" style:use-optimal-column-width="false"/>
    </style:style>
    <style:style style:name="TableColumn492" style:family="table-column">
      <style:table-column-properties style:column-width="0.1763in" style:use-optimal-column-width="false"/>
    </style:style>
    <style:style style:name="TableColumn493" style:family="table-column">
      <style:table-column-properties style:column-width="0.1916in" style:use-optimal-column-width="false"/>
    </style:style>
    <style:style style:name="TableColumn494" style:family="table-column">
      <style:table-column-properties style:column-width="0.3263in" style:use-optimal-column-width="false"/>
    </style:style>
    <style:style style:name="TableColumn495" style:family="table-column">
      <style:table-column-properties style:column-width="0.5451in" style:use-optimal-column-width="false"/>
    </style:style>
    <style:style style:name="TableColumn496" style:family="table-column">
      <style:table-column-properties style:column-width="0.152in" style:use-optimal-column-width="false"/>
    </style:style>
    <style:style style:name="TableColumn497" style:family="table-column">
      <style:table-column-properties style:column-width="0.393in" style:use-optimal-column-width="false"/>
    </style:style>
    <style:style style:name="TableColumn498" style:family="table-column">
      <style:table-column-properties style:column-width="0.1666in" style:use-optimal-column-width="false"/>
    </style:style>
    <style:style style:name="TableColumn499" style:family="table-column">
      <style:table-column-properties style:column-width="0.0833in" style:use-optimal-column-width="false"/>
    </style:style>
    <style:style style:name="TableColumn500" style:family="table-column">
      <style:table-column-properties style:column-width="0.4555in" style:use-optimal-column-width="false"/>
    </style:style>
    <style:style style:name="TableColumn501" style:family="table-column">
      <style:table-column-properties style:column-width="0.4555in" style:use-optimal-column-width="false"/>
    </style:style>
    <style:style style:name="Table464" style:family="table">
      <style:table-properties style:width="10.2361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/>
    </style:style>
    <style:style style:name="TableCell5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/>
    </style:style>
    <style:style style:name="TableCell5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/>
    </style:style>
    <style:style style:name="TableRow536" style:family="table-row">
      <style:table-row-properties style:min-row-height="0.193in" style:use-optimal-row-height="false"/>
    </style:style>
    <style:style style:name="TableCell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1923in" style:use-optimal-row-height="false"/>
    </style:style>
    <style:style style:name="P554" style:parent-style-name="Normal" style:family="paragraph">
      <style:paragraph-properties fo:text-align="center"/>
      <style:text-properties style:font-weight-complex="bold"/>
    </style:style>
    <style:style style:name="TableCell5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/>
    </style:style>
    <style:style style:name="TableCell5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/>
    </style:style>
    <style:style style:name="TableCell5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/>
    </style:style>
    <style:style style:name="TableCell5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/>
    </style:style>
    <style:style style:name="TableRow593" style:family="table-row">
      <style:table-row-properties style:min-row-height="0.0937in" style:use-optimal-row-height="false"/>
    </style:style>
    <style:style style:name="TableCell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0937in" style:use-optimal-row-height="false"/>
    </style:style>
    <style:style style:name="P619" style:parent-style-name="Normal" style:family="paragraph">
      <style:paragraph-properties fo:text-align="center"/>
      <style:text-properties style:font-weight-complex="bold"/>
    </style:style>
    <style:style style:name="P620" style:parent-style-name="Normal" style:family="paragraph">
      <style:paragraph-properties fo:text-align="center"/>
      <style:text-properties style:font-weight-complex="bold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  <style:text-properties style:font-weight-complex="bold"/>
    </style:style>
    <style:style style:name="P630" style:parent-style-name="Normal" style:family="paragraph">
      <style:paragraph-properties fo:text-align="center"/>
      <style:text-properties style:font-weight-complex="bold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0937in" style:use-optimal-row-height="false"/>
    </style:style>
    <style:style style:name="P633" style:parent-style-name="Normal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/>
    </style:style>
    <style:style style:name="P651" style:parent-style-name="Normal" style:family="paragraph">
      <style:paragraph-properties fo:text-align="center"/>
      <style:text-properties style:font-weight-complex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/>
    </style:style>
    <style:style style:name="TableCell6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/>
    </style:style>
    <style:style style:name="TableCell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/>
    </style:style>
    <style:style style:name="TableCell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/>
    </style:style>
    <style:style style:name="TableCell6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/>
    </style:style>
    <style:style style:name="TableRow677" style:family="table-row">
      <style:table-row-properties style:min-row-height="0.0937in" style:use-optimal-row-height="false"/>
    </style:style>
    <style:style style:name="TableCell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/>
    </style:style>
    <style:style style:name="TableCell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min-row-height="0.0937in" style:use-optimal-row-height="false"/>
    </style:style>
    <style:style style:name="P703" style:parent-style-name="Normal" style:family="paragraph">
      <style:paragraph-properties fo:text-align="center"/>
      <style:text-properties style:font-weight-complex="bold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/>
    </style:style>
    <style:style style:name="P708" style:parent-style-name="Normal" style:family="paragraph">
      <style:paragraph-properties fo:text-align="center"/>
      <style:text-properties style:font-weight-complex="bold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min-row-height="0.0937in" style:use-optimal-row-height="false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/>
    </style:style>
    <style:style style:name="P720" style:parent-style-name="Normal" style:family="paragraph">
      <style:paragraph-properties fo:text-align="center"/>
      <style:text-properties style:font-weight-complex="bold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0" style:parent-style-name="Normal" style:family="paragraph">
      <style:paragraph-properties fo:text-align="center"/>
      <style:text-properties style:font-weight-complex="bold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/>
    </style:style>
    <style:style style:name="TableCell7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/>
    </style:style>
    <style:style style:name="P735" style:parent-style-name="Normal" style:family="paragraph">
      <style:paragraph-properties fo:text-align="center"/>
      <style:text-properties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/>
    </style:style>
    <style:style style:name="TableCell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/>
    </style:style>
    <style:style style:name="TableCell7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/>
    </style:style>
    <style:style style:name="TableCell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/>
    </style:style>
    <style:style style:name="TableRow761" style:family="table-row">
      <style:table-row-properties style:min-row-height="0.0937in" style:use-optimal-row-height="false"/>
    </style:style>
    <style:style style:name="TableCell7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/>
    </style:style>
    <style:style style:name="TableCell7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min-row-height="0.0937in" style:use-optimal-row-height="false"/>
    </style:style>
    <style:style style:name="P787" style:parent-style-name="Normal" style:family="paragraph">
      <style:paragraph-properties fo:text-align="center"/>
      <style:text-properties style:font-weight-complex="bold"/>
    </style:style>
    <style:style style:name="P788" style:parent-style-name="Normal" style:family="paragraph">
      <style:paragraph-properties fo:text-align="center"/>
      <style:text-properties style:font-weight-complex="bold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/>
    </style:style>
    <style:style style:name="P792" style:parent-style-name="Normal" style:family="paragraph">
      <style:paragraph-properties fo:text-align="center"/>
      <style:text-properties style:font-weight-complex="bold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0937in" style:use-optimal-row-height="false"/>
    </style:style>
    <style:style style:name="P801" style:parent-style-name="Normal" style:family="paragraph">
      <style:paragraph-properties fo:text-align="center"/>
      <style:text-properties style:font-weight-complex="bold"/>
    </style:style>
    <style:style style:name="TableCell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/>
    </style:style>
    <style:style style:name="P804" style:parent-style-name="Normal" style:family="paragraph">
      <style:paragraph-properties fo:text-align="center"/>
      <style:text-properties style:font-weight-complex="bold"/>
    </style:style>
    <style:style style:name="TableCell8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4" style:parent-style-name="Normal" style:family="paragraph">
      <style:paragraph-properties fo:text-align="center"/>
      <style:text-properties style:font-weight-complex="bold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/>
    </style:style>
    <style:style style:name="TableCell8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/>
    </style:style>
    <style:style style:name="P819" style:parent-style-name="Normal" style:family="paragraph">
      <style:paragraph-properties fo:text-align="center"/>
      <style:text-properties style:font-weight-complex="bol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/>
    </style:style>
    <style:style style:name="TableCell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/>
    </style:style>
    <style:style style:name="TableCell8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/>
    </style:style>
    <style:style style:name="TableCell8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/>
    </style:style>
    <style:style style:name="TableCell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Row845" style:family="table-row">
      <style:table-row-properties style:min-row-height="0.0937in" style:use-optimal-row-height="false"/>
    </style:style>
    <style:style style:name="TableCell8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/>
    </style:style>
    <style:style style:name="TableCell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/>
    </style:style>
    <style:style style:name="TableRow870" style:family="table-row">
      <style:table-row-properties style:min-row-height="0.0937in" style:use-optimal-row-height="false"/>
    </style:style>
    <style:style style:name="P871" style:parent-style-name="Normal" style:family="paragraph">
      <style:paragraph-properties fo:text-align="center"/>
      <style:text-properties style:font-weight-complex="bold"/>
    </style:style>
    <style:style style:name="P872" style:parent-style-name="Normal" style:family="paragraph">
      <style:paragraph-properties fo:text-align="center"/>
      <style:text-properties style:font-weight-complex="bold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  <style:text-properties style:font-weight-complex="bold"/>
    </style:style>
    <style:style style:name="P882" style:parent-style-name="Normal" style:family="paragraph">
      <style:paragraph-properties fo:text-align="center"/>
      <style:text-properties style:font-weight-complex="bold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 style:min-row-height="0.0937in" style:use-optimal-row-height="false"/>
    </style:style>
    <style:style style:name="P885" style:parent-style-name="Normal" style:family="paragraph">
      <style:paragraph-properties fo:text-align="center"/>
      <style:text-properties style:font-weight-complex="bold"/>
    </style:style>
    <style:style style:name="TableCell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/>
    </style:style>
    <style:style style:name="P888" style:parent-style-name="Normal" style:family="paragraph">
      <style:paragraph-properties fo:text-align="center"/>
      <style:text-properties style:font-weight-complex="bold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8" style:parent-style-name="Normal" style:family="paragraph">
      <style:paragraph-properties fo:text-align="center"/>
      <style:text-properties style:font-weight-complex="bold"/>
    </style:style>
    <style:style style:name="TableCell8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/>
    </style:style>
    <style:style style:name="P903" style:parent-style-name="Normal" style:family="paragraph">
      <style:paragraph-properties fo:text-align="center"/>
      <style:text-properties style:font-weight-complex="bol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TableCell9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/>
    </style:style>
    <style:style style:name="TableCell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/>
    </style:style>
    <style:style style:name="TableRow929" style:family="table-row">
      <style:table-row-properties style:min-row-height="0.0937in" style:use-optimal-row-height="false"/>
    </style:style>
    <style:style style:name="TableCell9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TableCell932" style:family="table-cell">
      <style:table-cell-properties fo:border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/>
    </style:style>
    <style:style style:name="TableCell9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/>
    </style:style>
    <style:style style:name="TableRow954" style:family="table-row">
      <style:table-row-properties style:min-row-height="0.0937in" style:use-optimal-row-height="false"/>
    </style:style>
    <style:style style:name="P955" style:parent-style-name="Normal" style:family="paragraph">
      <style:paragraph-properties fo:text-align="center"/>
      <style:text-properties style:font-weight-complex="bold"/>
    </style:style>
    <style:style style:name="P956" style:parent-style-name="Normal" style:family="paragraph">
      <style:paragraph-properties fo:text-align="center"/>
      <style:text-properties style:font-weight-complex="bold"/>
    </style:style>
    <style:style style:name="P957" style:parent-style-name="Normal" style:family="paragraph">
      <style:paragraph-properties fo:text-align="center"/>
      <style:text-properties style:font-weight-complex="bold"/>
    </style:style>
    <style:style style:name="TableCell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6" style:parent-style-name="Normal" style:family="paragraph">
      <style:paragraph-properties fo:text-align="center"/>
      <style:text-properties style:font-weight-complex="bold"/>
    </style:style>
    <style:style style:name="TableCell9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/>
    </style:style>
    <style:style style:name="TableCell969" style:family="table-cell">
      <style:table-cell-properties fo:border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min-row-height="0.0937in" style:use-optimal-row-height="false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/>
    </style:style>
    <style:style style:name="TableCell9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/>
    </style:style>
    <style:style style:name="TableCell993" style:family="table-cell">
      <style:table-cell-properties fo:border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/>
    </style:style>
    <style:style style:name="TableCell995" style:family="table-cell">
      <style:table-cell-properties fo:border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/>
    </style:style>
    <style:style style:name="TableRow997" style:family="table-row">
      <style:table-row-properties style:min-row-height="0.0937in" style:use-optimal-row-height="false"/>
    </style:style>
    <style:style style:name="P998" style:parent-style-name="Normal" style:family="paragraph">
      <style:paragraph-properties fo:text-align="center"/>
      <style:text-properties style:font-weight-complex="bold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P1000" style:parent-style-name="Normal" style:family="paragraph">
      <style:paragraph-properties fo:text-align="center"/>
      <style:text-properties style:font-weight-complex="bold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6" style:parent-style-name="Normal" style:family="paragraph">
      <style:paragraph-properties fo:text-align="center"/>
      <style:text-properties style:font-weight-complex="bold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/>
    </style:style>
    <style:style style:name="P1011" style:parent-style-name="Normal" style:family="paragraph">
      <style:paragraph-properties fo:text-align="center"/>
      <style:text-properties style:font-weight-complex="bold"/>
    </style:style>
    <style:style style:name="TableRow1012" style:family="table-row">
      <style:table-row-properties style:min-row-height="0.0937in" style:use-optimal-row-height="false"/>
    </style:style>
    <style:style style:name="TableCell10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/>
    </style:style>
    <style:style style:name="TableCell1015" style:family="table-cell">
      <style:table-cell-properties fo:border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/>
    </style:style>
    <style:style style:name="TableCell1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/>
    </style:style>
    <style:style style:name="TableCell1035" style:family="table-cell">
      <style:table-cell-properties fo:border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/>
    </style:style>
    <style:style style:name="TableRow1037" style:family="table-row">
      <style:table-row-properties style:min-row-height="0.0937in" style:use-optimal-row-height="false"/>
    </style:style>
    <style:style style:name="P1038" style:parent-style-name="Normal" style:family="paragraph">
      <style:paragraph-properties fo:text-align="center"/>
      <style:text-properties style:font-weight-complex="bold"/>
    </style:style>
    <style:style style:name="P1039" style:parent-style-name="Normal" style:family="paragraph">
      <style:paragraph-properties fo:text-align="center"/>
      <style:text-properties style:font-weight-complex="bold"/>
    </style:style>
    <style:style style:name="P1040" style:parent-style-name="Normal" style:family="paragraph">
      <style:paragraph-properties fo:text-align="center"/>
      <style:text-properties style:font-weight-complex="bold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8" style:parent-style-name="Normal" style:family="paragraph">
      <style:paragraph-properties fo:text-align="center"/>
      <style:text-properties style:font-weight-complex="bold"/>
    </style:style>
    <style:style style:name="TableCell10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 style:min-row-height="0.0937in" style:use-optimal-row-height="false"/>
    </style:style>
    <style:style style:name="TableCell10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/>
    </style:style>
    <style:style style:name="TableRow1077" style:family="table-row">
      <style:table-row-properties style:min-row-height="0.0937in" style:use-optimal-row-height="false"/>
    </style:style>
    <style:style style:name="P1078" style:parent-style-name="Normal" style:family="paragraph">
      <style:paragraph-properties fo:text-align="center"/>
      <style:text-properties style:font-weight-complex="bold"/>
    </style:style>
    <style:style style:name="P1079" style:parent-style-name="Normal" style:family="paragraph">
      <style:paragraph-properties fo:text-align="center"/>
      <style:text-properties style:font-weight-complex="bold"/>
    </style:style>
    <style:style style:name="P1080" style:parent-style-name="Normal" style:family="paragraph">
      <style:paragraph-properties fo:text-align="center"/>
      <style:text-properties style:font-weight-complex="bold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6" style:parent-style-name="Normal" style:family="paragraph">
      <style:paragraph-properties fo:text-align="center"/>
      <style:text-properties style:font-weight-complex="bold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P1091" style:parent-style-name="Normal" style:family="paragraph">
      <style:paragraph-properties fo:text-align="center"/>
      <style:text-properties style:font-weight-complex="bold"/>
    </style:style>
    <style:style style:name="TableRow1092" style:family="table-row">
      <style:table-row-properties style:min-row-height="0.0937in" style:use-optimal-row-height="false"/>
    </style:style>
    <style:style style:name="TableCell10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/>
    </style:style>
    <style:style style:name="TableCell1099" style:family="table-cell">
      <style:table-cell-properties fo:border="none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/>
    </style:style>
    <style:style style:name="TableCell1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/>
    </style:style>
    <style:style style:name="TableCell11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/>
    </style:style>
    <style:style style:name="TableCell1113" style:family="table-cell">
      <style:table-cell-properties fo:border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/>
    </style:style>
    <style:style style:name="TableCell1115" style:family="table-cell">
      <style:table-cell-properties fo:border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/>
    </style:style>
    <style:style style:name="TableRow1117" style:family="table-row">
      <style:table-row-properties style:min-row-height="0.0937in" style:use-optimal-row-height="false"/>
    </style:style>
    <style:style style:name="P1118" style:parent-style-name="Normal" style:family="paragraph">
      <style:paragraph-properties fo:text-align="center"/>
      <style:text-properties style:font-weight-complex="bold"/>
    </style:style>
    <style:style style:name="P1119" style:parent-style-name="Normal" style:family="paragraph">
      <style:paragraph-properties fo:text-align="center"/>
      <style:text-properties style:font-weight-complex="bold"/>
    </style:style>
    <style:style style:name="P1120" style:parent-style-name="Normal" style:family="paragraph">
      <style:paragraph-properties fo:text-align="center"/>
      <style:text-properties style:font-weight-complex="bold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3" style:parent-style-name="Normal" style:family="paragraph">
      <style:paragraph-properties fo:text-align="center"/>
      <style:text-properties style:font-weight-complex="bold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7" style:parent-style-name="Normal" style:family="paragraph">
      <style:paragraph-properties fo:text-align="center"/>
      <style:text-properties style:font-weight-complex="bold"/>
    </style:style>
    <style:style style:name="P1128" style:parent-style-name="Normal" style:family="paragraph">
      <style:paragraph-properties fo:text-align="center"/>
      <style:text-properties style:font-weight-complex="bold"/>
    </style:style>
    <style:style style:name="P1129" style:parent-style-name="Normal" style:family="paragraph">
      <style:paragraph-properties fo:text-align="center"/>
      <style:text-properties style:font-weight-complex="bold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/>
    </style:style>
    <style:style style:name="TableCell1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/>
    </style:style>
    <style:style style:name="TableCell11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/>
    </style:style>
    <style:style style:name="TableCell11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/>
    </style:style>
    <style:style style:name="TableCell11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/>
    </style:style>
    <style:style style:name="TableCell1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/>
    </style:style>
    <style:style style:name="TableCell12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/>
    </style:style>
    <style:style style:name="TableCell1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/>
    </style:style>
    <style:style style:name="TableCell1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/>
    </style:style>
    <style:style style:name="TableCell12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/>
    </style:style>
    <style:style style:name="TableCell1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/>
    </style:style>
    <style:style style:name="P1261" style:parent-style-name="Normal" style:family="paragraph">
      <style:paragraph-properties fo:widows="0" fo:orphans="0" fo:text-align="center"/>
      <style:text-properties fo:hyphenate="false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2</text:span></text:p>
      <text:p text:style-name="P3"/>
      <text:p text:style-name="P4"><text:span text:style-name="T5">Įsakymas paskelbtas: Žin. 2012, Nr.<text:s/></text:span><text:a xlink:href="https://www.e-tar.lt/portal/legalAct.html?documentId=TAR.F389C112B863" office:target-frame-name="_top" xlink:show="replace"><text:span text:style-name="T6">61-3101</text:span></text:a><text:span text:style-name="T7">, i. k. 11200GKISAK05-V-422</text:span></text:p>
      <text:p text:style-name="P8"/>
      <text:p text:style-name="P9"><text:span text:style-name="T10"/><text:span text:style-name="T11">LIETUVOS POLICIJOS GENERALINIO KOMISARO</text:span></text:p>
      <text:p text:style-name="P12">Į S A K Y M A S</text:p>
      <text:p text:style-name="P13"/>
      <text:p text:style-name="P14">DĖL LIETUVOS VIEŠOSIOS POLICIJOS RINKTINĖS „VYTIS“ REORGANIZAVIMO PRIJUNGIMO BŪDU PRIE VILNIAUS APSKRITIES VYRIAUSIOJO POLICIJOS KOMISARIATO, REORGANIZAVIMO SĄLYGŲ<text:s/>APRAŠO PATVIRTINIMO IR LIETUVOS POLICIJOS GENERALINIO KOMISARO 2008 M. GEGUŽĖS 29 D. ĮSAKYMO Nr. 5-V-300 „DĖL ŽEMESNĖS PAKOPOS POLICIJOS KOMISARIATŲ REORGANIZAVIMO PRIJUNGIMO BŪDU PRIE ATITINKAMO AUKŠTESNĖS PAKOPOS POLICIJOS KOMISARIATO SPRENDIMO PRIĖMIMO,<text:s/>REORGANIZAVIMO SĄLYGŲ, APSKRITIES VYRIAUSIŲJŲ POLICIJOS KOMISARIATŲ NUOSTATŲ, STRUKTŪROS SCHEMŲ PATVIRTINIMO“ PAKEITIMO</text:p>
      <text:p text:style-name="P15"/>
      <text:p text:style-name="P16">2012 m. gegužės 28 d. Nr. 5-V-42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os policijos veiklos įstatymo (Žin., 2000, Nr.<text:s/></text:span><text:a xlink:href="https://www.e-tar.lt/portal/lt/legalAct/TAR.CA89372D00AA" office:target-frame-name="_blank" xlink:show="new"><text:span text:style-name="T24">90-2777</text:span></text:a><text:span text:style-name="T25">; 2009, Nr.<text:s/></text:span><text:a xlink:href="https://www.e-tar.lt/portal/lt/legalAct/TAR.41DF8845007B" office:target-frame-name="_blank" xlink:show="new"><text:span text:style-name="T26">130-5637</text:span></text:a><text:span text:style-name="T27">; 2011, Nr.<text:s/></text:span><text:a xlink:href="https://www.e-tar.lt/portal/lt/legalAct/TAR.4713374F3EB1" office:target-frame-name="_blank" xlink:show="new"><text:span text:style-name="T28">52-2510</text:span></text:a><text:span text:style-name="T29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 14 straipsniu ir atsižvelgdamas į Lietuvos Respublikos Vyriausybės 2012 m. balandžio 11 d. nutarimo Nr. 396 „Dėl sutikimo reorganizuoti specializuotas policijos įstaigas“ (Žin., 2012, Nr.<text:s/></text:span><text:a xlink:href="https://www.e-tar.lt/portal/lt/legalAct/TAR.CD47A6078450" office:target-frame-name="_blank" xlink:show="new"><text:span text:style-name="T34">46-2236</text:span></text:a><text:span text:style-name="T35">) nuostatas:</text:span></text:p>
      <text:p text:style-name="P36"><text:span text:style-name="T37">1</text:span><text:span text:style-name="T38">. R e o r g a n i z u o j u nuo 2012 m. spalio 1 d. Lietuvos viešosios policijos rinktinę „Vytis“ jungimo būdu – prijungiant šią biudžetinę įstaigą prie Vilniaus apskriti</text:span><text:span text:style-name="T39">es vyriausiojo policijos komisariato, kuriam pereina visos reorganizuojamos biudžetinės įstaigos teisės ir pareigos.</text:span></text:p>
      <text:p text:style-name="P40"><text:span text:style-name="T41">2</text:span><text:span text:style-name="T42">. T v i r t i n u Lietuvos viešosios policijos rinktinės<text:s/></text:span><text:span text:style-name="T43">„</text:span><text:span text:style-name="T44">Vytis“ reorganizavimo prijungimo būdu prie Vilniaus apskrities vyriausiojo p</text:span><text:span text:style-name="T45">olicijos komisariato sąlygų aprašą (pridedama).</text:span></text:p>
      <text:p text:style-name="P46"><text:span text:style-name="T47">3</text:span><text:span text:style-name="T48">.<text:s/></text:span><text:span text:style-name="T49">Pakeičiu<text:s/></text:span><text:span text:style-name="T50">Vilniaus apskrities vyriausiojo policijos komisariato nuostatus ir struktūros schemą, patvirtintus Lietuvos policijos generalinio komisaro 2008 m. gegužės 29 d. įsakymo Nr. 5-V-300 „Dėl žemesn</text:span><text:span text:style-name="T51">ės pakopos policijos komisariatų reorganizavimo prijungimo būdu prie atitinkamo aukštesnės pakopos policijos komisariato sprendimo priėmimo, reorganizavimo sąlygų, apskrities vyriausiųjų policijos komisariatų nuostatų, struktūros schemų patvirtinimo“ (Žin.</text:span><text:span text:style-name="T52">, 2008, Nr.<text:s/></text:span><text:a xlink:href="https://www.e-tar.lt/portal/lt/legalAct/TAR.66E0D2169930" office:target-frame-name="_blank" xlink:show="new"><text:span text:style-name="T53">65-2489</text:span></text:a><text:span text:style-name="T54">; 2009, Nr.<text:s/></text:span><text:a xlink:href="https://www.e-tar.lt/portal/lt/legalAct/TAR.488A92F0CC4C" office:target-frame-name="_blank" xlink:show="new"><text:span text:style-name="T55">51-2051</text:span></text:a><text:span text:style-name="T56">; 2011, Nr.<text:s/></text:span><text:a xlink:href="https://www.e-tar.lt/portal/lt/legalAct/TAR.AB24D881A310" office:target-frame-name="_blank" xlink:show="new"><text:span text:style-name="T57">157-7458</text:span></text:a><text:span text:style-name="T58">) 2.11 punktu:</text:span></text:p>
      <text:p text:style-name="P59"><text:span text:style-name="T60">3.1</text:span><text:span text:style-name="T61">. išdėstau 1 punktą taip:</text:span></text:p>
      <text:p text:style-name="P62"><text:span text:style-name="T63">„</text:span><text:span text:style-name="T64">1</text:span><text:span text:style-name="T65">. Vilniaus apskrities vyriausiasis policijos komisariatas (toliau – vyriausiasis policijos komisariatas) yra teritorinė policijos įstaiga, įgyvendina</text:span><text:span text:style-name="T66">nti policijos uždavinius ir vykdanti jai pavestas funkcijas Vilniaus apskrityje bei kitose policijos generalinio komisaro nustatytose veiklos ribose.“;</text:span></text:p>
      <text:p text:style-name="P67"><text:span text:style-name="T68">3.2</text:span><text:span text:style-name="T69">. išdėstau 12.1 punktą taip:</text:span></text:p>
      <text:p text:style-name="P70"><text:span text:style-name="T71">„</text:span><text:span text:style-name="T72">12.1</text:span><text:span text:style-name="T73">. užtikrina viešąją tvarką Vilniaus apskrityje;“;</text:span></text:p>
      <text:p text:style-name="P74"><text:span text:style-name="T75">3</text:span><text:span text:style-name="T76">.3</text:span><text:span text:style-name="T77">. papildau naujais 12.2–12.6 punktais, buvusius 12.2–12.11 punktus laikau 12.7–12.16 punktais:</text:span></text:p>
      <text:p text:style-name="P78"><text:span text:style-name="T79">„</text:span><text:span text:style-name="T80">12.2</text:span><text:span text:style-name="T81">. užtikrina viešąją tvarką prie Lietuvos Respublikoje įsteigtų užsienio šalių<text:s/></text:span><text:soft-page-break/><text:span text:style-name="T82">diplomatinių atstovybių, konsulinių įstaigų;</text:span></text:p>
      <text:p text:style-name="P83"><text:span text:style-name="T84">12.3</text:span><text:span text:style-name="T85">. vykdo Lietuvos<text:s/></text:span><text:span text:style-name="T86">Respublikos diplomatinių atstovybių, konsulinių įstaigų ir atstovybių prie tarptautinių organizacijų vidinę apsaugą;</text:span></text:p>
      <text:p text:style-name="P87"><text:span text:style-name="T88">12.4</text:span><text:span text:style-name="T89">. vykdo strateginių, valstybinių ir kitų svarbių objektų vidinę ir išorinę apsaugą;</text:span></text:p>
      <text:p text:style-name="P90"><text:span text:style-name="T91">12.5</text:span><text:span text:style-name="T92">. vykdo Lietuvos Respublikos teismų, po</text:span><text:span text:style-name="T93">licijos įstaigų patalpų ir kitų svarbių objektų, kurių sąrašą tvirtina policijos generalinis komisaras, stebėjimą techninėmis priemonėmis;</text:span></text:p>
      <text:p text:style-name="P94"><text:span text:style-name="T95">12.6</text:span><text:span text:style-name="T96">. vykdo Lietuvos Respublikos teisės aktuose nustatytų objektų specialiųjų reikalavimų vykdymo valstybinę prie</text:span><text:span text:style-name="T97">žiūrą;“;</text:span></text:p>
      <text:p text:style-name="P98"><text:span text:style-name="T99">3.4</text:span><text:span text:style-name="T100">. išdėstau 15.2 punktą taip:</text:span></text:p>
      <text:p text:style-name="P101"><text:span text:style-name="T102">„</text:span><text:span text:style-name="T103">15.2</text:span><text:span text:style-name="T104">. atstovauja apskrities policijai operatyviniuose, tarpžinybiniuose pasitarimuose, kituose renginiuose;“;</text:span></text:p>
      <text:p text:style-name="P105"><text:span text:style-name="T106">3.5</text:span><text:span text:style-name="T107">. papildau naujais 15.3–15.5 punktais, buvusius 15.3–15.17 punktus laikau 15.6–15.2</text:span><text:span text:style-name="T108">0 punktais:</text:span></text:p>
      <text:p text:style-name="P109"><text:span text:style-name="T110">„</text:span><text:span text:style-name="T111">15.3</text:span><text:span text:style-name="T112">. atlieka teisės aktų nustatytą apsauginės signalizacijos įrenginių projektavimo, diegimo, atidavimo naudoti ir naudojimo reikalavimų vykdymo valstybinę priežiūrą, apsauginės signalizacijos techninę priežiūrą;</text:span></text:p>
      <text:p text:style-name="P113"><text:span text:style-name="T114">15.4</text:span><text:span text:style-name="T115">. teikia metodinę i</text:span><text:span text:style-name="T116">r praktinę pagalbą policijos įstaigoms ryšio technikos remonto ir priežiūros klausimais bei perduotos ryšio ir kitos technikos išardymo ar (ir) sunaikinimo darbus;</text:span></text:p>
      <text:p text:style-name="P117"><text:span text:style-name="T118">15.5</text:span><text:span text:style-name="T119">. vykdo automobilių greičio ir alkoholio kiekio matuoklių taisymą, organizuoja polic</text:span><text:span text:style-name="T120">ijos įstaigų naudojamų matuoklių metrologinę patikrą;“;</text:span></text:p>
      <text:p text:style-name="P121"><text:span text:style-name="T122">3.6</text:span><text:span text:style-name="T123">. papildau naujais 16.2–16.3 punktais, buvusius 16.2–16.9 punktus laikau 16.4–16.11 punktais:</text:span></text:p>
      <text:p text:style-name="P124"><text:span text:style-name="T125">„</text:span><text:span text:style-name="T126">16.2</text:span><text:span text:style-name="T127">. gauti informaciją iš Lietuvos Respublikos užsienio reikalų ministerijos, kitų valstybė</text:span><text:span text:style-name="T128">s institucijų apie užsienio valstybių diplomatų vizitus į Lietuvos Respubliką ir kitą reikiamą informaciją;</text:span></text:p>
      <text:p text:style-name="P129"><text:span text:style-name="T130">16.3</text:span><text:span text:style-name="T131">. pagal kompetenciją kaupti duomenis, susijusius su saugomų objektų apsauga, juos analizuoti;“;</text:span></text:p>
      <text:p text:style-name="P132"><text:span text:style-name="T133">3.7</text:span><text:span text:style-name="T134">. išdėstau 22.25 punktą taip:</text:span></text:p>
      <text:p text:style-name="P135"><text:span text:style-name="T136">„</text:span><text:span text:style-name="T137">22</text:span><text:span text:style-name="T138">.25</text:span><text:span text:style-name="T139">. pagal savo kompetenciją pasirašo sutartis su Lietuvos Respublikos ir užsienio šalių institucijomis, juridiniais ir fiziniais asmenimis;“;</text:span></text:p>
      <text:p text:style-name="P140"><text:span text:style-name="T141">3.8</text:span><text:span text:style-name="T142">. išdėstau nauja redakcija Vilniaus apskrities vyriausiojo policijos komisariato struktūros schemą (</text:span><text:span text:style-name="T143">pridedama).</text:span></text:p>
      <text:p text:style-name="P144"><text:span text:style-name="T145">4</text:span><text:span text:style-name="T146">. N u s t a t a u, kad šio įsakymo 3 punktas įsigalioja nuo 2012 m. spalio 1 d.</text:span></text:p>
      <text:p text:style-name="P147"><text:span text:style-name="T148">5</text:span><text:span text:style-name="T149">. S k e l b i u šį įsakymą Policijos departamento prie Vidaus reikalų ministerijos ir Vilniaus apskrities vyriausiojo policijos komisariato interneto sv</text:span><text:span text:style-name="T150">etainėse.</text:span></text:p>
      <text:p text:style-name="P151"/>
      <text:p text:style-name="P152"/>
      <text:p text:style-name="P153"/>
      <text:p text:style-name="P154"><text:span text:style-name="T155">L. e. policijos generalinio komisaro pareigas<text:s/></text:span><text:span text:style-name="T156"><text:tab/>Algirdas Stončaitis</text:span></text:p>
      <text:soft-page-break/>
      <text:p text:style-name="P157"><text:span text:style-name="T158">PATVIRTINTA</text:span></text:p>
      <text:p text:style-name="P159">Lietuvos policijos generalinio komisaro<text:s/></text:p>
      <text:p text:style-name="P160">2012 m. gegužės 28 d. įsakymu Nr. 5-V-422</text:p>
      <text:p text:style-name="P161"/>
      <text:p text:style-name="P162"><text:span text:style-name="T163">Lietuvos viešosios policijos rinktinės „Vytis“ reorganizavimo prijungimo<text:s/></text:span><text:span text:style-name="T164">bŪdu prie VILNIAUS APSKRITIES VYRIAUSIOJO POLICIJOS KOMISARIATO SĄLYGŲ APRAŠAS</text:span></text:p>
      <text:p text:style-name="P165"/>
      <text:p text:style-name="P166"><text:span text:style-name="T167">I</text:span><text:span text:style-name="T168">.<text:s/></text:span><text:span text:style-name="T169">Bendrosios nuostatos</text:span></text:p>
      <text:p text:style-name="P170"/>
      <text:p text:style-name="P171"><text:span text:style-name="T172">Lietuvos viešosios policijos rinktinės „Vytis“ reorganizavimo prijungimo būdu prie Vilniaus apskrities vyriausiojo policijos komisariato (toliau<text:s/></text:span><text:span text:style-name="T173">– Vilniaus aps. VPK) sąlygų aprašas (toliau – reorganizavimo sąlygos) nustato Lietuvos viešosios policijos rinktinės „Vytis“ (toliau – reorganizuojama įstaiga) reorganizavimo prijungiant prie Vilniaus aps. VPK (toliau – reorganizavime dalyvaujanti įstaiga)</text:span><text:span text:style-name="T174"><text:s/>tvarką. Šios reorganizavimo sąlygos parengtos vadovaujantis Lietuvos Respublikos civilinio kodekso (Žin., 2000, Nr.<text:s/></text:span><text:a xlink:href="https://www.e-tar.lt/portal/lt/legalAct/TAR.8A39C83848CB" office:target-frame-name="_blank" xlink:show="new"><text:span text:style-name="T175">74-2262</text:span></text:a><text:span text:style-name="T176">) 2.95–2.97 straipsniais, 2.99 straipsnio 1 ir<text:s/></text:span><text:span text:style-name="T177">2 dalimis ir 2.101 straipsniu, Lietuvos Respublikos policijos veiklos įstatymo (Žin., 2000, Nr.<text:s/></text:span><text:a xlink:href="https://www.e-tar.lt/portal/lt/legalAct/TAR.CA89372D00AA" office:target-frame-name="_blank" xlink:show="new"><text:span text:style-name="T178">90-2777</text:span></text:a><text:span text:style-name="T179">; 2003, Nr.<text:s/></text:span><text:a xlink:href="https://www.e-tar.lt/portal/lt/legalAct/TAR.C9C43AA173A9" office:target-frame-name="_blank" xlink:show="new"><text:span text:style-name="T180">42-1910</text:span></text:a><text:span text:style-name="T181">, Nr.<text:s/></text:span><text:a xlink:href="https://www.e-tar.lt/portal/lt/legalAct/TAR.2F59C1BF78B3" office:target-frame-name="_blank" xlink:show="new"><text:span text:style-name="T182">104-4643</text:span></text:a><text:span text:style-name="T183">; 2008, Nr.<text:s/></text:span><text:a xlink:href="https://www.e-tar.lt/portal/lt/legalAct/TAR.20E97F7D46DA" office:target-frame-name="_blank" xlink:show="new"><text:span text:style-name="T184">87-3464</text:span></text:a><text:span text:style-name="T185">; 2011, Nr.<text:s/></text:span><text:a xlink:href="https://www.e-tar.lt/portal/lt/legalAct/TAR.4713374F3EB1" office:target-frame-name="_blank" xlink:show="new"><text:span text:style-name="T186">52-2510</text:span></text:a><text:span text:style-name="T187">; 2012, Nr.<text:s/></text:span><text:a xlink:href="https://www.e-tar.lt/portal/lt/legalAct/TAR.44ABFFCFE219" office:target-frame-name="_blank" xlink:show="new"><text:span text:style-name="T188">5-140</text:span></text:a><text:span text:style-name="T189">) 12 straipsnio 2 dalies 4 punktu, Lietuvos Respublikos biudžetinių</text:span><text:span text:style-name="T190"><text:s/>įstaigų įstatymo (Žin., 1995, Nr.<text:s/></text:span><text:a xlink:href="https://www.e-tar.lt/portal/lt/legalAct/TAR.3A756D83A99B" office:target-frame-name="_blank" xlink:show="new"><text:span text:style-name="T191">104-2322</text:span></text:a><text:span text:style-name="T192">; 2010, Nr.<text:s/></text:span><text:a xlink:href="https://www.e-tar.lt/portal/lt/legalAct/TAR.03A6EC49D1B2" office:target-frame-name="_blank" xlink:show="new"><text:span text:style-name="T193">15-699</text:span></text:a><text:span text:style-name="T194">) 14 straipsniu ir Lietuv</text:span><text:span text:style-name="T195">os Respublikos Vyriausybės 2012 m. balandžio 11 d. nutarimo Nr. 396 „Dėl sutikimo reorganizuoti specializuotas policijos įstaigas“ (Žin. 2012, Nr. 46-2236) nuostatomis.</text:span></text:p>
      <text:p text:style-name="P196"/>
      <text:p text:style-name="P197"><text:span text:style-name="T198">II</text:span><text:span text:style-name="T199">.<text:s/></text:span><text:span text:style-name="T200">reorganizuojamos IR REORGANIZAVIME DALYVAUJANČIOS įstaigos DUOMENYS</text:span></text:p>
      <text:p text:style-name="P201"/>
      <text:p text:style-name="P202"><text:span text:style-name="T203">1</text:span><text:span text:style-name="T204">.<text:s/></text:span><text:span text:style-name="T205">Reorganizuojama įstaiga: Lietuvos viešosios policijos rinktinė „Vytis“;</text:span><text:span text:style-name="T206"><text:s/></text:span><text:span text:style-name="T207">teisinė forma – biudžetinė įstaiga, buveinė – Visorių g. 27A, LT-08300 Vilnius; juridinio asmens kodas – 191676352;</text:span><text:span text:style-name="T208"><text:s/></text:span><text:span text:style-name="T209">duomenys apie juridinį asmenį kaupiami ir saugomi Juridinių asmenų r</text:span><text:span text:style-name="T210">egistre (registro tvarkytojas – valstybės įmonės Registrų centro Vilniaus filialas); registracijos data – 2004 m. rugpjūčio 6 d.; biudžetinių lėšų sąskaita – LT537300010002458246, „Swedbank“.</text:span></text:p>
      <text:p text:style-name="P211"><text:span text:style-name="T212">2</text:span><text:span text:style-name="T213">. Reorganizavime dalyvaujanti įstaiga – Vilniaus apskrities</text:span><text:span text:style-name="T214"><text:s/>vyriausiasis policijos komisariatas; teisinė forma – biudžetinė įstaiga; buveinė – Birželio 23-iosios g. 10, LT-03602 Vilnius; juridinio asmens kodas – 191688326; duomenys apie juridinį asmenį kaupiami ir saugomi Juridinių asmenų registre (registro tvarky</text:span><text:span text:style-name="T215">tojas – valstybės įmonės Registrų centro Vilniaus filialas), registracijos data – 1997 m. birželio 27 d.; biudžetinių lėšų sąskaita – LT097300010002458165, „Swedbank“.</text:span></text:p>
      <text:p text:style-name="P216"/>
      <text:p text:style-name="P217"><text:span text:style-name="T218">III</text:span><text:span text:style-name="T219">.<text:s/></text:span><text:span text:style-name="T220">reorganizavimo ir funkcijų perskirstymo tikslas ir būdas</text:span></text:p>
      <text:p text:style-name="P221"/>
      <text:p text:style-name="P222"><text:span text:style-name="T223">3</text:span><text:span text:style-name="T224">. Reorganizav</text:span><text:span text:style-name="T225">imo tikslas – efektyvinti policijos veiklą, optimizuojant policijos įstaigų skaičių, centralizuojant administravimo, finansų, personalo, materialinių išteklių valdymo ir kitas bendrąsias funkcijas.</text:span></text:p>
      <text:p text:style-name="P226"><text:span text:style-name="T227">4</text:span><text:span text:style-name="T228">. Reorganizavimo būdas – prijungimo, prijungiant reor</text:span><text:span text:style-name="T229">ganizuojamą įstaigą prie reorganizavime dalyvaujančios įstaigos, kuriai pereina visos reorganizuojamos įstaigos teisės ir pareigos.</text:span></text:p>
      <text:p text:style-name="P230"/>
      <text:p text:style-name="P231"><text:span text:style-name="T232">IV</text:span><text:span text:style-name="T233">.<text:s/></text:span><text:span text:style-name="T234">REORGANIZAVIMO IR FUNKCIJŲ PERSKIRSTYMO ETAPAI IR LAIKAS</text:span></text:p>
      <text:p text:style-name="P235"/>
      <text:p text:style-name="P236"><text:span text:style-name="T237">5</text:span><text:span text:style-name="T238">. Reorganizuojama įstaiga veiklą baigs 2012 m. spa</text:span><text:span text:style-name="T239">lio 1 dieną.</text:span></text:p>
      <text:p text:style-name="P240"><text:span text:style-name="T241">6</text:span><text:span text:style-name="T242">. Valstybės įmonės Registrų centro Vilniaus filialui dokumentai (prašymas įregistruoti<text:s/></text:span><text:soft-page-break/><text:span text:style-name="T243">juridinio asmens teisinį statusą, reorganizavimo sąlygos ir dokumentas, patvirtinantis, kad sumokėtas atlyginimas už įregistravimą), reikalingi reorgan</text:span><text:span text:style-name="T244">izuojamos įstaigos ir reorganizavime dalyvaujančios įstaigos statusui įregistruoti, pateikiami ne vėliau kaip reorganizavimo sąlygų paskelbimo „Valstybės žiniose“ dieną (atsakingi vykdytojai – Vilniaus aps. VPK Valdymo organizavimo skyrius ir Lietuvos vieš</text:span><text:span text:style-name="T245">osios policijos rinktinė „Vytis“).</text:span></text:p>
      <text:p text:style-name="P246"><text:span text:style-name="T247">7</text:span><text:span text:style-name="T248">. Valstybinio socialinio draudimo fondo valdybos Vilniaus skyriui (toliau – „Sodros“ skyrius) ir Karinių ir joms prilygintų struktūrų skyriui per 3 dienas nuo juridinio asmens teisinio statuso „reorganizuojamas“ įreg</text:span><text:span text:style-name="T249">istravimo Juridinių asmenų registre pateikiami 6</text:span><text:span text:style-name="T250">‑SD formos pranešimai (atsakingas vykdytojas – Lietuvos viešosios policijos rinktinė „Vytis“).</text:span></text:p>
      <text:p text:style-name="P251"><text:span text:style-name="T252">8</text:span><text:span text:style-name="T253">. Iki 2012 m. gegužės 14 d. Policijos departamentui prie Vidaus reikalų ministerijos (toliau – Policijos dep</text:span><text:span text:style-name="T254">artamentas) pateikiami siūlymai dėl Lietuvos policijos generalinio komisaro 2008 m. gegužės 29 d. įsakymo Nr. 5-V-300 „Dėl žemesnės pakopos policijos komisariatų reorganizavimo prijungimo būdu prie atitinkamo aukštesnės pakopos policijos komisariato sprend</text:span><text:span text:style-name="T255">imo priėmimo, reorganizavimo sąlygų, apskrities vyriausiųjų policijos komisariatų nuostatų, struktūros schemų patvirtinimo“ pakeitimo (dėl reorganizavime dalyvaujančios įstaigos nuostatų ir struktūros schemos nuo 2012 m. spalio 1 d. patvirtinimo) (atsaking</text:span><text:span text:style-name="T256">as vykdytojas – Vilniaus aps. VPK Valdymo organizavimo skyrius).</text:span></text:p>
      <text:p text:style-name="P257"><text:span text:style-name="T258">9</text:span><text:span text:style-name="T259">. Iki 2012 m. gegužės 21 d., bet ne anksčiau kaip po 30 dienų nuo reorganizavimo sąlygų viešo paskelbimo dienos, parengiamas Lietuvos policijos generalinio komisaro įsakymas, kuriuo prii</text:span><text:span text:style-name="T260">mamas sprendimas dėl reorganizacijos ir tvirtinamas reorganizavimo sąlygų aprašas.</text:span></text:p>
      <text:p text:style-name="P261"><text:span text:style-name="T262">10</text:span><text:span text:style-name="T263">. Per 30 dienų nuo paskelbimo „Valstybės žiniose“ apie reorganizavimo sąlygų aprašo parengimą apie tai raštu pranešama reorganizuojamos įstaigos ir reorganizavime daly</text:span><text:span text:style-name="T264">vaujančios įstaigos kreditoriams (atsakingi vykdytojai – Vilniaus aps. VPK Finansų skyrius ir Lietuvos viešosios policijos rinktinė „Vytis“).</text:span></text:p>
      <text:p text:style-name="P265"><text:span text:style-name="T266">11</text:span><text:span text:style-name="T267">. Per 5 dienas nuo Lietuvos policijos generalinio komisaro įsakymo (dėl sprendimo reorganizuoti priėmimo ir<text:s/></text:span><text:span text:style-name="T268">reorganizavimo sąlygų patvirtinimo) įsigaliojimo reorganizuojama įstaiga ir reorganizavime dalyvaujanti įstaiga teisės aktų nustatyta tvarka pateikia Juridinių asmenų registro tvarkytojui sprendimo reorganizuoti biudžetinę įstaigą originalą arba teisės akt</text:span><text:span text:style-name="T269">ų nustatyta tvarka patvirtintą kopiją (atsakingi vykdytojai – Lietuvos viešosios policijos rinktinė „Vytis“ ir Vilniaus aps. VPK Valdymo organizavimo skyrius).</text:span></text:p>
      <text:p text:style-name="P270"><text:span text:style-name="T271">12</text:span><text:span text:style-name="T272">. Iki 2012 m. birželio 1 d. parengiami ir Lietuvos policijos generaliniam komisarui pateik</text:span><text:span text:style-name="T273">iami tvirtinti reorganizuojamos įstaigos ir reorganizavime dalyvaujančios įstaigos nuo 2012 m. spalio 1 d. naikinamų ar perkeliamų pareigybių sąrašai. Teisės aktų nustatyta tvarka statutiniai ir karjeros valstybės tarnautojai ir darbuotojai, dirbantys paga</text:span><text:span text:style-name="T274">l darbo sutartis, kurių pareigybės naikinamos, įspėjami apie darbo sąlygų pakeitimą ar galimą atleidimą iš tarnybos (darbo) (atsakingi vykdytojai – Vilniaus aps. VPK Personalo skyrius, Lietuvos viešosios policijos rinktinė „Vytis“).</text:span></text:p>
      <text:p text:style-name="P275"><text:span text:style-name="T276">13</text:span><text:span text:style-name="T277">. Iki 2012 m. bir</text:span><text:span text:style-name="T278">želio 1 d. parengiami ir Lietuvos policijos generaliniam komisarui pateikiami tvirtinti reorganizavime dalyvaujančioje įstaigoje nuo 2012 m. spalio 1 d. steigiamų pareigybių sąrašų projektai (atsakingi vykdytojai – Vilniaus aps. VPK Personalo skyrius, Liet</text:span><text:span text:style-name="T279">uvos viešosios policijos rinktinė „Vytis“).</text:span></text:p>
      <text:p text:style-name="P280"><text:span text:style-name="T281">14</text:span><text:span text:style-name="T282">. Iki 2012 m. birželio 1 d. dėl darbo sąlygų pakeitimo ar galimo atleidimo iš tarnybos (darbo) surengiamos konsultacijos su reorganizuojamos įstaigos ir reorganizavime dalyvaujančios įstaigos valstybės<text:s/></text:span><text:span text:style-name="T283">tarnautojų ar kitų darbuotojų atstovais, kad būtų išvengta numatomų pertvarkymų neigiamų padarinių arba jie būtų sušvelninti (atsakingi vykdytojai – Vilniaus aps. VPK Personalo skyrius ir Lietuvos viešosios policijos rinktinė „Vytis“).</text:span></text:p>
      <text:p text:style-name="P284"><text:span text:style-name="T285">15</text:span><text:span text:style-name="T286">. Iki 2012 m.<text:s/></text:span><text:span text:style-name="T287">birželio 7 d. parengiami reorganizavime dalyvaujančios įstaigos nuo 2012 m. spalio 1 d. steigiamų, perkeliamų iš reorganizuojamos įstaigos ir pačioje reorganizavime dalyvaujančioje įstaigoje perkeliamų pareigybių aprašymų projektai ir Darbo apmokėjimo sist</text:span><text:span text:style-name="T288">emos policijoje tobulinimo, vienkartinių materialinių pašalpų ir butpinigių mokėjimo, tarnybinių butų skyrimo komisijai pateikiami siūlymai dėl šių pareigybių<text:s/></text:span><text:soft-page-break/><text:span text:style-name="T289">priskyrimo lygiams ir kategorijoms (atsakingi vykdytojai – Vilniaus aps. VPK Personalo skyrius, F</text:span><text:span text:style-name="T290">inansų skyrius ir Lietuvos viešosios policijos rinktinė „Vytis“).</text:span></text:p>
      <text:p text:style-name="P291"><text:span text:style-name="T292">16</text:span><text:span text:style-name="T293">. Iki 2012 m. liepos 20 d. parengiami teisės aktų dėl valstybei nuosavybės teise priklausančio ir šiuo metu reorganizuojamos įstaigos patikėjimo teise valdomo turto perdavimo reorganiz</text:span><text:span text:style-name="T294">avime dalyvaujančiai įstaigai valdyti, naudoti ir disponuoti juo patikėjimo teise projektai (atsakingi vykdytojai – Vilniaus aps. VPK Logistikos skyrius, Finansų skyrius ir Lietuvos viešosios policijos rinktinė „Vytis“).</text:span></text:p>
      <text:p text:style-name="P295"><text:span text:style-name="T296">17</text:span><text:span text:style-name="T297">. Iki 2012 m. rugsėjo 28 d. r</text:span><text:span text:style-name="T298">eorganizuojamos įstaigos ir reorganizavime dalyvaujančios įstaigos valstybės tarnautojams ir kitiems darbuotojams, kurių pareigybės naikinamos nuo 2012 m. spalio 1 d., siūloma eiti pareigas reorganizavime dalyvaujančioje įstaigoje ar kitose policijos įstai</text:span><text:span text:style-name="T299">gose (atsakingi vykdytojai – Vilniaus aps. VPK Personalo skyrius ir Lietuvos viešosios policijos rinktinė „Vytis“).</text:span></text:p>
      <text:p text:style-name="P300"><text:span text:style-name="T301">18</text:span><text:span text:style-name="T302">. Teisės aktų nustatyta tvarka tvirtinamos reorganizavime dalyvaujančios įstaigos 2012 metų programų sąmatos (atsakingas vykdytojas –<text:s/></text:span><text:span text:style-name="T303">Vilniaus aps. VPK Finansų skyrius).</text:span></text:p>
      <text:p text:style-name="P304"><text:span text:style-name="T305">19</text:span><text:span text:style-name="T306">. Iki 2012 m. rugsėjo 28 d. pateikiamas Juridinių asmenų registrui pranešimas, kad visos reorganizavimo sąlygų apraše nustatytos prievolės įvykdytos ir atsirado įstatymuose ar reorganizavimo sąlygose nurodytos apli</text:span><text:span text:style-name="T307">nkybės, bei dokumentai Lietuvos viešosios policijos rinktinės „Vytis“ išregistravimui iš Juridinių asmenų registro (atsakingas vykdytojas – Vilniaus aps. VPK Valdymo organizavimo skyrius).</text:span></text:p>
      <text:p text:style-name="P308"><text:span text:style-name="T309">20</text:span><text:span text:style-name="T310">. Iki 2012 m. spalio 1 d. atliekamas reorganizuojamos įstaigo</text:span><text:span text:style-name="T311">s turto ir atsiskaitymų inventorizavimas. Vilniaus apskrities valstybinei mokesčių inspekcijai ir „Sodros“ skyriui patikrinus reorganizuojamos įstaigos buhalterinės apskaitos dokumentus, sudaromas reorganizuojamos įstaigos likvidavimo balansas ir surašomas</text:span><text:span text:style-name="T312"><text:s/>likvidavimo aktas. Buhalterinės apskaitos dokumentai perduodami reorganizavime dalyvaujančiai įstaigai sudarius ir pateikus 2011 metų finansinės atskaitomybės dokumentus bei gavus Vilniaus apskrities valstybinės mokesčių inspekcijos ir „Sodros“ skyriaus l</text:span><text:span text:style-name="T313">eidimus uždaryti reorganizuojamos įstaigos sąskaitas bankuose (atsakingas vykdytojas – Lietuvos viešosios policijos rinktinė „Vytis“).</text:span></text:p>
      <text:p text:style-name="P314"><text:span text:style-name="T315">21</text:span><text:span text:style-name="T316">. Nuo 2012 m. spalio 1 d. „Sodros“ skyriui per 3 darbo dienas nuo apdraustųjų valstybinio socialinio draudimo pabai</text:span><text:span text:style-name="T317">gos pateikiamas 2</text:span><text:span text:style-name="T318">‑SD pranešimas (-ai) apie apdraustųjų valstybinio socialinio draudimo pabaigą, nurodant apdraustuosius, kurių valstybinis socialinis draudimas nutraukiamas reorganizuojamoje įstaigoje ir bus tęsiamas reorganizavime dalyvaujančioje įstaigoj</text:span><text:span text:style-name="T319">e (atsakingas vykdytojas – Vilniaus aps. VPK Finansų skyrius).</text:span></text:p>
      <text:p text:style-name="P320"><text:span text:style-name="T321">22</text:span><text:span text:style-name="T322">. Nuo 2012 m. spalio 1 d. Vilniaus apskrities valstybinei mokesčių inspekcijai ir „Sodros“ skyriui per 3 darbo dienas nuo apdraustųjų valstybinio socialinio draudimo pradžios pateikiamas<text:s/></text:span><text:span text:style-name="T323">1</text:span><text:span text:style-name="T324">‑SD formos pranešimas (-ai), nurodant apdraustuosius, kurių valstybinis socialinis draudimas tęsiamas reorganizavime dalyvaujančioje įstaigoje reorganizavus reorganizuojamą įstaigą (atsakingas vykdytojas – Vilniaus aps. VPK Finansų skyrius).</text:span></text:p>
      <text:p text:style-name="P325"><text:span text:style-name="T326">23</text:span><text:span text:style-name="T327">. Teisė</text:span><text:span text:style-name="T328">s aktų nustatyta tvarka valstybės įmonės Registrų centro Vilniaus filialui registruoti pateikiami pakeisti reorganizavime dalyvaujančios įstaigos nuostatai, prašymas nuostatus užregistruoti Juridinių asmenų registre, dokumentas, patvirtinantis, kad sumokėt</text:span><text:span text:style-name="T329">as atlyginimas už įregistravimą (atsakingas vykdytojas – Vilniaus aps. VPK Valdymo organizavimo skyrius).</text:span></text:p>
      <text:p text:style-name="P330"><text:span text:style-name="T331">24</text:span><text:span text:style-name="T332">. Iki 2012 m. spalio 5 d. teisės aktų nustatyta tvarka reorganizuojamos įstaigos išregistruojamos iš valstybės įmonės Registrų centro ir šiai įs</text:span><text:span text:style-name="T333">taigai grąžinami reorganizuotų įstaigų registracijos pažymėjimų originalai (atsakingas vykdytojas – Vilniaus aps. VPK).</text:span></text:p>
      <text:p text:style-name="P334"><text:span text:style-name="T335">25</text:span><text:span text:style-name="T336">. Reorganizavimas vykdomas ir prievolės baigiamos vykdyti iš reorganizuojamos įstaigos ir reorganizavime dalyvaujančios įstaigos p</text:span><text:span text:style-name="T337">atvirtintų valstybės biudžeto asignavimų.</text:span></text:p>
      <text:p text:style-name="P338"><text:span text:style-name="T339">26</text:span><text:span text:style-name="T340">. Darbuotojams išeitinės kompensacijos mokamos iš Policijos departamento centralizuotų priemonių programos sąmatos.</text:span></text:p>
      <text:p text:style-name="P341"/>
      <text:p text:style-name="P342"><text:span text:style-name="T343">V</text:span><text:span text:style-name="T344">.<text:s/></text:span><text:span text:style-name="T345">reorganizavimo IR FUNKCIJŲ PERSKIRSTYMO pagrindimas</text:span></text:p>
      <text:p text:style-name="P346"/>
      <text:p text:style-name="P347"><text:span text:style-name="T348">27</text:span><text:span text:style-name="T349">. Lietuvos Respublikos<text:s/></text:span><text:span text:style-name="T350">Vyriausybės 2012 m. balandžio 11 d. nutarimas Nr. 396 „Dėl sutikimo reorganizuoti specializuotas policijos įstaigas“ (Žin., 2012, Nr.<text:s/></text:span><text:a xlink:href="https://www.e-tar.lt/portal/lt/legalAct/TAR.CD47A6078450" office:target-frame-name="_blank" xlink:show="new"><text:span text:style-name="T351">46-2236</text:span></text:a><text:span text:style-name="T352">).</text:span></text:p>
      <text:p text:style-name="P353"/>
      <text:p text:style-name="P354"><text:span text:style-name="T355">VI</text:span><text:span text:style-name="T356">.<text:s/></text:span><text:span text:style-name="T357">Turto<text:s/></text:span><text:span text:style-name="T358">įvertinimas</text:span></text:p>
      <text:p text:style-name="P359"/>
      <text:p text:style-name="P360"><text:span text:style-name="T361">28</text:span><text:span text:style-name="T362">.<text:s/></text:span><text:span text:style-name="T363">Lietuvos viešosios policijos rinktinės „Vytis“</text:span><text:span text:style-name="T364"><text:s/>turto vertė 2011 m. gruodžio 31 d. pagal finansinį ataskaitinį rinkinį sudarė 6 148,3 tūkst. Lt, iš jų:</text:span></text:p>
      <text:p text:style-name="P365"><text:span text:style-name="T366">28.1</text:span><text:span text:style-name="T367">. ilgalaikio turto balansinė vertė – 11 690,1 tūkst. Lt, likutinė vertė – 2 92</text:span><text:span text:style-name="T368">9,9 tūkst. Lt;</text:span></text:p>
      <text:p text:style-name="P369"><text:span text:style-name="T370">28.2</text:span><text:span text:style-name="T371">. trumpalaikis turtas – 3 218,4 tūkst. Lt;</text:span></text:p>
      <text:p text:style-name="P372"><text:span text:style-name="T373">28.3</text:span><text:span text:style-name="T374">. grynasis turtas – 2 870,7 tūkst. Lt;</text:span></text:p>
      <text:p text:style-name="P375"><text:span text:style-name="T376">28.4</text:span><text:span text:style-name="T377">. finansavimo sumos– 2 218,4 tūkst. Lt;</text:span></text:p>
      <text:p text:style-name="P378"><text:span text:style-name="T379">28.5</text:span><text:span text:style-name="T380">. ilgalaikiai įsipareigojimai – 537,6 tūkst. Lt;</text:span></text:p>
      <text:p text:style-name="P381"><text:span text:style-name="T382">28.6</text:span><text:span text:style-name="T383">. trumpalaikiai įsipareigojima</text:span><text:span text:style-name="T384">i – 521,6 tūkst. Lt.</text:span></text:p>
      <text:p text:style-name="P385"><text:span text:style-name="T386">29</text:span><text:span text:style-name="T387">.<text:s/></text:span><text:span text:style-name="T388">Vilniaus apskrities vyriausiojo policijos komisariato</text:span><text:span text:style-name="T389"><text:s/>turto vertė 2011 m. gruodžio 31 d. pagal finansinį ataskaitinį rinkinį sudarė 117 014,9 tūkst. Lt, iš jų:</text:span></text:p>
      <text:p text:style-name="P390"><text:span text:style-name="T391">29.1</text:span><text:span text:style-name="T392">. ilgalaikio turto balansinė vertė – 94 752,2 tūkst. Lt,<text:s/></text:span><text:span text:style-name="T393">likutinė vertė – 94 752,2 tūkst. Lt;</text:span></text:p>
      <text:p text:style-name="P394"><text:span text:style-name="T395">29.2</text:span><text:span text:style-name="T396">. biologinis turtas 188,9 tūkst. Lt.</text:span></text:p>
      <text:p text:style-name="P397"><text:span text:style-name="T398">29.3</text:span><text:span text:style-name="T399">. trumpalaikis turtas – 22 073,8 tūkst. Lt;</text:span></text:p>
      <text:p text:style-name="P400"><text:span text:style-name="T401">29.4</text:span><text:span text:style-name="T402">. grynasis turtas – 944,2 tūkst. Lt;</text:span></text:p>
      <text:p text:style-name="P403"><text:span text:style-name="T404">29.5</text:span><text:span text:style-name="T405">. finansavimo sumos– 96 886,3 tūkst. Lt;</text:span></text:p>
      <text:p text:style-name="P406"><text:span text:style-name="T407">29.6</text:span><text:span text:style-name="T408">. ilgalaikiai<text:s/></text:span><text:span text:style-name="T409">įsipareigojimai – 1 673,2 tūkst. Lt;</text:span></text:p>
      <text:p text:style-name="P410"><text:span text:style-name="T411">29.7</text:span><text:span text:style-name="T412">. trumpalaikiai įsipareigojimai – 17 511,2 tūkst. Lt.</text:span></text:p>
      <text:p text:style-name="P413"/>
      <text:p text:style-name="P414"><text:span text:style-name="T415">VII</text:span><text:span text:style-name="T416">.<text:s/></text:span><text:span text:style-name="T417">Turto paskirstymas ir prievolių perėmimas</text:span></text:p>
      <text:p text:style-name="P418"/>
      <text:p text:style-name="P419"><text:span text:style-name="T420">30</text:span><text:span text:style-name="T421">. Pagal 2012 m. spalio 1 d. buhalterinės apskaitos duomenis reorganizuojamos įstaigos turtas,<text:s/></text:span><text:span text:style-name="T422">teisės ir prievolės perduodamos reorganizavime dalyvaujančiai įstaigai.</text:span></text:p>
      <text:p text:style-name="P423"/>
      <text:p text:style-name="P424"><text:span text:style-name="T425">VIII</text:span><text:span text:style-name="T426">.<text:s/></text:span><text:span text:style-name="T427">Apskaitos ir finansinės atskaitomybės dokumentų perėmimas saugoti</text:span></text:p>
      <text:p text:style-name="P428"/>
      <text:p text:style-name="P429"><text:span text:style-name="T430">31</text:span><text:span text:style-name="T431">. Reorganizuojama įstaiga parengia finansinės būklės ataskaitą ir biudžeto išlaidų sąmatos vykdymo</text:span><text:span text:style-name="T432"><text:s/>ataskaitą pagal 2012 m. rugsėjo 30 d. duomenis.</text:span></text:p>
      <text:p text:style-name="P433"><text:span text:style-name="T434">32</text:span><text:span text:style-name="T435">. Reorganizuojamos įstaigos apskaitos ir finansinės atskaitomybės dokumentus perima reorganizavime dalyvaujanti įstaiga. Apskaitos ir finansinės atskaitomybės dokumentų perdavimo ir priėmimo aktą pasir</text:span><text:span text:style-name="T436">ašo Vilniaus aps. VPK viršininkas, Lietuvos viešosios policijos rinktinės „Vytis“ vadas.</text:span></text:p>
      <text:p text:style-name="P437"><text:span text:style-name="T438">33</text:span><text:span text:style-name="T439">. Reorganizuojamos įstaigos disponuojami antspaudai su Lietuvos valstybės herbu ir kiti antspaudai, pasirašius turto ir dokumentacijos perdavimo ir priėmimo aktu</text:span><text:span text:style-name="T440">s, nustatyta tvarka sunaikinami.</text:span></text:p>
      <text:p text:style-name="P441"/>
      <text:p text:style-name="P442"><text:span text:style-name="T443">IX</text:span><text:span text:style-name="T444">.<text:s/></text:span><text:span text:style-name="T445">BAIGIAMOSIOS NUOSTATOS</text:span></text:p>
      <text:p text:style-name="P446"/>
      <text:p text:style-name="P447"><text:span text:style-name="T448">34</text:span><text:span text:style-name="T449">. Reorganizacijos metu turi būti užtikrintas reorganizuojamos įstaigos veiklos tęstinumas, įsipareigojimų vykdymas, valstybės tarnautojų ir kitų darbuotojų socialinė apsauga.</text:span></text:p>
      <text:p text:style-name="P450"/>
      <text:p text:style-name="P451"><text:span text:style-name="T452">__</text:span><text:span text:style-name="T453">_______________</text:span></text:p>
      <text:soft-page-break/>
      <text:p text:style-name="P454">PATVIRTINTA</text:p>
      <text:p text:style-name="P455">Lietuvos policijos generalinio komisaro<text:s/></text:p>
      <text:p text:style-name="P456">2008 m. gegužės 29 d. įsakymu Nr. 5-V-300</text:p>
      <text:p text:style-name="P457">(Lietuvos policijos generalinio komisaro<text:s/></text:p>
      <text:p text:style-name="P458">2012 m. rugpjūčio 10 d. įsakymo Nr. 5-V-570<text:s/></text:p>
      <text:p text:style-name="P459">redakcija)</text:p>
      <text:p text:style-name="Normal"/>
      <text:p text:style-name="P460"><text:span text:style-name="T461">VILNIAUS APSKRITIES<text:s/></text:span><text:span text:style-name="T462">VYRIAUSIOJO POLICIJOS KOMISARIATO STRUKTŪROS SCHEMA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3">
            <text:p text:style-name="P506"><text:span text:style-name="T507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15" table:number-rows-spanned="2">
            <text:p text:style-name="P542">Viršininko pavaduotojas vei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6" table:number-rows-spanned="2">
            <text:p text:style-name="P546">Viršininko pavaduotojas administravim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9" table:number-rows-spanned="2">
            <text:p text:style-name="P552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3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columns-spanned="6" table:number-rows-spanned="3">
            <text:p text:style-name="P599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columns-spanned="7" table:number-rows-spanned="3">
            <text:p text:style-name="P605">Viešosios tvarkos<text:s/>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rows-spanned="2">
            <text:p text:style-name="P607"/>
          </table:table-cell>
          <table:table-cell table:style-name="TableCell608" table:number-columns-spanned="2" table:number-rows-spanned="2">
            <text:p text:style-name="P609"/>
          </table:table-cell>
          <table:covered-table-cell/>
          <table:table-cell table:style-name="TableCell610" table:number-columns-spanned="6" table:number-rows-spanned="3">
            <text:p text:style-name="P611">Kanceliarija<text:s/><text:line-break/>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columns-spanned="9" table:number-rows-spanned="3">
            <text:p text:style-name="P617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9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3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columns-spanned="6" table:number-rows-spanned="3">
            <text:p text:style-name="P683">Operatyvinės veiklos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columns-spanned="7" table:number-rows-spanned="3">
            <text:p text:style-name="P689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rows-spanned="2">
            <text:p text:style-name="P691"/>
          </table:table-cell>
          <table:table-cell table:style-name="TableCell692" table:number-columns-spanned="2" table:number-rows-spanned="2">
            <text:p text:style-name="P693"/>
          </table:table-cell>
          <table:covered-table-cell/>
          <table:table-cell table:style-name="TableCell694" table:number-columns-spanned="6" table:number-rows-spanned="3">
            <text:p text:style-name="P695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columns-spanned="9" table:number-rows-spanned="3">
            <text:p text:style-name="P701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columns-spanned="6" table:number-rows-spanned="3">
            <text:p text:style-name="P767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columns-spanned="7" table:number-rows-spanned="3">
            <text:p text:style-name="P773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rows-spanned="2">
            <text:p text:style-name="P775"/>
          </table:table-cell>
          <table:table-cell table:style-name="TableCell776" table:number-columns-spanned="2" table:number-rows-spanned="2">
            <text:p text:style-name="P777"/>
          </table:table-cell>
          <table:covered-table-cell/>
          <table:table-cell table:style-name="TableCell778" table:number-columns-spanned="6" table:number-rows-spanned="3">
            <text:p text:style-name="P779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columns-spanned="9" table:number-rows-spanned="3">
            <text:p text:style-name="P785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9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columns-spanned="6" table:number-rows-spanned="3">
            <text:p text:style-name="P851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columns-spanned="7" table:number-rows-spanned="3">
            <text:p text:style-name="P857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rows-spanned="2">
            <text:p text:style-name="P859"/>
          </table:table-cell>
          <table:table-cell table:style-name="TableCell860" table:number-columns-spanned="2" table:number-rows-spanned="2">
            <text:p text:style-name="P861"/>
          </table:table-cell>
          <table:covered-table-cell/>
          <table:table-cell table:style-name="TableCell862" table:number-columns-spanned="6" table:number-rows-spanned="3">
            <text:p text:style-name="P863">Autoūkis<text:s/><text:line-break/>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columns-spanned="9" table:number-rows-spanned="3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columns-spanned="6" table:number-rows-spanned="2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7" table:number-rows-spanned="2">
            <text:p text:style-name="P941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6" table:number-rows-spanned="2">
            <text:p text:style-name="P947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9" table:number-rows-spanned="2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columns-spanned="6" table:number-rows-spanned="2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columns-spanned="7" table:number-rows-spanned="2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rows-spanned="2">
            <text:p text:style-name="P986"/>
          </table:table-cell>
          <table:table-cell table:style-name="TableCell987" table:number-columns-spanned="2" table:number-rows-spanned="2">
            <text:p text:style-name="P988"/>
          </table:table-cell>
          <table:covered-table-cell/>
          <table:table-cell table:style-name="TableCell989" table:number-columns-spanned="6" table:number-rows-spanned="2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9" table:number-rows-spanned="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columns-spanned="6" table:number-rows-spanned="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rows-spanned="2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7" table:number-rows-spanned="2">
            <text:p text:style-name="P1024">Rinktinė „Vyti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6" table:number-rows-spanned="2">
            <text:p text:style-name="P1030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9" table:number-rows-spanned="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1"/>
          </table:covered-table-cell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table-cell table:style-name="TableCell1046" table:number-columns-spanned="2">
            <text:p text:style-name="P1047"/>
          </table: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columns-spanned="6" table:number-rows-spanned="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 table:number-columns-spanned="7" table:number-rows-spanned="2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rows-spanned="2">
            <text:p text:style-name="P1066"/>
          </table:table-cell>
          <table:table-cell table:style-name="TableCell1067" table:number-columns-spanned="2" table:number-rows-spanned="2">
            <text:p text:style-name="P1068"/>
          </table:table-cell>
          <table:covered-table-cell/>
          <table:table-cell table:style-name="TableCell1069" table:number-columns-spanned="6" table:number-rows-spanned="2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9" table:number-rows-spanned="2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columns-spanned="6" table:number-rows-spanned="2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columns-spanned="7" table:number-rows-spanned="2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rows-spanned="2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6" table:number-rows-spanned="2">
            <text:p text:style-name="P1110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rows-spanned="2">
            <text:p text:style-name="P1112"/>
          </table:table-cell>
          <table:table-cell table:style-name="TableCell1113" table:number-rows-spanned="2">
            <text:p text:style-name="P1114"/>
          </table:table-cell>
          <table:table-cell table:style-name="TableCell1115" table:number-columns-spanned="9" table:number-rows-spanned="2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4"/>
          </table:covered-table-cell>
          <table:table-cell table:style-name="TableCell1125" table:number-columns-spanned="2">
            <text:p text:style-name="P1126"/>
          </table:table-cell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3">
            <text:p text:style-name="P1187">Vilniaus rajono policijos komisariatas</text:p>
          </table:table-cell>
          <table:covered-table-cell/>
          <table:covered-table-cell/>
          <table:table-cell table:style-name="TableCell1188">
            <text:p text:style-name="P1189"/>
          </table:table-cell>
          <table:table-cell table:style-name="TableCell1190" table:number-columns-spanned="5">
            <text:p text:style-name="P1191">Trakų rajono policijos komisariatas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  <table:table-cell table:style-name="TableCell1194" table:number-columns-spanned="3">
            <text:p text:style-name="P1195">Elektrėnų policijos komisariatas</text:p>
          </table: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 table:number-columns-spanned="6">
            <text:p text:style-name="P1199">Ukmerg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5">
            <text:p text:style-name="P1203">Širvintų rajono policijos komisariatas</text:p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3">
            <text:p text:style-name="P1207">Šalčininkų rajono policijos komisariatas</text:p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 table:number-columns-spanned="3">
            <text:p text:style-name="P1211">Švenčionių rajono policijos komisariatas</text:p>
          </table:table-cell>
          <table:covered-table-cell/>
          <table:covered-table-cell/>
        </table:table-row>
        <table:table-row table:style-name="TableRow1212">
          <table:table-cell table:style-name="TableCell1213" table:number-columns-spanned="37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6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6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3">
            <text:p text:style-name="P1236">Vilniaus miesto pirmasis policijos komisariatas</text:p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5">
            <text:p text:style-name="P1240">Vilniaus miesto antrasis policijos<text:s/>komisariatas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 table:number-columns-spanned="3">
            <text:p text:style-name="P1244">Vilniaus miesto trečiasis policijos komisariatas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 table:number-columns-spanned="6">
            <text:p text:style-name="P1248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5">
            <text:p text:style-name="P1252">Vilniaus miesto penktasis policijos komisariatas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 table:number-columns-spanned="3">
            <text:p text:style-name="P1256">Vilniaus miesto šeštasis policijos komisariatas</text:p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</table:table>
      <text:p text:style-name="Normal"/>
      <text:p text:style-name="P1261"><text:span text:style-name="T1262">_________________</text:span></text:p>
      <text:p text:style-name="P1263">Priedo pakeitimai:</text:p>
      <text:p text:style-name="P1264"><text:span text:style-name="T1265">Nr.<text:s/></text:span><text:a xlink:href="https://www.e-tar.lt/portal/legalAct.html?documentId=TAR.E5F264A691DC" office:target-frame-name="_top" xlink:show="replace"><text:span text:style-name="T1266">5-V-570</text:span></text:a><text:span text:style-name="T1267">, 2012-08-10, Žin., 2012, Nr. 96-4949 (2012-08-17), i. k. 11200GKISAK05-V-570</text:span></text:p>
      <text:p text:style-name="Normal"/>
      <text:p text:style-name="P1268"/>
      <text:p text:style-name="P1269"/>
      <text:p text:style-name="P1270"><text:span text:style-name="T1271">Pakeitimai:</text:span></text:p>
      <text:p text:style-name="P1272"/>
      <text:soft-page-break/>
      <text:p text:style-name="P1273"><text:span text:style-name="T1274">1.</text:span></text:p>
      <text:p text:style-name="P1275"><text:span text:style-name="T1276">Lietuvos policijos<text:s/></text:span><text:span text:style-name="T1277">generalinis komisaras, Įsakymas</text:span></text:p>
      <text:p text:style-name="P1278"><text:span text:style-name="T1279">Nr.<text:s/></text:span><text:a xlink:href="https://www.e-tar.lt/portal/legalAct.html?documentId=TAR.E5F264A691DC" office:target-frame-name="_top" xlink:show="replace"><text:span text:style-name="T1280">5-V-570</text:span></text:a><text:span text:style-name="T1281">, 2012-08-10, Žin., 2012, Nr. 96-4949 (2012-08-17), i. k. 11200GKISAK05-V-570</text:span></text:p>
      <text:p text:style-name="P1282"><text:span text:style-name="T1283">Dėl Lietuvos policijos generalinio komisaro 2008 m. g</text:span><text:span text:style-name="T1284">egužės 29 d. įsakymo Nr. 5-V-300 "Dėl žemesnės pakopos policijos komisariatų reorganizavimo prijungimo būdu prie atitinkamo aukštesnės pakopos policijos komisariato sprendimo priėmimo, reorganizavimo sąlygų, apskrities vyriausiųjų policijos komisariatų nuo</text:span><text:span text:style-name="T1285">statų, struktūros schemų patvirtinimo"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4-10T07:39:00Z</meta:creation-date>
    <dc:date>2016-04-10T07:39:00Z</dc:date>
    <meta:template xlink:href="Normal" xlink:type="simple"/>
    <meta:editing-cycles>2</meta:editing-cycles>
    <meta:editing-duration>PT0S</meta:editing-duration>
    <meta:document-statistic meta:page-count="9" meta:paragraph-count="142" meta:word-count="2918" meta:character-count="23878" meta:row-count="1241" meta:non-whitespace-character-count="21102"/>
  </office:meta>
</office:document-meta>
</file>