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Įsakymas paskelbtas: Žin. 2004, Nr.<text:s/></text:span><text:a xlink:href="https://www.e-tar.lt/portal/legalAct.html?documentId=TAR.F38A5AEC8FDB" office:target-frame-name="_top" xlink:show="replace"><text:span text:style-name="T13">51-1705</text:span></text:a><text:span text:style-name="T14">, i. k. 1042050ISAK001K-108</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KOMPENSACINIO PRIEDO, PIRKĖJŲ SUMOKĖTO ŪKININKAMS, KURIEMS TAIKOMA KOMPENSACINIO PVM TARIFO SCHEMA, GRĄŽINIMO PIRKĖJAMS TAISYKLIŲ PATVIRTINIMO</text:p>
      <text:p text:style-name="P23"/>
      <text:p text:style-name="P24">2004 m. kovo 31 d. Nr. 1K-108</text:p>
      <text:p text:style-name="P25">Vilnius</text:p>
      <text:p text:style-name="P26"/>
      <text:p text:style-name="P27"><text:span text:style-name="T28">Vadovaudamasi Lietuvos Respublikos Vyriausybės 2004 m. vasario 23 d. nutarimo Nr. 189 „Dėl įgaliojimų suteikimo įgyvendinant Lietuvos Respublikos pridėtinės vertės mokesčio įstatymo pakeitimo ir papildymo įstatymą“ (Žin., 2004, Nr.<text:s/></text:span><text:a xlink:href="https://www.e-tar.lt/portal/lt/legalAct/TAR.E11B09B685D4" office:target-frame-name="_blank" xlink:show="new"><text:span text:style-name="T29">30-975</text:span></text:a><text:span text:style-name="T30">) 1.4 punktu,</text:span></text:p>
      <text:p text:style-name="P31"><text:span text:style-name="T32">1</text:span><text:span text:style-name="T33">.<text:s/></text:span><text:span text:style-name="T34">Tvirtinu</text:span><text:span text:style-name="T35"><text:s/>Kompensacinio priedo, pirkėjų sumokėto ūkininkams, kuriems taikoma kompensacinio PVM tarifo schema, grąžinimo pirkėjams taisykles (pridedama).</text:span></text:p>
      <text:p text:style-name="P36"><text:span text:style-name="T37">2</text:span><text:span text:style-name="T38">. Šis įsakymas įsigalioja nuo 2004 m. gegužės 1 dienos.</text:span></text:p>
      <text:p text:style-name="P39"/>
      <text:p text:style-name="P40"/>
      <text:p text:style-name="P41"/>
      <text:p text:style-name="P42"><text:span text:style-name="T43">FINANSŲ MINISTRĖ</text:span><text:span text:style-name="T44"><text:tab/>DALIA GRYBAUSKAITĖ</text:span></text:p>
      <text:soft-page-break/>
      <text:p text:style-name="P45"><text:span text:style-name="T46">PATVI</text:span><text:span text:style-name="T47">RTINTA</text:span></text:p>
      <text:p text:style-name="P48">Lietuvos Respublikos finansų ministro</text:p>
      <text:p text:style-name="P49">2004 m. kovo 31 d. įsakymu Nr. K-108</text:p>
      <text:p text:style-name="P50"/>
      <text:p text:style-name="P51"><text:span text:style-name="T52">KOMPENSACINIO PRIEDO, PIRKĖJŲ SUMOKĖTO ŪKININKAMS, KURIEMS TAIKOMA <text:s/>KOMPENSACINIO PVM TARIFO SCHEMA, GRĄŽINIMO PIRKĖJAMS TAISYKLĖS</text:span></text:p>
      <text:p text:style-name="P53"/>
      <text:p text:style-name="P54"><text:span text:style-name="T55">1</text:span><text:span text:style-name="T56">. Kompensacinio priedo, pirkėjų sumokėto ūkininkams, kuriems taikoma kompensacinio PVM tarifo schema, grąžinimo pirkėjams taisyklės (toliau – taisyklės) reglamentuoja, kokia tvarka ir terminais žemės ūkio produkcijos ir žemės ūkio paslaugų pirkėjai, atitin</text:span><text:span text:style-name="T57">kantys sąlygas, nurodytas Lietuvos Respublikos pridėtinės vertės mokesčio įstatymo (Žin., 2002, Nr.<text:s/></text:span><text:a xlink:href="https://www.e-tar.lt/portal/lt/legalAct/TAR.ED68997709F5" office:target-frame-name="_blank" xlink:show="new"><text:span text:style-name="T58">35-1271</text:span></text:a><text:span text:style-name="T59">; 2004, Nr.<text:s/></text:span><text:a xlink:href="https://www.e-tar.lt/portal/lt/legalAct/TAR.AC724525A9B9" office:target-frame-name="_blank" xlink:show="new"><text:span text:style-name="T60">17-505</text:span></text:a><text:span text:style-name="T61">) (toliau – Įstatymas) 98 straipsnio 5 ir 6 dalyse (toliau – pirkėjai), turi pateikti prašymus grąžinti Lietuvos Respublikoje ūkininkams, kuriems pagal Įstatymo XII skyriaus pirmąjį skirsnį taikoma kompensacinio PVM t</text:span><text:span text:style-name="T62">arifo schema, sumokėtą kompensacinį priedą už žemės ūkio produkciją ir žemės ūkio paslaugas, atitinkančias Įstatymo 98 straipsnio 5 dalyje nurodytas sąlygas, taip pat kokia tvarka šis kompensacinis priedas grąžinamas.</text:span></text:p>
      <text:p text:style-name="P63"><text:span text:style-name="T64">2</text:span><text:span text:style-name="T65">. Pirkėjai, norintys susigrąžinti</text:span><text:span text:style-name="T66"><text:s/>Lietuvos Respublikoje ūkininkams sumokėtą kompensacinį priedą, ne vėliau kaip iki kitų kalendorinių metų, einančių po tų kalendorinių metų, už kurių atitinkamą laikotarpį norima susigrąžinti PVM, birželio 30 d. turi kreiptis į Vilniaus apskrities valstybi</text:span><text:span text:style-name="T67">nę mokesčių inspekciją (toliau – VAVMI)</text:span><text:span text:style-name="T68"><text:s/></text:span><text:span text:style-name="T69">su centrinio mokesčio administratoriaus nustatytos formos prašymu. Jei prašymą pateikia Įstatymo 98 straipsnio 5 dalies 2 ir 3 punktuose nurodyti pirkėjai, jie privalo deklaruoti, kad jų vykdoma veikla atitinka Įstat</text:span><text:span text:style-name="T70">ymo 98 straipsnio 5 dalies 2 ir 3 punktuose nurodytas</text:span><text:span text:style-name="T71"><text:s/></text:span><text:span text:style-name="T72">sąlygas.</text:span></text:p>
      <text:p text:style-name="P73">3. Pirkėjas, norintis susigrąžinti Lietuvos Respublikoje sumokėtą kompensacinį priedą, gali įgalioti bet kurios valstybės narės apmokestinamąjį asmenį (toliau – įgaliotas asmuo) atlikti šiose taisyklėse pirkėjui numatytus veiksmus. Tokiu atveju greta šiose taisyklėse nustatytų dokumentų VAVMI turi būti pateikta šiame punkte nurodyta legalizuota pavedimo sutartis (įgaliojimas).</text:p>
      <text:p text:style-name="P74">Pirkėjas šiose taisyklėse numatytus veiksmus atlikti gali įgalioti tik vieną asmenį.<text:s/></text:p>
      <text:p text:style-name="P75">Punkto pakeitimai:</text:p>
      <text:p text:style-name="P76"><text:span text:style-name="T77">Nr.<text:s/></text:span><text:a xlink:href="https://www.e-tar.lt/portal/legalAct.html?documentId=TAR.8FCE39CC475B" office:target-frame-name="_top" xlink:show="replace"><text:span text:style-name="T78">1K-178</text:span></text:a><text:span text:style-name="T79">, 2006-05-02, Žin., 2006, Nr. 51-1907 (2006-05-11), i. k. 1062050ISAK001K-178</text:span></text:p>
      <text:p text:style-name="Normal"/>
      <text:p text:style-name="P80"><text:span text:style-name="T81">4</text:span><text:span text:style-name="T82">. Kartu su prašymu turi būti pateikti:</text:span></text:p>
      <text:p text:style-name="P83"><text:span text:style-name="T84">4.1</text:span><text:span text:style-name="T85">. žemės ūkio produkcijos tiekimą ar žemės ūkio paslaugų teikimą įforminantys Įstatyme ir jį įgyvendinančiuose teisės aktuose nustatyti dokumentai, pagal kuriuos Lietuvos Respublikoje buvo sumokėtos atitinkamos kompensacinio priedo ūkininkams sumos, or</text:span><text:span text:style-name="T86">iginalai bei jų kopijos. VAVMI pareigūnams pažymėjus šių dokumentų originalus VAVMI antspaudu, dokumentų originalai grąžinami juos pateikusiam asmeniui;</text:span></text:p>
      <text:p text:style-name="P87">4.2. legalizuoti dokumentai, įrodantys pirkėjo ir jo vykdomos veiklos atitiktį Įstatymo 98 straipsnio 5 ir 6 dalyse nurodytoms sąlygoms. Šie dokumentai, taip pat pavedimo sutartis tarp pirkėjo ir jo įgalioto asmens (įgaliojimas) gali būti pateikti ir nelegalizuoti, jeigu Lietuvos Respublika yra pasirašiusi su kita valstybe nare arba trečiąja valstybe sutartį dėl teisinės pagalbos ir teisinių santykių civilinėse, šeimos ir baudžiamosiose bylose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Dokumentai gali būti pateikti ir anglų kalba, o tais atvejais, kai jie išrašyti kita užsienio kalba, turi būti pateikti notariškai patvirtinti šių dokumentų vertimai į lietuvių kalbą. Jeigu pirkėjas prašo grąžinti Lietuvos Respublikoje sumokėtą kompensacinį priedą ūkininkams nebe pirmą kartą, šiame punkte nurodyti dokumentai turi būti pateikiami tik tuo atveju, jeigu nuo anksčiau pateiktų dokumentų išdavimo praėjo daugiau negu 12 mėnesių arba pasikeitė juose nurodyti rekvizitai;<text:s/></text:p>
      <text:p text:style-name="P88">Punkto pakeitimai:</text:p>
      <text:p text:style-name="P89"><text:span text:style-name="T90">Nr.<text:s/></text:span><text:a xlink:href="https://www.e-tar.lt/portal/legalAct.html?documentId=TAR.8FCE39CC475B" office:target-frame-name="_top" xlink:show="replace"><text:span text:style-name="T91">1K-178</text:span></text:a><text:span text:style-name="T92">, 2006-05-02, Žin., 2006, Nr. 51-1907 (2006-05-11), i. k. 1062050ISAK001K-178</text:span></text:p>
      <text:p text:style-name="Normal"/>
      <text:p text:style-name="P93"><text:span text:style-name="T94">4.3</text:span><text:span text:style-name="T95">. apmokėjimą už įsigytas prekes ir (arba) paslaugas įrodančių dokumentų (banko pavedimai ar kt.) originalai ir kopijos. VAVMI pareigūnams pažymėjus šių dokumentų o</text:span><text:span text:style-name="T96">riginalus VAVMI antspaudu, dokumentų originalai grąžinami juos pateikusiam asmeniui.</text:span></text:p>
      <text:p text:style-name="P97"><text:span text:style-name="T98">5</text:span><text:span text:style-name="T99">. VAVMI, gavusi prašymą ir šių taisyklių 4 punkte nurodytus dokumentus, per 4 mėnesius turi patikrinti pirkėjo ir jo vykdomos veiklos, taip pat jo įsigytų prekių ir</text:span><text:span text:style-name="T100"><text:s/>(arba) paslaugų atitiktį Įstatymo 98 straipsnyje nurodytoms sąlygoms ir priimti sprendimą dėl kompensacinio priedo grąžinimo pirkėjui.</text:span></text:p>
      <text:p text:style-name="P101">Jeigu sprendimui priimti reikia gauti papildomos informacijos iš kitos valstybės narės arba valstybės, esančios už Europos Bendrijų teritorijos, arba atlikti mokestinį patikrinimą, norint nustatyti atitiktį Įstatymo 98 straipsnyje nurodytoms sąlygoms, apie tai VAVMI raštu informuoja pirkėją (jo įgaliotą asmenį). Kreiptis dėl papildomos informacijos pateikimo arba pradėti mokestinį patikrinimą VAVMI privalo per 4 mėnesius nuo prašymo ir šių taisyklių 4 punkte nurodytų dokumentų gavimo. Mokestinis patikrinimas atliekamas teisės aktų nustatyta tvarka ir terminais.</text:p>
      <text:p text:style-name="P102"><text:span text:style-name="T103">Sprendimas dėl kompensacinio priedo grąžinimo pirkėjams priimama</text:span><text:span text:style-name="T104">s per 10 dienų gavus papildomą informaciją ar atlikus mokestinį patikrinimą. Jeigu VAVMI priima sprendimą negrąžinti visos arba dalies prašomos sumos, apie tai ji privalo informuoti pirkėją (jo įgaliotą asmenį) ir nurodyti atsisakymo motyvus.</text:span></text:p>
      <text:p text:style-name="P105">6.<text:s/><text:span text:style-name="T106">VAVMI<text:s/></text:span><text:span text:style-name="T107">priėmus sprendimą grąžinti visą arba dalį sumos, grąžintina suma (eurais) per 10 dienų nuo sprendimo priėmimo pervedama į prašyme nurodytą sąskaitą banke.</text:span></text:p>
      <text:p text:style-name="P108">Pirkėjui (jo įgaliotam asmeniui) pervedama pinigų suma mažinama banko paslaugų kaina.<text:s/></text:p>
      <text:p text:style-name="P109">Punkto<text:s/>pakeitimai:</text:p>
      <text:p text:style-name="P110"><text:span text:style-name="T111">Nr.<text:s/></text:span><text:a xlink:href="https://www.e-tar.lt/portal/legalAct.html?documentId=TAR.8FCE39CC475B" office:target-frame-name="_top" xlink:show="replace"><text:span text:style-name="T112">1K-178</text:span></text:a><text:span text:style-name="T113">, 2006-05-02, Žin., 2006, Nr. 51-1907 (2006-05-11), i. k. 1062050ISAK001K-178</text:span></text:p>
      <text:p text:style-name="P114"><text:span text:style-name="T115">Nr.<text:s/></text:span><text:a xlink:href="https://www.e-tar.lt/portal/legalAct.html?documentId=049a85e06a6e11e4b6b89037654e22b1" office:target-frame-name="_top" xlink:show="replace"><text:span text:style-name="T116">1K-358</text:span></text:a><text:span text:style-name="T117">, 2014-11-11, paskelbta TAR 2014-11-14, i. k. 2014-16822</text:span></text:p>
      <text:p text:style-name="Normal"/>
      <text:p text:style-name="P118">7. Pirkėjams nepagrįstai grąžintos sumos išieškomos teisės aktų nustatyta tvarka. Nepagrįsto grąžinimo atveju pirkėjo, išskyrus pirkėją, įsikūrusį kitoje valstybėje narėje, įgaliotas asmuo atsako solidariai su pirkėju.<text:s/></text:p>
      <text:p text:style-name="P119">Punkto pakeitimai:</text:p>
      <text:p text:style-name="P120"><text:span text:style-name="T121">Nr.<text:s/></text:span><text:a xlink:href="https://www.e-tar.lt/portal/legalAct.html?documentId=TAR.8FCE39CC475B" office:target-frame-name="_top" xlink:show="replace"><text:span text:style-name="T122">1K-178</text:span></text:a><text:span text:style-name="T123">, 2006-05-02, Žin., 2006, Nr. 51-1907 (2006-05-11), i. k. 1062050ISAK001K-178</text:span></text:p>
      <text:p text:style-name="Normal"/>
      <text:p text:style-name="P124"><text:span text:style-name="T125">8</text:span><text:span text:style-name="T126">. VAVMI sprendimai gali būti skundžiami teisės aktų nustatyta tvarka.</text:span></text:p>
      <text:p text:style-name="P127">______________</text:p>
      <text:p text:style-name="P128"/>
      <text:p text:style-name="Normal"/>
      <text:p text:style-name="P129"/>
      <text:p text:style-name="P130"/>
      <text:p text:style-name="P131"><text:span text:style-name="T132">Pakeiti</text:span><text:span text:style-name="T133">mai:</text:span></text:p>
      <text:p text:style-name="P134"/>
      <text:p text:style-name="P135"><text:span text:style-name="T136">1.</text:span></text:p>
      <text:p text:style-name="P137"><text:span text:style-name="T138">Lietuvos Respublikos finansų ministerija, Įsakymas</text:span></text:p>
      <text:p text:style-name="P139"><text:span text:style-name="T140">Nr.<text:s/></text:span><text:a xlink:href="https://www.e-tar.lt/portal/legalAct.html?documentId=TAR.8FCE39CC475B" office:target-frame-name="_top" xlink:show="replace"><text:span text:style-name="T141">1K-178</text:span></text:a><text:span text:style-name="T142">, 2006-05-02, Žin., 2006, Nr. 51-1907 (2006-05-11), i. k. 1062050ISAK001K-178</text:span></text:p>
      <text:p text:style-name="P143"><text:span text:style-name="T144">Dėl finansų ministro 2004<text:s/></text:span><text:span text:style-name="T145">m. kovo 31 d. įsakymo Nr. 1K-108 "Dėl Kompensacinio priedo, pirkėjų sumokėto ūkininkams, kuriems taikoma kompensacinio PVM tarifo schema, grąžinimo pirkėjams taisyklių patvirtinimo" pakeitimo</text:span></text:p>
      <text:p text:style-name="P146"/>
      <text:p text:style-name="P147"><text:span text:style-name="T148">2.</text:span></text:p>
      <text:p text:style-name="P149"><text:span text:style-name="T150">Lietuvos Respublikos finansų ministerija, Įsakymas</text:span></text:p>
      <text:p text:style-name="P151"><text:span text:style-name="T152">Nr.<text:s/></text:span><text:a xlink:href="https://www.e-tar.lt/portal/legalAct.html?documentId=049a85e06a6e11e4b6b89037654e22b1" office:target-frame-name="_top" xlink:show="replace"><text:span text:style-name="T153">1K-358</text:span></text:a><text:span text:style-name="T154">, 2014-11-11, paskelbta TAR 2014-11-14, i. k. 2014-16822</text:span></text:p>
      <text:p text:style-name="P155"><text:span text:style-name="T156">Dėl finansų ministro 2004 m. kovo 31 d. įsakymo Nr. 1K-108 „Dėl kompensacinio priedo, pirkėjų sum</text:span><text:span text:style-name="T157">okėto ūkininkams, kuriems taikoma kompensacinio PVM tarifo schema, grąžinimo pirkėjams taisyklių patvirtini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31T10:59:00Z</meta:creation-date>
    <dc:date>2015-07-31T10:59:00Z</dc:date>
    <meta:template xlink:href="Normal" xlink:type="simple"/>
    <meta:editing-cycles>2</meta:editing-cycles>
    <meta:editing-duration>PT0S</meta:editing-duration>
    <meta:document-statistic meta:page-count="3" meta:paragraph-count="46" meta:word-count="1157" meta:character-count="8853" meta:row-count="180" meta:non-whitespace-character-count="7742"/>
  </office:meta>
</office:document-meta>
</file>