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ableColumn32" style:family="table-column">
      <style:table-column-properties style:column-width="3.5277in" style:use-optimal-column-width="false"/>
    </style:style>
    <style:style style:name="TableColumn33" style:family="table-column">
      <style:table-column-properties style:column-width="2.7708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TableCell36" style:family="table-cell">
      <style:table-cell-properties fo:border="none" fo:padding-top="0in" fo:padding-left="0.0277in" fo:padding-bottom="0in" fo:padding-right="0.0277in"/>
    </style:style>
    <style:style style:name="P37"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master-page-name="MPF2" style:family="paragraph">
      <style:paragraph-properties fo:break-before="page" fo:margin-left="6.25in" style:page-number="1">
        <style:tab-stops/>
      </style:paragraph-properties>
    </style:style>
    <style:style style:name="P156" style:parent-style-name="Normal" style:family="paragraph">
      <style:paragraph-properties fo:margin-left="6.25in">
        <style:tab-stops/>
      </style:paragraph-properties>
    </style:style>
    <style:style style:name="P157" style:parent-style-name="Normal" style:family="paragraph">
      <style:paragraph-properties fo:margin-left="6.25in">
        <style:tab-stops/>
      </style:paragraph-properties>
    </style:style>
    <style:style style:name="P158" style:parent-style-name="Normal" style:family="paragraph">
      <style:paragraph-properties fo:margin-left="6.2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Column174" style:family="table-column">
      <style:table-column-properties style:column-width="0.3875in" style:use-optimal-column-width="false"/>
    </style:style>
    <style:style style:name="TableColumn175" style:family="table-column">
      <style:table-column-properties style:column-width="0.6402in" style:use-optimal-column-width="false"/>
    </style:style>
    <style:style style:name="TableColumn176" style:family="table-column">
      <style:table-column-properties style:column-width="1.3111in" style:use-optimal-column-width="false"/>
    </style:style>
    <style:style style:name="TableColumn177" style:family="table-column">
      <style:table-column-properties style:column-width="0.959in" style:use-optimal-column-width="false"/>
    </style:style>
    <style:style style:name="TableColumn178" style:family="table-column">
      <style:table-column-properties style:column-width="0.9in" style:use-optimal-column-width="false"/>
    </style:style>
    <style:style style:name="TableColumn179" style:family="table-column">
      <style:table-column-properties style:column-width="0.9965in" style:use-optimal-column-width="false"/>
    </style:style>
    <style:style style:name="TableColumn180" style:family="table-column">
      <style:table-column-properties style:column-width="0.6673in" style:use-optimal-column-width="false"/>
    </style:style>
    <style:style style:name="TableColumn181" style:family="table-column">
      <style:table-column-properties style:column-width="1.2361in" style:use-optimal-column-width="false"/>
    </style:style>
    <style:style style:name="TableColumn182" style:family="table-column">
      <style:table-column-properties style:column-width="1.0618in" style:use-optimal-column-width="false"/>
    </style:style>
    <style:style style:name="TableColumn183" style:family="table-column">
      <style:table-column-properties style:column-width="1.0618in" style:use-optimal-column-width="false"/>
    </style:style>
    <style:style style:name="TableColumn184" style:family="table-column">
      <style:table-column-properties style:column-width="1.0145in" style:use-optimal-column-width="false"/>
    </style:style>
    <style:style style:name="Table173" style:family="table">
      <style:table-properties style:width="10.2361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104in solid #000000" fo:border-bottom="none" fo:border-right="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top="0.0104in solid #000000" fo:border-left="0.0104in solid #000000" fo:border-bottom="none" fo:border-right="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top="0.0104in solid #000000" fo:border-left="0.0104in solid #000000" fo:border-bottom="none" fo:border-right="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top="0.0104in solid #000000" fo:border-left="0.0104in solid #000000" fo:border-bottom="none" fo:border-right="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top="0.0104in solid #000000" fo:border-left="0.0104in solid #000000" fo:border-bottom="none" fo:border-right="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top="0.0104in solid #000000" fo:border-left="0.0104in solid #000000" fo:border-bottom="none" fo:border-right="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top="0.0104in solid #000000" fo:border-left="0.0104in solid #000000" fo:border-bottom="none" fo:border-right="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top="0.0104in solid #000000" fo:border-left="0.0104in solid #000000" fo:border-bottom="none" fo:border-right="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top="0.0104in solid #000000" fo:border-left="0.0104in solid #000000" fo:border-bottom="none" fo:border-right="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0.0104in solid #000000" fo:border-right="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top="none" fo:border-left="0.0104in solid #000000" fo:border-bottom="0.0104in solid #000000" fo:border-right="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top="none" fo:border-left="0.0104in solid #000000" fo:border-bottom="0.0104in solid #000000" fo:border-right="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top="none" fo:border-left="0.0104in solid #000000" fo:border-bottom="0.0104in solid #000000" fo:border-right="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top="none" fo:border-left="0.0104in solid #000000" fo:border-bottom="0.0104in solid #000000" fo:border-right="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top="none" fo:border-left="0.0104in solid #000000" fo:border-bottom="0.0104in solid #000000" fo:border-right="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top="none" fo:border-left="0.0104in solid #000000" fo:border-bottom="0.0104in solid #000000" fo:border-right="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top="none" fo:border-left="0.0104in solid #000000" fo:border-bottom="0.0104in solid #000000" fo:border-right="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top="none" fo:border-left="0.0104in solid #000000" fo:border-bottom="0.0104in solid #000000" fo:border-right="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top="none" fo:border-left="0.0104in solid #000000" fo:border-bottom="0.0104in solid #000000" fo:border-right="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top="none" fo:border-left="0.0104in solid #000000" fo:border-bottom="0.0104in solid #000000" fo:border-right="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fo:text-indent="0.3937in"/>
    </style:style>
    <style:style style:name="TableColumn317" style:family="table-column">
      <style:table-column-properties style:column-width="1.0291in" style:use-optimal-column-width="false"/>
    </style:style>
    <style:style style:name="TableColumn318" style:family="table-column">
      <style:table-column-properties style:column-width="2.1111in" style:use-optimal-column-width="false"/>
    </style:style>
    <style:style style:name="TableColumn319" style:family="table-column">
      <style:table-column-properties style:column-width="3.9993in" style:use-optimal-column-width="false"/>
    </style:style>
    <style:style style:name="TableColumn320" style:family="table-column">
      <style:table-column-properties style:column-width="3.0965in" style:use-optimal-column-width="false"/>
    </style:style>
    <style:style style:name="Table316" style:family="table">
      <style:table-properties style:width="10.2361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TableCell323" style:family="table-cell">
      <style:table-cell-properties fo:border="none" fo:padding-top="0in" fo:padding-left="0.0277in" fo:padding-bottom="0in" fo:padding-right="0.0277in"/>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3">Suvestinė redakcija nuo 2012-07-01</text:span></text:p>
      <text:p text:style-name="P4"/>
      <text:p text:style-name="P5"><text:span text:style-name="T6">Įsakymas paskelbtas: Žin. 2009, Nr.<text:s/></text:span><text:a xlink:href="https://www.e-tar.lt/portal/legalAct.html?documentId=TAR.F38DA8A86F5D" office:target-frame-name="_top" xlink:show="replace"><text:span text:style-name="T7">72-2936</text:span></text:a><text:span text:style-name="T8">, i. k. 1092330ISAK003D-426</text:span></text:p>
      <text:p text:style-name="P9"/>
      <text:p text:style-name="P10"><text:span text:style-name="T11"/>LIETUVOS RESPUBLIKOS ŽEMĖS ŪKIO MINISTRO</text:p>
      <text:p text:style-name="P12">ĮSAKYMAS</text:p>
      <text:p text:style-name="P13"/>
      <text:p text:style-name="P14">DĖL ATSIETŲJŲ PAPILDOMŲ NACIONALINIŲ TIESIOGINIŲ IŠMOKŲ UŽ PIENĄ MOKĖJIMO 2009 M. TAISYKLIŲ PATVIRTINIMO</text:p>
      <text:p text:style-name="P15"/>
      <text:p text:style-name="P16">2009 m. birželio 15 d. Nr. 3D-426</text:p>
      <text:p text:style-name="P17">Vilnius</text:p>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8 straipsniu ir 2003 m. rugsėjo 29 d. Tarybos reglamentu (EB) Nr. 1782/2003, nustatančiu bendrąsias tiesioginės paramos schemų pagal bendrąją žemės ūkio politiką taisykles ir nustatančiu tam tikras paramos schemas ūkininkams bei iš<text:s/>dalies keičiančiu reglamentus (EEB) Nr. 2019/93, (EB) Nr. 1452/2001, (EB) Nr. 1453/2001, (EB) Nr. 1454/2001, (EB) Nr. 1868/94, (EB) Nr. 1251/1999, (EB) Nr. 1254/1999, (EB) Nr. 1673/2000, (EEB) Nr. 2358/71 ir (EB) Nr. 2529/2001 (OL<text:s/><text:span text:style-name="T22">2004 m. specialusis leidi</text:span><text:span text:style-name="T23">mas,<text:s/></text:span>3 skyrius, 40 tomas, p. 269), su paskutiniais pakeitimais, padarytais 2008 m. spalio 9 d. Tarybos reglamentu (EB) Nr. 1009/2008 (OL 2008 L 276, p. 1),</text:p>
      <text:p text:style-name="P24"><text:span text:style-name="T25">tvirtinu</text:span><text:s/>Atsietųjų papildomų nacionalinių tiesioginių išmokų už pieną mokėjimo 2009 m. taisykles (pridedama).</text:p>
      <text:p text:style-name="P26"/>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SUDERINTA</text:p>
            <text:p text:style-name="Normal">Lietuvos Respublikos finansų ministerijos<text:s/></text:p>
            <text:p text:style-name="Normal">2009-06-03 raštu Nr. (1.16-0203)-5K-6K-0905744</text:p>
          </table:table-cell>
          <table:table-cell table:style-name="TableCell36">
            <text:p text:style-name="Normal">SUDERINTA</text:p>
            <text:p text:style-name="Normal">Lietuvos savivaldybių asociacijos<text:s/></text:p>
            <text:p text:style-name="Normal">2009-06-04 raštu Nr. (18)-SD-467</text:p>
          </table:table-cell>
        </table:table-row>
      </table:table>
      <text:p text:style-name="Normal"/>
      <text:soft-page-break/>
      <text:p text:style-name="P37">PATVIRTINTA</text:p>
      <text:p text:style-name="P39">Lietuvos Respublikos žemės ūkio<text:s/></text:p>
      <text:p text:style-name="P40">ministro 2009 m. birželio 15 d.<text:s/></text:p>
      <text:p text:style-name="P41">įsakymu Nr. 3D-426</text:p>
      <text:p text:style-name="P42"/>
      <text:p text:style-name="P43"><text:span text:style-name="T44">ATSIETŲJŲ PAPILDOMŲ NACIONALINIŲ</text:span><text:span text:style-name="T45"><text:s/>TIESIOGINIŲ IŠMOKŲ UŽ PIENĄ MOKĖJIMO 2009 M. TAISYKLĖS</text:span></text:p>
      <text:p text:style-name="P46"/>
      <text:p text:style-name="P47"><text:span text:style-name="T48">I</text:span><text:span text:style-name="T49">.<text:s/></text:span><text:span text:style-name="T50">BENDROSIOS NUOSTATOS</text:span></text:p>
      <text:p text:style-name="P51"/>
      <text:p text:style-name="P52">1. Atsietųjų papildomų nacionalinių tiesioginių išmokų už pieną mokėjimo 2009 m. taisyklės (toliau – taisyklės) parengtos vadovaujantis 2003 m. rugsėjo 29 d. Tarybos<text:s/>reglamentu (EB) Nr. 1782/2003, nustatančiu bendrąsias tiesioginės paramos schemų pagal bendrąją žemės ūkio politiką taisykles ir nustatančiu tam tikras paramos schemas ūkininkams, iš dalies keičiančiu reglamentus (EEB) Nr. 2019/93, (EB) Nr. 1452/2001, (EB)<text:s/>Nr. 1453/2001, (EB) Nr. 1454/2001, (EB) Nr. 1868/94, (EB) Nr. 1251/1999, (EB) Nr. 1254/1999, (EB) Nr. 1673/2000, (EEB) Nr. 2358/71 ir (EB) Nr. 2529/2001 (OL<text:s/><text:span text:style-name="T53">2004 m. specialusis leidimas,<text:s/></text:span>3 skyrius, 40 tomas, p. 269), su paskutiniais pakeitimais, padarytais 2009 m. spalio 9 d. Tarybos reglamentu (EB) Nr. 1009/2008 (OL 2008 L 276, p. 1), ir 2004 m. spalio 29 d. Komisijos reglamentu (EB) Nr. 1973/2004, nustatančiu išsamias Tarybos reglamento (EB) Nr. 1782/2003 nuostatų dėl to reglamento IV ir IVa antraštinėse<text:s/>dalyse numatytų paramos schemų ir atidėtos žemės naudojimo žaliavoms auginti taikymo taisykles (OL 2004 L 345, p. 1), su paskutiniais pakeitimais, padarytais Komisijos reglamentu (EB) 2009 m. balandžio 17 d. Nr. 316/2009 (OL 2009, L 100, p. 3).</text:p>
      <text:p text:style-name="P54">2. Taisyklių tikslas – nustatyti atsietųjų papildomų nacionalinių tiesioginių išmokų 2009 metams už rinkai patiektą pieną, neviršijantį bendrosios nacionalinės pieno kvotos ribų, gavimo tvarką, išmokėjimo terminus ir reikalavimus pieno gamintojams.</text:p>
      <text:p text:style-name="P55">3. Šiose<text:s/>taisyklėse vartojamos sąvokos:</text:p>
      <text:p text:style-name="P56"><text:span text:style-name="T57">Atskaitos laikotarpio pieno kiekis –<text:s/></text:span>2006–2007 kvotos metais faktiškai rinkai patiekto pieno kiekis, pagal kurį skaičiuojamos atsietosios papildomos nacionalinės tiesioginės išmokos už pieną.</text:p>
      <text:p text:style-name="P58"><text:span text:style-name="T59">Atsietoji papildoma nacionalinė t</text:span><text:span text:style-name="T60">iesioginė išmoka už pieną<text:s/></text:span>(toliau –<text:s/><text:span text:style-name="T61">išmoka) –<text:s/></text:span>išmoka, mokama pareiškėjui iš Lietuvos Respublikos valstybės biudžeto lėšų už rinkai patiektą pieną atskaitos laikotarpiu.</text:p>
      <text:p text:style-name="P62">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63">112-503</text:span><text:span text:style-name="T64">7</text:span></text:a>; 2009, Nr.<text:s/><text:a xlink:href="https://www.e-tar.lt/portal/lt/legalAct/TAR.9C7784E2D240" office:target-frame-name="_blank" xlink:show="new"><text:span text:style-name="T65">34-1315</text:span></text:a>) (toliau – kvotų taisyklės).</text:p>
      <text:p text:style-name="P66">4. Išmokos mokamos iš Lietuvos Respublikos valstybės biudžeto lėšų, skirtų Tiesioginių išmokų ir rinkos reguliavimo priemonių finansavimo programai (nacionalinės lėšos ir PVM), neviršijant 121 mln. Lt. Išmokos dydis – 87 Lt už atskaitos laikotarpio pieno kiekio toną.</text:p>
      <text:p text:style-name="P67">5. Išmokos mokamos pieno gamintojams (toliau – gamintojai), atitinkantiems visus šiuos reikalavimus:</text:p>
      <text:p text:style-name="P68">5.1. 2007 m. kovo 31 d. turėjusiems nustatytą 2006–2007 kvotos metams pieno gamybos kvotą, įregistruotą kvotų administravimo informacinėje sistemoje (toliau – KVAIS). Jeigu gamintojas 2007 m. kovo 31 d. neturėjo kvotos, skirtos 2006–2007 kvotos metams, išmokos mokamos, jeigu gamintojas 2007 m. kovo 31 d. turėjo kvotą, skirtą 2007–2008 kvotos metams;</text:p>
      <text:p text:style-name="P69">5.2. 2006–2007 kvotos metais pardavusiems pieną tiesiogiai vartoti (pateikusiems Tiesioginių pardavimų pieno gamybos ir realizavimo metinę deklaraciją)<text:s/>arba pardavusiems pieną patvirtintiems supirkėjams. Skaičiuojant išmokas, imamas parduotas pieno kiekis 2006–2007<text:s/><text:soft-page-break/>kvotos metais, o gamintojams, turėjusiems pardavimo perdirbti kvotą – parduotas supirkėjams pieno kiekis perskaičiuojamas pagal nustatytąjį pieno riebumą;</text:p>
      <text:p text:style-name="P70">5.3. įsiregistravusiems Lietuvos Respublikos žemės ūkio ir kaimo verslo registre (toliau – Registras) valdos valdytoju arba partneriu;</text:p>
      <text:p text:style-name="P71">5.4. jeigu valdos, kurioje gamintojas registruotas valdytoju arba partneriu, valdytojas yra 2009 metais deklaravęs žemės ūkio naudmenų ir pasėlių plotus (toliau – deklaruotas plotas).</text:p>
      <text:p text:style-name="P72">6. VĮ Žemės ūkio informacijos ir kaimo verslo centras (toliau – Centras) apskaičiuoja šių taisyklių 5.2 punkte nurodytą atskaitos laikotarpio pieno kiekį pagal 2007–2008 kvotos metais parduotą pieno kiekį tiems gamintojams, kurie atitinka visus šiuos reikalavimus:</text:p>
      <text:p text:style-name="P73">6.1. šių taisyklių 5.1–5.4 punktų reikalavimus;</text:p>
      <text:p text:style-name="P74">6.2. pagal Nacionalinės mokėjimo agentūros prie Žemės ūkio ministerijos (toliau – Agentūra) pateiktą informaciją Centrui atitinka bent vieną iš šių reikalavimų:</text:p>
      <text:p text:style-name="P75">6.2.1. gavo paramą pagal Lietuvos 2004–2006 m. bendrojo programavimo dokumento (toliau – BPD) Kaimo plėtros ir žuvininkystės prioriteto priemonę „Jaunųjų ūkininkų įsikūrimas“ laikotarpiu nuo 2006<text:s/>m. birželio 15 d. iki 2007 m. kovo 31 d.;</text:p>
      <text:p text:style-name="P76">6.2.2.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 kovo 31 d.;</text:p>
      <text:p text:style-name="P77">6.3. jeigu gamintojo 2007–2008 kvotos metais parduotas pieno kiekis yra didesnis negu 2006–2007 kvotos metais ir šis skirtumas yra<text:s/>ne mažesnis negu 2007 m. vidutinis karvių produktyvumas šalyje pagal Statistikos departamento prie Lietuvos Respublikos Vyriausybės duomenis (4708 kg).</text:p>
      <text:p text:style-name="P78">7. Jeigu gamintojas atitinka šių taisyklių 5.1, 5.3, 5.4 punktų ir 6.2.1 arba 6.2.2 punkto reikalavimus, bet neatitinka 5.2 punkto, tačiau pardavė pieną 2007–2008 kvotos metais, atskaitos laikotarpio pieno kiekiu laikomas gamintojo 2007–2008 kvotos metais parduotas pieno kiekis.</text:p>
      <text:p text:style-name="P79"/>
      <text:p text:style-name="P80"><text:span text:style-name="T81">II</text:span><text:span text:style-name="T82">.<text:s/></text:span><text:span text:style-name="T83">ADMINISTRAVIMO PROCEDŪROS</text:span></text:p>
      <text:p text:style-name="P84"/>
      <text:p text:style-name="P85">8. Centras:</text:p>
      <text:p text:style-name="P86">8.1. apskaičiuoja<text:s/>kiekvieno gamintojo 2009 metų išmokų sumą ir iki 2009 m. birželio 19 d. perduoda Agentūrai elektroniniu būdu duomenis ir Perduodamų duomenų apie atsietąsias papildomas nacionalines tiesiogines išmokas už pieną 2009 m. suvestines (priedas) (toliau – suvestinės). Nuo š. m. birželio 22 d. iki š. m. liepos 30 d. Centras kas savaitę atlieka papildomus skaičiavimus, atsižvelgiant į naujai pateiktas gamintojų paraiškas gauti tiesiogines išmokas už žemės ūkio naudmenų ir pasėlių plotus, ir perduoda suvestines Agentūrai;</text:p>
      <text:p text:style-name="P87">8.2. per 10 darbo dienų nuo duomenų perdavimo Agentūrai elektroniniu būdu pateikia duomenis apie apskaičiuotas gamintojams išmokų sumas savivaldybėms, kurios informuoja gamintojus, jeigu jie kreipiasi dėl minėtos informacijos į savivaldybę;</text:p>
      <text:p text:style-name="P88">8.3. išsiunčia gamintojui pranešimą, prašydamas nurodyti banko sąskaitos duomenis, jeigu Agentūra ar Centras duomenų apie gamintojo sąskaitą neturi, tačiau gamintojas atitinka reikalavimus išmokoms gauti;</text:p>
      <text:p text:style-name="P89">8.4. siunčia gamintojams informacinius pranešimus dėl duomenų patikslinimo, jeigu duomenys apie gamintojų sąskaitas yra neteisingi.</text:p>
      <text:p text:style-name="P90">9. Agentūra:</text:p>
      <text:p text:style-name="P91">9.1. teikia Centrui gamintojų duomenis, kaupiamus KVAIS, supaprastintų tiesioginių išmokų informacinėje sistemoje ir Kaimo plėtros priemonių administravimo informacinėje sistemoje, ir jų naujausius banko sąskaitų duomenis;</text:p>
      <text:p text:style-name="P92"><text:span text:style-name="T93">9.2</text:span><text:span text:style-name="T94">. gavusi iš Centro elektroniniu būdu perduotus duomenis ir suvestines, užsako paramos lėšas.</text:span><text:s/></text:p>
      <text:soft-page-break/>
      <text:p text:style-name="P95">Punkto pakeitimai:</text:p>
      <text:p text:style-name="P96"><text:span text:style-name="T97">Nr.<text:s/></text:span><text:a xlink:href="https://www.e-tar.lt/portal/legalAct.html?documentId=TAR.C7CD7BE6F013" office:target-frame-name="_top" xlink:show="replace"><text:span text:style-name="T98">3D-483</text:span></text:a><text:span text:style-name="T99">, 2012-06-21, Žin., 2012, Nr. 72-3749 (2012-06-27), i. k. 1122330ISAK003D-483</text:span></text:p>
      <text:p text:style-name="Normal"/>
      <text:p text:style-name="P100"><text:span text:style-name="T101">10</text:span><text:span text:style-name="T102">. Paramos lėšos užsakomos ir išmokamos Lėšų Europos Sąjungos žemės ūkio fondų ir Eu</text:span><text:span text:style-name="T103">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04">111-4234</text:span></text:a><text:span text:style-name="T105">; 2008, Nr. 67- 2549), nustatyta tvarka.</text:span><text:s/></text:p>
      <text:p text:style-name="P106">Punkto pakeitimai:</text:p>
      <text:p text:style-name="P107"><text:span text:style-name="T108">Nr.<text:s/></text:span><text:a xlink:href="https://www.e-tar.lt/portal/legalAct.html?documentId=TAR.C7CD7BE6F013" office:target-frame-name="_top" xlink:show="replace"><text:span text:style-name="T109">3D-483</text:span></text:a><text:span text:style-name="T110">, 2012-06-21, Žin., 2012, Nr. 72-3749 (2012-06-27), i.</text:span><text:span text:style-name="T111"><text:s/>k. 1122330ISAK003D-483</text:span></text:p>
      <text:p text:style-name="Normal"/>
      <text:p text:style-name="P112"><text:span text:style-name="T113">11</text:span><text:span text:style-name="T114">. Agentūra informuoja Centrą, jeigu iš banko gaunamas pranešimas, jog gamintojo sąskaitos numeris yra neteisingas arba tokio sąskaitos numerio nėra.</text:span><text:s/></text:p>
      <text:p text:style-name="P115">Punkto pakeitimai:</text:p>
      <text:p text:style-name="P116"><text:span text:style-name="T117">Nr.<text:s/></text:span><text:a xlink:href="https://www.e-tar.lt/portal/legalAct.html?documentId=TAR.C7CD7BE6F013" office:target-frame-name="_top" xlink:show="replace"><text:span text:style-name="T118">3D-483</text:span></text:a><text:span text:style-name="T119">, 2012-06-21, Žin., 2012, Nr. 72-3749 (2012-06-27), i. k. 1122330ISAK003D-483</text:span></text:p>
      <text:p text:style-name="Normal"/>
      <text:p text:style-name="P120">12. Išmokos už 2009 metus mokamos gavus Europos Komisijos sprendimą, leidžiantį 2009 m. mokėti papildomas nacionalines tiesiogines išmokas, tačiau ne anksčiau kaip nuo 2009 m. liepos 1 d.</text:p>
      <text:p text:style-name="P121">13. Gamintojo, mirusio 2009–2010 kvotos metais ir negavusio išmokų už 2009 metus, mirties atveju, įpėdinis, paveldintis gamintojo ūkį, gali kreiptis į savivaldybę pagal mirusio gamintojo valdos centro<text:s/>adresą iki 2010 m. gegužės 1 d., pateikdamas laisvos formos prašymą dėl išmokų už 2009 metus išmokėjimo (prašyme be savo asmens duomenų nurodo banko sąskaitos duomenis) ir pridėdamas asmens tapatybę bei paveldėjimo faktą patvirtinančių dokumentų kopijas. Jeigu yra keli įpėdiniai, taip pat turi būti pateiktas rašytinis įpėdinių susitarimas dėl išmokos perleidimo vienam įpėdiniui. Išmokos įpėdiniui, paveldinčiam gamintojo ūkį, skiriamos, jeigu:</text:p>
      <text:p text:style-name="P122">13.1. miręs gamintojas atitiko šių taisyklių 5.1 ir 5.2 punktų<text:s/>reikalavimus;</text:p>
      <text:p text:style-name="P123">13.2. įpėdinis atitinka šių taisyklių 5.3 punkto reikalavimą;</text:p>
      <text:p text:style-name="P124">13.3. pagal šių taisyklių 5.4 punktą deklaruotas plotas turi būti valdoje, kurioje arba miręs gamintojas, arba įpėdinis registruotas valdytoju arba partneriu;</text:p>
      <text:p text:style-name="P125">13.4.<text:s/>išmokos nebuvo išmokėtos mirusio gamintojo kvotos perėmėjui.</text:p>
      <text:p text:style-name="P126">14. Perėmėjui, perėmusiam kvotą pagal kvotų taisyklių, galiojusių iki 2009 m. kovo 31 d., 52.1–52.6 punktus (perėmėjui kvota suteikta 2007–2008 ar 2008–2009 kvotos metams) arba pagal kvotų<text:s/>taisyklių, galiojančių nuo 2009 m. balandžio 1 d., 46.6 punktą (perėmėjui kvota suteikta 2009–2010 kvotos metams), išmokos apskaičiuojamos, jeigu:</text:p>
      <text:p text:style-name="P127">14.1. kvotos perdavėjas atitiko šių taisyklių 5.1 ir 5.2 punktų reikalavimus;</text:p>
      <text:p text:style-name="P128">14.2. kvotos perėmėjas atitinka šių taisyklių 5.3 punkto reikalavimą;</text:p>
      <text:p text:style-name="P129">14.3. pagal šių taisyklių 5.4 punktą deklaruotas plotas yra toje valdoje, kurioje kvotos perėmėjas registruotas valdytoju arba partneriu. Jeigu ūkio perėmėjo, perėmusio kvotą pagal kvotų taisyklių 46.6 punktą, valdoje, kurioje perėmėjas registruotas valdytoju arba partneriu, plotas nėra deklaruotas 2009 metais, tai, skaičiuojant išmokas, imamas kvotos perdavėjo 2009 metais deklaruotas plotas;</text:p>
      <text:p text:style-name="P130">14.4. kvotos perdavėjas nėra gavęs išmokų už 2009 metus.</text:p>
      <text:p text:style-name="P131">15. Kvotos perėmėjo atskaitos laikotarpio pieno kiekiu išmokoms gauti laikomas kvotos perdavėjo parduotas pieno kiekis 2006–2007 kvotos metais, tačiau jeigu 2006–2007 kvotos metais tiek kvotos perėmėjas, tiek kvotos perdavėjas pardavė pieną, tai, skaičiuojant išmokas, jų parduotas pieno kiekis yra sumuojamas.</text:p>
      <text:p text:style-name="P132">16. Išmokos neskiriamos:</text:p>
      <text:p text:style-name="P133">16.1. gamintojui, kuris yra patvirtintas paramos gavėju pagal Kaimo plėtros 2007–2013 metų programos priemonę „Ankstyvas pasitraukimas iš prekinės žemės ūkio gamybos“;</text:p>
      <text:p text:style-name="P134">16.2. gamintojui, kuris perdavė kvotą 2007–2008 ar 2008–2009 kvotos metais pagal kvotų taisyklių, galiojusių iki 2009 m. kovo 31 d., 52.1–52.4 arba 52.6 punktus.</text:p>
      <text:p text:style-name="P135"/>
      <text:p text:style-name="P136"><text:span text:style-name="T137">III</text:span><text:span text:style-name="T138">.<text:s/></text:span><text:span text:style-name="T139">GAMINTOJŲ PRAŠYMŲ IR SKUNDŲ NAGRINĖJIMAS</text:span></text:p>
      <text:p text:style-name="P140"/>
      <text:p text:style-name="P141">17. Gamintojai iki 2010 m. gegužės 1 d. per savivaldybę Centrui gali teikti laisvos formos prašymus ar skundus dėl išmokų skyrimo arba patikslinimo kartu su prašymą ar skundą pagrindžiančiais dokumentais.</text:p>
      <text:p text:style-name="P142">18. Centras per 30 kalendorinių dienų prašymą ar skundą išnagrinėja ir apie priimtą sprendimą informuoja gamintoją.</text:p>
      <text:p text:style-name="P143">19. Gamintojai, nesutinkantys su Centro sprendimu, gali jį skųsti teisės aktų nustatyta tvarka.</text:p>
      <text:p text:style-name="P144"/>
      <text:p text:style-name="P145"><text:span text:style-name="T146">IV</text:span><text:span text:style-name="T147">.<text:s/></text:span><text:span text:style-name="T148">ATSAKOMYBĖ</text:span></text:p>
      <text:p text:style-name="P149"/>
      <text:p text:style-name="P150">20. Asmenys, pažeidę šių taisyklių reikalavimus, atsako teisės aktų nustatyta tvarka.</text:p>
      <text:p text:style-name="P151">21. Gamintojai, gavę išmokas neteisėtai, netenka teisės į išmokas, numatytas 2010 metais.</text:p>
      <text:p text:style-name="P152"/>
      <text:p text:style-name="P153">_________________</text:p>
      <text:soft-page-break/>
      <text:p text:style-name="P154">Atsietųjų papildomų nacionalinių<text:s/></text:p>
      <text:p text:style-name="P156">tiesioginių išmokų už pieną mokėjimo<text:s/></text:p>
      <text:p text:style-name="P157">2009 m. taisyklių<text:s/></text:p>
      <text:p text:style-name="P158">priedas</text:p>
      <text:p text:style-name="P159"/>
      <text:p text:style-name="P160"><text:span text:style-name="T161">(Suvestinės<text:s/></text:span><text:span text:style-name="T162">formos pavyzdys)</text:span></text:p>
      <text:p text:style-name="P163"/>
      <text:p text:style-name="P164">ŽEMĖS ŪKIO INFORMACIJOS IR KAIMO VERSLO CENTRAS</text:p>
      <text:p text:style-name="P165"/>
      <text:p text:style-name="P166">PERDUODAMŲ DUOMENŲ APIE ATSIETĄSIAS PAPILDOMAS NACIONALINES TIESIOGINES IŠMOKAS UŽ PIENĄ 2009 M. SUVESTINĖ</text:p>
      <text:p text:style-name="P167"/>
      <text:p text:style-name="P168">________ Nr. _________</text:p>
      <text:p text:style-name="P169">(data)</text:p>
      <text:p text:style-name="P170">_____________________</text:p>
      <text:p text:style-name="P171">(sudarymo vieta)</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Pakelio Nr.</text:p>
          </table:table-cell>
          <table:table-cell table:style-name="TableCell190">
            <text:p text:style-name="P191">Gamintojo vardas, pavardė (įmonės pavadinimas)</text:p>
          </table:table-cell>
          <table:table-cell table:style-name="TableCell192">
            <text:p text:style-name="P193">Gamintojo asmens kodas (įmonės kodas)</text:p>
          </table:table-cell>
          <table:table-cell table:style-name="TableCell194">
            <text:p text:style-name="P195">Valdos Nr.</text:p>
          </table:table-cell>
          <table:table-cell table:style-name="TableCell196">
            <text:p text:style-name="P197">Savivaldybės kodas</text:p>
          </table:table-cell>
          <table:table-cell table:style-name="TableCell198">
            <text:p text:style-name="P199">Banko kodas</text:p>
          </table:table-cell>
          <table:table-cell table:style-name="TableCell200">
            <text:p text:style-name="P201">Atsiskaitomosios sąskaitos Nr.</text:p>
          </table:table-cell>
          <table:table-cell table:style-name="TableCell202">
            <text:p text:style-name="P203">Atskaitos laikotarpio pieno kiekis, t</text:p>
          </table:table-cell>
          <table:table-cell table:style-name="TableCell204">
            <text:p text:style-name="P205">Išmokos suma, Lt</text:p>
          </table:table-cell>
          <table:table-cell table:style-name="TableCell206">
            <text:p text:style-name="P207">Autorizavimo data</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cell table:style-name="TableCell225">
            <text:p text:style-name="P226">9</text:p>
          </table:table-cell>
          <table:table-cell table:style-name="TableCell227">
            <text:p text:style-name="P228">10</text:p>
          </table:table-cell>
          <table:table-cell table:style-name="TableCell229">
            <text:p text:style-name="P230">11</text:p>
          </table:table-cell>
        </table:table-row>
        <table:table-row table:style-name="TableRow231">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Direktorius</text:p>
          </table:table-cell>
          <table:table-cell table:style-name="TableCell323">
            <text:p text:style-name="Normal"/>
            <text:p text:style-name="Normal">A. V.</text:p>
          </table:table-cell>
          <table:table-cell table:style-name="TableCell324">
            <text:p text:style-name="P325"/>
            <text:p text:style-name="P326">(Parašas)</text:p>
          </table:table-cell>
          <table:table-cell table:style-name="TableCell327">
            <text:p text:style-name="P328"/>
            <text:p text:style-name="P329">(Vardas ir pavardė)</text:p>
          </table:table-cell>
        </table:table-row>
      </table:table>
      <text:p text:style-name="Normal"/>
      <text:p text:style-name="P330">_________________</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žemės ūkio ministerija, Įsakymas</text:span></text:p>
      <text:p text:style-name="P340"><text:span text:style-name="T341">Nr.<text:s/></text:span><text:a xlink:href="https://www.e-tar.lt/portal/legalAct.html?documentId=TAR.C7CD7BE6F013" office:target-frame-name="_top" xlink:show="replace"><text:span text:style-name="T342">3D-483</text:span></text:a><text:span text:style-name="T343">, 2012-06-21, Žin., 2012, Nr. 72-3749 (2012-06-27), i. k. 1122330ISAK003D-483</text:span></text:p>
      <text:p text:style-name="P344"><text:span text:style-name="T345">Dėl žemės ūkio ministro 2009 m. birželio 15 d. įsakymo Nr. 3D-426 "Dėl Atsietųjų papildomų n</text:span><text:span text:style-name="T346">acionalinių tiesioginių išmokų už pieną mokėjimo 2009 m. taisykli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44in" fo:page-height="8.2687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4T12:45:00Z</meta:creation-date>
    <dc:date>2020-02-24T12:45:00Z</dc:date>
    <meta:template xlink:href="Normal.dotm" xlink:type="simple"/>
    <meta:editing-cycles>2</meta:editing-cycles>
    <meta:editing-duration>PT0S</meta:editing-duration>
    <meta:document-statistic meta:page-count="7" meta:paragraph-count="158" meta:word-count="1796" meta:character-count="14703" meta:row-count="284" meta:non-whitespace-character-count="13065"/>
  </office:meta>
</office:document-meta>
</file>