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left="0.3937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break-before="page" fo:text-indent="3.4256in" style:page-number="1">
        <style:tab-stops>
          <style:tab-stop style:type="left" style:leader-style="solid" style:leader-text="_" style:position="6.0006in"/>
        </style:tab-stops>
      </style:paragraph-properties>
      <style:text-properties style:language-asian="lt" style:country-asian="LT" fo:hyphenate="false"/>
    </style:style>
    <style:style style:name="P83" style:parent-style-name="Normal" style:family="paragraph">
      <style:paragraph-properties fo:text-indent="3.4256in"/>
      <style:text-properties style:font-size-complex="12pt" style:language-asian="lt" style:country-asian="LT" fo:hyphenate="false"/>
    </style:style>
    <style:style style:name="P84" style:parent-style-name="Normal" style:family="paragraph">
      <style:paragraph-properties fo:text-indent="3.425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4256in"/>
      <style:text-properties style:font-size-complex="12pt" style:language-asian="lt" style:country-asian="LT"/>
    </style:style>
    <style:style style:name="P89" style:parent-style-name="Normal" style:family="paragraph">
      <style:paragraph-properties fo:text-indent="3.4256in"/>
      <style:text-properties style:font-size-complex="12pt" style:language-asian="lt" style:country-asian="LT"/>
    </style:style>
    <style:style style:name="P90" style:parent-style-name="Normal" style:family="paragraph">
      <style:paragraph-properties style:vertical-align="baseline" fo:margin-left="3.4458in" fo:text-indent="-0.020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style:vertical-align="baseline" fo:margin-left="3.4458in" fo:text-indent="-0.0201in">
        <style:tab-stops/>
      </style:paragraph-properties>
      <style:text-properties style:font-size-complex="12pt" style:language-asian="lt" style:country-asian="LT"/>
    </style:style>
    <style:style style:name="P95"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style:style>
    <style:style style:name="T97" style:parent-style-name="DefaultParagraphFont" style:family="text">
      <style:text-properties style:font-name-asian="Cumberland"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vertical-align="baseline" fo:text-indent="0.0263in"/>
      <style:text-properties style:font-name="Segoe UI" style:font-name-complex="Segoe UI" fo:font-size="9pt" style:font-size-asian="9pt" style:font-size-complex="9pt"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margin-right="0.0979in" fo:text-indent="0.3937in">
        <style:tab-stops>
          <style:tab-stop style:type="left" style:position="0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fo:background-color="#FFFFFF"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center">
        <style:tab-stops>
          <style:tab-stop style:type="left" style:position="0.3937in"/>
        </style:tab-stops>
      </style:paragraph-properties>
      <style:text-properties fo:hyphenate="false"/>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center">
        <style:tab-stops>
          <style:tab-stop style:type="left" style:position="0.3937in"/>
        </style:tab-stops>
      </style:paragraph-properties>
      <style:text-properties fo:hyphenate="false"/>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2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text-position="super 66.6%"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fo:font-size="11pt" style:font-size-asian="11pt"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fo:language="pt" fo:country="BR"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b 66.6%"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b 66.6%"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b 66.6%"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text-position="sub 66.6%"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style:font-name-asian="Calibri" fo:font-size="11pt" style:font-size-asian="11pt" style:font-size-complex="12pt" style:language-asian="lt" style:country-asian="LT"/>
    </style:style>
    <style:style style:name="T362" style:parent-style-name="DefaultParagraphFont" style:family="text">
      <style:text-properties style:font-name-asian="Calibri" fo:font-size="11pt" style:font-size-asian="11pt" style:font-size-complex="12pt" style:language-asian="lt" style:country-asian="LT"/>
    </style:style>
    <style:style style:name="T363" style:parent-style-name="DefaultParagraphFont" style:family="text">
      <style:text-properties style:font-name-asian="Calibri" fo:font-size="11pt" style:font-size-asian="11pt"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1" style:parent-style-name="DefaultParagraphFont" style:family="text">
      <style:text-properties style:font-name-asian="Calibri" fo:font-size="11pt" style:font-size-asian="11pt" style:font-size-complex="12pt" style:language-asian="lt" style:country-asian="LT"/>
    </style:style>
    <style:style style:name="T372" style:parent-style-name="DefaultParagraphFont" style:family="text">
      <style:text-properties style:font-name-asian="Calibri" fo:font-size="11pt" style:font-size-asian="11pt" style:font-size-complex="12pt" style:language-asian="lt" style:country-asian="LT"/>
    </style:style>
    <style:style style:name="T373" style:parent-style-name="DefaultParagraphFont" style:family="text">
      <style:text-properties style:font-name-asian="Calibri" fo:font-size="11pt" style:font-size-asian="11pt"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text-position="super 66.6%"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text-position="super 66.6%"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center" fo:margin-left="0.5in">
        <style:tab-stops>
          <style:tab-stop style:type="left" style:position="-1.7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4">Suvestinė redakcija nuo 2022-12-01</text:span></text:p>
      <text:p text:style-name="P5"/>
      <text:p text:style-name="P6"><text:span text:style-name="T7">Įsakymas paskelbtas: Žin. 2009, Nr.<text:s/></text:span><text:a xlink:href="https://www.e-tar.lt/portal/legalAct.html?documentId=TAR.F39EB18613E0" office:target-frame-name="_top" xlink:show="replace"><text:span text:style-name="T8">136-5963</text:span></text:a><text:span text:style-name="T9">; Žin. 2009, Nr.</text:span><text:a xlink:href="https://www.e-tar.lt/portal/legalAct.html?documentId=TAR.F39EB18613E0" office:target-frame-name="_top" xlink:show="replace"><text:span text:style-name="T10">138-0</text:span></text:a><text:span text:style-name="T11">, i. k. 109301MISAK00D1-677</text:span></text:p>
      <text:p text:style-name="P12"/>
      <text:p text:style-name="P13">Nauja redakcija nuo 2015-04-01:</text:p>
      <text:p text:style-name="Normal"><text:span text:style-name="T14">Nr.<text:s/></text:span><text:a xlink:href="https://www.e-tar.lt/portal/legalAct.html?documentId=0ae41a20d9d511e4bddbf1b55e924c57" office:target-frame-name="_top" xlink:show="replace"><text:span text:style-name="T15">D1-107</text:span></text:a><text:span text:style-name="T16">,<text:s/></text:span><text:span text:style-name="T17">2015-02-12, paskelbta TAR 2015-04-03, i. k. 2015-05054</text:span></text:p>
      <text:p text:style-name="P18"/>
      <text:p text:style-name="P19">LIETUVOS RESPUBLIKOS APLINKOS MINISTRAS</text:p>
      <text:p text:style-name="P20"/>
      <text:p text:style-name="P21">ĮSAKYMAS</text:p>
      <text:p text:style-name="P22"><text:span text:style-name="T23">DĖL DAUGIABUČIO NAMO ATNAUJINIMO (MODERNIZAVIMO)</text:span><text:span text:style-name="T24"><text:line-break/>INVESTICIJŲ PLANO RENGIMO TVARKOS APRAŠO PATVIRTINIMO</text:span></text:p>
      <text:p text:style-name="P25"/>
      <text:p text:style-name="P26">2009 m. lapkričio 10 d. Nr. D1-677</text:p>
      <text:p text:style-name="P27">Vilnius</text:p>
      <text:p text:style-name="P28"/>
      <text:p text:style-name="P29"/>
      <text:p text:style-name="P30"><text:span text:style-name="T31">Vadovaudamasis Lietuvos Respublikos Vyriausybės 2015 m. sausio 7 d. nutarimo Nr. 19 „Dėl įgaliojimų suteikimo įgyvendinant Lietuvos Respublikos valstybės paramos daugiabučiams namams atnaujinti (modernizuoti) įstatymą“ 1.1 papunkčiu:<text:s/></text:span></text:p>
      <text:p text:style-name="P32"><text:span text:style-name="T33">1</text:span><text:span text:style-name="T34">. T v i r t i n</text:span><text:span text:style-name="T35"><text:s/>u Daugiabučio namo atnaujinimo (modernizavimo) investicijų plano rengimo tvarkos aprašą (pridedama).<text:s/></text:span></text:p>
      <text:p text:style-name="P36"><text:span text:style-name="T37">2.</text:span><text:span text:style-name="T38"><text:s/>Neteko galios nuo 2019-08-15</text:span></text:p>
      <text:p text:style-name="P39">Punkto naikinimas:</text:p>
      <text:p text:style-name="P40"><text:span text:style-name="T41">Nr.<text:s/></text:span><text:a xlink:href="https://www.e-tar.lt/portal/legalAct.html?documentId=edc5df10be8011e9840ec0427c781bac" office:target-frame-name="_top" xlink:show="replace"><text:span text:style-name="T42">D1-488</text:span></text:a><text:span text:style-name="T43">, 2019-08-14, paskelbta TAR 2019-08-14, i. k. 2019-13160</text:span></text:p>
      <text:p text:style-name="Normal"/>
      <text:p text:style-name="P44"><text:span text:style-name="T45">3</text:span><text:span text:style-name="T46">. Nustatau, kad:<text:s/></text:span></text:p>
      <text:p text:style-name="P47"><text:span text:style-name="T48">3.1</text:span><text:span text:style-name="T49">.</text:span><text:span text:style-name="T50"><text:tab/></text:span><text:span text:style-name="T51">įgyvendinus daugiabučio namo atnaujinimo (modernizavimo) priemones, pastato energinio naudingumo sertifikatas gali būti rengiamas pagal pastatų energinio naudingumo sertifikavimo metodikos reikalavimus, taikytus rengiant pastato energinio naudingumo sertif</text:span><text:span text:style-name="T52">ikatą prieš daugiabučio namo atnaujinimo (modernizavimo) priemonių įgyvendinimą;<text:s/></text:span></text:p>
      <text:p text:style-name="P53"><text:span text:style-name="T54">3.2</text:span><text:span text:style-name="T55">.</text:span><text:span text:style-name="T56"><text:tab/>investicijų planai rengiami, tikslinami Aplinkos projektų valdymo informacinėje sistemoje. Kai Aplinkos projektų valdymo informacinės sistemos funkcinės galimybės ne</text:span><text:span text:style-name="T57">pakankamos ar laikinai neužtikrinamos, Lietuvos Respublikos aplinkos ministerijos Aplinkos projektų valdymo agentūra (toliau – Agentūra) gauna, teikia ar kaupia (ta pačia forma) reikalingą informaciją raštu. Informaciją apie laikiną Aplinkos projektų valdy</text:span><text:span text:style-name="T58">mo informacinės sistemos funkcinių galimybių neužtikrinimą Agentūra skelbia interneto tinklalapyje. Išnykus aplinkybėms, dėl kurių veiksmai negalėjo būti atliekami Aplinkos projektų valdymo informacinėje sistemoje, visa reikalinga informacija (ir ta, kuri<text:s/></text:span><text:span text:style-name="T59">buvo raštu gauta, teikiama ir (ar) kaupiama) registruojama šioje sistemoje;<text:s/></text:span></text:p>
      <text:p text:style-name="P60"><text:span text:style-name="T61">3.3</text:span><text:span text:style-name="T62">.</text:span><text:span text:style-name="T63"><text:tab/>šio įsakymo 1 punkte nurodytas tvarkos aprašas netaikomas tikslinamiems investicijų planams, kurie su Lietuvos Respublikos aplinkos ministerijos Aplinkos projektų valdymo</text:span><text:span text:style-name="T64"><text:s/>agentūra suderinti iki šio įsakymo įsigaliojimo dienos.<text:s/></text:span></text:p>
      <text:p text:style-name="P65">Papildyta punktu:</text:p>
      <text:p text:style-name="P66"><text:span text:style-name="T67">Nr.<text:s/></text:span><text:a xlink:href="https://www.e-tar.lt/portal/legalAct.html?documentId=e2bbcad03cc511e5aee6f3ae4a9cfa2d" office:target-frame-name="_top" xlink:show="replace"><text:span text:style-name="T68">D1-580</text:span></text:a><text:span text:style-name="T69">, 2015-08-04, paskelbta TAR 2015-08-07, i. k. 2015-12093</text:span></text:p>
      <text:p text:style-name="P70">Punkto pakeitimai:</text:p>
      <text:p text:style-name="P71"><text:span text:style-name="T72">Nr.<text:s/></text:span><text:a xlink:href="https://www.e-tar.lt/portal/legalAct.html?documentId=40ed946070a511edbc04912defe897d1" office:target-frame-name="_top" xlink:show="replace"><text:span text:style-name="T73">D1-372</text:span></text:a><text:span text:style-name="T74">, 2022-11-30, paskelbta TAR 2022-11-30, i. k. 2022-24301</text:span></text:p>
      <text:p text:style-name="Normal"/>
      <text:p text:style-name="P75"/>
      <text:p text:style-name="P76"/>
      <text:p text:style-name="P77"/>
      <text:p text:style-name="P78"><text:span text:style-name="T79">Aplinkos ministras</text:span><text:span text:style-name="T80"><text:tab/>Gediminas Kazlauskas</text:span></text:p>
      <text:soft-page-break/>
      <text:p text:style-name="P81">PATVIRTINTA<text:s/></text:p>
      <text:p text:style-name="P83">Lietuvos Respublikos aplinkos ministro<text:s/></text:p>
      <text:p text:style-name="P84"><text:span text:style-name="T85">2009 m. lapkričio<text:s/></text:span><text:span text:style-name="T86">10<text:s/></text:span><text:span text:style-name="T87">d. įsakymu<text:s/></text:span></text:p>
      <text:p text:style-name="P88">Nr. D1-677<text:s/></text:p>
      <text:p text:style-name="P89">(Lietuvos Respublikos aplinkos ministro<text:s/></text:p>
      <text:p text:style-name="P90"><text:span text:style-name="T91">2022 m. lapkričio 30 d.<text:s/></text:span><text:span text:style-name="T92">įsakymo Nr. D</text:span><text:span text:style-name="T93">1-372<text:s/></text:span></text:p>
      <text:p text:style-name="P94">redakcija)</text:p>
      <text:p text:style-name="P95"/>
      <text:p text:style-name="P96"><text:span text:style-name="T97">DAUGIABUČIO NAMO ATNAUJINIMO (MODERNIZAVIMO) INVESTICIJŲ PLANO RENGIMO TVARKOS APRAŠAS</text:span><text:span text:style-name="T98"> </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Daugiabučio namo atnaujinimo (modernizavimo) investicijų plano rengimo tvarkos aprašas (toli</text:span><text:span text:style-name="T111">au – Tvarkos aprašas) nustato daugiabučio namo atnaujinimo (modernizavimo) investicijų plano (toliau – Investicijų planas) rengimo tvarką.</text:span><text:span text:style-name="T112"><text:s/></text:span></text:p>
      <text:p text:style-name="P113"><text:span text:style-name="T114">2</text:span><text:span text:style-name="T115">.</text:span><text:span text:style-name="T116"><text:tab/>Asmens duomenys tvarkomi vadovaujantis 2016 m. balandžio 27 d. Europos Parlamento ir Tarybos reglamentu (ES)<text:s/></text:span><text:span text:style-name="T117">2016/679 dėl fizinių asmenų apsaugos tvarkant asmens duomenis ir dėl laisvo tokių duomenų judėjimo ir kuriuo panaikinama Direktyva 95/46/EB (Bendrasis duomenų apsaugos reglamentas) ir Lietuvos Respublikos asmens duomenų teisinės apsaugos įstatymu. Dokument</text:span><text:span text:style-name="T118">ai, kuriuose yra asmens duomenų, tvarkomi ir saugomi vadovaujantis Dokumentų tvarkymo ir apskaitos taisyklėmis, patvirtintomis Lietuvos vyriausiojo archyvaro 2011 m. liepos 4 d. įsakymu Nr. V-118 „Dėl Dokumentų tvarkymo ir apskaitos taisyklių patvirtinimo“</text:span><text:span text:style-name="T119">. Kiti dokumentai saugomi ir valdomi vadovaujantis Lietuvos Respublikos dokumentų ir archyvų<text:s/></text:span><text:soft-page-break/><text:span text:style-name="T120">įstatymu, kitais dokumentų naudojimą reglamentuojančiais teisės aktais. Pasibaigus saugojimo terminui, visi  dokumentai (ir tie, kuriuose yra asmens duomenų) sunai</text:span><text:span text:style-name="T121">kinami, išskyrus tuos, kurie įstatymų ar kitų teisės aktų, reglamentuojančių duomenų saugojimą, nustatytais atvejais turi būti perduoti saugoti pagal Dokumentų ir archyvų įstatymą.</text:span></text:p>
      <text:p text:style-name="P122"><text:span text:style-name="T123">3</text:span><text:span text:style-name="T124">.</text:span><text:span text:style-name="T125"><text:tab/></text:span><text:span text:style-name="T126">Lietuvos Respublikos aplinkos ministerijos Aplinkos projektų valdymo</text:span><text:span text:style-name="T127"><text:s/>agentūra (toliau – Agentūra)</text:span><text:span text:style-name="T128">, vykdydama projektų įgyvendinimo priežiūrą, tvarko butų ir kitų patalpų savininkų asmens duomenis. Projektų administravimo ir priežiūros tikslais tvarkomi šie asmens duomenys:</text:span></text:p>
      <text:p text:style-name="P129"><text:span text:style-name="T130">3.1</text:span><text:span text:style-name="T131">.</text:span><text:span text:style-name="T132"><text:tab/></text:span><text:span text:style-name="T133">asmenį identifikuojantys duomenys (vardas,<text:s/></text:span><text:span text:style-name="T134">pavardė, asmens kodas);</text:span></text:p>
      <text:p text:style-name="P135"><text:span text:style-name="T136">3.2</text:span><text:span text:style-name="T137">.</text:span><text:span text:style-name="T138"><text:tab/></text:span><text:span text:style-name="T139">adresas, telefonas, elektroninis paštas;</text:span></text:p>
      <text:p text:style-name="P140"><text:span text:style-name="T141">3.3</text:span><text:span text:style-name="T142">.</text:span><text:span text:style-name="T143"><text:tab/></text:span><text:span text:style-name="T144">kiti su subsidijos skyrimu susiję duomenys (banko sąskaitos numeris, unikalus buto identifikacinis numeris, buto plotas, adresas, bendrasavininkiai, buto baigtumo metai ir p</text:span><text:span text:style-name="T145">rocentai, juridinę teisę į turtą suvaržantys veiksniai, gyvenamojo namo energinio naudingumo klasė, informacija apie projektu įgyvendinamų priemonių mastą ir diegiamų įrenginių kainas).</text:span></text:p>
      <text:p text:style-name="P146"><text:span text:style-name="T147">4</text:span><text:span text:style-name="T148">.</text:span><text:span text:style-name="T149"><text:tab/>Tvarkos apraše vartojamos sąvokos suprantamos taip, kaip jos<text:s/></text:span><text:span text:style-name="T150">apibrėžtos Lietuvos Respublikos valstybės paramos daugiabučiams namams atnaujinti (modernizuoti) įstatyme (toliau – Valstybės paramos įstatymas), Lietuvos Respublikos statybos įstatyme, Lietuvos Respublikos daugiabučių gyvenamųjų namų ir kitos paskirties p</text:span><text:span text:style-name="T151">astatų savininkų bendrijų įstatyme (toliau – Bendrijų įstatymas), <text:s/>Lietuvos Respublikos nekilnojamojo turto kadastro įstatyme, 2011 m. kovo 9 d. Europos Parlamento ir Tarybos reglamente (ES) Nr. 305/2011, kuriuo nustatomos suderintos statybos produktų rink</text:span><text:span text:style-name="T152">odaros sąlygos ir panaikinama Tarybos direktyva 89/106/EEB su visais pakeitimais, Statybos techniniame reglamente STR 2.04.01:2018</text:span><text:span text:style-name="T153"> </text:span><text:span text:style-name="T154">„Pastatų atitvaros. Sienos</text:span><text:span text:style-name="T155">, stogai, langai ir išorinės įėjimo durys“, patvirtintame Lietuvos Respublikos aplinkos ministro  2</text:span><text:span text:style-name="T156">019 m. kovo 29 d. įsakymu Nr. D1-186 „Dėl Statybos techninio reglamento STR 2.04.01:2018 „Pastatų atitvaros. Sienos, stogai, langai ir išorinės įėjimo durys“  patvirtinimo.</text:span></text:p>
      <text:p text:style-name="P157"><text:span text:style-name="T158">5</text:span><text:span text:style-name="T159">.</text:span><text:span text:style-name="T160"><text:tab/></text:span><text:span text:style-name="T161">Investicijų planas yra daugiabučio namo atnaujinimo (modernizavimo) projekto</text:span><text:span text:style-name="T162"><text:s/>rengimo etapas, jame, įvertinus architektūros, aplinkos, kraštovaizdžio, nekilnojamojo kultūros paveldo vertybių ir jų teritorijų apsaugos reikalavimus, pagal namo energinio naudingumo sertifikato ir namo fizinės būklės tyrimo ir vertinimo duomenis ir rei</text:span><text:span text:style-name="T163">kalavimus pagrindžiamos namo atnaujinimo (modernizavimo) priemonės, nustatant jų energinį ir ekonominį efektyvumą, investicijų dydį ir <text:s/>paskirstymą butų ir kitų patalpų savininkams, įskaitant 20 procentų rezervą, kuris naudojamas Tvarkos aprašo 24 punkte n</text:span><text:span text:style-name="T164">urodytais atvejais, nustatomos pagrindinės techninės užduoties sąlygos parengti daugiabučio namo atnaujinimo (modernizavimo) techninį darbo projektą.<text:s/></text:span></text:p>
      <text:p text:style-name="Normal"/>
      <text:p text:style-name="P165"><text:span text:style-name="T166">II</text:span><text:span text:style-name="T167"><text:s/>skyrius</text:span></text:p>
      <text:p text:style-name="P168"><text:span text:style-name="T169">INVESTICIJŲ PLANO rengimo organizavimas</text:span></text:p>
      <text:p text:style-name="P170"/>
      <text:p text:style-name="P171"><text:span text:style-name="T172">6</text:span><text:span text:style-name="T173">.</text:span><text:span text:style-name="T174"><text:tab/></text:span><text:span text:style-name="T175">Investicijų plano rengimą butų ir kitų<text:s/></text:span><text:span text:style-name="T176">patalpų savininkų sprendimu organizuoja namo bendrojo naudojimo objektų valdytojas ar pagal pavedimo sutartį veikiantis asmuo, teikiantis atnaujinimo projekto įgyvendinimo administravimo paslaugas. Investicijų plano rengimą gali organizuoti savivaldybė ar<text:s/></text:span><text:span text:style-name="T177">jos paskirtas savivaldybės programos įgyvendinimo administratorius. Investicijų plano rengimo organizavimo etape namo bendrojo naudojimo objektų valdytojas, pagal pavedimo sutartį veikiantis asmuo, teikiantis atnaujinimo projekto įgyvendinimo administravim</text:span><text:span text:style-name="T178">o paslaugas, savivaldybė ar jos paskirtas projekto administratorius privalo informuoti daugiabučio namo butų ir kitų patalpų savininkus apie valstybės paramos daugiabučio namo butų ir kitų patalpų savininkams, įgyvendinantiems atnaujinimo projektus pagal L</text:span><text:span text:style-name="T179">ietuvos Respublikos Vyriausybės patvirtintą Daugiabučių namų atnaujinimo (modernizavimo) programą ar<text:s/></text:span><text:span text:style-name="T180">ją atitinkančią ir papildančią pažangos programą,<text:s/></text:span><text:span text:style-name="T181">ar ją atitinkančias savivaldybių programas (toliau – Programa), dydį ir išmokėjimo tvarką, daugiabučių na</text:span><text:span text:style-name="T182">mų atnaujinimo (modernizavimo) projekto<text:s/></text:span><text:soft-page-break/><text:span text:style-name="T183">įgyvendinimo eigą, Programos priede numatytas daugiabučių namų atnaujinimo (modernizavimo) priemones ir galimus šių priemonių įgyvendinimo būdus, atnaujinimo (modernizavimo) projekto reikalavimus, teisines pasekmes p</text:span><text:span text:style-name="T184">radėjus įgyvendinti Investicijų planus, bet jų neįgyvendinus.</text:span><text:span text:style-name="T185"><text:s/></text:span></text:p>
      <text:p text:style-name="P186"><text:span text:style-name="T187">7</text:span><text:span text:style-name="T188">.</text:span><text:span text:style-name="T189"><text:tab/></text:span><text:span text:style-name="T190">Investicijų plano rengimo paslaugos perkamos Lietuvos Respublikos Vyriausybės 2009 m. gruodžio 16 d. nutarime Nr. 1725 „Dėl Valstybės paramos daugiabučiams namams atnaujinti (modernizuoti) teikimo ir daugiabučių namų atnaujinimo (modernizavimo) projektų įg</text:span><text:span text:style-name="T191">yvendinimo priežiūros taisyklių patvirtinimo ir daugiabučio namo atnaujinimo (modernizavimo) projektui įgyvendinti skirto kaupiamojo įnašo ir (ar) kitų įmokų didžiausios mėnesinės įmokos nustatymo“ (toliau – Nutarimas) nustatyta tvarka. Daugiabučio namo be</text:span><text:span text:style-name="T192">ndrojo naudojimo objektų valdytojas ar pagal pavedimo sutartį veikiantis asmuo, teikiantis atnaujinimo projekto įgyvendinimo administravimo paslaugas arba savivaldybė ar jos paskirtas savivaldybės programos įgyvendinimo administratorius (toliau - užsakovas</text:span><text:span text:style-name="T193">) pagal šiame punkte nustatytą tvarką, atrinkęs Investicijų plano rengėją, prisijungęs prie Agentūros<text:s/></text:span><text:span text:style-name="T194">Aplinkos projektų valdymo informacinės sistemos (</text:span><text:span text:style-name="T195">toliau – APVIS), per kurią teikiamos paraiškos, mokėjimo prašymai, kiti dokumentai ir vykdomas susirašinė</text:span><text:span text:style-name="T196">jimas</text:span><text:span text:style-name="T197">,<text:s/></text:span><text:span text:style-name="T198">suteikia jam įgaliojimą rengti Investicijų planą.<text:s/></text:span></text:p>
      <text:p text:style-name="P199"><text:span text:style-name="T200">8</text:span><text:span text:style-name="T201">.</text:span><text:span text:style-name="T202"><text:tab/></text:span><text:span text:style-name="T203">Investicijų plano užsakovas ir rengėjas gali kreiptis į Programos įgyvendinimo administratorių – Agentūrą, kuri nemokamai konsultuoja namo atnaujinimo (modernizavimo)  projektų rengimo ir įgy</text:span><text:span text:style-name="T204">vendinimo klausimais.</text:span></text:p>
      <text:p text:style-name="Normal"/>
      <text:p text:style-name="P205"><text:span text:style-name="T206">III</text:span><text:span text:style-name="T207"><text:s/>skyrius</text:span></text:p>
      <text:p text:style-name="P208"><text:span text:style-name="T209">Investicijų plano rengimo tvarka</text:span></text:p>
      <text:p text:style-name="P210"/>
      <text:p text:style-name="P211"><text:span text:style-name="T212">9</text:span><text:span text:style-name="T213">.</text:span><text:span text:style-name="T214"><text:tab/>Investicijų planas rengiamas vadovaujantis užsakovo patvirtinta Investicijų plano rengimo užduotimi, Programa, Valstybės paramos įstatymu, Nutarimu, Valstybės paramos daugiab</text:span><text:span text:style-name="T215">učiams namams atnaujinti (modernizuoti) teikimo ir daugiabučių namų atnaujinimo (modernizavimo)<text:s/></text:span><text:soft-page-break/><text:span text:style-name="T216">projektų įgyvendinimo priežiūros taisyklėmis, patvirtintomis Nutarimu (toliau – Valstybės paramos taisyklės), Statybos įstatymu, kitais su jo rengimu susijusiai</text:span><text:span text:style-name="T217">s teisės aktais ir Tvarkos aprašu.</text:span></text:p>
      <text:p text:style-name="P218"><text:span text:style-name="T219">10</text:span><text:span text:style-name="T220">.</text:span><text:span text:style-name="T221"><text:tab/>Investicijų planas rengiamas APVIS suvedant į tam skirtus laukelius šio punkto papunkčiuose nurodytą informaciją. APVIS Investicijų planą sudaro:</text:span></text:p>
      <text:p text:style-name="P222"><text:span text:style-name="T223">10.1</text:span><text:span text:style-name="T224">.</text:span><text:span text:style-name="T225"><text:tab/>aiškinamasis raštas (APVIS sugeneruoja automatiškai);</text:span></text:p>
      <text:p text:style-name="P226"><text:span text:style-name="T227">10.2</text:span><text:span text:style-name="T228">.</text:span><text:span text:style-name="T229"><text:tab/>užsakovo ir Investicijų plano rengėjo duomenys;</text:span></text:p>
      <text:p text:style-name="P230"><text:span text:style-name="T231">10.3</text:span><text:span text:style-name="T232">.</text:span><text:span text:style-name="T233"><text:tab/>pagrindiniai namo techniniai rodikliai;</text:span></text:p>
      <text:p text:style-name="P234"><text:span text:style-name="T235">10.4</text:span><text:span text:style-name="T236">.</text:span><text:span text:style-name="T237"><text:tab/>namo fizinės ir energinės būklės įvertinimas;</text:span></text:p>
      <text:p text:style-name="P238"><text:span text:style-name="T239">10.5</text:span><text:span text:style-name="T240">.</text:span><text:span text:style-name="T241"><text:tab/>numatomos namo atnaujinimo (modernizavimo) priemonės ir siektini techniniai energini</text:span><text:span text:style-name="T242">ai parametrai;</text:span></text:p>
      <text:p text:style-name="P243"><text:span text:style-name="T244">10.6</text:span><text:span text:style-name="T245">.</text:span><text:span text:style-name="T246"><text:tab/>numatomų priemonių energinio naudingumo įvertinimas;</text:span></text:p>
      <text:p text:style-name="P247"><text:span text:style-name="T248">10.7</text:span><text:span text:style-name="T249">.</text:span><text:span text:style-name="T250"><text:tab/>numatomų priemonių įgyvendinimo skaičiuojamoji kaina;</text:span></text:p>
      <text:p text:style-name="P251"><text:span text:style-name="T252">10.8</text:span><text:span text:style-name="T253">.</text:span><text:span text:style-name="T254"><text:tab/>projekto ar jo dalies parengimo ir įgyvendinimo kaina;</text:span></text:p>
      <text:p text:style-name="P255"><text:span text:style-name="T256">10.9</text:span><text:span text:style-name="T257">.</text:span><text:span text:style-name="T258"><text:tab/>numatomų priemonių ekonominio<text:s/></text:span><text:span text:style-name="T259">naudingumo (atsiperkamumo) įvertinimas;</text:span></text:p>
      <text:p text:style-name="P260"><text:span text:style-name="T261">10.10</text:span><text:span text:style-name="T262">.</text:span><text:span text:style-name="T263"><text:tab/>projekto finansavimo planas;</text:span></text:p>
      <text:p text:style-name="P264"><text:span text:style-name="T265">10.11</text:span><text:span text:style-name="T266">.</text:span><text:span text:style-name="T267"><text:tab/>preliminarus lėšų (investicijų) paskirstymas butų ir kitų patalpų savininkams;</text:span></text:p>
      <text:p text:style-name="P268"><text:span text:style-name="T269">10.12</text:span><text:span text:style-name="T270">.</text:span><text:span text:style-name="T271"><text:tab/>20 procentų rezervas (APVIS apskaičiuoja automatiškai nuo statybos rangos d</text:span><text:span text:style-name="T272">arbų sumos, skirtos energinį efektyvumą didinančioms ir kitoms priemonėms įgyvendinti);</text:span></text:p>
      <text:p text:style-name="P273"><text:span text:style-name="T274">10.13</text:span><text:span text:style-name="T275">.</text:span><text:span text:style-name="T276"><text:tab/>pridedami dokumentai:<text:s/></text:span></text:p>
      <text:p text:style-name="P277"><text:span text:style-name="T278">10.13.1</text:span><text:span text:style-name="T279">.</text:span><text:span text:style-name="T280"><text:tab/>ištraukos iš statybos projekto (namo aukštų planas, fasadas, skerspjūvis) arba namo kadastrinių matavimų dokumentai;<text:s/></text:span></text:p>
      <text:p text:style-name="P281"><text:span text:style-name="T282">10.</text:span><text:span text:style-name="T283">13.2</text:span><text:span text:style-name="T284">.</text:span><text:span text:style-name="T285"><text:tab/>vizualinės apžiūros aktas su fotofiksacine medžiaga;<text:s/></text:span></text:p>
      <text:p text:style-name="P286"><text:span text:style-name="T287">10.13.3</text:span><text:span text:style-name="T288">.</text:span><text:span text:style-name="T289"><text:tab/>statinio (jo dalies) ekspertizės aktas, patvirtinantis atitinkamos konstrukcijos avarinę būklę;<text:s/></text:span></text:p>
      <text:p text:style-name="P290"><text:span text:style-name="T291">10.13.4</text:span><text:span text:style-name="T292">.</text:span><text:span text:style-name="T293"><text:tab/>energinio</text:span><text:span text:style-name="T294"><text:s/></text:span><text:span text:style-name="T295">naudingumo sertifikatas.</text:span></text:p>
      <text:p text:style-name="P296"><text:span text:style-name="T297">11</text:span><text:span text:style-name="T298">.</text:span><text:span text:style-name="T299"><text:tab/>Pagrindiniai namo techni</text:span><text:span text:style-name="T300">niai rodikliai nustatomi vadovaujantis turimų kadastrinių matavimų, namo techninio ar techninio energinio paso, ar namo statybos projekto duomenimis, atlikus vizualinę namo apžiūrą ir natūrinius matavimus vietoje. Prie Investicijų plano pridedamos ištrauko</text:span><text:span text:style-name="T301">s iš statybos projekto (namo aukštų planas, fasadas, skerspjūvis) arba namo kadastrinių matavimų dokumentų.</text:span></text:p>
      <text:p text:style-name="P302"><text:span text:style-name="T303">12</text:span><text:span text:style-name="T304">.</text:span><text:span text:style-name="T305"><text:tab/>Namo fizinė būklė įvertinama pagal bendrojo naudojimo objektų valdytojo pateiktus namo ir jo inžinerinių sistemų techninės priežiūros, vykdo</text:span><text:span text:style-name="T306">mos teisės aktų nustatyta tvarka, dokumentų ir statybinių tyrinėjimų ar statinio (jo dalies) ekspertizės, jeigu jie buvo atlikti, duomenis. Investicijų plano rengėjas privalo patikrinti ir papildyti užsakovo pateiktus duomenis atlikus vizualinę objektų apž</text:span><text:span text:style-name="T307">iūrą vietoje, dalyvaujant namo bendrojo naudojimo objektų valdytojo atstovui atlikti fotofiksaciją, kuri įforminama vizualinės apžiūros aktu. Šį aktą pasirašo visi apžiūroje dalyvavę asmenys. Prie apžiūros akto pridedama raiški fotofiksacinė medžiaga, paro</text:span><text:span text:style-name="T308">danti esminius namo konstrukcijų ir inžinerinių sistemų defektus ir deformacijas. Pagal namo fizinės būklės įvertinimą pagrindžiamos priemonės namo fizinėms savybėms atkurti. Jei numatoma priemonė nurodyta Valstybės remiamų daugiabučio namo atnaujinimo (mo</text:span><text:span text:style-name="T309">dernizavimo) priemonių sąrašo, pateikto Programos priede, 12</text:span><text:span text:style-name="T310"><text:s/></text:span><text:span text:style-name="T311">punkte, turi būti pridedamas statinio (jo dalies) ekspertizės aktas, patvirtinantis atitinkamos konstrukcijos avarinę būklę.</text:span></text:p>
      <text:p text:style-name="P312"><text:span text:style-name="T313">13</text:span><text:span text:style-name="T314">.</text:span><text:span text:style-name="T315"><text:tab/>Namo energinė būklė įvertinama teisės aktų nustatyta tvarka at</text:span><text:span text:style-name="T316">likus namo energinio</text:span><text:span text:style-name="T317"><text:s/></text:span><text:span text:style-name="T318">naudingumo sertifikavimą ir gavus atitinkamą sertifikatą. Jame pateikti skaičiuojamieji šiluminės energijos sąnaudų patalpoms šildyti rodikliai palyginami su faktinėmis šios energijos sąnaudomis, kurios nustatomos pagal paskutinių trej</text:span><text:span text:style-name="T319">ų metų duomenų vidurkį. Vidutinis faktinių šilumos sąnaudų vidurkis perskaičiuojamas pagal norminius metus, nustatant šiluminės energijos sąnaudas vienam dienolaipsniui. Į faktines šilumos sąnaudas atsižvelgiama vertinant Projekto ekonominį<text:s/></text:span><text:soft-page-break/><text:span text:style-name="T320">naudingumą. Pag</text:span><text:span text:style-name="T321">al namo energinio naudingumo sertifikato duomenis pagrindžiamos priemonės namo energiniam efektyvumui didinti.</text:span></text:p>
      <text:p text:style-name="P322"><text:span text:style-name="T323">14</text:span><text:span text:style-name="T324">. Pagal Tvarkos aprašo 12 ir 13 punktus parinktos namo atnaujinimo (modernizavimo) priemonės turi atitikti Programos priede pateiktas valstybės remiamas priemones ir užtikrinti, kad įgyvendinus parinktas priemones būtų pasiekti<text:s/></text:span><text:span text:style-name="T325">Valstybės paramos taisyklėse</text:span><text:span text:style-name="T326"><text:s/>numatyti<text:s/></text:span><text:span text:style-name="T327">daugiabučių namų atnaujinimo (modernizavimo) projektams</text:span><text:span text:style-name="T328"><text:s/>taikomi minimalūs reikalavimai. Investicijų plane turi būti nurodomos siektinos numatomų įgyvendinti priemonių techninės ir energinės savybės, preliminarūs šių priemonių kiekybiniai rodiklia</text:span><text:span text:style-name="T329">i (m</text:span><text:span text:style-name="T330">2</text:span><text:span text:style-name="T331">, m, vnt.). Atlikti ne mažiausiai nei dviejų skirtingų namo atnaujinimo (modernizavimo) priemonių variantų palyginimą. Viename iš variantų turi būti numatytas šilumos apskaitos sistemos ir (ar) termoreguliatorių butuose ir kitose patalpose įrengimas i</text:span><text:span text:style-name="T332">r pasiekta aukštesnė nei C pastato energinio naudingumo klasė. Jei planuojamas butų ir kitų patalpų langų ir balkono durų keitimas ar balkonų (lodžijų) įstiklinimas, rekomenduotina apie tai raštu informuoti (pateikiant pranešimus į pašto dėžutes ar išsiunč</text:span><text:span text:style-name="T333">iant juos paštu ar el. paštu) šių butų ar kitų patalpų ir balkonų (lodžijų) savininkus (šią informaciją parengia ir pateikia Investicijų plano rengimo organizatorius kartu su jo rengėju).</text:span></text:p>
      <text:p text:style-name="P334"><text:span text:style-name="T335">15</text:span><text:span text:style-name="T336">.</text:span><text:span text:style-name="T337"><text:tab/></text:span><text:span text:style-name="T338">Numatomų įgyvendinti namo atnaujinimo (modernizavimo) priemo</text:span><text:span text:style-name="T339">nių energinis naudingumas nustatomas vadovaujantis Pastato energinio naudingumo įvertinimo metodika, pateikta statybos techniniame reglamente STR</text:span><text:span text:style-name="T340"><text:s/></text:span><text:span text:style-name="T341">2.01.02:2016</text:span><text:span text:style-name="T342"><text:s/>„</text:span><text:span text:style-name="T343">Pastatų energinio naudingumo projektavimas ir sertifikavimas“ (toliau – Reglamentas)</text:span><text:span text:style-name="T344">. Suminės ši</text:span><text:span text:style-name="T345">luminės energijos sąnaudos namo patalpų šildymui kWh/m²/metus nustatomos pagal planuojamas įgyvendinti energiją taupančias priemones (išskyrus liftus, kurių keitimo energinis efektyvumas apskaičiuojamas atskirai pagal gamintojo pateikiamus duomenis). Numat</text:span><text:span text:style-name="T346">omų įgyvendinti priemonių suminis energinis naudingumas įvertinamas palyginus planuojamas šiluminės energijos sąnaudas su esamos padėties skaičiuojamosiomis šiluminės energijos sąnaudomis namo patalpoms šildyti. Šis santykis išreiškiamas procentais ir turi</text:span><text:span text:style-name="T347"><text:s/>būti ne mažesnis, kaip nurodyta Tvarkos aprašo 14 punkte.<text:s/></text:span><text:soft-page-break/><text:span text:style-name="T348">Išmetamo šiltnamio efektą sukeliančių dujų (toliau ‒ (ŠESD) (CO</text:span><text:span text:style-name="T349">2</text:span><text:span text:style-name="T350">) kiekis apskaičiuojamas pagal Reglamentą. ŠESD (CO</text:span><text:span text:style-name="T351">2</text:span><text:span text:style-name="T352">)</text:span><text:span text:style-name="T353"><text:s/></text:span><text:span text:style-name="T354">sumažėjimas apskaičiuojamas lyginant esamą padėtį su išmetamu ŠESD (CO</text:span><text:span text:style-name="T355">2</text:span><text:span text:style-name="T356">)</text:span><text:span text:style-name="T357"><text:s/></text:span><text:span text:style-name="T358">kiekiu</text:span><text:span text:style-name="T359"><text:s/>įgyvendinus atnaujinimo projektą.</text:span></text:p>
      <text:p text:style-name="P360"><text:span text:style-name="T361">16</text:span><text:span text:style-name="T362">.</text:span><text:span text:style-name="T363"><text:tab/></text:span><text:span text:style-name="T364">Preliminari namo atnaujinimo (modernizavimo) priemonių įgyvendinimo (statybos darbų) kaina (nurodomi konstrukcinių sprendimų principai, techninės charakteristikos, šilumos perdavimo koeficientai ir kiti rodikliai)</text:span><text:span text:style-name="T365"><text:s/>nustatoma vadovaujantis įkainiais, kuriuos APVIS automatiškai pateikia Investicijų plano rengėjui suvedus į sistemą numatytas įgyvendinti energinį efektyvumą didinančias ir kitas priemones. Jeigu Investicijų plano rengėjas pagrindžia, kad nurodyti įkainia</text:span><text:span text:style-name="T366">i sistemoje yra netinkami (per maži ar per dideli), jis šiuos įkainius gali patikslinti nurodydamas tikslinimo priežastis.</text:span><text:span text:style-name="T367"><text:s/></text:span><text:span text:style-name="T368">Darbų kiekis nustatomas pagal natūrinių matavimų duomenis. Investicijų dalis, tenkanti kitoms (ne namo energinį efektyvumą didinančio</text:span><text:span text:style-name="T369">ms) priemonėms, nurodytoms Programos priede, negali viršyti 20 procentų nuo bendros investicijų sumos.</text:span></text:p>
      <text:p text:style-name="P370"><text:span text:style-name="T371">17</text:span><text:span text:style-name="T372">.</text:span><text:span text:style-name="T373"><text:tab/></text:span><text:span text:style-name="T374">Projekto ar jo dalies parengimo ir įgyvendinimo suvestinė kaina nustatoma sumuojant skaičiuojamąją statybos darbų kainą, projektavimo darbų kainą</text:span><text:span text:style-name="T375"><text:s/>(įskaitant Investicijų planą, jo tikslinimą, techninio darbo projekto parengimą ir</text:span><text:span text:style-name="T376"><text:s/></text:span><text:span text:style-name="T377">ekspertizę,</text:span><text:span text:style-name="T378"><text:s/>pastato energinio naudingumo sertifikato, parengto ir išduoto prieš atnaujinimo (modernizavimo) priemonių įgyvendinimą, pastato energinio naudingumo sertifikato</text:span><text:span text:style-name="T379">, parengto ir išduoto po atnaujinimo (modernizavimo) priemonių įgyvendinimo (įskaitant pastato sandarumo matavimą), parengimo,<text:s/></text:span><text:span text:style-name="T380">techninės (projektavimo) užduoties, topografinio plano parengimo, prisijungimo sąlygų, specialiųjų reikalavimų gavimo, statybą le</text:span><text:span text:style-name="T381">idžiančio dokumento išdavimo išlaidas), statinio statybos techninės priežiūros ir projekto įgyvendinimo administravimo išlaidas (projekto ar jo dalies parengimo, statinio</text:span><text:span text:style-name="T382"><text:s/></text:span><text:span text:style-name="T383">statybos techninės priežiūros ir projekto įgyvendinimo administravimo paslaugų kaina<text:s/></text:span><text:span text:style-name="T384">apskaičiuojama, atsižvelgus į Nutarime nurodytą paslaugų kainos apskaičiavimo tvarką).</text:span></text:p>
      <text:p text:style-name="P385"><text:span text:style-name="T386">18</text:span><text:span text:style-name="T387">.</text:span><text:span text:style-name="T388"><text:tab/></text:span><text:span text:style-name="T389">Investicijų ekonominis naudingumas nustatomas įvertinant investicijų paprastojo atsipirkimo laiką pagal projekto parengimo ir įgyvendinimo suvestinę kainą ir pag</text:span><text:span text:style-name="T390">al projekto<text:s/></text:span><text:soft-page-break/><text:span text:style-name="T391">įgyvendinimo išlaidas, tenkančias namo buto ir kitų patalpų savininkams, atėmus valstybės paramą. Į valstybės paramos sumą neįskaičiuojama valstybės parama, teikiama nepasiturintiems gyventojams, kuri teikiama pagal Lietuvos Respublikos pinigin</text:span><text:span text:style-name="T392">ės socialinės paramos nepasiturintiems gyventojams įstatymą. Atskirai įvertinamas įgyvendinamų energiją taupančių priemonių atsipirkimo laikas.</text:span></text:p>
      <text:p text:style-name="P393"><text:span text:style-name="T394">19</text:span><text:span text:style-name="T395">.</text:span><text:span text:style-name="T396"><text:tab/>Projektas turi būti įgyvendintas per<text:s/></text:span><text:span text:style-name="T397">Valstybės paramos taisyklėse nurodytą<text:s/></text:span><text:span text:style-name="T398">projekto<text:s/></text:span><text:span text:style-name="T399">įgyvendinimo terminą</text:span><text:span text:style-name="T400">.</text:span><text:span text:style-name="T401"><text:s/></text:span></text:p>
      <text:p text:style-name="P402"><text:span text:style-name="T403">20</text:span><text:span text:style-name="T404">.</text:span><text:span text:style-name="T405"><text:tab/></text:span><text:span text:style-name="T406">Projekto finansavimo planas rengiamas vadovaujantis projekto rengimo ir įgyvendinimo suvestine kaina, užsakovo pateiktais duomenimis apie butų ir kitų patalpų savininkų planus finansuoti projektą savo lėšomis, taip pat kitomis lėšomis (jei tokio</text:span><text:span text:style-name="T407">s numatytos ir patvirtintos atitinkamomis sutartimis), neįskaitant valstybės paramos, kuri suteikiama kompensuojant išlaidas ar jų dalį tik įgyvendinus projektą arba jo pirmąjį etapą. Projekto finansavimo plane nurodomos butų ir kitų patalpų savininkų nuos</text:span><text:span text:style-name="T408">avos lėšos, kredito dydis ir kitos lėšos (jei jos numatytos). Valstybės paramos dydis apskaičiuojamas vadovaujantis Valstybės paramos taisyklėmis.</text:span></text:p>
      <text:p text:style-name="P409"><text:span text:style-name="T410">21</text:span><text:span text:style-name="T411">.</text:span><text:span text:style-name="T412"><text:tab/></text:span><text:span text:style-name="T413">Projekto finansavimo planas detalizuojamas parengiant preliminarų investicijų paskirstymą butų ir kit</text:span><text:span text:style-name="T414">ų patalpų savininkams. Paskirstant lėšas butų ir kitų patalpų savininkams, įvertinamos bendrosios investicijos, kurios paskirstomos proporcingai daliai bendrojoje nuosavybėje (buto ir kitų patalpų naudingajam (bendrajam) plotui ir individualioms investicij</text:span><text:span text:style-name="T415">oms (buto ar kitų patalpų langams keisti, balkonams įstiklinti, rekuperacinėms (vėdinimo) sistemoms, nesusietoms su bendrosiomis pastato inžinerinėmis sistemomis ir skirtoms vienos patalpos savininko poreikiams tenkinti, įrengti ir kitoms priemonėms). Apsk</text:span><text:span text:style-name="T416">aičiuojama investicijų suma, atėmus numatomą valstybės paramą pagal projekto užbaigimo metu galiojančias valstybės paramos teikimo sąlygas, ir kredito suma, tenkanti kiekvienam butui ar kitai patalpai. Be to, kiekvienam butui ar kitai patalpai apskaičiuoja</text:span><text:span text:style-name="T417">mas preliminarus kredito grąžinimo ir palūkanų apmokėjimo mėnesinės įmokos tarifas<text:s/></text:span><text:soft-page-break/><text:span text:style-name="T418">(eurais/m</text:span><text:span text:style-name="T419">2</text:span><text:span text:style-name="T420"><text:s/>patalpų naudingojo (bendrojo) ploto), įvertinus valstybės paramą kompensuojant investicijas, tenkančias energinį efektyvumą didinančioms priemonėms.</text:span></text:p>
      <text:p text:style-name="P421"><text:span text:style-name="T422">22</text:span><text:span text:style-name="T423">.</text:span><text:span text:style-name="T424"><text:tab/></text:span><text:span text:style-name="T425">P</text:span><text:span text:style-name="T426">reli</text:span><text:span text:style-name="T427">minarus kredito gražinimo terminas metais ar mėnesiais nustatomas atsižvelgus į kredito dydį ir didžiausios mėnesinės įmokos dydį (rekomenduojama ne ilgesnis kaip 20 metų).</text:span></text:p>
      <text:p text:style-name="P428"><text:span text:style-name="T429">23</text:span><text:span text:style-name="T430">.</text:span><text:span text:style-name="T431"><text:tab/></text:span><text:span text:style-name="T432">Preliminari mėnesinė įmoka (eurais/m</text:span><text:span text:style-name="T433">2</text:span><text:span text:style-name="T434">), susijusi su atnaujinimo (modernizav</text:span><text:span text:style-name="T435">imo) projekto investicijų apmokėjimu (neįskaitant lengvatinio kredito palūkanų) įgyvendinus daugiabučio namo atnaujinimo (modernizavimo) projektą, tenkanti buto naudingojo ploto arba kitų patalpų bendrojo ploto 1 kv. metrui, atėmus teikiamą valstybės param</text:span><text:span text:style-name="T436">ą, tenkančią daugiabučio namo atnaujinimo (modernizavimo) Investicijų plane numatytoms energinį efektyvumą didinančioms priemonėms, neturi būti didesnė (išskyrus, kai didesnei įmokai raštu pritaria buto ar kitų patalpų savininkas) už apskaičiuotąją pagal N</text:span><text:span text:style-name="T437">utarimo 2.3 papunktyje nurodytą formulę. Šios įmokos dydis automatiškai apskaičiuojamas APVIS ir nustatomas visam atnaujinimo (modernizavimo) projekto investicijų išmokėjimo laikotarpiui (išskyrus, kai didesnei įmokai raštu pritaria buto ar kitų patalpų sa</text:span><text:span text:style-name="T438">vininkas).</text:span><text:span text:style-name="T439"><text:s/></text:span><text:span text:style-name="T440">Jei preliminarus mėnesinės įmokos tarifas, tenkantis konkrečiam butui, viršija didžiausią (leistiną) įmoką, tvirtinant Investicijų planą reikia gauti to buto savininko sutikimą raštu arba koreguojamas investicijų dydis ar ilginamas kredito grąži</text:span><text:span text:style-name="T441">nimo terminas.</text:span></text:p>
      <text:p text:style-name="P442"><text:span text:style-name="T443">24</text:span><text:span text:style-name="T444">.</text:span><text:span text:style-name="T445"><text:tab/></text:span><text:span text:style-name="T446">Investicijų plane numatyto 20 procentų rezervo projektui įgyvendinti naudojimo atvejai:</text:span></text:p>
      <text:p text:style-name="P447"><text:span text:style-name="T448">24.1</text:span><text:span text:style-name="T449">.</text:span><text:span text:style-name="T450"><text:tab/>statybos rangos darbų sutarties kainai perskaičiuoti, jeigu numatytos sumos statybos rangos darbams, susijusiems su energinį efektyvumą d</text:span><text:span text:style-name="T451">idinančiomis ir kitomis priemonėmis, įgyvendinti nepakanka;</text:span></text:p>
      <text:p text:style-name="P452"><text:span text:style-name="T453">24.2</text:span><text:span text:style-name="T454">.</text:span><text:span text:style-name="T455"><text:tab/>neįvykus projekto statybos rangos darbų ar statybos rangos darbų kartu su techninio darbo projekto parengimu pirkimui ir nustačius, kad numatyta statybos rangos darbų suma yra per maža p</text:span><text:span text:style-name="T456">irkimui įvykdyti;</text:span></text:p>
      <text:p text:style-name="P457"><text:span text:style-name="T458">24.3</text:span><text:span text:style-name="T459">.</text:span><text:span text:style-name="T460"><text:tab/>papildomiems statybos rangos darbams įsigyti, jeigu numatytos statybos rangos darbų sumos nepakanka atsiradusiems papildomiems statybos rangos darbams atlikti.</text:span></text:p>
      <text:soft-page-break/>
      <text:p text:style-name="P461"><text:span text:style-name="T462">Atskiras butų ir kitų patalpų savininkų sprendimas dėl rezervo naudo</text:span><text:span text:style-name="T463">jimo šio punkto papunkčiuose numatytais atvejais nepriimamas, tačiau butų ir kitų patalpų savininkai tvirtindami Investicijų planą Tvarkos aprašo 25 punkte nustatyta tvarka gali priimti sprendimą nepritarti Investicijų plane nurodyto dydžio rezervui, tokiu</text:span><text:span text:style-name="T464"><text:s/>atveju statybos rangos darbų energinį efektyvumą didinančių ir kitų priemonių kaina yra ta, kuriai pritarė butų ir kitų patalpų savininkai, neįtraukiant numatyto rezervo sumos. Projekto įgyvendinimo administratorius, nustatęs, kad reikia panaudoti visą In</text:span><text:span text:style-name="T465">vesticijų plane numatytą rezervą ar jo dalį, šiame punkte nustatytais atvejais raštu informuoja butų ir kitų patalpų savininkus nurodydamas rezervo naudojimo priežastis arba butų ir kitų patalpų savininkai tvirtindami Investicijų planą priima sprendimą dėl</text:span><text:span text:style-name="T466"><text:s/>kito butų ir kitų patalpų savininkų informavimo apie rezervo naudojimo priežastis būdo (pvz., rezervas gali būti naudojamas tik gavus butų ir kitų patalpų savininkų atskirą sutikimą). Taip pat projekto įgyvendinimo administratorius apie dalies ar viso rez</text:span><text:span text:style-name="T467">ervo naudojamą sumą raštu informuoja Agentūrą.</text:span></text:p>
      <text:p text:style-name="P468"><text:span text:style-name="T469">25</text:span><text:span text:style-name="T470">.</text:span><text:span text:style-name="T471"><text:tab/></text:span><text:span text:style-name="T472">Parengtas Investicijų planas sugeneruojamas APVIS PDF formatu ir viešai aptariamas su namo butų ir kitų patalpų savininkais. Viešąjį aptarimą gyventojams patogiu metu organizuoja, jo tvarką nustato i</text:span><text:span text:style-name="T473">r jame dalyvauja bendrojo naudojimo objektų valdytojas. Projektą pristato Investicijų plano rengėjas. Į viešąjį aptarimą kviečiamas savivaldybės programos įgyvendinimo administratorius (jei projektas įgyvendinamas pagal savivaldybės patvirtintą Programą),<text:s/></text:span><text:span text:style-name="T474">Agentūros atstovas ir kiti su projekto įgyvendinimu susiję asmenys. Po viešojo aptarimo Investicijų planas prireikus patikslinamas APVIS</text:span><text:span text:style-name="T475">. Jei daugiabučio namo atnaujinimui viešajame aptarime iš esmės pritarta, Investicijų planą tvirtina butų ir kitų patalp</text:span><text:span text:style-name="T476">ų savininkai priimdami sprendimą Valstybės paramos įstatymo 5 straipsnio 1 dalyje nustatyta sprendimų priėmimo tvarka. Butų ir kitų patalpų savininkų sprendimo protokolas turi būti įregistruotas ir saugomas Lietuvos Respublikos vyriausiojo archyvaro 2011 m</text:span><text:span text:style-name="T477">. gruodžio 20 d. įsakymu Nr. V-152 „Dėl Nevalstybinių organizacijų ir privačių juridinių asmenų dokumentų rengimo, tvarkymo ir apskaitos taisyklių patvirtinimo“ nustatyta tvarka.<text:s/></text:span><text:span text:style-name="T478">Butų ir kitų patalpų savininkų sprendimu paskirtam daugiabučio namo<text:s/></text:span><text:soft-page-break/><text:span text:style-name="T479">atnaujini</text:span><text:span text:style-name="T480">mo (modernizavimo) projekto įgyvendinimo administratoriui suteikiami įgaliojimai APVIS atlikti su projektų įgyvendinimu susijusius veiksmus, nustatytus daugiabučių namų atnaujinimą (modernizavimą) reglamentuojančiuose teisės aktuose, ir projektą įgyvendint</text:span><text:span text:style-name="T481">i, jeigu šie veiksmai nebuvo atlikti ankščiau, vadovaujantis daugiabučio namo butų ir kitų patalpų savininkų priimtu sprendimu.</text:span></text:p>
      <text:p text:style-name="P482"><text:span text:style-name="T483">26</text:span><text:span text:style-name="T484">.</text:span><text:span text:style-name="T485"><text:tab/></text:span><text:span text:style-name="T486">Patikslintas Investicijų planas pateikiamas bendrojo naudojimo objektų valdytojui arba savivaldybės programos<text:s/></text:span><text:span text:style-name="T487">įgyvendinimo administratoriui (jeigu paskirtas), šis įvertina Investicijų plano atitiktį jo rengimo techninei užduočiai ir jį patvirtina APVIS. Jei Investicijų planas rengiamas pagal savivaldybės programos įgyvendinimo administratoriaus arba savivaldybės u</text:span><text:span text:style-name="T488">žsakymą, parengtas Investicijų plano projektas turi būti suderintas per APVIS su namo bendrojo naudojimo objektų valdytoju.</text:span></text:p>
      <text:p text:style-name="P489"><text:span text:style-name="T490">27</text:span><text:span text:style-name="T491">.</text:span><text:span text:style-name="T492"><text:tab/></text:span><text:span text:style-name="T493">Patvirtintas Investicijų planas yra paraiškos dalis, ji teikiama Agentūrai Paraiškų atnaujinti (modernizuoti) daugiabutį nam</text:span><text:span text:style-name="T494">ą teikimo, vertinimo ir atrankos tvarkos aprašo, patvirtinto Lietuvos Respublikos aplinkos ministro 2015 m. balandžio 1 d. įsakymu Nr. D1-267 „Dėl Paraiškų atnaujinti (modernizuoti) daugiabutį namą teikimo, vertinimo ir atrankos tvarkos aprašo patvirtinimo</text:span><text:span text:style-name="T495">“, nustatyta tvarka.</text:span></text:p>
      <text:p text:style-name="P496"><text:span text:style-name="T497">28</text:span><text:span text:style-name="T498">.</text:span><text:span text:style-name="T499"><text:tab/></text:span><text:span text:style-name="T500">Jeigu su Agentūra suderintas Investicijų planas įgyvendinant daugiabučio namo atnaujinimo (modernizavimo) projektą keičiamas, jis pakartotinai derinamas su Agentūra.<text:s/></text:span></text:p>
      <text:p text:style-name="P501"><text:span text:style-name="T502">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text:s/></text:span><text:span text:style-name="T512">Respublikos aplinkos ministerija, Įsakymas</text:span></text:p>
      <text:p text:style-name="P513"><text:span text:style-name="T514">Nr.<text:s/></text:span><text:a xlink:href="https://www.e-tar.lt/portal/legalAct.html?documentId=TAR.99DF4A4C989A" office:target-frame-name="_top" xlink:show="replace"><text:span text:style-name="T515">D1-871</text:span></text:a><text:span text:style-name="T516">, 2011-11-11, Žin., 2011, Nr. 139-6563 (2011-11-18), i. k. 111301MISAK00D1-871</text:span></text:p>
      <text:soft-page-break/>
      <text:p text:style-name="P517"><text:span text:style-name="T518">Dėl Lietuvos Respublikos aplinkos ministro</text:span><text:span text:style-name="T519"><text:s/>2009 m. lapkričio 10 d. įsakymo Nr. D1-677 "Dėl Daugiabučio namo atnaujinimo (modernizavimo) projekto rengimo tvarkos aprašo patvirtinimo" pakeitimo</text:span></text:p>
      <text:p text:style-name="P520"/>
      <text:p text:style-name="P521"><text:span text:style-name="T522">2.</text:span></text:p>
      <text:p text:style-name="P523"><text:span text:style-name="T524">Lietuvos Respublikos aplinkos ministerija, Įsakymas</text:span></text:p>
      <text:p text:style-name="P525"><text:span text:style-name="T526">Nr.<text:s/></text:span><text:a xlink:href="https://www.e-tar.lt/portal/legalAct.html?documentId=TAR.30940FBB7FE1" office:target-frame-name="_top" xlink:show="replace"><text:span text:style-name="T527">D1-28</text:span></text:a><text:span text:style-name="T528">, 2012-01-12, Žin., 2012, Nr. 9-351 (2012-01-18), i. k. 112301MISAK000D1-28</text:span></text:p>
      <text:p text:style-name="P529"><text:span text:style-name="T530">Dėl Lietuvos Respublikos aplinkos ministro 2009 m. lapkričio 10 d. įsakymo Nr. D1-677 "Dėl Daugiabučio namo atnaujinimo (modernizavimo)<text:s/></text:span><text:span text:style-name="T531">projekto rengimo tvarkos aprašo patvirtinimo" pakeitimo</text:span></text:p>
      <text:p text:style-name="P532"/>
      <text:p text:style-name="P533"><text:span text:style-name="T534">3.</text:span></text:p>
      <text:p text:style-name="P535"><text:span text:style-name="T536">Lietuvos Respublikos aplinkos ministerija, Įsakymas</text:span></text:p>
      <text:p text:style-name="P537"><text:span text:style-name="T538">Nr.<text:s/></text:span><text:a xlink:href="https://www.e-tar.lt/portal/legalAct.html?documentId=TAR.BCAE40F0FC53" office:target-frame-name="_top" xlink:show="replace"><text:span text:style-name="T539">D1-791</text:span></text:a><text:span text:style-name="T540">, 2012-09-28, Žin., 2012, Nr. 114-5797 (2012-10-02),</text:span><text:span text:style-name="T541"><text:s/>i. k. 112301MISAK00D1-791</text:span></text:p>
      <text:p text:style-name="P542"><text:span text:style-name="T543">Dėl Lietuvos Respublikos aplinkos ministro 2009 m. lapkričio 10 d. įsakymo Nr. D1-677 "Dėl Daugiabučio namo atnaujinimo (modernizavimo) projekto rengimo tvarkos aprašo patvirtinimo" pakeitimo</text:span></text:p>
      <text:p text:style-name="P544"/>
      <text:p text:style-name="P545"><text:span text:style-name="T546">4.</text:span></text:p>
      <text:p text:style-name="P547"><text:span text:style-name="T548">Lietuvos Respublikos aplinkos min</text:span><text:span text:style-name="T549">isterija, Įsakymas</text:span></text:p>
      <text:p text:style-name="P550"><text:span text:style-name="T551">Nr.<text:s/></text:span><text:a xlink:href="https://www.e-tar.lt/portal/legalAct.html?documentId=TAR.5553B93C5A43" office:target-frame-name="_top" xlink:show="replace"><text:span text:style-name="T552">D1-416</text:span></text:a><text:span text:style-name="T553">, 2013-06-03, Žin., 2013, Nr. 60-2986 (2013-06-07), i. k. 113301MISAK00D1-416</text:span></text:p>
      <text:p text:style-name="P554"><text:span text:style-name="T555">Dėl Lietuvos Respublikos aplinkos ministro 2009 m. lapkričio 10 d.<text:s/></text:span><text:span text:style-name="T556">įsakymo Nr. D1-677 "Dėl Daugiabučio namo atnaujinimo (modernizavimo) projekto rengimo tvarkos aprašo patvirtinimo" pakeitimo</text:span></text:p>
      <text:p text:style-name="P557"/>
      <text:p text:style-name="P558"><text:span text:style-name="T559">5.</text:span></text:p>
      <text:p text:style-name="P560"><text:span text:style-name="T561">Lietuvos Respublikos aplinkos ministerija, Įsakymas</text:span></text:p>
      <text:p text:style-name="P562"><text:span text:style-name="T563">Nr.<text:s/></text:span><text:a xlink:href="https://www.e-tar.lt/portal/legalAct.html?documentId=TAR.B07AEC35CD1A" office:target-frame-name="_top" xlink:show="replace"><text:span text:style-name="T564">D1-866</text:span></text:a><text:span text:style-name="T565">, 2013-11-26, Žin., 2013, Nr. 122-6202 (2013-11-29), i. k. 113301MISAK00D1-866</text:span></text:p>
      <text:p text:style-name="P566"><text:span text:style-name="T567">Dėl Lietuvos Respublikos aplinkos ministro 2009 m. lapkričio 10 d. įsakymo Nr. D1-677 "Dėl Daugiabučio namo atnaujinimo (modernizavimo) projekto rengimo tvarkos</text:span><text:span text:style-name="T568"><text:s/>aprašo patvirtinimo" pakeitimo</text:span></text:p>
      <text:p text:style-name="P569"/>
      <text:p text:style-name="P570"><text:span text:style-name="T571">6.</text:span></text:p>
      <text:p text:style-name="P572"><text:span text:style-name="T573">Lietuvos Respublikos aplinkos ministerija, Įsakymas</text:span></text:p>
      <text:p text:style-name="P574"><text:span text:style-name="T575">Nr.<text:s/></text:span><text:a xlink:href="https://www.e-tar.lt/portal/legalAct.html?documentId=b674a350ca1811e3abbadadc93da7b71" office:target-frame-name="_top" xlink:show="replace"><text:span text:style-name="T576">D1-365</text:span></text:a><text:span text:style-name="T577">, 2014-04-18, paskelbta TAR 2014-04-22, i. k. 2014-04594</text:span></text:p>
      <text:soft-page-break/>
      <text:p text:style-name="P578"><text:span text:style-name="T579">Dėl</text:span><text:span text:style-name="T580"><text:s/>Lietuvos Respublikos aplinkos ministro 2009 m. lapkričio 10 d. įsakymo Nr.D1-677 "Dėl Daugiabučio namo atnaujinimo (modernizavimo) projekto rengimo tvarkos aprašo patvirtinimo" pakeitimo</text:span></text:p>
      <text:p text:style-name="P581"/>
      <text:p text:style-name="P582"><text:span text:style-name="T583">7.</text:span></text:p>
      <text:p text:style-name="P584"><text:span text:style-name="T585">Lietuvos Respublikos aplinkos ministerija, Įsakymas</text:span></text:p>
      <text:p text:style-name="P586"><text:span text:style-name="T587">Nr.<text:s/></text:span><text:a xlink:href="https://www.e-tar.lt/portal/legalAct.html?documentId=d8852b70eca211e3bb22becb572235f5" office:target-frame-name="_top" xlink:show="replace"><text:span text:style-name="T588">D1-503</text:span></text:a><text:span text:style-name="T589">, 2014-06-05, paskelbta TAR 2014-06-06, i. k. 2014-07269</text:span></text:p>
      <text:p text:style-name="P590"><text:span text:style-name="T591">Dėl Lietuvos Respublikos aplinkos ministro 2009 m. lapkričio 10 d. įsakymo Nr. D1-677 „Dėl Daugiabučio<text:s/></text:span><text:span text:style-name="T592">namo atnaujinimo (modernizavimo) projekto rengimo tvarkos aprašo patvirtinimo“ pakeitimo</text:span></text:p>
      <text:p text:style-name="P593"/>
      <text:p text:style-name="P594"><text:span text:style-name="T595">8.</text:span></text:p>
      <text:p text:style-name="P596"><text:span text:style-name="T597">Lietuvos Respublikos aplinkos ministerija, Įsakymas</text:span></text:p>
      <text:p text:style-name="P598"><text:span text:style-name="T599">Nr.<text:s/></text:span><text:a xlink:href="https://www.e-tar.lt/portal/legalAct.html?documentId=0ae41a20d9d511e4bddbf1b55e924c57" office:target-frame-name="_top" xlink:show="replace"><text:span text:style-name="T600">D1-107</text:span></text:a><text:span text:style-name="T601">,<text:s/></text:span><text:span text:style-name="T602">2015-02-12, paskelbta TAR 2015-04-03, i. k. 2015-05054</text:span></text:p>
      <text:p text:style-name="P603"><text:span text:style-name="T604">Dėl Lietuvos Respublikos aplinkos ministro 2009 m. lapkričio 10 d. įsakymo Nr. D1-677 „Dėl Daugiabučio namo atnaujinimo (modernizavimo) projekto rengimo tvarkos aprašo patvirtinimo“ pakeitimo</text:span></text:p>
      <text:p text:style-name="P605"/>
      <text:p text:style-name="P606"><text:span text:style-name="T607">9.</text:span></text:p>
      <text:p text:style-name="P608"><text:span text:style-name="T609">Lietu</text:span><text:span text:style-name="T610">vos Respublikos aplinkos ministerija, Įsakymas</text:span></text:p>
      <text:p text:style-name="P611"><text:span text:style-name="T612">Nr.<text:s/></text:span><text:a xlink:href="https://www.e-tar.lt/portal/legalAct.html?documentId=df803f70257a11e5bf92d6af3f6a2e8b" office:target-frame-name="_top" xlink:show="replace"><text:span text:style-name="T613">D1-491</text:span></text:a><text:span text:style-name="T614">, 2015-06-23, paskelbta TAR 2015-07-09, i. k. 2015-11162</text:span></text:p>
      <text:p text:style-name="P615"><text:span text:style-name="T616">Dėl Lietuvos Respublikos aplinkos ministro 2</text:span><text:span text:style-name="T617">009 m. lapkričio 10 d. įsakymo Nr. D1-677 „Dėl Daugiabučio namo atnaujinimo (modernizavimo) investicijų plano rengimo tvarkos aprašo patvirtinimo“ pakeitimo</text:span></text:p>
      <text:p text:style-name="P618"/>
      <text:p text:style-name="P619"><text:span text:style-name="T620">10.</text:span></text:p>
      <text:p text:style-name="P621"><text:span text:style-name="T622">Lietuvos Respublikos aplinkos ministerija, Įsakymas</text:span></text:p>
      <text:p text:style-name="P623"><text:span text:style-name="T624">Nr.<text:s/></text:span><text:a xlink:href="https://www.e-tar.lt/portal/legalAct.html?documentId=e2bbcad03cc511e5aee6f3ae4a9cfa2d" office:target-frame-name="_top" xlink:show="replace"><text:span text:style-name="T625">D1-580</text:span></text:a><text:span text:style-name="T626">, 2015-08-04, paskelbta TAR 2015-08-07, i. k. 2015-12093</text:span></text:p>
      <text:p text:style-name="P627"><text:span text:style-name="T628">Lietuvos Respublikos aplinkos ministro 2009 m. lapkričio 10 d. įsakymas Nr. D1-677 „Dėl Daugiabučio namo atnaujinimo (modernizavimo)<text:s/></text:span><text:span text:style-name="T629">investicijų plano rengimo tvarkos aprašo patvirtinimo“ papildymo</text:span></text:p>
      <text:p text:style-name="P630"/>
      <text:p text:style-name="P631"><text:span text:style-name="T632">11.</text:span></text:p>
      <text:p text:style-name="P633"><text:span text:style-name="T634">Lietuvos Respublikos aplinkos ministerija, Įsakymas</text:span></text:p>
      <text:p text:style-name="P635"><text:span text:style-name="T636">Nr.<text:s/></text:span><text:a xlink:href="https://www.e-tar.lt/portal/legalAct.html?documentId=481058507e6b11e6b969d7ae07280e89" office:target-frame-name="_top" xlink:show="replace"><text:span text:style-name="T637">D1-620</text:span></text:a><text:span text:style-name="T638">, 2016-09-19, paskelbta TA</text:span><text:span text:style-name="T639">R 2016-09-19, i. k. 2016-23697</text:span></text:p>
      <text:soft-page-break/>
      <text:p text:style-name="P640"><text:span text:style-name="T641">Dėl Lietuvos Respublikos aplinkos ministro 2009 m. lapkričio 10 d. įsakymo Nr. D1-677 „Dėl Daugiabučio namo atnaujinimo (modernizavimo) investicijų plano rengimo tvarkos aprašo patvirtinimo“ pakeitimo</text:span></text:p>
      <text:p text:style-name="P642"/>
      <text:p text:style-name="P643"><text:span text:style-name="T644">12.</text:span></text:p>
      <text:p text:style-name="P645"><text:span text:style-name="T646">Lietuvos<text:s/></text:span><text:span text:style-name="T647">Respublikos aplinkos ministerija, Įsakymas</text:span></text:p>
      <text:p text:style-name="P648"><text:span text:style-name="T649">Nr.<text:s/></text:span><text:a xlink:href="https://www.e-tar.lt/portal/legalAct.html?documentId=3ccee0e0a81511e78a4c904b1afa0332" office:target-frame-name="_top" xlink:show="replace"><text:span text:style-name="T650">D1-805</text:span></text:a><text:span text:style-name="T651">, 2017-10-02, paskelbta TAR 2017-10-03, i. k. 2017-15563</text:span></text:p>
      <text:p text:style-name="P652"><text:span text:style-name="T653">Dėl Lietuvos Respublikos aplinkos ministro 2009<text:s/></text:span><text:span text:style-name="T654">m. lapkričio 10 d. įsakymo Nr. D1-677 „Dėl Daugiabučio namo atnaujinimo (modernizavimo) investicijų plano rengimo tvarkos aprašo patvirtinimo“ pakeitimo</text:span></text:p>
      <text:p text:style-name="P655"/>
      <text:p text:style-name="P656"><text:span text:style-name="T657">13.</text:span></text:p>
      <text:p text:style-name="P658"><text:span text:style-name="T659">Lietuvos Respublikos aplinkos ministerija, Įsakymas</text:span></text:p>
      <text:p text:style-name="P660"><text:span text:style-name="T661">Nr.<text:s/></text:span><text:a xlink:href="https://www.e-tar.lt/portal/legalAct.html?documentId=c3dc8760fa1f11e8a969c20aa4d38bd4" office:target-frame-name="_top" xlink:show="replace"><text:span text:style-name="T662">D1-1073</text:span></text:a><text:span text:style-name="T663">, 2018-12-07, paskelbta TAR 2018-12-07, i. k. 2018-20118</text:span></text:p>
      <text:p text:style-name="P664"><text:span text:style-name="T665">Dėl Lietuvos Respublikos aplinkos ministro 2009 m. lapkričio 10 d. įsakymo Nr. D1-677 „Dėl Daugiabučio namo atnaujinimo (modernizavimo)<text:s/></text:span><text:span text:style-name="T666">investicijų plano rengimo tvarkos aprašo patvirtinimo“ pakeitimo</text:span></text:p>
      <text:p text:style-name="P667"/>
      <text:p text:style-name="P668"><text:span text:style-name="T669">14.</text:span></text:p>
      <text:p text:style-name="P670"><text:span text:style-name="T671">Lietuvos Respublikos aplinkos ministerija, Įsakymas</text:span></text:p>
      <text:p text:style-name="P672"><text:span text:style-name="T673">Nr.<text:s/></text:span><text:a xlink:href="https://www.e-tar.lt/portal/legalAct.html?documentId=edc5df10be8011e9840ec0427c781bac" office:target-frame-name="_top" xlink:show="replace"><text:span text:style-name="T674">D1-488</text:span></text:a><text:span text:style-name="T675">, 2019-08-14, paskelbta<text:s/></text:span><text:span text:style-name="T676">TAR 2019-08-14, i. k. 2019-13160</text:span></text:p>
      <text:p text:style-name="P677"><text:span text:style-name="T678">Dėl Lietuvos Respublikos aplinkos ministro 2009 m. lapkričio 10 d. įsakymo Nr. D1-677 „Dėl Daugiabučio namo atnaujinimo (modernizavimo) investicijų plano rengimo tvarkos aprašo patvirtinimo“ pakeitimo</text:span></text:p>
      <text:p text:style-name="P679"/>
      <text:p text:style-name="P680"><text:span text:style-name="T681">15.</text:span></text:p>
      <text:p text:style-name="P682"><text:span text:style-name="T683">Lietuvos Respubli</text:span><text:span text:style-name="T684">kos aplinkos ministerija, Įsakymas</text:span></text:p>
      <text:p text:style-name="P685"><text:span text:style-name="T686">Nr.<text:s/></text:span><text:a xlink:href="https://www.e-tar.lt/portal/legalAct.html?documentId=27e10d002ba511eabe008ea93139d588" office:target-frame-name="_top" xlink:show="replace"><text:span text:style-name="T687">D1-775</text:span></text:a><text:span text:style-name="T688">, 2019-12-30, paskelbta TAR 2019-12-31, i. k. 2019-21829</text:span></text:p>
      <text:p text:style-name="P689"><text:span text:style-name="T690">Dėl Lietuvos Respublikos aplinkos ministro 2009 m. lapkr</text:span><text:span text:style-name="T691">ičio 10 d. įsakymo Nr. D1-677 „Dėl Daugiabučio namo atnaujinimo (modernizavimo) investicijų plano rengimo tvarkos aprašo patvirtinimo“ pakeitimo</text:span></text:p>
      <text:p text:style-name="P692"/>
      <text:p text:style-name="P693"><text:span text:style-name="T694">16.</text:span></text:p>
      <text:p text:style-name="P695"><text:span text:style-name="T696">Lietuvos Respublikos aplinkos ministerija, Įsakymas</text:span></text:p>
      <text:p text:style-name="P697"><text:span text:style-name="T698">Nr.<text:s/></text:span><text:a xlink:href="https://www.e-tar.lt/portal/legalAct.html?documentId=33d0862021af11eca51399bc661f78e7" office:target-frame-name="_top" xlink:show="replace"><text:span text:style-name="T699">D1-559</text:span></text:a><text:span text:style-name="T700">, 2021-09-30, paskelbta TAR 2021-09-30, i. k. 2021-20443</text:span></text:p>
      <text:soft-page-break/>
      <text:p text:style-name="P701"><text:span text:style-name="T702">Dėl Lietuvos Respublikos aplinkos ministro 2009 m. lapkričio 10 d. įsakymo Nr. D1-677 „Dėl Daugiabučio namo atnaujinimo (modernizavimo) investici</text:span><text:span text:style-name="T703">jų plano rengimo tvarkos aprašo patvirtinimo“ pakeitimo</text:span></text:p>
      <text:p text:style-name="P704"/>
      <text:p text:style-name="P705"><text:span text:style-name="T706">17.</text:span></text:p>
      <text:p text:style-name="P707"><text:span text:style-name="T708">Lietuvos Respublikos aplinkos ministerija, Įsakymas</text:span></text:p>
      <text:p text:style-name="P709"><text:span text:style-name="T710">Nr.<text:s/></text:span><text:a xlink:href="https://www.e-tar.lt/portal/legalAct.html?documentId=565d99a037f611ec992fe4cdfceb5666" office:target-frame-name="_top" xlink:show="replace"><text:span text:style-name="T711">D1-627</text:span></text:a><text:span text:style-name="T712">, 2021-10-28, paskelbta TAR 2021-10</text:span><text:span text:style-name="T713">-28, i. k. 2021-22490</text:span></text:p>
      <text:p text:style-name="P714"><text:span text:style-name="T715">Dėl Lietuvos Respublikos aplinkos ministro 2009 m. lapkričio 10 d. įsakymo Nr. D1-677 „Dėl Daugiabučio namo atnaujinimo (modernizavimo) investicijų plano rengimo tvarkos aprašo patvirtinimo“ pakeitimo</text:span></text:p>
      <text:p text:style-name="P716"/>
      <text:p text:style-name="P717"><text:span text:style-name="T718">18.</text:span></text:p>
      <text:p text:style-name="P719"><text:span text:style-name="T720">Lietuvos Respublikos<text:s/></text:span><text:span text:style-name="T721">aplinkos ministerija, Įsakymas</text:span></text:p>
      <text:p text:style-name="P722"><text:span text:style-name="T723">Nr.<text:s/></text:span><text:a xlink:href="https://www.e-tar.lt/portal/legalAct.html?documentId=40ed946070a511edbc04912defe897d1" office:target-frame-name="_top" xlink:show="replace"><text:span text:style-name="T724">D1-372</text:span></text:a><text:span text:style-name="T725">, 2022-11-30, paskelbta TAR 2022-11-30, i. k. 2022-24301</text:span></text:p>
      <text:p text:style-name="P726"><text:span text:style-name="T727">Dėl Lietuvos Respublikos aplinkos ministro 2009 m. lapkričio</text:span><text:span text:style-name="T728"><text:s/>10 d. įsakymo Nr. D1-677 „Dėl Daugiabučio namo atnaujinimo (modernizavimo) investicijų plano rengi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2"><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07:00Z</meta:creation-date>
    <dc:date>2022-12-02T19:07:00Z</dc:date>
    <meta:template xlink:href="Normal.dotm" xlink:type="simple"/>
    <meta:editing-cycles>2</meta:editing-cycles>
    <meta:editing-duration>PT0S</meta:editing-duration>
    <meta:document-statistic meta:page-count="18" meta:paragraph-count="251" meta:word-count="4611" meta:character-count="33970" meta:row-count="955" meta:non-whitespace-character-count="29610"/>
  </office:meta>
</office:document-meta>
</file>