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3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3in"/>
        </style:tab-stops>
      </style:paragraph-properties>
    </style:style>
    <style:style style:name="P99" style:parent-style-name="Normal" style:family="paragraph">
      <style:paragraph-properties fo:break-before="page" fo:margin-left="3.5437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break-before="page" fo:margin-left="3.5437in">
        <style:tab-stops/>
      </style:paragraph-properties>
    </style:style>
    <style:style style:name="T187" style:parent-style-name="DefaultParagraphFont" style:family="text">
      <style:text-properties fo:text-transform="uppercase"/>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super 66.6%"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super 66.6%"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per 66.6%"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6.6%"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justify" fo:text-indent="0.3937in"/>
    </style:style>
    <style:style style:name="P470" style:parent-style-name="Normal" style:family="paragraph">
      <style:paragraph-properties fo:keep-with-next="alway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6">Nutarimas netenka galios 2017-09-08:</text:span></text:p>
      <text:p text:style-name="P7"><text:span text:style-name="T8">Lietuvos Respublikos Vyriausybė, Nutarimas</text:span></text:p>
      <text:p text:style-name="P9"><text:span text:style-name="T10">Nr.<text:s/></text:span><text:a xlink:href="https://www.e-tar.lt/portal/legalAct.html?documentId=77c649a0930611e7a3c4a5eb10f04386" office:target-frame-name="_top" xlink:show="replace"><text:span text:style-name="T11">713</text:span></text:a><text:span text:style-name="T12">, 2017-08-30, paskelbta TAR 2017-09-07, i. k. 2017-14275</text:span></text:p>
      <text:p text:style-name="P13"><text:span text:style-name="T14">Dėl kai kurių Lietuvos Respublikos Vyriausybės nutarimų pripažinimo netekusiais galios</text:span></text:p>
      <text:p text:style-name="P15"/>
      <text:p text:style-name="P16"><text:span text:style-name="T17">Suvestinė redakcija nuo 2016-12-01 iki 2017-09-07</text:span></text:p>
      <text:p text:style-name="P18"/>
      <text:p text:style-name="P19"><text:span text:style-name="T20">Nutarimas paskelbtas: Žin. 2008, Nr.<text:s/></text:span><text:a xlink:href="https://www.e-tar.lt/portal/legalAct.html?documentId=TAR.F3A2A1C15FE4" office:target-frame-name="_top" xlink:show="replace"><text:span text:style-name="T21">114-4348</text:span></text:a><text:span text:style-name="T22">, i. k. 1081100NUTA00000942</text:span></text:p>
      <text:p text:style-name="P23"/>
      <text:p text:style-name="P24"/>
      <text:p text:style-name="P25"><text:span text:style-name="T26"/><text:span text:style-name="T27">Lietuvos Respublikos Vyriausybė</text:span></text:p>
      <text:p text:style-name="P28">NUTARIMAS</text:p>
      <text:p text:style-name="Normal"/>
      <text:p text:style-name="P29"><text:span text:style-name="T30">DĖL<text:s/></text:span><text:span text:style-name="T31">KRITERIJŲ,<text:s/></text:span><text:span text:style-name="T32">KURIAIS VADOVAUJANTIS KLIENTAS LAIKOMAS K</text:span><text:span text:style-name="T33">ELIANČIU MAŽĄ PINIGŲ PLOVIMO IR (AR) TERORISTŲ FINANSAVIMO GRĖSMĘ,</text:span><text:span text:style-name="T34"><text:s/></text:span><text:span text:style-name="T35">IR KRITERIJŲ, KURIAIS VADOVAUJANTIS LAIKOMA, KAD YRA DIDELĖ PINIGŲ PLOVIMO IR (AR) TERORISTŲ FINANSAVIMO GRĖSMĖ</text:span><text:span text:style-name="T36">, SĄRAŠO, KLIENTO IR NAUDOS GAVĖJO TAPATYBĖS, KELIŲ TARPUSAVYJE SUSIJUSIŲ PINI</text:span><text:span text:style-name="T37">GINIŲ OPERACIJŲ NUSTATYMO<text:s/></text:span><text:span text:style-name="T38">taisyklių<text:s/></text:span><text:span text:style-name="T39">PATVIRTINIMO IR<text:s/></text:span><text:span text:style-name="T40">INFORMACIJOS APIE PASTEBĖTUS GALIMO PINIGŲ PLOVIMO</text:span><text:span text:style-name="T41"><text:s/>IR<text:s/></text:span><text:span text:style-name="T42">(AR)<text:s/></text:span><text:span text:style-name="T43">TERORISTŲ FINANSAVIMO</text:span><text:span text:style-name="T44"><text:s/>POŽYMIUS, LIETUVOS RESPUBLIKOS PINIGŲ PLOVIMO IR TERORISTŲ FINANSAVIMO PREVENCIJOS ĮSTATYMO PAŽEIDIMUS IR PRIEMONES, KURIŲ BUVO IMTASI PRIEŠ PAŽEIDĖJUS, PATEIKIMO TVARKOS NUSTATYMO</text:span></text:p>
      <text:p text:style-name="Normal"/>
      <text:p text:style-name="P45">2008 m. rugsėjo 24 d. Nr. 942</text:p>
      <text:p text:style-name="P46">Vilnius</text:p>
      <text:p text:style-name="P47"/>
      <text:p text:style-name="P48"><text:span text:style-name="T49">Vadovaudamasi Lietuvos Respublikos</text:span><text:span text:style-name="T50"><text:s/>pinigų plovimo ir teroristų finansavimo prevencijos įstatymo 8 straipsniu, 9 straipsnio 14 dalimi, 10 straipsnio 3 dalimi ir 11 straipsnio 8 dalimi ir įgyvendindama 2006 m. rugpjūčio 1 d. Komisijos direktyvos 2006/70/EB, nustatančios Europos Parlamento ir</text:span><text:span text:style-name="T51"><text:s/>Tarybos direktyvos 2005/60/EB įgyvendinimo priemones, susijusias su politikoje dalyvaujančių asmenų apibrėžimu, ir supaprastinto deramo klientų tikrinimo procedūroms taikomus techninius kriterijus bei išimtis, suteikiamas dėl to, kad finansine veikla verč</text:span><text:span text:style-name="T52">iamasi retai arba labai ribotai (OL 2006 L 214, p. 29), 3 straipsnio 1 dalį ir 4 straipsnio 1 dalį, Lietuvos Respublikos Vyriausybė</text:span><text:span text:style-name="T53"><text:s/>nutari</text:span><text:span text:style-name="T54">a</text:span><text:span text:style-name="T55">:</text:span><text:s/></text:p>
      <text:p text:style-name="P56">Preambulės pakeitimai:</text:p>
      <text:p text:style-name="P57"><text:span text:style-name="T58">Nr.<text:s/></text:span><text:a xlink:href="https://www.e-tar.lt/portal/legalAct.html?documentId=bf796210a18e11e69ad4c8713b612d0f" office:target-frame-name="_top" xlink:show="replace"><text:span text:style-name="T59">1073</text:span></text:a><text:span text:style-name="T60">, 2016-10-26, paskelbta TAR 2016-11-03, i. k. 2016-26185</text:span></text:p>
      <text:p text:style-name="Normal"/>
      <text:p text:style-name="P61">1. Patvirtinti pridedamus:</text:p>
      <text:p text:style-name="P62">1.1. Kriterijų, kuriais vadovaujantis klientas laikomas keliančiu mažą pinigų plovimo ir (ar) teroristų finansavimo grėsmę, ir kriterijų, kuriais vadovaujantis laikoma, kad yra didelė pinigų plovimo ir (ar) teroristų finansavimo grėsmė, sąrašą;</text:p>
      <text:p text:style-name="P63">1.2. Kliento ir naudos gavėjo tapatybės, kelių tarpusavyje susijusių piniginių operacijų nustatymo taisykles.</text:p>
      <text:p text:style-name="P64">2. Nustatyti, kad teisėsaugos ir kitos valstybės institucijos, pastebėjusios galimo pinigų plovimo ir (ar) teroristų finansavimo požymių, Lietuvos Respublikos pinigų plovimo ir teroristų finansavimo prevencijos įstatymo pažeidimų, privalo nedelsdamos, bet ne vėliau kaip per 3 darbo dienas nuo tada, kai tokie duomenys ar informacija tampa žinomi, raštu informuoti Finansinių nusikaltimų tyrimo tarnybą prie Vidaus reikalų ministerijos, pateikdamos:</text:p>
      <text:p text:style-name="P65">2.1. duomenis, nurodytus šiuo nutarimu patvirtintų Kliento ir naudos gavėjo tapatybės, kelių tarpusavyje susijusių piniginių operacijų nustatymo taisyklių 3 ir 4 punktuose;</text:p>
      <text:p text:style-name="P66">2.2. turimus duomenis apie kliento piniginę operaciją ar sandorį (operacijos atlikimo ar sandorio sudarymo data, pinigų suma, valiutos, kuria atlikta piniginė operacija, pavadinimas, sandorio įvykdymo būdas, kiti turimi duomenys);</text:p>
      <text:p text:style-name="P67">2.3. informaciją apie tai, kokios Lietuvos Respublikos pinigų plovimo ir teroristų finansavimo prevencijos įstatymo nuostatos pažeistos, kokie pastebėti galimo pinigų plovimo ir (ar) teroristų finansavimo požymiai ir kokių priemonių imtasi prieš pažeidėjus.</text:p>
      <text:p text:style-name="P68">3. Pripažinti netekusiais galios:</text:p>
      <text:p text:style-name="P69">3.1. Lietuvos Respublikos Vyriausybės 1997 m. gruodžio 3 d. nutarimą Nr. 1331 „D<text:span text:style-name="T70">ėl kliento tapatybės nustatymo bei informacijos apie operacijas pinigais<text:s/></text:span><text:span text:style-name="T71">pateikimo tvarkos</text:span>“ (Žin., 1997, Nr.<text:s/><text:a xlink:href="https://www.e-tar.lt/portal/lt/legalAct/TAR.C2AFA275B531" office:target-frame-name="_blank" xlink:show="new"><text:span text:style-name="T72">112-2840</text:span></text:a>);</text:p>
      <text:p text:style-name="P73">3.2. Lietuvos Respublikos Vyriausybės 1998 m. gruodžio 22 d. nutarimą Nr. 1478 „<text:a office:title="Dokumento tekstas" xlink:href="http://www3.lrs.lt/pls/inter3/dokpaieska.showdoc_l?p_id=181752&amp;p_query=&amp;p_tr2=" office:target-frame-name="_top" xlink:show="replace"><text:span text:style-name="T74">Dėl Lietuvos Respublikos Vyriausybės 1997 m. gruodžio 3 d. nutarimo Nr. 1331 „Dėl kliento tapatybės nustatymo bei informacijos apie operacijas pinigais pateikimo tvarkos“ dalinio</text:span><text:span text:style-name="T75"><text:s/>pakeitimo</text:span></text:a>“ (Žin., 1998, Nr.<text:s/><text:a xlink:href="https://www.e-tar.lt/portal/lt/legalAct/TAR.69271DB9D62C" office:target-frame-name="_blank" xlink:show="new"><text:span text:style-name="T76">113-3157</text:span></text:a>);</text:p>
      <text:p text:style-name="P77">3.3. Lietuvos Respublikos Vyriausybės 2002 m. rugsėjo 6 d. nutarimą Nr. 1410 „<text:a office:title="Dokumento tekstas" xlink:href="http://www3.lrs.lt/pls/inter3/dokpaieska.showdoc_l?p_id=181752&amp;p_query=&amp;p_tr2=" office:target-frame-name="_top" xlink:show="replace"><text:span text:style-name="T78">Dėl Lietuvos Respublikos Vyriausybės 1997 m. gruodžio 3 d. nutarimo Nr. 1331 „Dėl kliento tapatybės nustatymo bei informacijos apie operacijas pinigais pateikimo tvarkos“ pakeitimo</text:span></text:a>“ (Žin., 2002, Nr.<text:s/><text:a xlink:href="https://www.e-tar.lt/portal/lt/legalAct/TAR.D32889C85B13" office:target-frame-name="_blank" xlink:show="new"><text:span text:style-name="T79">89-3801</text:span></text:a>);</text:p>
      <text:p text:style-name="P80">3.4. Lietuvos Respublikos Vyriausybės 2004 m. liepos 22 d. nutarimą Nr. 930 „<text:a office:title="Dokumento tekstas" xlink:href="http://www3.lrs.lt/pls/inter3/dokpaieska.showdoc_l?p_id=238245&amp;p_query=&amp;p_tr2=" office:target-frame-name="_top" xlink:show="replace"><text:span text:style-name="T81">Dėl Lietuvos Respublikos Vyriausybės 1997 m. gruodžio 3 d. nutarimo Nr. 1331 „Dėl kliento tapatybės nustatymo bei informacijos apie operacijas pinigais pateikimo tvarkos“ pakeitimo</text:span></text:a>“ (Žin., 2004, Nr. 115-4303);</text:p>
      <text:p text:style-name="P82">3.5. Lietuvos Respublikos Vyriausybės 2004 m. lapkričio 25 d. nutarimą Nr. 1493<text:span text:style-name="T83"><text:s/>„</text:span><text:a office:title="Dokumento tekstas" xlink:href="http://www3.lrs.lt/pls/inter3/dokpaieska.showdoc_l?p_id=245943&amp;p_query=&amp;p_tr2=" office:target-frame-name="_top" xlink:show="replace"><text:span text:style-name="T84">Dėl Lietuvos Respublikos Vyriausybės 1997 m. gruo</text:span><text:span text:style-name="T85">džio 3 d. nutarimo Nr. 1331 „Dėl kliento tapatybės bei kelių tarpusavyje susijusių operacijų su pinigais nustatymo, taip pat informacijos apie operacijas pinigais ar sandorius pateikimo tvarkos“ pakeitimo</text:span></text:a>“ (Žin., 2004, Nr.<text:s/><text:a xlink:href="https://www.e-tar.lt/portal/lt/legalAct/TAR.55208B67005F" office:target-frame-name="_blank" xlink:show="new"><text:span text:style-name="T86">171-6337</text:span></text:a>);</text:p>
      <text:p text:style-name="P87">3.6. Lietuvos Respublikos Vyriausybės 2007 m birželio 13 d. nutarimą Nr. 557 „<text:a office:title="Dokumento tekstas" xlink:href="http://www3.lrs.lt/pls/inter3/dokpaieska.showdoc_l?p_id=299807&amp;p_query=&amp;p_tr2=" office:target-frame-name="_top" xlink:show="replace"><text:span text:style-name="T88">Dėl Lietuvos Respublikos Vyriausybės 1997 m. gruodžio 3 d. nutarimo Nr. 1331 „Dėl kliento tapatybės bei kelių tarpusavyje susijusių operacijų su pinigais nustatymo, taip pat informacijos apie operacijas su pinigais ar sandorius pateikimo ir į Lietuv</text:span><text:span text:style-name="T89">os Respubliką įvežamų bei iš Lietuvos Respublikos išvežamų grynųjų pinigų sumų kontrolės tvarkos“ pakeitimo</text:span></text:a>“ (Žin., 2007, Nr.<text:s/><text:a xlink:href="https://www.e-tar.lt/portal/lt/legalAct/TAR.93340DEC9325" office:target-frame-name="_blank" xlink:show="new"><text:span text:style-name="T90">67-2607</text:span></text:a>).</text:p>
      <text:p text:style-name="P91"/>
      <text:p text:style-name="P92"/>
      <text:p text:style-name="P93"/>
      <text:p text:style-name="P94">MINISTRAS PIRMININKAS<text:tab/>GEDIMINAS KIRKILAS</text:p>
      <text:p text:style-name="P95"/>
      <text:p text:style-name="P96"/>
      <text:p text:style-name="P97"/>
      <text:p text:style-name="P98">VIDAUS REIKALŲ MINISTRAS<text:tab/>REGIMANTAS ČIUPAILA</text:p>
      <text:soft-page-break/>
      <text:p text:style-name="P99"><text:span text:style-name="T100">Patvirtinta</text:span></text:p>
      <text:p text:style-name="P101">Lietuvos Respublikos Vyriausybės<text:s/></text:p>
      <text:p text:style-name="P102">2008 m. rugsėjo 24 d. nutarimu Nr. 942</text:p>
      <text:p text:style-name="P103"/>
      <text:p text:style-name="P104"><text:span text:style-name="T105">KRITERIJŲ</text:span><text:span text:style-name="T106">, KURIAIS VADOVAUJANTIS<text:s/></text:span><text:span text:style-name="T107">KLIENTAS LAIKOMAS KELIANČIU MAŽĄ PINIGŲ PLOVIMO IR (AR) TERORISTŲ FINANSAVIMO GRĖSMĘ, IR KRITERIJŲ, KURIAIS VADOVAUJANTIS<text:s/></text:span><text:span text:style-name="T108">LAIKOMA, kad yra didelė PINIGŲ PLOVIMO IR (ar) TERORISTŲ FINANSAVIMO GRĖSMė</text:span><text:span text:style-name="T109">, SĄRAŠAS</text:span></text:p>
      <text:p text:style-name="P110"/>
      <text:p text:style-name="P111">1. Kriterijai, kuriais vadovaujantis klientas, kurio nuolatinė gyvenamoji ar veiklos šalis yra Europos Sąjungos valstybė narė (kliento – fizinio asmens gyvenamosios vietos faktinis adresas, arba vieta (šalis), iš kurios vadovaujama (kontroliuojama) juridiniam asmeniui yra Europos Sąjungos valstybėje<text:s/>narėje; kliento – juridinio asmens deklaruojama juridinio asmens valdymo organų buvimo vieta yra Europos Sąjungos valstybėje narėje), laikomas keliančiu mažą pinigų plovimo ir (ar) teroristų finansavimo grėsmę:</text:p>
      <text:p text:style-name="P112"><text:span text:style-name="T113">1.1</text:span><text:span text:style-name="T114">. Klientas yra Lietuvos Respublikos vie</text:span><text:span text:style-name="T115">šųjų įstaigų įstatymo arba Europos Sąjungos valstybių narių nustatyta tvarka įsteigta viešoji įstaiga ir atitinka visus šiuos kriterijus:</text:span></text:p>
      <text:p text:style-name="P116"><text:span text:style-name="T117">1.1.1</text:span><text:span text:style-name="T118">. Klientui nustatytos funkcijos pagal Sutartį dėl Europos Sąjungos veikimo arba Europos Sąjungos antrinės teisė</text:span><text:span text:style-name="T119">s aktus.</text:span></text:p>
      <text:p text:style-name="P120"><text:span text:style-name="T121">1.1.2</text:span><text:span text:style-name="T122">. Informacija apie kliento tapatybę viešai prieinama ir finansų įstaigai ar kitam subjektui jos skaidrumas nekelia abejonių.<text:s/></text:span></text:p>
      <text:p text:style-name="P123"><text:span text:style-name="T124">1.1.3</text:span><text:span text:style-name="T125">. Kliento veikla ir jos apskaitos metodai finansų įstaigai ar kitam subjektui aiškūs ir suprantami.<text:s/></text:span></text:p>
      <text:p text:style-name="P126"><text:span text:style-name="T127">1.1.4</text:span><text:span text:style-name="T128">. Klientas atskaitingas Europos Sąjungos institucijai arba Europos Sąjungos valstybės narės valdžios institucijoms.</text:span><text:s/></text:p>
      <text:p text:style-name="P129">Punkto pakeitimai:</text:p>
      <text:p text:style-name="P130"><text:span text:style-name="T131">Nr.<text:s/></text:span><text:a xlink:href="https://www.e-tar.lt/portal/legalAct.html?documentId=bf796210a18e11e69ad4c8713b612d0f" office:target-frame-name="_top" xlink:show="replace"><text:span text:style-name="T132">1073</text:span></text:a><text:span text:style-name="T133">, 201</text:span><text:span text:style-name="T134">6-10-26, paskelbta TAR 2016-11-03, i. k. 2016-26185</text:span></text:p>
      <text:p text:style-name="Normal"/>
      <text:p text:style-name="P135">1.2. Kliento – fizinio ar juridinio asmens veikla arba piniginės operacijos vykdomos retai arba labai ribotai (nustatoma finansų įstaigai ar kitam subjektui vykdant nuolatinę kliento santykių stebėseną), o jų panaudojimas pinigų plovimui ir (ar) teroristų finansavimui mažai tikėtinas ir atitinka juridiniams asmenims – visus, o fiziniams asmenims – bent vieną iš šių kriterijų:</text:p>
      <text:p text:style-name="P136">1.2.1. Klientas deklaruoja, kad teikia finansines paslaugas ar vykdo pinigines operacijas, tačiau ši veikla nėra pagrindinė ir nesudaro 5 procentų jo bendros veiklos apyvartos.</text:p>
      <text:p text:style-name="P137">1.2.2. Veikla vykdoma tik sudarant sandorius ir tik su ribotu kiekiu klientų, o tokių sandorių vertė neviršija 1 000 eurų sumos ar ją atitinkančios<text:s/>sumos kita valiuta.</text:p>
      <text:p text:style-name="P138">1.2.3. Klientas deklaruoja, kad jo vykdomos finansinės veiklos apyvarta per kalendorinius metus neviršija 30 000 eurų sumos ar ją atitinkančios sumos kita valiuta.</text:p>
      <text:p text:style-name="P139"><text:span text:style-name="T140">1.2.4</text:span><text:span text:style-name="T141">. Pagrindinė kliento veikla nėra finansų įstaigos ar kito s</text:span><text:span text:style-name="T142">ubjekto vykdoma veikla, išskyrus veiklą, nurodytą Lietuvos Respublikos pinigų plovimo ir teroristų finansavimo prevencijos įstatymo 2 straipsnio 10 dalies 7 punkte.</text:span><text:s/></text:p>
      <text:p text:style-name="P143">Punkto pakeitimai:</text:p>
      <text:p text:style-name="P144"><text:span text:style-name="T145">Nr.<text:s/></text:span><text:a xlink:href="https://www.e-tar.lt/portal/legalAct.html?documentId=TAR.1AD9749C63BF" office:target-frame-name="_top" xlink:show="replace"><text:span text:style-name="T146">936</text:span></text:a><text:span text:style-name="T147">, 2011-08-17, Žin., 2011, Nr. 105-4944 (2011-08-23), i. k. 1111100NUTA00000936</text:span></text:p>
      <text:p text:style-name="P148"><text:span text:style-name="T149">Nr.<text:s/></text:span><text:a xlink:href="https://www.e-tar.lt/portal/legalAct.html?documentId=TAR.AB5A72C93962" office:target-frame-name="_top" xlink:show="replace"><text:span text:style-name="T150">2</text:span></text:a><text:span text:style-name="T151">, 2013-</text:span><text:span text:style-name="T152">01-09, Žin., 2013, Nr. 4-101 (2013-01-12), i. k. 1131100NUTA00000002</text:span></text:p>
      <text:p text:style-name="P153"><text:span text:style-name="T154">Nr.<text:s/></text:span><text:a xlink:href="https://www.e-tar.lt/portal/legalAct.html?documentId=bf796210a18e11e69ad4c8713b612d0f" office:target-frame-name="_top" xlink:show="replace"><text:span text:style-name="T155">1073</text:span></text:a><text:span text:style-name="T156">, 2016-10-26, paskelbta TAR 2016-11-03, i. k. 2016-26185</text:span></text:p>
      <text:p text:style-name="Normal"/>
      <text:p text:style-name="P157">2. Kriterijai,<text:s/>kuriais vadovaujantis (atitikus bent vieną kriterijų) laikoma, kad yra didelė pinigų plovimo ir (ar) teroristų finansavimo grėsmė:</text:p>
      <text:p text:style-name="P158">2.1. Klientas tapatybės nustatymo momentu vengia atlikti veiksmus, būtinus jo tapatybei nustatyti, ir suteikti informacijos<text:s/>apie save, savo verslą.<text:s/></text:p>
      <text:p text:style-name="P159">2.2. Klientas finansų įstaigos ar kito subjekto prašymu nepateikia dokumentų, patvirtinančių finansinę veiklą (kliento sudarytų ar sudaromų sandorių, steigimo ir kitų vykdomą ar vykdytą finansinę veiklą patvirtinančių dokumentų).</text:p>
      <text:p text:style-name="P160">2.3. Klientas su jo pagrindine veikla nesusijusių asmenų pavedimu vykdo negrynų pinigų pervedimo operacijas.</text:p>
      <text:p text:style-name="P161">2.4. Klientas – fizinis asmuo nuolat gyvena šalyje, kuri nėra Finansinių veiksmų darbo grupės kovai su pinigų plovimu (FATF) ar FATF stebėtojo statusą turinčios bei kovą su pinigų plovimu ir teroristų finansavimu vykdančios tarptautinės organizacijos narė.<text:s/></text:p>
      <text:p text:style-name="P162"><text:span text:style-name="T163">2.5</text:span><text:span text:style-name="T164">. Kliento, kliento atstovo (jeigu piniginė operacija atliekama per atstovą), asmens, kurio naudai atliekama piniginė operacija</text:span><text:span text:style-name="T165">, tapatybę nustatantys duomenys atitinka Lietuvos Respublikos ir tarptautinių organizacijų (FATF, Jungtinių Tautų Organizacijos, Europos Sąjungos) sudarytuose sąrašuose pateiktus su pinigų plovimu ir (ar) teroristine veikla susijusių asmenų duomenis arba j</text:span><text:span text:style-name="T166">iems taikomos finansinės sankcijos pagal Lietuvos Respublikos ekonominių ir kitų tarptautinių sankcijų įgyvendinimo įstatymą.</text:span><text:s/></text:p>
      <text:p text:style-name="P167">Punkto pakeitimai:</text:p>
      <text:p text:style-name="P168"><text:span text:style-name="T169">Nr.<text:s/></text:span><text:a xlink:href="https://www.e-tar.lt/portal/legalAct.html?documentId=bf796210a18e11e69ad4c8713b612d0f" office:target-frame-name="_top" xlink:show="replace"><text:span text:style-name="T170">1073</text:span></text:a><text:span text:style-name="T171">, 20</text:span><text:span text:style-name="T172">16-10-26, paskelbta TAR 2016-11-03, i. k. 2016-26185</text:span></text:p>
      <text:p text:style-name="Normal"/>
      <text:p text:style-name="P173"><text:span text:style-name="T174">2.6</text:span><text:span text:style-name="T175">. Klientas – juridinis asmuo ar kita organizacija registruotas (-a) tikslinėje teritorijoje, kaip nustatyta Lietuvos Respublikos pelno mokesčio įstatyme.</text:span><text:s/></text:p>
      <text:p text:style-name="P176">Punkto pakeitimai:</text:p>
      <text:p text:style-name="P177"><text:span text:style-name="T178">Nr.<text:s/></text:span><text:a xlink:href="https://www.e-tar.lt/portal/legalAct.html?documentId=bf796210a18e11e69ad4c8713b612d0f" office:target-frame-name="_top" xlink:show="replace"><text:span text:style-name="T179">1073</text:span></text:a><text:span text:style-name="T180">, 2016-10-26, paskelbta TAR 2016-11-03, i. k. 2016-26185</text:span></text:p>
      <text:p text:style-name="Normal"/>
      <text:p text:style-name="P181">2.7. Finansų įstaiga ar kitas subjektas nustato, kad atsirado įprastai kliento veiklai nebūdingų požymių (padažnėjo atsiskaitymų grynais pinigais, atliekamos piniginės operacijos stambesnėmis sumomis, apmokama už nesusijusius su kliento pagrindine veikla produktus, paslaugas ir kita).</text:p>
      <text:p text:style-name="P182">2.8. Kliento – fizinio asmens amžius, einamosios pareigos, finansinė būklė (kliento pajamos yra mažos, palyginti su jo finansinės veiklos apimtimi) objektyviai neatitinka šio kliento vykdomos finansinės veiklos.</text:p>
      <text:p text:style-name="P183">2.9. Klientas patenka į didesnės rizikos kategoriją, nustatytą finansų įstaigoje pagal rizikos vertinimo ir valdymo procedūras.</text:p>
      <text:p text:style-name="P184"/>
      <text:p text:style-name="P185">_________________</text:p>
      <text:soft-page-break/>
      <text:p text:style-name="P186"><text:span text:style-name="T187">Patvirtinta</text:span></text:p>
      <text:p text:style-name="P188">Lietuvos Respublikos Vyriausybės<text:s/></text:p>
      <text:p text:style-name="P189">2008 m. rugsėjo 24 d. nutarimu Nr. 942</text:p>
      <text:p text:style-name="Normal"/>
      <text:p text:style-name="P190"><text:span text:style-name="T191">KLIENTO IR NAUDOS GAVĖJO TAPATYBĖS,<text:s/></text:span><text:span text:style-name="T192">KELIŲ TARPUSAVYJE SUSIJUSIŲ PINIGINIŲ OPERACIJŲ<text:s/></text:span><text:span text:style-name="T193">NUSTATYMO TAISYKLĖS</text:span></text:p>
      <text:p text:style-name="P194"/>
      <text:p text:style-name="P195"><text:span text:style-name="T196">I</text:span><text:span text:style-name="T197">.<text:s/></text:span><text:span text:style-name="T198">BENDROSIOS NUOSTATOS</text:span></text:p>
      <text:p text:style-name="P199"/>
      <text:p text:style-name="P200">1. Kliento ir naudos gavėjo tapatybės, kelių tarpusavyje susijusių piniginių operacijų nustatymo taisyklės (toliau vadinama – šios taisyklės) reguliuoja finansų įstaigų ir kitų subjektų vykdomą asmeninės informacijos apie klientus, jų atstovus (atstovaujančius įgaliojimo pagrindu) rinkimą ir patikrinimą remiantis klientų tapatybę patvirtinančiais dokumentais, su tuo susijusių dokumentų ar jų kopijų saugojimą, priemones naudos gavėjo tapatybei nustatyti ir kelių tarpusavyje susijusių operacijų nustatymą.</text:p>
      <text:p text:style-name="P201"><text:span text:style-name="T202">2</text:span><text:span text:style-name="T203">.<text:s/></text:span><text:span text:style-name="T204">Šiose taisyklėse vartojamos sąvokos suprantamos taip, kaip apibrėžtos Lietuvos Respublikos pinigų plovimo ir teroristų finansavimo prevencijos įstatyme (toliau vadinama – Įstatymas) ir 2014 m. liepos 23 d. Europos Parlamento i</text:span><text:span text:style-name="T205">r Tarybos reglamente (ES) Nr. 910/2014 dėl elektroninės atpažinties ir elektroninių operacijų patikimumo užtikrinimo paslaugų vidaus rinkoje, kuriuo panaikinama Direktyva 1999/93/EB (OL 2014 L 257, p. 73).</text:span><text:s/></text:p>
      <text:p text:style-name="P206">Punkto pakeitimai:</text:p>
      <text:p text:style-name="P207"><text:span text:style-name="T208">Nr.<text:s/></text:span><text:a xlink:href="https://www.e-tar.lt/portal/legalAct.html?documentId=TAR.D72995EED2D1" office:target-frame-name="_top" xlink:show="replace"><text:span text:style-name="T209">749</text:span></text:a><text:span text:style-name="T210">, 2013-08-21, Žin., 2013, Nr. 91-4521 (2013-08-27), i. k. 1131100NUTA00000749</text:span></text:p>
      <text:p text:style-name="P211"><text:span text:style-name="T212">Nr.<text:s/></text:span><text:a xlink:href="https://www.e-tar.lt/portal/legalAct.html?documentId=bf796210a18e11e69ad4c8713b612d0f" office:target-frame-name="_top" xlink:show="replace"><text:span text:style-name="T213">1073</text:span></text:a><text:span text:style-name="T214">, 2016-10-26, paskelbta TAR 2016-11-03, i. k. 2016-26185</text:span></text:p>
      <text:p text:style-name="Normal"/>
      <text:p text:style-name="P215"><text:span text:style-name="T216">II</text:span><text:span text:style-name="T217">.<text:s/></text:span><text:span text:style-name="T218">KLIENTO TAPATYBĖS NUSTATYMAS</text:span></text:p>
      <text:p text:style-name="P219"/>
      <text:p text:style-name="P220">3. Finansų įstaigos ir kiti subjektai, Įstatymo nustatytais atvejais privalantys nustatyti<text:s/><text:span text:style-name="T221">kliento tapatybę, kai kliento tapatybė nustatoma jam</text:span><text:span text:style-name="T222"><text:s/>dalyvaujant fiziškai, reikalauja iš kliento –</text:span><text:s/>fizinio asmens dokumentų, kuriuose yra šie duomenys, patvirtinantys jo tapatybę (toliau vadinama – tapatybę patvirtinantys dokumentai):<text:s/></text:p>
      <text:p text:style-name="P223">Punkto pakeitimai:</text:p>
      <text:p text:style-name="P224"><text:span text:style-name="T225">Nr.<text:s/></text:span><text:a xlink:href="https://www.e-tar.lt/portal/legalAct.html?documentId=TAR.D72995EED2D1" office:target-frame-name="_top" xlink:show="replace"><text:span text:style-name="T226">749</text:span></text:a><text:span text:style-name="T227">, 2013-08-21, Žin., 2013, Nr. 91-4521 (2013-08-27), i. k. 1131100NUTA00000749</text:span></text:p>
      <text:p text:style-name="P228">3.1. Lietuvos Respublikos piliečio:</text:p>
      <text:p text:style-name="P229">3.1.1. vardas (-ai);</text:p>
      <text:p text:style-name="P230">3.1.2. pavardė (-ės);</text:p>
      <text:p text:style-name="P231">3.1.3. asmens kodas;</text:p>
      <text:p text:style-name="P232">3.1.4. nuotrauka;</text:p>
      <text:p text:style-name="P233">3.1.5. parašas;</text:p>
      <text:p text:style-name="P234">3.2. užsieniečio:</text:p>
      <text:p text:style-name="P235">3.2.1. vardas (-ai);</text:p>
      <text:p text:style-name="P236">3.2.2. pavardė (-ės);</text:p>
      <text:p text:style-name="P237">3.2.3. gimimo data (jeigu yra – asmens kodas ar kita šiam asmeniui suteikta unikali simbolių seka, skirta asmeniui identifikuoti);</text:p>
      <text:p text:style-name="P238"><text:span text:style-name="T239">3.2.4</text:span><text:span text:style-name="T240">.<text:s/></text:span><text:span text:style-name="T241">tapatybę patvirtinančio dokumento arba jį atitinkančio<text:s/></text:span><text:span text:style-name="T242">leidimo gyventi Lietuvos Respublikoje</text:span><text:span text:style-name="T243"><text:s/></text:span><text:span text:style-name="T244">numeris, jo išdavimo vieta ir galiojimo laikas arba leidimo nuolat gyventi užsienio valstybėje numeris ir galiojimo laikas, jo išdavimo vieta ir data (taikoma užsi</text:span><text:span text:style-name="T245">eniečiams, nuolat gyvenantiems užsienio valstybėje);</text:span><text:s/></text:p>
      <text:p text:style-name="P246">Punkto pakeitimai:</text:p>
      <text:p text:style-name="P247"><text:span text:style-name="T248">Nr.<text:s/></text:span><text:a xlink:href="https://www.e-tar.lt/portal/legalAct.html?documentId=bf796210a18e11e69ad4c8713b612d0f" office:target-frame-name="_top" xlink:show="replace"><text:span text:style-name="T249">1073</text:span></text:a><text:span text:style-name="T250">, 2016-10-26, paskelbta TAR 2016-11-03, i. k. 2016-26185</text:span></text:p>
      <text:p text:style-name="Normal"/>
      <text:p text:style-name="P251">3.2.5. nuotrauka;</text:p>
      <text:p text:style-name="P252">3.2.6. parašas.</text:p>
      <text:p text:style-name="P253">4. Finansų įstaigos ir kiti subjektai, Įstatymo nustatytais atvejais privalantys nustatyti kliento tapatybę, reikalauja iš kliento – Lietuvos Respublikos ar užsienio valstybės juridinio asmens, užsienio valstybės įmonės (toliau vadinama – juridinis asmuo) jo tapatybę patvirtinančių dokumentų, kuriuose yra šie duomenys:<text:s/></text:p>
      <text:p text:style-name="P254">Punkto pakeitimai:</text:p>
      <text:p text:style-name="P255"><text:span text:style-name="T256">Nr.<text:s/></text:span><text:a xlink:href="https://www.e-tar.lt/portal/legalAct.html?documentId=TAR.D72995EED2D1" office:target-frame-name="_top" xlink:show="replace"><text:span text:style-name="T257">749</text:span></text:a><text:span text:style-name="T258">, 2013-08-21, Žin., 2013, Nr. 91-4521 (2013-08-27),</text:span><text:span text:style-name="T259"><text:s/>i. k. 1131100NUTA00000749</text:span></text:p>
      <text:p text:style-name="P260">4.1. pavadinimas;</text:p>
      <text:p text:style-name="P261">4.2. teisinė forma, buveinė;</text:p>
      <text:p text:style-name="P262">4.3. kodas (jeigu toks kodas yra suteiktas);</text:p>
      <text:p text:style-name="P263">4.4. registracijos išrašas ir jo išdavimo data;</text:p>
      <text:p text:style-name="P264">4.5. juridinio asmens vardu pagal įgaliojimą veikiančių atstovų<text:s/>duomenys, nurodyti šių taisyklių 3.1 ir 3.2 punktuose;</text:p>
      <text:p text:style-name="P265">4.6. juridinio asmens veiklos rūšys, dalykinių santykių tikslai, objektas ir ūkinės komercinės veiklos pobūdis.<text:s/></text:p>
      <text:p text:style-name="P266">5.<text:s/><text:span text:style-name="T267">Pradėdamas kliento tapatybės nustatymą, kai klientas – fizinis asmuo arba k</text:span><text:span text:style-name="T268">liento –<text:s/></text:span>juridinio asmens atstovas, nustatant jo tapatybę, dalyvauja fiziškai, finansų įstaigos ar kito subjekto atsakingas darbuotojas privalo:<text:s/></text:p>
      <text:p text:style-name="P269">Punkto pakeitimai:</text:p>
      <text:p text:style-name="P270"><text:span text:style-name="T271">Nr.<text:s/></text:span><text:a xlink:href="https://www.e-tar.lt/portal/legalAct.html?documentId=TAR.D72995EED2D1" office:target-frame-name="_top" xlink:show="replace"><text:span text:style-name="T272">749</text:span></text:a><text:span text:style-name="T273">,<text:s/></text:span><text:span text:style-name="T274">2013-08-21, Žin., 2013, Nr. 91-4521 (2013-08-27), i. k. 1131100NUTA00000749</text:span></text:p>
      <text:p text:style-name="P275"><text:span text:style-name="T276">5.1</text:span><text:span text:style-name="T277">.<text:s/></text:span><text:span text:style-name="T278">įvertinti, ar klientas – fizinis asmuo, pradedantis bendradarbiauti su finansų įstaiga ar kitu subjektu, pateikia galiojančius tapatybę patvirtinančius dokumentus arba juos<text:s/></text:span><text:span text:style-name="T279">atitinkantį<text:s/></text:span><text:span text:style-name="T280">leidimą gyventi Lietuvos Respublikoje</text:span><text:span text:style-name="T281">; nustatyti, ar jo pateiktame dokumente yra būtent to kliento nuotrauka;</text:span><text:s/></text:p>
      <text:p text:style-name="P282">Punkto pakeitimai:</text:p>
      <text:p text:style-name="P283"><text:span text:style-name="T284">Nr.<text:s/></text:span><text:a xlink:href="https://www.e-tar.lt/portal/legalAct.html?documentId=bf796210a18e11e69ad4c8713b612d0f" office:target-frame-name="_top" xlink:show="replace"><text:span text:style-name="T285">1073</text:span></text:a><text:span text:style-name="T286">, 2016-1</text:span><text:span text:style-name="T287">0-26, paskelbta TAR 2016-11-03, i. k. 2016-26185</text:span></text:p>
      <text:p text:style-name="Normal"/>
      <text:p text:style-name="P288">5.2. įvertinti pateikto dokumento būklę (ypač didelį dėmesį atkreipti į tai, ar nuotrauka, puslapiai ar įrašai nebuvo keičiami, taisomi, ir panašiai);</text:p>
      <text:p text:style-name="P289">5.3. sužinoti, ar klientas – fizinis ar juridinis asmuo pats naudosis finansų įstaigos paslaugomis, ar jis atstovaus kito asmens interesams;</text:p>
      <text:p text:style-name="P290">5.4. įsitikinti, ar fizinis ar juridinis asmuo turi reikiamus įgaliojimus veikti kliento vardu;</text:p>
      <text:p text:style-name="P291">5.5. padaryti fizinio asmens pateikto tapatybę patvirtinančio dokumento puslapio, kuriame yra šio fizinio asmens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text:p>
      <text:p text:style-name="P292"><text:span text:style-name="T293">5.6</text:span><text:span text:style-name="T294">.<text:s/></text:span><text:span text:style-name="T295">kai reikia nustatyti užsieniečio kliento tapatybę, padaryti tapatybę patvirtinančio dokumento arba jį atitinkančio<text:s/></text:span><text:span text:style-name="T296">leidimo gyventi<text:s/></text:span><text:span text:style-name="T297">Lietuvos Respublikoje</text:span><text:span text:style-name="T298"><text:s/>puslapio su nuotrauka kopiją arba nuskenuoti dokumentą; pensijų fondų valdymo įmonių (sudarant pensijų kaupimo sutartis), draudimo įmonių ir draudimo brokerių įmonių atsakingas darbuotojas privalo padaryti fizinio asmens pateikto tapa</text:span><text:span text:style-name="T299">tybę patvirtinančio dokumento puslapio, kuriame yra šio fizinio asmens nuotrauka, kopiją arba nuskenuoti dokumentą, arba įrašyti asmens duomenis (vardas ir pavardė, asmens kodas ar kita šiam asmeniui suteikta unikali simbolių seka, skirta asmeniui identifi</text:span><text:span text:style-name="T300">kuoti) pildomame dokumente (pensijų kaupimo sutartyje ar draudimo liudijime – polise);</text:span><text:s/></text:p>
      <text:p text:style-name="P301">Punkto pakeitimai:</text:p>
      <text:p text:style-name="P302"><text:span text:style-name="T303">Nr.<text:s/></text:span><text:a xlink:href="https://www.e-tar.lt/portal/legalAct.html?documentId=bf796210a18e11e69ad4c8713b612d0f" office:target-frame-name="_top" xlink:show="replace"><text:span text:style-name="T304">1073</text:span></text:a><text:span text:style-name="T305">, 2016-10-26, paskelbta TAR 2016-11-03, i.<text:s/></text:span><text:span text:style-name="T306">k. 2016-26185</text:span></text:p>
      <text:p text:style-name="Normal"/>
      <text:p text:style-name="P307">5.7. laikydamasis vidaus tvarkos taisyklių, imtis veiksmų, pagrindžiančių būtinumą taikyti supaprastintą ar sustiprintą tapatybės nustatymą.</text:p>
      <text:p text:style-name="P308"><text:span text:style-name="T309">6</text:span><text:span text:style-name="T310">. Be duomenų, nurodytų šių taisyklių 4 punkte, klientas – juridinis asmuo ar kita organiz</text:span><text:span text:style-name="T311">acija, registruotas (-a) tikslinėje teritorijoje, kaip nustatyta Lietuvos Respublikos pelno mokesčio įstatyme, ir asmuo, atstovaujantis šiam juridiniam asmeniui ar organizacijai, taip pat privalo pateikti rašytinę informaciją apie savo dabartinę gyvenamąją</text:span><text:span text:style-name="T312"><text:s/>vietą, pašto adresą ir kontaktinę informaciją (veikiančius telefono numerius, elektroninio pašto adresus).</text:span><text:s/></text:p>
      <text:p text:style-name="P313">Punkto pakeitimai:</text:p>
      <text:p text:style-name="P314"><text:span text:style-name="T315">Nr.<text:s/></text:span><text:a xlink:href="https://www.e-tar.lt/portal/legalAct.html?documentId=bf796210a18e11e69ad4c8713b612d0f" office:target-frame-name="_top" xlink:show="replace"><text:span text:style-name="T316">1073</text:span></text:a><text:span text:style-name="T317">, 2016-10-26, paskelbt</text:span><text:span text:style-name="T318">a TAR 2016-11-03, i. k. 2016-26185</text:span></text:p>
      <text:p text:style-name="Normal"/>
      <text:p text:style-name="P319"><text:span text:style-name="T320">7</text:span><text:span text:style-name="T321">. Jeigu klientas yra juridinis asmuo, atstovaujamas fizinio asmens, arba klientui – fiziniam asmeniui – atstovauja kitas fizinis asmuo, finansų įstaiga ar kitas subjektas turi pareikalauti iš jo įgaliojimo ir, jeigu</text:span><text:span text:style-name="T322"><text:s/>yra galimybė, patikrinti jo galiojimą (tai yra jį išdavusio asmens teisę išduoti tokį įgaliojimą), įgaliojimo galiojimo laiką, kokius veiksmus atlikti nurodyta įgaliojime (įgaliojimas turi atitikti Lietuvos Respublikos civilinio kodekso reikalavimus).</text:span><text:s/></text:p>
      <text:p text:style-name="P323">Punkto pakeitimai:</text:p>
      <text:p text:style-name="P324"><text:span text:style-name="T325">Nr.<text:s/></text:span><text:a xlink:href="https://www.e-tar.lt/portal/legalAct.html?documentId=bf796210a18e11e69ad4c8713b612d0f" office:target-frame-name="_top" xlink:show="replace"><text:span text:style-name="T326">1073</text:span></text:a><text:span text:style-name="T327">, 2016-10-26, paskelbta TAR 2016-11-03, i. k. 2016-26185</text:span></text:p>
      <text:p text:style-name="Normal"/>
      <text:p text:style-name="P328"><text:span text:style-name="T329">8</text:span><text:span text:style-name="T330">.</text:span><text:span text:style-name="T331"><text:s/></text:span><text:span text:style-name="T332">Tapatybei nustatyti turi būti pateikti dokumentų originalai arba šių</text:span><text:span text:style-name="T333"><text:s/>dokumentų kopijos su notaro liudijimu, patvirtinančiu dokumento kopijos tikrumą. Šis reikalavimas netaikomas, kai kliento tapatybė nustatoma jam fiziškai nedalyvaujant, tai yra nuotoliniu būdu (toliau – nuotolinis būdas), laikantis šių taisyklių 10 punkte</text:span><text:span text:style-name="T334"><text:s/>nustatytų reikalavimų.</text:span><text:s/></text:p>
      <text:p text:style-name="P335">Punkto pakeitimai:</text:p>
      <text:p text:style-name="P336"><text:span text:style-name="T337">Nr.<text:s/></text:span><text:a xlink:href="https://www.e-tar.lt/portal/legalAct.html?documentId=TAR.D72995EED2D1" office:target-frame-name="_top" xlink:show="replace"><text:span text:style-name="T338">749</text:span></text:a><text:span text:style-name="T339">, 2013-08-21, Žin., 2013, Nr. 91-4521 (2013-08-27), i. k. 1131100NUTA00000749</text:span></text:p>
      <text:p text:style-name="P340"><text:span text:style-name="T341">Nr.<text:s/></text:span><text:a xlink:href="https://www.e-tar.lt/portal/legalAct.html?documentId=bf796210a18e11e69ad4c8713b612d0f" office:target-frame-name="_top" xlink:show="replace"><text:span text:style-name="T342">1073</text:span></text:a><text:span text:style-name="T343">, 2016-10-26, paskelbta TAR 2016-11-03, i. k. 2016-26185</text:span></text:p>
      <text:p text:style-name="Normal"/>
      <text:p text:style-name="P344"><text:span text:style-name="T345">9</text:span><text:span text:style-name="T346">. Ant kiekvieno kliento tapatybę patvirtinančio dokumento arba jį atitinkančio leidimo gyventi Lietuvos Respublikoje, kurio<text:s/></text:span><text:span text:style-name="T347">originalo finansų įstaigoje ar kitame subjekte nėra, kopijos (jeigu daroma popierinė dokumento kopija) finansų įstaigos ar kito subjekto atsakingas darbuotojas, padaręs dokumento kopiją, privalo uždėti tikrumo žymą. Tikrumo žymą sudaro žodžiai „Kopija tikr</text:span><text:span text:style-name="T348">a“, atsakingo darbuotojo pareigų pavadinimas, parašas, vardas ir pavardė, data, finansų įstaigos ar kito subjekto antspaudas. Jeigu antspaudą turėti neprivaloma pagal finansų įstaigos ar kito subjekto veiklą reguliuojančius teisės aktus, kliento tapatybę p</text:span><text:span text:style-name="T349">atvirtinančio dokumento arba jį atitinkančio leidimo gyventi Lietuvos Respublikoje kopijos tikrumas (jeigu daroma popierinė dokumento kopija) patvirtinamas finansų įstaigos ar kito subjekto atsakingo darbuotojo parašu, taip pat nurodomas atsakingo darbuoto</text:span><text:span text:style-name="T350">jo pareigų pavadinimas, vardas, pavardė ir data.</text:span><text:s/></text:p>
      <text:p text:style-name="P351">Punkto pakeitimai:</text:p>
      <text:p text:style-name="P352"><text:span text:style-name="T353">Nr.<text:s/></text:span><text:a xlink:href="https://www.e-tar.lt/portal/legalAct.html?documentId=TAR.D72995EED2D1" office:target-frame-name="_top" xlink:show="replace"><text:span text:style-name="T354">749</text:span></text:a><text:span text:style-name="T355">, 2013-08-21, Žin., 2013, Nr. 91-4521 (2013-08-27), i. k. 1131100NUTA00000749</text:span></text:p>
      <text:p text:style-name="P356"><text:span text:style-name="T357">Nr.<text:s/></text:span><text:a xlink:href="https://www.e-tar.lt/portal/legalAct.html?documentId=bf796210a18e11e69ad4c8713b612d0f" office:target-frame-name="_top" xlink:show="replace"><text:span text:style-name="T358">1073</text:span></text:a><text:span text:style-name="T359">, 2016-10-26, paskelbta TAR 2016-11-03, i. k. 2016-26185</text:span></text:p>
      <text:p text:style-name="Normal"/>
      <text:p text:style-name="P360"><text:span text:style-name="T361">10</text:span><text:span text:style-name="T362">.<text:s/></text:span><text:span text:style-name="T363">Finansų įstaigos ir kiti subjektai gali nustatyti klientų tapatybę nuotoliniu būdu</text:span><text:span text:style-name="T364"><text:s/>šiais atvejais:</text:span></text:p>
      <text:p text:style-name="P365"><text:span text:style-name="T366">10.1</text:span><text:span text:style-name="T367">.</text:span><text:span text:style-name="T368"><text:s/>kai informacija apie asmens tapatybę patvirtinama naudojantis kvalifikuotu elektroniniu parašu, kuris atitinka reglamento (ES) Nr. 910/2014, reikalavimus; trečiųjų valstybių kvalifikuoti elektroniniai parašai pripažįstami vadovaujantis reglamento (ES) N</text:span><text:span text:style-name="T369">r. 910/2014 14 straipsniu;</text:span></text:p>
      <text:p text:style-name="P370"><text:span text:style-name="T371">10.2</text:span><text:span text:style-name="T372">. kai informacija apie asmens tapatybę patvirtinama Europos Sąjungoje išduotomis elektroninės atpažinties priemonėmis, veikiančiomis pagal aukšto arba pakankamo saugumo užtikrinimo lygio elektroninės atpažinties schemas,<text:s/></text:span><text:span text:style-name="T373">nustatytas reglamento (ES) Nr.</text:span><text:span text:style-name="T374"> </text:span><text:span text:style-name="T375">910/2014 8 straipsnyje</text:span><text:span text:style-name="T376">;<text:s/></text:span></text:p>
      <text:p text:style-name="P377"><text:span text:style-name="T378">10.3</text:span><text:span text:style-name="T379">. kai naudojamos elektroninės priemonės, leidžiančios perduoti tiesioginį vaizdą vienu iš šių būdų:<text:s/></text:span></text:p>
      <text:p text:style-name="P380"><text:span text:style-name="T381">10.3.1</text:span><text:span text:style-name="T382">. tiesioginio vaizdo perdavimo metu užfiksuojamas tapatybę patvirtinančio dokumento arba jį atitinkančio leidimo gyventi Lietuvos Respublikoje originalas ir kliento<text:s/></text:span><text:soft-page-break/><text:span text:style-name="T383">tapatybė patvirtinama naudojantis bent pažangiuoju elektroniniu parašu, atitinkančiu reglam</text:span><text:span text:style-name="T384">ento (ES) Nr. 910/2014 26 straipsnio reikalavimus;<text:s/></text:span></text:p>
      <text:p text:style-name="P385"><text:span text:style-name="T386">10.3.2</text:span><text:span text:style-name="T387">. tiesioginio vaizdo perdavimo metu užfiksuojamas kliento veido atvaizdas ir kliento parodytas tapatybę patvirtinančio dokumento arba jį atitinkančio leidimo gyventi Lietuvos Respublikoje origin</text:span><text:span text:style-name="T388">alas.</text:span><text:s/></text:p>
      <text:p text:style-name="P389">Punkto pakeitimai:</text:p>
      <text:p text:style-name="P390"><text:span text:style-name="T391">Nr.<text:s/></text:span><text:a xlink:href="https://www.e-tar.lt/portal/legalAct.html?documentId=TAR.D72995EED2D1" office:target-frame-name="_top" xlink:show="replace"><text:span text:style-name="T392">749</text:span></text:a><text:span text:style-name="T393">, 2013-08-21, Žin., 2013, Nr. 91-4521 (2013-08-27), i. k. 1131100NUTA00000749</text:span></text:p>
      <text:p text:style-name="P394"><text:span text:style-name="T395">Nr.<text:s/></text:span><text:a xlink:href="https://www.e-tar.lt/portal/legalAct.html?documentId=bf796210a18e11e69ad4c8713b612d0f" office:target-frame-name="_top" xlink:show="replace"><text:span text:style-name="T396">1073</text:span></text:a><text:span text:style-name="T397">, 2016-10-26, paskelbta TAR 2016-11-03, i. k. 2016-26185</text:span></text:p>
      <text:p text:style-name="Normal"/>
      <text:p text:style-name="P398"><text:span text:style-name="T399">10</text:span><text:span text:style-name="T400">1</text:span><text:span text:style-name="T401">. Nustatyti tapatybę šių taisyklių 10.1 ir 10.2 papunkčiuose nurodytais atvejais galima, je</text:span><text:span text:style-name="T402">igu tenkinamos visos šios sąlygos:</text:span></text:p>
      <text:p text:style-name="P403"><text:span text:style-name="T404">10</text:span><text:span text:style-name="T405">1</text:span><text:span text:style-name="T406">.1</text:span><text:span text:style-name="T407">. prieš kliento tapatybės nustatymą šių taisyklių 10.1 ir 10.2 papunkčiuose nurodytais atvejais kliento tapatybė buvo nustatyta jam fiziškai dalyvaujant išduodant kvalifikuoto elektroninio parašo sertifikatą ar ele</text:span><text:span text:style-name="T408">ktroninės atpažinties priemonę, veikiančią pagal aukšto arba pakankamo saugumo užtikrinimo lygio elektroninės atpažinties schemą, ir vykdant šių taisyklių 3 punkto reikalavimus;</text:span></text:p>
      <text:p text:style-name="P409"><text:span text:style-name="T410">10</text:span><text:span text:style-name="T411">1</text:span><text:span text:style-name="T412">.2</text:span><text:span text:style-name="T413">. kliento – fizinio asmens ir juridinio asmens atstovo – tapatybė buv</text:span><text:span text:style-name="T414">o nustatyta iš šių taisyklių 3, 4, 6 ir 7 punktuose nurodytų dokumentų.</text:span><text:s/></text:p>
      <text:p text:style-name="P415">Papildyta punktu:</text:p>
      <text:p text:style-name="P416"><text:span text:style-name="T417">Nr.<text:s/></text:span><text:a xlink:href="https://www.e-tar.lt/portal/legalAct.html?documentId=bf796210a18e11e69ad4c8713b612d0f" office:target-frame-name="_top" xlink:show="replace"><text:span text:style-name="T418">1073</text:span></text:a><text:span text:style-name="T419">, 2016-10-26, paskelbta TAR 2016-11-03, i. k. 2016-26185</text:span></text:p>
      <text:p text:style-name="Normal"/>
      <text:p text:style-name="P420"><text:span text:style-name="T421">10</text:span><text:span text:style-name="T422">2</text:span><text:span text:style-name="T423">. Nustatydami kliento tapatybę pagal šių taisyklių 10 punktą, finansų įstaigos ir kiti subjektai privalo vykdyti šių taisyklių 5.3 ir 5.4 papunkčių reikalavimus ir tapatybei nustatyti panaudoti papildomus duomenis, dokumentus ar informaciją, gautus</text:span><text:span text:style-name="T424"><text:s/>iš patikimo ir nepriklausomo šaltinio, kurie leidžia įsitikinti kliento tapatybės autentiškumu.</text:span><text:s/></text:p>
      <text:p text:style-name="P425">Papildyta punktu:</text:p>
      <text:p text:style-name="P426"><text:span text:style-name="T427">Nr.<text:s/></text:span><text:a xlink:href="https://www.e-tar.lt/portal/legalAct.html?documentId=bf796210a18e11e69ad4c8713b612d0f" office:target-frame-name="_top" xlink:show="replace"><text:span text:style-name="T428">1073</text:span></text:a><text:span text:style-name="T429">, 2016-10-26, paskelbta TAR 2016-1</text:span><text:span text:style-name="T430">1-03, i. k. 2016-26185</text:span></text:p>
      <text:p text:style-name="Normal"/>
      <text:p text:style-name="P431"><text:span text:style-name="T432">10</text:span><text:span text:style-name="T433">3</text:span><text:span text:style-name="T434">. Kliento vaizdo ir garso tapatybės duomenys, nustatyti nuotoliniu būdu, turi būti saugomi 10 metų nuo sandorių ar dalykinių santykių su klientu pabaigos dienos tuo formatu, kuriuo surinkti.</text:span><text:s/></text:p>
      <text:p text:style-name="P435">Papildyta punktu:</text:p>
      <text:p text:style-name="P436"><text:span text:style-name="T437">Nr.<text:s/></text:span><text:a xlink:href="https://www.e-tar.lt/portal/legalAct.html?documentId=bf796210a18e11e69ad4c8713b612d0f" office:target-frame-name="_top" xlink:show="replace"><text:span text:style-name="T438">1073</text:span></text:a><text:span text:style-name="T439">, 2016-10-26, paskelbta TAR 2016-11-03, i. k. 2016-26185</text:span></text:p>
      <text:p text:style-name="Normal"/>
      <text:p text:style-name="P440"><text:span text:style-name="T441">10</text:span><text:span text:style-name="T442">4</text:span><text:span text:style-name="T443">. Kliento tapatybės nustatymo proceso techninius reikalavimus, kai tapatybė nustatoma nuoto</text:span><text:span text:style-name="T444">liniu būdu, naudojantis elektroninėmis priemonėmis, leidžiančiomis perduoti tiesioginį vaizdą, kaip nurodyta šių taisyklių 10.3 papunktyje, nustato<text:s/></text:span><text:span text:style-name="T445">Finansinių nusikaltimų tyrimo tarnyba prie Lietuvos Respublikos vidaus reikalų ministerijos.</text:span><text:s/></text:p>
      <text:p text:style-name="P446">Papildyta punktu:</text:p>
      <text:p text:style-name="P447"><text:span text:style-name="T448">Nr.<text:s/></text:span><text:a xlink:href="https://www.e-tar.lt/portal/legalAct.html?documentId=bf796210a18e11e69ad4c8713b612d0f" office:target-frame-name="_top" xlink:show="replace"><text:span text:style-name="T449">1073</text:span></text:a><text:span text:style-name="T450">, 2016-10-26, paskelbta TAR 2016-11-03, i. k. 2016-26185</text:span></text:p>
      <text:p text:style-name="Normal"/>
      <text:p text:style-name="P451"><text:span text:style-name="T452">10</text:span><text:span text:style-name="T453">5</text:span><text:span text:style-name="T454">. Atsakomybė už šiose taisyklėse nustatytų kliento tapatybės nustatymo reikalavim</text:span><text:span text:style-name="T455">ų įvykdymą, kai kliento tapatybė nustatoma nuotoliniu būdu, tenka finansų įstaigoms ir kitiems subjektams, išskyrus atvejus, kai kliento tapatybė buvo nustatyta naudojant elektroninės atpažinties priemonę, veikiančią pagal aukšto arba pakankamo saugumo užt</text:span><text:span text:style-name="T456">ikrinimo lygio elektroninės atpažinties schemas, nustatytas reglamento (ES) Nr. 910/2014 8 straipsnyje.</text:span><text:s/></text:p>
      <text:p text:style-name="P457">Papildyta punktu:</text:p>
      <text:p text:style-name="P458"><text:span text:style-name="T459">Nr.<text:s/></text:span><text:a xlink:href="https://www.e-tar.lt/portal/legalAct.html?documentId=bf796210a18e11e69ad4c8713b612d0f" office:target-frame-name="_top" xlink:show="replace"><text:span text:style-name="T460">1073</text:span></text:a><text:span text:style-name="T461">, 2016-10-26, paskelbta TAR</text:span><text:span text:style-name="T462"><text:s/>2016-11-03, i. k. 2016-26185</text:span></text:p>
      <text:p text:style-name="Normal"/>
      <text:p text:style-name="P463"><text:span text:style-name="T464">III</text:span><text:span text:style-name="T465">.<text:s/></text:span><text:span text:style-name="T466">NAUDOS GAVĖJO TAPATYBĖS NUSTATYMAS</text:span></text:p>
      <text:p text:style-name="P467"/>
      <text:p text:style-name="P468">11. Nustatant kliento tapatybę, visais atvejais privaloma nustatyti naudos gavėją. Naudos gavėjo nustatymas visais atvejais reiškia fizinio asmens ar fizinių asmenų grupės<text:s/>nustatymą.</text:p>
      <text:p text:style-name="P469">12. Finansų įstaigos ir kiti subjektai, nustatydami naudos gavėjo tapatybę:</text:p>
      <text:p text:style-name="P470">12.1. pareikalauja iš kliento, kad būtų pateikti šie duomenys apie naudos gavėjo tapatybę (toliau vadinama – tapatybės duomenys):</text:p>
      <text:p text:style-name="P471">12.1.1. vardas (-ai);</text:p>
      <text:p text:style-name="P472">12.1.2. pavardė (-ės);</text:p>
      <text:p text:style-name="P473">12.1.3. asmens kodas ar kita unikali simbolių seka, skirta asmeniui identifikuoti;</text:p>
      <text:p text:style-name="P474">12.2. tikrina kliento pateiktus dokumentus ir informaciją apie naudos gavėją, remdamiesi dokumentais, duomenimis ar informacija, gautais iš patikimo ir nepriklausomo šaltinio.<text:s/></text:p>
      <text:p text:style-name="P475">Tokie finansų įstaigos ar kito subjekto veiksmai apima ir prašymą klientui nurodyti viešuosius šaltinius, kuriuose informacija apie naudos gavėją galėtų būti patvirtinta.</text:p>
      <text:p text:style-name="P476"><text:span text:style-name="T477">13</text:span><text:span text:style-name="T478">. Pateiktų duomenų teisingumą klientas patvir</text:span><text:span text:style-name="T479">tina parašu ir (arba) antspaudu (jeigu jis antspaudą privalo turėti pagal jo veiklą reguliuojančius teisės aktus) savo byloje ar anketoje arba kvalifikuotu elektroniniu parašu. Šis reikalavimas netaikomas, jeigu duomenys pateikiami nuotoliniu būdu, kai kli</text:span><text:span text:style-name="T480">entas, pateikdamas duomenis, kartu patvirtina ir jų teisingumą.</text:span><text:s/></text:p>
      <text:p text:style-name="P481">Punkto pakeitimai:</text:p>
      <text:p text:style-name="P482"><text:span text:style-name="T483">Nr.<text:s/></text:span><text:a xlink:href="https://www.e-tar.lt/portal/legalAct.html?documentId=TAR.D72995EED2D1" office:target-frame-name="_top" xlink:show="replace"><text:span text:style-name="T484">749</text:span></text:a><text:span text:style-name="T485">, 2013-08-21, Žin., 2013, Nr. 91-4521 (2013-08-27), i. k. 1131100NUTA00000749</text:span></text:p>
      <text:p text:style-name="P486"><text:span text:style-name="T487">Nr.<text:s/></text:span><text:a xlink:href="https://www.e-tar.lt/portal/legalAct.html?documentId=bf796210a18e11e69ad4c8713b612d0f" office:target-frame-name="_top" xlink:show="replace"><text:span text:style-name="T488">1073</text:span></text:a><text:span text:style-name="T489">, 2016-10-26, paskelbta TAR 2016-11-03, i. k. 2016-26185</text:span></text:p>
      <text:p text:style-name="Normal"/>
      <text:p text:style-name="P490">14. Finansų įstaiga ar kitas subjektas privalo kaupti ir Finansinių nusikaltimų tyrimo tarnybos prie Vidaus reikalų ministerijos reikalavimu pateikti šiuos duomenis apie naudos gavėją:</text:p>
      <text:p text:style-name="P491">14.1. naudos gavėjo tapatybės duomenis;</text:p>
      <text:p text:style-name="P492">14.2. kliento pateiktos informacijos tikrinimo patikimuose ir nepriklausomuose šaltiniuose įrodymus;</text:p>
      <text:p text:style-name="P493">14.3. duomenis apie kliento (juridinio asmens, įmonės) valdymo struktūrą;<text:s/></text:p>
      <text:p text:style-name="P494">14.4. kliento lėšų judėjimo išklotines.</text:p>
      <text:p text:style-name="P495">15. Siekdami nustatyti, ar klientas veikia savo vardu, ar yra kontroliuojamas, finansų įstaiga ar kitas subjektas privalo:</text:p>
      <text:p text:style-name="P496">15.1. įvertinti, ar<text:s/>teisė kliento vardu atlikti piniginę operaciją suteikta asmeniui, su kuriuo klientas turi aiškius verslo, profesinius, komercinius santykius;</text:p>
      <text:p text:style-name="P497">15.2. nustatyti, ar yra kliento piniginėms operacijoms ir veiklai nebūdingų požymių (padažnėjo atsiskaitymų<text:s/>grynais pinigais, atliekamos piniginės operacijos stambesnėmis sumomis, apmokama už nesusijusius su kliento pagrindine veikla produktus, paslaugas ir kita);</text:p>
      <text:p text:style-name="P498">15.3. stebėti, ar klientas informaciją pateikia gera valia, ar nevengia atsakyti į užduodamus klausimus.</text:p>
      <text:p text:style-name="P499"/>
      <text:p text:style-name="P500"><text:span text:style-name="T501">IV</text:span><text:span text:style-name="T502">.<text:s/></text:span><text:span text:style-name="T503">SUPAPRASTINTAS KLIENTO TAPATYBĖS NUSTATYMAS</text:span></text:p>
      <text:p text:style-name="P504"/>
      <text:p text:style-name="P505">16. Supaprastintas kliento tapatybės nustatymas gali būti taikomas Įstatymo 10 straipsnyje nustatytais atvejais.<text:s/></text:p>
      <text:p text:style-name="P506">17. Prieš kliento tapatybės nustatymo procedūrą atsakingas finansų<text:s/>įstaigos ar kito subjekto darbuotojas patikrina, ar yra aplinkybių, leidžiančių taikyti supaprastintą kliento tapatybės nustatymą.</text:p>
      <text:p text:style-name="P507">18. Nusprendę taikyti supaprastintą kliento tapatybės nustatymą, finansų įstaiga ar kitas subjektas savo nuožiūra renkasi šių taisyklių 5 punkte nustatytas kliento tapatybės nustatymo priemones ir jų apimtį.</text:p>
      <text:p text:style-name="P508">19. Finansų įstaigai ar kitam subjektui draudžiama atlikti supaprastintą kliento tapatybės nustatymą, jeigu dėl to yra priimtas atskiras Europos Komisijos sprendimas. Tokiais atvejais finansų įstaiga ar kitas subjektas privalo taikyti šių taisyklių II ar V skyriaus nuostatas.</text:p>
      <text:p text:style-name="P509"/>
      <text:p text:style-name="P510"><text:span text:style-name="T511">V</text:span><text:span text:style-name="T512">.<text:s/></text:span><text:span text:style-name="T513">SUSTIPRINTAS KLIENTO TAPATYBĖS NUSTATYMAS</text:span></text:p>
      <text:p text:style-name="P514"/>
      <text:p text:style-name="P515">20. Sustiprintas kliento tapatybės nustatymas taikomas Įstatymo 11 straipsnyje nustatytais atvejais.</text:p>
      <text:p text:style-name="P516">21. Prieš kliento tapatybės nustatymo procedūrą atsakingas finansų įstaigos ar kito subjekto darbuotojas patikrina, ar yra aplinkybių taikyti sustiprintą kliento tapatybės nustatymą.</text:p>
      <text:p text:style-name="P517">22. Nusprendę taikyti sustiprintą kliento tapatybės nustatymą, finansų įstaiga ar kitas subjektas Įstatymo 11 straipsnio 2–4 dalyse nustatytais atvejais taiko Įstatyme numatytas sustiprinto kliento tapatybės nustatymo priemones.</text:p>
      <text:p text:style-name="P518"/>
      <text:p text:style-name="P519"><text:span text:style-name="T520">VI</text:span><text:span text:style-name="T521">.<text:s/></text:span><text:span text:style-name="T522">KELIŲ TARPUSAVYJE SUSIJUSIŲ PINIGINIŲ OPERACIJŲ NUSTATYMAS</text:span></text:p>
      <text:p text:style-name="P523"/>
      <text:p text:style-name="P524">23. Vykdydami nuolatinę kliento dalykinių santykių stebėseną, finansų įstaiga ar kitas subjektas privalo nustatyti atvejus, kada atliekamos kelios tarpusavyje susijusios piniginės operacijos.</text:p>
      <text:p text:style-name="P525">24. Kelios piniginės operacijos laikomos susijusiomis tarpusavyje, jeigu klientas:</text:p>
      <text:p text:style-name="P526">24.1. per darbo dieną atlieka kelias grynų pinigų padėjimo į sąskaitas operacijas, kurių suma viršija 15 000 eurų ar ją atitinkančią sumą užsienio valiuta;</text:p>
      <text:p text:style-name="P527">24.2. per darbo dieną atlieka kelias grynų pinigų išėmimo iš sąskaitų operacijas, kurių suma viršija 15 000 eurų ar ją atitinkančią sumą užsienio valiuta;</text:p>
      <text:p text:style-name="P528">24.3. per darbo dieną atlieka kitas grynų pinigų operacijas, kurios, finansų įstaigos ar kito subjekto turimais duomenimis, yra tarpusavyje susijusios ir kurių suma viršija 15 000 eurų ar ją atitinkančią sumą užsienio valiuta.</text:p>
      <text:p text:style-name="P529"/>
      <text:p text:style-name="P530"><text:span text:style-name="T531">VII</text:span><text:span text:style-name="T532">.<text:s/></text:span><text:span text:style-name="T533">BAIGIAMOSIOS NUOSTATOS</text:span></text:p>
      <text:p text:style-name="P534"/>
      <text:p text:style-name="P535">25. Finansų įstaiga ar kitas subjektas nedelsdami turi iš naujo nustatyti kliento tapatybę, taikydami sustiprintą kliento tapatybės nustatymą, šiais<text:s/>atvejais: kai klientas savo ar naudos gavėjo tapatybei nustatyti pateikia informaciją, žinodamas, kad ji neteisinga; kai klientas nuslepia informaciją; kai atsiranda aplinkybės Įstatymo 11 straipsnio 1 dalyje numatytais atvejais taikyti sustiprintą tapatybės nustatymą.</text:p>
      <text:p text:style-name="Normal"/>
      <text:p text:style-name="P536">_________________</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1AD9749C63BF" office:target-frame-name="_top" xlink:show="replace"><text:span text:style-name="T548">936</text:span></text:a><text:span text:style-name="T549">, 2011-08-17, Žin., 2011, Nr. 105-4944 (2011-08-23), i. k.<text:s/></text:span><text:span text:style-name="T550">1111100NUTA00000936</text:span></text:p>
      <text:p text:style-name="P551"><text:span text:style-name="T552">Dėl Lietuvos Respublikos Vyriausybės 2008 m. rugsėjo 24 d. nutarimo Nr. 942 "Dėl Kriterijų, kuriais vadovaujantis klientas laikomas keliančiu mažą pinigų plovimo ir (ar) teroristų finansavimo grėsmę, ir kriterijų, kuriais vadovaujantis<text:s/></text:span><text:span text:style-name="T553">laikoma, kad yra didelė pinigų plovimo ir (ar) teroristų finansavimo grėsmė, sąrašo, Kliento ir naudos gavėjo tapatybės, kelių tarpusavyje susijusių piniginių operacijų nustatymo taisyklių patvirtinimo ir informacijos apie pastebėtus galimo pinigų plovimo<text:s/></text:span><text:span text:style-name="T554">ir (ar) teroristų finansavimo požymius, Lietuvos Respublikos pinigų plovimo ir teroristų finansavimo prevencijos įstatymo pažeidimus ir priemones, kurių buvo imtasi prieš pažeidėjus, pateikimo tvarkos nustatymo" pakeitimo</text:span></text:p>
      <text:p text:style-name="P555"/>
      <text:p text:style-name="P556"><text:span text:style-name="T557">2.</text:span></text:p>
      <text:p text:style-name="P558"><text:span text:style-name="T559">Lietuvos Respublikos Vyriausyb</text:span><text:span text:style-name="T560">ė, Nutarimas</text:span></text:p>
      <text:p text:style-name="P561"><text:span text:style-name="T562">Nr.<text:s/></text:span><text:a xlink:href="https://www.e-tar.lt/portal/legalAct.html?documentId=TAR.AB5A72C93962" office:target-frame-name="_top" xlink:show="replace"><text:span text:style-name="T563">2</text:span></text:a><text:span text:style-name="T564">, 2013-01-09, Žin., 2013, Nr. 4-101 (2013-01-12), i. k. 1131100NUTA00000002</text:span></text:p>
      <text:p text:style-name="P565"><text:span text:style-name="T566">Dėl Lietuvos Respublikos Vyriausybės 2008 m. rugsėjo 24 d. nutarimo Nr. 942 "Dėl</text:span><text:span text:style-name="T567"><text:s/>Kriterijų, kuriais vadovaujantis klientas laikomas keliančiu mažą pinigų plovimo ir (ar) teroristų finansavimo grėsmę, ir kriterijų, kuriais vadovaujantis laikoma, kad yra didelė pinigų plovimo ir (ar) teroristų finansavimo grėsmė, sąrašo,<text:s/></text:span><text:soft-page-break/><text:span text:style-name="T568">Kliento ir naud</text:span><text:span text:style-name="T569">os gavėjo tapatybės, kelių tarpusavyje susijusių piniginių operacijų nustatymo taisyklių patvirtinimo ir informacijos apie pastebėtus galimo pinigų plovimo ir (ar) teroristų finansavimo požymius, Lietuvos Respublikos pinigų plovimo ir teroristų finansavimo</text:span><text:span text:style-name="T570"><text:s/>prevencijos įstatymo pažeidimus ir priemones, kurių buvo imtasi prieš pažeidėjus, pateikimo tvarkos nustatymo" pakeitimo</text:span></text:p>
      <text:p text:style-name="P571"/>
      <text:p text:style-name="P572"><text:span text:style-name="T573">3.</text:span></text:p>
      <text:p text:style-name="P574"><text:span text:style-name="T575">Lietuvos Respublikos Vyriausybė, Nutarimas</text:span></text:p>
      <text:p text:style-name="P576"><text:span text:style-name="T577">Nr.<text:s/></text:span><text:a xlink:href="https://www.e-tar.lt/portal/legalAct.html?documentId=TAR.D72995EED2D1" office:target-frame-name="_top" xlink:show="replace"><text:span text:style-name="T578">7</text:span><text:span text:style-name="T579">49</text:span></text:a><text:span text:style-name="T580">, 2013-08-21, Žin., 2013, Nr. 91-4521 (2013-08-27), i. k. 1131100NUTA00000749</text:span></text:p>
      <text:p text:style-name="P581"><text:span text:style-name="T582">Dėl Lietuvos Respublikos Vyriausybės 2008 m. rugsėjo 24 d. nutarimo Nr. 942 "Dėl Kriterijų, kuriais vadovaujantis klientas laikomas keliančiu mažą pinigų plovimo ir (ar) terori</text:span><text:span text:style-name="T583">stų finansavimo grėsmę, ir kriterijų, kuriais vadovaujantis laikoma, kad yra didelė pinigų plovimo ir (ar) teroristų finansavimo grėsmė, sąrašo, kliento ir naudos gavėjo tapatybės, kelių tarpusavyje susijusių piniginių operacijų nustatymo taisyklių patvirt</text:span><text:span text:style-name="T584">inimo ir informacijos apie pastebėtus galimo pinigų plovimo ir (ar) teroristų finansavimo požymius, Lietuvos Respublikos pinigų plovimo ir teroristų finansavimo prevencijos įstatymo pažeidimus ir priemones, kurių buvo imtasi prieš pažeidėjus, pateikimo tva</text:span><text:span text:style-name="T585">rkos nustatymo" pakeitimo</text:span></text:p>
      <text:p text:style-name="P586"/>
      <text:p text:style-name="P587"><text:span text:style-name="T588">4.</text:span></text:p>
      <text:p text:style-name="P589"><text:span text:style-name="T590">Lietuvos Respublikos Vyriausybė, Nutarimas</text:span></text:p>
      <text:p text:style-name="P591"><text:span text:style-name="T592">Nr.<text:s/></text:span><text:a xlink:href="https://www.e-tar.lt/portal/legalAct.html?documentId=bf796210a18e11e69ad4c8713b612d0f" office:target-frame-name="_top" xlink:show="replace"><text:span text:style-name="T593">1073</text:span></text:a><text:span text:style-name="T594">, 2016-10-26, paskelbta TAR 2016-11-03, i. k. 2016-26185</text:span></text:p>
      <text:p text:style-name="P595"><text:span text:style-name="T596">Dėl Lietuvos<text:s/></text:span><text:span text:style-name="T597">Respublikos Vyriausybės 2008 m. rugsėjo 24 d. nutarimo Nr. 942 „Dėl Kriterijų, kuriais vadovaujantis klientas laikomas keliančiu mažą pinigų plovimo ir (ar) teroristų finansavimo grėsmę, ir kriterijų, kuriais vadovaujantis laikoma, kad yra didelė pinigų pl</text:span><text:span text:style-name="T598">ovimo ir (ar) teroristų finansavimo grėsmė, sąrašo, Kliento ir naudos gavėjo tapatybės, kelių tarpusavyje susijusių piniginių operacijų nustatymo taisyklių patvirtinimo ir informacijos apie pastebėtus galimo pinigų plovimo ir (ar) teroristų finansavimo pož</text:span><text:span text:style-name="T599">ymius, Lietuvos Respublikos pinigų plovimo ir teroristų finansavimo prevencijos įstatymo pažeidimus ir priemones, kurių buvo imtasi prieš pažeidėjus, pateikimo tvarkos nustaty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9-30T10:19:00Z</meta:print-date>
    <meta:template xlink:href="Normal.dotm" xlink:type="simple"/>
    <meta:editing-cycles>2</meta:editing-cycles>
    <meta:editing-duration>PT0S</meta:editing-duration>
    <meta:document-statistic meta:page-count="11" meta:paragraph-count="769" meta:word-count="5184" meta:character-count="36147" meta:row-count="2115" meta:non-whitespace-character-count="31732"/>
  </office:meta>
</office:document-meta>
</file>