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/>
      </style:paragraph-properties>
    </style:style>
    <style:style style:name="P54" style:parent-style-name="Normal" style:family="paragraph">
      <style:paragraph-properties fo:keep-with-next="always" fo:text-indent="3.543in"/>
      <style:text-properties fo:color="#000000" style:letter-kerning="true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8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9" style:parent-style-name="Normal" style:family="paragraph">
      <style:paragraph-properties fo:text-align="end" fo:margin-right="-0.2958in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2.0819in"/>
    </style:style>
    <style:style style:name="TableColumn66" style:family="table-column">
      <style:table-column-properties style:column-width="2.4444in"/>
    </style:style>
    <style:style style:name="TableColumn67" style:family="table-column">
      <style:table-column-properties style:column-width="2.1659in"/>
    </style:style>
    <style:style style:name="Table64" style:family="table">
      <style:table-properties style:width="6.6923in" fo:margin-left="-0.3187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0pt" style:font-size-asian="10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12pt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color="#000000" fo:letter-spacing="-0.0069in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12pt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153" style:parent-style-name="DefaultParagraphFont" style:family="text">
      <style:text-properties fo:color="#000000" fo:font-size="10pt" style:font-size-asian="10pt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1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12pt"/>
    </style:style>
    <style:style style:name="TableCell1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195" style:parent-style-name="DefaultParagraphFont" style:family="text">
      <style:text-properties fo:color="#000000" fo:font-size="10pt" style:font-size-asian="10pt" style:font-size-complex="12pt"/>
    </style:style>
    <style:style style:name="TableCell1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12pt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23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240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color="#000000" fo:letter-spacing="-0.0069in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268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0451in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 style:font-size-complex="12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color="#000000" fo:letter-spacing="-0.0069in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324" style:parent-style-name="DefaultParagraphFont" style:family="text">
      <style:text-properties fo:color="#000000" fo:font-size="10pt" style:font-size-asian="10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348" style:parent-style-name="DefaultParagraphFont" style:family="text">
      <style:text-properties fo:color="#000000"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 style:font-size-complex="12pt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364" style:parent-style-name="DefaultParagraphFont" style:family="text">
      <style:text-properties fo:color="#000000" fo:font-size="10pt" style:font-size-asian="10pt" style:font-size-complex="12pt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fo:color="#000000" fo:letter-spacing="-0.0069in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12pt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385" style:parent-style-name="DefaultParagraphFont" style:family="text">
      <style:text-properties fo:color="#000000" fo:font-size="10pt" style:font-size-asian="10pt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393" style:parent-style-name="DefaultParagraphFont" style:family="text">
      <style:text-properties fo:color="#000000" fo:font-size="10pt" style:font-size-asian="10pt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403" style:parent-style-name="DefaultParagraphFont" style:family="text">
      <style:text-properties fo:color="#000000" fo:font-size="10pt" style:font-size-asian="10pt" style:font-size-complex="12pt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 style:font-size-complex="12pt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411" style:parent-style-name="DefaultParagraphFont" style:family="text">
      <style:text-properties fo:color="#000000" fo:letter-spacing="-0.0069in" fo:font-size="10pt" style:font-size-asian="10pt" style:font-size-complex="12pt"/>
    </style:style>
    <style:style style:name="T412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DefaultParagraphFont" style:family="text">
      <style:text-properties fo:color="#000000" fo:letter-spacing="-0.0069in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12pt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419" style:parent-style-name="DefaultParagraphFont" style:family="text">
      <style:text-properties fo:color="#000000" fo:font-size="10pt" style:font-size-asian="10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426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8" style:parent-style-name="DefaultParagraphFont" style:family="text">
      <style:text-properties fo:color="#000000" fo:letter-spacing="-0.0069in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T434" style:parent-style-name="DefaultParagraphFont" style:family="text">
      <style:text-properties fo:color="#000000" fo:font-size="10pt" style:font-size-asian="10pt" style:font-size-complex="12pt"/>
    </style:style>
    <style:style style:name="TableCell4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442" style:parent-style-name="DefaultParagraphFont" style:family="text">
      <style:text-properties fo:color="#000000" fo:font-size="10pt" style:font-size-asian="10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12pt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Cell44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 style:font-size-complex="12pt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463" style:parent-style-name="DefaultParagraphFont" style:family="text">
      <style:text-properties fo:color="#000000" fo:font-size="10pt" style:font-size-asian="10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9" style:parent-style-name="DefaultParagraphFont" style:family="text">
      <style:text-properties fo:color="#000000" fo:font-size="10pt" style:font-size-asian="10pt" style:font-size-complex="12pt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 style:font-size-complex="12pt"/>
    </style:style>
    <style:style style:name="T479" style:parent-style-name="DefaultParagraphFont" style:family="text">
      <style:text-properties fo:color="#000000" fo:font-size="10pt" style:font-size-asian="10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Cell4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488" style:parent-style-name="DefaultParagraphFont" style:family="text">
      <style:text-properties fo:color="#000000" fo:font-size="10pt" style:font-size-asian="10pt" style:font-size-complex="12pt"/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ableCell4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DefaultParagraphFont" style:family="text">
      <style:text-properties fo:color="#000000" fo:letter-spacing="-0.0069in" fo:font-size="10pt" style:font-size-asian="10pt"/>
    </style:style>
    <style:style style:name="T494" style:parent-style-name="DefaultParagraphFont" style:family="text">
      <style:text-properties fo:color="#000000" fo:font-size="10pt" style:font-size-asian="10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0pt" style:font-size-asian="10pt" style:font-size-complex="12pt"/>
    </style:style>
    <style:style style:name="T498" style:parent-style-name="DefaultParagraphFont" style:family="text">
      <style:text-properties fo:color="#000000" fo:font-size="10pt" style:font-size-asian="10pt" style:font-size-complex="12pt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12pt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509" style:parent-style-name="DefaultParagraphFont" style:family="text">
      <style:text-properties fo:color="#000000" fo:font-size="10pt" style:font-size-asian="10pt" style:font-size-complex="12pt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513" style:parent-style-name="DefaultParagraphFont" style:family="text">
      <style:text-properties fo:color="#000000" fo:font-size="10pt" style:font-size-asian="10pt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516" style:parent-style-name="DefaultParagraphFont" style:family="text">
      <style:text-properties fo:color="#000000" fo:font-size="10pt" style:font-size-asian="10pt" style:font-size-complex="12pt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 style:font-size-complex="12pt"/>
    </style:style>
    <style:style style:name="T521" style:parent-style-name="DefaultParagraphFont" style:family="text">
      <style:text-properties fo:color="#000000" fo:font-size="10pt" style:font-size-asian="10pt" style:font-size-complex="12pt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 style:font-size-complex="12pt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52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30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535" style:parent-style-name="DefaultParagraphFont" style:family="text">
      <style:text-properties fo:color="#000000" fo:font-size="10pt" style:font-size-asian="10pt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T540" style:parent-style-name="DefaultParagraphFont" style:family="text">
      <style:text-properties fo:color="#000000" fo:font-size="10pt" style:font-size-asian="10pt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font-size-complex="12pt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556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57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12pt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563" style:parent-style-name="DefaultParagraphFont" style:family="text">
      <style:text-properties fo:color="#000000" fo:font-size="10pt" style:font-size-asian="10pt" style:font-size-complex="12pt"/>
    </style:style>
    <style:style style:name="T564" style:parent-style-name="DefaultParagraphFont" style:family="text">
      <style:text-properties fo:color="#000000" fo:font-size="10pt" style:font-size-asian="10pt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568" style:parent-style-name="DefaultParagraphFont" style:family="text">
      <style:text-properties fo:color="#000000" fo:font-size="10pt" style:font-size-asian="10pt" style:font-size-complex="12pt"/>
    </style:style>
    <style:style style:name="T569" style:parent-style-name="DefaultParagraphFont" style:family="text">
      <style:text-properties fo:color="#000000" fo:font-size="10pt" style:font-size-asian="10pt" style:font-size-complex="12pt"/>
    </style:style>
    <style:style style:name="T570" style:parent-style-name="DefaultParagraphFont" style:family="text">
      <style:text-properties fo:color="#000000" fo:font-size="10pt" style:font-size-asian="10pt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font-size-complex="12pt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575" style:parent-style-name="DefaultParagraphFont" style:family="text">
      <style:text-properties fo:color="#000000" fo:font-size="10pt" style:font-size-asian="10pt" style:font-size-complex="12pt"/>
    </style:style>
    <style:style style:name="T576" style:parent-style-name="DefaultParagraphFont" style:family="text">
      <style:text-properties fo:color="#00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12pt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7" style:parent-style-name="DefaultParagraphFont" style:family="text">
      <style:text-properties fo:color="#000000" fo:letter-spacing="-0.0069in" fo:font-size="10pt" style:font-size-asian="10pt"/>
    </style:style>
    <style:style style:name="T588" style:parent-style-name="DefaultParagraphFont" style:family="text">
      <style:text-properties fo:color="#000000" fo:letter-spacing="-0.0069in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1" style:parent-style-name="DefaultParagraphFont" style:family="text">
      <style:text-properties fo:color="#000000" fo:font-size="10pt" style:font-size-asian="10pt" style:font-size-complex="12pt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593" style:parent-style-name="DefaultParagraphFont" style:family="text">
      <style:text-properties fo:color="#000000" fo:font-size="10pt" style:font-size-asian="10pt" style:font-size-complex="12pt"/>
    </style:style>
    <style:style style:name="T594" style:parent-style-name="DefaultParagraphFont" style:family="text">
      <style:text-properties fo:color="#000000" fo:font-size="10pt" style:font-size-asian="10pt" style:font-size-complex="12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597" style:parent-style-name="DefaultParagraphFont" style:family="text">
      <style:text-properties fo:color="#000000" fo:font-size="10pt" style:font-size-asian="10pt" style:font-size-complex="12pt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599" style:parent-style-name="DefaultParagraphFont" style:family="text">
      <style:text-properties fo:color="#000000" fo:font-size="10pt" style:font-size-asian="10pt"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/>
    </style:style>
    <style:style style:name="T602" style:parent-style-name="DefaultParagraphFont" style:family="text">
      <style:text-properties fo:color="#000000" fo:font-size="10pt" style:font-size-asian="10pt" style:font-size-complex="12pt"/>
    </style:style>
    <style:style style:name="T603" style:parent-style-name="DefaultParagraphFont" style:family="text">
      <style:text-properties fo:color="#000000" fo:font-size="10pt" style:font-size-asian="10pt" style:font-size-complex="12pt"/>
    </style:style>
    <style:style style:name="T604" style:parent-style-name="DefaultParagraphFont" style:family="text">
      <style:text-properties fo:color="#000000" fo:font-size="10pt" style:font-size-asian="10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</style:style>
    <style:style style:name="T608" style:parent-style-name="DefaultParagraphFont" style:family="text">
      <style:text-properties fo:color="#000000" fo:font-size="10pt" style:font-size-asian="10pt" style:font-size-complex="12pt"/>
    </style:style>
    <style:style style:name="T609" style:parent-style-name="DefaultParagraphFont" style:family="text">
      <style:text-properties fo:color="#000000" fo:font-size="10pt" style:font-size-asian="10pt" style:font-size-complex="12pt"/>
    </style:style>
    <style:style style:name="T610" style:parent-style-name="DefaultParagraphFont" style:family="text">
      <style:text-properties fo:color="#000000" fo:font-size="10pt" style:font-size-asian="10pt" style:font-size-complex="12pt"/>
    </style:style>
    <style:style style:name="TableCell6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font-size-complex="12pt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615" style:parent-style-name="DefaultParagraphFont" style:family="text">
      <style:text-properties fo:color="#000000" fo:font-size="10pt" style:font-size-asian="10pt" style:font-size-complex="12pt"/>
    </style:style>
    <style:style style:name="TableCell6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 style:font-size-complex="12pt"/>
    </style:style>
    <style:style style:name="T619" style:parent-style-name="DefaultParagraphFont" style:family="text">
      <style:text-properties fo:color="#000000" fo:font-size="10pt" style:font-size-asian="10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138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font-size-complex="12pt"/>
    </style:style>
    <style:style style:name="T623" style:parent-style-name="DefaultParagraphFont" style:family="text">
      <style:text-properties fo:color="#000000" fo:font-size="10pt" style:font-size-asian="10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</style:style>
    <style:style style:name="T633" style:parent-style-name="DefaultParagraphFont" style:family="text">
      <style:text-properties fo:color="#000000" fo:font-size="10pt" style:font-size-asian="10pt" style:font-size-complex="12pt"/>
    </style:style>
    <style:style style:name="T634" style:parent-style-name="DefaultParagraphFont" style:family="text">
      <style:text-properties fo:color="#000000" fo:font-size="10pt" style:font-size-asian="10pt" style:font-size-complex="12pt"/>
    </style:style>
    <style:style style:name="TableCell6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 style:font-size-complex="12pt"/>
    </style:style>
    <style:style style:name="TableCell6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 style:font-size-complex="12pt"/>
    </style:style>
    <style:style style:name="T644" style:parent-style-name="DefaultParagraphFont" style:family="text">
      <style:text-properties fo:color="#000000" fo:font-size="10pt" style:font-size-asian="10pt" style:font-size-complex="12pt"/>
    </style:style>
    <style:style style:name="TableCell64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 style:font-size-complex="12pt"/>
    </style:style>
    <style:style style:name="T648" style:parent-style-name="DefaultParagraphFont" style:family="text">
      <style:text-properties fo:color="#000000" fo:font-size="10pt" style:font-size-asian="10pt" style:font-size-complex="12pt"/>
    </style:style>
    <style:style style:name="TableCell64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</style:style>
    <style:style style:name="T655" style:parent-style-name="DefaultParagraphFont" style:family="text">
      <style:text-properties fo:color="#000000" fo:font-size="10pt" style:font-size-asian="10pt" style:font-size-complex="12pt"/>
    </style:style>
    <style:style style:name="T656" style:parent-style-name="DefaultParagraphFont" style:family="text">
      <style:text-properties fo:color="#000000" fo:font-size="10pt" style:font-size-asian="10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/>
    </style:style>
    <style:style style:name="T662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12pt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667" style:parent-style-name="DefaultParagraphFont" style:family="text">
      <style:text-properties fo:color="#000000" fo:font-size="10pt" style:font-size-asian="10pt" style:font-size-complex="12pt"/>
    </style:style>
    <style:style style:name="T668" style:parent-style-name="DefaultParagraphFont" style:family="text">
      <style:text-properties fo:color="#000000" fo:font-size="10pt" style:font-size-asian="10pt"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font-size-complex="12pt"/>
    </style:style>
    <style:style style:name="T672" style:parent-style-name="DefaultParagraphFont" style:family="text">
      <style:text-properties fo:color="#000000" fo:font-size="10pt" style:font-size-asian="10pt" style:font-size-complex="12pt"/>
    </style:style>
    <style:style style:name="T673" style:parent-style-name="DefaultParagraphFont" style:family="text">
      <style:text-properties fo:color="#000000" fo:font-size="10pt" style:font-size-asian="10pt" style:font-size-complex="12pt"/>
    </style:style>
    <style:style style:name="T674" style:parent-style-name="DefaultParagraphFont" style:family="text">
      <style:text-properties fo:color="#000000" fo:font-size="10pt" style:font-size-asian="10pt"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T677" style:parent-style-name="DefaultParagraphFont" style:family="text">
      <style:text-properties fo:color="#000000" fo:font-size="10pt" style:font-size-asian="10pt" style:font-size-complex="12pt"/>
    </style:style>
    <style:style style:name="T678" style:parent-style-name="DefaultParagraphFont" style:family="text">
      <style:text-properties fo:color="#000000" fo:font-size="10pt" style:font-size-asian="10pt" style:font-size-complex="12pt"/>
    </style:style>
    <style:style style:name="T679" style:parent-style-name="DefaultParagraphFont" style:family="text">
      <style:text-properties fo:color="#000000" fo:font-size="10pt" style:font-size-asian="10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683" style:parent-style-name="DefaultParagraphFont" style:family="text">
      <style:text-properties fo:color="#000000" fo:font-size="10pt" style:font-size-asian="10pt" style:font-size-complex="12pt"/>
    </style:style>
    <style:style style:name="P684" style:parent-style-name="Normal" style:family="paragraph">
      <style:paragraph-properties fo:keep-with-next="always"/>
    </style:style>
    <style:style style:name="T685" style:parent-style-name="DefaultParagraphFont" style:family="text">
      <style:text-properties fo:color="#000000" fo:font-size="10pt" style:font-size-asian="10pt"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 style:font-size-complex="12pt"/>
    </style:style>
    <style:style style:name="T689" style:parent-style-name="DefaultParagraphFont" style:family="text">
      <style:text-properties fo:color="#000000" fo:font-size="10pt" style:font-size-asian="10pt"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 style:font-size-complex="12pt"/>
    </style:style>
    <style:style style:name="T693" style:parent-style-name="DefaultParagraphFont" style:family="text">
      <style:text-properties fo:color="#000000" fo:font-size="10pt" style:font-size-asian="10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 style:font-size-complex="12pt"/>
    </style:style>
    <style:style style:name="T697" style:parent-style-name="DefaultParagraphFont" style:family="text">
      <style:text-properties fo:color="#000000" fo:font-size="10pt" style:font-size-asian="10pt" style:font-size-complex="12pt"/>
    </style:style>
    <style:style style:name="T698" style:parent-style-name="DefaultParagraphFont" style:family="text">
      <style:text-properties fo:color="#000000" fo:font-size="10pt" style:font-size-asian="10pt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/>
    </style:style>
    <style:style style:name="T701" style:parent-style-name="DefaultParagraphFont" style:family="text">
      <style:text-properties fo:color="#000000" fo:font-size="10pt" style:font-size-asian="10pt" style:font-size-complex="12pt"/>
    </style:style>
    <style:style style:name="T702" style:parent-style-name="DefaultParagraphFont" style:family="text">
      <style:text-properties fo:color="#000000" fo:font-size="10pt" style:font-size-asian="10pt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 style:font-size-complex="12pt"/>
    </style:style>
    <style:style style:name="T706" style:parent-style-name="DefaultParagraphFont" style:family="text">
      <style:text-properties fo:color="#000000" fo:font-size="10pt" style:font-size-asian="10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0pt" style:font-size-asian="10pt" style:font-size-complex="12pt"/>
    </style:style>
    <style:style style:name="T710" style:parent-style-name="DefaultParagraphFont" style:family="text">
      <style:text-properties fo:color="#000000" fo:font-size="10pt" style:font-size-asian="10pt" style:font-size-complex="12pt"/>
    </style:style>
    <style:style style:name="T711" style:parent-style-name="DefaultParagraphFont" style:family="text">
      <style:text-properties fo:color="#000000" fo:font-size="10pt" style:font-size-asian="10pt" style:font-size-complex="12pt"/>
    </style:style>
    <style:style style:name="T712" style:parent-style-name="DefaultParagraphFont" style:family="text">
      <style:text-properties fo:color="#000000" fo:font-size="10pt" style:font-size-asian="10pt" style:font-size-complex="12pt"/>
    </style:style>
    <style:style style:name="T713" style:parent-style-name="DefaultParagraphFont" style:family="text">
      <style:text-properties fo:color="#000000" fo:font-size="10pt" style:font-size-asian="10pt" style:font-size-complex="12pt"/>
    </style:style>
    <style:style style:name="T714" style:parent-style-name="DefaultParagraphFont" style:family="text">
      <style:text-properties fo:color="#000000" fo:font-size="10pt" style:font-size-asian="10pt"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/>
    </style:style>
    <style:style style:name="T717" style:parent-style-name="DefaultParagraphFont" style:family="text">
      <style:text-properties fo:color="#000000" fo:font-size="10pt" style:font-size-asian="10pt" style:font-size-complex="12pt"/>
    </style:style>
    <style:style style:name="T718" style:parent-style-name="DefaultParagraphFont" style:family="text">
      <style:text-properties fo:color="#000000" fo:font-size="10pt" style:font-size-asian="10pt" style:font-size-complex="12pt"/>
    </style:style>
    <style:style style:name="T719" style:parent-style-name="DefaultParagraphFont" style:family="text">
      <style:text-properties fo:color="#000000" fo:font-size="10pt" style:font-size-asian="10pt" style:font-size-complex="12pt"/>
    </style:style>
    <style:style style:name="T720" style:parent-style-name="DefaultParagraphFont" style:family="text">
      <style:text-properties fo:color="#000000" fo:font-size="10pt" style:font-size-asian="10pt"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/>
    </style:style>
    <style:style style:name="T723" style:parent-style-name="DefaultParagraphFont" style:family="text">
      <style:text-properties fo:color="#000000" fo:font-size="10pt" style:font-size-asian="10pt" style:font-size-complex="12pt"/>
    </style:style>
    <style:style style:name="T724" style:parent-style-name="DefaultParagraphFont" style:family="text">
      <style:text-properties fo:color="#000000" fo:font-size="10pt" style:font-size-asian="10pt" style:font-size-complex="12pt"/>
    </style:style>
    <style:style style:name="T725" style:parent-style-name="DefaultParagraphFont" style:family="text">
      <style:text-properties fo:color="#000000" fo:font-size="10pt" style:font-size-asian="10pt" style:font-size-complex="12pt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727" style:parent-style-name="DefaultParagraphFont" style:family="text">
      <style:text-properties fo:color="#000000" fo:font-size="10pt" style:font-size-asian="10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 style:font-size-complex="12pt"/>
    </style:style>
    <style:style style:name="T731" style:parent-style-name="DefaultParagraphFont" style:family="text">
      <style:text-properties fo:color="#000000" fo:font-size="10pt" style:font-size-asian="10pt"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P741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752" style:parent-style-name="DefaultParagraphFont" style:family="text">
      <style:text-properties fo:color="#000000" fo:font-size="10pt" style:font-size-asian="10pt" style:font-size-complex="12pt"/>
    </style:style>
    <style:style style:name="TableCell7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 style:font-size-complex="12pt"/>
    </style:style>
    <style:style style:name="T756" style:parent-style-name="DefaultParagraphFont" style:family="text">
      <style:text-properties fo:color="#000000" fo:font-size="10pt" style:font-size-asian="10pt" style:font-size-complex="12pt"/>
    </style:style>
    <style:style style:name="TableCell7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47in"/>
      <style:text-properties fo:color="#000000" fo:font-size="10pt" style:font-size-asian="10pt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138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 style:font-size-complex="12pt"/>
    </style:style>
    <style:style style:name="T763" style:parent-style-name="DefaultParagraphFont" style:family="text">
      <style:text-properties fo:color="#000000" fo:font-size="10pt" style:font-size-asian="10pt" style:font-size-complex="12pt"/>
    </style:style>
    <style:style style:name="T764" style:parent-style-name="DefaultParagraphFont" style:family="text">
      <style:text-properties fo:color="#000000" fo:font-size="10pt" style:font-size-asian="10pt" style:font-size-complex="12pt"/>
    </style:style>
    <style:style style:name="T765" style:parent-style-name="DefaultParagraphFont" style:family="text">
      <style:text-properties fo:color="#000000" fo:font-size="10pt" style:font-size-asian="10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/>
    </style:style>
    <style:style style:name="T768" style:parent-style-name="DefaultParagraphFont" style:family="text">
      <style:text-properties fo:color="#000000" fo:font-size="10pt" style:font-size-asian="10pt" style:font-size-complex="12pt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770" style:parent-style-name="DefaultParagraphFont" style:family="text">
      <style:text-properties fo:color="#000000" fo:font-size="10pt" style:font-size-asian="10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font-size-complex="12pt"/>
    </style:style>
    <style:style style:name="T774" style:parent-style-name="DefaultParagraphFont" style:family="text">
      <style:text-properties fo:color="#000000" fo:font-size="10pt" style:font-size-asian="10pt" style:font-size-complex="12pt"/>
    </style:style>
    <style:style style:name="T775" style:parent-style-name="DefaultParagraphFont" style:family="text">
      <style:text-properties fo:color="#000000"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779" style:parent-style-name="DefaultParagraphFont" style:family="text">
      <style:text-properties fo:color="#000000" fo:font-size="10pt" style:font-size-asian="10pt"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782" style:parent-style-name="DefaultParagraphFont" style:family="text">
      <style:text-properties fo:color="#000000" fo:font-size="10pt" style:font-size-asian="10pt"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8" style:parent-style-name="DefaultParagraphFont" style:family="text">
      <style:text-properties fo:color="#000000" fo:font-size="10pt" style:font-size-asian="10pt" style:font-size-complex="12pt"/>
    </style:style>
    <style:style style:name="T789" style:parent-style-name="DefaultParagraphFont" style:family="text">
      <style:text-properties fo:color="#000000" fo:font-size="10pt" style:font-size-asian="10pt" style:font-size-complex="12pt"/>
    </style:style>
    <style:style style:name="T790" style:parent-style-name="DefaultParagraphFont" style:family="text">
      <style:text-properties fo:color="#000000" fo:font-size="10pt" style:font-size-asian="10pt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 style:font-size-complex="12pt"/>
    </style:style>
    <style:style style:name="T794" style:parent-style-name="DefaultParagraphFont" style:family="text">
      <style:text-properties fo:color="#000000" fo:font-size="10pt" style:font-size-asian="10pt" style:font-size-complex="12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797" style:parent-style-name="DefaultParagraphFont" style:family="text">
      <style:text-properties fo:color="#000000" fo:letter-spacing="-0.0069in" fo:font-size="10pt" style:font-size-asian="10pt" style:font-size-complex="12pt"/>
    </style:style>
    <style:style style:name="T798" style:parent-style-name="DefaultParagraphFont" style:family="text">
      <style:text-properties fo:color="#000000" fo:letter-spacing="-0.0069in" fo:font-size="10pt" style:font-size-asian="10pt" style:font-size-complex="12pt"/>
    </style:style>
    <style:style style:name="P799" style:parent-style-name="Normal" style:family="paragraph">
      <style:paragraph-properties fo:text-align="center"/>
      <style:text-properties fo:color="#000000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12 iki 2007-06-06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Ų ŽEMĖS SKLYPŲ DYDŽIŲ MIESTUOSE PATVIRTINIMO</text:p>
      <text:p text:style-name="P23"/>
      <text:p text:style-name="P24">1998 m. liepos 23 d. Nr. 920</text:p>
      <text:p text:style-name="P25">Vilnius</text:p>
      <text:p text:style-name="P26"/>
      <text:p text:style-name="P27"><text:span text:style-name="T28">Vadovaudamasi Lietuvos Respublikos piliečių nuosavybės teisių į išlikusį nekil</text:span><text:span text:style-name="T29">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) 5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miestų (rajonų) savivaldybių<text:s/></text:span><text:span text:style-name="T37">nustatomus naujų žemės sklypų, kuriuos kaip atlyginimą piliečiams už nuosavybės teise turėtą žemę, gyvenamuosius namus, jų dalis, butus numatoma perduoti individualiai statybai ir kitai paskirčiai miestuose, dydžius (pridedama).</text:span></text:p>
      <text:p text:style-name="P38"><text:span text:style-name="T39">2</text:span><text:span text:style-name="T40">. Nustatyti Vilniaus,<text:s/></text:span><text:span text:style-name="T41">Kauno ir Klaipėdos miestų centrinėse dalyse, kurių ribas tvirtina šių miestų savivaldybės, naujų žemės sklypų, perduodamų piliečiams už nuosavybės teise turėtą žemę, gyvenamuosius namus, jų dalis, butus, dydį – 0,04 hektaro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Žemės ūkio ministras,</text:p>
      <text:p text:style-name="P50"><text:span text:style-name="T51">pavaduojantis aplinkos ministrą</text:span><text:span text:style-name="T52"><text:tab/>Edvardas Makelis</text:span></text:p>
      <text:soft-page-break/>
      <text:p text:style-name="P53">PATVIRTINTA</text:p>
      <text:p text:style-name="P54">Lietuvos Respublikos Vyriausybės</text:p>
      <text:p text:style-name="P55"><text:span text:style-name="T56">1998 m. liepos 23 d. nutarimu Nr. 920</text:span></text:p>
      <text:p text:style-name="P57">(Lietuvos Respublikos Vyriausybės</text:p>
      <text:p text:style-name="P58">1999 m. kovo 5 d. nutarimo Nr. 250<text:s/>redakcija)</text:p>
      <text:p text:style-name="P59"/>
      <text:p text:style-name="P60"/>
      <text:p text:style-name="P61"><text:span text:style-name="T62">MIESTŲ (RAJONŲ) SAVIVALDYBIŲ NUSTATOMI NAUJŲ ŽEMĖS SKLYPŲ, KURIUOS KAIP ATLYGINIMĄ PILIEČIAMS UŽ NUOSAVYBĖS TEISE TURĖTĄ ŽEMĘ, GYVENAMUOSIUS NAMUS, JŲ DALIS, BUTUS NUMATOMA PERDUOTI INDIVIDUALIAI STATYBAI IR KITAI PASKIRČIAI MIESTUOSE, DYDŽ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  <text:p text:style-name="P71"><text:span text:style-name="T72">Vietovės pavadinimas</text:span></text:p>
            </table:table-cell>
            <table:table-cell table:style-name="TableCell73" table:number-columns-spanned="2">
              <text:p text:style-name="P74"><text:span text:style-name="T75">Naujų žemės sklypų miestuose dydžiai, hektarais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numatoma perduoti individualiai statybai</text:span></text:p>
            </table:table-cell>
            <table:table-cell table:style-name="TableCell82">
              <text:p text:style-name="P83"><text:span text:style-name="T84">numatoma perduoti sodams, daržams ir kitoms panašioms reikmėms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Miestai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Normal"><text:span text:style-name="T95">Alytus</text:span></text:p>
            </table:table-cell>
            <table:table-cell table:style-name="TableCell96">
              <text:p text:style-name="Normal"><text:span text:style-name="T97">nuo 0,06 ir ne didesnį kaip 0,2</text:span></text:p>
            </table:table-cell>
            <table:table-cell table:style-name="TableCell98">
              <text:p text:style-name="Normal"><text:span text:style-name="T99">nenumatyta</text:span></text:p>
            </table:table-cell>
          </table:table-row>
          <table:table-row table:style-name="TableRow100">
            <table:table-cell table:style-name="TableCell101">
              <text:p text:style-name="Normal"><text:span text:style-name="T102">Birštonas</text:span></text:p>
            </table:table-cell>
            <table:table-cell table:style-name="TableCell103">
              <text:p text:style-name="Normal"><text:span text:style-name="T104">nuo</text:span><text:span text:style-name="T105"><text:s/>0,04 ir ne didesnį kaip 0,15</text:span></text:p>
            </table:table-cell>
            <table:table-cell table:style-name="TableCell106">
              <text:p text:style-name="Normal"><text:span text:style-name="T107">nenumatyta</text:span></text:p>
            </table:table-cell>
          </table:table-row>
          <table:table-row table:style-name="TableRow108">
            <table:table-cell table:style-name="TableCell109">
              <text:p text:style-name="Normal"><text:span text:style-name="T110">Druskininkai</text:span></text:p>
            </table:table-cell>
            <table:table-cell table:style-name="TableCell111">
              <text:p text:style-name="Normal"><text:span text:style-name="T112">nuo 0,04 ir ne didesnį kaip 0,09</text:span></text:p>
            </table:table-cell>
            <table:table-cell table:style-name="TableCell113">
              <text:p text:style-name="P114"><text:span text:style-name="T115">nuo 0,04 ir ne didesnį kaip 0,2</text:span></text:p>
            </table:table-cell>
          </table:table-row>
          <table:table-row table:style-name="TableRow116">
            <table:table-cell table:style-name="TableCell117">
              <text:p text:style-name="Normal"><text:span text:style-name="T118">Kaunas:</text:span></text:p>
              <text:p text:style-name="Normal"><text:span text:style-name="T119">centrinėje miesto dalyje<text:s/></text:span></text:p>
              <text:p text:style-name="Normal"><text:span text:style-name="T120">teritorijose su išplėtota infrastruktūra<text:s/></text:span></text:p>
              <text:p text:style-name="Normal"><text:span text:style-name="T121">teritorijose su neišplėtota infrastruktūra</text:span></text:p>
              <text:p text:style-name="Normal"><text:span text:style-name="T122">kitose<text:s/></text:span><text:span text:style-name="T123">teritorijose</text:span></text:p>
            </table:table-cell>
            <table:table-cell table:style-name="TableCell124">
              <text:p text:style-name="P125"/>
              <text:p text:style-name="P126">0,04</text:p>
              <text:p text:style-name="P127">nuo 0,04 ir ne didesnį kaip 0,06</text:p>
              <text:p text:style-name="P128"/>
              <text:p text:style-name="P129">nuo 0,06 ir ne didesnį kaip 0,12</text:p>
              <text:p text:style-name="P130"/>
              <text:p text:style-name="P131">nuo 0,12 ir ne didesnį kaip 0,2</text:p>
            </table:table-cell>
            <table:table-cell table:style-name="TableCell132">
              <text:p text:style-name="P133">nenumatyta</text:p>
            </table:table-cell>
          </table:table-row>
          <table:table-row table:style-name="TableRow134">
            <table:table-cell table:style-name="TableCell135">
              <text:p text:style-name="Normal"><text:span text:style-name="T136">Klaipėda<text:s/></text:span></text:p>
            </table:table-cell>
            <table:table-cell table:style-name="TableCell137">
              <text:p text:style-name="Normal"><text:span text:style-name="T138">nuo 0,04 ir ne didesnį kaip 0,09</text:span></text:p>
            </table:table-cell>
            <table:table-cell table:style-name="TableCell139">
              <text:p text:style-name="Normal"><text:span text:style-name="T140">nenumatyta</text:span></text:p>
            </table:table-cell>
          </table:table-row>
          <table:table-row table:style-name="TableRow141">
            <table:table-cell table:style-name="TableCell142">
              <text:p text:style-name="Normal"><text:span text:style-name="T143">Marijampolė</text:span></text:p>
            </table:table-cell>
            <table:table-cell table:style-name="TableCell144">
              <text:p text:style-name="Normal"><text:span text:style-name="T145">nuo 0,09 ir ne didesnį kaip 0,2</text:span></text:p>
            </table:table-cell>
            <table:table-cell table:style-name="TableCell146">
              <text:p text:style-name="Normal"><text:span text:style-name="T147">nenumatyta</text:span></text:p>
            </table:table-cell>
          </table:table-row>
          <table:table-row table:style-name="TableRow148">
            <table:table-cell table:style-name="TableCell149">
              <text:p text:style-name="Normal"><text:span text:style-name="T150">Palanga</text:span></text:p>
            </table:table-cell>
            <table:table-cell table:style-name="TableCell151">
              <text:p text:style-name="Normal"><text:span text:style-name="T152">nuo<text:s/></text:span><text:span text:style-name="T153">0,1 ir ne didesnį kaip 0,2</text:span></text:p>
            </table:table-cell>
            <table:table-cell table:style-name="TableCell154">
              <text:p text:style-name="Normal"><text:span text:style-name="T155">nenumatyta</text:span></text:p>
            </table:table-cell>
          </table:table-row>
          <table:table-row table:style-name="TableRow156">
            <table:table-cell table:style-name="TableCell157">
              <text:p text:style-name="Normal"><text:span text:style-name="T158">Panevėžys</text:span></text:p>
            </table:table-cell>
            <table:table-cell table:style-name="TableCell159">
              <text:p text:style-name="Normal"><text:span text:style-name="T160">nuo 0,04 ir ne didesnį kaip 0,2</text:span></text:p>
            </table:table-cell>
            <table:table-cell table:style-name="TableCell161">
              <text:p text:style-name="Normal"><text:span text:style-name="T162">nenumatyta</text:span></text:p>
            </table:table-cell>
          </table:table-row>
          <table:table-row table:style-name="TableRow163">
            <table:table-cell table:style-name="TableCell164">
              <text:p text:style-name="Normal"><text:span text:style-name="T165">Šiauliai</text:span></text:p>
            </table:table-cell>
            <table:table-cell table:style-name="TableCell166">
              <text:p text:style-name="Normal"><text:span text:style-name="T167">nuo 0,04 ir ne didesnį kaip 0,2</text:span></text:p>
            </table:table-cell>
            <table:table-cell table:style-name="TableCell168">
              <text:p text:style-name="Normal"><text:span text:style-name="T169">nenumatyta</text:span></text:p>
            </table:table-cell>
          </table:table-row>
          <table:table-row table:style-name="TableRow170">
            <table:table-cell table:style-name="TableCell171">
              <text:p text:style-name="Normal"><text:span text:style-name="T172">Vilnius:</text:span></text:p>
              <text:p text:style-name="P173">centrinėje miesto dalyje<text:s/></text:p>
              <text:p text:style-name="P174">kitų gyvenamųjų rajonų centrinėse dalyse</text:p>
              <text:p text:style-name="Normal"><text:span text:style-name="T175">kitose teritorijose</text:span></text:p>
            </table:table-cell>
            <table:table-cell table:style-name="TableCell176">
              <text:p text:style-name="P177"/>
              <text:p text:style-name="Normal"><text:span text:style-name="T178">0,04</text:span></text:p>
              <text:p text:style-name="P179"/>
              <text:p text:style-name="Normal"><text:span text:style-name="T180">nuo 0,04 ir ne didesnį kaip 0,09<text:s/></text:span></text:p>
              <text:p text:style-name="Normal"><text:span text:style-name="T181">nuo 0,09 ir ne didesnį kaip 0,2</text:span></text:p>
            </table:table-cell>
            <table:table-cell table:style-name="TableCell182">
              <text:p text:style-name="Normal"><text:span text:style-name="T183">nenumatyta</text:span></text:p>
            </table:table-cell>
          </table:table-row>
          <table:table-row table:style-name="TableRow184">
            <table:table-cell table:style-name="TableCell185">
              <text:p text:style-name="P186">Visaginas</text:p>
            </table:table-cell>
            <table:table-cell table:style-name="TableCell187">
              <text:p text:style-name="Normal"><text:span text:style-name="T188">nuo 0,07 ir ne didesnį kaip 0,09</text:span></text:p>
            </table:table-cell>
            <table:table-cell table:style-name="TableCell189">
              <text:p text:style-name="Normal"><text:span text:style-name="T190">nenumatyta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Rajonai</text:span></text:p>
              <text:p text:style-name="Normal"><text:span text:style-name="T195">Akmenės rajonas: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Normal"><text:span text:style-name="T202">Naujoji Akmenė</text:span></text:p>
              <text:p text:style-name="Normal"><text:span text:style-name="T203">Akmenė</text:span></text:p>
              <text:p text:style-name="Normal"><text:span text:style-name="T204">Venta</text:span></text:p>
            </table:table-cell>
            <table:table-cell table:style-name="TableCell205">
              <text:p text:style-name="Normal"><text:span text:style-name="T206">nuo 0,04 ir ne didesnį kaip 0,15</text:span></text:p>
              <text:p text:style-name="Normal"><text:span text:style-name="T207">nuo 0,04 ir ne didesnį kaip 0,15</text:span></text:p>
              <text:p text:style-name="Normal"><text:span text:style-name="T208">nuo 0,04 ir ne didesnį kaip 0,15</text:span></text:p>
            </table:table-cell>
            <table:table-cell table:style-name="TableCell209">
              <text:p text:style-name="Normal"><text:span text:style-name="T210">nenumatyta</text:span></text:p>
              <text:p text:style-name="Normal"><text:span text:style-name="T211">nenumatyta</text:span></text:p>
              <text:p text:style-name="Normal"><text:span text:style-name="T212">nenumatyta</text:span></text:p>
            </table:table-cell>
          </table:table-row>
          <table:table-row table:style-name="TableRow213">
            <table:table-cell table:style-name="TableCell214">
              <text:p text:style-name="Normal"><text:span text:style-name="T215">Alytaus rajonas:</text:span></text:p>
              <text:p text:style-name="Normal"><text:span text:style-name="T216">Daugai</text:span></text:p>
              <text:p text:style-name="Normal"><text:span text:style-name="T217">Simnas</text:span></text:p>
            </table:table-cell>
            <table:table-cell table:style-name="TableCell218">
              <text:p text:style-name="P219"/>
              <text:p text:style-name="Normal"><text:span text:style-name="T220">nuo 0,04 ir ne didesnį kaip 0,2</text:span></text:p>
              <text:p text:style-name="Normal"><text:span text:style-name="T221">nuo 0,04 ir ne didesnį kaip 0,2</text:span></text:p>
            </table:table-cell>
            <table:table-cell table:style-name="TableCell222">
              <text:p text:style-name="P223"/>
              <text:p text:style-name="Normal"><text:span text:style-name="T224">nenumatyta</text:span></text:p>
              <text:p text:style-name="Normal"><text:span text:style-name="T225">nenumatyta</text:span></text:p>
            </table:table-cell>
          </table:table-row>
          <table:table-row table:style-name="TableRow226">
            <table:table-cell table:style-name="TableCell227">
              <text:p text:style-name="Normal"><text:span text:style-name="T228">Anykščių rajonas:</text:span></text:p>
              <text:p text:style-name="Normal"><text:span text:style-name="T229">Anykščiai</text:span></text:p>
              <text:p text:style-name="Normal"><text:span text:style-name="T230">Kavarskas</text:span></text:p>
              <text:p text:style-name="Normal"><text:span text:style-name="T231">Troškūnai</text:span></text:p>
            </table:table-cell>
            <table:table-cell table:style-name="TableCell232">
              <text:p text:style-name="P233"/>
              <text:p text:style-name="P234">nuo 0,04 ir ne<text:s/>didesnį kaip 0,1</text:p>
              <text:p text:style-name="Normal"><text:span text:style-name="T235">nuo 0,04 ir ne didesnį kaip 0,12</text:span></text:p>
              <text:p text:style-name="Normal"><text:span text:style-name="T236">nuo 0,04 ir ne didesnį kaip 0,12</text:span></text:p>
            </table:table-cell>
            <table:table-cell table:style-name="TableCell237">
              <text:p text:style-name="P238"/>
              <text:p text:style-name="Normal"><text:span text:style-name="T239">nuo 0,04 ir ne didesnį kaip 0,06</text:span></text:p>
              <text:p text:style-name="Normal"><text:span text:style-name="T240">nuo 0,04 ir ne didesnį kaip 0,2</text:span></text:p>
              <text:p text:style-name="P241"><text:span text:style-name="T242">nuo 0,04 ir ne didesnį kaip 0,2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Biržų rajonas:</text:span></text:p>
              <text:p text:style-name="Normal"><text:span text:style-name="T246">Biržai</text:span></text:p>
              <text:p text:style-name="Normal"><text:span text:style-name="T247">Vabalninkas</text:span></text:p>
            </table:table-cell>
            <table:table-cell table:style-name="TableCell248">
              <text:p text:style-name="P249"/>
              <text:p text:style-name="Normal"><text:span text:style-name="T250">nuo 0,04 ir ne didesnį kaip 0,3</text:span></text:p>
              <text:p text:style-name="Normal"><text:span text:style-name="T251">nuo<text:s/></text:span><text:span text:style-name="T252">0,04 ir ne didesnį kaip 0,3</text:span></text:p>
            </table:table-cell>
            <table:table-cell table:style-name="TableCell253">
              <text:p text:style-name="P254"/>
              <text:p text:style-name="Normal"><text:span text:style-name="T255">nenumatyta</text:span></text:p>
              <text:p text:style-name="Normal"><text:span text:style-name="T256">nenumatyta</text:span></text:p>
            </table:table-cell>
          </table:table-row>
          <table:table-row table:style-name="TableRow257">
            <table:table-cell table:style-name="TableCell258">
              <text:p text:style-name="Normal"><text:span text:style-name="T259">Ignalinos rajonas:</text:span></text:p>
              <text:p text:style-name="Normal"><text:span text:style-name="T260">Ignalina</text:span></text:p>
              <text:p text:style-name="Normal"><text:span text:style-name="T261">Dūkštas</text:span></text:p>
            </table:table-cell>
            <table:table-cell table:style-name="TableCell262">
              <text:p text:style-name="P263"/>
              <text:p text:style-name="Normal"><text:span text:style-name="T264">nuo 0,04 ir ne didesnį kaip 0,09</text:span></text:p>
              <text:p text:style-name="Normal"><text:span text:style-name="T265">nuo 0,04 ir ne didesnį kaip 0,2</text:span></text:p>
            </table:table-cell>
            <table:table-cell table:style-name="TableCell266">
              <text:p text:style-name="P267"/>
              <text:p text:style-name="Normal"><text:span text:style-name="T268">nuo 0,04 ir ne didesnį kaip 0,15</text:span></text:p>
              <text:p text:style-name="P269"/>
            </table:table-cell>
          </table:table-row>
          <table:table-row table:style-name="TableRow270">
            <table:table-cell table:style-name="TableCell271">
              <text:p text:style-name="Normal"><text:span text:style-name="T272">Jonavos rajonas</text:span></text:p>
              <text:p text:style-name="Normal"><text:span text:style-name="T273">Jonava</text:span></text:p>
            </table:table-cell>
            <table:table-cell table:style-name="TableCell274">
              <text:p text:style-name="P275"/>
              <text:p text:style-name="Normal"><text:span text:style-name="T276">nuo 0,15 ir ne didesnį kaip 0,3</text:span></text:p>
            </table:table-cell>
            <table:table-cell table:style-name="TableCell277">
              <text:p text:style-name="P278"/>
              <text:p text:style-name="Normal"><text:span text:style-name="T279">nenumatyta</text:span></text:p>
            </table:table-cell>
          </table:table-row>
          <text:soft-page-break/>
          <table:table-row table:style-name="TableRow280">
            <table:table-cell table:style-name="TableCell281">
              <text:p text:style-name="Normal"><text:span text:style-name="T282">Joniškio rajonas:</text:span></text:p>
              <text:p text:style-name="Normal"><text:span text:style-name="T283">Joniškis</text:span></text:p>
              <text:p text:style-name="Normal"><text:span text:style-name="T284">Žagarė</text:span></text:p>
            </table:table-cell>
            <table:table-cell table:style-name="TableCell285">
              <text:p text:style-name="P286"/>
              <text:p text:style-name="P287">nuo 0,06 ir ne didesnį kaip 0,15</text:p>
              <text:p text:style-name="Normal"><text:span text:style-name="T288">nuo 0,12 ir ne didesnį kaip 0,15</text:span></text:p>
            </table:table-cell>
            <table:table-cell table:style-name="TableCell289">
              <text:p text:style-name="P290"/>
              <text:p text:style-name="Normal"><text:span text:style-name="T291">nenumatyta</text:span></text:p>
              <text:p text:style-name="P292"><text:span text:style-name="T293">nuo 0,04 ir ne didesnį kaip 0,15</text:span></text:p>
            </table:table-cell>
          </table:table-row>
          <table:table-row table:style-name="TableRow294">
            <table:table-cell table:style-name="TableCell295">
              <text:p text:style-name="Normal"><text:span text:style-name="T296">Jurbarko rajonas: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Normal"><text:span text:style-name="T303">Jurbarkas</text:span></text:p>
            </table:table-cell>
            <table:table-cell table:style-name="TableCell304">
              <text:p text:style-name="P305">nuo 0,04 ir ne didesnį kaip 0,3</text:p>
            </table:table-cell>
            <table:table-cell table:style-name="TableCell306">
              <text:p text:style-name="Normal"><text:span text:style-name="T307">nenumatyta</text:span></text:p>
            </table:table-cell>
          </table:table-row>
          <table:table-row table:style-name="TableRow308">
            <table:table-cell table:style-name="TableCell309">
              <text:p text:style-name="Normal"><text:span text:style-name="T310">Smalininkai</text:span></text:p>
            </table:table-cell>
            <table:table-cell table:style-name="TableCell311">
              <text:p text:style-name="Normal"><text:span text:style-name="T312">nuo 0,04<text:s/></text:span><text:span text:style-name="T313">ir ne didesnį kaip 0,3</text:span></text:p>
            </table:table-cell>
            <table:table-cell table:style-name="TableCell314">
              <text:p text:style-name="Normal"><text:span text:style-name="T315">nenumatyta</text:span></text:p>
            </table:table-cell>
          </table:table-row>
          <table:table-row table:style-name="TableRow316">
            <table:table-cell table:style-name="TableCell317">
              <text:p text:style-name="Normal"><text:span text:style-name="T318">Kaišiadorių rajonas:</text:span></text:p>
              <text:p text:style-name="Normal"><text:span text:style-name="T319">Kaišiadorys</text:span></text:p>
              <text:p text:style-name="Normal"><text:span text:style-name="T320">Žiežmariai</text:span></text:p>
            </table:table-cell>
            <table:table-cell table:style-name="TableCell321">
              <text:p text:style-name="P322"/>
              <text:p text:style-name="Normal"><text:span text:style-name="T323">nuo 0,04 ir ne didesnį kaip 0,3</text:span></text:p>
              <text:p text:style-name="Normal"><text:span text:style-name="T324">nuo 0,04 ir ne didesnį kaip 0,3</text:span></text:p>
            </table:table-cell>
            <table:table-cell table:style-name="TableCell325">
              <text:p text:style-name="P326"/>
              <text:p text:style-name="Normal"><text:span text:style-name="T327">nenumatyta</text:span></text:p>
              <text:p text:style-name="Normal"><text:span text:style-name="T328">nenumatyta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Kauno rajonas:</text:span></text:p>
              <text:p text:style-name="Normal"><text:span text:style-name="T332">Ežerėlis</text:span></text:p>
              <text:p text:style-name="Normal"><text:span text:style-name="T333">Garliava</text:span></text:p>
              <text:p text:style-name="Normal"><text:span text:style-name="T334">Kulautuva</text:span></text:p>
              <text:p text:style-name="Normal"><text:span text:style-name="T335">Vilkija</text:span></text:p>
            </table:table-cell>
            <table:table-cell table:style-name="TableCell336">
              <text:p text:style-name="P337"/>
              <text:p text:style-name="Normal"><text:span text:style-name="T338">nuo 0,04 ir ne didesnį kaip 0,15</text:span></text:p>
              <text:p text:style-name="Normal"><text:span text:style-name="T339">nuo</text:span><text:span text:style-name="T340"><text:s/>0,04 ir ne didesnį kaip 0,1</text:span></text:p>
              <text:p text:style-name="Normal"><text:span text:style-name="T341">nuo 0,04 ir ne didesnį kaip 0,1</text:span></text:p>
              <text:p text:style-name="Normal"><text:span text:style-name="T342">nuo 0,04 ir ne didesnį kaip 0,15</text:span></text:p>
            </table:table-cell>
            <table:table-cell table:style-name="TableCell343">
              <text:p text:style-name="P344"/>
              <text:p text:style-name="Normal"><text:span text:style-name="T345">nenumatyta</text:span></text:p>
              <text:p text:style-name="Normal"><text:span text:style-name="T346">nenumatyta</text:span></text:p>
              <text:p text:style-name="Normal"><text:span text:style-name="T347">nenumatyta</text:span></text:p>
              <text:p text:style-name="Normal"><text:span text:style-name="T348">nenumatyta</text:span></text:p>
            </table:table-cell>
          </table:table-row>
          <table:table-row table:style-name="TableRow349">
            <table:table-cell table:style-name="TableCell350">
              <text:p text:style-name="Normal"><text:span text:style-name="T351">Kelmės rajonas:</text:span></text:p>
              <text:p text:style-name="Normal"><text:span text:style-name="T352">Kelmė</text:span></text:p>
              <text:p text:style-name="Normal"><text:span text:style-name="T353">Tytuvėnai</text:span></text:p>
              <text:p text:style-name="Normal"><text:span text:style-name="T354">Užventis</text:span></text:p>
            </table:table-cell>
            <table:table-cell table:style-name="TableCell355">
              <text:p text:style-name="P356"/>
              <text:p text:style-name="Normal"><text:span text:style-name="T357">nuo 0,06 ir ne didesnį kaip 0,17<text:s/></text:span></text:p>
              <text:p text:style-name="Normal"><text:span text:style-name="T358">nuo 0,12 ir ne didesnį kaip 0,3</text:span></text:p>
              <text:p text:style-name="Normal"><text:span text:style-name="T359">nuo 0,13</text:span><text:span text:style-name="T360"><text:s/>ir ne didesnį kaip 0,3</text:span></text:p>
            </table:table-cell>
            <table:table-cell table:style-name="TableCell361">
              <text:p text:style-name="P362"/>
              <text:p text:style-name="Normal"><text:span text:style-name="T363">nenumatyta</text:span></text:p>
              <text:p text:style-name="Normal"><text:span text:style-name="T364">nenumatyta</text:span></text:p>
              <text:p text:style-name="Normal"><text:span text:style-name="T365">nenumatyta</text:span></text:p>
            </table:table-cell>
          </table:table-row>
          <table:table-row table:style-name="TableRow366">
            <table:table-cell table:style-name="TableCell367">
              <text:p text:style-name="Normal"><text:span text:style-name="T368">Kėdainių rajonas</text:span></text:p>
              <text:p text:style-name="Normal"><text:span text:style-name="T369">Kėdainiai</text:span></text:p>
            </table:table-cell>
            <table:table-cell table:style-name="TableCell370">
              <text:p text:style-name="P371"/>
              <text:p text:style-name="Normal"><text:span text:style-name="T372">nuo 0,1 ir ne didesnį kaip 0,15</text:span></text:p>
            </table:table-cell>
            <table:table-cell table:style-name="TableCell373">
              <text:p text:style-name="P374"/>
              <text:p text:style-name="P375"><text:span text:style-name="T376">nuo 0,04 ir ne didesnį kaip 0,3</text:span></text:p>
            </table:table-cell>
          </table:table-row>
          <table:table-row table:style-name="TableRow377">
            <table:table-cell table:style-name="TableCell378">
              <text:p text:style-name="Normal"><text:span text:style-name="T379">Kretingos rajonas:</text:span></text:p>
              <text:p text:style-name="Normal"><text:span text:style-name="T380">Kretinga</text:span></text:p>
              <text:p text:style-name="Normal"><text:span text:style-name="T381">Salantai</text:span></text:p>
            </table:table-cell>
            <table:table-cell table:style-name="TableCell382">
              <text:p text:style-name="P383"/>
              <text:p text:style-name="Normal"><text:span text:style-name="T384">nuo 0,04 ir ne didesnį kaip 0,3</text:span></text:p>
              <text:p text:style-name="Normal"><text:span text:style-name="T385">nuo 0,04 ir ne didesnį kaip 0,3</text:span></text:p>
            </table:table-cell>
            <table:table-cell table:style-name="TableCell386">
              <text:p text:style-name="P387"/>
              <text:p text:style-name="P388">nuo 0,04 ir ne didesnį kaip 0,3</text:p>
              <text:p text:style-name="P389">nuo 0,04 ir ne didesnį kaip 0,3</text:p>
            </table:table-cell>
          </table:table-row>
          <table:table-row table:style-name="TableRow390">
            <table:table-cell table:style-name="TableCell391">
              <text:p text:style-name="Normal"><text:span text:style-name="T392">Klaipėdos rajonas</text:span></text:p>
              <text:p text:style-name="Normal"><text:span text:style-name="T393">Gargždai</text:span></text:p>
            </table:table-cell>
            <table:table-cell table:style-name="TableCell394">
              <text:p text:style-name="P395"/>
              <text:p text:style-name="Normal"><text:span text:style-name="T396">nuo 0,04 ir ne didesnį kaip 0,3</text:span></text:p>
            </table:table-cell>
            <table:table-cell table:style-name="TableCell397">
              <text:p text:style-name="P398"/>
              <text:p text:style-name="Normal"><text:span text:style-name="T399">nenumatyta</text:span></text:p>
            </table:table-cell>
          </table:table-row>
          <table:table-row table:style-name="TableRow400">
            <table:table-cell table:style-name="TableCell401">
              <text:p text:style-name="Normal"><text:span text:style-name="T402">Kupiškio rajonas:</text:span></text:p>
              <text:p text:style-name="Normal"><text:span text:style-name="T403">Kupiškis</text:span></text:p>
              <text:p text:style-name="Normal"><text:span text:style-name="T404">Subačius<text:s/></text:span></text:p>
            </table:table-cell>
            <table:table-cell table:style-name="TableCell405">
              <text:p text:style-name="P406"/>
              <text:p text:style-name="Normal"><text:span text:style-name="T407">nuo 0,04 ir ne didesnį kaip 0,15</text:span></text:p>
              <text:p text:style-name="Normal"><text:span text:style-name="T408">nuo 0,04 ir ne didesnį kaip 0,3</text:span></text:p>
            </table:table-cell>
            <table:table-cell table:style-name="TableCell409">
              <text:p text:style-name="P410"/>
              <text:p text:style-name="Normal"><text:span text:style-name="T411">nuo 0,04 ir ne</text:span><text:span text:style-name="T412"><text:s/>didesnį kaip 0,15</text:span></text:p>
              <text:p text:style-name="P413"><text:span text:style-name="T414">nuo 0,04 ir ne didesnį kaip 0,3</text:span></text:p>
            </table:table-cell>
          </table:table-row>
          <table:table-row table:style-name="TableRow415">
            <table:table-cell table:style-name="TableCell416">
              <text:p text:style-name="Normal"><text:span text:style-name="T417">Lazdijų rajonas:</text:span></text:p>
              <text:p text:style-name="Normal"><text:span text:style-name="T418">Lazdijai</text:span></text:p>
              <text:p text:style-name="Normal"><text:span text:style-name="T419">Veisiejai</text:span></text:p>
            </table:table-cell>
            <table:table-cell table:style-name="TableCell420">
              <text:p text:style-name="P421"/>
              <text:p text:style-name="Normal"><text:span text:style-name="T422">nuo 0,04 ir ne didesnį kaip 0,3</text:span></text:p>
              <text:p text:style-name="Normal"><text:span text:style-name="T423">nuo 0,04 ir ne didesnį kaip 0,3</text:span></text:p>
            </table:table-cell>
            <table:table-cell table:style-name="TableCell424">
              <text:p text:style-name="P425"/>
              <text:p text:style-name="Normal"><text:span text:style-name="T426">nuo 0,04 ir ne didesnį kaip 0,3</text:span></text:p>
              <text:p text:style-name="P427"><text:span text:style-name="T428">nuo 0,04 ir ne didesnį kaip 0,3</text:span></text:p>
            </table:table-cell>
          </table:table-row>
          <table:table-row table:style-name="TableRow429">
            <table:table-cell table:style-name="TableCell430">
              <text:p text:style-name="Normal"><text:span text:style-name="T431">Marijampolės rajonas:</text:span></text:p>
              <text:p text:style-name="Normal"><text:span text:style-name="T432">Kalvarija</text:span></text:p>
              <text:p text:style-name="Normal"><text:span text:style-name="T433">Kazlų</text:span><text:span text:style-name="T434"><text:s/>Rūda</text:span></text:p>
            </table:table-cell>
            <table:table-cell table:style-name="TableCell435">
              <text:p text:style-name="P436"/>
              <text:p text:style-name="Normal"><text:span text:style-name="T437">nuo 0,15 ir ne didesnį kaip 0,3</text:span></text:p>
              <text:p text:style-name="Normal"><text:span text:style-name="T438">nuo 0,15 ir ne didesnį kaip 0,3</text:span></text:p>
            </table:table-cell>
            <table:table-cell table:style-name="TableCell439">
              <text:p text:style-name="P440"/>
              <text:p text:style-name="Normal"><text:span text:style-name="T441">nenumatyta</text:span></text:p>
              <text:p text:style-name="Normal"><text:span text:style-name="T442">nenumatyta</text:span></text:p>
            </table:table-cell>
          </table:table-row>
          <table:table-row table:style-name="TableRow443">
            <table:table-cell table:style-name="TableCell444">
              <text:p text:style-name="Normal"><text:span text:style-name="T445">Mažeikių rajonas:</text:span></text:p>
              <text:p text:style-name="Normal"><text:span text:style-name="T446">Mažeikiai</text:span></text:p>
              <text:p text:style-name="Normal"><text:span text:style-name="T447">Seda</text:span></text:p>
            </table:table-cell>
            <table:table-cell table:style-name="TableCell448">
              <text:p text:style-name="P449"/>
              <text:p text:style-name="Normal"><text:span text:style-name="T450">nuo 0,04 ir ne didesnį kaip 0,3</text:span></text:p>
              <text:p text:style-name="Normal"><text:span text:style-name="T451">nuo 0,04 ir ne didesnį kaip 0,3</text:span></text:p>
            </table:table-cell>
            <table:table-cell table:style-name="TableCell452">
              <text:p text:style-name="P453"/>
              <text:p text:style-name="Normal"><text:span text:style-name="T454">nenumatyta</text:span></text:p>
              <text:p text:style-name="Normal"><text:span text:style-name="T455">nenumatyta</text:span></text:p>
            </table:table-cell>
          </table:table-row>
          <table:table-row table:style-name="TableRow456">
            <table:table-cell table:style-name="TableCell457">
              <text:p text:style-name="Normal"><text:span text:style-name="T458">Molėtų rajonas</text:span></text:p>
              <text:p text:style-name="Normal"><text:span text:style-name="T459">Molėtai</text:span></text:p>
            </table:table-cell>
            <table:table-cell table:style-name="TableCell460">
              <text:p text:style-name="P461"/>
              <text:p text:style-name="Normal"><text:span text:style-name="T462">nuo 0,04 ir ne<text:s/></text:span><text:span text:style-name="T463">didesnį kaip 0,12</text:span></text:p>
            </table:table-cell>
            <table:table-cell table:style-name="TableCell464">
              <text:p text:style-name="P465"/>
              <text:p text:style-name="Normal"><text:span text:style-name="T466">nenumatyta</text:span></text:p>
            </table:table-cell>
          </table:table-row>
          <table:table-row table:style-name="TableRow467">
            <table:table-cell table:style-name="TableCell468">
              <text:p text:style-name="Normal"><text:span text:style-name="T469">Pakruojo rajonas:</text:span></text:p>
              <text:p text:style-name="Normal"><text:span text:style-name="T470">Pakruojis</text:span></text:p>
              <text:p text:style-name="Normal"><text:span text:style-name="T471">Linkuva</text:span></text:p>
            </table:table-cell>
            <table:table-cell table:style-name="TableCell472">
              <text:p text:style-name="P473"/>
              <text:p text:style-name="Normal"><text:span text:style-name="T474">nuo 0,04 ir ne didesnį kaip 0,15</text:span></text:p>
              <text:p text:style-name="Normal"><text:span text:style-name="T475">nuo 0,06 ir ne didesnį kaip 0,25</text:span></text:p>
            </table:table-cell>
            <table:table-cell table:style-name="TableCell476">
              <text:p text:style-name="P477"/>
              <text:p text:style-name="Normal"><text:span text:style-name="T478">nenumatyta<text:s/></text:span></text:p>
              <text:p text:style-name="Normal"><text:span text:style-name="T479">nenumatyta</text:span></text:p>
            </table:table-cell>
          </table:table-row>
          <table:table-row table:style-name="TableRow480">
            <table:table-cell table:style-name="TableCell481">
              <text:p text:style-name="Normal"><text:span text:style-name="T482">Pasvalio rajonas:</text:span></text:p>
              <text:p text:style-name="Normal"><text:span text:style-name="T483">Pasvalys</text:span></text:p>
              <text:p text:style-name="Normal"><text:span text:style-name="T484">Joniškėlis</text:span></text:p>
            </table:table-cell>
            <table:table-cell table:style-name="TableCell485">
              <text:p text:style-name="P486"/>
              <text:p text:style-name="Normal"><text:span text:style-name="T487">nuo 0,04 ir ne didesnį kaip 0,12</text:span></text:p>
              <text:p text:style-name="Normal"><text:span text:style-name="T488">nuo 0,04 ir ne didesnį<text:s/></text:span><text:span text:style-name="T489">kaip 0,3</text:span></text:p>
            </table:table-cell>
            <table:table-cell table:style-name="TableCell490">
              <text:p text:style-name="P491"/>
              <text:p text:style-name="P492"><text:span text:style-name="T493">nuo 0,04 ir ne didesnį kaip 0,3</text:span></text:p>
              <text:p text:style-name="Normal"><text:span text:style-name="T494">nenumatyta</text:span></text:p>
            </table:table-cell>
          </table:table-row>
          <table:table-row table:style-name="TableRow495">
            <table:table-cell table:style-name="TableCell496">
              <text:p text:style-name="Normal"><text:span text:style-name="T497">Panevėžio rajonas</text:span></text:p>
              <text:p text:style-name="Normal"><text:span text:style-name="T498">Ramygala</text:span></text:p>
            </table:table-cell>
            <table:table-cell table:style-name="TableCell499">
              <text:p text:style-name="P500"/>
              <text:p text:style-name="Normal"><text:span text:style-name="T501">nuo 0,04 ir ne didesnį kaip 0,3</text:span></text:p>
            </table:table-cell>
            <table:table-cell table:style-name="TableCell502">
              <text:p text:style-name="P503"/>
              <text:p text:style-name="Normal"><text:span text:style-name="T504">nenumatyta</text:span></text:p>
            </table:table-cell>
          </table:table-row>
          <table:table-row table:style-name="TableRow505">
            <table:table-cell table:style-name="TableCell506">
              <text:p text:style-name="Normal"><text:span text:style-name="T507">Plungės rajonas:</text:span></text:p>
              <text:p text:style-name="Normal"><text:span text:style-name="T508">Plungė</text:span></text:p>
              <text:p text:style-name="Normal"><text:span text:style-name="T509">Rietavas</text:span></text:p>
            </table:table-cell>
            <table:table-cell table:style-name="TableCell510">
              <text:p text:style-name="P511"/>
              <text:p text:style-name="Normal"><text:span text:style-name="T512">nuo 0,04 ir ne didesnį kaip 0,12</text:span></text:p>
              <text:p text:style-name="Normal"><text:span text:style-name="T513">nuo 0,04 ir ne didesnį kaip 0,25</text:span></text:p>
            </table:table-cell>
            <table:table-cell table:style-name="TableCell514">
              <text:p text:style-name="P515"/>
              <text:p text:style-name="Normal"><text:span text:style-name="T516">nenumatyta</text:span></text:p>
              <text:p text:style-name="Normal"><text:span text:style-name="T517">nenumatyta</text:span></text:p>
            </table:table-cell>
          </table:table-row>
          <table:table-row table:style-name="TableRow518">
            <table:table-cell table:style-name="TableCell519">
              <text:p text:style-name="Normal"><text:span text:style-name="T520">Prienų rajonas:</text:span></text:p>
              <text:p text:style-name="Normal"><text:span text:style-name="T521">Prienai</text:span></text:p>
              <text:p text:style-name="Normal"><text:span text:style-name="T522">Jieznas</text:span></text:p>
            </table:table-cell>
            <table:table-cell table:style-name="TableCell523">
              <text:p text:style-name="P524"/>
              <text:p text:style-name="Normal"><text:span text:style-name="T525">nuo 0,04 ir ne didesnį kaip 0,15</text:span></text:p>
              <text:p text:style-name="Normal"><text:span text:style-name="T526">nuo 0,04 ir ne didesnį kaip 0,3</text:span></text:p>
            </table:table-cell>
            <table:table-cell table:style-name="TableCell527">
              <text:p text:style-name="P528"/>
              <text:p text:style-name="Normal"><text:span text:style-name="T529">nuo 0,04 ir ne didesnį kaip 0,15</text:span></text:p>
              <text:p text:style-name="Normal"><text:span text:style-name="T530">nuo 0,04 ir ne didesnį kaip 0,3</text:span></text:p>
            </table:table-cell>
          </table:table-row>
          <table:table-row table:style-name="TableRow531">
            <table:table-cell table:style-name="TableCell532">
              <text:p text:style-name="Normal"><text:span text:style-name="T533">Radviliškio rajonas:</text:span></text:p>
              <text:p text:style-name="Normal"><text:span text:style-name="T534">Radviliškis</text:span></text:p>
              <text:p text:style-name="Normal"><text:span text:style-name="T535">Šeduva</text:span></text:p>
            </table:table-cell>
            <table:table-cell table:style-name="TableCell536">
              <text:p text:style-name="P537"/>
              <text:p text:style-name="Normal"><text:span text:style-name="T538">nuo 0,04 ir ne didesnį kaip 0,18</text:span></text:p>
              <text:p text:style-name="Normal"><text:span text:style-name="T539">nuo 0,04 ir ne<text:s/></text:span><text:span text:style-name="T540">didesnį kaip 0,25</text:span></text:p>
            </table:table-cell>
            <table:table-cell table:style-name="TableCell541">
              <text:p text:style-name="P542"/>
              <text:p text:style-name="Normal"><text:span text:style-name="T543">nenumatyta</text:span></text:p>
              <text:p text:style-name="Normal"><text:span text:style-name="T544">nenumatyta</text:span></text:p>
            </table:table-cell>
          </table:table-row>
          <table:table-row table:style-name="TableRow545">
            <table:table-cell table:style-name="TableCell546">
              <text:p text:style-name="Normal"><text:span text:style-name="T547">Raseinių rajonas:</text:span></text:p>
              <text:p text:style-name="Normal"><text:span text:style-name="T548">Raseiniai</text:span></text:p>
              <text:p text:style-name="Normal"><text:span text:style-name="T549">Ariogala</text:span></text:p>
            </table:table-cell>
            <table:table-cell table:style-name="TableCell550">
              <text:p text:style-name="P551"/>
              <text:p text:style-name="Normal"><text:span text:style-name="T552">nuo 0,04 ir ne didesnį kaip 0,3</text:span></text:p>
              <text:p text:style-name="P553">nuo 0,04 ir ne didesnį kaip 0,3</text:p>
            </table:table-cell>
            <table:table-cell table:style-name="TableCell554">
              <text:p text:style-name="P555"/>
              <text:p text:style-name="Normal"><text:span text:style-name="T556">nuo 0,04 ir ne didesnį kaip 0,3</text:span></text:p>
              <text:p text:style-name="Normal"><text:span text:style-name="T557">nuo 0,04 ir ne didesnį kaip 0,3</text:span></text:p>
            </table:table-cell>
          </table:table-row>
          <text:soft-page-break/>
          <table:table-row table:style-name="TableRow558">
            <table:table-cell table:style-name="TableCell559">
              <text:p text:style-name="Normal"><text:span text:style-name="T560">Rokiškio rajonas:</text:span></text:p>
              <text:p text:style-name="Normal"><text:span text:style-name="T561">Rokiškis</text:span></text:p>
              <text:p text:style-name="Normal"><text:span text:style-name="T562">Juodupė</text:span></text:p>
              <text:p text:style-name="Normal"><text:span text:style-name="T563">Obeliai</text:span></text:p>
              <text:p text:style-name="Normal"><text:span text:style-name="T564">Pandėlys</text:span></text:p>
            </table:table-cell>
            <table:table-cell table:style-name="TableCell565">
              <text:p text:style-name="P566"/>
              <text:p text:style-name="Normal"><text:span text:style-name="T567">nuo 0,04 ir ne didesnį kaip 0,2</text:span></text:p>
              <text:p text:style-name="Normal"><text:span text:style-name="T568">nuo 0,04 ir ne didesnį kaip 0,3</text:span></text:p>
              <text:p text:style-name="Normal"><text:span text:style-name="T569">nuo 0,04 ir ne didesnį kaip 0,3</text:span></text:p>
              <text:p text:style-name="Normal"><text:span text:style-name="T570">nuo 0,04 ir ne didesnį kaip 0,3</text:span></text:p>
            </table:table-cell>
            <table:table-cell table:style-name="TableCell571">
              <text:p text:style-name="P572"/>
              <text:p text:style-name="Normal"><text:span text:style-name="T573">nenumatyta</text:span></text:p>
              <text:p text:style-name="Normal"><text:span text:style-name="T574">nenumatyta</text:span></text:p>
              <text:p text:style-name="Normal"><text:span text:style-name="T575">nenumatyta</text:span></text:p>
              <text:p text:style-name="Normal"><text:span text:style-name="T576">nenumatyta</text:span></text:p>
            </table:table-cell>
          </table:table-row>
          <table:table-row table:style-name="TableRow577">
            <table:table-cell table:style-name="TableCell578">
              <text:p text:style-name="Normal"><text:span text:style-name="T579">Skuodo rajonas</text:span></text:p>
              <text:p text:style-name="Normal"><text:span text:style-name="T580">Skuodas</text:span></text:p>
            </table:table-cell>
            <table:table-cell table:style-name="TableCell581">
              <text:p text:style-name="P582"/>
              <text:p text:style-name="Normal"><text:span text:style-name="T583">nuo 0,04 ir ne didesnį kaip 0,3</text:span></text:p>
            </table:table-cell>
            <table:table-cell table:style-name="TableCell584">
              <text:p text:style-name="P585"/>
              <text:p text:style-name="P586"><text:span text:style-name="T587">nuo 0,04 ir ne<text:s/></text:span><text:span text:style-name="T588">didesnį kaip 0,3</text:span></text:p>
            </table:table-cell>
          </table:table-row>
          <table:table-row table:style-name="TableRow589">
            <table:table-cell table:style-name="TableCell590">
              <text:p text:style-name="Normal"><text:span text:style-name="T591">Šakių rajonas:</text:span></text:p>
              <text:p text:style-name="Normal"><text:span text:style-name="T592">Šakiai</text:span></text:p>
              <text:p text:style-name="Normal"><text:span text:style-name="T593">Gelgaudiškis</text:span></text:p>
              <text:p text:style-name="Normal"><text:span text:style-name="T594">Kudirkos Naumiestis</text:span></text:p>
            </table:table-cell>
            <table:table-cell table:style-name="TableCell595">
              <text:p text:style-name="P596"/>
              <text:p text:style-name="Normal"><text:span text:style-name="T597">nuo 0,1 ir ne didesnį kaip 0,2</text:span></text:p>
              <text:p text:style-name="Normal"><text:span text:style-name="T598">nuo 0,15 ir ne didesnį kaip 0,25</text:span></text:p>
              <text:p text:style-name="Normal"><text:span text:style-name="T599">nuo 0,15 ir ne didesnį kaip 0,25</text:span></text:p>
            </table:table-cell>
            <table:table-cell table:style-name="TableCell600">
              <text:p text:style-name="P601"/>
              <text:p text:style-name="Normal"><text:span text:style-name="T602">nenumatyta</text:span></text:p>
              <text:p text:style-name="Normal"><text:span text:style-name="T603">nenumatyta</text:span></text:p>
              <text:p text:style-name="Normal"><text:span text:style-name="T604">nenumatyta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Šalčininkų rajonas:</text:span></text:p>
              <text:p text:style-name="Normal"><text:span text:style-name="T609">Šalčininkai</text:span></text:p>
              <text:p text:style-name="Normal"><text:span text:style-name="T610">Eišiškės</text:span></text:p>
            </table:table-cell>
            <table:table-cell table:style-name="TableCell611">
              <text:p text:style-name="P612"/>
              <text:p text:style-name="Normal"><text:span text:style-name="T613">nuo 0,04</text:span><text:span text:style-name="T614"><text:s/>ir ne didesnį kaip 0,15</text:span></text:p>
              <text:p text:style-name="Normal"><text:span text:style-name="T615">nuo 0,04 ir ne didesnį kaip 0,15</text:span></text:p>
            </table:table-cell>
            <table:table-cell table:style-name="TableCell616">
              <text:p text:style-name="P617"/>
              <text:p text:style-name="Normal"><text:span text:style-name="T618">nenumatyta</text:span></text:p>
              <text:p text:style-name="Normal"><text:span text:style-name="T619">nenumatyta</text:span></text:p>
            </table:table-cell>
          </table:table-row>
          <table:table-row table:style-name="TableRow620">
            <table:table-cell table:style-name="TableCell621">
              <text:p text:style-name="Normal"><text:span text:style-name="T622">Šiaulių rajonas</text:span></text:p>
              <text:p text:style-name="Normal"><text:span text:style-name="T623">Kuršėnai</text:span></text:p>
            </table:table-cell>
            <table:table-cell table:style-name="TableCell624">
              <text:p text:style-name="P625"/>
              <text:p text:style-name="Normal"><text:span text:style-name="T626">nuo 0,04 ir ne didesnį kaip 0,15</text:span></text:p>
            </table:table-cell>
            <table:table-cell table:style-name="TableCell627">
              <text:p text:style-name="P628"/>
              <text:p text:style-name="Normal"><text:span text:style-name="T629">nenumatyta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Šilalės rajonas</text:span></text:p>
              <text:p text:style-name="Normal"><text:span text:style-name="T634">Šilalė</text:span></text:p>
            </table:table-cell>
            <table:table-cell table:style-name="TableCell635">
              <text:p text:style-name="P636"/>
              <text:p text:style-name="Normal"><text:span text:style-name="T637">nuo 0,12 ir ne didesnį kaip 0,15</text:span></text:p>
            </table:table-cell>
            <table:table-cell table:style-name="TableCell638">
              <text:p text:style-name="P639"/>
              <text:p text:style-name="Normal"><text:span text:style-name="T640">nenumatyta</text:span></text:p>
            </table:table-cell>
          </table:table-row>
          <table:table-row table:style-name="TableRow641">
            <table:table-cell table:style-name="TableCell642">
              <text:p text:style-name="Normal"><text:span text:style-name="T643">Šilutės rajonas</text:span></text:p>
              <text:p text:style-name="Normal"><text:span text:style-name="T644">Šilutė</text:span></text:p>
            </table:table-cell>
            <table:table-cell table:style-name="TableCell645">
              <text:p text:style-name="P646"/>
              <text:p text:style-name="Normal"><text:span text:style-name="T647">nuo 0,04</text:span><text:span text:style-name="T648"><text:s/>ir ne didesnį kaip 0,3</text:span></text:p>
            </table:table-cell>
            <table:table-cell table:style-name="TableCell649">
              <text:p text:style-name="P650"/>
              <text:p text:style-name="Normal"><text:span text:style-name="T651">nenumatyta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Širvintų rajonas</text:span></text:p>
              <text:p text:style-name="Normal"><text:span text:style-name="T656">Širvintos</text:span></text:p>
            </table:table-cell>
            <table:table-cell table:style-name="TableCell657">
              <text:p text:style-name="P658"/>
              <text:p text:style-name="Normal"><text:span text:style-name="T659">nuo 0,04 ir ne didesnį kaip 0,15</text:span></text:p>
            </table:table-cell>
            <table:table-cell table:style-name="TableCell660">
              <text:p text:style-name="P661"/>
              <text:p text:style-name="Normal"><text:span text:style-name="T662">nuo 0,04 ir ne didesnį kaip 0,3</text:span></text:p>
            </table:table-cell>
          </table:table-row>
          <table:table-row table:style-name="TableRow663">
            <table:table-cell table:style-name="TableCell664">
              <text:p text:style-name="Normal"><text:span text:style-name="T665">Švenčionių rajonas:</text:span></text:p>
              <text:p text:style-name="Normal"><text:span text:style-name="T666">Švenčionys</text:span></text:p>
              <text:p text:style-name="Normal"><text:span text:style-name="T667">Pabradė</text:span></text:p>
              <text:p text:style-name="Normal"><text:span text:style-name="T668">Švenčionėliai</text:span></text:p>
            </table:table-cell>
            <table:table-cell table:style-name="TableCell669">
              <text:p text:style-name="P670"/>
              <text:p text:style-name="Normal"><text:span text:style-name="T671">nuo 0,04 ir ne didesnį kaip 0,3</text:span></text:p>
              <text:p text:style-name="Normal"><text:span text:style-name="T672">nuo 0,04 ir ne didesnį kaip 0,3</text:span></text:p>
              <text:p text:style-name="Normal"><text:span text:style-name="T673">nuo<text:s/></text:span><text:span text:style-name="T674">0,04 ir ne didesnį kaip 0,3</text:span></text:p>
            </table:table-cell>
            <table:table-cell table:style-name="TableCell675">
              <text:p text:style-name="P676"/>
              <text:p text:style-name="Normal"><text:span text:style-name="T677">nenumatyta</text:span></text:p>
              <text:p text:style-name="Normal"><text:span text:style-name="T678">nenumatyta</text:span></text:p>
              <text:p text:style-name="Normal"><text:span text:style-name="T679">nenumatyta</text:span></text:p>
            </table:table-cell>
          </table:table-row>
          <table:table-row table:style-name="TableRow680">
            <table:table-cell table:style-name="TableCell681">
              <text:p text:style-name="Normal"><text:span text:style-name="T682">Tauragės rajonas:</text:span></text:p>
              <text:p text:style-name="Normal"><text:span text:style-name="T683">Tauragė</text:span></text:p>
              <text:p text:style-name="P684"><text:span text:style-name="T685">Skaudvilė</text:span></text:p>
            </table:table-cell>
            <table:table-cell table:style-name="TableCell686">
              <text:p text:style-name="P687"/>
              <text:p text:style-name="Normal"><text:span text:style-name="T688">nuo 0,07 ir ne didesnį kaip 0,15</text:span></text:p>
              <text:p text:style-name="Normal"><text:span text:style-name="T689">nuo 0,07 ir ne didesnį kaip 0,2</text:span></text:p>
            </table:table-cell>
            <table:table-cell table:style-name="TableCell690">
              <text:p text:style-name="P691"/>
              <text:p text:style-name="Normal"><text:span text:style-name="T692">nenumatyta<text:s/></text:span></text:p>
              <text:p text:style-name="Normal"><text:span text:style-name="T693">nenumatyta</text:span></text:p>
            </table:table-cell>
          </table:table-row>
          <table:table-row table:style-name="TableRow694">
            <table:table-cell table:style-name="TableCell695">
              <text:p text:style-name="Normal"><text:span text:style-name="T696">Telšių rajonas:</text:span></text:p>
              <text:p text:style-name="Normal"><text:span text:style-name="T697">Telšiai</text:span></text:p>
              <text:p text:style-name="Normal"><text:span text:style-name="T698">Varniai</text:span></text:p>
            </table:table-cell>
            <table:table-cell table:style-name="TableCell699">
              <text:p text:style-name="P700"/>
              <text:p text:style-name="Normal"><text:span text:style-name="T701">nuo 0,04 ir ne didesnį kaip 0,15</text:span></text:p>
              <text:p text:style-name="Normal"><text:span text:style-name="T702">nuo 0,04 ir ne didesnį kaip 0,15</text:span></text:p>
            </table:table-cell>
            <table:table-cell table:style-name="TableCell703">
              <text:p text:style-name="P704"/>
              <text:p text:style-name="Normal"><text:span text:style-name="T705">nenumatyta</text:span></text:p>
              <text:p text:style-name="Normal"><text:span text:style-name="T706">nenumatyta</text:span></text:p>
            </table:table-cell>
          </table:table-row>
          <table:table-row table:style-name="TableRow707">
            <table:table-cell table:style-name="TableCell708">
              <text:p text:style-name="Normal"><text:span text:style-name="T709">Trakų rajonas:</text:span></text:p>
              <text:p text:style-name="Normal"><text:span text:style-name="T710">Trakai</text:span></text:p>
              <text:p text:style-name="Normal"><text:span text:style-name="T711">Grigiškės</text:span></text:p>
              <text:p text:style-name="Normal"><text:span text:style-name="T712">Elektrėnai</text:span></text:p>
              <text:p text:style-name="Normal"><text:span text:style-name="T713">Lentvaris</text:span></text:p>
              <text:p text:style-name="Normal"><text:span text:style-name="T714">Vievis</text:span></text:p>
            </table:table-cell>
            <table:table-cell table:style-name="TableCell715">
              <text:p text:style-name="P716"/>
              <text:p text:style-name="Normal"><text:span text:style-name="T717">nuo 0,04 ir ne didesnį kaip 0,09</text:span></text:p>
              <text:p text:style-name="Normal"><text:span text:style-name="T718">nuo 0,09 ir ne didesnį kaip 0,15 nuo 0,09 ir ne didesnį kaip 0,15</text:span></text:p>
              <text:p text:style-name="Normal"><text:span text:style-name="T719">nuo 0,09 ir ne didesnį kaip 0,15 nuo<text:s/></text:span><text:span text:style-name="T720">0,09 ir ne didesnį kaip 0,15</text:span></text:p>
            </table:table-cell>
            <table:table-cell table:style-name="TableCell721">
              <text:p text:style-name="P722"/>
              <text:p text:style-name="Normal"><text:span text:style-name="T723">nenumatyta</text:span></text:p>
              <text:p text:style-name="Normal"><text:span text:style-name="T724">nenumatyta<text:s/></text:span></text:p>
              <text:p text:style-name="Normal"><text:span text:style-name="T725">nenumatyta</text:span></text:p>
              <text:p text:style-name="Normal"><text:span text:style-name="T726">nenumatyta<text:s/></text:span></text:p>
              <text:p text:style-name="Normal"><text:span text:style-name="T727">nenumatyta</text:span></text:p>
            </table:table-cell>
          </table:table-row>
          <table:table-row table:style-name="TableRow728">
            <table:table-cell table:style-name="TableCell729">
              <text:p text:style-name="Normal"><text:span text:style-name="T730">Ukmergės rajonas</text:span></text:p>
              <text:p text:style-name="Normal"><text:span text:style-name="T731">Ukmergė</text:span></text:p>
            </table:table-cell>
            <table:table-cell table:style-name="TableCell732">
              <text:p text:style-name="P733"/>
              <text:p text:style-name="Normal"><text:span text:style-name="T734">nuo 0,04 ir ne didesnį kaip 0,15</text:span></text:p>
            </table:table-cell>
            <table:table-cell table:style-name="TableCell735">
              <text:p text:style-name="P736"/>
              <text:p text:style-name="Normal"><text:span text:style-name="T737">nenumatyta</text:span></text:p>
            </table:table-cell>
          </table:table-row>
          <table:table-row table:style-name="TableRow738">
            <table:table-cell table:style-name="TableCell739">
              <text:p text:style-name="Normal"><text:span text:style-name="T740">Utenos rajonas</text:span></text:p>
              <text:p text:style-name="P741">Utena</text:p>
            </table:table-cell>
            <table:table-cell table:style-name="TableCell742">
              <text:p text:style-name="P743"/>
              <text:p text:style-name="Normal"><text:span text:style-name="T744">nuo 0,04 ir ne didesnį kaip 0,05</text:span></text:p>
            </table:table-cell>
            <table:table-cell table:style-name="TableCell745">
              <text:p text:style-name="P746"/>
              <text:p text:style-name="Normal"><text:span text:style-name="T747">nenumatyta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Varėnos rajonas</text:span></text:p>
              <text:p text:style-name="Normal"><text:span text:style-name="T752">Varėna</text:span></text:p>
            </table:table-cell>
            <table:table-cell table:style-name="TableCell753">
              <text:p text:style-name="P754"/>
              <text:p text:style-name="Normal"><text:span text:style-name="T755">nuo<text:s/></text:span><text:span text:style-name="T756">0,12 ir ne didesnį kaip 0,15</text:span></text:p>
            </table:table-cell>
            <table:table-cell table:style-name="TableCell757">
              <text:p text:style-name="P758"/>
              <text:p text:style-name="Normal"><text:span text:style-name="T759">nenumatyta</text:span></text:p>
            </table:table-cell>
          </table:table-row>
          <table:table-row table:style-name="TableRow760">
            <table:table-cell table:style-name="TableCell761">
              <text:p text:style-name="Normal"><text:span text:style-name="T762">Vilkaviškio rajonas:</text:span></text:p>
              <text:p text:style-name="Normal"><text:span text:style-name="T763">Vilkaviškis</text:span></text:p>
              <text:p text:style-name="Normal"><text:span text:style-name="T764">Kybartai</text:span></text:p>
              <text:p text:style-name="Normal"><text:span text:style-name="T765">Virbalis</text:span></text:p>
            </table:table-cell>
            <table:table-cell table:style-name="TableCell766">
              <text:p text:style-name="P767"/>
              <text:p text:style-name="Normal"><text:span text:style-name="T768">nuo 0,04 ir ne didesnį kaip 0,15</text:span></text:p>
              <text:p text:style-name="Normal"><text:span text:style-name="T769">nuo 0,04 ir ne didesnį kaip 0,15</text:span></text:p>
              <text:p text:style-name="Normal"><text:span text:style-name="T770">nuo 0,04 ir ne didesnį kaip 0,15</text:span></text:p>
            </table:table-cell>
            <table:table-cell table:style-name="TableCell771">
              <text:p text:style-name="P772"/>
              <text:p text:style-name="Normal"><text:span text:style-name="T773">nenumatyta</text:span></text:p>
              <text:p text:style-name="Normal"><text:span text:style-name="T774">nenumatyta</text:span></text:p>
              <text:p text:style-name="Normal"><text:span text:style-name="T775">nenumatyta</text:span></text:p>
            </table:table-cell>
          </table:table-row>
          <table:table-row table:style-name="TableRow776">
            <table:table-cell table:style-name="TableCell777">
              <text:p text:style-name="Normal"><text:span text:style-name="T778">Vilniaus rajonas</text:span></text:p>
              <text:p text:style-name="Normal"><text:span text:style-name="T779">Nemenčinė</text:span></text:p>
            </table:table-cell>
            <table:table-cell table:style-name="TableCell780">
              <text:p text:style-name="P781"/>
              <text:p text:style-name="Normal"><text:span text:style-name="T782">nuo 0,04 ir ne didesnį kaip 0,15</text:span></text:p>
            </table:table-cell>
            <table:table-cell table:style-name="TableCell783">
              <text:p text:style-name="P784"/>
              <text:p text:style-name="Normal"><text:span text:style-name="T785">nenumatyta</text:span></text:p>
            </table:table-cell>
          </table:table-row>
          <table:table-row table:style-name="TableRow786">
            <table:table-cell table:style-name="TableCell787">
              <text:p text:style-name="Normal"><text:span text:style-name="T788">Zarasų rajonas:</text:span></text:p>
              <text:p text:style-name="Normal"><text:span text:style-name="T789">Zarasai</text:span></text:p>
              <text:p text:style-name="Normal"><text:span text:style-name="T790">Dusetos</text:span></text:p>
            </table:table-cell>
            <table:table-cell table:style-name="TableCell791">
              <text:p text:style-name="P792"/>
              <text:p text:style-name="Normal"><text:span text:style-name="T793">nuo 0,04 ir ne didesnį kaip 0,2</text:span></text:p>
              <text:p text:style-name="Normal"><text:span text:style-name="T794">nuo 0,04 ir ne didesnį kaip 0,2</text:span></text:p>
            </table:table-cell>
            <table:table-cell table:style-name="TableCell795">
              <text:p text:style-name="P796"/>
              <text:p text:style-name="Normal"><text:span text:style-name="T797">nuo 0,04 ir ne didesnį kaip 0,1</text:span></text:p>
              <text:p text:style-name="Normal"><text:span text:style-name="T798">nuo 0,04 ir ne didesnį kaip 0,1</text:span></text:p>
            </table:table-cell>
          </table:table-row>
        </table:table-header-rows>
      </table:table>
      <text:p text:style-name="P799"/>
      <text:p text:style-name="P800"><text:span text:style-name="T801">______________</text:span></text:p>
      <text:p text:style-name="P802">Priedo pakeitimai:</text:p>
      <text:p text:style-name="P803"><text:span text:style-name="T804">Nr.<text:s/></text:span><text:a xlink:href="https://www.e-tar.lt/portal/legalAct.html?documentId=TAR.407CABAB5EA8" office:target-frame-name="_top" xlink:show="replace"><text:span text:style-name="T805">250</text:span></text:a><text:span text:style-name="T806">, 1999-03-05, Žin., 1999, Nr. 23-665 (1999-03-10), i. k. 0991100NUTA00000250</text:span></text:p>
      <text:p text:style-name="P807"><text:span text:style-name="T808">Nr.<text:s/></text:span><text:a xlink:href="https://www.e-tar.lt/portal/legalAct.html?documentId=TAR.CE4B8D23A557" office:target-frame-name="_top" xlink:show="replace"><text:span text:style-name="T809">71</text:span></text:a><text:span text:style-name="T810">, 2000-0</text:span><text:span text:style-name="T811">1-24, Žin., 2000, Nr. 7-192 (2000-01-26), i. k. 1001100NUTA00000071</text:span></text:p>
      <text:p text:style-name="P812"><text:span text:style-name="T813">Nr.<text:s/></text:span><text:a xlink:href="https://www.e-tar.lt/portal/legalAct.html?documentId=TAR.CA99F626B18C" office:target-frame-name="_top" xlink:show="replace"><text:span text:style-name="T814">1199</text:span></text:a><text:span text:style-name="T815">, 2000-10-09, Žin., 2000, Nr. 85-2601 (2000-10-11), i. k. 1001100NUTA00001199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Respublikos Vyriausybė, Nutarimas</text:span></text:p>
      <text:p text:style-name="P825"><text:span text:style-name="T826">Nr.<text:s/></text:span><text:a xlink:href="https://www.e-tar.lt/portal/legalAct.html?documentId=TAR.407CABAB5EA8" office:target-frame-name="_top" xlink:show="replace"><text:span text:style-name="T827">250</text:span></text:a><text:span text:style-name="T828">, 1999-03-05, Žin., 1999, Nr. 23-665 (1999-03-10), i. k. 0991100NUTA00000250</text:span></text:p>
      <text:p text:style-name="P829"><text:span text:style-name="T830">Dėl Lietuvos Respublikos Vyriausybės 1998 m.<text:s/></text:span><text:span text:style-name="T831">liepos 23 d. nutarimo Nr. 920 "Dėl naujų žemės sklypų dydžių miestuose patvirtinimo" dalinio pakeitimo</text:span></text:p>
      <text:p text:style-name="P832"/>
      <text:p text:style-name="P833"><text:span text:style-name="T834">2.</text:span></text:p>
      <text:p text:style-name="P835"><text:span text:style-name="T836">Lietuvos Respublikos Vyriausybė, Nutarimas</text:span></text:p>
      <text:p text:style-name="P837"><text:span text:style-name="T838">Nr.<text:s/></text:span><text:a xlink:href="https://www.e-tar.lt/portal/legalAct.html?documentId=TAR.CE4B8D23A557" office:target-frame-name="_top" xlink:show="replace"><text:span text:style-name="T839">71</text:span></text:a><text:span text:style-name="T840">, 2000-01-24, Žin.</text:span><text:span text:style-name="T841">, 2000, Nr. 7-192 (2000-01-26), i. k. 1001100NUTA00000071</text:span></text:p>
      <text:p text:style-name="P842"><text:span text:style-name="T843">Dėl Lietuvos Respublikos Vyriausybės 1998 m. liepos 23 d. nutarimo Nr. 920 "Dėl naujų žemės sklypų dydžių miestuose patvirtinimo" dalinio pakeitimo</text:span></text:p>
      <text:p text:style-name="P844"/>
      <text:p text:style-name="P845"><text:span text:style-name="T846">3.</text:span></text:p>
      <text:p text:style-name="P847"><text:span text:style-name="T848">Lietuvos Respublikos Vyriausybė, Nutarimas</text:span></text:p>
      <text:p text:style-name="P849"><text:span text:style-name="T850">Nr.</text:span><text:span text:style-name="T851"><text:s/></text:span><text:a xlink:href="https://www.e-tar.lt/portal/legalAct.html?documentId=TAR.CA99F626B18C" office:target-frame-name="_top" xlink:show="replace"><text:span text:style-name="T852">1199</text:span></text:a><text:span text:style-name="T853">, 2000-10-09, Žin., 2000, Nr. 85-2601 (2000-10-11), i. k. 1001100NUTA00001199</text:span></text:p>
      <text:p text:style-name="P854"><text:span text:style-name="T855">Dėl Lietuvos Respublikos Vyriausybės 1998 m. liepos 23 d. nutarimo Nr. 920 "Dėl naujų žemės</text:span><text:span text:style-name="T856"><text:s/>sklypų dydžių miestuose patvirtinimo" dalinio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230" meta:word-count="1307" meta:character-count="10164" meta:row-count="757" meta:non-whitespace-character-count="9087"/>
  </office:meta>
</office:document-meta>
</file>