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2.7562in" style:page-number="1">
        <style:tab-stops/>
      </style:paragraph-properties>
      <style:text-properties style:font-name-asian="Calibri" style:font-size-complex="12pt"/>
    </style:style>
    <style:style style:name="P50" style:parent-style-name="Normal" style:family="paragraph">
      <style:paragraph-properties fo:margin-left="2.7562in">
        <style:tab-stops/>
      </style:paragraph-properties>
      <style:text-properties style:font-name-asian="Calibri" style:font-size-complex="12pt"/>
    </style:style>
    <style:style style:name="P51" style:parent-style-name="Normal" style:family="paragraph">
      <style:paragraph-properties fo:margin-left="2.7562in">
        <style:tab-stops/>
      </style:paragraph-properties>
      <style:text-properties style:font-name-asian="Calibri" style:font-size-complex="12pt"/>
    </style:style>
    <style:style style:name="P52" style:parent-style-name="Normal" style:family="paragraph">
      <style:paragraph-properties fo:margin-left="2.7562in">
        <style:tab-stops/>
      </style:paragraph-properties>
      <style:text-properties style:font-name-asian="Calibri" style:font-size-complex="12pt"/>
    </style:style>
    <style:style style:name="P53" style:parent-style-name="Normal" style:family="paragraph">
      <style:paragraph-properties fo:margin-left="2.7562in">
        <style:tab-stops/>
      </style:paragraph-properties>
      <style:text-properties style:font-name-asian="Calibri" style:font-size-complex="12pt"/>
    </style:style>
    <style:style style:name="P54" style:parent-style-name="Normal" style:family="paragraph">
      <style:paragraph-properties fo:margin-left="2.7562in">
        <style:tab-stops/>
      </style:paragraph-properties>
      <style:text-properties style:font-name-asian="Calibri" style:font-size-complex="12pt"/>
    </style:style>
    <style:style style:name="P55" style:parent-style-name="Normal" style:family="paragraph">
      <style:paragraph-properties fo:line-height="107%" fo:text-indent="2in"/>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07%"/>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style:text-properties style:font-name-asian="Calibri" fo:font-weight="bold" style:font-weight-asian="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line-height="107%"/>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07%"/>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alibri" style:font-name-asian="Calibri" fo:font-size="11pt" style:font-size-asian="11pt" style:font-size-complex="11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TableColumn228" style:family="table-column">
      <style:table-column-properties style:column-width="3.3458in"/>
    </style:style>
    <style:style style:name="TableColumn229" style:family="table-column">
      <style:table-column-properties style:column-width="3.25in"/>
    </style:style>
    <style:style style:name="Table227" style:family="table">
      <style:table-properties style:width="6.5958in" fo:margin-left="0in" table:align="center"/>
    </style:style>
    <style:style style:name="TableRow230" style:family="table-row">
      <style:table-row-properties style:min-row-height="0.0138in"/>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center"/>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text-align="center"/>
    </style:style>
    <style:style style:name="T236" style:parent-style-name="DefaultParagraphFont" style:family="text">
      <style:text-properties fo:color="#000000" fo:font-size="11pt" style:font-size-asian="11pt" style:font-size-complex="11pt" style:language-asian="lt" style:country-asian="LT"/>
    </style:style>
    <style:style style:name="TableRow237" style:family="table-row">
      <style:table-row-properties style:min-row-height="0.0138in"/>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text-align="center"/>
    </style:style>
    <style:style style:name="T240" style:parent-style-name="DefaultParagraphFont" style:family="text">
      <style:text-properties fo:color="#000000" fo:font-size="11pt" style:font-size-asian="11pt" style:font-size-complex="11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font-size-complex="11pt" style:language-asian="lt" style:country-asian="LT"/>
    </style:style>
    <style:style style:name="TableRow244" style:family="table-row">
      <style:table-row-properties style:min-row-height="0.0138in"/>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text-align="center"/>
    </style:style>
    <style:style style:name="T247" style:parent-style-name="DefaultParagraphFont" style:family="text">
      <style:text-properties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language-asian="lt" style:country-asian="LT"/>
    </style:style>
    <style:style style:name="TableRow251" style:family="table-row">
      <style:table-row-properties style:min-row-height="0.0138in"/>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style>
    <style:style style:name="T254" style:parent-style-name="DefaultParagraphFont" style:family="text">
      <style:text-properties fo:color="#000000" fo:font-size="11pt" style:font-size-asian="11pt" style:font-size-complex="11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center"/>
    </style:style>
    <style:style style:name="T257" style:parent-style-name="DefaultParagraphFont" style:family="text">
      <style:text-properties fo:color="#000000" fo:font-size="11pt" style:font-size-asian="11pt" style:font-size-complex="11pt" style:language-asian="lt" style:country-asian="LT"/>
    </style:style>
    <style:style style:name="TableRow258" style:family="table-row">
      <style:table-row-properties style:min-row-height="0.0138in"/>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text-align="center"/>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center"/>
    </style:style>
    <style:style style:name="T264" style:parent-style-name="DefaultParagraphFont" style:family="text">
      <style:text-properties fo:color="#000000" fo:font-size="11pt" style:font-size-asian="11pt" style:font-size-complex="11pt" style:language-asian="lt" style:country-asian="LT"/>
    </style:style>
    <style:style style:name="TableRow265" style:family="table-row">
      <style:table-row-properties style:min-row-height="0.0138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center"/>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center" fo:text-indent="0.4368i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color="#000000" style:font-size-complex="12pt" style:language-asian="lt" style:country-asian="LT"/>
    </style:style>
    <style:style style:name="TableColumn284" style:family="table-column">
      <style:table-column-properties style:column-width="3.2472in"/>
    </style:style>
    <style:style style:name="TableColumn285" style:family="table-column">
      <style:table-column-properties style:column-width="3.3736in"/>
    </style:style>
    <style:style style:name="Table283" style:family="table">
      <style:table-properties style:width="6.6208in" fo:margin-left="0in" table:align="center"/>
    </style:style>
    <style:style style:name="TableRow286" style:family="table-row">
      <style:table-row-properties style:min-row-height="0.0138in"/>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min-row-height="0.0138in"/>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text-align="center"/>
    </style:style>
    <style:style style:name="T296" style:parent-style-name="DefaultParagraphFont" style:family="text">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style>
    <style:style style:name="T299" style:parent-style-name="DefaultParagraphFont" style:family="text">
      <style:text-properties fo:color="#000000" fo:font-size="11pt" style:font-size-asian="11pt" style:font-size-complex="11pt" style:language-asian="lt" style:country-asian="LT"/>
    </style:style>
    <style:style style:name="TableRow300" style:family="table-row">
      <style:table-row-properties style:min-row-height="0.0138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text-align="center"/>
    </style:style>
    <style:style style:name="T303" style:parent-style-name="DefaultParagraphFont" style:family="text">
      <style:text-properties fo:color="#000000" fo:font-size="11pt" style:font-size-asian="11pt" style:font-size-complex="11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style>
    <style:style style:name="T306" style:parent-style-name="DefaultParagraphFont" style:family="text">
      <style:text-properties fo:color="#000000" fo:font-size="11pt" style:font-size-asian="11pt" style:font-size-complex="11pt" style:language-asian="lt" style:country-asian="LT"/>
    </style:style>
    <style:style style:name="TableRow307" style:family="table-row">
      <style:table-row-properties style:min-row-height="0.0138in"/>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text-align="center"/>
    </style:style>
    <style:style style:name="T314" style:parent-style-name="DefaultParagraphFont" style:family="text">
      <style:text-properties fo:color="#000000" fo:font-size="11pt" style:font-size-asian="11pt" style:font-size-complex="11pt" style:language-asian="lt" style:country-asian="LT"/>
    </style:style>
    <style:style style:name="TableRow315" style:family="table-row">
      <style:table-row-properties style:min-row-height="0.0138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style>
    <style:style style:name="T318" style:parent-style-name="DefaultParagraphFont" style:family="text">
      <style:text-properties fo:color="#000000" fo:font-size="11pt" style:font-size-asian="11pt" style:font-size-complex="11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style>
    <style:style style:name="T321" style:parent-style-name="DefaultParagraphFont" style:family="text">
      <style:text-properties fo:color="#000000" fo:font-size="11pt" style:font-size-asian="11pt" style:font-size-complex="11pt" style:language-asian="lt" style:country-asian="LT"/>
    </style:style>
    <style:style style:name="TableRow322" style:family="table-row">
      <style:table-row-properties style:min-row-height="0.0138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style>
    <style:style style:name="T325" style:parent-style-name="DefaultParagraphFont" style:family="text">
      <style:text-properties fo:color="#000000" fo:font-size="11pt" style:font-size-asian="11pt" style:font-size-complex="11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Calibri" style:font-name-asian="Calibri" fo:font-size="11pt" style:font-size-asian="11pt" style:font-size-complex="11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368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justify" fo:text-indent="0.4368in"/>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Calibri" style:font-name-asian="Calibri" fo:font-size="11pt" style:font-size-asian="11pt" style:font-size-complex="11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368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center" fo:text-indent="0.043in"/>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center" fo:text-indent="0.043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3">Suvestinė redakcija nuo 2021-02-05</text:span></text:p>
      <text:p text:style-name="P4"/>
      <text:p text:style-name="P5"><text:span text:style-name="T6">Sprendimas paskelbtas: Žin. 2012, Nr.<text:s/></text:span><text:a xlink:href="https://www.e-tar.lt/portal/legalAct.html?documentId=TAR.F3C9E6A7705B" office:target-frame-name="_top" xlink:show="replace"><text:span text:style-name="T7">44-2194</text:span></text:a><text:span text:style-name="T8">, i. k. 1125060SPRE000KS-58</text:span></text:p>
      <text:p text:style-name="P9"/>
      <text:p text:style-name="P10"><text:span text:style-name="T11"/><text:span text:style-name="T12">LIETUVOS RADIJO IR TELEVIZIJOS KOMISIJOS</text:span></text:p>
      <text:p text:style-name="P13"/>
      <text:p text:style-name="P14">S P R E N D I M A S</text:p>
      <text:p text:style-name="P15">DĖL REIKALAVIMŲ KOMERCINIAMS AUDIOVIZUALINIAMS PRANEŠIMAMS IR REKLAMOS TRANSLIAVIMUI, RADIJO PROGRAMŲ IR ATSKIRŲ PROGRAMŲ RĖMIMO RADIJO IR (AR) TELEVIZIJOS PROGRAMOSE ĮGYVENDINIMO TVARKOS APRAŠO PATVIRTINIMO</text:p>
      <text:p text:style-name="P16"/>
      <text:p text:style-name="P17">2012 m. balandžio 11 d. Nr. KS-58</text:p>
      <text:p text:style-name="P18">Vilnius</text:p>
      <text:p text:style-name="P19"/>
      <text:p text:style-name="P20"/>
      <text:p text:style-name="P21"><text:span text:style-name="T22">Vadovaudamasi Visuomenės informavimo įstatymo (Žin., 1996, Nr.<text:s/></text:span><text:a xlink:href="https://www.e-tar.lt/portal/lt/legalAct/TAR.065AB8483E1E" office:target-frame-name="_blank" xlink:show="new"><text:span text:style-name="T23">71-1706</text:span></text:a><text:span text:style-name="T24">; 2006,</text:span><text:span text:style-name="T25"><text:s/>Nr.<text:s/></text:span><text:a xlink:href="https://www.e-tar.lt/portal/lt/legalAct/TAR.AAFEF516C29E" office:target-frame-name="_blank" xlink:show="new"><text:span text:style-name="T26">82-3254</text:span></text:a><text:span text:style-name="T27">; 2010, Nr.<text:s/></text:span><text:a xlink:href="https://www.e-tar.lt/portal/lt/legalAct/TAR.0A0A728FEF4C" office:target-frame-name="_blank" xlink:show="new"><text:span text:style-name="T28">123-6260</text:span></text:a><text:span text:style-name="T29">) 48 straipsnio 1 dalies 9 punktu, Lietuvos radijo ir<text:s/></text:span><text:span text:style-name="T30">televizijos komisija n u s p r e n d ž i a:</text:span></text:p>
      <text:p text:style-name="P31"><text:span text:style-name="T32">1</text:span><text:span text:style-name="T33">. Patvirtinti Reikalavimų komerciniams audiovizualiniams pranešimams ir reklamos transliavimui, radijo programų ir atskirų programų rėmimo radijo ir (ar) televizijos programose įgyvendinimo tvarkos aprašą (p</text:span><text:span text:style-name="T34">ridedama).</text:span></text:p>
      <text:p text:style-name="P35"><text:span text:style-name="T36">2</text:span><text:span text:style-name="T37">. Pripažinti netekusiu galios Lietuvos radijo ir televizijos komisijos 2011 m. sausio 12 d. sprendimą Nr. KS-1 „Dėl Reikalavimų komerciniams audiovizualiniams pranešimams ir reklamos transliavimui, visuomenės informavimo audiovizualinėmis p</text:span><text:span text:style-name="T38">riemonėmis paslaugų, radijo programų ir atskirų programų rėmimo radijo ir (ar) televizijos programose įgyvendinimo tvarkos patvirtinimo“ (Žin., 2011, Nr.<text:s/></text:span><text:a xlink:href="https://www.e-tar.lt/portal/lt/legalAct/TAR.EAF64D8B4DBF" office:target-frame-name="_blank" xlink:show="new"><text:span text:style-name="T39">7-303</text:span></text:a><text:span text:style-name="T40">).</text:span></text:p>
      <text:p text:style-name="P41"/>
      <text:p text:style-name="P42"/>
      <text:p text:style-name="P43"/>
      <text:p text:style-name="P44"><text:span text:style-name="T45">PIRM</text:span><text:span text:style-name="T46">ININKAS<text:s/></text:span><text:span text:style-name="T47"><text:tab/>PAULIUS SUBAČIUS</text:span></text:p>
      <text:soft-page-break/>
      <text:p text:style-name="P48">PATVIRTINTA</text:p>
      <text:p text:style-name="P50">Lietuvos radijo ir televizijos komisijos</text:p>
      <text:p text:style-name="P51">2012 m. balandžio 11 d. sprendimu Nr. KS-58</text:p>
      <text:p text:style-name="P52">(Lietuvos radijo ir televizijos komisijos<text:s/></text:p>
      <text:p text:style-name="P53">2021 m. vasario 3 d. sprendimo<text:s/></text:p>
      <text:p text:style-name="P54">Nr. KS-11 redakcija)</text:p>
      <text:p text:style-name="P55"/>
      <text:p text:style-name="P56"/>
      <text:p text:style-name="P57"><text:span text:style-name="T58">REIKALAVIMŲ KOMERCINIAMS AUDIOVIZUALINIAMS PRANEŠIMAMS IR REKLAMOS TRANSLIAVIMUI, AUDIOVIZUALINĖS ŽINIASKLAIDOS PASLAUGŲ, RADIJO PROGRAMŲ IR ATSKIRŲ PROGRAMŲ<text:s/></text:span><text:span text:style-name="T59">RĖMIMO RADIJO IR (AR) TELEVIZIJOS PROGRAMOSE ĮGYVENDINIMO TVARKOS APRAŠA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Reikalavimų komerciniams audiovizualiniams pranešimams ir reklamos transliavimui, audiovizualinės žiniasklaidos paslaugų, radijo<text:s/></text:span><text:span text:style-name="T72">programų ir atskirų programų rėmimo radijo ir (ar) televizijos programose įgyvendinimo tvarkos aprašas (toliau – Aprašas) nustato įstatymų ir Europos Sąjungos teisės aktų reikalavimų, keliamų komerciniams audiovizualiniams pranešimams (televizijos reklamai</text:span><text:span text:style-name="T73">, pranešimams apie rėmimą, teleparduotuvės siūlymams, prekių rodymui), audiovizualinės žiniasklaidos paslaugų, radijo programų ar atskirų programų rėmimui, radijo reklamai įgyvendinimą.</text:span></text:p>
      <text:p text:style-name="P74"><text:span text:style-name="T75">2</text:span><text:span text:style-name="T76">. Aprašas parengtas vadovaujantis Lietuvos Respublikos visuomenės</text:span><text:span text:style-name="T77"><text:s/>informavimo įstatymu, Lietuvos Respublikos reklamos įstatymu, 2018 m. lapkričio 14 d. Europos Parlamento ir Tarybos direktyva (ES) 2018/1808, kuria, atsižvelgiant į kintančias rinkos realijas, iš dalies keičiama Direktyva 2010/13/ES dėl valstybių narių įs</text:span><text:span text:style-name="T78">tatymuose ir kituose teisės aktuose išdėstytų tam tikrų nuostatų, susijusių su audiovizualinės žiniasklaidos paslaugų teikimu, derinimo (Audiovizualinės žiniasklaidos paslaugų direktyva), Europos Teisingumo Teismo sprendimais.</text:span></text:p>
      <text:p text:style-name="P79"><text:span text:style-name="T80">3</text:span><text:span text:style-name="T81">. Apraše vartojamos<text:s/></text:span><text:span text:style-name="T82">sąvokos:</text:span></text:p>
      <text:p text:style-name="P83">3.1.<text:s/><text:span text:style-name="T84">Nepagrįstai didinama galimybė pastebėti konkretų produktą</text:span><text:s/>– tai iš programos turinio išsiskiriantis (pavyzdžiui, vaizdai stambiu planu ir pan.) atitinkamos prekės ir (ar) paslaugos ir (ar) jų prekės ženklo rodymas programoje tam pasitelkiant įvairias technines ir (ar) režisūrines priemones.</text:p>
      <text:p text:style-name="P85">3.2.<text:span text:style-name="T86"><text:s/>Neutralūs kadrai –<text:s/></text:span><text:span text:style-name="T87">tarp redakcinio turinio ir televizijos reklamos ar teleparduotuvės intarpų bei tarp atskirų intarpų įterpiamas kelių sekundžių vaizdas (Teisingumo teismo 2016 m. vasario 17 d.<text:s/></text:span><text:span text:style-name="T88">sprendimo 61 punktas, C 314/14).</text:span></text:p>
      <text:p text:style-name="P89"><text:span text:style-name="T90">3.3</text:span><text:span text:style-name="T91">.</text:span><text:span text:style-name="T92"><text:s/>Programoje nustatytas ne trumpesnis kaip 30 minučių laikotarpis</text:span><text:span text:style-name="T93"><text:s/>– tai tos programos numatytoji trukmė be jokių intarpų.</text:span></text:p>
      <text:p text:style-name="P94"><text:span text:style-name="T95">3.4</text:span><text:span text:style-name="T96">.</text:span><text:span text:style-name="T97"><text:s/>Reklaminė „bėganti eilutė“</text:span><text:span text:style-name="T98"><text:s/>– tai skaidomo ekrano televizijos reklamos forma, kuri ske</text:span><text:span text:style-name="T99">lbiama („bėga“) kontrastuojančiame fone programos transliavimo metu ir kurios tekstinis ir (ar) vaizdinis (informacija pateikiama kartu su animuotais ar kitaip žiūrovo dėmesį atkreipiančiais reklamos elementais) turinys (informacija) atitinka televizijos r</text:span><text:span text:style-name="T100">eklamos sąvoką.</text:span></text:p>
      <text:p text:style-name="P101"><text:span text:style-name="T102">3.5</text:span><text:span text:style-name="T103">.</text:span><text:span text:style-name="T104"><text:s/>Renginio natūrali pertrauka</text:span><text:span text:style-name="T105"><text:s/>– pertrauka, kuri yra tiesiogiai susijusi su renginio struktūra ir vyksta renginyje nepriklausomai nuo televizijos programos transliuotojo valios.</text:span></text:p>
      <text:p text:style-name="P106"><text:span text:style-name="T107">3.6</text:span><text:span text:style-name="T108">.<text:s/></text:span><text:span text:style-name="T109">Skaidomo ekrano televizijos reklama</text:span><text:span text:style-name="T110"><text:s/>– televizij</text:span><text:span text:style-name="T111">os reklama, kuri skleidžiama vienu metu su atskiros programos turiniu, skaidant vaizdą televizoriaus ekrane į dalis ir leidžiant žiūrovui tuo pačiu metu žiūrėti du ar kelis atskirus vaizdus: televizijos reklamą ir atskirą (redakcinę) programą.</text:span></text:p>
      <text:p text:style-name="P112"><text:span text:style-name="T113">3.7</text:span><text:span text:style-name="T114">.<text:s/></text:span><text:span text:style-name="T115">Spe</text:span><text:span text:style-name="T116">ciali reklaminė nuoroda</text:span><text:span text:style-name="T117"><text:s/>– tai prekės ar paslaugos ir (ar) jų prekės ženklo pateikimas su programos turiniu nesusijusiomis formomis ir (ar) tiesioginis arba netiesioginis skatinimas pirkti<text:s/></text:span><text:span text:style-name="T118">ir (ar)</text:span><text:span text:style-name="T119"><text:s/>informacijos apie prekių ir (ar) paslaugų kainas ir<text:s/></text:span><text:span text:style-name="T120">(ar)</text:span><text:span text:style-name="T121"><text:s/>kit</text:span><text:span text:style-name="T122">os reklaminio pobūdžio informacijos, išskiriančios prekę ar paslaugą iš kitų, pateikimas.</text:span></text:p>
      <text:p text:style-name="P123"><text:span text:style-name="T124">3.8</text:span><text:span text:style-name="T125">.</text:span><text:span text:style-name="T126"><text:s/>Su televizijos programų transliuotojo transliuojamomis televizijos programomis ir (ar) atskiromis programomis tiesiogiai susijusių pagalbinių produktų anonsa</text:span><text:span text:style-name="T127">i</text:span><text:span text:style-name="T128"><text:s/>– tai pranešimai apie televizijos programų transliuotojo arba kitų tai pačiai transliuotojų grupei priklausančių subjektų rengiamus renginius, socialinius projektus, televizijos programų transliuotojo transliuojamų televizijos programų ir (ar) atskirų pr</text:span><text:span text:style-name="T129">ogramų pagrindu leidžiamus leidinius (žurnalus, knygas, suvenyrus ir pan.), laikmenas, transliuotojo interneto svetaines ir transliuotojo paskyras interneto socialiniuose tinkluose.</text:span></text:p>
      <text:p text:style-name="P130"><text:span text:style-name="T131">3.9</text:span><text:span text:style-name="T132">.</text:span><text:span text:style-name="T133"><text:s/>Teleparduotuvės intarpas</text:span><text:s/>– tai televizijos programų transliuotojo<text:s/>transliuojama viena teleparduotuvė ar kelių teleparduotuvių grupė, įterpiama į programas ir (arba) tarp jų.</text:p>
      <text:p text:style-name="P134">3.10.<text:s/><text:span text:style-name="T135">Televizijos reklamos intarpas</text:span><text:s/>– tai televizijos programų transliuotojo transliuojamos pavienės televizijos reklamos ar kelių televizijos<text:s/>reklamų grupė, įterpiama į transliuojamas programas ir (arba) tarp jų.<text:s/></text:p>
      <text:p text:style-name="P136"><text:span text:style-name="T137">3.11</text:span><text:span text:style-name="T138">.<text:s/></text:span><text:span text:style-name="T139">Tiesioginis siūlymas</text:span><text:s/>pirkti prekių ar naudotis paslaugomis – siūlymas vartotojams čia ir dabar (programos transliavimo metu) įsigyti ir (ar) užsisakyti reklamuojamų prekių ir (ar) paslaugų, nurodant prekių ir (ar) paslaugų kainą ir kitas esmines prekių ar paslaugų (pirkimo –<text:s/>pardavimo sutarties) įsigijimo sąlygas ir pristatant prekes ir (ar) paslaugas į vartotojo pasirinktą vietą (<text:span text:style-name="T140">Europos Sąjungos<text:s/></text:span>Teisingumo teismo 1996 m. gruodžio 12 d. sprendimas C-320/94, C-328/94, C-329/94 ir C-339/94).</text:p>
      <text:p text:style-name="P141">3.12.<text:s/><text:span text:style-name="T142">Vartotojų teisių apsaugai<text:s/></text:span><text:span text:style-name="T143">skirta programa</text:span><text:s/>– tai programa, kurioje suteikiama informacija apie produktą ar paslaugą, duodama patarimų dėl jų vartojimo, įsigijimo, pateikiami atsiliepimai.</text:p>
      <text:p text:style-name="P144"><text:span text:style-name="T145">4</text:span><text:span text:style-name="T146">. Kitos Apraše vartojamos sąvokos suprantamos taip, kaip jos apibrėžtos Lietuvos Respubl</text:span><text:span text:style-name="T147">ikos visuomenės informavimo įstatyme ir Lietuvos Respublikos reklamos įstatyme.</text:span></text:p>
      <text:p text:style-name="P148"/>
      <text:p text:style-name="P149"><text:span text:style-name="T150">II</text:span><text:span text:style-name="T151"><text:s/>SKYRIUS</text:span></text:p>
      <text:p text:style-name="P152"><text:span text:style-name="T153">reikalavimai komerciniams audiovizualiniams pranešimams</text:span></text:p>
      <text:p text:style-name="P154"/>
      <text:p text:style-name="P155"><text:span text:style-name="T156">5</text:span><text:span text:style-name="T157">. Komerciniai audiovizualiniai pranešimai turi būti padorūs, teisingi ir aiškiai atpažįstami.</text:span></text:p>
      <text:p text:style-name="P158"><text:span text:style-name="T159">6</text:span><text:span text:style-name="T160">. Paslėpti komerciniai audiovizualiniai pranešimai yra draudžiami.</text:span></text:p>
      <text:p text:style-name="P161"><text:span text:style-name="T162">7</text:span><text:span text:style-name="T163">. Mokesčio ar kito atlygio (pavyzdžiui, mainų) įrodymas nėra būtinas elementas, kad būtų galima nustatyti sąmoningą paslėptos reklamos pobūdį (Europos Sąjungos Teisingumo teismo 201</text:span><text:span text:style-name="T164">1 m. liepos 30 d. sprendimas C-52/10 OL C226, p. 5).</text:span></text:p>
      <text:p text:style-name="P165"/>
      <text:p text:style-name="P166"><text:span text:style-name="T167">III</text:span><text:span text:style-name="T168"><text:s/>SKYRIUS</text:span></text:p>
      <text:p text:style-name="P169"><text:span text:style-name="T170">REIKALAVIMAI TELEVIZIJOS REKLAMAI IR TELEPARDUOTUVEI</text:span></text:p>
      <text:p text:style-name="P171"/>
      <text:p text:style-name="P172"><text:span text:style-name="T173">8</text:span><text:span text:style-name="T174">. Teleparduotuvės intarpams taikomi televizijos reklamai keliami reikalavimai.</text:span></text:p>
      <text:p text:style-name="P175"><text:span text:style-name="T176">9</text:span><text:span text:style-name="T177">.</text:span><text:span text:style-name="T178"><text:s/>Televizijos reklama ir teleparduotuvė turi būti aiškiai atpažįstamos ir atskirtos nuo programos turinio garsinėmis ir (ar) optinėmis, ir (ar) erdvinėmis (vaizdinėmis, pavyzdžiui, vinjetėmis, skirtukais ir pan.) priemonėmis jų transliavimo pradžioje ir pab</text:span><text:span text:style-name="T179">aigoje.</text:span></text:p>
      <text:p text:style-name="P180"><text:span text:style-name="T181">10</text:span><text:span text:style-name="T182">. Aprašo 9 punkte nurodytos televizijos reklamos ir teleparduotuvės atskyrimo priemonės gali būti naudojamos po vieną arba kartu televizijos programų transliuotojo pasirinkimu. Televizijos programų transliuotojas turi pasirinkti tokias Aprašo 9 punkte įvar</text:span><text:span text:style-name="T183">dytas televizijos reklamos ir teleparduotuvės atskyrimo priemones, kuriomis žiūrovai būtų tinkamai informuojami apie pateikiamos informacijos pobūdį.<text:s/></text:span></text:p>
      <text:p text:style-name="P184"><text:span text:style-name="T185">11</text:span><text:span text:style-name="T186">. Televizijos reklamos ir teleparduotuvės ir išskyrime (skirtuke) turi būti aiškiai matomas žodis „</text:span><text:span text:style-name="T187">Reklama“.</text:span></text:p>
      <text:p text:style-name="P188"><text:span text:style-name="T189">12</text:span><text:span text:style-name="T190">. Televizijos reklamos intarpo pradžia turi būti atskirta nuo kito programos turinio transliuojant skirtuką su žodžiu „Reklama“. Jeigu po televizijos reklamos intarpo transliuojami anonsai ir po jų vėl transliuojamas televizijos reklamos in</text:span><text:span text:style-name="T191">tarpas, jo pradžioje turi būti transliuojamas skirtukas su žodžiu „Reklama“.</text:span></text:p>
      <text:p text:style-name="P192"><text:span text:style-name="T193">13</text:span><text:span text:style-name="T194">. Televizijos reklama turi būti aiškiai atpažįstama pagal pateikimo formą. Jei tikėtina, kad vartotojai skelbiamos televizijos reklamos dėl jos pateikimo formos (pavyzdžiui,</text:span><text:span text:style-name="T195"><text:s/>pateikiama kaip reklaminiai reportažai, siužetai, kurie paprastai yra ilgesnės nei televizijos reklamos intarpas trukmės ir dažniausiai yra argumentuoto, informacinio ar apibūdinamojo pobūdžio) gali neatpažinti, tokia televizijos reklama turi būti pažymėt</text:span><text:span text:style-name="T196">a aiškiai matomu žodžiu „Reklama“ viso jos transliavimo metu.</text:span></text:p>
      <text:p text:style-name="P197"><text:span text:style-name="T198">14</text:span><text:span text:style-name="T199">. Televizijos reklama ir teleparduotuvė gali būti įterpiamos į programas tik Lietuvos Respublikos visuomenės informavimo įstatyme ir šiame Apraše nustatytais atvejais ir tvarka, nepakenkia</text:span><text:span text:style-name="T200">nt atskiros programos vientisumui, atsižvelgiant į natūralias programos pertraukas, programos trukmę ir pobūdį bei nepažeidžiant programos turtinių teisių turėtojų teisių.</text:span></text:p>
      <text:p text:style-name="P201"><text:span text:style-name="T202">15</text:span><text:span text:style-name="T203">. Televizijos reklama ir teleparduotuvė turi būti įterpiamos į programas sugru</text:span><text:span text:style-name="T204">puotos, ne mažiau kaip po dvi televizijos reklamas ir (ar) teleparduotuves viename reklamos ir (ar) teleparduotuvės intarpe, išskyrus atvejus, kai:</text:span></text:p>
      <text:p text:style-name="P205"><text:span text:style-name="T206">15.1</text:span><text:span text:style-name="T207">. televizijos reklama ir (ar) teleparduotuvė yra ilgesnė nei 40 sekundžių;</text:span></text:p>
      <text:p text:style-name="P208"><text:span text:style-name="T209">15.2</text:span><text:span text:style-name="T210">. televizijos rekla</text:span><text:span text:style-name="T211">ma ir (ar) teleparduotuvė įterpiama sporto</text:span><text:span text:style-name="T212"><text:s/></text:span><text:span text:style-name="T213">ir (ar) kitų renginių, kuriuose daromos natūralios pertraukos, transliavimo metu, tačiau tik per minėtų renginių natūralias pertraukas.</text:span></text:p>
      <text:p text:style-name="P214"><text:span text:style-name="T215">16</text:span><text:span text:style-name="T216">. Televizijos reklama, anonsas ar teleparduotuvė negali būti įterpiam</text:span><text:span text:style-name="T217">i į transliuojamas religines apeigas ir religinio pobūdžio programas.</text:span></text:p>
      <text:p text:style-name="P218"><text:span text:style-name="T219">17</text:span><text:span text:style-name="T220">. Įterpti televizijos reklamą ir (ar) teleparduotuvę į retransliuojamas televizijos programas ar atskiras programas draudžiama.</text:span></text:p>
      <text:p text:style-name="P221"><text:span text:style-name="T222">18</text:span><text:span text:style-name="T223">. Transliuojant televizijos filmus (išskyrus k</text:span><text:span text:style-name="T224">elių serijų filmus, serialus ir dokumentinius filmus), kinematografijos kūrinius ir žinių programas televizijos reklamos ir (ar) teleparduotuvės intarpai gali būti rodomi vieną kartą per programoje nustatytą ne trumpesnį kaip 30 minučių laikotarpį, pavyzdž</text:span><text:span text:style-name="T225">iui:</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Filmo trukmė</text:span></text:p>
          </table:table-cell>
          <table:table-cell table:style-name="TableCell234">
            <text:p text:style-name="P235"><text:span text:style-name="T236">Televizijos reklamos ir (ar) teleparduotuvės intarpų skaičius</text:span></text:p>
          </table:table-cell>
        </table:table-row>
        <table:table-row table:style-name="TableRow237">
          <table:table-cell table:style-name="TableCell238">
            <text:p text:style-name="P239"><text:span text:style-name="T240">Filme iki 29 min. 59 sek.</text:span></text:p>
          </table:table-cell>
          <table:table-cell table:style-name="TableCell241">
            <text:p text:style-name="P242"><text:span text:style-name="T243">0</text:span></text:p>
          </table:table-cell>
        </table:table-row>
        <table:table-row table:style-name="TableRow244">
          <table:table-cell table:style-name="TableCell245">
            <text:p text:style-name="P246"><text:span text:style-name="T247">Filme nuo 30 min. iki 59 min. 59 sek.</text:span></text:p>
          </table:table-cell>
          <table:table-cell table:style-name="TableCell248">
            <text:p text:style-name="P249"><text:span text:style-name="T250">1</text:span></text:p>
          </table:table-cell>
        </table:table-row>
        <table:table-row table:style-name="TableRow251">
          <table:table-cell table:style-name="TableCell252">
            <text:p text:style-name="P253"><text:span text:style-name="T254">Filme nuo 60 min. iki 89 min. 59 sek.</text:span></text:p>
          </table:table-cell>
          <table:table-cell table:style-name="TableCell255">
            <text:p text:style-name="P256"><text:span text:style-name="T257">2</text:span></text:p>
          </table:table-cell>
        </table:table-row>
        <table:table-row table:style-name="TableRow258">
          <table:table-cell table:style-name="TableCell259">
            <text:p text:style-name="P260"><text:span text:style-name="T261">Filme nuo 90 iki 119 min. 59 sek.</text:span></text:p>
          </table:table-cell>
          <table:table-cell table:style-name="TableCell262">
            <text:p text:style-name="P263"><text:span text:style-name="T264">3</text:span></text:p>
          </table:table-cell>
        </table:table-row>
        <table:table-row table:style-name="TableRow265">
          <table:table-cell table:style-name="TableCell266">
            <text:p text:style-name="P267"><text:span text:style-name="T268">Filme nuo 120 min. iki 149</text:span><text:span text:style-name="T269"><text:s/>min. 59 sek.</text:span></text:p>
          </table:table-cell>
          <table:table-cell table:style-name="TableCell270">
            <text:p text:style-name="P271"><text:span text:style-name="T272">4</text:span></text:p>
          </table:table-cell>
        </table:table-row>
      </table:table>
      <text:p text:style-name="P273"/>
      <text:p text:style-name="P274"><text:span text:style-name="T275">19</text:span><text:span text:style-name="T276">. Įterpti teleparduotuvę į programas vaikams draudžiama.</text:span></text:p>
      <text:p text:style-name="P277"><text:span text:style-name="T278">20</text:span><text:span text:style-name="T279">. Transliuojant programas vaikams, televizijos reklama gali būti rodoma vieną kartą per kiekvieną programoje nustatytą ne trumpesnį kaip 30 minučių laikotarpį, jeigu<text:s/></text:span><text:span text:style-name="T280">numatoma jos trukmė yra ilgesnė kaip 30 minučių. Jeigu programa vaikams yra sudaryta iš daugiau nei vieno audiovizualinio kūrinio, televizijos reklama į šiuos audiovizualinius kūrinius gali būti įterpiama vieną kartą per kiekvieną ne trumpesnį kaip 30 minu</text:span><text:span text:style-name="T281">čių laikotarpį ir tik tuomet, jei jų trukmė yra ilgesnė kaip 30 minučių, pavyzdžiui:</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Programos trukmė</text:span></text:p>
          </table:table-cell>
          <table:table-cell table:style-name="TableCell290">
            <text:p text:style-name="P291"><text:span text:style-name="T292">Televizijos reklamos intarpų skaičius</text:span></text:p>
          </table:table-cell>
        </table:table-row>
        <table:table-row table:style-name="TableRow293">
          <table:table-cell table:style-name="TableCell294">
            <text:p text:style-name="P295"><text:span text:style-name="T296">Programoje iki 29 min. 59 sek.</text:span></text:p>
          </table:table-cell>
          <table:table-cell table:style-name="TableCell297">
            <text:p text:style-name="P298"><text:span text:style-name="T299">0</text:span></text:p>
          </table:table-cell>
        </table:table-row>
        <table:table-row table:style-name="TableRow300">
          <table:table-cell table:style-name="TableCell301">
            <text:p text:style-name="P302"><text:span text:style-name="T303">Programoje nuo 30 min. iki 59 min. 59 sek.</text:span></text:p>
          </table:table-cell>
          <table:table-cell table:style-name="TableCell304">
            <text:p text:style-name="P305"><text:span text:style-name="T306">1</text:span></text:p>
          </table:table-cell>
        </table:table-row>
        <text:soft-page-break/>
        <table:table-row table:style-name="TableRow307">
          <table:table-cell table:style-name="TableCell308">
            <text:p text:style-name="P309"><text:span text:style-name="T310">Programoje nuo 60 min. iki 89 min.</text:span><text:span text:style-name="T311"><text:s/>59 sek.</text:span></text:p>
          </table:table-cell>
          <table:table-cell table:style-name="TableCell312">
            <text:p text:style-name="P313"><text:span text:style-name="T314">2</text:span></text:p>
          </table:table-cell>
        </table:table-row>
        <table:table-row table:style-name="TableRow315">
          <table:table-cell table:style-name="TableCell316">
            <text:p text:style-name="P317"><text:span text:style-name="T318">Programoje nuo 90 iki 119 min. 59 sek.</text:span></text:p>
          </table:table-cell>
          <table:table-cell table:style-name="TableCell319">
            <text:p text:style-name="P320"><text:span text:style-name="T321">3</text:span></text:p>
          </table:table-cell>
        </table:table-row>
        <table:table-row table:style-name="TableRow322">
          <table:table-cell table:style-name="TableCell323">
            <text:p text:style-name="P324"><text:span text:style-name="T325">Programoje nuo 120 min. iki 149 min. 59 sek.</text:span></text:p>
          </table:table-cell>
          <table:table-cell table:style-name="TableCell326">
            <text:p text:style-name="P327"><text:span text:style-name="T328">4</text:span></text:p>
          </table:table-cell>
        </table:table-row>
      </table:table>
      <text:p text:style-name="P329"/>
      <text:p text:style-name="P330"><text:span text:style-name="T331">21</text:span><text:span text:style-name="T332">. Vaistinių preparatų teleparduotuvės, taip pat gydytojų skiriamo gydymo paslaugų teleparduotuvės yra draudžiamos.</text:span></text:p>
      <text:p text:style-name="P333"><text:span text:style-name="T334">22</text:span><text:span text:style-name="T335">. Televizijos reklamos,<text:s/></text:span><text:span text:style-name="T336">teleparduotuvės intarpams skirtas suminis laikas turi sudaryti ne daugiau kaip 20 procentų laiko per laikotarpį nuo 6 iki 18 valandos (t. y. ne daugiau kaip 2 valandos 24 minutės per 12 valandų) ir ne daugiau kaip 20 procentų laiko per laikotarpį nuo 18 ik</text:span><text:span text:style-name="T337">i 24 valandos</text:span><text:span text:style-name="T338"><text:s/>(t. y.<text:s/></text:span><text:span text:style-name="T339">ne daugiau kaip 1 valanda 12 minučių per 6 valandas).</text:span></text:p>
      <text:p text:style-name="P340"><text:span text:style-name="T341">23</text:span><text:span text:style-name="T342">. Į televizijos reklamos, teleparduotuvės intarpams skirtą suminį laiką nėra įskaičiuojami paties televizijos programų transliuotojo arba kitų tai pačiai transliuotojų grupei<text:s/></text:span><text:span text:style-name="T343">priklausančių subjektų transliuojamų programų ir su jomis tiesiogiai susijusių pagalbinių produktų, audiovizualinės žiniasklaidos paslaugų anonsai, rėmimo pranešimai, prekių rodymas ir neutralūs kadrai, kurie naudojami tarp redakcinio turinio ir televizijo</text:span><text:span text:style-name="T344">s reklamos ar teleparduotuvės intarpų bei tarp atskirų intarpų.</text:span></text:p>
      <text:p text:style-name="P345"><text:span text:style-name="T346">24</text:span><text:span text:style-name="T347">. Į televizijos reklamos, teleparduotuvės intarpams skirtą suminį laiką yra įskaičiuojamas visų televizijos reklamos formų (reklamos intarpai; teleparduotuvės intarpai; reklaminės „bėgan</text:span><text:span text:style-name="T348">čios eilutės“; trumposios reklaminės žinutės (SMS); prekių, paslaugų ženklų, logotipų rodymas, skaidomo ekrano televizijos reklama ir kt.) transliavimo laikas. Prekių, paslaugų ženklų, logotipų rodymas nėra įskaičiuojamas į televizijos reklamos, teleparduo</text:span><text:span text:style-name="T349">tuvės intarpams skirtą suminį laiką, kai prekių, paslaugų ženklai, logotipai yra nereguliariai ir netikėtai matomi transliuojamose programose ir kai šių prekių, paslaugų ženklų, logotipų atvaizdai yra šalutiniai, palyginti su transliuojamos programos vaizd</text:span><text:span text:style-name="T350">ais.</text:span></text:p>
      <text:p text:style-name="P351"><text:span text:style-name="T352">25</text:span><text:span text:style-name="T353">. Skaidomo ekrano televizijos reklama turi būti lengvai atpažįstama ir turi būti aiškiai atskirta nuo atskiros programos turinio garsinėmis ir (ar) optinėmis, ir (ar) erdvinėmis priemonėmis arba žodžiu „Reklama“, kurių tikslas – neleisti<text:s/></text:span><text:span text:style-name="T354">žiūrovui supainioti televizijos reklamos ir atskiros programos turinio.</text:span></text:p>
      <text:p text:style-name="P355"><text:span text:style-name="T356">26</text:span><text:span text:style-name="T357">. „Bėganti eilutė“ turi būti atskirta nuo programos turinio naudojant kontrastuojantį foną.</text:span></text:p>
      <text:p text:style-name="P358"><text:span text:style-name="T359">27</text:span><text:span text:style-name="T360">. Transliuojant „bėgančią eilutę“ programos metu ji negali užimti daugiau kaip 2</text:span><text:span text:style-name="T361">0 procentų ekrano ploto.</text:span></text:p>
      <text:p text:style-name="P362"><text:span text:style-name="T363">28</text:span><text:span text:style-name="T364">. „Bėganti eilutė“ negali uždengti transliuojamos programos subtitrų ir (ar) indeksų.</text:span></text:p>
      <text:p text:style-name="P365"/>
      <text:p text:style-name="P366"><text:span text:style-name="T367">IV</text:span><text:span text:style-name="T368"><text:s/>SKYRIUS</text:span></text:p>
      <text:p text:style-name="P369"><text:span text:style-name="T370">REIKALAVIMAI TELEVITRINAI</text:span></text:p>
      <text:p text:style-name="P371"/>
      <text:p text:style-name="P372"><text:span text:style-name="T373">29</text:span><text:span text:style-name="T374">. Televitrina yra laikoma tokia teleparduotuvių intarpų visuma, kuri transliuojama kaip<text:s/></text:span><text:span text:style-name="T375">atskira programa.<text:s/></text:span></text:p>
      <text:p text:style-name="P376"><text:span text:style-name="T377">30</text:span><text:span text:style-name="T378">. Televitrina negali būti įterpiama į kitas programas ir (ar) būti programų sudėtinė dalis.</text:span></text:p>
      <text:p text:style-name="P379"><text:span text:style-name="T380">31</text:span><text:span text:style-name="T381">. Televitrina, kaip atskira programa, turi būti aiškiai atskirta optinėmis ir erdvinėmis (vaizdinėmis, pavyzdžiui, vinjetėmis,<text:s/></text:span><text:span text:style-name="T382">skirtukais ir pan.) priemonėmis nuo kitų programų.</text:span></text:p>
      <text:p text:style-name="P383"><text:span text:style-name="T384">32</text:span><text:span text:style-name="T385">. Televitrinos išskyrimas (skirtukas) turi būti transliuojamas televitrinos pradžioje ir pabaigoje ir kiekvieną kartą, kai televitrinos transliavimas atnaujinamas po televizijos reklamos ir (ar) anon</text:span><text:span text:style-name="T386">sų intarpo.<text:s/></text:span><text:span text:style-name="T387">Televitrinos</text:span><text:span text:style-name="T388"><text:s/>išskyrime nuo kitų programų turi būti vartojamas žodis „Televitrina“.</text:span></text:p>
      <text:p text:style-name="P389"><text:span text:style-name="T390">33</text:span><text:span text:style-name="T391">. Televitrinos mažiausia nepertraukiama trukmė turi būti ne trumpesnė kaip 15 minučių. Televitrina, kurios trukmė yra 15 minučių, negali būti pertraukiama<text:s/></text:span><text:span text:style-name="T392">televizijos reklama, anonsais ir kitais intarpais. Jeigu televitrinos trukmė yra ilgesnė kaip 15 minučių, tai praėjus 15 minučių nepertraukiamo laiko, ji gali būti toliau (po 15 minučių) pertraukiama<text:s/></text:span><text:soft-page-break/><text:span text:style-name="T393">televizijos reklama, anonsais ir kita laikantis televizi</text:span><text:span text:style-name="T394">jos reklamos atskyrimo bei kitų reikalavimų.</text:span></text:p>
      <text:p text:style-name="P395"><text:span text:style-name="T396">34</text:span><text:span text:style-name="T397">. Per parą gali būti transliuojamos ne daugiau kaip 8 televitrinos ir jų bendra trukmė neturi viršyti 3 valandų per parą.</text:span></text:p>
      <text:p text:style-name="P398"/>
      <text:p text:style-name="P399"><text:span text:style-name="T400">v</text:span><text:span text:style-name="T401"><text:s/>SKYRIUS</text:span></text:p>
      <text:p text:style-name="P402"><text:span text:style-name="T403">REIKALAVIMAI PREKIŲ RODYMUI PROGRAMOSE</text:span></text:p>
      <text:p text:style-name="P404"/>
      <text:p text:style-name="P405"><text:span text:style-name="T406">35</text:span><text:span text:style-name="T407">. Programos, į<text:s/></text:span><text:span text:style-name="T408">kurias įtrauktas prekių rodymas, turi atitikti visus šiuos reikalavimus:</text:span></text:p>
      <text:p text:style-name="P409"><text:span text:style-name="T410">35.1</text:span><text:span text:style-name="T411">. jokiomis aplinkybėmis negalima daryti įtakos programos turiniui, programų pateikimui pagal jų tvarkaraštį ar programų pateikimui kataloge, audiovizualinės žiniasklaidos paslau</text:span><text:span text:style-name="T412">gų teikėjo redakcinei atsakomybei ir nepriklausomumui;</text:span></text:p>
      <text:p text:style-name="P413"><text:span text:style-name="T414">35.2</text:span><text:span text:style-name="T415">. programose negali būti tiesiogiai skatinama pirkti ar nuomoti prekes ar paslaugas, ypač darant specialias reklamines nuorodas į šias prekes ar paslaugas;</text:span></text:p>
      <text:p text:style-name="P416"><text:span text:style-name="T417">35.3</text:span><text:span text:style-name="T418">. programose negali būti nepa</text:span><text:span text:style-name="T419">grįstai didinama galimybė pastebėti konkrečią prekę, paslaugą ar prekės ženklą;</text:span></text:p>
      <text:p text:style-name="P420"><text:span text:style-name="T421">35.4</text:span><text:span text:style-name="T422">. žiūrovai turi būti aiškiai informuojami apie prekių rodymą. Kad žiūrovas nebūtų klaidinamas, apie prekių rodymą turi būti aiškiai informuojama programos pradžioje ir<text:s/></text:span><text:span text:style-name="T423">pabaigoje, taip pat atnaujinus programos rodymą po į ją įsiterpusios televizijos reklamos.</text:span></text:p>
      <text:p text:style-name="P424"><text:span text:style-name="T425">36</text:span><text:span text:style-name="T426">. Informuojant žiūrovus apie prekių rodymą programos pradžioje, pabaigoje ir atnaujinus programos rodymą, po kiekvieno į ją įsiterpusios televizijos reklamos</text:span><text:span text:style-name="T427">, teleparduotuvės ir (ar) anonsų intarpo ne trumpiau kaip 5 sekundes ekrano apačioje kairėje pusėje turi būti rodoma raidė „P“. Raidė „P“ turi būti aiškiai matoma. Ji negali būti stilizuota, talpinama į rėmelius ar kitaip pakeičiama.</text:span></text:p>
      <text:p text:style-name="P428"><text:span text:style-name="T429">37</text:span><text:span text:style-name="T430">. Programose dra</text:span><text:span text:style-name="T431">udžiama rodyti šias prekes ir (ar) paslaugas:</text:span></text:p>
      <text:p text:style-name="P432"><text:span text:style-name="T433">37.1</text:span><text:span text:style-name="T434">. tabako gaminius, elektronines cigaretes ir (ar) jų pildykles, rūkomuosius žolinius gaminius</text:span><text:span text:style-name="T435"><text:s/></text:span><text:span text:style-name="T436">ir (ar) asmenų, kurių pagrindinė veikla yra tabako gaminių, elektroninių cigarečių ir (ar) jų pildyklių, rūkom</text:span><text:span text:style-name="T437">ųjų žolinių gaminių gamyba arba pardavimas, gaminamus ir (ar) parduodamus produktus;</text:span></text:p>
      <text:p text:style-name="P438"><text:span text:style-name="T439">37.2</text:span><text:span text:style-name="T440">. konkrečius tik su receptu įsigyjamus vaistinius preparatus</text:span><text:span text:style-name="T441"><text:s/></text:span><text:span text:style-name="T442">ar gydytojo skiriamo gydymo paslaugas;</text:span></text:p>
      <text:p text:style-name="P443"><text:span text:style-name="T444">37.3</text:span><text:span text:style-name="T445">. bet kokia forma ir bet kuriomis priemonėmis skleisti<text:s/></text:span><text:span text:style-name="T446">informaciją, susijusią su įmonių komercine, ūkine bei finansine veikla, kuria skatinama įsigyti ir (ar) vartoti alkoholio produktus.</text:span></text:p>
      <text:p text:style-name="P447"><text:span text:style-name="T448">38</text:span><text:span text:style-name="T449">. Prekių rodymas draudžiamas:</text:span></text:p>
      <text:p text:style-name="P450"><text:span text:style-name="T451">38.1</text:span><text:span text:style-name="T452">. žinių programose;</text:span></text:p>
      <text:p text:style-name="P453"><text:span text:style-name="T454">38.2</text:span><text:span text:style-name="T455">. programose vaikams;</text:span></text:p>
      <text:p text:style-name="P456"><text:span text:style-name="T457">38.3</text:span><text:span text:style-name="T458">. religinio pobūdžio<text:s/></text:span><text:span text:style-name="T459">programose;</text:span></text:p>
      <text:p text:style-name="P460"><text:span text:style-name="T461">38.4</text:span><text:span text:style-name="T462">. specialiose vartotojų teisių apsaugai skirtose programose.</text:span></text:p>
      <text:p text:style-name="P463"/>
      <text:p text:style-name="P464"><text:span text:style-name="T465">vi</text:span><text:span text:style-name="T466"><text:s/>SKYRIUS</text:span></text:p>
      <text:p text:style-name="P467"><text:span text:style-name="T468">REIKALAVIMAI PRANEŠIMAMS APIE RĖMIMĄ</text:span></text:p>
      <text:p text:style-name="P469"/>
      <text:p text:style-name="P470"><text:span text:style-name="T471">39</text:span><text:span text:style-name="T472">. Remiamos audiovizualinės žiniasklaidos paslaugos, radijo programos ir (ar) atskiros programos turi atitikti<text:s/></text:span><text:span text:style-name="T473">šiuos reikalavimus:</text:span></text:p>
      <text:p text:style-name="P474"><text:span text:style-name="T475">39.1</text:span><text:span text:style-name="T476">. jokiomis aplinkybėmis jų turinio, o radijo ir (ar) televizijos programų transliavimo metu – jų transliavimo laiko, negalima tvarkyti taip, kad būtų daromas poveikis audiovizualinės žiniasklaidos paslaugos teikėjui ir radijo prog</text:span><text:span text:style-name="T477">ramų transliuotojui, jo redakcinei atsakomybei ir nepriklausomumui;</text:span></text:p>
      <text:p text:style-name="P478"><text:span text:style-name="T479">39.2</text:span><text:span text:style-name="T480">. jose negali būti tiesiogiai skatinama pirkti ar nuomoti prekes ar paslaugas, ypač darant specialias reklamines nuorodas į šias prekes ar paslaugas;</text:span></text:p>
      <text:p text:style-name="P481"><text:span text:style-name="T482">39.3</text:span><text:span text:style-name="T483">. vartotojai turi būti</text:span><text:span text:style-name="T484"><text:s/>aiškiai informuojami apie rėmimo susitarimą. Programos pradžioje, jos metu ir (ar) pabaigoje tinkamu būdu pateikiant rėmėjo pavardę (pavadinimą), logotipą ir (ar) kitą ženklą, pavyzdžiui, nuorodą į jo produktą (produktus) ar paslaugą (paslaugas) arba jų s</text:span><text:span text:style-name="T485">kiriamąjį ženklą, interneto svetainės adresą</text:span><text:span text:style-name="T486">,<text:s/></text:span><text:span text:style-name="T487">būtina aiškiai parodyti, kad programa yra remiama.</text:span></text:p>
      <text:p text:style-name="P488"><text:span text:style-name="T489">40</text:span><text:span text:style-name="T490">. Audiovizualinės žiniasklaidos paslaugų, radijo programų ir (ar) atskirų programų negali remti asmenys, kurių pagrindinė veikla yra tabako gaminių, el</text:span><text:span text:style-name="T491">ektroninių cigarečių ir (ar) jų pildyklių gamyba ir (ar) pardavimas.</text:span></text:p>
      <text:p text:style-name="P492"><text:span text:style-name="T493">41</text:span><text:span text:style-name="T494">. Jeigu asmenys, kurių veikla apima vaistinių preparatų gamybą arba pardavimą<text:s/></text:span><text:span text:style-name="T495">ar gydymo paslaugų teikimą, remia audiovizualinės žiniasklaidos paslaugas</text:span><text:span text:style-name="T496">, radijo programas ir (ar) ats</text:span><text:span text:style-name="T497">kiras programas, jose paskelbiamas rėmėjo pavadinimas (logotipas) ar kitas jo įvaizdžio ženklas, tačiau negalima reklamuoti konkrečių vaistinių preparatų, kurie įsigyjami tik su receptu,<text:s/></text:span><text:span text:style-name="T498">ar gydytojų skiriamo gydymo paslaugų.<text:s/></text:span></text:p>
      <text:p text:style-name="P499"><text:span text:style-name="T500">42</text:span><text:span text:style-name="T501">. Rėmėjo pristatymo truk</text:span><text:span text:style-name="T502">mė turėtų būti tokia, kad žiūrovas spėtų išgirsti ir (ar) pamatyti rėmėjo</text:span><text:span text:style-name="T503"><text:s/></text:span><text:span text:style-name="T504">pavardę (pavadinimą), logotipą ir (ar) kitą ženklą ar šūkį. Siūloma vieno rėmėjo pristatymo trukmė – iki 15 sekundžių, o bendra programos rėmėjus pristatančių iš eilės einančių<text:s/></text:span><text:span text:style-name="T505">skelbimų trukmė – ne daugiau kaip 40 sekundžių. Viršijus televizijos programų rėmėjų pristatymo trukmę, viršytas laikas įskaitomas į televizijos reklamos trukmę.</text:span></text:p>
      <text:p text:style-name="P506"><text:span text:style-name="T507">43</text:span><text:span text:style-name="T508">. Tais atvejais, kai atskirų programų prizų (dovanų) fondą sudaro rėmėjo gaminiai ar pas</text:span><text:span text:style-name="T509">laugos, rėmėjas gali būti paskelbiamas tos programos metu, jo skelbimui skiriant iki 10 sekundžių rėmėjo įsteigto prizo įteikimo metu arba pristatant programos prizus.</text:span></text:p>
      <text:p text:style-name="P510"><text:span text:style-name="T511">44</text:span><text:span text:style-name="T512">. Rėmėjo pristatyme gali būti vartojami tik šie rėmimą apibrėžiantys žodžiai: „pri</text:span><text:span text:style-name="T513">stato“, „remia“, „rėmėjas“.</text:span></text:p>
      <text:p text:style-name="P514"><text:span text:style-name="T515">45</text:span><text:span text:style-name="T516">. Rėmėjo pristatyme negali būti skelbiama ši reklaminė informacija apie rėmėjo prekes ir (ar) paslaugas:</text:span></text:p>
      <text:p text:style-name="P517"><text:span text:style-name="T518">45.1</text:span><text:span text:style-name="T519">. savybės, privalumai ir<text:s/></text:span><text:span text:style-name="T520">(ar)</text:span><text:span text:style-name="T521"><text:s/>vartojami aukščiausio laipsnio būdvardžiai šioms savybėms ar privalumams apibūdin</text:span><text:span text:style-name="T522">ti;</text:span></text:p>
      <text:p text:style-name="P523"><text:span text:style-name="T524">45.2</text:span><text:span text:style-name="T525">. sudėtis, poveikis, kokybė ir informacija apie gautus apdovanojimus;</text:span></text:p>
      <text:p text:style-name="P526"><text:span text:style-name="T527">45.3</text:span><text:span text:style-name="T528">. kaina, naujumas rinkoje;</text:span></text:p>
      <text:p text:style-name="P529"><text:span text:style-name="T530">45.4</text:span><text:span text:style-name="T531">. kita reklaminio pobūdžio informacija, išskirianti rėmėjo prekę ar paslaugą.</text:span></text:p>
      <text:p text:style-name="P532"><text:span text:style-name="T533">46</text:span><text:span text:style-name="T534">. Rėmėjo pristatyme turi būti aiškiai nurodom</text:span><text:span text:style-name="T535">a, kokią programą jis remia.</text:span></text:p>
      <text:p text:style-name="P536"><text:span text:style-name="T537">47</text:span><text:span text:style-name="T538">. Rėmėjo pristatymas gali būti skelbiamas remiamos programos transliavimo metu, remiamos programos anonso transliavimo metu ir (ar) to paties programų transliuotojo arba kitų tai pačiai transliuotojų grupei priklausančių<text:s/></text:span><text:span text:style-name="T539">subjektų teikiamų audiovizualinės žiniasklaidos paslaugų ir (ar) su jomis tiesiogiai susijusių pagalbinių produktų anonsų transliavimo metu.<text:s/></text:span></text:p>
      <text:p text:style-name="P540"><text:span text:style-name="T541">48</text:span><text:span text:style-name="T542">. Remiamos programos metu rėmėjo prekių, paslaugų televizijos reklama gali būti transliuojama tik toje progr</text:span><text:span text:style-name="T543">amoje esančiuose televizijos reklamos intarpuose arba kitu būdu aiškiai atskirta nuo programos turinio Aprašo<text:s/></text:span><text:span text:style-name="T544">9–13</text:span><text:span text:style-name="T545"><text:s/>punktuose nustatyta tvarka.</text:span></text:p>
      <text:p text:style-name="P546"><text:span text:style-name="T547">49</text:span><text:span text:style-name="T548">. Transliuojant remiamos programoms anonsus tos programos rėmėjas gali būti skelbiamas, laikantis reikalavi</text:span><text:span text:style-name="T549">mų rėmėjų skelbimui, nustatytų šiame Apraše.</text:span></text:p>
      <text:p text:style-name="P550"><text:span text:style-name="T551">50</text:span><text:span text:style-name="T552">. Žinių programos negali būti remiamos.</text:span></text:p>
      <text:p text:style-name="P553"/>
      <text:p text:style-name="P554"><text:span text:style-name="T555">viI</text:span><text:span text:style-name="T556"><text:s/>SKYRIUS</text:span></text:p>
      <text:p text:style-name="P557"><text:span text:style-name="T558">REIKALAVIMAI RADIJO REKLAMAI</text:span></text:p>
      <text:p text:style-name="P559"/>
      <text:p text:style-name="P560"><text:span text:style-name="T561">51</text:span><text:span text:style-name="T562">. Reklama radijo programoje turi būti aiškiai atpažįstama, garsinėmis priemonėmis aiškiai atskirta nuo kitų<text:s/></text:span><text:span text:style-name="T563">programos dalių.</text:span></text:p>
      <text:p text:style-name="P564"><text:span text:style-name="T565">52</text:span><text:span text:style-name="T566">. Transliuojami reklamos intarpai turi būti aiškiai atskirti nuo kitų programos dalių garsinėmis priemonėmis jų transliavimo pradžioje ir pabaigoje. Reklamos intarpo pradžioje turi būti aiškiai pasakomas žodis „Reklama“. Reklamos int</text:span><text:span text:style-name="T567">arpo pabaigoje gali būti<text:s/></text:span><text:soft-page-break/><text:span text:style-name="T568">naudojamos kitos reklamos intarpo atskyrimo nuo kitų programos dalių priemonės, pavyzdžiui, radijo programos šaukinys.</text:span></text:p>
      <text:p text:style-name="P569"><text:span text:style-name="T570">53</text:span><text:span text:style-name="T571">. Jei tikėtina, kad reklamos vartotojai skelbiamos reklamos dėl jos pateikimo formos gali neatpažinti,<text:s/></text:span><text:span text:style-name="T572">tokios reklamos pradžioje ir pabaigoje klausytojai turi būti žodžiu informuojami, kad tai reklama.</text:span></text:p>
      <text:p text:style-name="P573"><text:span text:style-name="T574">54</text:span><text:span text:style-name="T575">. Paslėpta reklama draudžiama.</text:span></text:p>
      <text:p text:style-name="P576"><text:span text:style-name="T577">55</text:span><text:span text:style-name="T578">. Radijo programų rėmimui yra taikomos šio Aprašo 6 skyriaus nuostatos, išskyrus šio skyriaus 48 punktą.</text:span></text:p>
      <text:p text:style-name="P579"/>
      <text:p text:style-name="P580"><text:span text:style-name="T581">____</text:span><text:span text:style-name="T582">_____________</text:span></text:p>
      <text:p text:style-name="P583">Priedo pakeitimai:</text:p>
      <text:p text:style-name="P584"><text:span text:style-name="T585">Nr.<text:s/></text:span><text:a xlink:href="https://www.e-tar.lt/portal/legalAct.html?documentId=74a941809e9311e79127a823199cc174" office:target-frame-name="_top" xlink:show="replace"><text:span text:style-name="T586">KS-82</text:span></text:a><text:span text:style-name="T587">, 2017-09-20, paskelbta TAR 2017-09-21, i. k. 2017-14916</text:span></text:p>
      <text:p text:style-name="P588"><text:span text:style-name="T589">Nr.<text:s/></text:span><text:a xlink:href="https://www.e-tar.lt/portal/legalAct.html?documentId=0a8da01066f011eb9dc7b575f08e8bea" office:target-frame-name="_top" xlink:show="replace"><text:span text:style-name="T590">KS-11</text:span></text:a><text:span text:style-name="T591">, 2021-02-03, paskelbta TAR 2021-02-04, i. k. 2021-02253</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adijo ir televizijos komisija, Sprendimas</text:span></text:p>
      <text:p text:style-name="P601"><text:span text:style-name="T602">Nr.<text:s/></text:span><text:a xlink:href="https://www.e-tar.lt/portal/legalAct.html?documentId=74a941809e9311e79127a823199cc174" office:target-frame-name="_top" xlink:show="replace"><text:span text:style-name="T603">KS-82</text:span></text:a><text:span text:style-name="T604">, 2017-09-20, paskelbta TAR 2017-09-21, i. k. 2017-14916</text:span></text:p>
      <text:p text:style-name="P605"><text:span text:style-name="T606">Dėl Reikalavimų komerciniams audiovizualiniams pranešimams ir reklamos transliavimui, visuomenės i</text:span><text:span text:style-name="T607">nformavimo audiovizualinėmis priemonėmis paslaugų, radijo programų ir atskirų programų rėmimo radijo ir (ar) televizijos programose įgyvendinimo tvarkos aprašo patvirtinimo</text:span></text:p>
      <text:p text:style-name="P608"/>
      <text:p text:style-name="P609"><text:span text:style-name="T610">2.</text:span></text:p>
      <text:p text:style-name="P611"><text:span text:style-name="T612">Lietuvos radijo ir televizijos komisija, Sprendimas</text:span></text:p>
      <text:p text:style-name="P613"><text:span text:style-name="T614">Nr.<text:s/></text:span><text:a xlink:href="https://www.e-tar.lt/portal/legalAct.html?documentId=0a8da01066f011eb9dc7b575f08e8bea" office:target-frame-name="_top" xlink:show="replace"><text:span text:style-name="T615">KS-11</text:span></text:a><text:span text:style-name="T616">, 2021-02-03, paskelbta TAR 2021-02-04, i. k. 2021-02253</text:span></text:p>
      <text:p text:style-name="P617"><text:span text:style-name="T618">Dėl Lietuvos radijo ir televizijos komisijos 2012 m. balandžio 11 d. sprendimo Nr. KS-58 „Dėl Reikalavimų komerciniams<text:s/></text:span><text:span text:style-name="T619">audiovizualiniams pranešimams ir reklamos transliavimui, radijo programų ir atskirų programų rėmimo radijo ir (ar) televizijos programose įgyvendinimo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Kamilija</meta:initial-creator>
    <dc:creator>adlibuser</dc:creator>
    <meta:creation-date>2021-02-05T08:11:00Z</meta:creation-date>
    <dc:date>2021-02-05T08:11:00Z</dc:date>
    <meta:template xlink:href="Normal.dotm" xlink:type="simple"/>
    <meta:editing-cycles>2</meta:editing-cycles>
    <meta:editing-duration>PT0S</meta:editing-duration>
    <meta:document-statistic meta:page-count="8" meta:paragraph-count="116" meta:word-count="2741" meta:character-count="23875" meta:row-count="531" meta:non-whitespace-character-count="21250"/>
  </office:meta>
</office:document-meta>
</file>