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break-before="page" fo:margin-left="1.9687in">
        <style:tab-stops/>
      </style:paragraph-properties>
    </style:style>
    <style:style style:name="P50" style:parent-style-name="Normal" style:family="paragraph">
      <style:paragraph-properties fo:margin-left="1.9687in" fo:text-indent="1.1812in">
        <style:tab-stops/>
      </style:paragraph-properties>
      <style:text-properties style:font-name-asian="Calibri" style:font-size-complex="12pt"/>
    </style:style>
    <style:style style:name="P51" style:parent-style-name="Normal" style:family="paragraph">
      <style:paragraph-properties fo:margin-left="1.9687in" fo:text-indent="1.1812in">
        <style:tab-stops/>
      </style:paragraph-properties>
      <style:text-properties style:font-name-asian="Calibri" style:font-size-complex="12pt"/>
    </style:style>
    <style:style style:name="P52" style:parent-style-name="Normal" style:family="paragraph">
      <style:paragraph-properties fo:margin-left="1.9687in" fo:text-indent="1.1812in">
        <style:tab-stops/>
      </style:paragraph-properties>
      <style:text-properties style:font-name-asian="Calibri" style:font-size-complex="12pt"/>
    </style:style>
    <style:style style:name="P53" style:parent-style-name="Normal" style:family="paragraph">
      <style:paragraph-properties fo:margin-left="1.9687in" fo:text-indent="1.1812in">
        <style:tab-stops/>
      </style:paragraph-properties>
      <style:text-properties style:font-name-asian="Calibri" style:font-size-complex="12pt"/>
    </style:style>
    <style:style style:name="P54" style:parent-style-name="Normal" style:family="paragraph">
      <style:paragraph-properties fo:margin-left="1.9687in" fo:text-indent="1.1812in">
        <style:tab-stops/>
      </style:paragraph-properties>
      <style:text-properties style:font-name-asian="Calibri" style:font-size-complex="12pt"/>
    </style:style>
    <style:style style:name="P55" style:parent-style-name="Normal" style:family="paragraph">
      <style:paragraph-properties fo:margin-left="1.9687in" fo:text-indent="1.1812in">
        <style:tab-stops/>
      </style:paragraph-properties>
      <style:text-properties style:font-name-asian="Calibri"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center" fo:line-height="107%"/>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fo:line-height="107%"/>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07%"/>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font-weight="bold" style:font-weight-asian="bold" style:font-weight-complex="bold" fo:text-transform="uppercase" fo:color="#FF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Calibri" style:font-name-asian="Calibri" fo:font-size="11pt" style:font-size-asian="11pt" style:font-size-complex="11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style:font-size-complex="12pt" style:language-asian="lt" style:country-asian="LT"/>
    </style:style>
    <style:style style:name="TableColumn230" style:family="table-column">
      <style:table-column-properties style:column-width="3.3458in"/>
    </style:style>
    <style:style style:name="TableColumn231" style:family="table-column">
      <style:table-column-properties style:column-width="3.25in"/>
    </style:style>
    <style:style style:name="Table229" style:family="table">
      <style:table-properties style:width="6.5958in" fo:margin-left="-0.4298in" table:align="center"/>
    </style:style>
    <style:style style:name="TableRow232" style:family="table-row">
      <style:table-row-properties style:min-row-height="0.0138in"/>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text-align="center"/>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text-align="center"/>
    </style:style>
    <style:style style:name="T239" style:parent-style-name="DefaultParagraphFont" style:family="text">
      <style:text-properties fo:color="#000000" fo:font-size="11pt" style:font-size-asian="11pt" style:font-size-complex="11pt" style:language-asian="lt" style:country-asian="LT"/>
    </style:style>
    <style:style style:name="TableRow240" style:family="table-row">
      <style:table-row-properties style:min-row-height="0.0138in"/>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text-align="center"/>
    </style:style>
    <style:style style:name="T243" style:parent-style-name="DefaultParagraphFont" style:family="text">
      <style:text-properties fo:color="#000000" fo:font-size="11pt" style:font-size-asian="11pt" style:font-size-complex="11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text-align="center"/>
    </style:style>
    <style:style style:name="T246" style:parent-style-name="DefaultParagraphFont" style:family="text">
      <style:text-properties fo:color="#000000" fo:font-size="11pt" style:font-size-asian="11pt" style:font-size-complex="11pt" style:language-asian="lt" style:country-asian="LT"/>
    </style:style>
    <style:style style:name="TableRow247" style:family="table-row">
      <style:table-row-properties style:min-row-height="0.0138in"/>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text-align="center"/>
    </style:style>
    <style:style style:name="T250" style:parent-style-name="DefaultParagraphFont" style:family="text">
      <style:text-properties fo:color="#000000" fo:font-size="11pt" style:font-size-asian="11pt" style:font-size-complex="11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text-align="center"/>
    </style:style>
    <style:style style:name="T253" style:parent-style-name="DefaultParagraphFont" style:family="text">
      <style:text-properties fo:color="#000000" fo:font-size="11pt" style:font-size-asian="11pt" style:font-size-complex="11pt" style:language-asian="lt" style:country-asian="LT"/>
    </style:style>
    <style:style style:name="TableRow254" style:family="table-row">
      <style:table-row-properties style:min-row-height="0.0138in"/>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text-align="center"/>
    </style:style>
    <style:style style:name="T257" style:parent-style-name="DefaultParagraphFont" style:family="text">
      <style:text-properties fo:color="#000000" fo:font-size="11pt" style:font-size-asian="11pt" style:font-size-complex="11pt" style:language-asian="lt" style:country-asian="L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text-align="center"/>
    </style:style>
    <style:style style:name="T260" style:parent-style-name="DefaultParagraphFont" style:family="text">
      <style:text-properties fo:color="#000000" fo:font-size="11pt" style:font-size-asian="11pt" style:font-size-complex="11pt" style:language-asian="lt" style:country-asian="LT"/>
    </style:style>
    <style:style style:name="TableRow261" style:family="table-row">
      <style:table-row-properties style:min-row-height="0.0138in"/>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text-align="center"/>
    </style:style>
    <style:style style:name="T264" style:parent-style-name="DefaultParagraphFont" style:family="text">
      <style:text-properties fo:color="#000000" fo:font-size="11pt" style:font-size-asian="11pt" style:font-size-complex="11pt" style:language-asian="lt" style:country-asian="L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text-align="center"/>
    </style:style>
    <style:style style:name="T267" style:parent-style-name="DefaultParagraphFont" style:family="text">
      <style:text-properties fo:color="#000000" fo:font-size="11pt" style:font-size-asian="11pt" style:font-size-complex="11pt" style:language-asian="lt" style:country-asian="LT"/>
    </style:style>
    <style:style style:name="TableRow268" style:family="table-row">
      <style:table-row-properties style:min-row-height="0.0138in"/>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text-align="center"/>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text-align="center"/>
    </style:style>
    <style:style style:name="T275" style:parent-style-name="DefaultParagraphFont" style:family="text">
      <style:text-properties fo:color="#000000" fo:font-size="11pt" style:font-size-asian="11pt" style:font-size-complex="11pt" style:language-asian="lt" style:country-asian="LT"/>
    </style:style>
    <style:style style:name="P276" style:parent-style-name="Normal" style:family="paragraph">
      <style:paragraph-properties fo:text-align="center" fo:text-indent="0.4368in"/>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color="#000000" style:font-size-complex="12pt" style:language-asian="lt" style:country-asian="LT"/>
    </style:style>
    <style:style style:name="TableColumn284" style:family="table-column">
      <style:table-column-properties style:column-width="3.2472in"/>
    </style:style>
    <style:style style:name="TableColumn285" style:family="table-column">
      <style:table-column-properties style:column-width="3.3736in"/>
    </style:style>
    <style:style style:name="Table283" style:family="table">
      <style:table-properties style:width="6.6208in" fo:margin-left="-0.0965in" table:align="center"/>
    </style:style>
    <style:style style:name="TableRow286" style:family="table-row">
      <style:table-row-properties style:min-row-height="0.0138in"/>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text-align="center"/>
    </style:style>
    <style:style style:name="T292" style:parent-style-name="DefaultParagraphFont" style:family="text">
      <style:text-properties fo:color="#000000" fo:font-size="11pt" style:font-size-asian="11pt" style:font-size-complex="11pt" style:language-asian="lt" style:country-asian="LT"/>
    </style:style>
    <style:style style:name="TableRow293" style:family="table-row">
      <style:table-row-properties style:min-row-height="0.0138in"/>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text-align="center"/>
    </style:style>
    <style:style style:name="T296" style:parent-style-name="DefaultParagraphFont" style:family="text">
      <style:text-properties fo:color="#000000" fo:font-size="11pt" style:font-size-asian="11pt" style:font-size-complex="11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text-align="center"/>
    </style:style>
    <style:style style:name="T299" style:parent-style-name="DefaultParagraphFont" style:family="text">
      <style:text-properties fo:color="#000000" fo:font-size="11pt" style:font-size-asian="11pt" style:font-size-complex="11pt" style:language-asian="lt" style:country-asian="LT"/>
    </style:style>
    <style:style style:name="TableRow300" style:family="table-row">
      <style:table-row-properties style:min-row-height="0.0138in"/>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text-align="center"/>
    </style:style>
    <style:style style:name="T303" style:parent-style-name="DefaultParagraphFont" style:family="text">
      <style:text-properties fo:color="#000000" fo:font-size="11pt" style:font-size-asian="11pt" style:font-size-complex="11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text-align="center"/>
    </style:style>
    <style:style style:name="T306" style:parent-style-name="DefaultParagraphFont" style:family="text">
      <style:text-properties fo:color="#000000" fo:font-size="11pt" style:font-size-asian="11pt" style:font-size-complex="11pt" style:language-asian="lt" style:country-asian="LT"/>
    </style:style>
    <style:style style:name="TableRow307" style:family="table-row">
      <style:table-row-properties style:min-row-height="0.0138in"/>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text-align="center"/>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text-align="center"/>
    </style:style>
    <style:style style:name="T314" style:parent-style-name="DefaultParagraphFont" style:family="text">
      <style:text-properties fo:color="#000000" fo:font-size="11pt" style:font-size-asian="11pt" style:font-size-complex="11pt" style:language-asian="lt" style:country-asian="LT"/>
    </style:style>
    <style:style style:name="TableRow315" style:family="table-row">
      <style:table-row-properties style:min-row-height="0.0138in"/>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text-align="center"/>
    </style:style>
    <style:style style:name="T318" style:parent-style-name="DefaultParagraphFont" style:family="text">
      <style:text-properties fo:color="#000000" fo:font-size="11pt" style:font-size-asian="11pt" style:font-size-complex="11pt" style:language-asian="lt" style:country-asian="L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text-align="center"/>
    </style:style>
    <style:style style:name="T321" style:parent-style-name="DefaultParagraphFont" style:family="text">
      <style:text-properties fo:color="#000000" fo:font-size="11pt" style:font-size-asian="11pt" style:font-size-complex="11pt" style:language-asian="lt" style:country-asian="LT"/>
    </style:style>
    <style:style style:name="TableRow322" style:family="table-row">
      <style:table-row-properties style:min-row-height="0.0138in"/>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text-align="center"/>
    </style:style>
    <style:style style:name="T325" style:parent-style-name="DefaultParagraphFont" style:family="text">
      <style:text-properties fo:color="#000000" fo:font-size="11pt" style:font-size-asian="11pt" style:font-size-complex="11pt" style:language-asian="lt" style:country-asian="L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text-align="center"/>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368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align="justify" fo:text-indent="0.4368in"/>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368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text-align="justify" fo:text-indent="0.4368in"/>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Calibri" style:font-name-asian="Calibri" fo:font-size="11pt" style:font-size-asian="11pt" style:font-size-complex="11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368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3" style:parent-style-name="Normal" style:family="paragraph">
      <style:paragraph-properties fo:text-align="center" fo:text-indent="0.043in"/>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text-align="center" fo:text-indent="0.043in"/>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4">Suvestinė redakcija nuo 2018-01-01 iki 2021-02-04</text:span></text:p>
      <text:p text:style-name="P5"/>
      <text:p text:style-name="P6"><text:span text:style-name="T7">Sprendimas paskelbtas: Žin. 2012, Nr.<text:s/></text:span><text:a xlink:href="https://www.e-tar.lt/portal/legalAct.html?documentId=TAR.F3C9E6A7705B" office:target-frame-name="_top" xlink:show="replace"><text:span text:style-name="T8">44-2194</text:span></text:a><text:span text:style-name="T9">, i. k. 1125060SPRE000KS-58</text:span></text:p>
      <text:p text:style-name="P10"/>
      <text:p text:style-name="P11"><text:span text:style-name="T12"/><text:span text:style-name="T13">LIETUVOS RADIJO IR TELEVIZIJOS KOMISIJOS</text:span></text:p>
      <text:p text:style-name="P14"/>
      <text:p text:style-name="P15">S P R E N D I M A S</text:p>
      <text:p text:style-name="P16">DĖL REIKALAVIMŲ KOMERCINIAMS AUDIOVIZUALINIAMS PRANEŠIMAMS IR REKLAMOS TRANSLIAVIMUI, RADIJO PROGRAMŲ IR ATSKIRŲ PROGRAMŲ RĖMIMO RADIJO IR (AR) TELEVIZIJOS PROGRAMOSE ĮGYVENDINIMO TVARKOS APRAŠO PATVIRTINIMO</text:p>
      <text:p text:style-name="P17"/>
      <text:p text:style-name="P18">2012 m. balandžio 11 d. Nr. KS-58</text:p>
      <text:p text:style-name="P19">Vilnius</text:p>
      <text:p text:style-name="P20"/>
      <text:p text:style-name="P21"/>
      <text:p text:style-name="P22"><text:span text:style-name="T23">Vadovaudamasi Visuomenės informavimo įstatymo (Žin., 1996, Nr.<text:s/></text:span><text:a xlink:href="https://www.e-tar.lt/portal/lt/legalAct/TAR.065AB8483E1E" office:target-frame-name="_blank" xlink:show="new"><text:span text:style-name="T24">71-1706</text:span></text:a><text:span text:style-name="T25">; 2006,</text:span><text:span text:style-name="T26"><text:s/>Nr.<text:s/></text:span><text:a xlink:href="https://www.e-tar.lt/portal/lt/legalAct/TAR.AAFEF516C29E" office:target-frame-name="_blank" xlink:show="new"><text:span text:style-name="T27">82-3254</text:span></text:a><text:span text:style-name="T28">; 2010, Nr.<text:s/></text:span><text:a xlink:href="https://www.e-tar.lt/portal/lt/legalAct/TAR.0A0A728FEF4C" office:target-frame-name="_blank" xlink:show="new"><text:span text:style-name="T29">123-6260</text:span></text:a><text:span text:style-name="T30">) 48 straipsnio 1 dalies 9 punktu, Lietuvos radijo ir<text:s/></text:span><text:span text:style-name="T31">televizijos komisija n u s p r e n d ž i a:</text:span></text:p>
      <text:p text:style-name="P32"><text:span text:style-name="T33">1</text:span><text:span text:style-name="T34">. Patvirtinti Reikalavimų komerciniams audiovizualiniams pranešimams ir reklamos transliavimui, radijo programų ir atskirų programų rėmimo radijo ir (ar) televizijos programose įgyvendinimo tvarkos aprašą (p</text:span><text:span text:style-name="T35">ridedama).</text:span></text:p>
      <text:p text:style-name="P36"><text:span text:style-name="T37">2</text:span><text:span text:style-name="T38">. Pripažinti netekusiu galios Lietuvos radijo ir televizijos komisijos 2011 m. sausio 12 d. sprendimą Nr. KS-1 „Dėl Reikalavimų komerciniams audiovizualiniams pranešimams ir reklamos transliavimui, visuomenės informavimo audiovizualinėmis p</text:span><text:span text:style-name="T39">riemonėmis paslaugų, radijo programų ir atskirų programų rėmimo radijo ir (ar) televizijos programose įgyvendinimo tvarkos patvirtinimo“ (Žin., 2011, Nr.<text:s/></text:span><text:a xlink:href="https://www.e-tar.lt/portal/lt/legalAct/TAR.EAF64D8B4DBF" office:target-frame-name="_blank" xlink:show="new"><text:span text:style-name="T40">7-303</text:span></text:a><text:span text:style-name="T41">).</text:span></text:p>
      <text:p text:style-name="P42"/>
      <text:p text:style-name="P43"/>
      <text:p text:style-name="P44"/>
      <text:p text:style-name="P45"><text:span text:style-name="T46">PIRM</text:span><text:span text:style-name="T47">ININKAS<text:s/></text:span><text:span text:style-name="T48"><text:tab/>PAULIUS SUBAČIUS</text:span></text:p>
      <text:p text:style-name="P49"/>
      <text:soft-page-break/>
      <text:p text:style-name="P50">PATVIRTINTA</text:p>
      <text:p text:style-name="P51">Lietuvos radijo ir televizijos komisijos</text:p>
      <text:p text:style-name="P52">2012 m. balandžio 11 d. sprendimu Nr. KS-58</text:p>
      <text:p text:style-name="P53">(Lietuvos radijo ir televizijos komisijos<text:s/></text:p>
      <text:p text:style-name="P54">2017 m. rugsėjo 20 d. sprendimo<text:s/></text:p>
      <text:p text:style-name="P55">Nr. KS-82 redakcija)</text:p>
      <text:p text:style-name="P56"/>
      <text:p text:style-name="P57"><text:span text:style-name="T58">REIKALAVIMŲ KOMERCINIAMS<text:s/></text:span><text:span text:style-name="T59">AUDIOVIZUALINIAMS PRANEŠIMAMS IR REKLAMOS TRANSLIAVIMUI, VISUOMENĖS INFORMAVIMO AUDIOVIZUALINĖMIS PRIEMONĖMIS PASLAUGŲ, RADIJO PROGRAMŲ IR ATSKIRŲ PROGRAMŲ RĖMIMO RADIJO IR (AR) TELEVIZIJOS PROGRAMOSE ĮGYVENDINIMO TVARKOS APRAŠAS</text:span></text:p>
      <text:p text:style-name="P60"/>
      <text:p text:style-name="P61"><text:span text:style-name="T62">I</text:span><text:span text:style-name="T63"><text:s/>SKYRIUS</text:span></text:p>
      <text:p text:style-name="P64"><text:span text:style-name="T65">BENDROSIOS<text:s/></text:span><text:span text:style-name="T66">NUOSTATOS</text:span></text:p>
      <text:p text:style-name="P67"><text:span text:style-name="T68">1</text:span><text:span text:style-name="T69">. Reikalavimų komerciniams audiovizualiniams pranešimams ir reklamos transliavimui, visuomenės informavimo audiovizualinėmis priemonėmis paslaugų, radijo programų ir atskirų programų rėmimo radijo ir (ar) televizijos programose įgyvendinimo<text:s/></text:span><text:span text:style-name="T70">tvarkos aprašas (toliau – Aprašas) nustato įstatymų ir Europos Sąjungos teisės aktų reikalavimų, keliamų komerciniams audiovizualiniams pranešimams (televizijos reklamai, pranešimams apie rėmimą, teleparduotuvės siūlymams, prekių rodymui),<text:s/></text:span>visuomenės informavimo audiovizualinėmis priemonėmis paslaugų<text:span text:style-name="T71">, radijo programų ar atskirų programų rėmimui, radijo reklamai įgyvendinimą.</text:span></text:p>
      <text:p text:style-name="P72"><text:span text:style-name="T73">2</text:span><text:span text:style-name="T74">. Aprašas parengtas vadovaujantis Lietuvos Respublikos visuomenės informavimo įstatymu, Lietuvos Respublikos reklamos įstatymu, 1</text:span><text:span text:style-name="T75">989 m. spalio 3 d. Tarybos direktyva 89/552 EEB dėl valstybių narių įstatymuose ir kituose teisės aktuose išdėstytų nuostatų, susijusių su televizijos programų transliavimu, derinimo (Audiovizualinės žiniasklaidos paslaugų direktyva) su paskutiniais pakeit</text:span><text:span text:style-name="T76">imais, padarytais Europos Parlamento ir Tarybos direktyva 2007/65/EB (OL 2007 L 332, p.27), Europos Teisingumo Teismo sprendimais.</text:span></text:p>
      <text:p text:style-name="P77"><text:span text:style-name="T78">3</text:span><text:span text:style-name="T79">. Apraše vartojamos sąvokos:</text:span></text:p>
      <text:p text:style-name="P80"><text:span text:style-name="T81">3.1</text:span><text:span text:style-name="T82">.</text:span><text:span text:style-name="T83"><text:s/>Astronominė transliavimo valanda</text:span><text:span text:style-name="T84"><text:s/>– astronominė valanda, tai yra 60 iš eilės einančių transliuojamos televizijos programos minučių periodas, prasidedantis nuo 0 minutės ir pasibaigiantis 59 minute 59 sekunde.</text:span></text:p>
      <text:p text:style-name="P85"><text:span text:style-name="T86">3.2</text:span><text:span text:style-name="T87">.</text:span><text:span text:style-name="T88"><text:s/>Diena</text:span><text:s/>– televizijos ir (ar) radijo programos transliavimo kalendorinė para.<text:s/></text:p>
      <text:p text:style-name="P89">3.3.<text:s/><text:span text:style-name="T90">Nepagrįstai didinama galimybė pastebėti konkretų produktą</text:span><text:s/>– tai iš programos turinio išsiskiriantis (pavyzdžiui, vaizdai stambiu planu ir pan.) atitinkamos prekės ir (ar) paslaugos ir (ar) jų prekės ženklo rodymas programoje tam pasitelkiant<text:s/>įvairias technines ir (ar) režisūrines priemones.</text:p>
      <text:p text:style-name="P91"><text:span text:style-name="T92">3.4</text:span><text:span text:style-name="T93">.</text:span><text:span text:style-name="T94"><text:s/>Programoje nustatytas ne trumpesnis kaip 30 minučių laikotarpis</text:span><text:span text:style-name="T95"><text:s/>– tai tos programos numatytoji trukmė be jokių intarpų.</text:span></text:p>
      <text:p text:style-name="P96"><text:span text:style-name="T97">3.5</text:span><text:span text:style-name="T98">.</text:span><text:span text:style-name="T99"><text:s/>Reklaminė „bėganti eilutė“</text:span><text:span text:style-name="T100"><text:s/>– tai skaidomo ekrano televizijos reklam</text:span><text:span text:style-name="T101">os forma, kuri skelbiama („bėga“) kontrastuojančiame fone programos transliavimo metu ir kurios tekstinis ir (ar) vaizdinis (informacija pateikiama kartu su animuotais ar kitaip žiūrovo dėmesį atkreipiančiais reklamos elementais) turinys (informacija) atit</text:span><text:span text:style-name="T102">inka televizijos reklamos sąvoką.</text:span></text:p>
      <text:p text:style-name="P103"><text:span text:style-name="T104">3.6</text:span><text:span text:style-name="T105">.</text:span><text:span text:style-name="T106"><text:s/>Renginio natūrali pertrauka</text:span><text:span text:style-name="T107"><text:s/>– pertrauka, kuri yra tiesiogiai susijusi su renginio struktūra ir vyksta renginyje nepriklausomai nuo televizijos programos transliuotojo valios.</text:span></text:p>
      <text:p text:style-name="P108"><text:span text:style-name="T109">3.7</text:span><text:span text:style-name="T110">.<text:s/></text:span><text:span text:style-name="T111">Skaidomo ekrano televizijos r</text:span><text:span text:style-name="T112">eklama</text:span><text:span text:style-name="T113"><text:s/>– televizijos reklama, kuri skleidžiama vienu metu su atskiros programos turiniu, skaidant vaizdą televizoriaus ekrane į dalis ir leidžiant žiūrovui tuo pačiu metu žiūrėti du ar kelis atskirus vaizdus: televizijos reklamą ir atskirą (redakcinę) prog</text:span><text:span text:style-name="T114">ramą.</text:span></text:p>
      <text:p text:style-name="P115"><text:span text:style-name="T116">3.8</text:span><text:span text:style-name="T117">.<text:s/></text:span><text:span text:style-name="T118">Speciali reklaminė nuoroda</text:span><text:span text:style-name="T119"><text:s/>– tai prekės ar paslaugos ir (ar) jų prekės ženklo pateikimas su programos turiniu nesusijusiomis formomis ir (ar) tiesioginis arba netiesioginis<text:s/></text:span><text:soft-page-break/><text:span text:style-name="T120">skatinimas pirkti<text:s/></text:span><text:span text:style-name="T121">ir (ar)</text:span><text:span text:style-name="T122"><text:s/>informacijos apie prekių ir (ar) paslaugų<text:s/></text:span><text:span text:style-name="T123">kainas ir<text:s/></text:span><text:span text:style-name="T124">(ar)</text:span><text:span text:style-name="T125"><text:s/>kitos reklaminio pobūdžio informacijos, išskiriančios prekę ar paslaugą iš kitų, pateikimas.</text:span></text:p>
      <text:p text:style-name="P126"><text:span text:style-name="T127">3.9</text:span><text:span text:style-name="T128">.</text:span><text:span text:style-name="T129"><text:s/>Su televizijos programų transliuotojo transliuojamomis televizijos programomis ir (ar) atskiromis programomis tiesiogiai susijusių pagalbin</text:span><text:span text:style-name="T130">ių produktų anonsai</text:span><text:span text:style-name="T131"><text:s/>– tai pranešimai apie televizijos programų transliuotojo rengiamus renginius, socialinius projektus, televizijos programų transliuotojo transliuojamų televizijos programų ir (ar) atskirų programų pagrindu leidžiamus leidinius (žurnalus,</text:span><text:span text:style-name="T132"><text:s/>knygas, suvenyrus ir pan.), laikmenas,<text:s/></text:span><text:span text:style-name="T133">transliuotojo interneto svetaines ir transliuotojo paskyras interneto socialiniuose tinkluose.</text:span></text:p>
      <text:p text:style-name="P134"><text:span text:style-name="T135">3.10</text:span><text:span text:style-name="T136">.</text:span><text:span text:style-name="T137"><text:s/>Teleparduotuvės intarpas</text:span><text:s/>– tai televizijos programų transliuotojo transliuojama viena teleparduotuvė ar kelių teleparduotuvių grupė, įterpiama į programas ir (arba) tarp jų.</text:p>
      <text:p text:style-name="P138">3.11.<text:s/><text:span text:style-name="T139">Televizijos reklamos intarpas</text:span><text:s/>– tai televizijos programų transliuotojo transliuojamos pavienės televizijos reklamos ar kelių televizijos reklamų grupė, įterpiama į transliuojamas programas ir (arba) tarp jų.<text:s/></text:p>
      <text:p text:style-name="P140"><text:span text:style-name="T141">3.12</text:span><text:span text:style-name="T142">.<text:s/></text:span><text:span text:style-name="T143">Tiesioginis siūlymas</text:span><text:s/>pirkti prekių ar naudotis paslaugomis – siūlymas vartotojams čia ir dabar (programos transliavimo metu) įsigyti ir (ar) užsisakyti reklamuojamų prekių ir (ar) paslaugų, nurodant prekių ir (ar) paslaugų kainą ir kitas esmines prekių ar paslaugų (pirkimo – pardavimo sutarties) įsigijimo sąlygas ir<text:s/><text:span text:style-name="T144">pris</text:span><text:span text:style-name="T145">tatant</text:span><text:s/>prekes ir (ar) paslaugas į vartotojo pasirinktą vietą (Teisingumo teismo 1996 m. gruodžio 12 d. sprendimo 31 punktas, C-320/94, C-328/94, C-329/94 ir C-339/94, Rink. P.I-6471).</text:p>
      <text:p text:style-name="P146"><text:span text:style-name="T147">4</text:span><text:span text:style-name="T148">. Kitos Apraše vartojamos sąvokos suprantamos taip, kaip jos apib</text:span><text:span text:style-name="T149">rėžtos Lietuvos Respublikos visuomenės informavimo įstatyme ir Lietuvos Respublikos reklamos įstatyme.</text:span></text:p>
      <text:p text:style-name="P150"/>
      <text:p text:style-name="P151"><text:span text:style-name="T152">II</text:span><text:span text:style-name="T153"><text:s/>SKYRIUS</text:span></text:p>
      <text:p text:style-name="P154"><text:span text:style-name="T155">reikalavimai komerciniams audiovizualiniams pranešimams</text:span></text:p>
      <text:p text:style-name="P156"/>
      <text:p text:style-name="P157"><text:span text:style-name="T158">5</text:span><text:span text:style-name="T159">. Komerciniai audiovizualiniai pranešimai turi būti padorūs, teisingi ir<text:s/></text:span><text:span text:style-name="T160">aiškiai atpažįstami.</text:span></text:p>
      <text:p text:style-name="P161"><text:span text:style-name="T162">6</text:span><text:span text:style-name="T163">. Paslėpti komerciniai audiovizualiniai pranešimai yra draudžiami.</text:span></text:p>
      <text:p text:style-name="P164"><text:span text:style-name="T165">7</text:span><text:span text:style-name="T166">. Mokesčio ar kito atlygio (pavyzdžiui, mainų) įrodymas nėra būtinas elementas, kad būtų galima nustatyti sąmoningą paslėptos reklamos pobūdį (Europos Sąjungo</text:span><text:span text:style-name="T167">s Teisingumo teismo sprendimas C-52/10 OL C226, 2011 07 30, p. 5).</text:span></text:p>
      <text:p text:style-name="P168"/>
      <text:p text:style-name="P169"><text:span text:style-name="T170">III</text:span><text:span text:style-name="T171"><text:s/>SKYRIUS</text:span></text:p>
      <text:p text:style-name="P172"><text:span text:style-name="T173">REIKALAVIMAI TELEVIZIJOS REKLAMAI IR TELEPARDUOTUVEI</text:span></text:p>
      <text:p text:style-name="P174"/>
      <text:p text:style-name="P175"><text:span text:style-name="T176">8</text:span><text:span text:style-name="T177">. Teleparduotuvės intarpams taikomi televizijos reklamai keliami reikalavimai.</text:span></text:p>
      <text:p text:style-name="P178"><text:span text:style-name="T179">9</text:span><text:span text:style-name="T180">.</text:span><text:span text:style-name="T181"><text:s/>Teleparduotuvė ir televiz</text:span><text:span text:style-name="T182">ijos reklama turi būti aiškiai atpažįstamos ir atskirtos nuo programos turinio garsinėmis ir (ar) optinėmis, ir (ar) erdvinėmis (vaizdinėmis, pavyzdžiui, vinjetėmis, skirtukais ir pan.) priemonėmis jų transliavimo pradžioje ir pabaigoje.</text:span></text:p>
      <text:p text:style-name="P183"><text:span text:style-name="T184">10</text:span><text:span text:style-name="T185">. Aprašo 9 punkte nurodytos teleparduotuvės ir televizijos reklamos atskyrimo priemonės gali būti naudojamos po vieną arba kartu televizijos programų transliuotojo pasirinkimu. Televizijos programų transliuotojas turi pasirinkti tokias Aprašo 9 punkte įvar</text:span><text:span text:style-name="T186">dytas teleparduotuvės ir televizijos reklamos atskyrimo priemones, kuriomis žiūrovai būtų tinkamai informuojami apie pateikiamos informacijos pobūdį.<text:s/></text:span></text:p>
      <text:p text:style-name="P187"><text:span text:style-name="T188">11</text:span><text:span text:style-name="T189">. Teleparduotuvės ir televizijos reklamos išskyrime (skirtuke) turi būti aiškiai matomas žodis „Rek</text:span><text:span text:style-name="T190">lama“.</text:span></text:p>
      <text:p text:style-name="P191"><text:span text:style-name="T192">12</text:span><text:span text:style-name="T193">. Televizijos reklamos intarpo pradžia turi būti atskirta nuo kito programos turinio transliuojant skirtuką su žodžiu „Reklama“. Jeigu po televizijos reklamos intarpo transliuojami anonsai ir po jų vėl transliuojamas televizijos reklamos intar</text:span><text:span text:style-name="T194">pas, jo pradžioje turi būti transliuojamas skirtukas su žodžiu „Reklama“.</text:span></text:p>
      <text:p text:style-name="P195"><text:span text:style-name="T196">13</text:span><text:span text:style-name="T197">. Televizijos reklama turi būti aiškiai atpažįstama pagal pateikimo formą. Jei tikėtina, kad vartotojai skelbiamos televizijos reklamos dėl jos pateikimo formos (pavyzdžiui, pa</text:span><text:span text:style-name="T198">teikiama kaip reklaminiai reportažai, siužetai, kurie paprastai yra ilgesnės nei televizijos reklamos intarpas trukmės ir dažniausiai yra argumentuoto, informacinio ar apibūdinamojo pobūdžio) gali neatpažinti, tokia televizijos reklama turi būti pažymėta a</text:span><text:span text:style-name="T199">iškiai matomu žodžiu „Reklama“ viso jos transliavimo metu.</text:span></text:p>
      <text:p text:style-name="P200"><text:span text:style-name="T201">14</text:span><text:span text:style-name="T202">. Televizijos reklama ir teleparduotuvė gali būti įterpiamos į programas tik Lietuvos Respublikos visuomenės informavimo įstatyme ir šiame Apraše nustatytais atvejais ir tvarka, nepakenkiant<text:s/></text:span><text:span text:style-name="T203">atskiros programos vientisumui, atsižvelgiant į natūralias programos pertraukas, programos trukmę ir pobūdį bei nepažeidžiant turtinių teisių turėtojų teisių.</text:span></text:p>
      <text:p text:style-name="P204"><text:span text:style-name="T205">15</text:span><text:span text:style-name="T206">. Televizijos reklama, teleparduotuvė turi būti įterpiamos į programas sugrupuotos, ne maži</text:span><text:span text:style-name="T207">au kaip po dvi televizijos reklamas ir (ar) teleparduotuves viename reklamos ir (ar) teleparduotuvės intarpe, išskyrus atvejus, kai:</text:span></text:p>
      <text:p text:style-name="P208"><text:span text:style-name="T209">15.1</text:span><text:span text:style-name="T210">. televizijos reklama ir (ar) teleparduotuvė yra ilgesnė nei 40 sekundžių;</text:span></text:p>
      <text:p text:style-name="P211"><text:span text:style-name="T212">15.2</text:span><text:span text:style-name="T213">. televizijos reklama ir (ar) tele</text:span><text:span text:style-name="T214">parduotuvė įterpiama sporto</text:span><text:span text:style-name="T215"><text:s/></text:span><text:span text:style-name="T216">ir (ar) kitų renginių, kuriuose daromos natūralios pertraukos, transliavimo metu, tačiau tik per minėtų renginių natūralias pertraukas.</text:span></text:p>
      <text:p text:style-name="P217"><text:span text:style-name="T218">16</text:span><text:span text:style-name="T219">. Televizijos reklama, anonsas ar teleparduotuvė negali būti įterpiami į transliuoja</text:span><text:span text:style-name="T220">mas religines apeigas ir religinio pobūdžio programas.</text:span></text:p>
      <text:p text:style-name="P221"><text:span text:style-name="T222">17</text:span><text:span text:style-name="T223">. Įterpti televizijos reklamą ir (ar) teleparduotuvę į retransliuojamas televizijos programas ar atskiras programas draudžiama.</text:span></text:p>
      <text:p text:style-name="P224"><text:span text:style-name="T225">18</text:span><text:span text:style-name="T226">. Transliuojant televizijos filmus (išskyrus kelių serijų fil</text:span><text:span text:style-name="T227">mus, serialus ir dokumentinius filmus), kinematografijos kūrinius ir žinių programas televizijos reklamos ir (ar) teleparduotuvės intarpai gali būti rodomi vieną kartą per programoje nustatytą ne trumpesnį kaip 30 minučių laikotarpį, pavyzdžiui:</text:span></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Filmo<text:s/></text:span><text:span text:style-name="T236">trukmė</text:span></text:p>
          </table:table-cell>
          <table:table-cell table:style-name="TableCell237">
            <text:p text:style-name="P238"><text:span text:style-name="T239">Televizijos reklamos ir (ar) teleparduotuvės intarpų skaičius</text:span></text:p>
          </table:table-cell>
        </table:table-row>
        <table:table-row table:style-name="TableRow240">
          <table:table-cell table:style-name="TableCell241">
            <text:p text:style-name="P242"><text:span text:style-name="T243">Filme iki 29 min. 59 sek.</text:span></text:p>
          </table:table-cell>
          <table:table-cell table:style-name="TableCell244">
            <text:p text:style-name="P245"><text:span text:style-name="T246">0</text:span></text:p>
          </table:table-cell>
        </table:table-row>
        <table:table-row table:style-name="TableRow247">
          <table:table-cell table:style-name="TableCell248">
            <text:p text:style-name="P249"><text:span text:style-name="T250">Filme nuo 30 min. iki 59 min. 59 sek.</text:span></text:p>
          </table:table-cell>
          <table:table-cell table:style-name="TableCell251">
            <text:p text:style-name="P252"><text:span text:style-name="T253">1</text:span></text:p>
          </table:table-cell>
        </table:table-row>
        <table:table-row table:style-name="TableRow254">
          <table:table-cell table:style-name="TableCell255">
            <text:p text:style-name="P256"><text:span text:style-name="T257">Filme nuo 60 min. iki 89 min. 59 sek.</text:span></text:p>
          </table:table-cell>
          <table:table-cell table:style-name="TableCell258">
            <text:p text:style-name="P259"><text:span text:style-name="T260">2</text:span></text:p>
          </table:table-cell>
        </table:table-row>
        <table:table-row table:style-name="TableRow261">
          <table:table-cell table:style-name="TableCell262">
            <text:p text:style-name="P263"><text:span text:style-name="T264">Filme nuo 90 iki 119 min. 59 sek.</text:span></text:p>
          </table:table-cell>
          <table:table-cell table:style-name="TableCell265">
            <text:p text:style-name="P266"><text:span text:style-name="T267">3</text:span></text:p>
          </table:table-cell>
        </table:table-row>
        <table:table-row table:style-name="TableRow268">
          <table:table-cell table:style-name="TableCell269">
            <text:p text:style-name="P270"><text:span text:style-name="T271">Filme nuo 120 min. iki 149 min. 59<text:s/></text:span><text:span text:style-name="T272">sek.</text:span></text:p>
          </table:table-cell>
          <table:table-cell table:style-name="TableCell273">
            <text:p text:style-name="P274"><text:span text:style-name="T275">4</text:span></text:p>
          </table:table-cell>
        </table:table-row>
      </table:table>
      <text:p text:style-name="P276"/>
      <text:p text:style-name="P277"><text:span text:style-name="T278">19</text:span><text:span text:style-name="T279">. Transliuojant vaikams skirtas programas, televizijos reklama ir (ar) teleparduotuvė gali būti rodomos vieną kartą per kiekvieną programoje nustatytą ne trumpesnį kaip 30 minučių laikotarpį, jeigu numatoma jos trukmė yra ilgesnė kaip 30<text:s/></text:span><text:span text:style-name="T280">minučių. Jeigu vaikams skirta programa yra sudaryta iš daugiau nei vieno audiovizualinio kūrinio, televizijos reklama ir (ar) teleparduotuvė į šiuos audiovizualinius kūrinius gali būti įterpiami vieną kartą per kiekvieną ne trumpesnį kaip 30 minučių laikot</text:span><text:span text:style-name="T281">arpį ir tik tuomet, jei jų trukmė yra ilgesnė kaip 30 minučių, pavyzdžiui:</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Programos trukmė</text:span></text:p>
          </table:table-cell>
          <table:table-cell table:style-name="TableCell290">
            <text:p text:style-name="P291"><text:span text:style-name="T292">Televizijos reklamos ir (ar) teleparduotuvės intarpų skaičius</text:span></text:p>
          </table:table-cell>
        </table:table-row>
        <table:table-row table:style-name="TableRow293">
          <table:table-cell table:style-name="TableCell294">
            <text:p text:style-name="P295"><text:span text:style-name="T296">Programoje iki 29 min. 59 sek.</text:span></text:p>
          </table:table-cell>
          <table:table-cell table:style-name="TableCell297">
            <text:p text:style-name="P298"><text:span text:style-name="T299">0</text:span></text:p>
          </table:table-cell>
        </table:table-row>
        <table:table-row table:style-name="TableRow300">
          <table:table-cell table:style-name="TableCell301">
            <text:p text:style-name="P302"><text:span text:style-name="T303">Programoje nuo 30 min. iki 59 min. 59 sek.</text:span></text:p>
          </table:table-cell>
          <table:table-cell table:style-name="TableCell304">
            <text:p text:style-name="P305"><text:span text:style-name="T306">1</text:span></text:p>
          </table:table-cell>
        </table:table-row>
        <table:table-row table:style-name="TableRow307">
          <table:table-cell table:style-name="TableCell308">
            <text:p text:style-name="P309"><text:span text:style-name="T310">Programoje nuo 60 mi</text:span><text:span text:style-name="T311">n. iki 89 min. 59 sek.</text:span></text:p>
          </table:table-cell>
          <table:table-cell table:style-name="TableCell312">
            <text:p text:style-name="P313"><text:span text:style-name="T314">2</text:span></text:p>
          </table:table-cell>
        </table:table-row>
        <table:table-row table:style-name="TableRow315">
          <table:table-cell table:style-name="TableCell316">
            <text:p text:style-name="P317"><text:span text:style-name="T318">Programoje nuo 90 iki 119 min. 59 sek.</text:span></text:p>
          </table:table-cell>
          <table:table-cell table:style-name="TableCell319">
            <text:p text:style-name="P320"><text:span text:style-name="T321">3</text:span></text:p>
          </table:table-cell>
        </table:table-row>
        <text:soft-page-break/>
        <table:table-row table:style-name="TableRow322">
          <table:table-cell table:style-name="TableCell323">
            <text:p text:style-name="P324"><text:span text:style-name="T325">Programoje nuo 120 min. iki 149 min. 59 sek.</text:span></text:p>
          </table:table-cell>
          <table:table-cell table:style-name="TableCell326">
            <text:p text:style-name="P327"><text:span text:style-name="T328">4</text:span></text:p>
          </table:table-cell>
        </table:table-row>
      </table:table>
      <text:p text:style-name="P329"/>
      <text:p text:style-name="P330"><text:span text:style-name="T331">20</text:span><text:span text:style-name="T332">. Televizijos reklamos, teleparduotuvės intarpams skirtas suminis laikas per vieną astronominę transliavimo valandą turi sudaryti ne daugiau kaip 20 procentų.<text:s/></text:span></text:p>
      <text:p text:style-name="P333"><text:span text:style-name="T334">21</text:span><text:span text:style-name="T335">. Televizijos reklamos, teleparduotuvės intarpų transliavimo trukmės skaičiavimo per vieną</text:span><text:span text:style-name="T336"><text:s/>astronominę transliavimo valandą atskaitos taškas yra kiekviena transliuojamos programos astronominės valandos pradžia, pavyzdžiui, 9.00, 10.00, 11.00 ir t. t.</text:span></text:p>
      <text:p text:style-name="P337"><text:span text:style-name="T338">22</text:span><text:span text:style-name="T339">. Į televizijos reklamos, teleparduotuvės intarpams skirtą suminį laiką per vieną astrono</text:span><text:span text:style-name="T340">minę transliavimo valandą nėra įskaičiuojami televizijos programų transliuotojo transliuojamų programų ir su jomis tiesiogiai susijusių pagalbinių produktų anonsai, rėmimo pranešimai, transliuojami remiamos programos metu ir (ar) remiamos programos anonso<text:s/></text:span><text:span text:style-name="T341">metu, prekių rodymas, išskyrus šiame Apraše nurodytus atvejus.</text:span></text:p>
      <text:p text:style-name="P342"><text:span text:style-name="T343">23</text:span><text:span text:style-name="T344">. Į televizijos reklamos, teleparduotuvės intarpams skirtą suminį laiką per vieną astronominę transliavimo valandą yra įskaičiuojamas visų televizijos reklamos formų (reklamos intarpai; t</text:span><text:span text:style-name="T345">eleparduotuvės intarpai; reklaminės „bėgančios eilutės“; trumposios reklaminės žinutės (SMS); prekių, paslaugų ženklų, logotipų rodymas, skaidomo ekrano televizijos reklama ir kt.) transliavimo laikas. Prekių, paslaugų ženklų, logotipų rodymas nėra įskaiči</text:span><text:span text:style-name="T346">uojamas į televizijos reklamos, teleparduotuvės intarpams skirtą suminį laiką per vieną astronominę transliavimo valandą, kai prekių, paslaugų ženklai, logotipai yra nereguliariai ir netikėtai matomi transliuojamose programose ir kai šių prekių, paslaugų ž</text:span><text:span text:style-name="T347">enklų, logotipų atvaizdai yra šalutiniai, palyginti su transliuojamos programos vaizdais.</text:span></text:p>
      <text:p text:style-name="P348"><text:span text:style-name="T349">24</text:span><text:span text:style-name="T350">. Skaidomo ekrano televizijos reklama turi būti lengvai atpažįstama ir turi būti aiškiai atskirta nuo atskiros programos turinio garsinėmis ir (ar) optinėmis, i</text:span><text:span text:style-name="T351">r (ar) erdvinėmis priemonėmis arba žodžiu „Reklama“, kurių tikslas – neleisti žiūrovui supainioti televizijos reklamos ir atskiros programos turinio.</text:span></text:p>
      <text:p text:style-name="P352"><text:span text:style-name="T353">25</text:span><text:span text:style-name="T354">. „Bėganti eilutė“ turi būti atskirta nuo programos turinio naudojant kontrastuojantį foną.</text:span></text:p>
      <text:p text:style-name="P355"><text:span text:style-name="T356">26</text:span><text:span text:style-name="T357">.<text:s/></text:span><text:span text:style-name="T358">Transliuojant „bėgančią eilutę“ programos metu ji negali užimti daugiau kaip 20 procentų ekrano ploto.</text:span></text:p>
      <text:p text:style-name="P359"><text:span text:style-name="T360">27</text:span><text:span text:style-name="T361">. „Bėganti eilutė“ negali uždengti transliuojamos programos subtitrų ir (ar) indeksų.</text:span></text:p>
      <text:p text:style-name="P362"/>
      <text:p text:style-name="P363"><text:span text:style-name="T364">IV</text:span><text:span text:style-name="T365"><text:s/>SKYRIUS</text:span></text:p>
      <text:p text:style-name="P366"><text:span text:style-name="T367">REIKALAVIMAI TELEVITRINAI</text:span></text:p>
      <text:p text:style-name="P368"/>
      <text:p text:style-name="P369"><text:span text:style-name="T370">28</text:span><text:span text:style-name="T371">. Televitrina yra laikoma tokia teleparduotuvių intarpų visuma, kuri transliuojama kaip atskira programa.<text:s/></text:span></text:p>
      <text:p text:style-name="P372"><text:span text:style-name="T373">29</text:span><text:span text:style-name="T374">. Televitrina negali būti įterpiama į kitas programas ir (ar) būti programų sudėtinė dalis.</text:span></text:p>
      <text:p text:style-name="P375"><text:span text:style-name="T376">30</text:span><text:span text:style-name="T377">. Televitrina, kaip atskira programa, turi bū</text:span><text:span text:style-name="T378">ti aiškiai atskirta optinėmis ir erdvinėmis (vaizdinėmis, pavyzdžiui, vinjetėmis, skirtukais ir pan.) priemonėmis nuo kitų programų.</text:span></text:p>
      <text:p text:style-name="P379"><text:span text:style-name="T380">31</text:span><text:span text:style-name="T381">. Televitrinos išskyrimas (skirtukas) turi būti transliuojamas televitrinos pradžioje ir pabaigoje ir kiekvieną kartą</text:span><text:span text:style-name="T382">, kai televitrinos transliavimas atnaujinamas po televizijos reklamos ir (ar) anonsų intarpo.<text:s/></text:span><text:span text:style-name="T383">Televitrinos</text:span><text:span text:style-name="T384"><text:s/>išskyrime nuo kitų programų turi būti vartojamas žodis „Televitrina“.</text:span></text:p>
      <text:p text:style-name="P385"><text:span text:style-name="T386">32</text:span><text:span text:style-name="T387">. Televitrinos mažiausia nepertraukiama trukmė turi būti ne trumpesnė kai</text:span><text:span text:style-name="T388">p 15 minučių. Televitrina, kurios trukmė yra 15 minučių, negali būti pertraukiama televizijos reklama, anonsais ir kitais intarpais. Jeigu televitrinos trukmė yra ilgesnė kaip 15 minučių, tai praėjus 15 minučių nepertraukiamo laiko, ji gali būti toliau (po</text:span><text:span text:style-name="T389"><text:s/>15 minučių) pertraukiama televizijos reklama, anonsais ir kita laikantis televizijos reklamos atskyrimo bei kitų reikalavimų.</text:span></text:p>
      <text:p text:style-name="P390"><text:span text:style-name="T391">33</text:span><text:span text:style-name="T392">. Per dieną gali būti transliuojamos ne daugiau kaip 8 televitrinos ir jų bendra trukmė neturi viršyti 3 valandų per dieną.</text:span></text:p>
      <text:p text:style-name="P393"/>
      <text:p text:style-name="P394"><text:span text:style-name="T395">v</text:span><text:span text:style-name="T396"><text:s/>SKYRIUS</text:span></text:p>
      <text:p text:style-name="P397"><text:span text:style-name="T398">REIKALAVIMAI PREKIŲ RODYMUI PROGRAMOSE</text:span></text:p>
      <text:p text:style-name="P399"/>
      <text:p text:style-name="P400"><text:span text:style-name="T401">34</text:span><text:span text:style-name="T402">. Prekių rodymas leidžiamas kinematografijos kūriniuose, visuomenės informavimo audiovizualinėmis priemonėmis paslaugoms sukurtuose filmuose ir serialuose, sporto programose ir pramoginėse<text:s/></text:span><text:span text:style-name="T403">programose.</text:span></text:p>
      <text:p text:style-name="P404"><text:span text:style-name="T405">35</text:span><text:span text:style-name="T406">. Programos, į kurias įtrauktas prekių rodymas, turi atitikti visus šiuos reikalavimus:</text:span></text:p>
      <text:p text:style-name="P407"><text:span text:style-name="T408">35.1</text:span><text:span text:style-name="T409">. jokiomis aplinkybėmis negalima daryti įtakos programos turiniui, programų transliavimo laikui, visuomenės audiovizualinėmis priemonėmis paslau</text:span><text:span text:style-name="T410">gų teikėjo redakcinei atsakomybei ir nepriklausomumui;</text:span></text:p>
      <text:p text:style-name="P411"><text:span text:style-name="T412">35.2</text:span><text:span text:style-name="T413">. jose negali būti tiesiogiai skatinama pirkti ar nuomoti prekes ar paslaugas, ypač darant specialias reklamines nuorodas į šias prekes ar paslaugas;</text:span></text:p>
      <text:p text:style-name="P414"><text:span text:style-name="T415">35.3</text:span><text:span text:style-name="T416">. jose negali būti nepagrįstai didi</text:span><text:span text:style-name="T417">nama galimybė pastebėti konkrečią prekę, paslaugą ar prekės ženklą;</text:span></text:p>
      <text:p text:style-name="P418"><text:span text:style-name="T419">35.4</text:span><text:span text:style-name="T420">. žiūrovai turi būti aiškiai informuojami apie prekių rodymą. Kad žiūrovas nebūtų klaidinamas, apie prekių rodymą turi būti aiškiai informuojama programos pradžioje ir pabaigoje, t</text:span><text:span text:style-name="T421">aip pat atnaujinus programos rodymą po į ją įsiterpusios televizijos reklamos.</text:span></text:p>
      <text:p text:style-name="P422"><text:span text:style-name="T423">36</text:span><text:span text:style-name="T424">. Informuojant žiūrovus apie prekių rodymą programos pradžioje, pabaigoje ir atnaujinus programos rodymą, po kiekvieno į ją įsiterpusios televizijos reklamos, teleparduo</text:span><text:span text:style-name="T425">tuvės ir (ar) anonsų intarpo ne trumpiau kaip 5 sekundes ekrano apačioje kairėje pusėje turi būti rodoma raidė „P“. Raidė „P“ turi būti aiškiai matoma. Ji negali būti stilizuota, talpinama į rėmelius ar kitaip pakeičiama.</text:span></text:p>
      <text:p text:style-name="P426"><text:span text:style-name="T427">37</text:span><text:span text:style-name="T428">. Aprašo 36 punktas ne visuo</text:span><text:span text:style-name="T429">menės informavimo audiovizualinėmis priemonėmis paslaugų teikėjo arba su juo susijusios bendrovės sukurtoms arba užsakytoms sukurti programoms taikomas nuo 2012 m. gruodžio 31 d.</text:span></text:p>
      <text:p text:style-name="P430"><text:span text:style-name="T431">38</text:span><text:span text:style-name="T432">. Programose draudžiama rodyti šias prekes:</text:span></text:p>
      <text:p text:style-name="P433"><text:span text:style-name="T434">38.1</text:span><text:span text:style-name="T435">. tabako gaminius arb</text:span><text:span text:style-name="T436">a asmenų, kurių pagrindinė veikla yra tabako gaminių gamyba arba pardavimas, gaminamus produktus;</text:span></text:p>
      <text:p text:style-name="P437"><text:span text:style-name="T438">38.2</text:span><text:span text:style-name="T439">. konkrečias gydytojo skiriamo gydymo paslaugas ar vaistinius preparatus,<text:s/></text:span><text:span text:style-name="T440">kurie Europos Sąjungos valstybėje narėje, kurios jurisdikcijai priklauso vis</text:span><text:span text:style-name="T441">uomenės informavimo audiovizualinėmis priemonėmis paslaugų teikėjas</text:span><text:span text:style-name="T442">, įsigyjami tik pagal receptus;</text:span></text:p>
      <text:p text:style-name="P443"><text:span text:style-name="T444">38.3</text:span><text:span text:style-name="T445">. bet kokia forma ir bet kuriomis priemonėmis skleisti informaciją, susijusią su įmonių komercine, ūkine bei finansine veikla, kuria skatinama įsigyt</text:span><text:span text:style-name="T446">i ir (ar) vartoti alkoholio produktus.</text:span></text:p>
      <text:p text:style-name="P447"><text:span text:style-name="T448">39</text:span><text:span text:style-name="T449">. Prekių rodymas draudžiamas vaikams skirtose programose, žinių programose.</text:span></text:p>
      <text:p text:style-name="P450"/>
      <text:p text:style-name="P451"><text:span text:style-name="T452">vi</text:span><text:span text:style-name="T453"><text:s/>SKYRIUS</text:span></text:p>
      <text:p text:style-name="P454"><text:span text:style-name="T455">REIKALAVIMAI PRANEŠIMAMS APIE RĖMIMĄ</text:span></text:p>
      <text:p text:style-name="P456"/>
      <text:p text:style-name="P457"><text:span text:style-name="T458">40</text:span><text:span text:style-name="T459">. Remiamos visuomenės informavimo audiovizualinėmis priemonėmis<text:s/></text:span><text:span text:style-name="T460">paslaugos, radijo programos ir (ar) atskiros programos turi atitikti šiuos reikalavimus:</text:span></text:p>
      <text:p text:style-name="P461"><text:span text:style-name="T462">40.1</text:span><text:span text:style-name="T463">. jokiomis aplinkybėmis jų turinio, o radijo ir (ar) televizijos programų transliavimo metu – jų transliavimo laiko, negalima tvarkyti taip, kad būtų daromas pov</text:span><text:span text:style-name="T464">eikis visuomenės informavimo audiovizualinėmis priemonėmis paslaugos teikėjui ir radijo programų transliuotojui, jo redakcinei atsakomybei ir nepriklausomumui;</text:span></text:p>
      <text:p text:style-name="P465"><text:span text:style-name="T466">40.2</text:span><text:span text:style-name="T467">. jose negali būti tiesiogiai skatinama pirkti ar nuomoti prekes ar paslaugas, ypač dara</text:span><text:span text:style-name="T468">nt specialias reklamines nuorodas į šias prekes ar paslaugas;</text:span></text:p>
      <text:p text:style-name="P469"><text:span text:style-name="T470">40.3</text:span><text:span text:style-name="T471">. vartotojai turi būti aiškiai informuojami apie rėmimo susitarimą. Programos pradžioje, jos metu ir (ar) pabaigoje tinkamu būdu pateikiant rėmėjo pavardę (pavadinimą), logotipą ir (ar)<text:s/></text:span><text:span text:style-name="T472">kitą ženklą, pavyzdžiui, nuorodą į jo produktą (produktus) ar paslaugą<text:s/></text:span><text:soft-page-break/><text:span text:style-name="T473">(paslaugas) arba jų skiriamąjį ženklą, interneto svetainės adresą</text:span><text:span text:style-name="T474">,<text:s/></text:span><text:span text:style-name="T475">būtina aiškiai parodyti, kad programa yra remiama.</text:span></text:p>
      <text:p text:style-name="P476"><text:span text:style-name="T477">41</text:span><text:span text:style-name="T478">. Visuomenės informavimo audiovizualinėmis priemonėmis pasl</text:span><text:span text:style-name="T479">augų, radijo programų ir (ar) atskirų programų negali remti asmenys, kurių pagrindinė veikla yra cigarečių ir kitų tabako gaminių gamyba ir (ar) pardavimas.</text:span></text:p>
      <text:p text:style-name="P480"><text:span text:style-name="T481">42</text:span><text:span text:style-name="T482">. Jeigu asmenys, kurių veikla apima vaistinių preparatų gamybą arba pardavimą<text:s/></text:span><text:span text:style-name="T483">ar gydymo pasla</text:span><text:span text:style-name="T484">ugų teikimą, remia visuomenės informavimo audiovizualinėmis priemonėmis paslau</text:span><text:span text:style-name="T485">gas, radijo programas ir (ar) atskiras programas, jose paskelbiamas rėmėjo pavadinimas (logotipas) ar kitas jo įvaizdžio ženklas, tačiau negalima reklamuoti konkrečių vaistinių p</text:span><text:span text:style-name="T486">reparatų, kurie įsigyjami tik su receptu,<text:s/></text:span><text:span text:style-name="T487">ar gydytojų skiriamo gydymo paslaugų.<text:s/></text:span></text:p>
      <text:p text:style-name="P488"><text:span text:style-name="T489">43</text:span><text:span text:style-name="T490">. Rėmėjo pristatymo trukmė turėtų būti tokia, kad žiūrovas spėtų išgirsti ir (ar) pamatyti rėmėjo</text:span><text:span text:style-name="T491"><text:s/></text:span><text:span text:style-name="T492">pavardę (pavadinimą), logotipą ir (ar) kitą ženklą ar šūkį. Siūloma vie</text:span><text:span text:style-name="T493">no rėmėjo pristatymo trukmė – iki 15 sekundžių, o bendra programos rėmėjus pristatančių iš eilės einančių skelbimų trukmė – ne daugiau kaip 40 sekundžių. Viršijus televizijos programų rėmėjų pristatymo trukmę, viršytas laikas įskaitomas į televizijos rekla</text:span><text:span text:style-name="T494">mos trukmę per vieną astronominę transliavimo valandą.</text:span></text:p>
      <text:p text:style-name="P495"><text:span text:style-name="T496">44</text:span><text:span text:style-name="T497">. Tais atvejais, kai atskirų programų prizų (dovanų) fondą sudaro rėmėjo gaminiai ar paslaugos, rėmėjas gali būti paskelbiamas tos programos metu, jo skelbimui skiriant iki 10 sekundžių rėmėjo įs</text:span><text:span text:style-name="T498">teigto prizo įteikimo metu arba pristatant programos prizus.</text:span></text:p>
      <text:p text:style-name="P499"><text:span text:style-name="T500">45</text:span><text:span text:style-name="T501">. Rėmėjo pristatyme gali būti vartojami tik šie rėmimą apibrėžiantys žodžiai: „pristato“, „remia“, „rėmėjas“.</text:span></text:p>
      <text:p text:style-name="P502"><text:span text:style-name="T503">46</text:span><text:span text:style-name="T504">. Rėmėjo pristatyme negali būti skelbiama ši reklaminė informacija apie r</text:span><text:span text:style-name="T505">ėmėjo prekes ir (ar) paslaugas:</text:span></text:p>
      <text:p text:style-name="P506"><text:span text:style-name="T507">46.1</text:span><text:span text:style-name="T508">. savybės, privalumai ir vartojami aukščiausio laipsnio būdvardžiai šioms savybėms ar privalumams apibūdinti;</text:span></text:p>
      <text:p text:style-name="P509"><text:span text:style-name="T510">46.2</text:span><text:span text:style-name="T511">. sudėtis, poveikis, kokybė ir informacija apie gautus apdovanojimus;</text:span></text:p>
      <text:p text:style-name="P512"><text:span text:style-name="T513">46.3</text:span><text:span text:style-name="T514">. kaina, naujumas<text:s/></text:span><text:span text:style-name="T515">rinkoje;</text:span></text:p>
      <text:p text:style-name="P516"><text:span text:style-name="T517">46.4</text:span><text:span text:style-name="T518">. kita reklaminio pobūdžio informacija, išskirianti rėmėjo prekę ar paslaugą.</text:span></text:p>
      <text:p text:style-name="P519"><text:span text:style-name="T520">47</text:span><text:span text:style-name="T521">. Rėmėjo pristatyme turi būti aiškiai nurodoma, kokią programą jis remia.</text:span></text:p>
      <text:p text:style-name="P522"><text:span text:style-name="T523">48</text:span><text:span text:style-name="T524">. Rėmėjo pristatymas gali būti rodomas tik remiamos programos transliavim</text:span><text:span text:style-name="T525">o metu ir (ar) remiamos programos anonso transliavimo metu. Kitose programose nei remiama programa rodomas rėmėjo pristatymas (skelbimas) įtraukiamas į Aprašo 20 punkte nustatytą maksimalų televizijos reklamos ir teleparduotuvės transliavimo per astronomin</text:span><text:span text:style-name="T526">ę valandą laiką.</text:span></text:p>
      <text:p text:style-name="P527"><text:span text:style-name="T528">49</text:span><text:span text:style-name="T529">. Remiamos programos metu rėmėjo prekių, paslaugų televizijos reklama gali būti transliuojama tik toje programoje esančiuose televizijos reklamos intarpuose arba kitu būdu aiškiai atskirta nuo programos turinio Aprašo<text:s/></text:span><text:span text:style-name="T530">9–13</text:span><text:span text:style-name="T531"><text:s/>punktuose<text:s/></text:span><text:span text:style-name="T532">nustatyta tvarka.</text:span></text:p>
      <text:p text:style-name="P533"><text:span text:style-name="T534">50</text:span><text:span text:style-name="T535">. Transliuojant remiamos programoms anonsus tos programos rėmėjas gali būti skelbiamas, laikantis reikalavimų rėmėjų skelbimui, nustatytų šiame Apraše.</text:span></text:p>
      <text:p text:style-name="P536"><text:span text:style-name="T537">51</text:span><text:span text:style-name="T538">. Žinių programos negali būti remiamos.</text:span></text:p>
      <text:p text:style-name="P539"/>
      <text:p text:style-name="P540"><text:span text:style-name="T541">viI</text:span><text:span text:style-name="T542"><text:s/>SKYRIUS</text:span></text:p>
      <text:p text:style-name="P543"><text:span text:style-name="T544">REIKALAVIMAI RA</text:span><text:span text:style-name="T545">DIJO REKLAMAI</text:span></text:p>
      <text:p text:style-name="P546"/>
      <text:p text:style-name="P547"><text:span text:style-name="T548">52</text:span><text:span text:style-name="T549">. Reklama radijo programoje turi būti aiškiai atpažįstama, garsinėmis priemonėmis aiškiai atskirta nuo kitų programos dalių.</text:span></text:p>
      <text:p text:style-name="P550"><text:span text:style-name="T551">53</text:span><text:span text:style-name="T552">. Transliuojami reklamos intarpai turi būti aiškiai atskirti nuo kitų programos dalių garsinėmis priemon</text:span><text:span text:style-name="T553">ėmis jų transliavimo pradžioje ir pabaigoje. Reklamos intarpo pradžioje turi būti aiškiai pasakomas žodis „Reklama“. Reklamos intarpo pabaigoje gali būti naudojamos kitos reklamos intarpo atskyrimo nuo kitų programos dalių priemonės, pavyzdžiui, radijo pro</text:span><text:span text:style-name="T554">gramos šaukinys.</text:span></text:p>
      <text:p text:style-name="P555"><text:span text:style-name="T556">54</text:span><text:span text:style-name="T557">. Jei tikėtina, kad reklamos vartotojai skelbiamos reklamos dėl jos pateikimo formos gali neatpažinti, tokios reklamos pradžioje ir pabaigoje klausytojai turi būti žodžiu informuojami, kad tai reklama.</text:span></text:p>
      <text:p text:style-name="P558"><text:span text:style-name="T559">55</text:span><text:span text:style-name="T560">. Paslėpta reklama<text:s/></text:span><text:span text:style-name="T561">draudžiama.</text:span></text:p>
      <text:p text:style-name="P562"><text:span text:style-name="T563">56</text:span><text:span text:style-name="T564">. Radijo programų rėmimui yra taikomos šio Aprašo 6 skyriaus nuostatos, išskyrus šio skyriaus 48 ir 49 punktai.</text:span></text:p>
      <text:p text:style-name="P565"><text:span text:style-name="T566">_________________</text:span></text:p>
      <text:p text:style-name="P567">Priedo pakeitimai:</text:p>
      <text:p text:style-name="P568"><text:span text:style-name="T569">Nr.<text:s/></text:span><text:a xlink:href="https://www.e-tar.lt/portal/legalAct.html?documentId=74a941809e9311e79127a823199cc174" office:target-frame-name="_top" xlink:show="replace"><text:span text:style-name="T570">KS-82</text:span></text:a><text:span text:style-name="T571">, 2017-09-20, paskelbta TAR 2017-09-21, i. k. 2017-14916</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ietuvos radijo ir televizijos komisija, Sprendimas</text:span></text:p>
      <text:p text:style-name="P581"><text:span text:style-name="T582">Nr.<text:s/></text:span><text:a xlink:href="https://www.e-tar.lt/portal/legalAct.html?documentId=74a941809e9311e79127a823199cc174" office:target-frame-name="_top" xlink:show="replace"><text:span text:style-name="T583">KS-82</text:span></text:a><text:span text:style-name="T584">, 2017-09-20, paskelbta TAR 2017-09-21, i. k. 2017-14916</text:span></text:p>
      <text:p text:style-name="P585"><text:span text:style-name="T586">Dėl Reikalavimų komerciniams audiovizualiniams pranešimams ir reklamos transliavimui, visuomenės informavimo audiovizua</text:span><text:span text:style-name="T587">linėmis priemonėmis paslaugų, radijo programų ir atskirų programų rėmimo radijo ir (ar) televizijos programose įgyvendinimo tvarkos aprašo patvirtin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dc:title>
    <meta:initial-creator>Kamilija</meta:initial-creator>
    <dc:creator>adlibuser</dc:creator>
    <meta:creation-date>2021-02-05T08:11:00Z</meta:creation-date>
    <dc:date>2021-02-05T08:11:00Z</dc:date>
    <meta:template xlink:href="Normal.dotm" xlink:type="simple"/>
    <meta:editing-cycles>2</meta:editing-cycles>
    <meta:editing-duration>PT0S</meta:editing-duration>
    <meta:document-statistic meta:page-count="8" meta:paragraph-count="174" meta:word-count="2989" meta:character-count="23236" meta:row-count="583" meta:non-whitespace-character-count="20421"/>
  </office:meta>
</office:document-meta>
</file>