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style:vertical-align="middle" fo:line-height="130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text-align="center" style:vertical-align="middle" fo:line-height="130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text-align="center" style:vertical-align="middle" fo:line-height="130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P81" style:parent-style-name="Normal" style:family="paragraph">
      <style:paragraph-properties fo:widows="0" fo:orphans="0" fo:break-before="page" fo:text-align="justify" fo:margin-left="3.15in">
        <style:tab-stops/>
      </style:paragraph-properties>
      <style:text-properties fo:hyphenate="false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6" style:parent-style-name="Normal" style:family="paragraph">
      <style:paragraph-properties fo:widows="0" fo:orphans="0" fo:text-align="center"/>
      <style:text-properties fo:color="#000000" fo:hyphenate="false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P120" style:parent-style-name="Normal" style:family="paragraph">
      <style:paragraph-properties fo:widows="0" fo:orphans="0"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widows="0" fo:orphans="0" fo:text-align="justify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widows="0" fo:orphans="0" fo:text-align="justify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fo:font-weight="bold" style:font-weight-asian="bold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fo:font-weight="bold" style:font-weight-asian="bold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fo:font-weight="bold" style:font-weight-asian="bold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fo:font-weight="bold" style:font-weight-asian="bold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widows="0" fo:orphans="0" fo:text-align="center"/>
      <style:text-properties fo:hyphenate="false"/>
    </style:style>
    <style:style style:name="T2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center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1-01 iki 2018-12-31</text:span></text:p>
      <text:p text:style-name="P3"/>
      <text:p text:style-name="P4"><text:span text:style-name="T5">Įsakymas paskelbtas: Žin. 2010, Nr.<text:s/></text:span><text:a xlink:href="https://www.e-tar.lt/portal/legalAct.html?documentId=TAR.F3D002FD1DD3" office:target-frame-name="_top" xlink:show="replace"><text:span text:style-name="T6">55-2703</text:span></text:a><text:span text:style-name="T7">, i. k. 1102250ISAK000V-401</text:span></text:p>
      <text:p text:style-name="P8"/>
      <text:p text:style-name="P9">Nauja redakcija nuo 2016-04-20:</text:p>
      <text:p text:style-name="Normal"><text:span text:style-name="T10">Nr.<text:s/></text:span><text:a xlink:href="https://www.e-tar.lt/portal/legalAct.html?documentId=8a609e90057111e6a238c18f7a3f1736" office:target-frame-name="_top" xlink:show="replace"><text:span text:style-name="T11">V-492</text:span></text:a><text:span text:style-name="T12">, 2016-04-14, paskelbta TAR 2016-04-19, i. k. 2016-09862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DĖL PRIVALOMŲ REGISTRUOTI NEPAGEIDAUJAMŲ ĮVYKIŲ SĄRAŠO IR JŲ REGISTRAVIMO TVARKOS APRAŠO PATVIRTINIMO</text:p>
      <text:p text:style-name="P18"/>
      <text:p text:style-name="P19">2010 m. gegužės 6 d. Nr. V-401</text:p>
      <text:p text:style-name="P20">Vilnius</text:p>
      <text:p text:style-name="P21"/>
      <text:p text:style-name="P22"/>
      <text:p text:style-name="P23"><text:span text:style-name="T24">Įgyvendindamas Lietuvos Respublikos Vyriausybės 2008–2012 metų programos įgyvendinimo priemonių, patvirtintų Lietuvos Respublikos Vyriausybės 2009 m.</text:span><text:span text:style-name="T25"><text:s/>vasario 25 d. nutarimu Nr. 189 „Dėl Lietuvos Respublikos Vyriausybės 2008–2012 metų programos įgyvendinimo priemonių patvirtinimo“, 3 lentelės 1359 punktą:</text:span></text:p>
      <text:p text:style-name="P26"><text:span text:style-name="T27">1</text:span><text:span text:style-name="T28">. T v i r t i n u pridedamus:</text:span></text:p>
      <text:p text:style-name="P29"><text:span text:style-name="T30">1.1</text:span><text:span text:style-name="T31">. Privalomų registruoti nepageidaujamų įvykių sąrašą;</text:span></text:p>
      <text:p text:style-name="P32"><text:span text:style-name="T33">1.2</text:span><text:span text:style-name="T34">. Privalomų registruoti nepageidaujamų įvykių registravimo tvarkos aprašą.</text:span></text:p>
      <text:p text:style-name="P35"><text:span text:style-name="T36">2</text:span><text:span text:style-name="T37">. P a v e d u šio įsakymo vykdymą kontroliuoti viceministrui pagal veiklos sritį.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tab/>RAIMONDAS ŠUKYS</text:span></text:p>
      <text:p text:style-name="Normal"/>
      <text:soft-page-break/>
      <text:p text:style-name="P44"><text:span text:style-name="T45">PATVIRTINTA<text:s/></text:span></text:p>
      <text:p text:style-name="P46">Lietuvos Respublikos<text:s/></text:p>
      <text:p text:style-name="P47">sveikatos apsaugos ministro<text:s/></text:p>
      <text:p text:style-name="P48">2010 m. gegužės 6 d. įsakymu Nr. V-401</text:p>
      <text:p text:style-name="P49"/>
      <text:p text:style-name="P50"><text:span text:style-name="T51">PRIVALOMŲ REGISTRUOTI NEPAGEIDAUJAMŲ ĮVYKIŲ SĄRAŠAS</text:span></text:p>
      <text:p text:style-name="P52"/>
      <text:p text:style-name="P53"><text:span text:style-name="T54">1</text:span><text:span text:style-name="T55">. Nepageidaujami įvykiai, susiję su medicinos prietaisų naudojimu;</text:span></text:p>
      <text:p text:style-name="P56"><text:span text:style-name="T57">2</text:span><text:span text:style-name="T58">. Nepageidaujami įvykiai, susiję su kraujo ir jo kompone</text:span><text:span text:style-name="T59">ntų ruošimu ar transfuzija;</text:span></text:p>
      <text:p text:style-name="P60"><text:span text:style-name="T61">3</text:span><text:span text:style-name="T62">. Nepageidaujami įvykiai, susiję su vaistinių preparatų naudojimu;</text:span></text:p>
      <text:p text:style-name="P63"><text:span text:style-name="T64">4</text:span><text:span text:style-name="T65">. Nustatyta hospitalinė infekcija;</text:span></text:p>
      <text:p text:style-name="P66"><text:span text:style-name="T67">5</text:span><text:span text:style-name="T68">. Nepageidaujami įvykiai, susiję su pacientų, darbuotojų, gyventojų radiacine sauga bei radiologinėmis avarijom</text:span><text:span text:style-name="T69">is;</text:span></text:p>
      <text:p text:style-name="P70"><text:span text:style-name="T71">6</text:span><text:span text:style-name="T72">. Nepageidaujami įvykiai, susiję su audinių, ląstelių ir organų donorystės ir transplantacijos procesu bei pagalbiniu apvaisinimu.</text:span><text:s/></text:p>
      <text:p text:style-name="P73">Punkto pakeitimai:</text:p>
      <text:p text:style-name="P74"><text:span text:style-name="T75">Nr.<text:s/></text:span><text:a xlink:href="https://www.e-tar.lt/portal/legalAct.html?documentId=56987c10ce7811e69e09f35d37acd719" office:target-frame-name="_top" xlink:show="replace"><text:span text:style-name="T76">V-1526</text:span></text:a><text:span text:style-name="T77">, 2016-12-30, paskelbta TAR 2016-12-30, i. k. 2016-30109</text:span></text:p>
      <text:p text:style-name="Normal"/>
      <text:p text:style-name="P78"><text:span text:style-name="T79">_________________</text:span></text:p>
      <text:p text:style-name="P80"/>
      <text:soft-page-break/>
      <text:p text:style-name="P81"><text:span text:style-name="T82">PATVIRTINTA</text:span></text:p>
      <text:p text:style-name="P83">Lietuvos Respublikos<text:s/></text:p>
      <text:p text:style-name="P84">sveikatos apsaugos ministro<text:s/></text:p>
      <text:p text:style-name="P85">2010 m.<text:s/>gegužės 6 d. įsakymu Nr. V-401</text:p>
      <text:p text:style-name="P86"/>
      <text:p text:style-name="P87"><text:span text:style-name="T88">PRIVALOMŲ REGISTRUOTI NEPAGEIDAUJAMŲ ĮVYKIŲ REGISTRAVIMO TVARKOS APRAŠAS</text:span></text:p>
      <text:p text:style-name="P89"/>
      <text:p text:style-name="P90"><text:span text:style-name="T91">I</text:span><text:span text:style-name="T92">.<text:s/></text:span><text:span text:style-name="T93">SKYRIUS<text:s/></text:span><text:span text:style-name="T94"><text:line-break/>BENDROSIOS NUOSTATOS<text:s/></text:span></text:p>
      <text:p text:style-name="P95">Pakeistas skyriaus pavadinimas:</text:p>
      <text:p text:style-name="P96"><text:span text:style-name="T97">Nr.<text:s/></text:span><text:a xlink:href="https://www.e-tar.lt/portal/legalAct.html?documentId=8a609e90057111e6a238c18f7a3f1736" office:target-frame-name="_top" xlink:show="replace"><text:span text:style-name="T98">V-492</text:span></text:a><text:span text:style-name="T99">, 2016-04-14, paskelbta TAR 2016-04-19, i. k. 2016-09862</text:span></text:p>
      <text:p text:style-name="Normal"/>
      <text:p text:style-name="P100"><text:span text:style-name="T101">1</text:span><text:span text:style-name="T102">. Privalomų registruoti nepageidaujamų įvykių registravimo tvarkos aprašas (toliau – Aprašas) reglamentuoja informacijos apie nepageidaujamus įvykius, reiškinius, ap</text:span><text:span text:style-name="T103">linkybes arba reakcijas registravimo tvarką Lietuvos Respublikos asmens sveikatos priežiūros įstaigose (toliau – įstaigos).</text:span></text:p>
      <text:p text:style-name="P104"><text:span text:style-name="T105">2</text:span><text:span text:style-name="T106">. Nepageidaujamais įvykiais yra laikomi įvykiai, reakcijos, reiškiniai, aplinkybės, atsiradę dėl veikos, galėjusios sukelti ar<text:s/></text:span><text:span text:style-name="T107">sukėlusios nepageidaujamą išeitį (rezultatą) pacientui.</text:span></text:p>
      <text:p text:style-name="P108"><text:span text:style-name="T109">3</text:span><text:span text:style-name="T110">. Aprašo tikslas – reglamentuoti nepageidaujamų įvykių registravimo tvarką, pagal kurią įstaigos rinks ir Aprašo 8 punkte nurodytoms institucijoms teiks informaciją apie nepageidaujamus įvykius,<text:s/></text:span><text:span text:style-name="T111">bei užtikrinti nepageidaujamų įvykių registravimo procedūrų kontrolę.</text:span></text:p>
      <text:p text:style-name="P112"><text:span text:style-name="T113">4</text:span><text:span text:style-name="T114">. Aprašas privalomas įstaigoms, teikiančioms asmens sveikatos priežiūros paslaugas, nepriklausomai nuo jų nuosavybės bei teisinės formos, pavaldumo.</text:span></text:p>
      <text:p text:style-name="P115"><text:span text:style-name="T116">5</text:span><text:span text:style-name="T117">. Apraše vartojamos sąvokos</text:span><text:span text:style-name="T118"><text:s/>atitinka Aprašo 9 punkte išvardintuose ir kituose teisės aktuose vartojamas sąvokas.</text:span></text:p>
      <text:p text:style-name="P119"/>
      <text:p text:style-name="P120"><text:span text:style-name="T121">II</text:span><text:span text:style-name="T122">.<text:s/></text:span><text:span text:style-name="T123">SKYRIUS<text:s/></text:span><text:span text:style-name="T124"><text:line-break/>PRIVALOMŲ REGISTRUOTI NEPAGEIDAUJAMŲ ĮVYKIŲ REGISTRAVIMO TVARKA<text:s/></text:span></text:p>
      <text:p text:style-name="P125">Pakeistas skyriaus pavadinimas:</text:p>
      <text:p text:style-name="P126"><text:span text:style-name="T127">Nr.<text:s/></text:span><text:a xlink:href="https://www.e-tar.lt/portal/legalAct.html?documentId=8a609e90057111e6a238c18f7a3f1736" office:target-frame-name="_top" xlink:show="replace"><text:span text:style-name="T128">V-492</text:span></text:a><text:span text:style-name="T129">, 2016-04-14, paskelbta TAR 2016-04-19, i. k. 2016-09862</text:span></text:p>
      <text:p text:style-name="Normal"/>
      <text:p text:style-name="P130"><text:span text:style-name="T131">6</text:span><text:span text:style-name="T132">. Įstaigoje informaciją apie nepageidaujamus įvykius renka ir saugo įstaigos vadovas, įstaigos medicininio audito grupės/padalinio vadovas<text:s/></text:span><text:span text:style-name="T133">arba kitas įstaigos vadovo įgaliotas darbuotojas.</text:span></text:p>
      <text:p text:style-name="P134"><text:span text:style-name="T135">7</text:span><text:span text:style-name="T136">. Įstaigos vadovas tvirtina pranešimų apie nepageidaujamus įvykius registravimo įstaigoje vidaus tvarką ir kontroliuoja šios tvarkos laikymąsi.</text:span></text:p>
      <text:p text:style-name="P137"><text:span text:style-name="T138">8</text:span><text:span text:style-name="T139">. Įstaigos privalo teikti informaciją apie nepageida</text:span><text:span text:style-name="T140">ujamus įvykius ir atitinkamus dokumentus šioms institucijoms:</text:span></text:p>
      <text:p text:style-name="P141"><text:span text:style-name="T142">8.1</text:span><text:span text:style-name="T143">. Valstybinei akreditavimo sveikatos priežiūros veiklai tarnybai prie Sveikatos apsaugos ministerijos – apie nepageidaujamus įvykius, susijusius su medicinos prietaisų naudojimu;</text:span></text:p>
      <text:p text:style-name="P144"><text:span text:style-name="T145">8.2</text:span><text:span text:style-name="T146">.<text:s/></text:span><text:span text:style-name="T147">Sveikatos apsaugos ministerijai ir Valstybinei akreditavimo sveikatos priežiūros veiklai tarnybai prie Sveikatos apsaugos ministerijos – apie nepageidaujamus įvykius, susijusius su kraujo ir jo komponentų ruošimu ar transfuzija.</text:span><text:s/></text:p>
      <text:p text:style-name="P148">Punkto pakeitimai:</text:p>
      <text:p text:style-name="P149"><text:span text:style-name="T150">Nr.<text:s/></text:span><text:a xlink:href="https://www.e-tar.lt/portal/legalAct.html?documentId=TAR.606C192E7DE9" office:target-frame-name="_top" xlink:show="replace"><text:span text:style-name="T151">V-143</text:span></text:a><text:span text:style-name="T152">, 2013-02-04, Žin., 2013, Nr. 15-752 (2013-02-09), i. k. 1132250ISAK000V-143</text:span></text:p>
      <text:p text:style-name="Normal"/>
      <text:p text:style-name="P153"><text:span text:style-name="T154">8.3</text:span><text:span text:style-name="T155">. Valstybinei vaistų kontrolės tarnybai prie Lietuvos Respublikos sveikatos apsaugos<text:s/></text:span><text:span text:style-name="T156">ministerijos – apie nepageidaujamus įvykius, susijusius su vaistinių preparatų naudojimu;</text:span></text:p>
      <text:p text:style-name="P157"><text:span text:style-name="T158">8.4</text:span><text:span text:style-name="T159">. Higienos institutui – apie nustatytas hospitalines infekcijas;</text:span></text:p>
      <text:p text:style-name="P160"><text:span text:style-name="T161">8.5</text:span><text:span text:style-name="T162">. Radiacinės saugos centrui – apie nepageidaujamus įvykius, susijusius su pacientų, dar</text:span><text:span text:style-name="T163">buotojų, gyventojų radiacine sauga bei radiologinėmis avarijomis;</text:span></text:p>
      <text:p text:style-name="P164"><text:span text:style-name="T165">8.6</text:span><text:span text:style-name="T166">. Nacionaliniam transplantacijos biurui prie Sveikatos apsaugos ministerijos – apie nepageidaujamus įvykius, susijusius su audinių, ląstelių ir organų donorystės ir transplantacijos p</text:span><text:span text:style-name="T167">rocesu bei pagalbiniu apvaisinimu.</text:span><text:s/></text:p>
      <text:p text:style-name="P168">Punkto pakeitimai:</text:p>
      <text:p text:style-name="P169"><text:span text:style-name="T170">Nr.<text:s/></text:span><text:a xlink:href="https://www.e-tar.lt/portal/legalAct.html?documentId=56987c10ce7811e69e09f35d37acd719" office:target-frame-name="_top" xlink:show="replace"><text:span text:style-name="T171">V-1526</text:span></text:a><text:span text:style-name="T172">, 2016-12-30, paskelbta TAR 2016-12-30, i. k. 2016-30109</text:span></text:p>
      <text:p text:style-name="Normal"/>
      <text:p text:style-name="P173"><text:span text:style-name="T174">9</text:span><text:span text:style-name="T175">. Informacija ir dokumentai<text:s/></text:span><text:span text:style-name="T176">Aprašo 8 punkte nurodytoms institucijoms turi būti pateikiami vadovaujantis:</text:span></text:p>
      <text:p text:style-name="P177"><text:span text:style-name="T178">9.1</text:span><text:span text:style-name="T179">. Valstybinės akreditavimo sveikatos priežiūros veiklai tarnybos prie Sveikatos apsaugos ministerijos generalinio direktoriaus 2004 m. rugpjūčio 5 d. įsakymu Nr. T1-136 „Dėl<text:s/></text:span><text:span text:style-name="T180">pranešimų apie neatitinkančius reikalavimų medicinos prietaisus (budra) pateikimo tvarkos aprašo patvirtinimo“;</text:span><text:s/></text:p>
      <text:p text:style-name="P181">Punkto pakeitimai:</text:p>
      <text:p text:style-name="P182"><text:span text:style-name="T183">Nr.<text:s/></text:span><text:a xlink:href="https://www.e-tar.lt/portal/legalAct.html?documentId=TAR.606C192E7DE9" office:target-frame-name="_top" xlink:show="replace"><text:span text:style-name="T184">V-143</text:span></text:a><text:span text:style-name="T185">, 2013-02-04, Žin., 2013, Nr. 15-</text:span><text:span text:style-name="T186">752 (2013-02-09), i. k. 1132250ISAK000V-143</text:span></text:p>
      <text:p text:style-name="P187"><text:span text:style-name="T188">Nr.<text:s/></text:span><text:a xlink:href="https://www.e-tar.lt/portal/legalAct.html?documentId=8a609e90057111e6a238c18f7a3f1736" office:target-frame-name="_top" xlink:show="replace"><text:span text:style-name="T189">V-492</text:span></text:a><text:span text:style-name="T190">, 2016-04-14, paskelbta TAR 2016-04-19, i. k. 2016-09862</text:span></text:p>
      <text:p text:style-name="P191"><text:span text:style-name="T192">Nr.<text:s/></text:span><text:a xlink:href="https://www.e-tar.lt/portal/legalAct.html?documentId=56987c10ce7811e69e09f35d37acd719" office:target-frame-name="_top" xlink:show="replace"><text:span text:style-name="T193">V-1526</text:span></text:a><text:span text:style-name="T194">, 2016-12-30, paskelbta TAR 2016-12-30, i. k. 2016-30109</text:span></text:p>
      <text:p text:style-name="Normal"/>
      <text:p text:style-name="P195"><text:span text:style-name="T196">9.2. Lietuvos Respublikos sveikatos apsaugos ministro 2006 m. rugpjūčio 11 d. įsakymu Nr. V-687 „Dėl Susekamumo ir pranešimų Sveikatos a</text:span><text:span text:style-name="T197">psaugos ministerijai apie pavojingas nepageidaujamas reakcijas ir pavojingus nepageidaujamus reiškinius, susijusius su kraujo ir jo komponentų ruošimu ar transfuzija tvarkos aprašo patvirtinimo;</text:span><text:s/></text:p>
      <text:p text:style-name="P198">Punkto pakeitimai:</text:p>
      <text:p text:style-name="P199"><text:span text:style-name="T200">Nr.<text:s/></text:span><text:a xlink:href="https://www.e-tar.lt/portal/legalAct.html?documentId=8a609e90057111e6a238c18f7a3f1736" office:target-frame-name="_top" xlink:show="replace"><text:span text:style-name="T201">V-492</text:span></text:a><text:span text:style-name="T202">, 2016-04-14, paskelbta TAR 2016-04-19, i. k. 2016-09862</text:span></text:p>
      <text:p text:style-name="Normal"/>
      <text:p text:style-name="P203"><text:span text:style-name="T204">9.3. Lietuvos Respublikos sveikatos apsaugos ministro 2013 m. vasario 20 d. įsakymu Nr. V</text:span><text:span text:style-name="T205">‑185 „</text:span><text:span text:style-name="T206">Dėl Sveikatos priežiūros ar farmacijos <text:s/>specialisto pranešimo apie įtariamą nepageidaujamą reakciją (ĮNR) pateikimo tvarkos aprašo, sveikatos <text:s/>priežiūros ar farmacijos specialisto pranešimo apie įtariamą nepageidaujamą reakciją (ĮNR), formos ir paciento pr</text:span><text:span text:style-name="T207">anešimo apie įtariamą nepageidaujamą reakciją (ĮNR) formos patvirtinimo;</text:span><text:s/></text:p>
      <text:p text:style-name="P208">Punkto pakeitimai:</text:p>
      <text:p text:style-name="P209"><text:span text:style-name="T210">Nr.<text:s/></text:span><text:a xlink:href="https://www.e-tar.lt/portal/legalAct.html?documentId=8a609e90057111e6a238c18f7a3f1736" office:target-frame-name="_top" xlink:show="replace"><text:span text:style-name="T211">V-492</text:span></text:a><text:span text:style-name="T212">, 2016-04-14, paskelbta TAR 2016-04-19, i. k. 2016-09862</text:span></text:p>
      <text:p text:style-name="Normal"/>
      <text:p text:style-name="P213"><text:span text:style-name="T214">9.4</text:span><text:span text:style-name="T215">. Lietuvos Respublikos sveikatos apsaugos ministro 2006 m. gegužės 31 d. įsakymu Nr. V-435 „Dėl pritarimo atlikti klinikinį vaistinio preparato tyrimą liudijimų ir leidimų atlikti klinikinį vaistinio preparato tyrimą išdavimo, tyrimų atlikimo ir k</text:span><text:span text:style-name="T216">ontrolės tvarkos aprašo patvirtinimo“;</text:span><text:s/></text:p>
      <text:p text:style-name="P217">Punkto pakeitimai:</text:p>
      <text:p text:style-name="P218"><text:span text:style-name="T219">Nr.<text:s/></text:span><text:a xlink:href="https://www.e-tar.lt/portal/legalAct.html?documentId=TAR.606C192E7DE9" office:target-frame-name="_top" xlink:show="replace"><text:span text:style-name="T220">V-143</text:span></text:a><text:span text:style-name="T221">, 2013-02-04, Žin., 2013, Nr. 15-752 (2013-02-09), i. k. 1132250ISAK000V-143</text:span></text:p>
      <text:p text:style-name="P222"><text:span text:style-name="T223">Nr.<text:s/></text:span><text:a xlink:href="https://www.e-tar.lt/portal/legalAct.html?documentId=8a609e90057111e6a238c18f7a3f1736" office:target-frame-name="_top" xlink:show="replace"><text:span text:style-name="T224">V-492</text:span></text:a><text:span text:style-name="T225">, 2016-04-14, paskelbta TAR 2016-04-19, i. k. 2016-09862</text:span></text:p>
      <text:p text:style-name="P226"><text:span text:style-name="T227">Nr.<text:s/></text:span><text:a xlink:href="https://www.e-tar.lt/portal/legalAct.html?documentId=56987c10ce7811e69e09f35d37acd719" office:target-frame-name="_top" xlink:show="replace"><text:span text:style-name="T228">V-1526</text:span></text:a><text:span text:style-name="T229">, 2016-12-30,</text:span><text:span text:style-name="T230"><text:s/>paskelbta TAR 2016-12-30, i. k. 2016-30109</text:span></text:p>
      <text:p text:style-name="Normal"/>
      <text:p text:style-name="P231"><text:span text:style-name="T232">9.5. Lietuvos Respublikos sveikatos apsaugos ministro 2008 m. lapkričio 14 d. įsakymu Nr. V-1110 „Dėl hospitalinių infekcijų epidemiologinės priežiūros ir valdymo;</text:span><text:s/></text:p>
      <text:p text:style-name="P233">Punkto pakeitimai:</text:p>
      <text:p text:style-name="P234"><text:span text:style-name="T235">Nr.<text:s/></text:span><text:a xlink:href="https://www.e-tar.lt/portal/legalAct.html?documentId=8a609e90057111e6a238c18f7a3f1736" office:target-frame-name="_top" xlink:show="replace"><text:span text:style-name="T236">V-492</text:span></text:a><text:span text:style-name="T237">, 2016-04-14, paskelbta TAR 2016-04-19, i. k. 2016-09862</text:span></text:p>
      <text:p text:style-name="Normal"/>
      <text:p text:style-name="P238"><text:span text:style-name="T239">9.6. Lietuvos Respublikos sveikatos apsaugos ministro 2001 m. gruodžio 21 d. įsakymu Nr. 663 „Dėl Lietuvos<text:s/></text:span><text:span text:style-name="T240">higienos normos HN 73:2001 „Pagrindinės radiacinės saugos normos“ patvirtinimo;</text:span><text:s/></text:p>
      <text:p text:style-name="P241">Punkto pakeitimai:</text:p>
      <text:p text:style-name="P242"><text:span text:style-name="T243">Nr.<text:s/></text:span><text:a xlink:href="https://www.e-tar.lt/portal/legalAct.html?documentId=8a609e90057111e6a238c18f7a3f1736" office:target-frame-name="_top" xlink:show="replace"><text:span text:style-name="T244">V-492</text:span></text:a><text:span text:style-name="T245">, 2016-04-14, paskelbta TAR 2016-04-19, i. k. 201</text:span><text:span text:style-name="T246">6-09862</text:span></text:p>
      <text:p text:style-name="Normal"/>
      <text:p text:style-name="P247"><text:span text:style-name="T248">9.7</text:span><text:span text:style-name="T249">. Lietuvos Respublikos sveikatos apsaugos ministro 2007 m. gegužės 22 d. įsakymu<text:s/></text:span><text:soft-page-break/><text:span text:style-name="T250">Nr. V-401 „Dėl pranešimo</text:span><text:span text:style-name="T251"><text:s/></text:span><text:span text:style-name="T252">apie pavojingas nepageidaujamas reakcijas ir (ar) pavojingus</text:span><text:span text:style-name="T253"><text:s/></text:span><text:span text:style-name="T254">nepageidaujamus reiškinius, susijusius su audinių,</text:span><text:span text:style-name="T255"><text:s/></text:span><text:span text:style-name="T256">ląstelių, organų donor</text:span><text:span text:style-name="T257">ystės ir transplantacijos procesu ir pagalbiniu apvaisinimu,</text:span><text:span text:style-name="T258"><text:s/></text:span><text:span text:style-name="T259">tvarkos aprašo patvirtinimo“.</text:span><text:s/></text:p>
      <text:p text:style-name="P260">Punkto pakeitimai:</text:p>
      <text:p text:style-name="P261"><text:span text:style-name="T262">Nr.<text:s/></text:span><text:a xlink:href="https://www.e-tar.lt/portal/legalAct.html?documentId=8a609e90057111e6a238c18f7a3f1736" office:target-frame-name="_top" xlink:show="replace"><text:span text:style-name="T263">V-492</text:span></text:a><text:span text:style-name="T264">, 2016-04-14, paskelbta TAR 2016-04-19</text:span><text:span text:style-name="T265">, i. k. 2016-09862</text:span></text:p>
      <text:p text:style-name="P266"><text:span text:style-name="T267">Nr.<text:s/></text:span><text:a xlink:href="https://www.e-tar.lt/portal/legalAct.html?documentId=56987c10ce7811e69e09f35d37acd719" office:target-frame-name="_top" xlink:show="replace"><text:span text:style-name="T268">V-1526</text:span></text:a><text:span text:style-name="T269">, 2016-12-30, paskelbta TAR 2016-12-30, i. k. 2016-30109</text:span></text:p>
      <text:p text:style-name="Normal"/>
      <text:p text:style-name="P270"><text:span text:style-name="T271">10. Aprašo 8.1–8.3, 8.5, 8.6 papunkčiuose išvardytos institucijos i</text:span><text:span text:style-name="T272">ki einamųjų metų kovo 1 d. pateikia apibendrintą praėjusių kalendorinių metų informaciją apie nepageidaujamus įvykius Higienos institutui. Higienos institutas iki einamųjų metų birželio 30 d. parengia apibendrintą metinę ataskaitą ir paskelbia ją Higienos<text:s/></text:span><text:span text:style-name="T273">instituto tinklalapyje.</text:span><text:s/></text:p>
      <text:p text:style-name="P274">Punkto pakeitimai:</text:p>
      <text:p text:style-name="P275"><text:span text:style-name="T276">Nr.<text:s/></text:span><text:a xlink:href="https://www.e-tar.lt/portal/legalAct.html?documentId=TAR.606C192E7DE9" office:target-frame-name="_top" xlink:show="replace"><text:span text:style-name="T277">V-143</text:span></text:a><text:span text:style-name="T278">, 2013-02-04, Žin., 2013, Nr. 15-752 (2013-02-09), i. k. 1132250ISAK000V-143</text:span></text:p>
      <text:p text:style-name="P279"><text:span text:style-name="T280">Nr.<text:s/></text:span><text:a xlink:href="https://www.e-tar.lt/portal/legalAct.html?documentId=8a609e90057111e6a238c18f7a3f1736" office:target-frame-name="_top" xlink:show="replace"><text:span text:style-name="T281">V-492</text:span></text:a><text:span text:style-name="T282">, 2016-04-14, paskelbta TAR 2016-04-19, i. k. 2016-09862</text:span></text:p>
      <text:p text:style-name="Normal"/>
      <text:p text:style-name="P283"><text:span text:style-name="T284">III</text:span><text:span text:style-name="T285">.<text:s/></text:span><text:span text:style-name="T286">SKYRIUS<text:s/></text:span><text:span text:style-name="T287"><text:line-break/>BAIGIAMOSIOS NUOSTATOS<text:s/></text:span></text:p>
      <text:p text:style-name="P288">Pakeistas skyriaus pavadinimas:</text:p>
      <text:p text:style-name="P289"><text:span text:style-name="T290">Nr.<text:s/></text:span><text:a xlink:href="https://www.e-tar.lt/portal/legalAct.html?documentId=8a609e90057111e6a238c18f7a3f1736" office:target-frame-name="_top" xlink:show="replace"><text:span text:style-name="T291">V-492</text:span></text:a><text:span text:style-name="T292">, 2016-04-14, paskelbta TAR 2016-04-19, i. k. 2016-09862</text:span></text:p>
      <text:p text:style-name="Normal"/>
      <text:p text:style-name="P293"><text:span text:style-name="T294">11</text:span><text:span text:style-name="T295">. Įstaigos, atsižvelgdamos į teikiamų asmens sveikatos priežiūros paslaugų spektrą, jų specif</text:span><text:span text:style-name="T296">iškumą, gali papildomai nusistatyti ir registruoti kitus nepageidaujamus įvykius, kurie neįtraukti į šiuo įsakymu patvirtintą sąrašą.</text:span></text:p>
      <text:p text:style-name="P297"><text:span text:style-name="T298">12</text:span><text:span text:style-name="T299">.<text:s/></text:span><text:span text:style-name="T300">Valstybinė akreditavimo sveikatos priežiūros veiklai tarnyba</text:span><text:span text:style-name="T301"><text:s/>prie Sveikatos apsaugos ministerijos tikrina šio įsak</text:span><text:span text:style-name="T302">ymo nuostatų ir įstaigose patvirtintos nepageidaujamų įvykių registravimo vidaus tvarkos laikymąsi.</text:span></text:p>
      <text:p text:style-name="P303">Punkto pakeitimai:</text:p>
      <text:p text:style-name="P304"><text:span text:style-name="T305">Nr.<text:s/></text:span><text:a xlink:href="https://www.e-tar.lt/portal/legalAct.html?documentId=TAR.606C192E7DE9" office:target-frame-name="_top" xlink:show="replace"><text:span text:style-name="T306">V-143</text:span></text:a><text:span text:style-name="T307">, 2013-02-04, Žin., 2013, Nr. 15-752 (2013-02-</text:span><text:span text:style-name="T308">09), i. k. 1132250ISAK000V-143</text:span></text:p>
      <text:p text:style-name="Normal"/>
      <text:p text:style-name="P309">_________________</text:p>
      <text:p text:style-name="P310"/>
      <text:p text:style-name="P311"/>
      <text:p text:style-name="P312"><text:span text:style-name="T313">Pakeitimai:</text:span></text:p>
      <text:p text:style-name="P314"/>
      <text:p text:style-name="P315"><text:span text:style-name="T316">1.</text:span></text:p>
      <text:p text:style-name="P317"><text:span text:style-name="T318">Lietuvos Respublikos sveikatos apsaugos ministerija, Įsakymas</text:span></text:p>
      <text:p text:style-name="P319"><text:span text:style-name="T320">Nr.<text:s/></text:span><text:a xlink:href="https://www.e-tar.lt/portal/legalAct.html?documentId=TAR.606C192E7DE9" office:target-frame-name="_top" xlink:show="replace"><text:span text:style-name="T321">V-143</text:span></text:a><text:span text:style-name="T322">, 2013-02-04, Žin., 2013, Nr.</text:span><text:span text:style-name="T323"><text:s/>15-752 (2013-02-09), i. k. 1132250ISAK000V-143</text:span></text:p>
      <text:p text:style-name="P324"><text:span text:style-name="T325">Dėl Lietuvos Respublikos sveikatos apsaugos ministro 2010 m. gegužės 6 d. įsakymo Nr. V-401 "Dėl Privalomų registruoti nepageidaujamų įvykių sąrašo ir jų registravimo tvarkos aprašo patvirtinimo" pakeitimo</text:span></text:p>
      <text:p text:style-name="P326"/>
      <text:p text:style-name="P327"><text:span text:style-name="T328">2</text:span><text:span text:style-name="T329">.</text:span></text:p>
      <text:p text:style-name="P330"><text:span text:style-name="T331">Lietuvos Respublikos sveikatos apsaugos ministerija, Įsakymas</text:span></text:p>
      <text:p text:style-name="P332"><text:span text:style-name="T333">Nr.<text:s/></text:span><text:a xlink:href="https://www.e-tar.lt/portal/legalAct.html?documentId=8a609e90057111e6a238c18f7a3f1736" office:target-frame-name="_top" xlink:show="replace"><text:span text:style-name="T334">V-492</text:span></text:a><text:span text:style-name="T335">, 2016-04-14, paskelbta TAR 2016-04-19, i. k. 2016-09862</text:span></text:p>
      <text:p text:style-name="P336"><text:span text:style-name="T337">Dėl Lietuvos Respublikos sve</text:span><text:span text:style-name="T338">ikatos apsaugos ministro 2010 m. gegužės 6 d. įsakymo Nr. V-401 "Dėl Privalomų registruoti nepageidaujamų įvykių sąrašo ir jų registravimo tvarkos aprašo patvirtinimo" pakeitimo</text:span></text:p>
      <text:p text:style-name="P339"/>
      <text:p text:style-name="P340"><text:span text:style-name="T341">3.</text:span></text:p>
      <text:p text:style-name="P342"><text:span text:style-name="T343">Lietuvos Respublikos sveikatos apsaugos ministerija, Įsakymas</text:span></text:p>
      <text:p text:style-name="P344"><text:span text:style-name="T345">Nr.<text:s/></text:span><text:a xlink:href="https://www.e-tar.lt/portal/legalAct.html?documentId=56987c10ce7811e69e09f35d37acd719" office:target-frame-name="_top" xlink:show="replace"><text:span text:style-name="T346">V-1526</text:span></text:a><text:span text:style-name="T347">, 2016-12-30, paskelbta TAR 2016-12-30, i. k. 2016-30109</text:span></text:p>
      <text:p text:style-name="P348"><text:span text:style-name="T349">Dėl Lietuvos Respublikos sveikatos apsaugos ministro 2010 m. gegužės 6 d. įsakymo Nr. V-401 „Dėl<text:s/></text:span><text:span text:style-name="T350">Privalomų registruoti nepageidaujamų įvykių sąrašo ir jų registravimo tvarkos aprašo patvirtinimo“ pake</text:span></text:p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09-14T06:46:00Z</meta:creation-date>
    <dc:date>2018-09-14T06:46:00Z</dc:date>
    <meta:template xlink:href="Normal.dotm" xlink:type="simple"/>
    <meta:editing-cycles>2</meta:editing-cycles>
    <meta:editing-duration>PT0S</meta:editing-duration>
    <meta:document-statistic meta:page-count="5" meta:paragraph-count="341" meta:word-count="1597" meta:character-count="12618" meta:row-count="710" meta:non-whitespace-character-count="11362"/>
  </office:meta>
</office:document-meta>
</file>