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="TimesLT" fo:font-weight="bold" style:font-weight-asian="bold" style:font-size-complex="12pt"/>
    </style:style>
    <style:style style:name="P61" style:parent-style-name="Normal" style:family="paragraph">
      <style:paragraph-properties fo:widows="0" fo:orphans="0" fo:text-align="center"/>
      <style:text-properties style:font-name="TimesLT" fo:font-weight="bold" style:font-weight-asian="bold" fo:font-size="8pt" style:font-size-asian="8pt" style:font-size-complex="8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="TimesLT" fo:font-weight="bold" style:font-weight-asian="bold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="TimesLT" fo:font-weight="bold" style:font-weight-asian="bold" style:font-size-complex="12pt"/>
    </style:style>
    <style:style style:name="P67" style:parent-style-name="Normal" style:family="paragraph">
      <style:text-properties style:font-name="TimesLT" fo:font-size="4pt" style:font-size-asian="4pt" style:font-size-complex="4p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4pt"/>
    </style:style>
    <style:style style:name="P73" style:parent-style-name="Normal" style:family="paragraph">
      <style:paragraph-properties fo:text-align="justify" fo:margin-left="1.0027in" fo:text-indent="-0.5104in">
        <style:tab-stops>
          <style:tab-stop style:type="left" style:position="-0.116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size-complex="14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4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style:font-size-complex="14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4pt"/>
    </style:style>
    <style:style style:name="T85" style:parent-style-name="DefaultParagraphFont" style:family="text">
      <style:text-properties style:font-size-complex="14pt"/>
    </style:style>
    <style:style style:name="T86" style:parent-style-name="DefaultParagraphFont" style:family="text">
      <style:text-properties style:font-size-complex="14pt"/>
    </style:style>
    <style:style style:name="T87" style:parent-style-name="DefaultParagraphFont" style:family="text">
      <style:text-properties style:font-size-complex="14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4pt"/>
    </style:style>
    <style:style style:name="T90" style:parent-style-name="DefaultParagraphFont" style:family="text">
      <style:text-properties style:font-size-complex="14pt"/>
    </style:style>
    <style:style style:name="T91" style:parent-style-name="DefaultParagraphFont" style:family="text">
      <style:text-properties style:font-size-complex="14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4pt"/>
    </style:style>
    <style:style style:name="T97" style:parent-style-name="DefaultParagraphFont" style:family="text">
      <style:text-properties style:font-size-complex="14pt"/>
    </style:style>
    <style:style style:name="P98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4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4pt"/>
    </style:style>
    <style:style style:name="T105" style:parent-style-name="DefaultParagraphFont" style:family="text">
      <style:text-properties style:font-size-complex="14pt"/>
    </style:style>
    <style:style style:name="T106" style:parent-style-name="DefaultParagraphFont" style:family="text">
      <style:text-properties style:font-size-complex="14pt"/>
    </style:style>
    <style:style style:name="T107" style:parent-style-name="DefaultParagraphFont" style:family="text">
      <style:text-properties fo:font-weight="bold" style:font-weight-asian="bold" style:font-size-complex="14pt"/>
    </style:style>
    <style:style style:name="T108" style:parent-style-name="DefaultParagraphFont" style:family="text">
      <style:text-properties style:font-size-complex="14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4p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4pt"/>
    </style:style>
    <style:style style:name="T114" style:parent-style-name="DefaultParagraphFont" style:family="text">
      <style:text-properties style:font-size-complex="14pt"/>
    </style:style>
    <style:style style:name="T115" style:parent-style-name="DefaultParagraphFont" style:family="text">
      <style:text-properties style:font-size-complex="14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9pt" fo:hyphenate="false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4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4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8pt" fo:hyphenate="false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4pt"/>
    </style:style>
    <style:style style:name="T217" style:parent-style-name="DefaultParagraphFont" style:family="text">
      <style:text-properties style:font-weight-complex="bold" style:font-size-complex="14pt"/>
    </style:style>
    <style:style style:name="T218" style:parent-style-name="DefaultParagraphFont" style:family="text">
      <style:text-properties fo:font-weight="bold" style:font-weight-asian="bold" style:font-size-complex="14pt"/>
    </style:style>
    <style:style style:name="T219" style:parent-style-name="DefaultParagraphFont" style:family="text">
      <style:text-properties style:font-size-complex="14pt"/>
    </style:style>
    <style:style style:name="T220" style:parent-style-name="DefaultParagraphFont" style:family="text">
      <style:text-properties style:font-size-complex="14pt"/>
    </style:style>
    <style:style style:name="T221" style:parent-style-name="DefaultParagraphFont" style:family="text">
      <style:text-properties style:font-size-complex="14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4pt"/>
    </style:style>
    <style:style style:name="T228" style:parent-style-name="DefaultParagraphFont" style:family="text">
      <style:text-properties style:font-size-complex="14pt"/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size-complex="14pt"/>
    </style:style>
    <style:style style:name="T231" style:parent-style-name="DefaultParagraphFont" style:family="text">
      <style:text-properties style:font-size-complex="14pt"/>
    </style:style>
    <style:style style:name="T232" style:parent-style-name="DefaultParagraphFont" style:family="text">
      <style:text-properties style:font-size-complex="14p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4pt"/>
    </style:style>
    <style:style style:name="T238" style:parent-style-name="DefaultParagraphFont" style:family="text">
      <style:text-properties style:font-size-complex="14p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4pt"/>
    </style:style>
    <style:style style:name="T244" style:parent-style-name="DefaultParagraphFont" style:family="text">
      <style:text-properties style:font-size-complex="14pt"/>
    </style:style>
    <style:style style:name="T245" style:parent-style-name="DefaultParagraphFont" style:family="text">
      <style:text-properties style:font-weight-complex="bold" style:font-size-complex="14pt"/>
    </style:style>
    <style:style style:name="T246" style:parent-style-name="DefaultParagraphFont" style:family="text">
      <style:text-properties style:font-size-complex="14pt"/>
    </style:style>
    <style:style style:name="T247" style:parent-style-name="DefaultParagraphFont" style:family="text">
      <style:text-properties style:font-size-complex="14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P252" style:parent-style-name="Normal" style:master-page-name="MPF2" style:family="paragraph">
      <style:paragraph-properties fo:widows="0" fo:orphans="0" fo:break-before="page" fo:text-indent="4.3312in" style:page-number="1"/>
      <style:text-properties style:font-name-asian="Calibri" fo:color="#000000" style:font-size-complex="12pt" fo:hyphenate="false"/>
    </style:style>
    <style:style style:name="P256" style:parent-style-name="Normal" style:family="paragraph">
      <style:paragraph-properties fo:widows="0" fo:orphans="0" fo:text-indent="4.3312in"/>
      <style:text-properties style:font-name-asian="Calibri" fo:color="#000000" style:font-size-complex="12pt" fo:hyphenate="false"/>
    </style:style>
    <style:style style:name="P257" style:parent-style-name="Normal" style:family="paragraph">
      <style:paragraph-properties fo:text-indent="4.3312in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5.3159in" style:use-optimal-column-width="false"/>
    </style:style>
    <style:style style:name="Table262" style:family="table">
      <style:table-properties style:width="6.5958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size-complex="12pt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text-indent="3.5437in"/>
      <style:text-properties fo:hyphenate="false"/>
    </style:style>
    <style:style style:name="P329" style:parent-style-name="Normal" style:family="paragraph">
      <style:paragraph-properties fo:widows="0" fo:orphans="0" fo:text-align="justify" fo:text-indent="3.5437in"/>
      <style:text-properties fo:hyphenate="false"/>
    </style:style>
    <style:style style:name="P330" style:parent-style-name="Normal" style:master-page-name="MPF3" style:family="paragraph">
      <style:paragraph-properties fo:break-before="page" fo:margin-right="0.077in" fo:text-indent="5.0208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4" style:parent-style-name="Normal" style:family="paragraph">
      <style:paragraph-properties fo:margin-right="0.077in" fo:text-indent="5.020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margin-right="0.077in" fo:text-indent="5.020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center" fo:margin-right="0.07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margin-right="0.07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344" style:family="table-column">
      <style:table-column-properties style:column-width="4.2097in" style:use-optimal-column-width="false"/>
    </style:style>
    <style:style style:name="TableColumn345" style:family="table-column">
      <style:table-column-properties style:column-width="0.1131in" style:use-optimal-column-width="false"/>
    </style:style>
    <style:style style:name="TableColumn346" style:family="table-column">
      <style:table-column-properties style:column-width="3.0368in" style:use-optimal-column-width="false"/>
    </style:style>
    <style:style style:name="Table343" style:family="table">
      <style:table-properties style:width="7.3597in" fo:margin-left="0in" table:align="lef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-0.0986in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center" fo:text-indent="-0.0986in"/>
      <style:text-properties fo:font-style="italic" style:font-style-asian="italic" fo:font-size="8pt" style:font-size-asian="8pt" style:font-size-complex="8pt"/>
    </style:style>
    <style:style style:name="TableRow352" style:family="table-row">
      <style:table-row-properties style:min-row-height="0.261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2201in" fo:text-indent="-0.196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2208in" fo:text-indent="-0.2208in">
        <style:tab-stops/>
      </style:paragraph-properties>
      <style:text-properties fo:font-size="10pt" style:font-size-asian="10pt"/>
    </style:style>
    <style:style style:name="TableRow357" style:family="table-row">
      <style:table-row-properties style:min-row-height="0.704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8pt" style:font-size-asian="8pt"/>
    </style:style>
    <style:style style:name="T363" style:parent-style-name="DefaultParagraphFont" style:family="text">
      <style:text-properties fo:color="#BFBFBF" style:text-position="sub 65%" fo:font-size="10pt" style:font-size-asian="10pt"/>
    </style:style>
    <style:style style:name="P364" style:parent-style-name="Normal" style:family="paragraph">
      <style:paragraph-properties fo:text-align="justify" fo:margin-left="0.0986in">
        <style:tab-stops/>
      </style:paragraph-properties>
    </style:style>
    <style:style style:name="T365" style:parent-style-name="DefaultParagraphFont" style:family="text">
      <style:text-properties fo:color="#BFBFBF" style:text-position="sub 65%" fo:font-size="10pt" style:font-size-asian="10pt"/>
    </style:style>
    <style:style style:name="T366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P367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P368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0.2208in" fo:text-indent="-0.2208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="TimesLT" fo:language="en" fo:country="US"/>
    </style:style>
    <style:style style:name="P374" style:parent-style-name="Normal" style:family="paragraph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77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TableRow378" style:family="table-row">
      <style:table-row-properties style:min-row-height="0.46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0.2201in" fo:text-indent="-0.1965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="TimesLT" fo:font-size="10pt" style:font-size-asian="10pt" fo:language="en" fo:country="US"/>
    </style:style>
    <style:style style:name="P384" style:parent-style-name="Normal" style:family="paragraph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8pt" style:font-size-asian="8pt"/>
    </style:style>
    <style:style style:name="P388" style:parent-style-name="Normal" style:family="paragraph">
      <style:paragraph-properties fo:margin-left="0.2201in">
        <style:tab-stops/>
      </style:paragraph-properties>
    </style:style>
    <style:style style:name="T389" style:parent-style-name="DefaultParagraphFont" style:family="text">
      <style:text-properties fo:font-style="italic" style:font-style-asian="italic" fo:font-size="8pt" style:font-size-asian="8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left="0.2208in" fo:text-indent="-0.1972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ableRow399" style:family="table-row">
      <style:table-row-properties style:min-row-height="0.5756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color="#BFBFBF" style:text-position="sub 65%" fo:font-size="10pt" style:font-size-asian="10pt"/>
    </style:style>
    <style:style style:name="T405" style:parent-style-name="DefaultParagraphFont" style:family="text">
      <style:text-properties fo:color="#BFBFBF" style:text-position="sub 65%" fo:font-size="10pt" style:font-size-asian="10pt"/>
    </style:style>
    <style:style style:name="P406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5%" fo:font-size="10pt" style:font-size-asian="10pt"/>
    </style:style>
    <style:style style:name="P407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408" style:parent-style-name="DefaultParagraphFont" style:family="text">
      <style:text-properties fo:color="#BFBFBF" style:text-position="sub 65%" fo:font-size="10pt" style:font-size-asian="10pt"/>
    </style:style>
    <style:style style:name="T409" style:parent-style-name="DefaultParagraphFont" style:family="text">
      <style:text-properties fo:color="#BFBFBF" style:text-position="sub 65%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color="#BFBFBF" style:text-position="sub 65%" fo:font-size="10pt" style:font-size-asian="10pt"/>
    </style:style>
    <style:style style:name="T416" style:parent-style-name="DefaultParagraphFont" style:family="text">
      <style:text-properties fo:color="#BFBFBF" style:text-position="sub 65%" fo:font-size="10pt" style:font-size-asian="10pt"/>
    </style:style>
    <style:style style:name="P417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5%" fo:font-size="10pt" style:font-size-asian="10pt"/>
    </style:style>
    <style:style style:name="P418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P419" style:parent-style-name="Normal" style:family="paragraph">
      <style:paragraph-properties fo:margin-left="0.1215in">
        <style:tab-stops/>
      </style:paragraph-properties>
    </style:style>
    <style:style style:name="T420" style:parent-style-name="DefaultParagraphFont" style:family="text">
      <style:text-properties fo:color="#BFBFBF" style:text-position="sub 65%" fo:font-size="10pt" style:font-size-asian="10pt"/>
    </style:style>
    <style:style style:name="T421" style:parent-style-name="DefaultParagraphFont" style:family="text">
      <style:text-properties fo:color="#BFBFBF" style:text-position="sub 65%" fo:font-size="10pt" style:font-size-asian="10pt"/>
    </style:style>
    <style:style style:name="T422" style:parent-style-name="DefaultParagraphFont" style:family="text">
      <style:text-properties fo:color="#BFBFBF" style:text-position="sub 65%" fo:font-size="10pt" style:font-size-asian="10pt"/>
    </style:style>
    <style:style style:name="T423" style:parent-style-name="DefaultParagraphFont" style:family="text">
      <style:text-properties fo:color="#BFBFBF" style:text-position="sub 65%" fo:font-size="10pt" style:font-size-asian="10pt"/>
    </style:style>
    <style:style style:name="T424" style:parent-style-name="DefaultParagraphFont" style:family="text">
      <style:text-properties fo:color="#BFBFBF" style:text-position="sub 65%" fo:font-size="10pt" style:font-size-asian="10pt"/>
    </style:style>
    <style:style style:name="T425" style:parent-style-name="DefaultParagraphFont" style:family="text">
      <style:text-properties fo:color="#BFBFBF" style:text-position="sub 65%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min-row-height="0.3062in" style:use-optimal-row-height="false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6895in" fo:margin-right="0.0986in" fo:text-indent="0.6895in">
        <style:tab-stops/>
      </style:paragraph-properties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center" fo:margin-left="-0.6895in" fo:margin-right="0.0986in" fo:text-indent="0.68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431" style:family="table-row">
      <style:table-row-properties style:min-row-height="0.24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2201in" fo:text-indent="-0.196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Gothic" style:font-name-complex="MS Goth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Gothic" style:font-name-complex="MS Goth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min-row-height="0.456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0.2055in" fo:text-indent="-0.2055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color="#FFFFFF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TableRow447" style:family="table-row">
      <style:table-row-properties style:min-row-height="0.2118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6895in" fo:text-indent="0.6895in">
        <style:tab-stops/>
      </style:paragraph-properties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center" fo:margin-left="-0.6895in" fo:text-indent="0.68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451" style:family="table-row">
      <style:table-row-properties style:min-row-height="0.470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0.0986in" fo:text-indent="-0.0986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 fo:language="en" fo:country="US"/>
    </style:style>
    <style:style style:name="P456" style:parent-style-name="Normal" style:family="paragraph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margin-left="0.0111in" fo:text-indent="0.1972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text-position="super 65%" fo:font-size="10pt" style:font-size-asian="10pt"/>
    </style:style>
    <style:style style:name="TableRow461" style:family="table-row">
      <style:table-row-properties style:min-row-height="0.397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2055in" fo:text-indent="-0.2055in">
        <style:tab-stops/>
      </style:paragraph-properties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P474" style:parent-style-name="Normal" style:family="paragraph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text-position="super 65%" fo:font-size="10pt" style:font-size-asian="10pt"/>
    </style:style>
    <style:style style:name="TableRow477" style:family="table-row">
      <style:table-row-properties style:min-row-height="0.705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color="#BFBFBF" fo:font-size="10pt" style:font-size-asian="10pt"/>
    </style:style>
    <style:style style:name="P482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8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84" style:parent-style-name="Normal" style:family="paragraph">
      <style:paragraph-properties fo:margin-left="0.0986in">
        <style:tab-stops/>
      </style:paragraph-properties>
    </style:style>
    <style:style style:name="T485" style:parent-style-name="DefaultParagraphFont" style:family="text">
      <style:text-properties fo:color="#BFBFBF" fo:font-size="10pt" style:font-size-asian="10pt"/>
    </style:style>
    <style:style style:name="TableRow486" style:family="table-row">
      <style:table-row-properties style:min-row-height="0.435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9" style:parent-style-name="DefaultParagraphFont" style:family="text">
      <style:text-properties fo:font-size="10pt" style:font-size-asian="10pt" fo:language="en" fo:country="US"/>
    </style:style>
    <style:style style:name="P490" style:parent-style-name="Normal" style:family="paragraph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text-position="super 65%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Row497" style:family="table-row">
      <style:table-row-properties style:min-row-height="1.367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986in" fo:text-indent="-0.0986in">
        <style:tab-stops/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color="#BFBFBF" fo:font-size="10pt" style:font-size-asian="10pt"/>
    </style:style>
    <style:style style:name="T502" style:parent-style-name="DefaultParagraphFont" style:family="text">
      <style:text-properties fo:color="#BFBFBF" fo:font-size="10pt" style:font-size-asian="10pt"/>
    </style:style>
    <style:style style:name="P50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504" style:parent-style-name="Normal" style:family="paragraph">
      <style:paragraph-properties fo:margin-left="0.0986in">
        <style:tab-stops/>
      </style:paragraph-properties>
    </style:style>
    <style:style style:name="T505" style:parent-style-name="DefaultParagraphFont" style:family="text">
      <style:text-properties fo:color="#BFBFBF" fo:font-size="10pt" style:font-size-asian="10pt"/>
    </style:style>
    <style:style style:name="T506" style:parent-style-name="DefaultParagraphFont" style:family="text">
      <style:text-properties fo:color="#BFBFBF" fo:font-size="10pt" style:font-size-asian="10pt"/>
    </style:style>
    <style:style style:name="T507" style:parent-style-name="DefaultParagraphFont" style:family="text">
      <style:text-properties fo:color="#BFBFBF" fo:font-size="10pt" style:font-size-asian="10pt"/>
    </style:style>
    <style:style style:name="T508" style:parent-style-name="DefaultParagraphFont" style:family="text">
      <style:text-properties fo:color="#BFBFBF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51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Goth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Gothic" fo:font-size="10pt" style:font-size-asian="10pt"/>
    </style:style>
    <style:style style:name="T527" style:parent-style-name="DefaultParagraphFont" style:family="text">
      <style:text-properties style:font-name-asian="MS Goth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name-asian="MS Goth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Gothic" fo:font-size="10pt" style:font-size-asian="10pt"/>
    </style:style>
    <style:style style:name="T532" style:parent-style-name="DefaultParagraphFont" style:family="text">
      <style:text-properties style:font-name-asian="MS Goth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-asian="MS Goth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Gothic" fo:font-size="10pt" style:font-size-asian="10pt"/>
    </style:style>
    <style:style style:name="P537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text-position="super 65%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Gothic" fo:font-size="10pt" style:font-size-asian="10pt"/>
    </style:style>
    <style:style style:name="T544" style:parent-style-name="DefaultParagraphFont" style:family="text">
      <style:text-properties style:font-name-asian="MS Goth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Goth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Goth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Goth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Goth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Goth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Goth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Goth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Gothic" fo:font-size="10pt" style:font-size-asian="10pt"/>
    </style:style>
    <style:style style:name="T565" style:parent-style-name="DefaultParagraphFont" style:family="text">
      <style:text-properties style:font-name-asian="MS Goth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Goth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Goth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Goth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Gothic" fo:font-size="10pt" style:font-size-asian="10pt"/>
    </style:style>
    <style:style style:name="P577" style:parent-style-name="Normal" style:family="paragraph">
      <style:paragraph-properties fo:text-align="justify" fo:text-indent="0.4923in"/>
      <style:text-properties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618" style:parent-style-name="Normal" style:family="paragraph">
      <style:paragraph-properties fo:text-align="center" fo:text-indent="1.5in"/>
      <style:text-properties style:font-name="TimesL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P621" style:parent-style-name="Normal" style:master-page-name="MPF4" style:family="paragraph">
      <style:paragraph-properties fo:break-before="page" fo:text-indent="7.6784in" style:page-number="1"/>
    </style:style>
    <style:style style:name="P625" style:parent-style-name="Normal" style:family="paragraph">
      <style:paragraph-properties fo:text-indent="7.6784in"/>
    </style:style>
    <style:style style:name="P626" style:parent-style-name="Normal" style:family="paragraph">
      <style:paragraph-properties fo:text-indent="7.6784in"/>
    </style:style>
    <style:style style:name="P6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633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35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636" style:parent-style-name="Normal" style:family="paragraph">
      <style:paragraph-properties fo:widows="0" fo:orphans="0" fo:line-height="115%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P641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642" style:parent-style-name="DefaultParagraphFont" style:family="text">
      <style:text-properties style:text-position="super 65.2%" fo:font-size="11.5pt" style:font-size-asian="11.5pt" style:font-size-complex="11.5pt"/>
    </style:style>
    <style:style style:name="T643" style:parent-style-name="DefaultParagraphFont" style:family="text">
      <style:text-properties style:text-position="super 65.2%" fo:font-size="11.5pt" style:font-size-asian="11.5pt" style:font-size-complex="11.5pt"/>
    </style:style>
    <style:style style:name="T644" style:parent-style-name="DefaultParagraphFont" style:family="text">
      <style:text-properties style:text-position="super 65.2%" fo:font-size="11.5pt" style:font-size-asian="11.5pt" style:font-size-complex="11.5pt"/>
    </style:style>
    <style:style style:name="T645" style:parent-style-name="DefaultParagraphFont" style:family="text">
      <style:text-properties style:text-position="super 65.2%" fo:font-size="11.5pt" style:font-size-asian="11.5pt" style:font-size-complex="11.5pt"/>
    </style:style>
    <style:style style:name="T646" style:parent-style-name="DefaultParagraphFont" style:family="text">
      <style:text-properties style:text-position="super 65.2%" fo:font-size="11.5pt" style:font-size-asian="11.5pt" style:font-size-complex="11.5pt"/>
    </style:style>
    <style:style style:name="T647" style:parent-style-name="DefaultParagraphFont" style:family="text">
      <style:text-properties style:text-position="super 65.2%" fo:font-size="11.5pt" style:font-size-asian="11.5pt" style:font-size-complex="11.5pt"/>
    </style:style>
    <style:style style:name="T648" style:parent-style-name="DefaultParagraphFont" style:family="text">
      <style:text-properties style:text-position="super 65.2%" fo:font-size="11.5pt" style:font-size-asian="11.5pt" style:font-size-complex="11.5pt"/>
    </style:style>
    <style:style style:name="T649" style:parent-style-name="DefaultParagraphFont" style:family="text">
      <style:text-properties fo:font-size="11.5pt" style:font-size-asian="11.5pt" style:font-size-complex="11.5pt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653" style:parent-style-name="DefaultParagraphFont" style:family="text">
      <style:text-properties style:text-position="super 63.6%" fo:font-size="11pt" style:font-size-asian="11pt" style:font-size-complex="12pt"/>
    </style:style>
    <style:style style:name="T654" style:parent-style-name="DefaultParagraphFont" style:family="text">
      <style:text-properties style:text-position="super 63.6%" fo:font-size="11pt" style:font-size-asian="11pt" style:font-size-complex="12pt"/>
    </style:style>
    <style:style style:name="T655" style:parent-style-name="DefaultParagraphFont" style:family="text">
      <style:text-properties style:text-position="super 63.6%" fo:font-size="11pt" style:font-size-asian="11pt" style:font-size-complex="12pt"/>
    </style:style>
    <style:style style:name="T656" style:parent-style-name="DefaultParagraphFont" style:family="text">
      <style:text-properties style:text-position="super 65.2%" fo:font-size="11.5pt" style:font-size-asian="11.5pt" style:font-size-complex="11.5pt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58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style:text-position="super 63.6%" fo:font-size="11pt" style:font-size-asian="11pt" style:font-size-complex="11pt"/>
    </style:style>
    <style:style style:name="T662" style:parent-style-name="DefaultParagraphFont" style:family="text">
      <style:text-properties style:text-position="super 63.6%" fo:font-size="11pt" style:font-size-asian="11pt" style:font-size-complex="11pt"/>
    </style:style>
    <style:style style:name="T663" style:parent-style-name="DefaultParagraphFont" style:family="text">
      <style:text-properties style:text-position="super 63.6%" fo:font-size="11pt" style:font-size-asian="11pt" style:font-size-complex="11pt"/>
    </style:style>
    <style:style style:name="T664" style:parent-style-name="DefaultParagraphFont" style:family="text">
      <style:text-properties style:text-position="super 63.6%" fo:font-size="11pt" style:font-size-asian="11pt" style:font-size-complex="11pt"/>
    </style:style>
    <style:style style:name="T665" style:parent-style-name="DefaultParagraphFont" style:family="text">
      <style:text-properties style:text-position="super 65.2%" fo:font-size="11.5pt" style:font-size-asian="11.5pt" style:font-size-complex="11.5pt"/>
    </style:style>
    <style:style style:name="T666" style:parent-style-name="DefaultParagraphFont" style:family="text">
      <style:text-properties style:text-position="super 66.6%" style:font-size-complex="12pt"/>
    </style:style>
    <style:style style:name="P667" style:parent-style-name="Normal" style:family="paragraph">
      <style:paragraph-properties fo:widows="0" fo:orphans="0"/>
      <style:text-properties fo:font-size="11pt" style:font-size-asian="11pt" fo:hyphenate="false"/>
    </style:style>
    <style:style style:name="P668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70" style:family="table-column">
      <style:table-column-properties style:column-width="0.275in" style:use-optimal-column-width="false"/>
    </style:style>
    <style:style style:name="TableColumn671" style:family="table-column">
      <style:table-column-properties style:column-width="0.9034in" style:use-optimal-column-width="false"/>
    </style:style>
    <style:style style:name="TableColumn672" style:family="table-column">
      <style:table-column-properties style:column-width="0.7013in" style:use-optimal-column-width="false"/>
    </style:style>
    <style:style style:name="TableColumn673" style:family="table-column">
      <style:table-column-properties style:column-width="0.9027in" style:use-optimal-column-width="false"/>
    </style:style>
    <style:style style:name="TableColumn674" style:family="table-column">
      <style:table-column-properties style:column-width="0.4013in" style:use-optimal-column-width="false"/>
    </style:style>
    <style:style style:name="TableColumn675" style:family="table-column">
      <style:table-column-properties style:column-width="0.4347in" style:use-optimal-column-width="false"/>
    </style:style>
    <style:style style:name="TableColumn676" style:family="table-column">
      <style:table-column-properties style:column-width="0.4923in" style:use-optimal-column-width="false"/>
    </style:style>
    <style:style style:name="TableColumn677" style:family="table-column">
      <style:table-column-properties style:column-width="0.4923in" style:use-optimal-column-width="false"/>
    </style:style>
    <style:style style:name="TableColumn678" style:family="table-column">
      <style:table-column-properties style:column-width="0.2951in" style:use-optimal-column-width="false"/>
    </style:style>
    <style:style style:name="TableColumn679" style:family="table-column">
      <style:table-column-properties style:column-width="0.5944in" style:use-optimal-column-width="false"/>
    </style:style>
    <style:style style:name="TableColumn680" style:family="table-column">
      <style:table-column-properties style:column-width="0.7305in" style:use-optimal-column-width="false"/>
    </style:style>
    <style:style style:name="TableColumn681" style:family="table-column">
      <style:table-column-properties style:column-width="0.7611in" style:use-optimal-column-width="false"/>
    </style:style>
    <style:style style:name="TableColumn682" style:family="table-column">
      <style:table-column-properties style:column-width="0.7006in" style:use-optimal-column-width="false"/>
    </style:style>
    <style:style style:name="TableColumn683" style:family="table-column">
      <style:table-column-properties style:column-width="0.7013in" style:use-optimal-column-width="false"/>
    </style:style>
    <style:style style:name="TableColumn684" style:family="table-column">
      <style:table-column-properties style:column-width="0.7006in" style:use-optimal-column-width="false"/>
    </style:style>
    <style:style style:name="TableColumn685" style:family="table-column">
      <style:table-column-properties style:column-width="0.8013in" style:use-optimal-column-width="false"/>
    </style:style>
    <style:style style:name="TableColumn686" style:family="table-column">
      <style:table-column-properties style:column-width="0.0069in" style:use-optimal-column-width="false"/>
    </style:style>
    <style:style style:name="Table669" style:family="table">
      <style:table-properties style:width="9.8958in" fo:margin-left="0in" table:align="left"/>
    </style:style>
    <style:style style:name="TableRow687" style:family="table-row">
      <style:table-row-properties style:min-row-height="0.1583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1.7812in" style:use-optimal-row-height="false" fo:keep-together="always"/>
    </style:style>
    <style:style style:name="TableCell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6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paragraph-properties fo:margin-left="0.0784in" fo:margin-right="0.0784in">
        <style:tab-stops/>
      </style:paragraph-properties>
    </style:style>
    <style:style style:name="T69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paragraph-properties fo:margin-left="0.0784in" fo:margin-right="0.0784in">
        <style:tab-stops/>
      </style:paragraph-properties>
    </style:style>
    <style:style style:name="T70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705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7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9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1" style:parent-style-name="Normal" style:family="paragraph">
      <style:paragraph-properties fo:margin-left="0.0784in" fo:margin-right="0.0784in">
        <style:tab-stops/>
      </style:paragraph-properties>
    </style:style>
    <style:style style:name="T71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3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5" style:parent-style-name="Normal" style:family="paragraph">
      <style:paragraph-properties fo:margin-left="0.0784in" fo:margin-right="0.0784in">
        <style:tab-stops/>
      </style:paragraph-properties>
    </style:style>
    <style:style style:name="T71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paragraph-properties fo:margin-left="0.0784in" fo:margin-right="0.0784in">
        <style:tab-stops/>
      </style:paragraph-properties>
    </style:style>
    <style:style style:name="T72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paragraph-properties fo:margin-left="0.0784in" fo:margin-right="0.0784in">
        <style:tab-stops/>
      </style:paragraph-properties>
    </style:style>
    <style:style style:name="T726" style:parent-style-name="DefaultParagraphFont" style:family="text">
      <style:text-properties style:font-size-complex="11pt"/>
    </style:style>
    <style:style style:name="T727" style:parent-style-name="DefaultParagraphFont" style:family="text">
      <style:text-properties fo:font-style="italic" style:font-style-asian="italic" style:font-size-complex="11pt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paragraph-properties fo:margin-left="0.0784in" fo:margin-right="0.0784in">
        <style:tab-stops/>
      </style:paragraph-properties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fo:font-style="italic" style:font-style-asian="italic" style:font-size-complex="11pt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7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7" style:parent-style-name="Normal" style:family="paragraph">
      <style:paragraph-properties fo:margin-left="0.0784in" fo:margin-right="0.0784in">
        <style:tab-stops/>
      </style:paragraph-properties>
    </style:style>
    <style:style style:name="T73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39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1" style:parent-style-name="Normal" style:family="paragraph">
      <style:paragraph-properties fo:margin-left="0.0784in" fo:margin-right="0.0784in">
        <style:tab-stops/>
      </style:paragraph-properties>
    </style:style>
    <style:style style:name="T742" style:parent-style-name="DefaultParagraphFont" style:family="text">
      <style:text-properties style:font-weight-complex="bold"/>
    </style:style>
    <style:style style:name="TableCell7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4" style:parent-style-name="Normal" style:family="paragraph">
      <style:paragraph-properties fo:margin-left="0.0784in" fo:margin-right="0.0784in">
        <style:tab-stops/>
      </style:paragraph-properties>
    </style:style>
    <style:style style:name="TableRow745" style:family="table-row">
      <style:table-row-properties style:min-row-height="0.2222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222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825" style:family="table-row">
      <style:table-row-properties style:min-row-height="0.2152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59" style:family="table-row">
      <style:table-row-properties style:min-row-height="0.1722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93" style:parent-style-name="Normal" style:family="paragraph">
      <style:paragraph-properties fo:text-align="justify" fo:margin-right="0.668in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20-06-16 iki 2022-12-31</text:span></text:p>
      <text:p text:style-name="P6"/>
      <text:p text:style-name="P7"><text:span text:style-name="T8">Įsakymas paskelbtas: Žin. 2010, Nr.<text:s/></text:span><text:a xlink:href="https://www.e-tar.lt/portal/legalAct.html?documentId=TAR.F3D002FD1DD3" office:target-frame-name="_top" xlink:show="replace"><text:span text:style-name="T9">55-2703</text:span></text:a><text:span text:style-name="T10">, i. k. 1102250ISAK000V-401</text:span></text:p>
      <text:p text:style-name="P11"/>
      <text:p text:style-name="P12"><text:span text:style-name="T13">TAR pastaba.</text:span><text:span text:style-name="T14"><text:s/>Šiuo įsakymu nauja redakcija išdėstyto Nepageidaujamų įvykių stebėsenos ir valdymo aprašo 12 punktas įsigalioja 2021 m. sausio 1 d.</text:span></text:p>
      <text:p text:style-name="P15">Lietuvos Respublikos sveikatos apsaugos ministerija, Įsakymas</text:p>
      <text:p text:style-name="P16"><text:span text:style-name="T17">Nr.<text:s/></text:span><text:a xlink:href="https://www.e-tar.lt/portal/legalAct.html?documentId=e0cd8630af0e11eab9d9cd0c85e0b745" office:target-frame-name="_top" xlink:show="replace"><text:span text:style-name="T18">V-1451</text:span></text:a><text:span text:style-name="T19">, 2020-06-12, paskelbta TAR 2020-06-15, i. k. 2020-13086</text:span></text:p>
      <text:p text:style-name="P20">Dėl Lietuvos Respublikos sveikatos apsaugos ministro 2010 m. gegužės 6 d. įsakymo Nr. V-401 "Dėl Nepageidaujamų įvykių stebėsenos aprašo patvirtinimo" pakeitimo</text:p>
      <text:p text:style-name="Normal"/>
      <text:p text:style-name="P21">Nauja redakcija nuo 2020-06-16:</text:p>
      <text:p text:style-name="Normal"><text:span text:style-name="T22">Nr.<text:s/></text:span><text:a xlink:href="https://www.e-tar.lt/portal/legalAct.html?documentId=e0cd8630af0e11eab9d9cd0c85e0b745" office:target-frame-name="_top" xlink:show="replace"><text:span text:style-name="T23">V-1451</text:span></text:a><text:span text:style-name="T24">, 2020-06-12, paskelbta TAR 2020-06-15, i. k. 2020-13086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NEPAGEIDAUJAMŲ ĮVYKIŲ STEBĖSENOS IR VALDYMO APRAŠO PATVIRTINIMO</text:p>
      <text:p text:style-name="P30"/>
      <text:p text:style-name="P31">2010 m. gegužės 6 d. Nr. V-401</text:p>
      <text:p text:style-name="P32">Vilnius</text:p>
      <text:p text:style-name="P33"/>
      <text:p text:style-name="P34"><text:span text:style-name="T35">Įgyvendindamas Lietuvos sveikatos 2014–2025 metų strategijos, patvirtintos Lietuvos Respublikos Seimo 2014 m. birželio 26 d. nutarimu<text:s/></text:span><text:span text:style-name="T36">Nr. XII-964 „Dėl Lietuvos sveikatos 2014–2025 metų strategijos patvirtinimo“, 109.5 papunktį:</text:span></text:p>
      <text:p text:style-name="P37"><text:span text:style-name="T38">1</text:span><text:span text:style-name="T39">. T v i r t i n u Nepageidaujamų įvykių stebėsenos ir valdymo aprašą (pridedama).</text:span></text:p>
      <text:p text:style-name="P40"><text:span text:style-name="T41">2</text:span><text:span text:style-name="T42">. P a v e d u šio įsakymo vykdymą kontroliuoti viceministrui pagal vei</text:span><text:span text:style-name="T43">klos sritį.</text:span><text:s/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  <text:p text:style-name="Normal"/>
      <text:soft-page-break/>
      <text:p text:style-name="P50">PATVIRTINTA</text:p>
      <text:p text:style-name="P54">Lietuvos Respublikos sveikatos apsaugos ministro 2010<text:s/>m. gegužės 6 d. įsakymu Nr. V-401</text:p>
      <text:p text:style-name="P55">(Lietuvos Respublikos sveikatos apsaugos ministro 2020 m. birželio 12 d.</text:p>
      <text:p text:style-name="P56">įsakymo Nr. V-1451</text:p>
      <text:p text:style-name="P57">redakcija)</text:p>
      <text:p text:style-name="P58"/>
      <text:p text:style-name="P59"><text:span text:style-name="T60">NEPAGEIDAUJAMŲ ĮVYKIŲ STEBĖSENOS IR VALDYMO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Nepageidaujamų įvykių stebėsenos ir valdymo aprašas (toliau – Aprašas) nustato duomenų apie nepageidaujamus įvykius registravimo, teikimo, analizės, viešinimo ir nepageidaujamų įvykių <text:s/>valdymo tvarką.</text:span></text:p>
      <text:p text:style-name="P73"><text:span text:style-name="T74">2</text:span><text:span text:style-name="T75">.</text:span><text:span text:style-name="T76"><text:tab/></text:span><text:span text:style-name="T77">Nepageidaujamų įvykių stebėsena vykdoma vadovauj</text:span><text:span text:style-name="T78">antis šiais principais:</text:span></text:p>
      <text:p text:style-name="P79"><text:span text:style-name="T80">2.1</text:span><text:span text:style-name="T81">.</text:span><text:span text:style-name="T82"><text:tab/>tikslingumo – renkami tik tie duomenys apie nepageidaujamus įvykius, kurie yra reikalingi ir tinkami nepageidaujamų įvykių stebėsenai ir prevencijai;</text:span></text:p>
      <text:p text:style-name="P83"><text:span text:style-name="T84">2.2</text:span><text:span text:style-name="T85">.</text:span><text:span text:style-name="T86"><text:tab/>sistemingumo ir patikimumo – duomenys apie nepageidaujamus įvykius</text:span><text:span text:style-name="T87"><text:s/>renkami pagal nustatytas duomenų rinkimo formas sistemingai ir laikantis tęstinumo;</text:span></text:p>
      <text:p text:style-name="P88"><text:span text:style-name="T89">2.3</text:span><text:span text:style-name="T90">.</text:span><text:span text:style-name="T91"><text:tab/>konfidencialumo – skelbiama tik tokia informacija apie nepageidaujamus įvykius, kuri garantuoja duomenų anonimiškumą;</text:span></text:p>
      <text:p text:style-name="P92"><text:span text:style-name="T93">3</text:span><text:span text:style-name="T94">.</text:span><text:span text:style-name="T95"><text:tab/></text:span><text:span text:style-name="T96">Nepageidaujamų įvykių valdymas vykd</text:span><text:span text:style-name="T97">omas vadovaujantis veiksmingumo principu – diegiamos mokslo įrodymais pagrįstos nepageidaujamų įvykių prevencijos priemonės.</text:span></text:p>
      <text:p text:style-name="P98"><text:span text:style-name="T99">4</text:span><text:span text:style-name="T100">.</text:span><text:span text:style-name="T101"><text:tab/></text:span><text:span text:style-name="T102">Apraše vartojamos sąvokos ir jų apibrėžtys:</text:span></text:p>
      <text:p text:style-name="P103"><text:span text:style-name="T104">4.1</text:span><text:span text:style-name="T105">.</text:span><text:span text:style-name="T106"><text:tab/></text:span><text:span text:style-name="T107">Nepageidaujamas įvykis</text:span><text:span text:style-name="T108"><text:s/>–<text:s/></text:span><text:span text:style-name="T109">įvykis, aplinkybė, veika, galėję sukelti ar sukė</text:span><text:span text:style-name="T110">lę nepageidaujamą išeitį (rezultatą) pacientui</text:span><text:span text:style-name="T111">.</text:span></text:p>
      <text:p text:style-name="P112"><text:span text:style-name="T113">4.2</text:span><text:span text:style-name="T114">.</text:span><text:span text:style-name="T115"><text:tab/></text:span><text:span text:style-name="T116">Kitos Apraše vartojamos sąvokos atitinka sąvokas, apibrėžtas teisės aktuose, reglamentuojančiuose sveikatos priežiūros paslaugų teikimą.</text:span></text:p>
      <text:p text:style-name="P117"><text:span text:style-name="T118">II</text:span><text:span text:style-name="T119"><text:s/>SKYRIUS</text:span></text:p>
      <text:p text:style-name="P120"><text:span text:style-name="T121">NEPAGEIDAUJAMŲ ĮVYKIŲ STEBĖSENA</text:span></text:p>
      <text:p text:style-name="P122"/>
      <text:p text:style-name="P123"><text:span text:style-name="T124">5</text:span><text:span text:style-name="T125">.</text:span><text:span text:style-name="T126"><text:tab/></text:span><text:span text:style-name="T127">Higienos institutas atlieka nepageidaujamų įvykių stebėseną<text:s/></text:span><text:span text:style-name="T128">nacionaliniu lygiu</text:span><text:span text:style-name="T129"><text:s/>užtikrindamas asmens sveikatos priežiūros įstaigų (toliau – ASPĮ) duomenų konfidencialumo principą.<text:s/></text:span></text:p>
      <text:p text:style-name="P130"><text:span text:style-name="T131">6</text:span><text:span text:style-name="T132">.</text:span><text:span text:style-name="T133"><text:tab/>ASPĮ<text:s/></text:span><text:span text:style-name="T134">vykdo nepageidaujamų įvykių stebėseną<text:s/></text:span><text:span text:style-name="T135">ASPĮ lygiu pagal ASPĮ<text:s/></text:span><text:span text:style-name="T136">vadovo patvirtintą nepageidaujamų įvykių stebėsenos ir valdymo tvarką.</text:span></text:p>
      <text:p text:style-name="P137"><text:span text:style-name="T138">7</text:span><text:span text:style-name="T139">.</text:span><text:span text:style-name="T140"><text:tab/>Nepageidaujamų įvykių sąrašas pateiktas Aprašo 1 priede.</text:span></text:p>
      <text:p text:style-name="P141"><text:span text:style-name="T142">8</text:span><text:span text:style-name="T143">.</text:span><text:span text:style-name="T144"><text:tab/>ASPĮ specialistas (slaugytojas, gydytojas ar kiti sveikatos priežiūros specialistai) praneša apie nepageidaujamą į</text:span><text:span text:style-name="T145">vykį, užpildydamas nepageidaujamų įvykių duomenų formos (Aprašo 2 priedas) 1 dalį „Nepageidaujamo įvykio (NĮ) aprašymas</text:span><text:span text:style-name="T146">“</text:span><text:span text:style-name="T147"><text:s/>ir 2 dalį „Paciento, patyrusio NĮ, duomenys ir apie NĮ pranešusio specialisto kontaktinė informacija</text:span><text:span text:style-name="T148">“</text:span><text:span text:style-name="T149"><text:s/>ir ją pateikia ASPĮ vadovui arba<text:s/></text:span><text:span text:style-name="T150">jo įgaliotam asmeniui.</text:span></text:p>
      <text:p text:style-name="P151"><text:span text:style-name="T152">9</text:span><text:span text:style-name="T153">.</text:span><text:span text:style-name="T154"><text:tab/>ASPĮ vadovas arba jo įgaliotas asmuo:</text:span></text:p>
      <text:p text:style-name="P155"><text:span text:style-name="T156">9.1</text:span><text:span text:style-name="T157">.</text:span><text:span text:style-name="T158"><text:tab/>analizuoja gautą informaciją apie užregistruotą nepageidaujamą įvykį ir jį patvirtina, užpildydamas<text:s/></text:span><text:span text:style-name="T159">nepageidaujamų įvykių duomenų formos</text:span><text:span text:style-name="T160"><text:s/>3 dalį „ASPĮ vadovo arba jo įgalioto asmens<text:s/></text:span><text:span text:style-name="T161">informacija“;</text:span></text:p>
      <text:p text:style-name="P162"><text:span text:style-name="T163">9.2</text:span><text:span text:style-name="T164">.</text:span><text:span text:style-name="T165"><text:tab/>parengia patvirtintų nepageidaujamų įvykių duomenų suvestinę (Aprašo 3 priedas);</text:span></text:p>
      <text:p text:style-name="P166"><text:span text:style-name="T167">9.3</text:span><text:span text:style-name="T168">.</text:span><text:span text:style-name="T169"><text:tab/>užregistruoja ir patvirtina nepageidaujamus įvykius, nustatytus gavus pacientų skundus, užpildydamas nepageidaujamų įvykių duomenų formą (Apraš</text:span><text:span text:style-name="T170">o 2 priedas)</text:span><text:span text:style-name="T171"><text:s/>arba,</text:span><text:span text:style-name="T172"><text:s/>jeigu apie šį<text:s/></text:span><text:soft-page-break/><text:span text:style-name="T173">nepageidaujamą įvykį anksčiau nepranešė ASPĮ specialistas.</text:span></text:p>
      <text:p text:style-name="P174"><text:span text:style-name="T175">10</text:span><text:span text:style-name="T176">.</text:span><text:span text:style-name="T177"><text:tab/></text:span><text:span text:style-name="T178">ASPĮ, atsižvelgdamos į teikiamų asmens sveikatos priežiūros paslaugų įvairovę ir jų specifiškumą, gali papildomai nusistatyti ir registruoti kitus, Aprašo</text:span><text:span text:style-name="T179"><text:s/>1 priede nenurodytus nepageidaujamus įvykius, priskirdamos juos 11 nepageidaujamų įvykių grupei „Kiti nepageidaujami įvykiai“.<text:s/></text:span></text:p>
      <text:p text:style-name="P180"><text:span text:style-name="T181">11</text:span><text:span text:style-name="T182">.</text:span><text:span text:style-name="T183"><text:tab/></text:span><text:span text:style-name="T184">ASPĮ iki einamųjų metų kovo 1 d. teikia Higienos institutui praėjusių kalendorinių metų nepageidaujamų įvykių duomenų s</text:span><text:span text:style-name="T185">uvestinę (Aprašo 3 priedas) elektroniniu paštu<text:s/></text:span><text:span text:style-name="T186">n.ivykiai@hi.lt</text:span><text:span text:style-name="T187"><text:s/></text:span><text:span text:style-name="T188">Excel<text:s/></text:span><text:span text:style-name="T189">formatu.</text:span></text:p>
      <text:p text:style-name="P190"><text:span text:style-name="T191">12</text:span><text:span text:style-name="T192">.</text:span><text:span text:style-name="T193"><text:tab/></text:span><text:span text:style-name="T194">Aprašo 8–11 punktuose nurodyti veiksmai atliekami Visuomenės sveikatos stebėsenos informacinėje sistemoje.</text:span></text:p>
      <text:p text:style-name="P195"><text:span text:style-name="T196">13</text:span><text:span text:style-name="T197">.</text:span><text:span text:style-name="T198"><text:tab/></text:span><text:span text:style-name="T199">Higienos institutas iki einamųjų metų gegužės 31 d. par</text:span><text:span text:style-name="T200">engia<text:s/></text:span><text:span text:style-name="T201">ataskaitą, kurioje pateikiami ASPĮ<text:s/></text:span><text:span text:style-name="T202">nepageidaujamų įvykių duomenų suvestinėse nurodytų</text:span><text:span text:style-name="T203"><text:s/>duomenų analizės rezultatai bei išvados (toliau – nepageidaujamų įvykių stebėsenos rezultatai),<text:s/></text:span><text:span text:style-name="T204">ir paskelbia ją Higienos instituto interneto svetainėje adresu<text:s/></text:span><text:span text:style-name="T205">www.hi.lt.</text:span></text:p>
      <text:p text:style-name="P206"><text:span text:style-name="T207">III</text:span><text:span text:style-name="T208"><text:s/>SKYRIUS</text:span></text:p>
      <text:p text:style-name="P209"><text:span text:style-name="T210">NEPAGEIDAUJAMŲ ĮVYKIŲ VALDYMAS</text:span></text:p>
      <text:p text:style-name="P211"/>
      <text:p text:style-name="P212"><text:span text:style-name="T213">14</text:span><text:span text:style-name="T214">.</text:span><text:span text:style-name="T215"><text:tab/></text:span><text:span text:style-name="T216">Nepageidaujamų įvykių valdymą<text:s/></text:span><text:span text:style-name="T217">nacionaliniu</text:span><text:span text:style-name="T218"><text:s/></text:span><text:span text:style-name="T219">lygiu koordinuoja Nepageidaujamų įvykių ekspertų komisija (toliau – Komisija). Komisija vertina Aprašo 13 punkte nurodytoje ataskaitoje pateiktu</text:span><text:span text:style-name="T220">s nepageidaujamų įvykių stebėsenos rezultatus, nustato prioritetines pacientų saugos tobulinimo sritis ir teikia Lietuvos Respublikos sveikatos apsaugos ministrui siūlymus dėl nepageidaujamų įvykių prevencijos priemonių nacionaliniu mastu kūrimo ir diegimo</text:span><text:span text:style-name="T221"><text:s/>ASPĮ</text:span><text:span text:style-name="T222">.</text:span></text:p>
      <text:p text:style-name="P223"><text:span text:style-name="T224">15</text:span><text:span text:style-name="T225">.</text:span><text:span text:style-name="T226"><text:tab/></text:span><text:span text:style-name="T227">Komisiją sudaro du Lietuvos Respublikos sveikatos apsaugos ministerijos, du Higienos instituto, du Valstybinės akreditavimo sveikatos priežiūros veiklai tarnybos prie Sveikatos apsaugos ministerijos, vienas Nacionalinio visuomenės sveikatos<text:s/></text:span><text:span text:style-name="T228">centro</text:span><text:span text:style-name="T229"><text:s/></text:span><text:span text:style-name="T230">prie Sveikatos apsaugos<text:s/></text:span><text:soft-page-break/><text:span text:style-name="T231">ministerijos, vienas Radiacinės saugos centro, vienas Nacionalinio transplantacijos biuro prie Sveikatos apsaugos ministerijos, vienas Valstybinės vaistų kontrolės tarnybos prie Sveikatos apsaugos ministerijos, vienas Valstyb</text:span><text:span text:style-name="T232">inės ligonių kasos prie Sveikatos apsaugos ministerijos, du gydytojų asociacijų, du universitetų ir vienas pacientams atstovaujančių asociacijų <text:s/>atstovas.</text:span></text:p>
      <text:p text:style-name="P233"><text:span text:style-name="T234">16</text:span><text:span text:style-name="T235">.</text:span><text:span text:style-name="T236"><text:tab/></text:span><text:span text:style-name="T237">Komisijos sudarymo tvarką, personalinę sudėtį ir jos darbo reglamentą tvirtina Lietuvos Respu</text:span><text:span text:style-name="T238">blikos sveikatos apsaugos ministras.</text:span></text:p>
      <text:p text:style-name="P239"><text:span text:style-name="T240">17</text:span><text:span text:style-name="T241">.</text:span><text:span text:style-name="T242"><text:tab/></text:span><text:span text:style-name="T243">Nepageidaujamų įvykių valdymą<text:s/></text:span><text:span text:style-name="T244">ASPĮ lygiu vykdo ASPĮ</text:span><text:span text:style-name="T245"><text:s/></text:span><text:span text:style-name="T246">pagal ASPĮ vadovo patvirtintą nepageidaujamų įvykių stebėsenos ir valdymo tvarką, kuri nustato nepageidaujamų įvykių, registruojamų ir kaupiamų Aprašo 8–12 pun</text:span><text:span text:style-name="T247">ktuose nustatyta tvarka, analizę ir viešinimą, prevencinių priemonių planavimą ir jų įgyvendinimą.</text:span></text:p>
      <text:p text:style-name="P248"><text:span text:style-name="T249">_________________</text:span></text:p>
      <text:p text:style-name="P250"/>
      <text:p text:style-name="P251"/>
      <text:soft-page-break/>
      <text:p text:style-name="P252">Nepageidaujamų įvykių stebėsenos</text:p>
      <text:p text:style-name="P256">ir valdymo aprašo<text:s/></text:p>
      <text:p text:style-name="P257"><text:span text:style-name="T258">1 priedas</text:span></text:p>
      <text:p text:style-name="P259"/>
      <text:p text:style-name="P260">NEPAGEIDAUJAMŲ ĮVYKIŲ SĄRAŠAS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epageidaujamų įvykių grupės kodas</text:p>
          </table:table-cell>
          <table:table-cell table:style-name="TableCell268">
            <text:p text:style-name="P269">Nepageidaujamų įvykių grupės pavadinimas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<text:span text:style-name="T275">Nepageidaujami įvykiai, susiję su vaistinių preparatų vartojimu</text:span>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Nepageidaujami įvykiai, susiję su kraujo ir jo komponentų transfuzija</text:span>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Nepageidaujami įvykiai, susiję su<text:s/>medicinos prietaisų ir priemonių naudojimu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Nepageidaujami įvykiai, susiję su audinių, ląstelių, organų donorystės ir transplantacijos procesu ir pagalbiniu apvaisinimu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Nepageidaujami įvykiai, susiję su pacientų patirta avarine arba nenumatytąja apšvita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Hospitalinė infekcija, kuri sukėlė paciento mirtį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Nepageidaujami įvykiai, susiję su chirurginėmis, diagnostinėmis bei gydomosiomis invazinėmis procedūromis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Nepageidaujami įvykiai, susiję su pacientų priežiūra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Nepageidaujami įvykiai, susiję<text:s/>su paciento identifikavimo klaida (išskyrus 1 ir 5 grupės nepageidaujamus įvykius)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Nepageidaujami įvykiai, susiję su pacientų elgesiu</text:p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<text:span text:style-name="T327">Kiti nepageidaujami įvykiai</text:span></text:p>
          </table:table-cell>
        </table:table-row>
      </table:table>
      <text:p text:style-name="P328"/>
      <text:p text:style-name="P329"/>
      <text:soft-page-break/>
      <text:p text:style-name="P330">Nepageidaujamų įvykių<text:s/></text:p>
      <text:p text:style-name="P334">stebėsenos ir valdymo aprašo<text:s/></text:p>
      <text:p text:style-name="P335"><text:span text:style-name="T336">2<text:s/></text:span><text:span text:style-name="T337">priedas</text:span></text:p>
      <text:p text:style-name="P338"/>
      <text:p text:style-name="P339">(Nepageidaujamų įvykių duomenų forma)</text:p>
      <text:p text:style-name="P340"/>
      <text:p text:style-name="P341">NEPAGEIDAUJAMŲ ĮVYKIŲ DUOMENYS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<text:span text:style-name="T350">1 dalis. Nepageidaujamo įvykio (toliau – NĮ) aprašymas</text:span></text:p>
            <text:p text:style-name="P351">(pildo asmens sveikatos priežiūros įstaigos (toliau – ASPĮ) <text:s/>specialistas (slaugytojas, gydytojas ar kiti sveikatos priežiūros specialistai), kuris praneša apie NĮ)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1.<text:tab/>NĮ užregistravimo data: _______metai ____mėnuo ____diena</text:p>
          </table:table-cell>
          <table:table-cell table:style-name="TableCell355" table:number-columns-spanned="2">
            <text:p text:style-name="P356">2.<text:tab/>NĮ data: <text:s/>_______metai ____mėnuo ____diena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3.</text:span><text:span text:style-name="T361"><text:tab/>NĮ vieta<text:s/></text:span><text:span text:style-name="T362">(padalinys, patalpa ar pan., kur atsitiko NĮ):<text:s/></text:span><text:span text:style-name="T363">...........................................................</text:span></text:p>
            <text:p text:style-name="P364"><text:span text:style-name="T365">.</text:span><text:span text:style-name="T366">..............................................................................................................................................................................</text:span></text:p>
            <text:p text:style-name="P367">...............................................................................................................................................................................</text:p>
            <text:p text:style-name="P368">...............................................................................................................................................................................</text:p>
          </table:table-cell>
          <table:table-cell table:style-name="TableCell369" table:number-columns-spanned="2">
            <text:p text:style-name="P370"><text:span text:style-name="T371">4.</text:span><text:span text:style-name="T372"><text:tab/></text:span><text:span text:style-name="T373"><draw:frame draw:z-index="251674624" draw:id="id0" draw:style-name="a0" draw:name="Teksto laukas 9" text:anchor-type="paragraph" svg:x="1.84931in" svg:y="-0.03681in" svg:width="1.09375in" svg:height="0.30278in" style:rel-width="scale" style:rel-height="scale"><draw:text-box><text:p text:style-name="P374">Kodas: ____</text:p></draw:text-box><svg:title/><svg:desc/></draw:frame></text:span><text:span text:style-name="T375">NĮ grupės kodas<text:s/></text:span></text:p>
            <text:p text:style-name="P376">(pasirenkama iš Nepageidaujamų<text:s/></text:p>
            <text:p text:style-name="P377">įvykių stebėsenos ir valdymo aprašo 1 priedo)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5.</text:span><text:span text:style-name="T382"><text:tab/></text:span><text:span text:style-name="T383"><draw:frame draw:z-index="251667456" draw:id="id1" draw:style-name="a1" draw:name="Teksto laukas 10" text:anchor-type="paragraph" svg:x="2.925in" svg:y="0.05in" svg:width="1.15069in" svg:height="0.27569in" style:rel-width="scale" style:rel-height="scale"><draw:text-box><text:p text:style-name="P384">Kodas: _____</text:p></draw:text-box><svg:title/><svg:desc/></draw:frame></text:span><text:span text:style-name="T385">NĮ pogrupio kodas *</text:span><text:span text:style-name="T386"><text:line-break/></text:span><text:span text:style-name="T387">(rekomenduojamas NĮ skirstymas į pogrupius<text:s/></text:span></text:p>
            <text:p text:style-name="P388"><text:span text:style-name="T389">pateiktas adresu <text:s/>www.hi.lt/nepageidaujami_ivykiai)</text:span></text:p>
          </table:table-cell>
          <table:table-cell table:style-name="TableCell390" table:number-columns-spanned="2">
            <text:p text:style-name="P391"><text:span text:style-name="T392">6.</text:span><text:span text:style-name="T393"><text:tab/></text:span><text:span text:style-name="T394"><draw:frame draw:z-index="251669504" draw:id="id2" draw:style-name="a2" draw:name="Teksto laukas 11" text:anchor-type="paragraph" svg:x="1.86736in" svg:y="-0.09375in" svg:width="1.09375in" svg:height="0.29444in" style:rel-width="scale" style:rel-height="scale"><draw:text-box><text:p text:style-name="P395"/><text:p text:style-name="P396">Kodas: Z____</text:p></draw:text-box><svg:title/><svg:desc/></draw:frame></text:span><text:span text:style-name="T397">NĮ sukeltos žalos kodas</text:span><text:span text:style-name="T398">1</text:span>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7.</text:span><text:span text:style-name="T403"><text:tab/>Siūlomos NĮ prevencinės priemonės:</text:span><text:span text:style-name="T404">.............................................................................</text:span><text:span text:style-name="T405">.............................................................................................................................................</text:span></text:p>
            <text:p text:style-name="P4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7"><text:span text:style-name="T40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9">...........................................................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8.</text:span><text:span text:style-name="T414"><text:tab/>Trumpas NĮ aprašymas, nurodant galimas priežastis ir aplinkybes:</text:span><text:span text:style-name="T415"><text:s/>...............................................................................................................................</text:span><text:span text:style-name="T416">.................</text:span></text:p>
            <text:p text:style-name="P4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9"><text:span text:style-name="T420">...........................................................................................................................</text:span><text:span text:style-name="T4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2">....................................................................................................................................................................................................................................................... ........</text:span><text:span text:style-name="T42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5">..........................................................................................................</text:span><text:span text:style-name="T426"><text:s/>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2 dalis. Paciento, patyrusio NĮ, duomenys ir apie NĮ pranešusio specialisto kontaktinė informacija</text:p>
            <text:p text:style-name="P430">(pildo ASPĮ specialistas (slaugytojas, gydytojas<text:s/>ar kitas sveikatos priežiūros specialistas), kuris praneša apie NĮ)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9. Paciento amžius: <text:s/>_____metai</text:p>
          </table:table-cell>
          <table:covered-table-cell/>
          <table:table-cell table:style-name="TableCell434">
            <text:p text:style-name="Normal"><text:span text:style-name="T435">10. Paciento lytis:<text:s/></text:span><text:span text:style-name="T436">☐</text:span><text:span text:style-name="T437"><text:s/>Vyras /<text:s/></text:span><text:span text:style-name="T438">☐</text:span><text:span text:style-name="T439"><text:s/>Moteris <text:s text:c="2"/></text:span></text:p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11.</text:span><text:span text:style-name="T444">.</text:span><text:span text:style-name="T445">NĮ užregistravusio asmens kontaktinė informacija (telefono numeris, elektroninis paštas):</text:span></text:p>
            <text:p text:style-name="P4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3 dalis. ASPĮ vadovo arba jo įgalioto asmens informacija</text:p>
            <text:p text:style-name="P450">(pildoma po NĮ analizės)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12. Formos užpildymo data: ______metai ____mėnuo ____diena</text:p>
          </table:table-cell>
          <table:covered-table-cell/>
          <table:table-cell table:style-name="TableCell454">
            <text:p text:style-name="Normal"><text:span text:style-name="T455"><draw:frame draw:z-index="251670528" draw:id="id3" draw:style-name="a3" draw:name="Teksto laukas 12" text:anchor-type="paragraph" svg:x="1.76111in" svg:y="0.06181in" svg:width="1.08403in" svg:height="0.26944in" style:rel-width="scale" style:rel-height="scale"><draw:text-box><text:p text:style-name="P456">Kodas: P_____</text:p></draw:text-box><svg:title/><svg:desc/></draw:frame></text:span><text:span text:style-name="T457">13. Nustatytos pagrindinės NĮ<text:s/></text:span></text:p>
            <text:p text:style-name="P458"><text:span text:style-name="T459">priežasties kodas</text:span><text:span text:style-name="T460">2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<draw:frame draw:z-index="251672576" draw:id="id4" draw:style-name="a4" draw:name="Teksto laukas 13" text:anchor-type="paragraph" svg:x="2.29696in" svg:y="0.05874in" svg:width="1.85417in" svg:height="0.27639in" style:rel-width="scale" style:rel-height="scale"><draw:text-box><text:p text:style-name="P465">Kodas (-ai): P____________</text:p></draw:text-box><svg:title/><svg:desc/></draw:frame></text:span><text:span text:style-name="T466">14. Nustatytų kitų <text:s/>NĮ priežasčių<text:s/></text:span></text:p>
            <text:p text:style-name="P467"><text:span text:style-name="T468">kodai<text:s/></text:span><text:span text:style-name="T469">(jei yra)</text:span><text:span text:style-name="T470"><text:s/></text:span></text:p>
          </table:table-cell>
          <table:covered-table-cell/>
          <table:table-cell table:style-name="TableCell471">
            <text:p text:style-name="P472"><text:span text:style-name="T473"><draw:frame draw:z-index="251673600" draw:id="id5" draw:style-name="a5" draw:name="Teksto laukas 14" text:anchor-type="paragraph" svg:x="1.75764in" svg:y="0.0625in" svg:width="1.09375in" svg:height="0.26944in" style:rel-width="scale" style:rel-height="scale"><draw:text-box><text:p text:style-name="P474">Kodas: D_____</text:p></draw:text-box><svg:title/><svg:desc/></draw:frame></text:span><text:span text:style-name="T475">15. NĮ pasikartojimo dažnio kodas</text:span><text:span text:style-name="T476">3</text:span></text:p>
          </table:table-cell>
        </table:table-row>
        <text:soft-page-break/>
        <table:table-row table:style-name="TableRow477">
          <table:table-cell table:style-name="TableCell478" table:number-columns-spanned="3">
            <text:p text:style-name="P479"><text:span text:style-name="T480">16. Trumpas NĮ priežasčių ir aplinkybių aprašymas:</text:span><text:span text:style-name="T481"><text:s/>...........................................................................................................................</text:span></text:p>
            <text:p text:style-name="P4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83">............................................................................................................................................................................................................</text:p>
            <text:p text:style-name="P484"><text:span text:style-name="T485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<text:span text:style-name="T489"><draw:frame draw:z-index="251671552" draw:id="id6" draw:style-name="a6" draw:name="Teksto laukas 15" text:anchor-type="paragraph" svg:x="4.58125in" svg:y="0.03958in" svg:width="1.5in" svg:height="0.33333in" style:rel-width="scale" style:rel-height="scale"><draw:text-box><text:p text:style-name="P490">Kodas (-ai): PP______</text:p></draw:text-box><svg:title/><svg:desc/></draw:frame></text:span><text:span text:style-name="T491">17.</text:span><text:span text:style-name="T492">Taikytų / planuojamų taikyti NĮ prevencinių priemonių</text:span><text:span text:style-name="T493"><text:s/>kodai</text:span><text:span text:style-name="T494">4</text:span><text:span text:style-name="T495"><text:s/></text:span></text:p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18. Taikytų / planuojamų taikyti NĮ prevencinių priemonių aprašymas:<text:s/></text:span><text:span text:style-name="T50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2">........................................................................................................................................................</text:span></text:p>
            <text:p text:style-name="P5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04"><text:span text:style-name="T505">..</text:span><text:span text:style-name="T50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8">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509"/>
      <text:p text:style-name="P510"><text:span text:style-name="T511">* Neprivaloma pildyti</text:span></text:p>
      <text:p text:style-name="P512"><text:span text:style-name="T513">1</text:span><text:span text:style-name="T514"><text:s/>– NĮ sukelta žala:<text:s/></text:span></text:p>
      <text:p text:style-name="P515"><text:span text:style-name="T516">Z1<text:s/></text:span><text:span text:style-name="T517">–<text:s/></text:span><text:span text:style-name="T518">l</text:span><text:span text:style-name="T519">abai didelė (NĮ baigėsi mirtimi);</text:span></text:p>
      <text:p text:style-name="P520"><text:span text:style-name="T521">Z2</text:span><text:span text:style-name="T522"><text:s/>– didelė (NĮ sukėlė neatitaisomą žalą sveikatai: pacientas visam gyvenimui visiškai neteko kurių nors organizmo funkcijų (jutiminių, motorinių, fiziologinių, psichologinių));</text:span></text:p>
      <text:p text:style-name="P523"><text:span text:style-name="T524">Z3<text:s/></text:span><text:span text:style-name="T525">–</text:span><text:span text:style-name="T526"><text:s/>vidutinė (NĮ sukėlė neatitaisomą žalą sveikatai: pacientas visą likusį gyve</text:span><text:span text:style-name="T527">nimą visaverčiai negalės naudotis kuriomis nors organizmo funkcijomis (jutiminėmis, motorinėmis, fiziologinėmis, psichologinėmis));</text:span></text:p>
      <text:p text:style-name="P528"><text:span text:style-name="T529">Z4<text:s/></text:span><text:span text:style-name="T530">–<text:s/></text:span><text:span text:style-name="T531">maža (NĮ sukėlė sveikatos sutrikimą, kuriam reikalingas papildomas (neplanuotas) gydymas, tačiau sveikatos sutrikimą ga</text:span><text:span text:style-name="T532">lima visiškai pagydyti be liekamųjų sveikatai reiškinių);</text:span></text:p>
      <text:p text:style-name="P533"><text:span text:style-name="T534">Z5<text:s/></text:span><text:span text:style-name="T535">–<text:s/></text:span><text:span text:style-name="T536">labai maža (NĮ sukėlė mažus sveikatos sutrikimus, kuriems pašalinti neprireikė papildomo gydymo).</text:span></text:p>
      <text:p text:style-name="P537"/>
      <text:p text:style-name="P538"><text:span text:style-name="T539">2</text:span><text:span text:style-name="T540"><text:s/>– NĮ priežastys:<text:s/></text:span></text:p>
      <text:p text:style-name="P541"><text:span text:style-name="T542">P1</text:span><text:span text:style-name="T543"><text:s/>– komunikacijos problemos (pvz., netinkamas sveikatos priežiūros specia</text:span><text:span text:style-name="T544">listų bendravimas, vienas kito nesupratimas, asocialus elgesys ir kt.);</text:span></text:p>
      <text:p text:style-name="P545"><text:span text:style-name="T546">P2</text:span><text:span text:style-name="T547"><text:s/>– paciento teisių pažeidimas (pvz.,</text:span><text:span text:style-name="T548"><text:s/></text:span><text:span text:style-name="T549">informuoto sutikimo dėl gydymo nepasirašymas, konfidencialių paciento duomenų atskleidimas ir kt.);</text:span></text:p>
      <text:p text:style-name="P550"><text:span text:style-name="T551">P3</text:span><text:span text:style-name="T552"><text:s/>– blogas vaistų administravimas (pvz.,</text:span><text:span text:style-name="T553"><text:s/></text:span><text:span text:style-name="T554">netinkamas vaistų saugojimas, ne to vaisto paskyrimas, vaisto paskyrimas ne tam pacientui, klaidingai suprastas vaisto pavadinimas ir kt.);</text:span></text:p>
      <text:p text:style-name="P555"><text:span text:style-name="T556">P4</text:span><text:span text:style-name="T557"><text:s/>– problemos su medicinos įranga (pvz.,</text:span><text:span text:style-name="T558"><text:s/></text:span><text:span text:style-name="T559">medicinos įrangos gedimai ir kt.);</text:span></text:p>
      <text:soft-page-break/>
      <text:p text:style-name="P560"><text:span text:style-name="T561">P5</text:span><text:span text:style-name="T562"><text:s/>– netinkama gydymo eiga (pvz.,</text:span><text:span text:style-name="T563"><text:s/></text:span><text:span text:style-name="T564">pavėl</text:span><text:span text:style-name="T565">uotai suteiktos paslaugos, būtino gydymo tęstinumo nebuvimas, neveiksmingas gydymo metodas ir kt.);</text:span></text:p>
      <text:p text:style-name="P566"><text:span text:style-name="T567">P6</text:span><text:span text:style-name="T568"><text:s/>– žmogiškasis faktorius (pvz., nepakankamas ASPĮ specialistų atidumas, nepakankama kvalifikacija ir (ar) kompetencija, specialistų trūkumas ir kt.);</text:span></text:p>
      <text:p text:style-name="P569"><text:span text:style-name="T570">P7 –</text:span><text:span text:style-name="T571"><text:s/>ASPĮ aplinkos įtaka (pvz.,</text:span><text:span text:style-name="T572"><text:s/></text:span><text:span text:style-name="T573">patalpų būklė, saugumas ir kt.);</text:span></text:p>
      <text:p text:style-name="P574"><text:span text:style-name="T575">P8</text:span><text:span text:style-name="T576"><text:s/>– kitos priežastys.</text:span></text:p>
      <text:p text:style-name="P577"/>
      <text:p text:style-name="P578"><text:span text:style-name="T579">3</text:span><text:span text:style-name="T580"><text:s/>– NĮ tikėtinas pasikartojimo dažnis:</text:span></text:p>
      <text:p text:style-name="P581"><text:span text:style-name="T582">D1</text:span><text:span text:style-name="T583"><text:s/>– labai dažnas (prognozuojama, kad toks pat NĮ pasikartos bent kartą per mėnesį);</text:span></text:p>
      <text:p text:style-name="P584"><text:span text:style-name="T585">D2</text:span><text:span text:style-name="T586"><text:s/>– dažnas (prognozuojama, kad toks pat NĮ pas</text:span><text:span text:style-name="T587">ikartos kelis kartus per metus);</text:span></text:p>
      <text:p text:style-name="P588"><text:span text:style-name="T589">D3</text:span><text:span text:style-name="T590"><text:s/>– retas (prognozuojama, kad toks pat NĮ gali pasikartoti artimiausių dvejų metų laikotarpiu);</text:span></text:p>
      <text:p text:style-name="P591"><text:span text:style-name="T592">D4</text:span><text:span text:style-name="T593"><text:s/>– labai retas (prognozuojama, kad toks pat NĮ gali pasikartoti per artimiausius penkerius metus).</text:span></text:p>
      <text:p text:style-name="P594"/>
      <text:p text:style-name="P595"><text:span text:style-name="T596">4</text:span><text:span text:style-name="T597"><text:s/>– Taikytų / planuojamų taikyti NĮ prevencinių priemonių kodai:</text:span></text:p>
      <text:p text:style-name="P598"><text:span text:style-name="T599">PP1</text:span><text:span text:style-name="T600"><text:s/>–<text:s/></text:span><text:span text:style-name="T601">orientuotos į organizacinius veiksnius;</text:span></text:p>
      <text:p text:style-name="P602"><text:span text:style-name="T603">PP2</text:span><text:span text:style-name="T604"><text:s/>–<text:s/></text:span><text:span text:style-name="T605">orientuotos į aplinkos veiksnius;</text:span></text:p>
      <text:p text:style-name="P606"><text:span text:style-name="T607">PP3</text:span><text:span text:style-name="T608"><text:s/>–<text:s/></text:span><text:span text:style-name="T609">orientuotos į ASPĮ darbuotojus;</text:span></text:p>
      <text:p text:style-name="P610"><text:span text:style-name="T611">PP4 –<text:s/></text:span><text:span text:style-name="T612">orientuotos į pacientą;</text:span></text:p>
      <text:p text:style-name="P613"><text:span text:style-name="T614">PP5 –<text:s/></text:span><text:span text:style-name="T615">kita (įrašykite formos 18 punkte</text:span><text:span text:style-name="T616">)</text:span></text:p>
      <text:p text:style-name="P617"/>
      <text:p text:style-name="P618"/>
      <text:p text:style-name="P619"/>
      <text:p text:style-name="P620"/>
      <text:soft-page-break/>
      <text:p text:style-name="P621">Nepageidaujamų įvykių stebėsenos<text:s/></text:p>
      <text:p text:style-name="P625">ir valdymo aprašo</text:p>
      <text:p text:style-name="P626">3 priedas</text:p>
      <text:p text:style-name="P627"/>
      <text:p text:style-name="P628"><text:span text:style-name="T629">(Nepageidaujamų įvykių<text:s/></text:span><text:span text:style-name="T630">duomenų suvestinės forma</text:span><text:span text:style-name="T631">)</text:span></text:p>
      <text:p text:style-name="P632"/>
      <text:p text:style-name="P633">NEPAGEIDAUJAMŲ ĮVYKIŲ DUOMENŲ SUVESTINĖ</text:p>
      <text:p text:style-name="P634"/>
      <text:p text:style-name="P635">Asmens sveikatos priežiūros įstaiga<text:s/>(toliau – ASPĮ) _________________________________________________________________</text:p>
      <text:p text:style-name="P636"><text:span text:style-name="T637">Laikotarpis, už kurį teikiama<text:s/></text:span><text:span text:style-name="T638">duomenų suvestinė</text:span><text:span text:style-name="T639"><text:s/>____________</text:span><text:span text:style-name="T640"><text:tab/>Bendras užregistruotų nepageidaujamų įvykių skaičius ______________</text:span></text:p>
      <text:p text:style-name="P641"><text:span text:style-name="T642">(metai)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 text:c="3"/>(skaičius)</text:span><text:span text:style-name="T648"><text:tab/></text:span><text:span text:style-name="T649"><text:tab/></text:span></text:p>
      <text:p text:style-name="P650"><text:span text:style-name="T651">Bendras lovadieni</text:span><text:span text:style-name="T652">ų skaičius per metus (pildo tik stacionarines asmens sveikatos priežiūros paslaugas teikiančios ASPĮ) __________</text:span><text:span text:style-name="T653"><text:s text:c="5"/></text:span><text:span text:style-name="T654"><text:line-break/><text:s text:c="138"/></text:span><text:span text:style-name="T655"><text:s text:c="171"/></text:span><text:span text:style-name="T656">(skaičius)</text:span></text:p>
      <text:p text:style-name="P657">Bendras išrašytų pacientų skaičius per metus (pildo tik stacionarines asmens sveikatos priežiūros paslaugas teikiančios ASPĮ) <text:s/>__________<text:s/></text:p>
      <text:p text:style-name="P658">(skaičius)</text:p>
      <text:p text:style-name="P659"><text:span text:style-name="T660">Apsilankymų (įskaitant ir profilaktinius) pas gydytojus skaičius (pildo tik ambulatorines asmens sveikatos priežiūros paslaugas teikiančios ASPĮ) __________</text:span><text:span text:style-name="T661"><text:s/></text:span><text:span text:style-name="T662"><text:line-break/><text:s text:c="22"/></text:span><text:span text:style-name="T663"><text:s text:c="256"/></text:span><text:span text:style-name="T664"><text:s text:c="97"/></text:span><text:soft-page-break/><text:span text:style-name="T665">(skaičius)</text:span><text:span text:style-name="T666"><text:s/></text:span></text:p>
      <text:p text:style-name="P667">Suvestinę pildė ____________________________________________________________________________________________________________________</text:p>
      <text:p text:style-name="P668">(pareigos,<text:s/>vardas, pavardė, elektroninis paštas, telefono numeris)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10">
            <text:p text:style-name="P689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<text:span text:style-name="T692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Eil. Nr.</text:span></text:p>
          </table:table-cell>
          <table:table-cell table:style-name="TableCell697">
            <text:p text:style-name="P698"><text:span text:style-name="T699">Nepageidaujamo įvykio (toliau – NĮ) data<text:s/></text:span><text:span text:style-name="T700">(metai, mėnuo, diena)</text:span></text:p>
          </table:table-cell>
          <table:table-cell table:style-name="TableCell701">
            <text:p text:style-name="P702"><text:span text:style-name="T703">NĮ vieta<text:s/></text:span><text:span text:style-name="T704">(padalinys, patalpa ar<text:s/></text:span><text:span text:style-name="T705">pan., kur pasireiškė NĮ)</text:span></text:p>
          </table:table-cell>
          <table:table-cell table:style-name="TableCell706">
            <text:p text:style-name="P707">Trumpas NĮ aprašymas, nurodant galimas priežastis ir aplinkybes</text:p>
          </table:table-cell>
          <table:table-cell table:style-name="TableCell708">
            <text:p text:style-name="P709">NĮ grupės kodas</text:p>
          </table:table-cell>
          <table:table-cell table:style-name="TableCell710">
            <text:p text:style-name="P711"><text:span text:style-name="T712">NĮ pogrupio kodas</text:span><text:span text:style-name="T713">*</text:span></text:p>
          </table:table-cell>
          <table:table-cell table:style-name="TableCell714">
            <text:p text:style-name="P715"><text:span text:style-name="T716">NĮ sukeltos žalos kodas<text:s/></text:span><text:span text:style-name="T717">(Z )</text:span></text:p>
          </table:table-cell>
          <table:table-cell table:style-name="TableCell718">
            <text:p text:style-name="P719"><text:span text:style-name="T720">Paciento amžius<text:s/></text:span><text:span text:style-name="T721">(metais)</text:span></text:p>
          </table:table-cell>
          <table:table-cell table:style-name="TableCell722">
            <text:p text:style-name="P723">Paciento lytis</text:p>
          </table:table-cell>
          <table:table-cell table:style-name="TableCell724">
            <text:p text:style-name="P725"><text:span text:style-name="T726">Nustatytos pagrindinės NĮ priežasties kodas<text:s/></text:span><text:span text:style-name="T727">(P)</text:span></text:p>
          </table:table-cell>
          <table:table-cell table:style-name="TableCell728">
            <text:p text:style-name="P729">Informacijos šaltinis (ASPĮ specialistas / <text:s/>paciento skundas)</text:p>
          </table:table-cell>
          <table:table-cell table:style-name="TableCell730">
            <text:p text:style-name="P731"><text:span text:style-name="T732">Nustatytų kitų NĮ priežasčių kodai<text:s/></text:span><text:span text:style-name="T733">(jei yra) (P )</text:span></text:p>
          </table:table-cell>
          <table:table-cell table:style-name="TableCell734">
            <text:p text:style-name="P735">Trumpas NĮ priežasčių ir aplinkybių aprašymas</text:p>
          </table:table-cell>
          <table:table-cell table:style-name="TableCell736">
            <text:p text:style-name="P737"><text:span text:style-name="T738">NĮ pasikartojimo dažnio kodas<text:s/></text:span><text:span text:style-name="T739">(D )</text:span></text:p>
          </table:table-cell>
          <table:table-cell table:style-name="TableCell740">
            <text:p text:style-name="P741"><text:span text:style-name="T742">Taikytų / planuojamų taikyti NĮ prevencinių priemonių</text:span><text:s/>kodai (PP )</text:p>
          </table:table-cell>
          <table:table-cell table:style-name="TableCell743">
            <text:p text:style-name="P744">Taikytų / planuojamų <text:s/>taikyti NĮ prevencinių <text:s/>priemonių aprašymas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7</text:span></text:p>
          </table:table-cell>
          <table:table-cell table:style-name="TableCell769">
            <text:p text:style-name="P770"><text:span text:style-name="T771">8</text:span></text:p>
          </table:table-cell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<text:span text:style-name="T779">11</text:span></text:p>
          </table:table-cell>
          <table:table-cell table:style-name="TableCell780">
            <text:p text:style-name="P781"><text:span text:style-name="T782">12</text:span></text:p>
          </table:table-cell>
          <table:table-cell table:style-name="TableCell783">
            <text:p text:style-name="P784"><text:span text:style-name="T785">13</text:span></text:p>
          </table:table-cell>
          <table:table-cell table:style-name="TableCell786">
            <text:p text:style-name="P787">14</text:p>
          </table:table-cell>
          <table:table-cell table:style-name="TableCell788">
            <text:p text:style-name="P789"><text:span text:style-name="T790">15</text:span></text:p>
          </table:table-cell>
          <table:table-cell>
            <text:p text:style-name="P789"/>
          </table:table-cell>
        </table:table-row>
        <table:table-row table:style-name="TableRow791">
          <table:table-cell table:style-name="TableCell792">
            <text:p text:style-name="P793"><text:span text:style-name="T794">1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..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>
            <text:p text:style-name="P892"/>
          </table:table-cell>
        </table:table-row>
      </table:table>
      <text:p text:style-name="P893"><text:span text:style-name="T894">* Neprivaloma pildyti (rekomenduojamas NĮ skirstymas į pogrupius pateiktas adresu<text:s/></text:span><text:span text:style-name="T895">www.hi.lt/nepageidaujami_ivykiai)</text:span></text:p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606C192E7DE9" office:target-frame-name="_top" xlink:show="replace"><text:span text:style-name="T907">V-143</text:span></text:a><text:span text:style-name="T908">, 2013-02-04, Žin., 2013, Nr. 15-752 (2013-02-09),<text:s/></text:span><text:span text:style-name="T909">i. k. 1132250ISAK000V-143</text:span></text:p>
      <text:p text:style-name="P910"><text:span text:style-name="T911">Dėl Lietuvos Respublikos sveikatos apsaugos ministro 2010 m. gegužės 6 d. įsakymo Nr. V-401 "Dėl Privalomų registruoti nepageidaujamų įvykių sąrašo ir jų registravimo tvarkos aprašo patvirtinimo" pakeitimo</text:span></text:p>
      <text:p text:style-name="P912"/>
      <text:p text:style-name="P913"><text:span text:style-name="T914">2.</text:span></text:p>
      <text:p text:style-name="P915"><text:span text:style-name="T916">Lietuvos Respublikos</text:span><text:span text:style-name="T917"><text:s/>sveikatos apsaugos ministerija, Įsakymas</text:span></text:p>
      <text:p text:style-name="P918"><text:span text:style-name="T919">Nr.<text:s/></text:span><text:a xlink:href="https://www.e-tar.lt/portal/legalAct.html?documentId=8a609e90057111e6a238c18f7a3f1736" office:target-frame-name="_top" xlink:show="replace"><text:span text:style-name="T920">V-492</text:span></text:a><text:span text:style-name="T921">, 2016-04-14, paskelbta TAR 2016-04-19, i. k. 2016-09862</text:span></text:p>
      <text:soft-page-break/>
      <text:p text:style-name="P922"><text:span text:style-name="T923">Dėl Lietuvos Respublikos sveikatos apsaugos minist</text:span><text:span text:style-name="T924">ro 2010 m. gegužės 6 d. įsakymo Nr. V-401 "Dėl Privalomų registruoti nepageidaujamų įvykių sąrašo ir jų registravimo tvarkos aprašo patvirtinimo" pakeitimo</text:span></text:p>
      <text:p text:style-name="P925"/>
      <text:p text:style-name="P926"><text:span text:style-name="T927">3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56987c10ce7811e69e09f35d37acd719" office:target-frame-name="_top" xlink:show="replace"><text:span text:style-name="T932">V-1526</text:span></text:a><text:span text:style-name="T933">, 2016-12-30, paskelbta TAR 2016-12-30, i. k. 2016-30109</text:span></text:p>
      <text:p text:style-name="P934"><text:span text:style-name="T935">Dėl Lietuvos Respublikos sveikatos apsaugos ministro 2010 m. gegužės 6 d. įsakymo Nr. V-401 „Dėl Privalomų registruoti<text:s/></text:span><text:span text:style-name="T936">nepageidaujamų įvykių sąrašo ir jų registravimo tvarkos aprašo patvirtinimo“ pake</text:span></text:p>
      <text:p text:style-name="P937"/>
      <text:p text:style-name="P938"><text:span text:style-name="T939">4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b2ae1ca0b66411e88f64a5ecc703f89b" office:target-frame-name="_top" xlink:show="replace"><text:span text:style-name="T944">V-1001</text:span></text:a><text:span text:style-name="T945">, 2018-09-11, paskelbta TAR 2018-09-12, i. k. 2018-14383</text:span></text:p>
      <text:p text:style-name="P946"><text:span text:style-name="T947">Dėl Lietuvos Respublikos sveikatos apsaugos ministro 2010 m. gegužės 6 d. įsakymo Nr. V-401 „Dėl Privalomų registruoti nepageidaujamų įvykių sąrašo ir jų registravimo tvarkos aprašo patvirtinimo" pak</text:span><text:span text:style-name="T948">eitimo</text:span></text:p>
      <text:p text:style-name="P949"/>
      <text:p text:style-name="P950"><text:span text:style-name="T951">5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1d8cef70dddc11e99681cd81dcdca52c" office:target-frame-name="_top" xlink:show="replace"><text:span text:style-name="T956">V-1083</text:span></text:a><text:span text:style-name="T957">, 2019-09-20, paskelbta TAR 2019-09-23, i. k. 2019-14988</text:span></text:p>
      <text:p text:style-name="P958"><text:span text:style-name="T959">Dėl Lietuvos Respu</text:span><text:span text:style-name="T960">blikos sveikatos apsaugos ministro 2010 m. gegužės 6 d. įsakymo Nr. V-401 "Dėl Nepageidaujamų įvykių stebėsenos aprašo patvirtinimo" pakeitimo</text:span></text:p>
      <text:p text:style-name="P961"/>
      <text:p text:style-name="P962"><text:span text:style-name="T963">6.</text:span></text:p>
      <text:p text:style-name="P964"><text:span text:style-name="T965">Lietuvos Respublikos sveikatos apsaugos ministerija, Įsakymas</text:span></text:p>
      <text:p text:style-name="P966"><text:span text:style-name="T967">Nr.<text:s/></text:span><text:a xlink:href="https://www.e-tar.lt/portal/legalAct.html?documentId=e0cd8630af0e11eab9d9cd0c85e0b745" office:target-frame-name="_top" xlink:show="replace"><text:span text:style-name="T968">V-1451</text:span></text:a><text:span text:style-name="T969">, 2020-06-12, paskelbta TAR 2020-06-15, i. k. 2020-13086</text:span></text:p>
      <text:p text:style-name="P970"><text:span text:style-name="T971">Dėl Lietuvos Respublikos sveikatos apsaugos ministro 2010 m. gegužės 6 d. įsakymo Nr. V-401 "Dėl Nepageidaujamų įvykių stebėsenos aprašo p</text:span><text:span text:style-name="T972">atvirtinimo"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4" style:parent-style-name="DefaultParagraphFont" style:family="text">
      <style:text-properties style:font-name="TimesLT"/>
    </style:style>
    <style:style style:name="P2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3.5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2" style:parent-style-name="DefaultParagraphFont" style:family="text">
      <style:text-properties style:font-name="TimesL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3" style:parent-style-name="DefaultParagraphFont" style:family="text">
      <style:text-properties style:font-name="TimesLT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</style:master-page>
    <style:master-page style:next-style-name="MP1" style:name="MPF1" style:page-layout-name="PL1"/>
    <style:master-page style:name="MP2" style:page-layout-name="PL2">
      <style:header>
        <text:p text:style-name="P253"><text:span text:style-name="T254"><text:page-number text:fixed="false">3</text:page-number></text:span></text:p>
        <text:p text:style-name="P255"/>
      </style:header>
    </style:master-page>
    <style:master-page style:next-style-name="MP2" style:name="MPF2" style:page-layout-name="PL2"/>
    <style:master-page style:name="MP3" style:page-layout-name="PL3">
      <style:header>
        <text:p text:style-name="P331"><text:span text:style-name="T332"><text:page-number text:fixed="false">3</text:page-number></text:span></text:p>
        <text:p text:style-name="P333"/>
      </style:header>
    </style:master-page>
    <style:master-page style:next-style-name="MP3" style:name="MPF3" style:page-layout-name="PL3"/>
    <style:master-page style:name="MP4" style:page-layout-name="PL4">
      <style:header>
        <text:p text:style-name="P622"><text:span text:style-name="T623"><text:page-number text:fixed="false">3</text:page-number></text:span></text:p>
        <text:p text:style-name="P624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02:00Z</meta:creation-date>
    <dc:date>2022-08-10T12:02:00Z</dc:date>
    <meta:template xlink:href="Normal.dotm" xlink:type="simple"/>
    <meta:editing-cycles>2</meta:editing-cycles>
    <meta:editing-duration>PT0S</meta:editing-duration>
    <meta:document-statistic meta:page-count="13" meta:paragraph-count="309" meta:word-count="2864" meta:character-count="23807" meta:row-count="1012" meta:non-whitespace-character-count="21252"/>
  </office:meta>
</office:document-meta>
</file>