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letter-spacing="0.0277in"/>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2.0673in" fo:text-indent="-1.6736in">
        <style:tab-stops>
          <style:tab-stop style:type="left" style:position="-1.7715in"/>
          <style:tab-stop style:type="left" style:position="-1.6736in"/>
        </style:tab-stops>
      </style:paragraph-properties>
      <style:text-properties style:font-size-complex="12pt"/>
    </style:style>
    <style:style style:name="P43" style:parent-style-name="Normal" style:family="paragraph">
      <style:paragraph-properties fo:text-align="justify" fo:margin-left="2.0673in" fo:text-indent="-1.6736in">
        <style:tab-stops/>
      </style:paragraph-properties>
      <style:text-properties style:font-size-complex="12pt"/>
    </style:style>
    <style:style style:name="P44" style:parent-style-name="Normal" style:family="paragraph">
      <style:paragraph-properties fo:text-align="justify" fo:margin-left="2.0673in" fo:text-indent="-1.6736in">
        <style:tab-stops>
          <style:tab-stop style:type="left" style:position="0in"/>
          <style:tab-stop style:type="left" style:position="0.9847in"/>
        </style:tab-stops>
      </style:paragraph-properties>
      <style:text-properties style:font-size-complex="12pt"/>
    </style:style>
    <style:style style:name="P45" style:parent-style-name="Normal" style:family="paragraph">
      <style:paragraph-properties fo:text-align="justify" fo:margin-left="2.0673in">
        <style:tab-stops/>
      </style:paragraph-properties>
      <style:text-properties style:font-size-complex="12pt"/>
    </style:style>
    <style:style style:name="P46" style:parent-style-name="Normal" style:family="paragraph">
      <style:paragraph-properties fo:text-align="justify" fo:margin-left="2.0673in">
        <style:tab-stops/>
      </style:paragraph-properties>
      <style:text-properties style:font-size-complex="12pt"/>
    </style:style>
    <style:style style:name="P47" style:parent-style-name="Normal" style:family="paragraph">
      <style:paragraph-properties fo:text-align="justify" fo:margin-left="2.0673in">
        <style:tab-stops/>
      </style:paragraph-properties>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416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fo:letter-spacing="0.0416in"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fo:letter-spacing="0.0416in"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break-before="page" fo:text-align="justify" fo:text-indent="0.4923in"/>
    </style:style>
    <style:style style:name="P111" style:parent-style-name="Normal" style:family="paragraph">
      <style:paragraph-properties fo:widows="0" fo:orphans="0" fo:text-indent="3.543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CC00FF"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ab-stops>
          <style:tab-stop style:type="left" style:position="0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center"/>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9">Suvestinė redakcija nuo 2017-03-01 iki 2017-03-27</text:span></text:p>
      <text:p text:style-name="P10"/>
      <text:p text:style-name="P11"><text:span text:style-name="T12">Įsakymas paskelbtas: Žin. 2005, Nr.<text:s/></text:span><text:a xlink:href="https://www.e-tar.lt/portal/legalAct.html?documentId=TAR.F3FF4DE771B2" office:target-frame-name="_top" xlink:show="replace"><text:span text:style-name="T13">48-1604</text:span></text:a><text:span text:style-name="T14">, i. k. 1052060ISAK000V-379</text:span></text:p>
      <text:p text:style-name="P15"/>
      <text:p text:style-name="P16"><text:s/></text:p>
      <text:p text:style-name="P17"><text:span text:style-name="T18"/><text:span text:style-name="T19">LIETUVOS RESPUBLIKOS KRAŠTO APSAUGOS MINISTRAS</text:span></text:p>
      <text:p text:style-name="P20"/>
      <text:p text:style-name="P21">Į S A K Y M A S</text:p>
      <text:p text:style-name="P22">DĖL TARNYBINIO TYRIMO KOMISIJOS SUDĖTIES IR NUOSTATŲ PATVIRTINIMO</text:p>
      <text:p text:style-name="P23"/>
      <text:p text:style-name="P24">2005 m. balandžio 4 d. Nr. V-379</text:p>
      <text:p text:style-name="P25">Vilnius</text:p>
      <text:p text:style-name="P26"/>
      <text:p text:style-name="P27"/>
      <text:p text:style-name="P28">Vadovaudamasis Lietuvos Respublikos krašto apsaugos sistemos organizavimo ir karo tarnybos įstatymo 67 straipsnio 3 dalimi ir Lietuvos Respublikos šaulių sąjungos įstatymo 34 straipsnio 6 dalimi:<text:s/></text:p>
      <text:p text:style-name="P29">Preambulės pakeitimai:</text:p>
      <text:p text:style-name="P30"><text:span text:style-name="T31">Nr.<text:s/></text:span><text:a xlink:href="https://www.e-tar.lt/portal/legalAct.html?documentId=TAR.6D0E5E7C96CA" office:target-frame-name="_top" xlink:show="replace"><text:span text:style-name="T32">V-1174</text:span></text:a><text:span text:style-name="T33">, 2009-12-15, Žin., 2009, Nr. 150-6732 (2009-12-19), i. k. 1092060ISAK00V-1174</text:span></text:p>
      <text:p text:style-name="P34"><text:span text:style-name="T35">Nr.<text:s/></text:span><text:a xlink:href="https://www.e-tar.lt/portal/legalAct.html?documentId=bd242b104af311e4a8328599cac64d82" office:target-frame-name="_top" xlink:show="replace"><text:span text:style-name="T36">V-916</text:span></text:a><text:span text:style-name="T37">, 2014-10-03, paskelbta TAR 2014-10-03, i. k. 2014-13553</text:span></text:p>
      <text:p text:style-name="Normal"/>
      <text:p text:style-name="P38">1.<text:s/><text:span text:style-name="T39">Sudara</text:span><text:span text:style-name="T40">u</text:span><text:span text:style-name="T41"><text:s/>Tarnybinio tyrimo komisiją:</text:span></text:p>
      <text:p text:style-name="P42">pirmininkas<text:s/><text:tab/>Sergejus Montvila, KAM Teisės departamento Teisės taikymo ir atstovavimo skyriaus vedėjas;</text:p>
      <text:p text:style-name="P43">pirmininko pavaduotoja<text:tab/>Aušra Kazlauskienė, KAM Personalo departamento Socialinės saugos ir sveikatos priežiūros<text:s/>politikos skyriaus vedėja;</text:p>
      <text:p text:style-name="P44">nariai:<text:tab/>Asta Mozerienė, LK Logistikos valdybos Įgulų aptarnavimo tarnybos Infrastruktūros valdymo skyriaus vedėja;</text:p>
      <text:p text:style-name="P45">mjr. Nijolė Bražinskaitė, LK Dr. Jono Basanavičiaus karo medicinos tarnybos Karo medicinos centro viršininkė;</text:p>
      <text:p text:style-name="P46">mjr.<text:s/>Rimantas Raudeliūnas, KAM Generalinės inspekcijos Tyrimų skyriaus vyr. inspektorius;</text:p>
      <text:p text:style-name="P47"><text:span text:style-name="T48">kpt. Laurynas Mikelėnas, LK Teisės departamento Teisės taikymo ir atstovavimo skyriaus vyriausiasis specialistas.<text:s/></text:span></text:p>
      <text:p text:style-name="P49">Punkto pakeitimai:</text:p>
      <text:p text:style-name="P50"><text:span text:style-name="T51">Nr.<text:s/></text:span><text:a xlink:href="https://www.e-tar.lt/portal/legalAct.html?documentId=TAR.EFF6EAD177EC" office:target-frame-name="_top" xlink:show="replace"><text:span text:style-name="T52">V-176</text:span></text:a><text:span text:style-name="T53">, 2009-02-27, Žin., 2009, Nr. 26-1032 (2009-03-07), i. k. 1092060ISAK000V-176</text:span></text:p>
      <text:p text:style-name="P54"><text:span text:style-name="T55">Nr.<text:s/></text:span><text:a xlink:href="https://www.e-tar.lt/portal/legalAct.html?documentId=TAR.9EB6255B45B8" office:target-frame-name="_top" xlink:show="replace"><text:span text:style-name="T56">V-1353</text:span></text:a><text:span text:style-name="T57">, 2010-12-13, Žin., 2010, Nr. 1</text:span><text:span text:style-name="T58">48-7613 (2010-12-18), i. k. 1102060ISAK00V-1353</text:span></text:p>
      <text:p text:style-name="P59"><text:span text:style-name="T60">Nr.<text:s/></text:span><text:a xlink:href="https://www.e-tar.lt/portal/legalAct.html?documentId=017d7a90039111e588da8908dfa91cac" office:target-frame-name="_top" xlink:show="replace"><text:span text:style-name="T61">V-531</text:span></text:a><text:span text:style-name="T62">, 2015-05-26, paskelbta TAR 2015-05-26, i. k. 2015-08076</text:span></text:p>
      <text:p text:style-name="P63"><text:span text:style-name="T64">Nr.<text:s/></text:span><text:a xlink:href="https://www.e-tar.lt/portal/legalAct.html?documentId=2992a030a0c711e69ad4c8713b612d0f" office:target-frame-name="_top" xlink:show="replace"><text:span text:style-name="T65">V-997</text:span></text:a><text:span text:style-name="T66">, 2016-10-28, paskelbta TAR 2016-11-02, i. k. 2016-26086</text:span></text:p>
      <text:p text:style-name="Normal"/>
      <text:p text:style-name="P67"><text:span text:style-name="T68">2</text:span><text:span text:style-name="T69">.<text:s/></text:span><text:span text:style-name="T70">Skiriu</text:span><text:span text:style-name="T71"><text:s/>Ritą Karalienę, Krašto apsaugos ministerijos Teisės departamento Įstaigų teisinės priežiūros skyriaus patarėją, Tarnybini</text:span><text:span text:style-name="T72">o tyrimo komisijos sekretore.</text:span><text:s/></text:p>
      <text:p text:style-name="P73">Punkto pakeitimai:</text:p>
      <text:p text:style-name="P74"><text:span text:style-name="T75">Nr.<text:s/></text:span><text:a xlink:href="https://www.e-tar.lt/portal/legalAct.html?documentId=TAR.2569B75AFC74" office:target-frame-name="_top" xlink:show="replace"><text:span text:style-name="T76">V-856</text:span></text:a><text:span text:style-name="T77">, 2006-08-28, Žin., 2009, Nr. 26-1031 (2009-03-07), i. k. 1062060ISAK000V-856</text:span></text:p>
      <text:p text:style-name="P78"><text:span text:style-name="T79">Nr.<text:s/></text:span><text:a xlink:href="https://www.e-tar.lt/portal/legalAct.html?documentId=TAR.6D0E5E7C96CA" office:target-frame-name="_top" xlink:show="replace"><text:span text:style-name="T80">V-1174</text:span></text:a><text:span text:style-name="T81">, 2009-12-15, Žin., 2009, Nr. 150-6732 (2009-12-19), i. k. 1092060ISAK00V-1174</text:span></text:p>
      <text:p text:style-name="P82"><text:span text:style-name="T83">Nr.<text:s/></text:span><text:a xlink:href="https://www.e-tar.lt/portal/legalAct.html?documentId=bd242b104af311e4a8328599cac64d82" office:target-frame-name="_top" xlink:show="replace"><text:span text:style-name="T84">V-916</text:span></text:a><text:span text:style-name="T85">, 2014-10-03, paskelbta TAR 2014-10-03, i. k. 2014-13553</text:span></text:p>
      <text:p text:style-name="P86"><text:span text:style-name="T87">Nr.<text:s/></text:span><text:a xlink:href="https://www.e-tar.lt/portal/legalAct.html?documentId=f261c6d056bd11e5825682aa0fc6b8d5" office:target-frame-name="_top" xlink:show="replace"><text:span text:style-name="T88">V-922</text:span></text:a><text:span text:style-name="T89">, 2015-09-07, paskelbta TAR 2015-09-09, i. k. 2015-13632</text:span></text:p>
      <text:p text:style-name="P90"><text:span text:style-name="T91">Nr.<text:s/></text:span><text:a xlink:href="https://www.e-tar.lt/portal/legalAct.html?documentId=bc8a8000e23b11e68503b67e3b82e8bd" office:target-frame-name="_top" xlink:show="replace"><text:span text:style-name="T92">V-50</text:span></text:a><text:span text:style-name="T93">, 2017-01-18, paskelbta TAR 2017-01-25, i. k. 2017-01369</text:span></text:p>
      <text:p text:style-name="Normal"/>
      <text:p text:style-name="P94"><text:span text:style-name="T95">3</text:span><text:span text:style-name="T96">.<text:s/></text:span><text:span text:style-name="T97">Tvirtinu</text:span><text:span text:style-name="T98"><text:s/>Tarnybinio tyrimo komisijos nuostatus (pridedama).</text:span></text:p>
      <text:p text:style-name="P99"><text:span text:style-name="T100">4</text:span><text:span text:style-name="T101">.<text:s/></text:span><text:span text:style-name="T102">Pripažįstu</text:span><text:span text:style-name="T103"><text:s/>netekusiais galios Lietuvo</text:span><text:span text:style-name="T104">s Respublikos krašto apsaugos ministro 2002 m. birželio 25 d. įsakymą Nr. 957 „Dėl Tarnybinio tyrimo komisijos ir jos nuostatų patvirtinimo“ ir 2003 m. sausio 31 d. įsakymą Nr. V-135 „Dėl krašto apsaugos ministro 2002-06-25 įsakymo Nr. 957 „Dėl Tarnybinio<text:s/></text:span><text:span text:style-name="T105">tyrimo komisijos ir jos nuostatų pakeitimo“ pakeitimo“.</text:span></text:p>
      <text:p text:style-name="P106"/>
      <text:p text:style-name="P107"/>
      <text:p text:style-name="P108"/>
      <text:p text:style-name="P109">Krašto apsaugos ministras<text:s/><text:tab/>Gediminas Kirkilas</text:p>
      <text:p text:style-name="P110"/>
      <text:p text:style-name="P111"><text:span text:style-name="T112">PATVIRTINTA<text:s/></text:span></text:p>
      <text:p text:style-name="P113">Lietuvos Respublikos krašto apsaugos<text:s/></text:p>
      <text:p text:style-name="P114">ministro 2005 m. balandžio 4 d.<text:s/></text:p>
      <text:p text:style-name="P115">įsakymu Nr. V-379</text:p>
      <text:p text:style-name="P116">(Lietuvos Respublikos<text:s/></text:p>
      <text:p text:style-name="P117">krašto apsaugos<text:s/>ministro</text:p>
      <text:p text:style-name="P118">2009 m. gruodžio 15 d.<text:s/></text:p>
      <text:p text:style-name="P119">įsakymo Nr. V-1174 redakcija)</text:p>
      <text:p text:style-name="P120"/>
      <text:p text:style-name="P121"><text:span text:style-name="T122">TARNYBINIO TYRIMO KOMISIJOS NUOSTATAI</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 Tarnybinio tyrimo komisijos nuostatai (toliau – nuostatai) reglamentuoja Tarnybinio tyrimo komisijos (toliau – komisi</text:span><text:span text:style-name="T132">ja) uždavinius, funkcijas, teises, dokumentų pateikimą komisijai, darbo organizavimą, komisijos veiklos finansavimą ir atsakomybę.</text:span></text:p>
      <text:p text:style-name="P133"><text:span text:style-name="T134">2</text:span><text:span text:style-name="T135">. Komisija yra nuolat veikianti krašto apsaugos sistemos (toliau – KAS) institucija, kuri:</text:span></text:p>
      <text:p text:style-name="P136"><text:span text:style-name="T137">2.1</text:span><text:span text:style-name="T138">. nustato kario žūties (</text:span><text:span text:style-name="T139">mirties) ar sveikatos sutrikimo (toliau – mirties ar sveikatos sutrikimo) priežastinį ryšį su tarnybinių pareigų vykdymu ar kario statusu;</text:span></text:p>
      <text:p text:style-name="P140"><text:span text:style-name="T141">2.2</text:span><text:span text:style-name="T142">. nustato šaulio mirties, susižalojimo, sužalojimo ar kitokio sveikatos sutrikdymo (toliau – mirties ar sveika</text:span><text:span text:style-name="T143">tos sutrikimo) priežastinį ryšį su šaulio tarnyba ar šaulio statusu;</text:span></text:p>
      <text:p text:style-name="P144"><text:span text:style-name="T145">2.3</text:span><text:span text:style-name="T146">. nustato, ar šaulio tarnyba buvo susijusi su padidėjusiu pavojum</text:span><text:span text:style-name="T147">i<text:s/></text:span><text:span text:style-name="T148">ar padidėjusia rizika šaulio gyvybei ar sveikatai.</text:span><text:s/></text:p>
      <text:p text:style-name="P149">Punkto pakeitimai:</text:p>
      <text:p text:style-name="P150"><text:span text:style-name="T151">Nr.<text:s/></text:span><text:a xlink:href="https://www.e-tar.lt/portal/legalAct.html?documentId=017d7a90039111e588da8908dfa91cac" office:target-frame-name="_top" xlink:show="replace"><text:span text:style-name="T152">V-531</text:span></text:a><text:span text:style-name="T153">, 2015-05-26, paskelbta TAR 2015-05-26, i. k. 2015-08076</text:span></text:p>
      <text:p text:style-name="Normal"/>
      <text:p text:style-name="P154"><text:span text:style-name="T155">3</text:span><text:span text:style-name="T156">. Komisija nagrinėja tik tuos įvykius, kurie atsitiko po 1998 m. gegužės 5 d.</text:span></text:p>
      <text:p text:style-name="P157"><text:span text:style-name="T158">4</text:span><text:span text:style-name="T159">.<text:s/></text:span><text:span text:style-name="T160">Priimdama sprendimą komisija vadovaujasi teisės aktais, galiojusiais kario ar šaulio mirties ar sveikatos sutrikimo nustatymo metu.</text:span><text:s/></text:p>
      <text:p text:style-name="P161">Punkto pakeitimai:</text:p>
      <text:p text:style-name="P162"><text:span text:style-name="T163">Nr.<text:s/></text:span><text:a xlink:href="https://www.e-tar.lt/portal/legalAct.html?documentId=017d7a90039111e588da8908dfa91cac" office:target-frame-name="_top" xlink:show="replace"><text:span text:style-name="T164">V-</text:span><text:span text:style-name="T165">531</text:span></text:a><text:span text:style-name="T166">, 2015-05-26, paskelbta TAR 2015-05-26, i. k. 2015-08076</text:span></text:p>
      <text:p text:style-name="Normal"/>
      <text:p text:style-name="P167"><text:span text:style-name="T168">5</text:span><text:span text:style-name="T169">. Komisija savo darbe vadovaujasi Lietuvos Respublikos Konstitucija, Krašto apsaugos sistemos organizavimo ir karo tarnybos įstatymu (Žin., 1998, Nr.<text:s/></text:span><text:a xlink:href="https://www.e-tar.lt/portal/lt/legalAct/TAR.15C705E93776" office:target-frame-name="_blank" xlink:show="new"><text:span text:style-name="Hyperlink">49-1325</text:span></text:a><text:span text:style-name="T170">), Lietuvos šaulių sąjungos įstatymu (Žin., 1997, Nr.<text:s/></text:span><text:a xlink:href="https://www.e-tar.lt/portal/lt/legalAct/TAR.23C4F51432DE" office:target-frame-name="_blank" xlink:show="new"><text:span text:style-name="Hyperlink">69-1739</text:span></text:a><text:span text:style-name="T171">; 2009, Nr.<text:s/></text:span><text:a xlink:href="https://www.e-tar.lt/portal/lt/legalAct/TAR.1A811E99B178" office:target-frame-name="_blank" xlink:show="new"><text:span text:style-name="Hyperlink">95-4033</text:span></text:a><text:span text:style-name="T172">) bei kitais Lietuvos Respublikos įstatymais, Lietuvos Respublikos Vyriausybės nutarimais, krašto apsaugos statutais, krašto apsaugos ministro įsakymais, kitais teisės aktais bei šiais nuostatais.</text:span></text:p>
      <text:p text:style-name="P173"><text:span text:style-name="T174">6</text:span><text:span text:style-name="T175">. Komisi</text:span><text:span text:style-name="T176">ja už savo veiklą atsiskaito Ministerijos kancleriui pateikdama metinę ataskaitą.</text:span></text:p>
      <text:p text:style-name="P177"><text:span text:style-name="T178">7</text:span><text:span text:style-name="T179">. Komisija nėra juridinis asmuo. Komisija turi savo antspaudą, kuriame yra įrašas „Krašto apsaugos ministerija. Tarnybinio tyrimo komisija“.</text:span></text:p>
      <text:p text:style-name="P180"/>
      <text:p text:style-name="P181"><text:span text:style-name="T182">II</text:span><text:span text:style-name="T183">.<text:s/></text:span><text:span text:style-name="T184">KOMISIJOS UŽDAVIN</text:span><text:span text:style-name="T185">IAI IR FUNKCIJOS</text:span></text:p>
      <text:p text:style-name="P186"/>
      <text:p text:style-name="P187"><text:span text:style-name="T188">8</text:span><text:span text:style-name="T189">. Komisijos uždaviniai:</text:span></text:p>
      <text:p text:style-name="P190"><text:span text:style-name="T191">8.1</text:span><text:span text:style-name="T192">. ištirti ir nustatyti kario mirties ar sveikatos sutrikimo priežastinį ryšį su tarnybinių pareigų vykdymu ar kario statusu;</text:span></text:p>
      <text:p text:style-name="P193"><text:span text:style-name="T194">8.2</text:span><text:span text:style-name="T195">. ištirti ir nustatyti šaulio mirties ar sveikatos sutrikimo priežastinį</text:span><text:span text:style-name="T196"><text:s/>ryšį su šaulio tarnyba ar šaulio statusu;</text:span></text:p>
      <text:p text:style-name="P197"><text:span text:style-name="T198">8.3</text:span><text:span text:style-name="T199">. nustatyti, ar šaulio tarnyba mirties ar sveikatos sutrikimo metu buvo susijusi su padidėjusiu pavojumi ar padidėjusia rizika šaulio gyvybei ar sveikatai;</text:span><text:s/></text:p>
      <text:p text:style-name="P200">Punkto pakeitimai:</text:p>
      <text:p text:style-name="P201"><text:span text:style-name="T202">Nr.<text:s/></text:span><text:a xlink:href="https://www.e-tar.lt/portal/legalAct.html?documentId=017d7a90039111e588da8908dfa91cac" office:target-frame-name="_top" xlink:show="replace"><text:span text:style-name="T203">V-531</text:span></text:a><text:span text:style-name="T204">, 2015-05-26, paskelbta TAR 2015-05-26, i. k. 2015-08076</text:span></text:p>
      <text:p text:style-name="Normal"/>
      <text:p text:style-name="P205"><text:span text:style-name="T206">9</text:span><text:span text:style-name="T207">. Komisija atlieka šias funkcijas:</text:span></text:p>
      <text:p text:style-name="P208"><text:span text:style-name="T209">9.1</text:span><text:span text:style-name="T210">. surenka iš KAS institucijų ir jų padalinių, Lietuvos šaulių sąjungos (to</text:span><text:span text:style-name="T211">liau – LŠS) ir jos padalinių, Daktaro Jono Basanavičiaus karo medicinos tarnybos (toliau – KMT) ir asmenų komisijos posėdžiams reikalingą medžiagą;</text:span></text:p>
      <text:p text:style-name="P212"><text:span text:style-name="T213">9.2</text:span><text:span text:style-name="T214">. atlieka įvykio vietos apžiūros, nukentėjusiojo, liudytojų, kitų su įvykiu susijusių asmenų paaiškin</text:span><text:span text:style-name="T215">imų ir kitos rašytinės medžiagos analizę;</text:span></text:p>
      <text:p text:style-name="P216"><text:span text:style-name="T217">9.3</text:span><text:span text:style-name="T218">. priima sprendimą dėl kario mirties ar sveikatos sutrikimo priežastinio ryšio su tarnybinių pareigų vykdymu ar kario statusu;</text:span></text:p>
      <text:p text:style-name="P219"><text:span text:style-name="T220">9.4</text:span><text:span text:style-name="T221">. priima sprendimą dėl šaulio mirties ar sveikatos sutrikimo priežastinio</text:span><text:span text:style-name="T222"><text:s/>ryšio su šaulio tarnyba ar šaulio statusu;</text:span></text:p>
      <text:p text:style-name="P223"><text:span text:style-name="T224">9.5</text:span><text:span text:style-name="T225">. priima sprendimą, ar šaulio tarnyba mirties ar sveikatos sutrikimo metu buvo susijusi su padidėjusiu pavojumi ar padidėjusia rizika šaulio gyvybei ar sveikatai;</text:span></text:p>
      <text:p text:style-name="P226"><text:span text:style-name="T227">9.6</text:span><text:span text:style-name="T228">. pagal kompetenciją teikia<text:s/></text:span><text:span text:style-name="T229">siūlymus KAS institucijoms ir jų padaliniams, LŠS ir jos padaliniams, kaip užtikrinti tinkamas ir saugias tarnybos sąlygas, siekiant išvengti karių ar šaulių mirties ar sveikatos sutrikimų;</text:span></text:p>
      <text:p text:style-name="P230"><text:span text:style-name="T231">9.7</text:span><text:span text:style-name="T232">. kreipiasi į Karo medicinos ekspertizės komisiją (toliau –</text:span><text:span text:style-name="T233"><text:s/>KMEK) prašydama pateikti ekspertinę nuomonę apie galimybę nustatytą kario mirties ar sveikatos sutrikimo priežastį susieti su jo tarnybinių pareigų vykdymu ar statusu, o šaulio mirties, žūties, susižalojimo, sužalojimo ar kitokio sveikatos sutrikdymo prie</text:span><text:span text:style-name="T234">žastį – su šaulio tarnyba ar šaulio statusu;</text:span><text:s/></text:p>
      <text:p text:style-name="P235">Punkto pakeitimai:</text:p>
      <text:p text:style-name="P236"><text:span text:style-name="T237">Nr.<text:s/></text:span><text:a xlink:href="https://www.e-tar.lt/portal/legalAct.html?documentId=bc8a8000e23b11e68503b67e3b82e8bd" office:target-frame-name="_top" xlink:show="replace"><text:span text:style-name="T238">V-50</text:span></text:a><text:span text:style-name="T239">, 2017-01-18, paskelbta TAR 2017-01-25, i. k. 2017-01369</text:span></text:p>
      <text:p text:style-name="Normal"/>
      <text:p text:style-name="P240"><text:span text:style-name="T241">9.8</text:span><text:span text:style-name="T242">. atlieka kitas<text:s/></text:span><text:span text:style-name="T243">funkcijas, susijusias su komisijos uždaviniais.</text:span><text:s/></text:p>
      <text:p text:style-name="P244">Punkto pakeitimai:</text:p>
      <text:p text:style-name="P245"><text:span text:style-name="T246">Nr.<text:s/></text:span><text:a xlink:href="https://www.e-tar.lt/portal/legalAct.html?documentId=017d7a90039111e588da8908dfa91cac" office:target-frame-name="_top" xlink:show="replace"><text:span text:style-name="T247">V-531</text:span></text:a><text:span text:style-name="T248">, 2015-05-26, paskelbta TAR 2015-05-26, i. k. 2015-08076</text:span></text:p>
      <text:p text:style-name="Normal"/>
      <text:p text:style-name="P249"><text:span text:style-name="T250">III</text:span><text:span text:style-name="T251">.<text:s/></text:span><text:span text:style-name="T252">KOMISIJOS<text:s/></text:span><text:span text:style-name="T253">TEISĖS</text:span></text:p>
      <text:p text:style-name="P254"/>
      <text:p text:style-name="P255"><text:span text:style-name="T256">10</text:span><text:span text:style-name="T257">. Komisija turi teisę:</text:span></text:p>
      <text:p text:style-name="P258"><text:span text:style-name="T259">10.1</text:span><text:span text:style-name="T260">. į komisijos posėdžius kviesti karį, šaulį ar jų įgaliotus atstovus, mirusio kario ar šaulio šeimos narius, KAS institucijų ar jų padalinių, LŠS ar jos padalinių, kuriuose užregistruota kario ar šaulio mirtis ar<text:s/></text:span><text:span text:style-name="T261">sveikatos sutrikimas, vadovus, karinio vieneto gydytoją, kitus asmenis ir (ar) gauti jų rašytinius paaiškinimus;</text:span><text:s/></text:p>
      <text:p text:style-name="P262">Punkto pakeitimai:</text:p>
      <text:p text:style-name="P263"><text:span text:style-name="T264">Nr.<text:s/></text:span><text:a xlink:href="https://www.e-tar.lt/portal/legalAct.html?documentId=017d7a90039111e588da8908dfa91cac" office:target-frame-name="_top" xlink:show="replace"><text:span text:style-name="T265">V-531</text:span></text:a><text:span text:style-name="T266">, 2015-05-26, pa</text:span><text:span text:style-name="T267">skelbta TAR 2015-05-26, i. k. 2015-08076</text:span></text:p>
      <text:p text:style-name="Normal"/>
      <text:p text:style-name="P268"><text:span text:style-name="T269">10.2</text:span><text:span text:style-name="T270">. apklausti nukentėjusįjį, įvykio liudytojus, KAS institucijų ar jų padalinių, LŠS ar jos padalinių vadovus, kitus asmenis, galinčius suteikti informacijos apie įvykį;</text:span></text:p>
      <text:p text:style-name="P271"><text:span text:style-name="T272">10.3</text:span><text:span text:style-name="T273">. kreiptis į valstybės ar savi</text:span><text:span text:style-name="T274">valdybės institucijas ar įstaigas, ar fizinius asmenis ir gauti iš jų su tiriamuoju įvykiu susijusią medžiagą, paaiškinimus bei kitus dokumentus;</text:span></text:p>
      <text:p text:style-name="P275"><text:span text:style-name="T276">10.4</text:span><text:span text:style-name="T277">. gauti iš KAS institucijų ir jų padalinių, LŠS ir jos padalinių vadovų informaciją ir paaiškinimus<text:s/></text:span><text:span text:style-name="T278">dėl karių ar šaulių mirties arba sveikatos sutrikimo fakto ir aplinkybių, taip pat tai patvirtinančius dokumentus (tarnybinio tyrimo išvadas, pareiginius nuostatus, planus, projektus ir kt.);</text:span><text:s/></text:p>
      <text:p text:style-name="P279">Punkto pakeitimai:</text:p>
      <text:p text:style-name="P280"><text:span text:style-name="T281">Nr.<text:s/></text:span><text:a xlink:href="https://www.e-tar.lt/portal/legalAct.html?documentId=017d7a90039111e588da8908dfa91cac" office:target-frame-name="_top" xlink:show="replace"><text:span text:style-name="T282">V-531</text:span></text:a><text:span text:style-name="T283">, 2015-05-26, paskelbta TAR 2015-05-26, i. k. 2015-08076</text:span></text:p>
      <text:p text:style-name="P284"><text:span text:style-name="T285">Nr.<text:s/></text:span><text:a xlink:href="https://www.e-tar.lt/portal/legalAct.html?documentId=bc8a8000e23b11e68503b67e3b82e8bd" office:target-frame-name="_top" xlink:show="replace"><text:span text:style-name="T286">V-50</text:span></text:a><text:span text:style-name="T287">, 2017-01-18, paskelbta TAR 20</text:span><text:span text:style-name="T288">17-01-25, i. k. 2017-01369</text:span></text:p>
      <text:p text:style-name="Normal"/>
      <text:p text:style-name="P289"><text:span text:style-name="T290">10.5</text:span><text:span text:style-name="T291">. kviesti atitinkamos medicinos srities specialistus iš KMT, taip pat KAS institucijų ar jų padalinių nelaimingų atsitikimų tarnyboje tyrimo komisijų narius.</text:span></text:p>
      <text:p text:style-name="P292"/>
      <text:p text:style-name="P293"><text:span text:style-name="T294">IV</text:span><text:span text:style-name="T295">.<text:s/></text:span><text:span text:style-name="T296">DOKUMENTŲ PATEIKIMAS KOMISIJAI</text:span></text:p>
      <text:p text:style-name="P297"/>
      <text:p text:style-name="P298"><text:span text:style-name="T299">11</text:span><text:span text:style-name="T300">. Komisija<text:s/></text:span><text:span text:style-name="T301">tyrimą pradeda:</text:span></text:p>
      <text:p text:style-name="P302"><text:span text:style-name="T303">11.1</text:span><text:span text:style-name="T304">. sveikatos sutrikimą patyrusio kario ar šaulio ar jų įgalioto asmens prašymo, taip pat mirusio kario arba šaulio šeimos narių ar jų įgalioto asmens prašymo pagrindu. Prašymas nustatyti mirties ar sveikatos sutrikimo priežastinį ryšį<text:s/></text:span><text:span text:style-name="T305">pateikiamas komisijai adresu: Totorių g. 25, Vilnius. Prašyme turi būti nurodyta: patirtas sveikatos sutrikimas (diagnozė), jei prašoma nustatyti sveikatos sutrikimo priežastinį ryšį su kario tarnybinių pareigų vykdymu ar kario statusu (šaulio – su šaulio<text:s/></text:span><text:span text:style-name="T306">tarnyba ar šaulio statusu), įvykio, kurio metu karys ar šaulys mirė ar patyrė sveikatos sutrikimą, vieta, laikas, kitos aplinkybės, kurioms esant karys (šaulys) mirė ar sutriko jo sveikata. Prašymą pateikiantis asmuo kartu pateikia šiuos dokumentus:</text:span></text:p>
      <text:p text:style-name="P307"><text:span text:style-name="T308">11.1.1</text:span><text:span text:style-name="T309">. mirties ar sveikatos sutrikimo faktą patvirtinančius medicininius dokumentus (mirties liudijimą, ligos istorijos išrašus ir kt.);</text:span></text:p>
      <text:p text:style-name="P310"><text:span text:style-name="T311">11.1.2</text:span><text:span text:style-name="T312">. kario ar šaulio asmens sveikatos istoriją (ne trumpesnę kaip 5 metų) iš sveikatos priežiūros įstaigų, kuriose<text:s/></text:span><text:span text:style-name="T313">karys ar šaulys naudojosi sveikatos priežiūros paslaugomis;</text:span></text:p>
      <text:p text:style-name="P314"><text:span text:style-name="T315">11.1.3</text:span><text:span text:style-name="T316">. mirties ar sveikatos sutrikimo aplinkybes patvirtinančius dokumentus (nelaimingo atsitikimo aktą, liudytojų paaiškinimus ir kt.);</text:span><text:s/></text:p>
      <text:p text:style-name="P317">Punkto pakeitimai:</text:p>
      <text:p text:style-name="P318"><text:span text:style-name="T319">Nr.<text:s/></text:span><text:a xlink:href="https://www.e-tar.lt/portal/legalAct.html?documentId=017d7a90039111e588da8908dfa91cac" office:target-frame-name="_top" xlink:show="replace"><text:span text:style-name="T320">V-531</text:span></text:a><text:span text:style-name="T321">, 2015-05-26, paskelbta TAR 2015-05-26, i. k. 2015-08076</text:span></text:p>
      <text:p text:style-name="Normal"/>
      <text:p text:style-name="P322"><text:span text:style-name="T323">11.2</text:span><text:span text:style-name="T324">. gavusi LŠS ar jos padalinio arba KAS institucijos ar jos padalinio vado nelaimingo atsi</text:span><text:span text:style-name="T325">tikimo, kurio metu mirė karys ar šaulys ar buvo patirtas sveikatos sutrikimas, dėl kurio mirė karys ar šaulys, tyrimo dokumentus (nelaimingo atsitikimo aktą, tarnybinio patikrinimo išvadą ar kt.);</text:span><text:s/></text:p>
      <text:p text:style-name="P326">Punkto pakeitimai:</text:p>
      <text:p text:style-name="P327"><text:span text:style-name="T328">Nr.<text:s/></text:span><text:a xlink:href="https://www.e-tar.lt/portal/legalAct.html?documentId=017d7a90039111e588da8908dfa91cac" office:target-frame-name="_top" xlink:show="replace"><text:span text:style-name="T329">V-531</text:span></text:a><text:span text:style-name="T330">, 2015-05-26, paskelbta TAR 2015-05-26, i. k. 2015-08076</text:span></text:p>
      <text:p text:style-name="Normal"/>
      <text:p text:style-name="P331"><text:span text:style-name="T332">12</text:span><text:span text:style-name="T333">. KAS institucija ar jos padalinys, LŠS ar jos padalinys komisijai paprašius ne vėliau kaip per 30 kalendorinių dienų nuo<text:s/></text:span><text:span text:style-name="T334">prašymo gavimo dienos turi pateikti šiuos dokumentus:</text:span></text:p>
      <text:p text:style-name="P335"><text:span text:style-name="T336">12.1</text:span><text:span text:style-name="T337">. dokumentus, patvirtinančius kario ar šaulio mirties faktą ir aplinkybes (pranešimą apie mirtį, tarnybinio tyrimo išvadą kartu su visa tyrimo medžiaga ir kita) – kario ar šaulio mirties atveju;</text:span></text:p>
      <text:p text:style-name="P338"><text:span text:style-name="T339">12.2</text:span><text:span text:style-name="T340">. dokumentus, patvirtinančius kario ar šaulio sveikatos sutrikimo priežastis (tarnybinio tyrimo išvadą, nelaimingo atsitikimo aktą, medicininę charakteristiką, liudytojų paaiškinimus ir kt.), – kario ar šaulio sveikatos sutrikimo atveju;</text:span><text:s/></text:p>
      <text:p text:style-name="P341">Punkto pakeitimai:</text:p>
      <text:p text:style-name="P342"><text:span text:style-name="T343">Nr.<text:s/></text:span><text:a xlink:href="https://www.e-tar.lt/portal/legalAct.html?documentId=017d7a90039111e588da8908dfa91cac" office:target-frame-name="_top" xlink:show="replace"><text:span text:style-name="T344">V-531</text:span></text:a><text:span text:style-name="T345">, 2015-05-26, paskelbta TAR 2015-05-26, i. k. 2015-08076</text:span></text:p>
      <text:p text:style-name="Normal"/>
      <text:p text:style-name="P346"><text:span text:style-name="T347">13</text:span><text:span text:style-name="T348">. KMT komisijos prašymu pateikia turimus medicininius dokumentus, susijusi</text:span><text:span text:style-name="T349">us su kario ar šaulio sveikatos būkle, arba šių dokumentų išrašus.</text:span></text:p>
      <text:p text:style-name="P350"><text:span text:style-name="T351">14</text:span><text:span text:style-name="T352">. KMEK, gavusi komisijos paklausimą, per 30 kalendorinių dienų nuo paklausimo gavimo dienos pateikia ekspertinę nuomonę dėl galimybės kario (šaulio) mirties ar sveikatos sutrikimo pri</text:span><text:span text:style-name="T353">ežastį susieti su jo tarnybinių pareigų vykdymu ar statusu (šaulio tarnyba).</text:span><text:s/></text:p>
      <text:p text:style-name="P354">Punkto pakeitimai:</text:p>
      <text:p text:style-name="P355"><text:span text:style-name="T356">Nr.<text:s/></text:span><text:a xlink:href="https://www.e-tar.lt/portal/legalAct.html?documentId=017d7a90039111e588da8908dfa91cac" office:target-frame-name="_top" xlink:show="replace"><text:span text:style-name="T357">V-531</text:span></text:a><text:span text:style-name="T358">, 2015-05-26, paskelbta TAR 2015-05-26, i. k. 2015-0</text:span><text:span text:style-name="T359">8076</text:span></text:p>
      <text:p text:style-name="P360"><text:span text:style-name="T361">Nr.<text:s/></text:span><text:a xlink:href="https://www.e-tar.lt/portal/legalAct.html?documentId=bc8a8000e23b11e68503b67e3b82e8bd" office:target-frame-name="_top" xlink:show="replace"><text:span text:style-name="T362">V-50</text:span></text:a><text:span text:style-name="T363">, 2017-01-18, paskelbta TAR 2017-01-25, i. k. 2017-01369</text:span></text:p>
      <text:p text:style-name="Normal"/>
      <text:p text:style-name="P364"><text:span text:style-name="T365">15</text:span><text:span text:style-name="T366">. Visi komisijai pateikiami dokumentai registruojami krašto apsaugos ministro<text:s/></text:span><text:span text:style-name="T367">nustatyta tvarka.</text:span></text:p>
      <text:p text:style-name="P368"/>
      <text:p text:style-name="P369"><text:span text:style-name="T370">V</text:span><text:span text:style-name="T371">.<text:s/></text:span><text:span text:style-name="T372">KOMISIJOS DARBO ORGANIZAVIMAS</text:span></text:p>
      <text:p text:style-name="P373"/>
      <text:p text:style-name="P374"><text:span text:style-name="T375">16</text:span><text:span text:style-name="T376">. Komisija sudaroma iš 6 asmenų: pirmininko, pirmininko pavaduotojo ir 4 narių. Kai komisijos pirmininko nėra (serga, išvykęs į komandiruotę ir kt.), jo pareigas eina komisijos pirmininko pav</text:span><text:span text:style-name="T377">aduotojas.</text:span></text:p>
      <text:p text:style-name="P378"><text:span text:style-name="T379">17</text:span><text:span text:style-name="T380">. Komisijos posėdžius šaukia ir darbo vietą bei laiką nustato komisijos pirmininkas. Komisijos posėdžiai yra teisėti, jeigu juose dalyvauja daugiau kaip pusė narių, įskaitant pirmininką<text:s/></text:span><text:soft-page-break/><text:span text:style-name="T381">arba pirmininko pavaduotoją. Komisijos sprendimai pri</text:span><text:span text:style-name="T382">imami komisijos narių balsų dauguma. Jeigu balsai pasiskirsto po lygiai, lemia komisijos pirmininko balsas.</text:span><text:s/></text:p>
      <text:p text:style-name="P383">Punkto pakeitimai:</text:p>
      <text:p text:style-name="P384"><text:span text:style-name="T385">Nr.<text:s/></text:span><text:a xlink:href="https://www.e-tar.lt/portal/legalAct.html?documentId=bc8a8000e23b11e68503b67e3b82e8bd" office:target-frame-name="_top" xlink:show="replace"><text:span text:style-name="T386">V-50</text:span></text:a><text:span text:style-name="T387">, 2017-01-18, paskelbt</text:span><text:span text:style-name="T388">a TAR 2017-01-25, i. k. 2017-01369</text:span></text:p>
      <text:p text:style-name="Normal"/>
      <text:p text:style-name="P389"><text:span text:style-name="T390">18</text:span><text:span text:style-name="T391">. Komisijos posėdžius protokoluoja sekretorius. Sekretorius analizuoja komisijai pateiktą medžiagą, formuoja atitinkamas bylas, pristato tyrimo medžiagą komisijos nariams posėdžio metu, rengia komisijos priimamų pr</text:span><text:span text:style-name="T392">ocesinių sprendimų projektus ir vykdo kitus komisijos pirmininko nurodymus.</text:span></text:p>
      <text:p text:style-name="P393"><text:span text:style-name="T394">19</text:span><text:span text:style-name="T395">. Jeigu gaunamas šaulio, kario ar jų įgaliotų atstovų, mirusio kario ar šaulio šeimos narių ar jų įgaliotų asmenų rašytinis prašymas, į komisijos posėdžius gali būti kviečiam</text:span><text:span text:style-name="T396">as karys, šaulys, jų šeimos nariai ar jų prašymu kiti kario ar šaulio interesams atstovaujantieji asmenys, KAS institucijos ar jos padalinio, LŠS ar jos padalinio, kuriame užregistruota kario, šaulio mirtis ar sveikatos sutrikdymas, vadovas, karinio vienet</text:span><text:span text:style-name="T397">o gydytojas, kiti asmenys.</text:span></text:p>
      <text:p text:style-name="P398"><text:span text:style-name="T399">20</text:span><text:span text:style-name="T400">. Komisija dėl reikalingos informacijos į kitas institucijas kreipiasi ir tyrimą atlieka laikydamasi protingų terminų, o sprendimą priima surinkusi visą informaciją, galinčią turėti įtakos sprendimui priimti, bet ne vėliau<text:s/></text:span><text:span text:style-name="T401">kaip per 1 metus nuo prašymo gavimo dienos. Jei gavus prašymą ar nelaimingo atsitikimo tyrimo dokumentus paaiškėja, kad sveikatos sutrikimo ar mirties įvykis turi baudžiamosios veikos ar administracinio teisės pažeidimo požymių ir kompetentingos institucij</text:span><text:span text:style-name="T402">os nagrinėja atitinkamas bylas dėl minėtų veikų, kurias išnagrinėjus priimti sprendimai gali turėti įtakos komisijos sprendimui, komisijos sprendimas turi būti priimtas ne vėliau kaip per 3 mėnesius nuo institucijos, kompetentingos tirti atitinkamas bylas,</text:span><text:span text:style-name="T403"><text:s/>sprendimo priėmimo (įsiteisėjimo) dienos.</text:span><text:s/></text:p>
      <text:p text:style-name="P404">Punkto pakeitimai:</text:p>
      <text:p text:style-name="P405"><text:span text:style-name="T406">Nr.<text:s/></text:span><text:a xlink:href="https://www.e-tar.lt/portal/legalAct.html?documentId=017d7a90039111e588da8908dfa91cac" office:target-frame-name="_top" xlink:show="replace"><text:span text:style-name="T407">V-531</text:span></text:a><text:span text:style-name="T408">, 2015-05-26, paskelbta TAR 2015-05-26, i. k. 2015-08076</text:span></text:p>
      <text:p text:style-name="Normal"/>
      <text:p text:style-name="P409"><text:span text:style-name="T410">21</text:span><text:span text:style-name="T411">. Jei komisija negali<text:s/></text:span><text:span text:style-name="T412">priimti sprendimo laikydamasi 20 punkte nustatytų terminų dėl nuo jos nepriklausančių aplinkybių, komisijos pirmininkui pasiūlius ir daugiau kaip pusei komisijos narių pritarus, sprendimo priėmimo terminas gali būti pratęstas iki 30 darbo dienų.</text:span></text:p>
      <text:p text:style-name="P413"><text:span text:style-name="T414">22</text:span><text:span text:style-name="T415">. Pr</text:span><text:span text:style-name="T416">otokolą pasirašo posėdyje dalyvavę komisijos nariai ir sekretorius. Parašai tvirtinami komisijos antspaudu.</text:span></text:p>
      <text:p text:style-name="P417"><text:span text:style-name="T418">23</text:span><text:span text:style-name="T419">. Komisijos sprendimus, siunčiamus kariui ar šauliui arba jų įgaliotiems atstovams, mirusio šaulio ar kario šeimos nariams, LŠS arba jos padal</text:span><text:span text:style-name="T420">inio ar KAS institucijos ar jos padalinio vadui, pateikusiam nelaimingo atsitikimo, kurio metu mirė karys ar šaulys arba buvo patirtas sveikatos sutrikimas, dėl kurio mirė karys ar šaulys, tyrimo dokumentus, pasirašo komisijos pirmininkas (kai jo nėra – pa</text:span><text:span text:style-name="T421">vaduotojas) ir sekretorius. Parašai tvirtinami komisijos antspaudu.</text:span><text:s/></text:p>
      <text:p text:style-name="P422">Punkto pakeitimai:</text:p>
      <text:p text:style-name="P423"><text:span text:style-name="T424">Nr.<text:s/></text:span><text:a xlink:href="https://www.e-tar.lt/portal/legalAct.html?documentId=017d7a90039111e588da8908dfa91cac" office:target-frame-name="_top" xlink:show="replace"><text:span text:style-name="T425">V-531</text:span></text:a><text:span text:style-name="T426">, 2015-05-26, paskelbta TAR 2015-05-26, i. k. 2015-08076</text:span></text:p>
      <text:p text:style-name="Normal"/>
      <text:p text:style-name="P427"><text:span text:style-name="T428">2</text:span><text:span text:style-name="T429">4</text:span><text:span text:style-name="T430">. Komisijos sprendimas per 15 darbo dienų nuo jo priėmimo registruotu laišku išsiunčiamas kariui, šauliui ar jų įgaliotiems atstovams arba mirusio kario ar šaulio šeimos nariams ar jų įgaliotiems atstovams, pateikiamas LŠS ar jos padalinio arba KAS inst</text:span><text:span text:style-name="T431">itucijos ar jos padalinio vadui, pateikusiam nelaimingo atsitikimo, kurio metu mirė karys ar šaulys arba buvo patirtas sveikatos sutrikimas, dėl kurio mirė karys ar šaulys, tyrimo dokumentus.</text:span><text:s/></text:p>
      <text:p text:style-name="P432">Punkto pakeitimai:</text:p>
      <text:p text:style-name="P433"><text:span text:style-name="T434">Nr.<text:s/></text:span><text:a xlink:href="https://www.e-tar.lt/portal/legalAct.html?documentId=017d7a90039111e588da8908dfa91cac" office:target-frame-name="_top" xlink:show="replace"><text:span text:style-name="T435">V-531</text:span></text:a><text:span text:style-name="T436">, 2015-05-26, paskelbta TAR 2015-05-26, i. k. 2015-08076</text:span></text:p>
      <text:p text:style-name="Normal"/>
      <text:p text:style-name="P437"><text:span text:style-name="T438">25</text:span><text:span text:style-name="T439">. Komisijos sprendimas gali būti apskųstas teismui per 10 kalendorinių dienų nuo sprendimo<text:s/></text:span><text:span text:style-name="T440">įteikimo kariui ar šauliui, jo šeimos nariams arba jų prašymu kitam kario ar šaulio interesams atstovaujančiam asmeniui.</text:span></text:p>
      <text:p text:style-name="P441"/>
      <text:p text:style-name="P442"><text:span text:style-name="T443">VI</text:span><text:span text:style-name="T444">.<text:s/></text:span><text:span text:style-name="T445">KARIO (AR ŠAULIO) MIRTIES AR SVEIKATOS SUTRIKIMO PRIEŽASTINIO RYŠIO SU KARIO TARNYBINIŲ PAREIGŲ VYKDYMU (AR ŠAULIO TARNYBA)<text:s/></text:span><text:span text:style-name="T446">AR KARIO (AR ŠAULIO) STATUSU NUSTATYMO KRITERIJAI IR KOMISIJOS<text:s/></text:span><text:soft-page-break/><text:span text:style-name="T447">PRIIMAMI SPRENDIMAI</text:span></text:p>
      <text:p text:style-name="P448"/>
      <text:p text:style-name="P449">Pakeistas skyriaus pavadinimas:</text:p>
      <text:p text:style-name="P450"><text:span text:style-name="T451">Nr.<text:s/></text:span><text:a xlink:href="https://www.e-tar.lt/portal/legalAct.html?documentId=017d7a90039111e588da8908dfa91cac" office:target-frame-name="_top" xlink:show="replace"><text:span text:style-name="T452">V-531</text:span></text:a><text:span text:style-name="T453">, 2015-05-26, paskelbta TAR<text:s/></text:span><text:span text:style-name="T454">2015-05-26, i. k. 2015-08076</text:span></text:p>
      <text:p text:style-name="Normal"/>
      <text:p text:style-name="P455"><text:span text:style-name="T456">26</text:span><text:span text:style-name="T457">. Komisija, įvertinusi turimą informaciją ir KMEK medicininę išvadą, priima vieną iš šių sprendimų:</text:span></text:p>
      <text:p text:style-name="P458"><text:span text:style-name="T459">26.1</text:span><text:span text:style-name="T460">. kario mirtis ar sveikatos sutrikimas yra susijęs su tarnybinių pareigų vykdymu;<text:s/></text:span></text:p>
      <text:p text:style-name="P461"><text:span text:style-name="T462">26.2</text:span><text:span text:style-name="T463">. kario nužudymas ar svei</text:span><text:span text:style-name="T464">katos sutrikdymas susijęs su kario statusu;</text:span></text:p>
      <text:p text:style-name="P465"><text:span text:style-name="T466">26.3</text:span><text:span text:style-name="T467">. kario mirtis susijusi su kario statusu;</text:span></text:p>
      <text:p text:style-name="P468"><text:span text:style-name="T469">26.4</text:span><text:span text:style-name="T470">. šaulio mirtis ar sveikatos sutrikimas yra susijęs su šaulio tarnyba ar šaulio statusu;</text:span></text:p>
      <text:p text:style-name="P471"><text:span text:style-name="T472">26.5</text:span><text:span text:style-name="T473">. kario mirtis ar sveikatos sutrikimas nesusijęs su tarny</text:span><text:span text:style-name="T474">binių pareigų vykdymu;</text:span></text:p>
      <text:p text:style-name="P475"><text:span text:style-name="T476">26.6</text:span><text:span text:style-name="T477">. kario nužudymas ar sveikatos sutrikdymas nesusijęs su kario statusu;</text:span></text:p>
      <text:p text:style-name="P478"><text:span text:style-name="T479">26.7</text:span><text:span text:style-name="T480">. kario mirtis nesusijusi su kario statusu;</text:span></text:p>
      <text:p text:style-name="P481"><text:span text:style-name="T482">26.8</text:span><text:span text:style-name="T483">. šaulio mirtis ar sveikatos sutrikimas nesusijęs su šaulio tarnyba ar šaulio statusu;</text:span></text:p>
      <text:p text:style-name="P484"><text:span text:style-name="T485">26.9</text:span><text:span text:style-name="T486">. šaulio tarnyba mirties ar sveikatos sutrikimo metu buvo susijusi su padidėjusiu pavojumi ar padidėjusia rizika šaulio gyvybei ar sveikatai;</text:span></text:p>
      <text:p text:style-name="P487"><text:span text:style-name="T488">26.10</text:span><text:span text:style-name="T489">. šaulio tarnyba mirties ar sveikatos sutrikimo metu nebuvo susijusi su padidėjusiu pavojumi ar padidėju</text:span><text:span text:style-name="T490">sia rizika šaulio gyvybei ar sveikatai.</text:span><text:s/></text:p>
      <text:p text:style-name="P491">Papildyta punktu:</text:p>
      <text:p text:style-name="P492"><text:span text:style-name="T493">Nr.<text:s/></text:span><text:a xlink:href="https://www.e-tar.lt/portal/legalAct.html?documentId=017d7a90039111e588da8908dfa91cac" office:target-frame-name="_top" xlink:show="replace"><text:span text:style-name="T494">V-531</text:span></text:a><text:span text:style-name="T495">, 2015-05-26, paskelbta TAR 2015-05-26, i. k. 2015-08076</text:span></text:p>
      <text:p text:style-name="P496">Punkto pakeitimai:</text:p>
      <text:p text:style-name="P497"><text:span text:style-name="T498">Nr.<text:s/></text:span><text:a xlink:href="https://www.e-tar.lt/portal/legalAct.html?documentId=bc8a8000e23b11e68503b67e3b82e8bd" office:target-frame-name="_top" xlink:show="replace"><text:span text:style-name="T499">V-50</text:span></text:a><text:span text:style-name="T500">, 2017-01-18, paskelbta TAR 2017-01-25, i. k. 2017-01369</text:span></text:p>
      <text:p text:style-name="Normal"/>
      <text:p text:style-name="P501"><text:span text:style-name="T502">27</text:span><text:span text:style-name="T503">. Sprendimą, kad kario mirtis ar sveikatos sutrikimas yra susijęs su tarnybinių pareigų vykd</text:span><text:span text:style-name="T504">ymu, o šaulio – su šaulio tarnyba, komisija priima, kai nustatomas priežastinis ryšys tarp kario ar šaulio vykdytų pareigų, numatytų pareiginiuose nuostatuose ir kituose teisės aktuose, vykdymo ir įvykusios mirties ar patirto sveikatos sutrikimo. Sprendimą</text:span><text:span text:style-name="T505">, kad kario nužudymas ar sveikatos sutrikimas susijęs su kario statusu, komisija priima, kai nustatoma, kad karys nužudytas ar jo sveikata buvo sutrikdyta dėl jo turimo kario statuso. Sprendimą, kad kario mirtis susijusi su kario statusu pagal Lietuvos Res</text:span><text:span text:style-name="T506">publikos krašto apsaugos sistemos organizavimo ir karo tarnybos įstatymo 67 straipsnio 2 dalį, komisija priima, kai nustatoma, kad karys mirė ne dėl priežasčių, susijusių su tarnybinių pareigų vykdymu, numatytų pareiginiuose nuostatuose ir kituose teisės a</text:span><text:span text:style-name="T507">ktuose, o dėl kitos veiklos, susijusios su kario statusu. Sprendimą, kad šaulio mirtis ar sveikatos sutrikimas susijęs su šaulio statusu, komisija priima, kai nustatoma, kad šaulys mirė ar jo sveikata buvo sutrikdyta dėl jo turimo šaulio statuso.</text:span><text:s/></text:p>
      <text:p text:style-name="P508">Punkto pakeitimai:</text:p>
      <text:p text:style-name="P509"><text:span text:style-name="T510">Nr.<text:s/></text:span><text:a xlink:href="https://www.e-tar.lt/portal/legalAct.html?documentId=bc8a8000e23b11e68503b67e3b82e8bd" office:target-frame-name="_top" xlink:show="replace"><text:span text:style-name="T511">V-50</text:span></text:a><text:span text:style-name="T512">, 2017-01-18, paskelbta TAR 2017-01-25, i. k. 2017-01369</text:span></text:p>
      <text:p text:style-name="Normal"/>
      <text:p text:style-name="P513"><text:span text:style-name="T514">27</text:span><text:span text:style-name="T515">. Sprendimą, kad kario ar šaulio mirtis ar sveikatos sutrikdymas yra susiję</text:span><text:span text:style-name="T516">s su tarnyba, komisija priima, kai nustatomas priežastinis ryšys tarp kario ar šaulio vykdytų pareigų, numatytų pareiginiuose nuostatuose ir kituose teisės aktuose, vykdymo ir įvykusios mirties ar patirto sveikatos sutrikdymo.</text:span></text:p>
      <text:p text:style-name="P517"><text:span text:style-name="T518">28</text:span><text:span text:style-name="T519">. Sprendimas priimamas,</text:span><text:span text:style-name="T520"><text:s/>įvertinus turimą informaciją ir KMEK medicininę išvadą.</text:span></text:p>
      <text:p text:style-name="P521"><text:span text:style-name="T522">29</text:span><text:span text:style-name="T523">. Sprendimą, kad kario ar šaulio mirtis ar sveikatos sutrikdymas nėra susijęs su tarnybinių pareigų vykdymu ar tarnyba, komisija priima, kai:</text:span></text:p>
      <text:p text:style-name="P524"><text:span text:style-name="T525">29.1</text:span><text:span text:style-name="T526">.<text:s/></text:span><text:span text:style-name="T527">karys ar šaulys mirė arba patyrė sveikatos<text:s/></text:span><text:span text:style-name="T528">sutrikimą būdamas apsvaigęs nuo alkoholio, narkotinių, psichotropinių ar kitokių psichiką veikiančių medžiagų (jei tas apsvaigimas nebuvo susijęs su darbo ar tarnybos procese vartojamomis medžiagomis);</text:span><text:s/></text:p>
      <text:p text:style-name="P529">Punkto pakeitimai:</text:p>
      <text:p text:style-name="P530"><text:span text:style-name="T531">Nr.<text:s/></text:span><text:a xlink:href="https://www.e-tar.lt/portal/legalAct.html?documentId=bc8a8000e23b11e68503b67e3b82e8bd" office:target-frame-name="_top" xlink:show="replace"><text:span text:style-name="T532">V-50</text:span></text:a><text:span text:style-name="T533">, 2017-01-18, paskelbta TAR 2017-01-25, i. k. 2017-01369</text:span></text:p>
      <text:p text:style-name="Normal"/>
      <text:p text:style-name="P534"><text:span text:style-name="T535">29.2</text:span><text:span text:style-name="T536">. karys ar šaulys miršta ar patiria sveikatos sutrikdymą darydamas (rengdamas) nusikalstamą veiką, administracinį teis</text:span><text:span text:style-name="T537">ės pažeidimą ar kitą teisės pažeidimą, kurio pasekmės galėjo<text:s/></text:span><text:soft-page-break/><text:span text:style-name="T538">lemti mirtį ar sukelti kario ar šaulio sveikatos sutrikdymą;</text:span></text:p>
      <text:p text:style-name="P539"><text:span text:style-name="T540">29.3</text:span><text:span text:style-name="T541">. karys ar šaulys miršta ar patiria sveikatos sutrikdymą, nes</text:span><text:span text:style-name="T542"><text:s/></text:span><text:span text:style-name="T543">tyčia ar dėl aplaidumo nevykdė arba netinkamai vykdė teisėtą įsa</text:span><text:span text:style-name="T544">kymą;</text:span></text:p>
      <text:p text:style-name="P545"><text:span text:style-name="T546">29.4</text:span><text:span text:style-name="T547">. karys ar šaulys nusižudė arba bandė nusižudyti, arba tyčia save žalojo;</text:span></text:p>
      <text:p text:style-name="P548"><text:span text:style-name="T549">29.5</text:span><text:span text:style-name="T550">. karys ar šaulys miršta ar patiria sveikatos sutrikdymą, nes</text:span><text:span text:style-name="T551"><text:s/></text:span><text:span text:style-name="T552">tyčia arba dėl aplaidumo pažeidė saugos taisykles ar kitus teisės aktus, reglamentuojančius<text:s/></text:span><text:span text:style-name="T553">saugias tarnybos sąlygas;</text:span></text:p>
      <text:p text:style-name="P554"><text:span text:style-name="T555">29.6</text:span><text:span text:style-name="T556">. karys ar šaulys miršta ar patiria sveikatos sutrikdymą, nevykdydamas tarnybos pareigų;</text:span></text:p>
      <text:p text:style-name="P557"><text:span text:style-name="T558">29.7</text:span><text:span text:style-name="T559">. karys ar šaulys miršta ar patiria sveikatos sutrikdymą savavališkai pasišalinęs iš tarnybos vietos;</text:span></text:p>
      <text:p text:style-name="P560"><text:span text:style-name="T561">29.8</text:span><text:span text:style-name="T562">. dėl kitų obje</text:span><text:span text:style-name="T563">ktyvių priežasčių negalima nustatyti, ar kario ar šaulio mirtis ar sveikatos sutrikdymas buvo susijęs su tarnyba ir priimti nuostatų 27 punkte numatyto sprendimo;</text:span></text:p>
      <text:p text:style-name="P564"><text:span text:style-name="T565">29.9</text:span><text:span text:style-name="T566">. kai komisija nustato, kad šaulio tarnyba jo mirties ar sveikatos sutrikdymo metu ne</text:span><text:span text:style-name="T567">buvo susijusi su padidėjusiu pavojumi ar padidėjusia rizika šaulio gyvybei ar sveikatai.</text:span></text:p>
      <text:p text:style-name="P568"/>
      <text:p text:style-name="P569"><text:span text:style-name="T570">VII</text:span><text:span text:style-name="T571">.<text:s/></text:span><text:span text:style-name="T572">BAIGIAMOSIOS NUOSTATOS</text:span></text:p>
      <text:p text:style-name="P573"/>
      <text:p text:style-name="P574"><text:span text:style-name="T575">30</text:span><text:span text:style-name="T576">. Komisijos veikla atskirai nefinansuojama. Visas išlaidas, susijusias su komisijos narių darbu, apmoka KAS institucijos,<text:s/></text:span><text:span text:style-name="T577">kuriose jie dirba ar tarnauja.</text:span></text:p>
      <text:p text:style-name="P578"><text:span text:style-name="T579">31</text:span><text:span text:style-name="T580">. Už komisijos darbo organizavimą atsako komisijos pirmininkas.</text:span></text:p>
      <text:p text:style-name="P581"><text:span text:style-name="T582">32</text:span><text:span text:style-name="T583">. Už komisijos dokumentų registravimą, komisijos sprendimo teisingą įforminimą bei išsiuntimą suinteresuotiems asmenims nustatytais terminais atsako<text:s/></text:span><text:span text:style-name="T584">komisijos sekretorius.</text:span></text:p>
      <text:p text:style-name="P585"><text:span text:style-name="T586">33</text:span><text:span text:style-name="T587">. Už sprendimų objektyvumą ir teisėtumą, asmens duomenų apsaugą atsako komisijos pirmininkas, nariai ir sekretorius teisės aktų nustatyta tvarka.</text:span></text:p>
      <text:p text:style-name="Normal"/>
      <text:p text:style-name="P588">_________________</text:p>
      <text:p text:style-name="P589">Priedo pakeitimai:</text:p>
      <text:p text:style-name="P590"><text:span text:style-name="T591">Nr.<text:s/></text:span><text:a xlink:href="https://www.e-tar.lt/portal/legalAct.html?documentId=TAR.6D0E5E7C96CA" office:target-frame-name="_top" xlink:show="replace"><text:span text:style-name="T592">V-1174</text:span></text:a><text:span text:style-name="T593">, 2009-12-15, Žin., 2009, Nr. 150-6732 (2009-12-19), i. k. 1092060ISAK00V-1174</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krašto apsaugos ministerija, Įsakymas</text:span></text:p>
      <text:p text:style-name="P603"><text:span text:style-name="T604">Nr.<text:s/></text:span><text:a xlink:href="https://www.e-tar.lt/portal/legalAct.html?documentId=TAR.2569B75AFC74" office:target-frame-name="_top" xlink:show="replace"><text:span text:style-name="T605">V-856</text:span></text:a><text:span text:style-name="T606">, 2006-08-28, Žin., 2009, Nr. 26-1031 (2009-03-07), i. k. 1062060ISAK000V-856</text:span></text:p>
      <text:p text:style-name="P607"><text:span text:style-name="T608">Dėl krašto apsaugos ministro 2005 m. balandžio 4 d. įsakymo Nr. V-379 "Dėl Tarnybinio tyrimo komisij</text:span><text:span text:style-name="T609">os sudėties ir nuostatų patvirtinimo" pakeitimo</text:span></text:p>
      <text:p text:style-name="P610"/>
      <text:p text:style-name="P611"><text:span text:style-name="T612">2.</text:span></text:p>
      <text:p text:style-name="P613"><text:span text:style-name="T614">Lietuvos Respublikos krašto apsaugos ministerija, Įsakymas</text:span></text:p>
      <text:p text:style-name="P615"><text:span text:style-name="T616">Nr.<text:s/></text:span><text:a xlink:href="https://www.e-tar.lt/portal/legalAct.html?documentId=TAR.EFF6EAD177EC" office:target-frame-name="_top" xlink:show="replace"><text:span text:style-name="T617">V-176</text:span></text:a><text:span text:style-name="T618">, 2009-02-27, Žin., 2009, Nr. 26-1032 (2009-03-07), i.</text:span><text:span text:style-name="T619"><text:s/>k. 1092060ISAK000V-176</text:span></text:p>
      <text:p text:style-name="P620"><text:span text:style-name="T621">Dėl krašto apsaugos ministro 2005 m. balandžio 4 d. įsakymo Nr. V-379 "Dėl Tarnybinio tyrimo komisijos sudėties ir nuostatų patvirtinimo" pakeitimo</text:span></text:p>
      <text:p text:style-name="P622"/>
      <text:p text:style-name="P623"><text:span text:style-name="T624">3.</text:span></text:p>
      <text:p text:style-name="P625"><text:span text:style-name="T626">Lietuvos Respublikos krašto apsaugos ministerija, Įsakymas</text:span></text:p>
      <text:p text:style-name="P627"><text:span text:style-name="T628">Nr.<text:s/></text:span><text:a xlink:href="https://www.e-tar.lt/portal/legalAct.html?documentId=TAR.6D0E5E7C96CA" office:target-frame-name="_top" xlink:show="replace"><text:span text:style-name="T629">V-1174</text:span></text:a><text:span text:style-name="T630">, 2009-12-15, Žin., 2009, Nr. 150-6732 (2009-12-19), i. k. 1092060ISAK00V-1174</text:span></text:p>
      <text:p text:style-name="P631"><text:span text:style-name="T632">Dėl Lietuvos Respublikos krašto apsaugos ministro 2005 m. balandžio 4 d. įsakymo Nr. V-379<text:s/></text:span><text:span text:style-name="T633">"Dėl Tarnybinio tyrimo komisijos sudėties ir nuostatų patvirtinimo" pakeitimo</text:span></text:p>
      <text:p text:style-name="P634"/>
      <text:p text:style-name="P635"><text:span text:style-name="T636">4.</text:span></text:p>
      <text:p text:style-name="P637"><text:span text:style-name="T638">Lietuvos Respublikos krašto apsaugos ministerija, Įsakymas</text:span></text:p>
      <text:p text:style-name="P639"><text:span text:style-name="T640">Nr.<text:s/></text:span><text:a xlink:href="https://www.e-tar.lt/portal/legalAct.html?documentId=TAR.9EB6255B45B8" office:target-frame-name="_top" xlink:show="replace"><text:span text:style-name="T641">V-1353</text:span></text:a><text:span text:style-name="T642">, 2010-12-13, Žin.,<text:s/></text:span><text:span text:style-name="T643">2010, Nr. 148-7613 (2010-12-18), i. k. 1102060ISAK00V-1353</text:span></text:p>
      <text:p text:style-name="P644"><text:span text:style-name="T645">Dėl krašto apsaugos ministro 2005 m. balandžio 4 d. įsakymo Nr. V-379 "Dėl Tarnybinio tyrimo komisijos sudėties ir nuostatų patvirtinimo" pakeitimo</text:span></text:p>
      <text:p text:style-name="P646"/>
      <text:p text:style-name="P647"><text:span text:style-name="T648">5.</text:span></text:p>
      <text:p text:style-name="P649"><text:span text:style-name="T650">Lietuvos Respublikos krašto apsaugos minister</text:span><text:span text:style-name="T651">ija, Įsakymas</text:span></text:p>
      <text:soft-page-break/>
      <text:p text:style-name="P652"><text:span text:style-name="T653">Nr.<text:s/></text:span><text:a xlink:href="https://www.e-tar.lt/portal/legalAct.html?documentId=bd242b104af311e4a8328599cac64d82" office:target-frame-name="_top" xlink:show="replace"><text:span text:style-name="T654">V-916</text:span></text:a><text:span text:style-name="T655">, 2014-10-03, paskelbta TAR 2014-10-03, i. k. 2014-13553</text:span></text:p>
      <text:p text:style-name="P656"><text:span text:style-name="T657">Dėl krašto apsaugos ministro 2005 m. balandžio 4 d. įsakymo Nr. V-379 „Dėl Tar</text:span><text:span text:style-name="T658">nybinio tyrimo komisijos sudėties ir nuostatų patvirtinimo“ pakeitimo</text:span></text:p>
      <text:p text:style-name="P659"/>
      <text:p text:style-name="P660"><text:span text:style-name="T661">6.</text:span></text:p>
      <text:p text:style-name="P662"><text:span text:style-name="T663">Lietuvos Respublikos krašto apsaugos ministerija, Įsakymas</text:span></text:p>
      <text:p text:style-name="P664"><text:span text:style-name="T665">Nr.<text:s/></text:span><text:a xlink:href="https://www.e-tar.lt/portal/legalAct.html?documentId=017d7a90039111e588da8908dfa91cac" office:target-frame-name="_top" xlink:show="replace"><text:span text:style-name="T666">V-531</text:span></text:a><text:span text:style-name="T667">, 2015-05-26, pa</text:span><text:span text:style-name="T668">skelbta TAR 2015-05-26, i. k. 2015-08076</text:span></text:p>
      <text:p text:style-name="P669"><text:span text:style-name="T670">Dėl krašto apsaugos ministro 2005 m. balandžio 4 d. įsakymo Nr. V-379 „Dėl Tarnybinio tyrimo komisijos sudėties ir nuostatų patvirtinimo“ pakeitimo</text:span></text:p>
      <text:p text:style-name="P671"/>
      <text:p text:style-name="P672"><text:span text:style-name="T673">7.</text:span></text:p>
      <text:p text:style-name="P674"><text:span text:style-name="T675">Lietuvos Respublikos krašto apsaugos ministerija, Įsakymas</text:span></text:p>
      <text:p text:style-name="P676"><text:span text:style-name="T677">Nr.<text:s/></text:span><text:a xlink:href="https://www.e-tar.lt/portal/legalAct.html?documentId=f261c6d056bd11e5825682aa0fc6b8d5" office:target-frame-name="_top" xlink:show="replace"><text:span text:style-name="T678">V-922</text:span></text:a><text:span text:style-name="T679">, 2015-09-07, paskelbta TAR 2015-09-09, i. k. 2015-13632</text:span></text:p>
      <text:p text:style-name="P680"><text:span text:style-name="T681">Dėl krašto apsaugos ministro 2005 m. balandžio 4 d. įsakymo Nr.V-379 „Dėl Tarnybinio tyrimo komi</text:span><text:span text:style-name="T682">sijos sudėties ir nuostatų patvirtinimo“ pakeitimo</text:span></text:p>
      <text:p text:style-name="P683"/>
      <text:p text:style-name="P684"><text:span text:style-name="T685">8.</text:span></text:p>
      <text:p text:style-name="P686"><text:span text:style-name="T687">Lietuvos Respublikos krašto apsaugos ministerija, Įsakymas</text:span></text:p>
      <text:p text:style-name="P688"><text:span text:style-name="T689">Nr.<text:s/></text:span><text:a xlink:href="https://www.e-tar.lt/portal/legalAct.html?documentId=2992a030a0c711e69ad4c8713b612d0f" office:target-frame-name="_top" xlink:show="replace"><text:span text:style-name="T690">V-997</text:span></text:a><text:span text:style-name="T691">, 2016-10-28, paskelbta TAR 2016-11</text:span><text:span text:style-name="T692">-02, i. k. 2016-26086</text:span></text:p>
      <text:p text:style-name="P693"><text:span text:style-name="T694">Dėl krašto apsaugos ministro 2005 m. balandžio 4 d. įsakymo Nr. V-379 „Dėl Tarnybinio tyrimo komisijos sudėties ir nuostatų patvirtinimo“ pakeitimo</text:span></text:p>
      <text:p text:style-name="P695"/>
      <text:p text:style-name="P696"><text:span text:style-name="T697">9.</text:span></text:p>
      <text:p text:style-name="P698"><text:span text:style-name="T699">Lietuvos Respublikos krašto apsaugos ministerija, Įsakymas</text:span></text:p>
      <text:p text:style-name="P700"><text:span text:style-name="T701">Nr.<text:s/></text:span><text:a xlink:href="https://www.e-tar.lt/portal/legalAct.html?documentId=bc8a8000e23b11e68503b67e3b82e8bd" office:target-frame-name="_top" xlink:show="replace"><text:span text:style-name="T702">V-50</text:span></text:a><text:span text:style-name="T703">, 2017-01-18, paskelbta TAR 2017-01-25, i. k. 2017-01369</text:span></text:p>
      <text:p text:style-name="P704"><text:span text:style-name="T705">Dėl krašto apsaugos ministro 2005 m. balandžio 4 d. įsakymo Nr. V-379 „Dėl Tarnybinio tyrimo komisi</text:span><text:span text:style-name="T706">jos sudėties ir nuostatų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5:43:00Z</meta:creation-date>
    <dc:date>2017-03-28T05:43:00Z</dc:date>
    <meta:template xlink:href="Normal.dotm" xlink:type="simple"/>
    <meta:editing-cycles>2</meta:editing-cycles>
    <meta:editing-duration>PT0S</meta:editing-duration>
    <meta:document-statistic meta:page-count="9" meta:paragraph-count="473" meta:word-count="3875" meta:character-count="27931" meta:row-count="1533" meta:non-whitespace-character-count="24529"/>
  </office:meta>
</office:document-meta>
</file>