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margin-left="-0.0986in" fo:text-indent="0.4923in">
        <style:tab-stops/>
      </style:paragraph-properties>
    </style:style>
    <style:style style:name="T39" style:parent-style-name="DefaultParagraphFont" style:family="text">
      <style:text-properties fo:letter-spacing="0.0277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2in" fo:text-indent="-2in">
        <style:tab-stops>
          <style:tab-stop style:type="left" style:position="-1.8027in"/>
          <style:tab-stop style:type="left" style:position="-1.7041in"/>
        </style:tab-stops>
      </style:paragraph-properties>
      <style:text-properties style:font-size-complex="12pt"/>
    </style:style>
    <style:style style:name="P43" style:parent-style-name="Normal" style:family="paragraph">
      <style:paragraph-properties fo:text-align="justify" fo:margin-left="2in" fo:text-indent="-2in">
        <style:tab-stops/>
      </style:paragraph-properties>
      <style:text-properties style:font-size-complex="12pt"/>
    </style:style>
    <style:style style:name="P44" style:parent-style-name="Normal" style:family="paragraph">
      <style:paragraph-properties fo:text-align="justify" fo:margin-left="2in" fo:text-indent="-2in">
        <style:tab-stops/>
      </style:paragraph-properties>
      <style:text-properties style:font-size-complex="12pt"/>
    </style:style>
    <style:style style:name="P45" style:parent-style-name="Normal" style:family="paragraph">
      <style:paragraph-properties fo:text-align="justify" fo:margin-left="2in" fo:text-indent="-2in">
        <style:tab-stops/>
      </style:paragraph-properties>
      <style:text-properties style:font-size-complex="12pt"/>
    </style:style>
    <style:style style:name="P46" style:parent-style-name="Normal" style:family="paragraph">
      <style:paragraph-properties fo:text-align="justify" fo:margin-left="2in" fo:text-indent="-2in">
        <style:tab-stops>
          <style:tab-stop style:type="left" style:position="0.0673in"/>
          <style:tab-stop style:type="left" style:position="1.052in"/>
        </style:tab-stops>
      </style:paragraph-properties>
      <style:text-properties style:font-size-complex="12pt"/>
    </style:style>
    <style:style style:name="P47" style:parent-style-name="Normal" style:family="paragraph">
      <style:paragraph-properties fo:text-align="justify" fo:margin-left="2in">
        <style:tab-stops/>
      </style:paragraph-properties>
      <style:text-properties style:font-size-complex="12pt"/>
    </style:style>
    <style:style style:name="P48" style:parent-style-name="Normal" style:family="paragraph">
      <style:paragraph-properties fo:text-align="justify" fo:margin-left="2in">
        <style:tab-stops/>
      </style:paragraph-properties>
      <style:text-properties style:font-size-complex="12pt"/>
    </style:style>
    <style:style style:name="P49" style:parent-style-name="Normal" style:family="paragraph">
      <style:paragraph-properties fo:text-align="justify" fo:margin-left="2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fo:letter-spacing="0.0416in"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fo:letter-spacing="0.0416in"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break-before="page" fo:text-align="justify" fo:text-indent="0.4923in"/>
    </style:style>
    <style:style style:name="P98" style:parent-style-name="Normal" style:family="paragraph">
      <style:paragraph-properties fo:widows="0" fo:orphans="0" fo:text-indent="3.543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CC00FF"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15-07-01 iki 2015-09-09</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Vadovaudamasis Lietuvos Respublikos krašto apsaugos sistemos organizavimo ir karo tarnybos įstatymo 67 straipsnio 3 dalimi ir Lietuvos Respublikos šaulių sąjungos įstatymo 34 straipsnio 6 dalimi:<text:s/></text:p>
      <text:p text:style-name="P29">Preambulės pakeitimai:</text:p>
      <text:p text:style-name="P30"><text:span text:style-name="T31">Nr.<text:s/></text:span><text:a xlink:href="https://www.e-tar.lt/portal/legalAct.html?documentId=TAR.6D0E5E7C96CA" office:target-frame-name="_top" xlink:show="replace"><text:span text:style-name="T32">V-1174</text:span></text:a><text:span text:style-name="T33">, 2009-12-15, Žin., 2009, Nr. 150-6732 (2009-12-19), i. k. 1092060ISAK00V-1174</text:span></text:p>
      <text:p text:style-name="P34"><text:span text:style-name="T35">Nr.<text:s/></text:span><text:a xlink:href="https://www.e-tar.lt/portal/legalAct.html?documentId=bd242b104af311e4a8328599cac64d82" office:target-frame-name="_top" xlink:show="replace"><text:span text:style-name="T36">V-916</text:span></text:a><text:span text:style-name="T37">, 2014-10-03, paskelbta TAR 2014-10-03, i. k. 2014-13553</text:span></text:p>
      <text:p text:style-name="Normal"/>
      <text:p text:style-name="P38">1.<text:s/><text:span text:style-name="T39">Sudara</text:span><text:span text:style-name="T40">u</text:span><text:span text:style-name="T41"><text:s/>tokią Tarnybinio tyrimo komisiją:</text:span></text:p>
      <text:p text:style-name="P42">pirmininkas<text:s/><text:tab/>Sergejus Montvila, KAM Teisės departamento Teisės taikymo ir atstovavimo skyriaus vedėjas;</text:p>
      <text:p text:style-name="P43"/>
      <text:p text:style-name="P44">pirmininko pavaduotojas<text:tab/>Aušra Kazlauskienė, KAM Personalo departamento Socialinės saugos ir sveikatos<text:s/>priežiūros politikos skyriaus vedėja;</text:p>
      <text:p text:style-name="P45"/>
      <text:p text:style-name="P46">nariai:<text:tab/>Asta Mozerienė, LK Logistikos valdybos Įgulų aptarnavimo tarnybos Infrastruktūros valdymo skyriaus vedėja;</text:p>
      <text:p text:style-name="P47">mjr. Nijolė Bražinskaitė, LK Dr. Jono Basanavičiaus karo medicinos tarnybos Karo medicinos centro viršininkė;</text:p>
      <text:p text:style-name="P48">plk.ltn. Saulius Pikturna, KAM Generalinės inspekcijos Tyrimų skyriaus vedėjas;</text:p>
      <text:p text:style-name="P49"><text:span text:style-name="T50">kpt. Laurynas Mikelėnas, LK Teisės departamento Teisės taikymo ir atstovavimo skyriaus vyriausiasis specialistas.</text:span></text:p>
      <text:p text:style-name="P51">Punkto pakeitimai:</text:p>
      <text:p text:style-name="P52"><text:span text:style-name="T53">Nr.<text:s/></text:span><text:a xlink:href="https://www.e-tar.lt/portal/legalAct.html?documentId=TAR.EFF6EAD177EC" office:target-frame-name="_top" xlink:show="replace"><text:span text:style-name="T54">V-176</text:span></text:a><text:span text:style-name="T55">, 2009-02-27, Žin., 2009, Nr. 26-1032 (2009-03-07), i. k. 1092060ISAK000V-176</text:span></text:p>
      <text:p text:style-name="P56"><text:span text:style-name="T57">Nr.<text:s/></text:span><text:a xlink:href="https://www.e-tar.lt/portal/legalAct.html?documentId=TAR.9EB6255B45B8" office:target-frame-name="_top" xlink:show="replace"><text:span text:style-name="T58">V-1353</text:span></text:a><text:span text:style-name="T59">, 2010-12-13, Žin., 2010, Nr.<text:s/></text:span><text:span text:style-name="T60">148-7613 (2010-12-18), i. k. 1102060ISAK00V-1353</text:span></text:p>
      <text:p text:style-name="P61"><text:span text:style-name="T62">Nr.<text:s/></text:span><text:a xlink:href="https://www.e-tar.lt/portal/legalAct.html?documentId=017d7a90039111e588da8908dfa91cac" office:target-frame-name="_top" xlink:show="replace"><text:span text:style-name="T63">V-531</text:span></text:a><text:span text:style-name="T64">, 2015-05-26, paskelbta TAR 2015-05-26, i. k. 2015-08076</text:span></text:p>
      <text:p text:style-name="Normal"/>
      <text:p text:style-name="P65">2.<text:s/><text:span text:style-name="T66">Skiri</text:span>u Svetlaną Lapėnienę, Krašto apsaugos ministerijos Teisės departamento Teisės taikymo ir atstovavimo skyriaus vyriausiąją specialistę Tarnybinio tyrimo komisijos sekretore.<text:s/></text:p>
      <text:p text:style-name="P67">Punkto pakeitimai:</text:p>
      <text:p text:style-name="P68"><text:span text:style-name="T69">Nr.<text:s/></text:span><text:a xlink:href="https://www.e-tar.lt/portal/legalAct.html?documentId=TAR.2569B75AFC74" office:target-frame-name="_top" xlink:show="replace"><text:span text:style-name="T70">V-856</text:span></text:a><text:span text:style-name="T71">,<text:s/></text:span><text:span text:style-name="T72">2006-08-28, Žin., 2009, Nr. 26-1031 (2009-03-07), i. k. 1062060ISAK000V-856</text:span></text:p>
      <text:p text:style-name="P73"><text:span text:style-name="T74">Nr.<text:s/></text:span><text:a xlink:href="https://www.e-tar.lt/portal/legalAct.html?documentId=TAR.6D0E5E7C96CA" office:target-frame-name="_top" xlink:show="replace"><text:span text:style-name="T75">V-1174</text:span></text:a><text:span text:style-name="T76">, 2009-12-15, Žin., 2009, Nr. 150-6732 (2009-12-19), i. k. 1092060ISAK00V-1174</text:span></text:p>
      <text:p text:style-name="P77"><text:span text:style-name="T78">Nr.<text:s/></text:span><text:a xlink:href="https://www.e-tar.lt/portal/legalAct.html?documentId=bd242b104af311e4a8328599cac64d82" office:target-frame-name="_top" xlink:show="replace"><text:span text:style-name="T79">V-916</text:span></text:a><text:span text:style-name="T80">, 2014-10-03, paskelbta TAR 2014-10-03, i. k. 2014-13553</text:span></text:p>
      <text:p text:style-name="Normal"/>
      <text:p text:style-name="P81"><text:span text:style-name="T82">3</text:span><text:span text:style-name="T83">.<text:s/></text:span><text:span text:style-name="T84">Tvirtinu</text:span><text:span text:style-name="T85"><text:s/>Tarnybinio tyrimo komisijos nuostatus (pridedama).</text:span></text:p>
      <text:p text:style-name="P86"><text:span text:style-name="T87">4</text:span><text:span text:style-name="T88">.<text:s/></text:span><text:span text:style-name="T89">Pripažįstu</text:span><text:span text:style-name="T90"><text:s/>netekusiais<text:s/></text:span><text:span text:style-name="T91">galios Lietuvos Respublikos krašto apsaugos ministro 2002 m. birželio 25 d. įsakymą Nr. 957 „Dėl Tarnybinio tyrimo komisijos ir jos nuostatų patvirtinimo“ ir 2003 m. sausio 31 d. įsakymą Nr. V-135 „Dėl krašto apsaugos ministro 2002-06-25 įsakymo Nr. 957 „D</text:span><text:span text:style-name="T92">ėl Tarnybinio tyrimo komisijos ir jos nuostatų pakeitimo“ pakeitimo“.</text:span></text:p>
      <text:p text:style-name="P93"/>
      <text:p text:style-name="P94"/>
      <text:p text:style-name="P95"/>
      <text:p text:style-name="P96">Krašto apsaugos ministras<text:s/><text:tab/>Gediminas Kirkilas</text:p>
      <text:p text:style-name="P97"/>
      <text:p text:style-name="P98"><text:span text:style-name="T99">PATVIRTINTA<text:s/></text:span></text:p>
      <text:p text:style-name="P100">Lietuvos Respublikos krašto apsaugos<text:s/></text:p>
      <text:p text:style-name="P101">ministro 2005 m. balandžio 4 d.<text:s/></text:p>
      <text:p text:style-name="P102">įsakymu Nr. V-379</text:p>
      <text:p text:style-name="P103">(Lietuvos Respublikos<text:s/></text:p>
      <text:p text:style-name="P104">krašto apsaugos ministro</text:p>
      <text:p text:style-name="P105">2009 m. gruodžio 15 d.<text:s/></text:p>
      <text:p text:style-name="P106">įsakymo Nr. V-1174 redakcija)</text:p>
      <text:p text:style-name="P107"/>
      <text:p text:style-name="P108"><text:span text:style-name="T109">TARNYBINIO TYRIMO KOMISIJOS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Tarnybinio tyrimo komisijos nuostatai (toliau – nuostatai) reglamentuoja Tarnybinio tyrimo komisijos<text:s/></text:span><text:span text:style-name="T119">(toliau – komisija) uždavinius, funkcijas, teises, dokumentų pateikimą komisijai, darbo organizavimą, komisijos veiklos finansavimą ir atsakomybę.</text:span></text:p>
      <text:p text:style-name="P120"><text:span text:style-name="T121">2</text:span><text:span text:style-name="T122">. Komisija yra nuolat veikianti krašto apsaugos sistemos (toliau – KAS) institucija, kuri:</text:span></text:p>
      <text:p text:style-name="P123"><text:span text:style-name="T124">2.1</text:span><text:span text:style-name="T125">. nustat</text:span><text:span text:style-name="T126">o kario žūties (mirties) ar sveikatos sutrikimo (toliau – mirties ar sveikatos sutrikimo) priežastinį ryšį su tarnybinių pareigų vykdymu ar kario statusu;</text:span></text:p>
      <text:p text:style-name="P127"><text:span text:style-name="T128">2.2</text:span><text:span text:style-name="T129">. nustato šaulio mirties, susižalojimo, sužalojimo ar kitokio sveikatos sutrikdymo (toliau – m</text:span><text:span text:style-name="T130">irties ar sveikatos sutrikimo) priežastinį ryšį su šaulio tarnyba ar šaulio statusu;</text:span></text:p>
      <text:p text:style-name="P131"><text:span text:style-name="T132">2.3</text:span><text:span text:style-name="T133">. nustato, ar šaulio tarnyba buvo susijusi su padidėjusiu pavojum</text:span><text:span text:style-name="T134">i<text:s/></text:span><text:span text:style-name="T135">ar padidėjusia rizika šaulio gyvybei ar sveikatai.</text:span><text:s/></text:p>
      <text:p text:style-name="P136">Punkto pakeitimai:</text:p>
      <text:p text:style-name="P137"><text:span text:style-name="T138">Nr.<text:s/></text:span><text:a xlink:href="https://www.e-tar.lt/portal/legalAct.html?documentId=017d7a90039111e588da8908dfa91cac" office:target-frame-name="_top" xlink:show="replace"><text:span text:style-name="T139">V-531</text:span></text:a><text:span text:style-name="T140">, 2015-05-26, paskelbta TAR 2015-05-26, i. k. 2015-08076</text:span></text:p>
      <text:p text:style-name="Normal"/>
      <text:p text:style-name="P141"><text:span text:style-name="T142">3</text:span><text:span text:style-name="T143">. Komisija nagrinėja tik tuos įvykius, kurie atsitiko po 1998 m. gegužės 5 d.</text:span></text:p>
      <text:p text:style-name="P144"><text:span text:style-name="T145">4</text:span><text:span text:style-name="T146">. Priimda</text:span><text:span text:style-name="T147">ma sprendimą komisija vadovaujasi teisės aktais, galiojusiais kario ar šaulio mirties ar sveikatos sutrikimo nustatymo metu.</text:span><text:s/></text:p>
      <text:p text:style-name="P148">Punkto pakeitimai:</text:p>
      <text:p text:style-name="P149"><text:span text:style-name="T150">Nr.<text:s/></text:span><text:a xlink:href="https://www.e-tar.lt/portal/legalAct.html?documentId=017d7a90039111e588da8908dfa91cac" office:target-frame-name="_top" xlink:show="replace"><text:span text:style-name="T151">V-531</text:span></text:a><text:span text:style-name="T152">,<text:s/></text:span><text:span text:style-name="T153">2015-05-26, paskelbta TAR 2015-05-26, i. k. 2015-08076</text:span></text:p>
      <text:p text:style-name="Normal"/>
      <text:p text:style-name="P154"><text:span text:style-name="T155">5</text:span><text:span text:style-name="T156">. Komisija savo darbe vadovaujasi Lietuvos Respublikos Konstitucija, Krašto apsaugos sistemos organizavimo ir karo tarnybos įstatymu (Žin., 1998, Nr.<text:s/></text:span><text:a xlink:href="https://www.e-tar.lt/portal/lt/legalAct/TAR.15C705E93776" office:target-frame-name="_blank" xlink:show="new"><text:span text:style-name="Hyperlink">49-1325</text:span></text:a><text:span text:style-name="T157">), Lietuvos šaulių sąjungos įstatymu (Žin., 1997, Nr.<text:s/></text:span><text:a xlink:href="https://www.e-tar.lt/portal/lt/legalAct/TAR.23C4F51432DE" office:target-frame-name="_blank" xlink:show="new"><text:span text:style-name="Hyperlink">69-1739</text:span></text:a><text:span text:style-name="T158">; 2009, Nr.<text:s/></text:span><text:a xlink:href="https://www.e-tar.lt/portal/lt/legalAct/TAR.1A811E99B178" office:target-frame-name="_blank" xlink:show="new"><text:span text:style-name="Hyperlink">95-4033</text:span></text:a><text:span text:style-name="T159">) bei kitais Lietuvos Respublikos įstatymais, Lietuvos Respublikos Vyriausybės nutarimais, krašto apsaugos statutais, krašto apsaugos ministro įsakymais, kitais teisės aktais bei šiais nuostatais.</text:span></text:p>
      <text:p text:style-name="P160"><text:span text:style-name="T161">6</text:span><text:span text:style-name="T162">. Komisija už</text:span><text:span text:style-name="T163"><text:s/>savo veiklą atsiskaito Ministerijos kancleriui pateikdama metinę ataskaitą.</text:span></text:p>
      <text:p text:style-name="P164"><text:span text:style-name="T165">7</text:span><text:span text:style-name="T166">. Komisija nėra juridinis asmuo. Komisija turi savo antspaudą, kuriame yra įrašas „Krašto apsaugos ministerija. Tarnybinio tyrimo komisija“.</text:span></text:p>
      <text:p text:style-name="P167"/>
      <text:p text:style-name="P168"><text:span text:style-name="T169">II</text:span><text:span text:style-name="T170">.<text:s/></text:span><text:span text:style-name="T171">KOMISIJOS UŽDAVINIAI I</text:span><text:span text:style-name="T172">R FUNKCIJOS</text:span></text:p>
      <text:p text:style-name="P173"/>
      <text:p text:style-name="P174"><text:span text:style-name="T175">8</text:span><text:span text:style-name="T176">. Komisijos uždaviniai:</text:span></text:p>
      <text:p text:style-name="P177"><text:span text:style-name="T178">8.1</text:span><text:span text:style-name="T179">. ištirti ir nustatyti kario mirties ar sveikatos sutrikimo priežastinį ryšį su tarnybinių pareigų vykdymu ar kario statusu;</text:span></text:p>
      <text:p text:style-name="P180"><text:span text:style-name="T181">8.2</text:span><text:span text:style-name="T182">. ištirti ir nustatyti šaulio mirties ar sveikatos sutrikimo priežastinį ryšį</text:span><text:span text:style-name="T183"><text:s/>su šaulio tarnyba ar šaulio statusu;</text:span></text:p>
      <text:p text:style-name="P184"><text:span text:style-name="T185">8.3</text:span><text:span text:style-name="T186">. nustatyti, ar šaulio tarnyba mirties ar sveikatos sutrikimo metu buvo susijusi su padidėjusiu pavojumi ar padidėjusia rizika šaulio gyvybei ar sveikatai;</text:span><text:s/></text:p>
      <text:p text:style-name="P187">Punkto pakeitimai:</text:p>
      <text:p text:style-name="P188"><text:span text:style-name="T189">Nr.<text:s/></text:span><text:a xlink:href="https://www.e-tar.lt/portal/legalAct.html?documentId=017d7a90039111e588da8908dfa91cac" office:target-frame-name="_top" xlink:show="replace"><text:span text:style-name="T190">V-531</text:span></text:a><text:span text:style-name="T191">, 2015-05-26, paskelbta TAR 2015-05-26, i. k. 2015-08076</text:span></text:p>
      <text:p text:style-name="Normal"/>
      <text:p text:style-name="P192"><text:span text:style-name="T193">9</text:span><text:span text:style-name="T194">. Komisija atlieka šias funkcijas:</text:span></text:p>
      <text:p text:style-name="P195"><text:span text:style-name="T196">9.1</text:span><text:span text:style-name="T197">. surenka iš KAS institucijų ir jų padalinių, Lietuvos šaulių sąjungos (toliau<text:s/></text:span><text:span text:style-name="T198">– LŠS) ir jos padalinių, Daktaro Jono Basanavičiaus karo medicinos tarnybos (toliau – KMT) ir asmenų komisijos posėdžiams reikalingą medžiagą;</text:span></text:p>
      <text:p text:style-name="P199"><text:span text:style-name="T200">9.2</text:span><text:span text:style-name="T201">. atlieka įvykio vietos apžiūros, nukentėjusiojo, liudytojų, kitų su įvykiu susijusių asmenų paaiškinimų i</text:span><text:span text:style-name="T202">r kitos rašytinės medžiagos analizę;</text:span></text:p>
      <text:p text:style-name="P203"><text:span text:style-name="T204">9.3</text:span><text:span text:style-name="T205">. priima sprendimą dėl kario mirties ar sveikatos sutrikimo priežastinio ryšio su tarnybinių pareigų vykdymu ar kario statusu;</text:span></text:p>
      <text:p text:style-name="P206"><text:span text:style-name="T207">9.4</text:span><text:span text:style-name="T208">. priima sprendimą dėl šaulio mirties ar sveikatos sutrikimo priežastinio<text:s/></text:span><text:span text:style-name="T209">ryšio su šaulio tarnyba ar šaulio statusu;</text:span></text:p>
      <text:p text:style-name="P210"><text:span text:style-name="T211">9.5</text:span><text:span text:style-name="T212">. priima sprendimą, ar šaulio tarnyba mirties ar sveikatos sutrikimo metu buvo susijusi su padidėjusiu pavojumi ar padidėjusia rizika šaulio gyvybei ar sveikatai;</text:span></text:p>
      <text:p text:style-name="P213"><text:span text:style-name="T214">9.6</text:span><text:span text:style-name="T215">. pagal kompetenciją teikia siūlymus</text:span><text:span text:style-name="T216"><text:s/>KAS institucijoms ir jų padaliniams, LŠS ir jos padaliniams, kaip užtikrinti tinkamas ir saugias tarnybos sąlygas, siekiant išvengti karių ar šaulių mirties ar sveikatos sutrikimų;</text:span></text:p>
      <text:p text:style-name="P217"><text:span text:style-name="T218">9.7</text:span><text:span text:style-name="T219">. kreipiasi į Karo medicinos ekspertizės komisiją (toliau – KMEK) p</text:span><text:span text:style-name="T220">rašydama pateikti medicininę išvadą dėl mirties ar nustatyto sveikatos sutrikimo ir galimybės tai susieti su kario tarnybinių pareigų vykdymu ar kario statusu, o šaulio – su šaulio tarnyba ar šaulio statusu;</text:span></text:p>
      <text:p text:style-name="P221"><text:span text:style-name="T222">9.8</text:span><text:span text:style-name="T223">. atlieka kitas funkcijas, susijusias su<text:s/></text:span><text:span text:style-name="T224">komisijos uždaviniais.</text:span><text:s/></text:p>
      <text:p text:style-name="P225">Punkto pakeitimai:</text:p>
      <text:p text:style-name="P226"><text:span text:style-name="T227">Nr.<text:s/></text:span><text:a xlink:href="https://www.e-tar.lt/portal/legalAct.html?documentId=017d7a90039111e588da8908dfa91cac" office:target-frame-name="_top" xlink:show="replace"><text:span text:style-name="T228">V-531</text:span></text:a><text:span text:style-name="T229">, 2015-05-26, paskelbta TAR 2015-05-26, i. k. 2015-08076</text:span></text:p>
      <text:p text:style-name="Normal"/>
      <text:p text:style-name="P230"><text:span text:style-name="T231">III</text:span><text:span text:style-name="T232">.<text:s/></text:span><text:span text:style-name="T233">KOMISIJOS TEISĖS</text:span></text:p>
      <text:p text:style-name="P234"/>
      <text:p text:style-name="P235"><text:span text:style-name="T236">10</text:span><text:span text:style-name="T237">. Komisija<text:s/></text:span><text:span text:style-name="T238">turi teisę:</text:span></text:p>
      <text:p text:style-name="P239"><text:span text:style-name="T240">10.1</text:span><text:span text:style-name="T241">. į komisijos posėdžius kviesti karį, šaulį ar jų įgaliotus atstovus, mirusio kario ar šaulio šeimos narius, KAS institucijų ar jų padalinių, LŠS ar jos padalinių, kuriuose užregistruota kario ar šaulio mirtis ar sveikatos sutrikimas, vad</text:span><text:span text:style-name="T242">ovus, karinio vieneto gydytoją, kitus asmenis ir (ar) gauti jų rašytinius paaiškinimus;</text:span><text:s/></text:p>
      <text:p text:style-name="P243">Punkto pakeitimai:</text:p>
      <text:p text:style-name="P244"><text:span text:style-name="T245">Nr.<text:s/></text:span><text:a xlink:href="https://www.e-tar.lt/portal/legalAct.html?documentId=017d7a90039111e588da8908dfa91cac" office:target-frame-name="_top" xlink:show="replace"><text:span text:style-name="T246">V-531</text:span></text:a><text:span text:style-name="T247">, 2015-05-26, paskelbta TAR 2015-05-26, i</text:span><text:span text:style-name="T248">. k. 2015-08076</text:span></text:p>
      <text:p text:style-name="Normal"/>
      <text:p text:style-name="P249"><text:span text:style-name="T250">10.2</text:span><text:span text:style-name="T251">. apklausti nukentėjusįjį, įvykio liudytojus, KAS institucijų ar jų padalinių, LŠS ar jos padalinių vadovus, kitus asmenis, galinčius suteikti informacijos apie įvykį;</text:span></text:p>
      <text:p text:style-name="P252"><text:span text:style-name="T253">10.3</text:span><text:span text:style-name="T254">. kreiptis į valstybės ar savivaldybės institucijas ar<text:s/></text:span><text:span text:style-name="T255">įstaigas, ar fizinius asmenis ir gauti iš jų su tiriamuoju įvykiu susijusią medžiagą, paaiškinimus bei kitus dokumentus;</text:span></text:p>
      <text:p text:style-name="P256"><text:span text:style-name="T257">10.4</text:span><text:span text:style-name="T258">. gauti iš KAS institucijų ir jų padalinių, LŠS ir jos padalinių vadovų paaiškinimus dėl karių ar šaulių mirties ar sveikatos s</text:span><text:span text:style-name="T259">utrikimo ir mirties ar sveikatos sutrikimo faktą ir aplinkybes patvirtinančius dokumentus (planus, pareiginius nuostatus, projektus, tarnybinio tyrimo išvadas ir kt.);</text:span><text:s/></text:p>
      <text:p text:style-name="P260">Punkto pakeitimai:</text:p>
      <text:p text:style-name="P261"><text:span text:style-name="T262">Nr.<text:s/></text:span><text:a xlink:href="https://www.e-tar.lt/portal/legalAct.html?documentId=017d7a90039111e588da8908dfa91cac" office:target-frame-name="_top" xlink:show="replace"><text:span text:style-name="T263">V-531</text:span></text:a><text:span text:style-name="T264">, 2015-05-26, paskelbta TAR 2015-05-26, i. k. 2015-08076</text:span></text:p>
      <text:p text:style-name="Normal"/>
      <text:p text:style-name="P265"><text:span text:style-name="T266">10.5</text:span><text:span text:style-name="T267">. kviesti atitinkamos medicinos srities specialistus iš KMT, taip pat KAS institucijų ar jų padalinių nelaimingų atsitikimų tarnyboje tyrimo komisijų n</text:span><text:span text:style-name="T268">arius.</text:span></text:p>
      <text:p text:style-name="P269"/>
      <text:p text:style-name="P270"><text:span text:style-name="T271">IV</text:span><text:span text:style-name="T272">.<text:s/></text:span><text:span text:style-name="T273">DOKUMENTŲ PATEIKIMAS KOMISIJAI</text:span></text:p>
      <text:p text:style-name="P274"/>
      <text:p text:style-name="P275"><text:span text:style-name="T276">11</text:span><text:span text:style-name="T277">. Komisija tyrimą pradeda:</text:span></text:p>
      <text:p text:style-name="P278"><text:span text:style-name="T279">11.1</text:span><text:span text:style-name="T280">. sveikatos sutrikimą patyrusio kario ar šaulio ar jų įgalioto asmens prašymo, taip pat mirusio kario arba šaulio šeimos narių ar jų įgalioto asmens prašymo<text:s/></text:span><text:span text:style-name="T281">pagrindu. Prašymas nustatyti mirties ar sveikatos sutrikimo priežastinį ryšį pateikiamas komisijai adresu: Totorių g. 25, Vilnius. Prašyme turi būti nurodyta: patirtas sveikatos sutrikimas (diagnozė), jei prašoma nustatyti sveikatos<text:s/></text:span><text:soft-page-break/><text:span text:style-name="T282">sutrikimo priežastinį r</text:span><text:span text:style-name="T283">yšį su kario tarnybinių pareigų vykdymu ar kario statusu (šaulio – su šaulio tarnyba ar šaulio statusu), įvykio, kurio metu karys ar šaulys mirė ar patyrė sveikatos sutrikimą, vieta, laikas, kitos aplinkybės, kurioms esant karys (šaulys) mirė ar sutriko jo</text:span><text:span text:style-name="T284"><text:s/>sveikata. Prašymą pateikiantis asmuo kartu pateikia šiuos dokumentus:</text:span></text:p>
      <text:p text:style-name="P285"><text:span text:style-name="T286">11.1.1</text:span><text:span text:style-name="T287">. mirties ar sveikatos sutrikimo faktą patvirtinančius medicininius dokumentus (mirties liudijimą, ligos istorijos išrašus ir kt.);</text:span></text:p>
      <text:p text:style-name="P288"><text:span text:style-name="T289">11.1.2</text:span><text:span text:style-name="T290">. kario ar šaulio asmens sveikatos<text:s/></text:span><text:span text:style-name="T291">istoriją (ne trumpesnę kaip 5 metų) iš sveikatos priežiūros įstaigų, kuriose karys ar šaulys naudojosi sveikatos priežiūros paslaugomis;</text:span></text:p>
      <text:p text:style-name="P292"><text:span text:style-name="T293">11.1.3</text:span><text:span text:style-name="T294">. mirties ar sveikatos sutrikimo aplinkybes patvirtinančius dokumentus (nelaimingo atsitikimo aktą, liudytojų</text:span><text:span text:style-name="T295"><text:s/>paaiškinimus ir kt.);</text:span><text:s/></text:p>
      <text:p text:style-name="P296">Punkto pakeitimai:</text:p>
      <text:p text:style-name="P297"><text:span text:style-name="T298">Nr.<text:s/></text:span><text:a xlink:href="https://www.e-tar.lt/portal/legalAct.html?documentId=017d7a90039111e588da8908dfa91cac" office:target-frame-name="_top" xlink:show="replace"><text:span text:style-name="T299">V-531</text:span></text:a><text:span text:style-name="T300">, 2015-05-26, paskelbta TAR 2015-05-26, i. k. 2015-08076</text:span></text:p>
      <text:p text:style-name="Normal"/>
      <text:p text:style-name="P301"><text:span text:style-name="T302">11.2</text:span><text:span text:style-name="T303">. gavusi LŠS ar jos padalinio arba KAS</text:span><text:span text:style-name="T304"><text:s/>institucijos ar jos padalinio vado nelaimingo atsitikimo, kurio metu mirė karys ar šaulys ar buvo patirtas sveikatos sutrikimas, dėl kurio mirė karys ar šaulys, tyrimo dokumentus (nelaimingo atsitikimo aktą, tarnybinio patikrinimo išvadą ar kt.);</text:span><text:s/></text:p>
      <text:p text:style-name="P305">Punkto<text:s/>pakeitimai:</text:p>
      <text:p text:style-name="P306"><text:span text:style-name="T307">Nr.<text:s/></text:span><text:a xlink:href="https://www.e-tar.lt/portal/legalAct.html?documentId=017d7a90039111e588da8908dfa91cac" office:target-frame-name="_top" xlink:show="replace"><text:span text:style-name="T308">V-531</text:span></text:a><text:span text:style-name="T309">, 2015-05-26, paskelbta TAR 2015-05-26, i. k. 2015-08076</text:span></text:p>
      <text:p text:style-name="Normal"/>
      <text:p text:style-name="P310"><text:span text:style-name="T311">12</text:span><text:span text:style-name="T312">. KAS institucija ar jos padalinys, LŠS ar jos padalinys komisijai<text:s/></text:span><text:span text:style-name="T313">paprašius ne vėliau kaip per 30 kalendorinių dienų nuo prašymo gavimo dienos turi pateikti šiuos dokumentus:</text:span></text:p>
      <text:p text:style-name="P314"><text:span text:style-name="T315">12.1</text:span><text:span text:style-name="T316">. dokumentus, patvirtinančius kario ar šaulio mirties faktą ir aplinkybes (pranešimą apie mirtį, tarnybinio tyrimo išvadą kartu su visa tyrim</text:span><text:span text:style-name="T317">o medžiaga ir kita) – kario ar šaulio mirties atveju;</text:span></text:p>
      <text:p text:style-name="P318"><text:span text:style-name="T319">12.2</text:span><text:span text:style-name="T320">. dokumentus, patvirtinančius kario ar šaulio sveikatos sutrikimo priežastis (tarnybinio tyrimo išvadą, nelaimingo atsitikimo aktą, medicininę charakteristiką, liudytojų paaiškinimus ir kt.), –<text:s/></text:span><text:span text:style-name="T321">kario ar šaulio sveikatos sutrikimo atveju;</text:span><text:s/></text:p>
      <text:p text:style-name="P322">Punkto pakeitimai:</text:p>
      <text:p text:style-name="P323"><text:span text:style-name="T324">Nr.<text:s/></text:span><text:a xlink:href="https://www.e-tar.lt/portal/legalAct.html?documentId=017d7a90039111e588da8908dfa91cac" office:target-frame-name="_top" xlink:show="replace"><text:span text:style-name="T325">V-531</text:span></text:a><text:span text:style-name="T326">, 2015-05-26, paskelbta TAR 2015-05-26, i. k. 2015-08076</text:span></text:p>
      <text:p text:style-name="Normal"/>
      <text:p text:style-name="P327"><text:span text:style-name="T328">13</text:span><text:span text:style-name="T329">. KMT komisijos pra</text:span><text:span text:style-name="T330">šymu pateikia turimus medicininius dokumentus, susijusius su kario ar šaulio sveikatos būkle, arba šių dokumentų išrašus.</text:span></text:p>
      <text:p text:style-name="P331"><text:span text:style-name="T332">14</text:span><text:span text:style-name="T333">. KMEK, gavusi komisijos paklausimą, per 30 kalendorinių dienų nuo paklausimo gavimo dienos pateikia medicininę išvadą dėl galim</text:span><text:span text:style-name="T334">ybės kario (šaulio) mirtį ar sveikatos sutrikimą susieti su kario tarnybinių pareigų vykdymu (šaulio tarnyba).</text:span><text:s/></text:p>
      <text:p text:style-name="P335">Punkto pakeitimai:</text:p>
      <text:p text:style-name="P336"><text:span text:style-name="T337">Nr.<text:s/></text:span><text:a xlink:href="https://www.e-tar.lt/portal/legalAct.html?documentId=017d7a90039111e588da8908dfa91cac" office:target-frame-name="_top" xlink:show="replace"><text:span text:style-name="T338">V-531</text:span></text:a><text:span text:style-name="T339">, 2015-05-26, pask</text:span><text:span text:style-name="T340">elbta TAR 2015-05-26, i. k. 2015-08076</text:span></text:p>
      <text:p text:style-name="Normal"/>
      <text:p text:style-name="P341"><text:span text:style-name="T342">15</text:span><text:span text:style-name="T343">. Visi komisijai pateikiami dokumentai registruojami krašto apsaugos ministro nustatyta tvarka.</text:span></text:p>
      <text:p text:style-name="P344"/>
      <text:p text:style-name="P345"><text:span text:style-name="T346">V</text:span><text:span text:style-name="T347">.<text:s/></text:span><text:span text:style-name="T348">KOMISIJOS DARBO ORGANIZAVIMAS</text:span></text:p>
      <text:p text:style-name="P349"/>
      <text:p text:style-name="P350"><text:span text:style-name="T351">16</text:span><text:span text:style-name="T352">. Komisija sudaroma iš 6 asmenų: pirmininko, pirmininko pavaduotojo</text:span><text:span text:style-name="T353"><text:s/>ir 4 narių. Kai komisijos pirmininko nėra (serga, išvykęs į komandiruotę ir kt.), jo pareigas eina komisijos pirmininko pavaduotojas.</text:span></text:p>
      <text:p text:style-name="P354"><text:span text:style-name="T355">17</text:span><text:span text:style-name="T356">. Komisijos posėdžius šaukia ir darbo vietą bei laiką nustato komisijos pirmininkas. Komisijos posėdžiai yra<text:s/></text:span><text:span text:style-name="T357">teisėti, jeigu juose dalyvauja sekretorius ir daugiau kaip pusė narių, įskaitant pirmininką arba pirmininko pavaduotoją. Komisijos sprendimai priimami komisijos narių balsų dauguma. Jeigu balsai pasiskirsto po lygiai, lemia komisijos pirmininko balsas.</text:span></text:p>
      <text:p text:style-name="P358"><text:span text:style-name="T359">1</text:span><text:span text:style-name="T360">8</text:span><text:span text:style-name="T361">. Komisijos posėdžius protokoluoja sekretorius. Sekretorius analizuoja komisijai pateiktą medžiagą, formuoja atitinkamas bylas, pristato tyrimo medžiagą komisijos nariams posėdžio metu, rengia komisijos priimamų procesinių sprendimų projektus ir vykdo k</text:span><text:span text:style-name="T362">itus komisijos pirmininko<text:s/></text:span><text:soft-page-break/><text:span text:style-name="T363">nurodymus.</text:span></text:p>
      <text:p text:style-name="P364"><text:span text:style-name="T365">19</text:span><text:span text:style-name="T366">. Jeigu gaunamas šaulio, kario ar jų įgaliotų atstovų, mirusio kario ar šaulio šeimos narių ar jų įgaliotų asmenų rašytinis prašymas, į komisijos posėdžius gali būti kviečiamas karys, šaulys, jų šeimos nariai ar j</text:span><text:span text:style-name="T367">ų prašymu kiti kario ar šaulio interesams atstovaujantieji asmenys, KAS institucijos ar jos padalinio, LŠS ar jos padalinio, kuriame užregistruota kario, šaulio mirtis ar sveikatos sutrikdymas, vadovas, karinio vieneto gydytojas, kiti asmenys.</text:span></text:p>
      <text:p text:style-name="P368"><text:span text:style-name="T369">20</text:span><text:span text:style-name="T370">. Komi</text:span><text:span text:style-name="T371">sija dėl reikalingos informacijos į kitas institucijas kreipiasi ir tyrimą atlieka laikydamasi protingų terminų, o sprendimą priima surinkusi visą informaciją, galinčią turėti įtakos sprendimui priimti, bet ne vėliau kaip per 1 metus nuo prašymo gavimo die</text:span><text:span text:style-name="T372">nos. Jei gavus prašymą ar nelaimingo atsitikimo tyrimo dokumentus paaiškėja, kad sveikatos sutrikimo ar mirties įvykis turi baudžiamosios veikos ar administracinio teisės pažeidimo požymių ir kompetentingos institucijos nagrinėja atitinkamas bylas dėl minė</text:span><text:span text:style-name="T373">tų veikų, kurias išnagrinėjus priimti sprendimai gali turėti įtakos komisijos sprendimui, komisijos sprendimas turi būti priimtas ne vėliau kaip per 3 mėnesius nuo institucijos, kompetentingos tirti atitinkamas bylas, sprendimo priėmimo (įsiteisėjimo) dien</text:span><text:span text:style-name="T374">os.</text:span><text:s/></text:p>
      <text:p text:style-name="P375">Punkto pakeitimai:</text:p>
      <text:p text:style-name="P376"><text:span text:style-name="T377">Nr.<text:s/></text:span><text:a xlink:href="https://www.e-tar.lt/portal/legalAct.html?documentId=017d7a90039111e588da8908dfa91cac" office:target-frame-name="_top" xlink:show="replace"><text:span text:style-name="T378">V-531</text:span></text:a><text:span text:style-name="T379">, 2015-05-26, paskelbta TAR 2015-05-26, i. k. 2015-08076</text:span></text:p>
      <text:p text:style-name="Normal"/>
      <text:p text:style-name="P380"><text:span text:style-name="T381">21</text:span><text:span text:style-name="T382">. Jei komisija negali priimti sprendimo laikydamasi 20 punkte</text:span><text:span text:style-name="T383"><text:s/>nustatytų terminų dėl nuo jos nepriklausančių aplinkybių, komisijos pirmininkui pasiūlius ir daugiau kaip pusei komisijos narių pritarus, sprendimo priėmimo terminas gali būti pratęstas iki 30 darbo dienų.</text:span></text:p>
      <text:p text:style-name="P384"><text:span text:style-name="T385">22</text:span><text:span text:style-name="T386">. Protokolą pasirašo posėdyje dalyvavę komi</text:span><text:span text:style-name="T387">sijos nariai ir sekretorius. Parašai tvirtinami komisijos antspaudu.</text:span></text:p>
      <text:p text:style-name="P388"><text:span text:style-name="T389">23</text:span><text:span text:style-name="T390">. Komisijos sprendimus, siunčiamus kariui ar šauliui arba jų įgaliotiems atstovams, mirusio šaulio ar kario šeimos nariams, LŠS arba jos padalinio ar KAS institucijos ar jos padalin</text:span><text:span text:style-name="T391">io vadui, pateikusiam nelaimingo atsitikimo, kurio metu mirė karys ar šaulys arba buvo patirtas sveikatos sutrikimas, dėl kurio mirė karys ar šaulys, tyrimo dokumentus, pasirašo komisijos pirmininkas (kai jo nėra – pavaduotojas) ir sekretorius. Parašai tvi</text:span><text:span text:style-name="T392">rtinami komisijos antspaudu.</text:span><text:s/></text:p>
      <text:p text:style-name="P393">Punkto pakeitimai:</text:p>
      <text:p text:style-name="P394"><text:span text:style-name="T395">Nr.<text:s/></text:span><text:a xlink:href="https://www.e-tar.lt/portal/legalAct.html?documentId=017d7a90039111e588da8908dfa91cac" office:target-frame-name="_top" xlink:show="replace"><text:span text:style-name="T396">V-531</text:span></text:a><text:span text:style-name="T397">, 2015-05-26, paskelbta TAR 2015-05-26, i. k. 2015-08076</text:span></text:p>
      <text:p text:style-name="Normal"/>
      <text:p text:style-name="P398"><text:span text:style-name="T399">24</text:span><text:span text:style-name="T400">. Komisijos sprendimas per 15 darbo<text:s/></text:span><text:span text:style-name="T401">dienų nuo jo priėmimo registruotu laišku išsiunčiamas kariui, šauliui ar jų įgaliotiems atstovams arba mirusio kario ar šaulio šeimos nariams ar jų įgaliotiems atstovams, pateikiamas LŠS ar jos padalinio arba KAS institucijos ar jos padalinio vadui, pateik</text:span><text:span text:style-name="T402">usiam nelaimingo atsitikimo, kurio metu mirė karys ar šaulys arba buvo patirtas sveikatos sutrikimas, dėl kurio mirė karys ar šaulys, tyrimo dokumentus.</text:span><text:s/></text:p>
      <text:p text:style-name="P403">Punkto pakeitimai:</text:p>
      <text:p text:style-name="P404"><text:span text:style-name="T405">Nr.<text:s/></text:span><text:a xlink:href="https://www.e-tar.lt/portal/legalAct.html?documentId=017d7a90039111e588da8908dfa91cac" office:target-frame-name="_top" xlink:show="replace"><text:span text:style-name="T406">V-531</text:span></text:a><text:span text:style-name="T407">, 2015-05-26, paskelbta TAR 2015-05-26, i. k. 2015-08076</text:span></text:p>
      <text:p text:style-name="Normal"/>
      <text:p text:style-name="P408"><text:span text:style-name="T409">25</text:span><text:span text:style-name="T410">. Komisijos sprendimas gali būti apskųstas teismui per 10 kalendorinių dienų nuo sprendimo įteikimo kariui ar šauliui, jo šeimos nariams arba jų prašymu kitam kario ar<text:s/></text:span><text:span text:style-name="T411">šaulio interesams atstovaujančiam asmeniui.</text:span></text:p>
      <text:p text:style-name="P412"/>
      <text:p text:style-name="P413"><text:span text:style-name="T414">VI</text:span><text:span text:style-name="T415">.<text:s/></text:span><text:span text:style-name="T416">KARIO (AR ŠAULIO) MIRTIES AR SVEIKATOS SUTRIKIMO PRIEŽASTINIO RYŠIO SU KARIO TARNYBINIŲ PAREIGŲ VYKDYMU (AR ŠAULIO TARNYBA) AR KARIO (AR ŠAULIO) STATUSU NUSTATYMO KRITERIJAI IR KOMISIJOS PRIIMAMI SPREN</text:span><text:span text:style-name="T417">DIMAI</text:span></text:p>
      <text:p text:style-name="P418"/>
      <text:p text:style-name="P419">Pakeistas skyriaus pavadinimas:</text:p>
      <text:p text:style-name="P420"><text:span text:style-name="T421">Nr.<text:s/></text:span><text:a xlink:href="https://www.e-tar.lt/portal/legalAct.html?documentId=017d7a90039111e588da8908dfa91cac" office:target-frame-name="_top" xlink:show="replace"><text:span text:style-name="T422">V-531</text:span></text:a><text:span text:style-name="T423">, 2015-05-26, paskelbta TAR 2015-05-26, i. k. 2015-08076</text:span></text:p>
      <text:p text:style-name="Normal"/>
      <text:p text:style-name="P424"><text:span text:style-name="T425">26</text:span><text:span text:style-name="T426">. Sprendimą, kad kario mirtis ar sveikatos<text:s/></text:span><text:span text:style-name="T427">sutrikimas yra susijęs su tarnybinių pareigų vykdymu, o šaulio – su šaulio tarnyba, komisija priima, kai nustatomas priežastinis ryšys tarp kario ar šaulio vykdytų pareigų, numatytų pareiginiuose nuostatuose ir kituose teisės aktuose, vykdymo ir<text:s/></text:span><text:soft-page-break/><text:span text:style-name="T428">įvykusios<text:s/></text:span><text:span text:style-name="T429">mirties ar patirto sveikatos sutrikimo. Sprendimą, kad kario mirtis ar sveikatos sutrikimas susijęs su kario statusu, o šaulio – su šaulio statusu, komisija priima, kai nustatoma, kad karys ar šaulys mirė ar jo sveikata buvo sutrikdyta dėl jo turimo kario<text:s/></text:span><text:span text:style-name="T430">(šaulio) statuso.</text:span><text:s/></text:p>
      <text:p text:style-name="P431">Papildyta punktu:</text:p>
      <text:p text:style-name="P432"><text:span text:style-name="T433">Nr.<text:s/></text:span><text:a xlink:href="https://www.e-tar.lt/portal/legalAct.html?documentId=017d7a90039111e588da8908dfa91cac" office:target-frame-name="_top" xlink:show="replace"><text:span text:style-name="T434">V-531</text:span></text:a><text:span text:style-name="T435">, 2015-05-26, paskelbta TAR 2015-05-26, i. k. 2015-08076</text:span></text:p>
      <text:p text:style-name="Normal"/>
      <text:p text:style-name="P436"><text:span text:style-name="T437">27</text:span><text:span text:style-name="T438">. Komisija priima vieną iš šių sprendimų:</text:span></text:p>
      <text:p text:style-name="P439">Punkto<text:s/>numeracijos pakeitimas:</text:p>
      <text:p text:style-name="P440"><text:span text:style-name="T441">Nr.<text:s/></text:span><text:a xlink:href="https://www.e-tar.lt/portal/legalAct.html?documentId=017d7a90039111e588da8908dfa91cac" office:target-frame-name="_top" xlink:show="replace"><text:span text:style-name="T442">V-531</text:span></text:a><text:span text:style-name="T443">, 2015-05-26, paskelbta TAR 2015-05-26, i. k. 2015-08076</text:span></text:p>
      <text:p text:style-name="Normal"/>
      <text:p text:style-name="P444"><text:span text:style-name="T445">27.1</text:span><text:span text:style-name="T446">. kario ar šaulio mirtis ar sveikatos sutrikdymas yra susiję</text:span><text:span text:style-name="T447">s su tarnybinių pareigų vykdymu ar tarnyba;</text:span></text:p>
      <text:p text:style-name="P448"><text:span text:style-name="T449">27.2</text:span><text:span text:style-name="T450">. kario ar šaulio mirtis ar sveikatos sutrikdymas nėra susijęs su tarnybinių pareigų vykdymu ar tarnyba;</text:span></text:p>
      <text:p text:style-name="P451"><text:span text:style-name="T452">27.3</text:span><text:span text:style-name="T453">. šaulio tarnyba mirties ar sveikatos sutrikdymo metu buvo susijusi su padidėjusiu pavojumi</text:span><text:span text:style-name="T454"><text:s/>ar padidėjusia rizika šaulio gyvybei ar sveikatai;</text:span></text:p>
      <text:p text:style-name="P455"><text:span text:style-name="T456">27.4</text:span><text:span text:style-name="T457">. šaulio tarnyba nebuvo susijusi su padidėjusiu pavojumi ar padidėjusia rizika šaulio gyvybei ar sveikatai.</text:span></text:p>
      <text:p text:style-name="P458"><text:span text:style-name="T459">27</text:span><text:span text:style-name="T460">. Sprendimą, kad kario ar šaulio mirtis ar sveikatos sutrikdymas yra susijęs su<text:s/></text:span><text:span text:style-name="T461">tarnyba, komisija priima, kai nustatomas priežastinis ryšys tarp kario ar šaulio vykdytų pareigų, numatytų pareiginiuose nuostatuose ir kituose teisės aktuose, vykdymo ir įvykusios mirties ar patirto sveikatos sutrikdymo.</text:span></text:p>
      <text:p text:style-name="P462"><text:span text:style-name="T463">28</text:span><text:span text:style-name="T464">. Sprendimas priimamas, įver</text:span><text:span text:style-name="T465">tinus turimą informaciją ir KMEK medicininę išvadą.</text:span></text:p>
      <text:p text:style-name="P466"><text:span text:style-name="T467">29</text:span><text:span text:style-name="T468">. Sprendimą, kad kario ar šaulio mirtis ar sveikatos sutrikdymas nėra susijęs su tarnybinių pareigų vykdymu ar tarnyba, komisija priima, kai:</text:span></text:p>
      <text:p text:style-name="P469"><text:span text:style-name="T470">29.1</text:span><text:span text:style-name="T471">. karys ar šaulys miršta ar patiria sveikatos sutr</text:span><text:span text:style-name="T472">ikdymą</text:span><text:span text:style-name="T473"><text:s/></text:span><text:span text:style-name="T474">būdamas neblaivus ar apsvaigęs nuo narkotinių, psichotropinių ar kitokių psichiką veikiančių medžiagų (jeigu tas apsvaigimas nėra susijęs su darbo ar tarnybos procese vartojamomis medžiagomis – spiritu, dažais, narkotiniais ar toksiniais preparatais</text:span><text:span text:style-name="T475">);</text:span></text:p>
      <text:p text:style-name="P476"><text:span text:style-name="T477">29.2</text:span><text:span text:style-name="T478">. karys ar šaulys miršta ar patiria sveikatos sutrikdymą darydamas (rengdamas) nusikalstamą veiką, administracinį teisės pažeidimą ar kitą teisės pažeidimą, kurio pasekmės galėjo lemti mirtį ar sukelti kario ar šaulio sveikatos sutrikdymą;</text:span></text:p>
      <text:p text:style-name="P479"><text:span text:style-name="T480">29.</text:span><text:span text:style-name="T481">3</text:span><text:span text:style-name="T482">. karys ar šaulys miršta ar patiria sveikatos sutrikdymą, nes</text:span><text:span text:style-name="T483"><text:s/></text:span><text:span text:style-name="T484">tyčia ar dėl aplaidumo nevykdė arba netinkamai vykdė teisėtą įsakymą;</text:span></text:p>
      <text:p text:style-name="P485"><text:span text:style-name="T486">29.4</text:span><text:span text:style-name="T487">. karys ar šaulys nusižudė arba bandė nusižudyti, arba tyčia save žalojo;</text:span></text:p>
      <text:p text:style-name="P488"><text:span text:style-name="T489">29.5</text:span><text:span text:style-name="T490">. karys ar šaulys miršta ar pat</text:span><text:span text:style-name="T491">iria sveikatos sutrikdymą, nes</text:span><text:span text:style-name="T492"><text:s/></text:span><text:span text:style-name="T493">tyčia arba dėl aplaidumo pažeidė saugos taisykles ar kitus teisės aktus, reglamentuojančius saugias tarnybos sąlygas;</text:span></text:p>
      <text:p text:style-name="P494"><text:span text:style-name="T495">29.6</text:span><text:span text:style-name="T496">. karys ar šaulys miršta ar patiria sveikatos sutrikdymą, nevykdydamas tarnybos pareigų;</text:span></text:p>
      <text:p text:style-name="P497"><text:span text:style-name="T498">29.7</text:span><text:span text:style-name="T499">.<text:s/></text:span><text:span text:style-name="T500">karys ar šaulys miršta ar patiria sveikatos sutrikdymą savavališkai pasišalinęs iš tarnybos vietos;</text:span></text:p>
      <text:p text:style-name="P501"><text:span text:style-name="T502">29.8</text:span><text:span text:style-name="T503">. dėl kitų objektyvių priežasčių negalima nustatyti, ar kario ar šaulio mirtis ar sveikatos sutrikdymas buvo susijęs su tarnyba ir priimti nuostatų<text:s/></text:span><text:span text:style-name="T504">27 punkte numatyto sprendimo;</text:span></text:p>
      <text:p text:style-name="P505"><text:span text:style-name="T506">29.9</text:span><text:span text:style-name="T507">. kai komisija nustato, kad šaulio tarnyba jo mirties ar sveikatos sutrikdymo metu nebuvo susijusi su padidėjusiu pavojumi ar padidėjusia rizika šaulio gyvybei ar sveikatai.</text:span></text:p>
      <text:p text:style-name="P508"/>
      <text:p text:style-name="P509"><text:span text:style-name="T510">VII</text:span><text:span text:style-name="T511">.<text:s/></text:span><text:span text:style-name="T512">BAIGIAMOSIOS NUOSTATOS</text:span></text:p>
      <text:p text:style-name="P513"/>
      <text:p text:style-name="P514"><text:span text:style-name="T515">30</text:span><text:span text:style-name="T516">. Komisijos veikla atskirai nefinansuojama. Visas išlaidas, susijusias su komisijos narių darbu, apmoka KAS institucijos, kuriose jie dirba ar tarnauja.</text:span></text:p>
      <text:p text:style-name="P517"><text:span text:style-name="T518">31</text:span><text:span text:style-name="T519">. Už komisijos darbo organizavimą atsako komisijos pirmininkas.</text:span></text:p>
      <text:p text:style-name="P520"><text:span text:style-name="T521">32</text:span><text:span text:style-name="T522">. Už komisijos dokumentų re</text:span><text:span text:style-name="T523">gistravimą, komisijos sprendimo teisingą įforminimą bei išsiuntimą suinteresuotiems asmenims nustatytais terminais atsako komisijos sekretorius.</text:span></text:p>
      <text:p text:style-name="P524"><text:span text:style-name="T525">33</text:span><text:span text:style-name="T526">. Už sprendimų objektyvumą ir teisėtumą, asmens duomenų apsaugą atsako komisijos<text:s/></text:span><text:soft-page-break/><text:span text:style-name="T527">pirmininkas, nariai ir s</text:span><text:span text:style-name="T528">ekretorius teisės aktų nustatyta tvarka.</text:span></text:p>
      <text:p text:style-name="Normal"/>
      <text:p text:style-name="P529">_________________</text:p>
      <text:p text:style-name="P530">Priedo pakeitimai:</text:p>
      <text:p text:style-name="P531"><text:span text:style-name="T532">Nr.<text:s/></text:span><text:a xlink:href="https://www.e-tar.lt/portal/legalAct.html?documentId=TAR.6D0E5E7C96CA" office:target-frame-name="_top" xlink:show="replace"><text:span text:style-name="T533">V-1174</text:span></text:a><text:span text:style-name="T534">, 2009-12-15, Žin., 2009, Nr. 150-6732 (2009-12-19), i. k. 1092060ISAK00V-1174</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krašto apsaugos ministerija, Įsakymas</text:span></text:p>
      <text:p text:style-name="P544"><text:span text:style-name="T545">Nr.<text:s/></text:span><text:a xlink:href="https://www.e-tar.lt/portal/legalAct.html?documentId=TAR.2569B75AFC74" office:target-frame-name="_top" xlink:show="replace"><text:span text:style-name="T546">V-856</text:span></text:a><text:span text:style-name="T547">, 2006-08-28, Žin., 2009, Nr. 26-1031 (2009-03-07), i. k. 1062060ISAK000V-856</text:span></text:p>
      <text:p text:style-name="P548"><text:span text:style-name="T549">Dėl<text:s/></text:span><text:span text:style-name="T550">krašto apsaugos ministro 2005 m. balandžio 4 d. įsakymo Nr. V-379 "Dėl Tarnybinio tyrimo komisijos sudėties ir nuostatų patvirtinimo" pakeitimo</text:span></text:p>
      <text:p text:style-name="P551"/>
      <text:p text:style-name="P552"><text:span text:style-name="T553">2.</text:span></text:p>
      <text:p text:style-name="P554"><text:span text:style-name="T555">Lietuvos Respublikos krašto apsaugos ministerija, Įsakymas</text:span></text:p>
      <text:p text:style-name="P556"><text:span text:style-name="T557">Nr.<text:s/></text:span><text:a xlink:href="https://www.e-tar.lt/portal/legalAct.html?documentId=TAR.EFF6EAD177EC" office:target-frame-name="_top" xlink:show="replace"><text:span text:style-name="T558">V-176</text:span></text:a><text:span text:style-name="T559">, 2009-02-27, Žin., 2009, Nr. 26-1032 (2009-03-07), i. k. 1092060ISAK000V-176</text:span></text:p>
      <text:p text:style-name="P560"><text:span text:style-name="T561">Dėl krašto apsaugos ministro 2005 m. balandžio 4 d. įsakymo Nr. V-379 "Dėl Tarnybinio tyrimo komisijos sudėties ir nuostatų patvirtinimo</text:span><text:span text:style-name="T562">" pakeitimo</text:span></text:p>
      <text:p text:style-name="P563"/>
      <text:p text:style-name="P564"><text:span text:style-name="T565">3.</text:span></text:p>
      <text:p text:style-name="P566"><text:span text:style-name="T567">Lietuvos Respublikos krašto apsaugos ministerija, Įsakymas</text:span></text:p>
      <text:p text:style-name="P568"><text:span text:style-name="T569">Nr.<text:s/></text:span><text:a xlink:href="https://www.e-tar.lt/portal/legalAct.html?documentId=TAR.6D0E5E7C96CA" office:target-frame-name="_top" xlink:show="replace"><text:span text:style-name="T570">V-1174</text:span></text:a><text:span text:style-name="T571">, 2009-12-15, Žin., 2009, Nr. 150-6732 (2009-12-19), i. k. 1092060ISAK00V-1174</text:span></text:p>
      <text:p text:style-name="P572"><text:span text:style-name="T573">Dėl<text:s/></text:span><text:span text:style-name="T574">Lietuvos Respublikos krašto apsaugos ministro 2005 m. balandžio 4 d. įsakymo Nr. V-379 "Dėl Tarnybinio tyrimo komisijos sudėties ir nuostatų patvirtinimo" pakeitimo</text:span></text:p>
      <text:p text:style-name="P575"/>
      <text:p text:style-name="P576"><text:span text:style-name="T577">4.</text:span></text:p>
      <text:p text:style-name="P578"><text:span text:style-name="T579">Lietuvos Respublikos krašto apsaugos ministerija, Įsakymas</text:span></text:p>
      <text:p text:style-name="P580"><text:span text:style-name="T581">Nr.<text:s/></text:span><text:a xlink:href="https://www.e-tar.lt/portal/legalAct.html?documentId=TAR.9EB6255B45B8" office:target-frame-name="_top" xlink:show="replace"><text:span text:style-name="T582">V-1353</text:span></text:a><text:span text:style-name="T583">, 2010-12-13, Žin., 2010, Nr. 148-7613 (2010-12-18), i. k. 1102060ISAK00V-1353</text:span></text:p>
      <text:p text:style-name="P584"><text:span text:style-name="T585">Dėl krašto apsaugos ministro 2005 m. balandžio 4 d. įsakymo Nr. V-379 "Dėl Tarnybinio tyrimo komisijos sudėties i</text:span><text:span text:style-name="T586">r nuostatų patvirtinimo" pakeitimo</text:span></text:p>
      <text:p text:style-name="P587"/>
      <text:p text:style-name="P588"><text:span text:style-name="T589">5.</text:span></text:p>
      <text:p text:style-name="P590"><text:span text:style-name="T591">Lietuvos Respublikos krašto apsaugos ministerija, Įsakymas</text:span></text:p>
      <text:p text:style-name="P592"><text:span text:style-name="T593">Nr.<text:s/></text:span><text:a xlink:href="https://www.e-tar.lt/portal/legalAct.html?documentId=bd242b104af311e4a8328599cac64d82" office:target-frame-name="_top" xlink:show="replace"><text:span text:style-name="T594">V-916</text:span></text:a><text:span text:style-name="T595">, 2014-10-03, paskelbta TAR 2014-10-03, i. k. 2014-</text:span><text:span text:style-name="T596">13553</text:span></text:p>
      <text:p text:style-name="P597"><text:span text:style-name="T598">Dėl krašto apsaugos ministro 2005 m. balandžio 4 d. įsakymo Nr. V-379 „Dėl Tarnybinio tyrimo komisijos sudėties ir nuostatų patvirtinimo“ pakeitimo</text:span></text:p>
      <text:p text:style-name="P599"/>
      <text:p text:style-name="P600"><text:span text:style-name="T601">6.</text:span></text:p>
      <text:p text:style-name="P602"><text:span text:style-name="T603">Lietuvos Respublikos krašto apsaugos ministerija, Įsakymas</text:span></text:p>
      <text:p text:style-name="P604"><text:span text:style-name="T605">Nr.<text:s/></text:span><text:a xlink:href="https://www.e-tar.lt/portal/legalAct.html?documentId=017d7a90039111e588da8908dfa91cac" office:target-frame-name="_top" xlink:show="replace"><text:span text:style-name="T606">V-531</text:span></text:a><text:span text:style-name="T607">, 2015-05-26, paskelbta TAR 2015-05-26, i. k. 2015-08076</text:span></text:p>
      <text:p text:style-name="P608"><text:span text:style-name="T609">Dėl krašto apsaugos ministro 2005 m. balandžio 4 d. įsakymo Nr. V-379 „Dėl Tarnybinio tyrimo komisijos sudėties ir nuostatų patvirt</text:span><text:span text:style-name="T610">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8" meta:paragraph-count="338" meta:word-count="3220" meta:character-count="24366" meta:row-count="1130" meta:non-whitespace-character-count="21484"/>
  </office:meta>
</office:document-meta>
</file>