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ableColumn35" style:family="table-column">
      <style:table-column-properties style:column-width="1.6152in" style:use-optimal-column-width="false"/>
    </style:style>
    <style:style style:name="TableColumn36" style:family="table-column">
      <style:table-column-properties style:column-width="4.6868in" style:use-optimal-column-width="false"/>
    </style:style>
    <style:style style:name="Table34" style:family="table">
      <style:table-properties style:width="6.302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TableRow40" style:family="table-row">
      <style:table-row-properties style:min-row-height="0.0159in" style:use-optimal-row-height="false" fo:keep-together="always"/>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P46" style:parent-style-name="Normal" style:family="paragraph">
      <style:text-properties fo:color="#000000" style:font-size-complex="4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center"/>
    </style:style>
    <style:style style:name="T397" style:parent-style-name="DefaultParagraphFont" style:family="text">
      <style:text-properties fo:color="#000000" style:font-size-complex="11pt"/>
    </style:style>
    <style:style style:name="P398" style:parent-style-name="Normal" style:family="paragraph">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09-03-08 iki 2009-12-31</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text:span text:style-name="T29">Vadovaudamasis LR krašto apsaugos sistemos orga</text:span><text:span text:style-name="T30">nizavimo ir karo tarnybos įstatymo (Žin., 1998 Nr. 49-1325; 2003, Nr. 38-1681; 2004, 169-6215) 67 str. 3 dalimi:</text:span></text:p>
      <text:p text:style-name="P31">1.<text:s/><text:span text:style-name="T32">Sudarau</text:span><text:s/>tokią Tarnybinio tyrimo komisiją:</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pirmininkas</text:p>
          </table:table-cell>
          <table:table-cell table:style-name="TableCell39">
            <text:p text:style-name="Normal">Sergėjus Montvila, KAM Teisės departamento Teisinės priežiūros ir atstovavimo skyriaus vedėjo pavaduotojas;</text:p>
          </table:table-cell>
        </table:table-row>
        <table:table-row table:style-name="TableRow40">
          <table:table-cell table:style-name="TableCell41">
            <text:p text:style-name="Normal">pirmininko pavaduotojas</text:p>
          </table:table-cell>
          <table:table-cell table:style-name="TableCell42">
            <text:p text:style-name="Normal">Aušra Kazlauskienė, KAM Personalo ir politikos planavimo departamento Socialinės politikos ir integracijos skyriaus vedėja;</text:p>
          </table:table-cell>
        </table:table-row>
        <table:table-row table:style-name="TableRow43">
          <table:table-cell table:style-name="TableCell44">
            <text:p text:style-name="Normal">nariai:</text:p>
          </table:table-cell>
          <table:table-cell table:style-name="TableCell45">
            <text:p text:style-name="Normal">Vacius Lokys, Materialinių resursų departamento Logistikos valdybos<text:s/>skyriaus Aplinkos apsaugos ir darbo saugos poskyrio vyriausiasis specialistas;</text:p>
            <text:p text:style-name="Normal">plk. ltn. Raimundas Blavieščiūnas, LK Dr. Jono Basanavičiaus karo medicinos tarnybos Karių sveikatos priežiūros sektoriaus viršininkas;</text:p>
            <text:p text:style-name="Normal">mjr. Saulius Pikturna, KAM Generalinės inspekcijos Tyrimų skyriaus vedėjas;</text:p>
            <text:p text:style-name="Normal">kpt. Rimantas Raudeliūnas, LK Teisės departamento Teisės taikymo ir atstovavimo skyriaus vyriausiasis specialistas.“</text:p>
          </table:table-cell>
        </table:table-row>
      </table:table>
      <text:p text:style-name="P46"/>
      <text:p text:style-name="P47">Punkto pakeitimai:</text:p>
      <text:p text:style-name="P48"><text:span text:style-name="T49">Nr.<text:s/></text:span><text:a xlink:href="https://www.e-tar.lt/portal/legalAct.html?documentId=TAR.EFF6EAD177EC" office:target-frame-name="_top" xlink:show="replace"><text:span text:style-name="T50">V-176</text:span></text:a><text:span text:style-name="T51">, 2009-02-27, Žin., 2009, Nr. 26-1032 (2009-03-07), i. k. 1092060ISAK000V-176</text:span></text:p>
      <text:p text:style-name="Normal"/>
      <text:p text:style-name="P52">2.<text:s/><text:span text:style-name="T53">Skiriu</text:span><text:s/>Jūratę Tulušytę, Krašto apsaugos ministerijos Leidybos ir informacinio aprūpinimo tarnybos vyriausiąją specialistę Tarnybinio tyrimo komisijos sekretore.<text:s/></text:p>
      <text:p text:style-name="P54">Punkto pakeitimai:</text:p>
      <text:p text:style-name="P55"><text:span text:style-name="T56">Nr.<text:s/></text:span><text:a xlink:href="https://www.e-tar.lt/portal/legalAct.html?documentId=TAR.2569B75AFC74" office:target-frame-name="_top" xlink:show="replace"><text:span text:style-name="T57">V-856</text:span></text:a><text:span text:style-name="T58">, 2006-08-28, Žin., 2009, Nr. 26-1031 (2009-03-07), i. k. 1062060ISAK000V-856</text:span></text:p>
      <text:p text:style-name="Normal"/>
      <text:p text:style-name="P59"><text:span text:style-name="T60">3</text:span><text:span text:style-name="T61">.<text:s/></text:span><text:span text:style-name="T62">Tvirtinu</text:span><text:span text:style-name="T63"><text:s/>Tarnybinio tyrimo komisijos nuostatus (pridedama).</text:span></text:p>
      <text:p text:style-name="P64"><text:span text:style-name="T65">4</text:span><text:span text:style-name="T66">.<text:s/></text:span><text:span text:style-name="T67">Pripažįstu</text:span><text:span text:style-name="T68"><text:s/>netekusiais galios Lietuvos Respublikos krašto apsaugos ministro 2002 m. birželio 25 d. įsakymą Nr. 957 „Dėl Tarnybinio tyrimo komisijos ir jos nuostatų patvirtinimo“ ir 2003 m. sausio 31 d. įsakymą Nr. V-135 „Dėl krašto apsaugos ministro</text:span><text:span text:style-name="T69"><text:s/>2002-06-25 įsakymo Nr. 957 „Dėl Tarnybinio tyrimo komisijos ir jos nuostatų pakeitimo“ pakeitimo“.</text:span></text:p>
      <text:p text:style-name="P70"/>
      <text:p text:style-name="P71"/>
      <text:p text:style-name="P72"/>
      <text:p text:style-name="P73">Krašto apsaugos ministras<text:s/><text:tab/>Gediminas Kirkilas</text:p>
      <text:p text:style-name="P74"/>
      <text:p text:style-name="P75"><text:span text:style-name="T76">PATVIRTINTA</text:span></text:p>
      <text:p text:style-name="P77">Lietuvos Respublikos krašto apsaugos ministro<text:s/></text:p>
      <text:p text:style-name="P78"><text:span text:style-name="T79">2005 m. balandžio 4 d.</text:span><text:span text:style-name="T80"><text:s/></text:span><text:span text:style-name="T81">įsakymu Nr. V-379</text:span></text:p>
      <text:p text:style-name="P82"/>
      <text:p text:style-name="P83"><text:span text:style-name="T84">TARNYBINIO TYRIMO KOMISIJOS NUOSTATAI<text:s/></text:span></text:p>
      <text:p text:style-name="P85"/>
      <text:p text:style-name="P86"><text:span text:style-name="T87">I</text:span><text:span text:style-name="T88">.<text:s/></text:span><text:span text:style-name="T89">BENDROSIOS NUOSTATOS<text:s/></text:span></text:p>
      <text:p text:style-name="P90"/>
      <text:p text:style-name="P91"><text:span text:style-name="T92">1</text:span><text:span text:style-name="T93">. Šie nuostatai reglamentuoja Tarnybinio tyrimo komisijos (toliau – komisijos) uždavinius, funkcijas, teises, dokumentų pateikimą, darbo organizavimą, komisijos veiklos finansavim</text:span><text:span text:style-name="T94">ą bei atsakomybę. Komisijos steigėjas yra Krašto apsaugos ministerija (toliau – KAM).</text:span></text:p>
      <text:p text:style-name="P95"><text:span text:style-name="T96">2</text:span><text:span text:style-name="T97">. Šie nuostatai taikomi Lietuvos Respublikos krašto apsaugos sistemoje (toliau – KAS) tarnaujantiems ir iš jos išleistiems į atsargą kariams.</text:span></text:p>
      <text:p text:style-name="P98"><text:span text:style-name="T99">3</text:span><text:span text:style-name="T100">. Komisija yra nuo</text:span><text:span text:style-name="T101">lat veikianti KAS institucija, kuri nustato KAS karių žūties ar sveikatos sutrikimo priežastinį ryšį su tarnybinių pareigų vykdymu ar tarnyba.</text:span></text:p>
      <text:p text:style-name="P102"><text:span text:style-name="T103">4</text:span><text:span text:style-name="T104">. Priimdama sprendimą komisija vadovaujasi teisės aktais, galiojusiais kario žūties ar sveikatos sutrikimo n</text:span><text:span text:style-name="T105">ustatymo metu.</text:span></text:p>
      <text:p text:style-name="P106"><text:span text:style-name="T107">5</text:span><text:span text:style-name="T108">. Komisija savo darbe vadovaujasi Lietuvos Respublikos Konstitucija, Krašto apsaugos sistemos organizavimo ir karo tarnybos bei kitais Lietuvos Respublikos įstatymais, Lietuvos Respublikos Vyriausybės nutarimais, krašto apsaugos statuta</text:span><text:span text:style-name="T109">is, krašto apsaugos ministro įsakymais, kitais teisės aktais bei šiais nuostatais.</text:span></text:p>
      <text:p text:style-name="P110"><text:span text:style-name="T111">6</text:span><text:span text:style-name="T112">. Komisija už savo veiklą atsiskaito KAM pateikdama metinę ataskaitą.</text:span></text:p>
      <text:p text:style-name="P113"><text:span text:style-name="T114">7</text:span><text:span text:style-name="T115">. Komisija nėra juridinis asmuo. Turi savo antspaudą, kuriame yra įrašas „Krašto apsaugos min</text:span><text:span text:style-name="T116">isterija. Tarnybinio tyrimo komisija“.<text:s/></text:span></text:p>
      <text:p text:style-name="P117"/>
      <text:p text:style-name="P118"><text:span text:style-name="T119">II</text:span><text:span text:style-name="T120">.<text:s/></text:span><text:span text:style-name="T121">KOMISIJOS UŽDAVINIAI IR FUNKCIJOS<text:s/></text:span></text:p>
      <text:p text:style-name="P122"/>
      <text:p text:style-name="P123"><text:span text:style-name="T124">8</text:span><text:span text:style-name="T125">. Komisijos uždaviniai:</text:span></text:p>
      <text:p text:style-name="P126"><text:span text:style-name="T127">8.1</text:span><text:span text:style-name="T128">. ištirti ir nustatyti kario žūties ar sveikatos sutrikimo priežastinį ryšį su tarnybinių pareigų vykdymu ar tarnyba;</text:span></text:p>
      <text:p text:style-name="P129"><text:span text:style-name="T130">8.2</text:span><text:span text:style-name="T131">. analizuo</text:span><text:span text:style-name="T132">ti kario žūties ar sveikatos sutrikimo priežastinio ryšio su tarnybinių pareigų vykdymu ar tarnyba atsiradimo priežastis ir siūlyti priemones jų atsiradimui išvengti.<text:s/></text:span></text:p>
      <text:p text:style-name="P133"><text:span text:style-name="T134">9</text:span><text:span text:style-name="T135">. Komisija atlieka šias funkcijas:<text:s/></text:span></text:p>
      <text:p text:style-name="P136"><text:span text:style-name="T137">9.1</text:span><text:span text:style-name="T138">. surenka iš KAS institucijų ir jų<text:s/></text:span><text:span text:style-name="T139">padalinių komisijos posėdžiams reikalingą medžiagą;</text:span></text:p>
      <text:p text:style-name="P140"><text:span text:style-name="T141">9.2</text:span><text:span text:style-name="T142">. atlieka įvykio vietos apžiūros, nukentėjusiojo, liudytojų, kitų su įvykiu susijusių asmenų paaiškinimų ir kitos rašytinės medžiagos analizę;<text:s/></text:span></text:p>
      <text:p text:style-name="P143"><text:span text:style-name="T144">9.3</text:span><text:span text:style-name="T145">. reikalauja, kad KAS institucijų ir jų padali</text:span><text:span text:style-name="T146">nių vadai (viršininkai) atliktų tyrimą kario žūties, ligos ar traumos (sužeidimo, suluošinimo) aplinkybėms ir priežastims ištirti, ir pagal komisijos kompetenciją kontroliuoja tyrimo eigą;</text:span></text:p>
      <text:p text:style-name="P147"><text:span text:style-name="T148">9.4</text:span><text:span text:style-name="T149">. priima sprendimą dėl kario žūties ar sveikatos sutrikimo p</text:span><text:span text:style-name="T150">riežastinio ryšio su tarnybinių pareigų vykdymu ar tarnyba;</text:span></text:p>
      <text:p text:style-name="P151"><text:span text:style-name="T152">9.5</text:span><text:span text:style-name="T153">. kaupia duomenis apie karių žūties ar sveikatos sutrikimo atvejus, juos analizuoja, apibendrina ir teikia siūlymus KAM, Lietuvos kariuomenei bei Lietuvos kariuomenės karo medicinos tarnyba</text:span><text:span text:style-name="T154">i (toliau – KMT) dėl karių žūties, ligų ar traumų (sužeidimo, suluošinimo) prevencijos;</text:span></text:p>
      <text:p text:style-name="P155"><text:span text:style-name="T156">9.6</text:span><text:span text:style-name="T157">. teikia siūlymus ir metodinę pagalbą KAS institucijoms ir jų padaliniams, kaip išvengti karių žūties ar sveikatos sutrikimų;</text:span></text:p>
      <text:p text:style-name="P158"><text:span text:style-name="T159">9.7</text:span><text:span text:style-name="T160">. atlieka kitas funkcijas, s</text:span><text:span text:style-name="T161">usijusias su komisijos uždaviniais.</text:span></text:p>
      <text:p text:style-name="P162"/>
      <text:p text:style-name="P163"><text:span text:style-name="T164">III</text:span><text:span text:style-name="T165">.<text:s/></text:span><text:span text:style-name="T166">KOMISIJOS TEISĖS</text:span></text:p>
      <text:p text:style-name="P167"/>
      <text:p text:style-name="P168"><text:span text:style-name="T169">10</text:span><text:span text:style-name="T170">. Komisija turi teisę:</text:span></text:p>
      <text:p text:style-name="P171"><text:span text:style-name="T172">10.1</text:span><text:span text:style-name="T173">. jeigu būtina, į komisijos posėdžius kviesti karį ar jo įgaliotą atstovą, karinių vienetų, kuriuose užregistruota kario žūtis, liga ar trauma, vadą (vir</text:span><text:span text:style-name="T174">šininką), karinio vieneto gydytoją, kitus asmenis arba gauti jų rašytinius paaiškinimus;</text:span></text:p>
      <text:p text:style-name="P175"><text:span text:style-name="T176">10.2</text:span><text:span text:style-name="T177">. apklausti nukentėjusįjį, įvykio liudytojus, karinių vienetų vadus (viršininkus), kitus asmenis ir pareigūnus, galinčius suteikti informacijos apie įvykį;</text:span></text:p>
      <text:p text:style-name="P178"><text:span text:style-name="T179">1</text:span><text:span text:style-name="T180">0.3</text:span><text:span text:style-name="T181">. nustatyta tvarka kreiptis į valstybės institucijas ar fizinius asmenis ir gauti iš jų su tiriamuoju įvykiu susijusią medžiagą, paaiškinimus bei kitus dokumentus;<text:s/></text:span></text:p>
      <text:p text:style-name="P182"><text:span text:style-name="T183">10.4</text:span><text:span text:style-name="T184">. iš KAS institucijų ir jų padalinių gauti komisijos darbui reikalingus dokume</text:span><text:span text:style-name="T185">ntus (planus, pareiginius nuostatus, projektus, tarnybinio tyrimo išvadas ir kt.);<text:s/></text:span></text:p>
      <text:p text:style-name="P186"><text:span text:style-name="T187">10.5</text:span><text:span text:style-name="T188">. įpareigoti KAS padalinių vadovus ar karinių vienetų vadus (viršininkus) atlikti tarnybinius tyrimus, susijusius su karių žūtimi ar sveikatos sutrikimu;</text:span></text:p>
      <text:p text:style-name="P189"><text:span text:style-name="T190">10.6</text:span><text:span text:style-name="T191">.<text:s/></text:span><text:span text:style-name="T192">kviesti specialistus (Karo medicinos ekspertizės komisijos (toliau – KMEK), nelaimingų atsitikimų tarnyboje tyrimo komisijų narius) ir siūlyti pakartotinai (papildomai) atlikti tyrimus, tarnybinius patikrinimus, siųsti karį į KMEK;<text:s/></text:span></text:p>
      <text:p text:style-name="P193"><text:span text:style-name="T194">10.7</text:span><text:span text:style-name="T195">. nagrinėti tik</text:span><text:span text:style-name="T196"><text:s/>tuos įvykius, kurie atsitiko po 1998 m. gegužės 5 d.</text:span></text:p>
      <text:p text:style-name="P197"/>
      <text:p text:style-name="P198"><text:span text:style-name="T199">IV</text:span><text:span text:style-name="T200">.<text:s/></text:span><text:span text:style-name="T201">DOKUMENTŲ PATEIKIMAS KOMISIJAI</text:span></text:p>
      <text:p text:style-name="P202"/>
      <text:p text:style-name="P203"><text:span text:style-name="T204">11</text:span><text:span text:style-name="T205">. Karys ar jo įgaliotas atstovas komisijai turi pateikti šiuos dokumentus:</text:span></text:p>
      <text:p text:style-name="P206"><text:span text:style-name="T207">11.1</text:span><text:span text:style-name="T208">. prašymą komisijos vardu (laisvos formos);</text:span></text:p>
      <text:p text:style-name="P209"><text:span text:style-name="T210">11.2</text:span><text:span text:style-name="T211">. kario asmens<text:s/></text:span><text:span text:style-name="T212">sveikatos istoriją nuo tarnybos KAS pradžios ir asmens sveikatos istoriją iš viešųjų sveikatos priežiūros įstaigų (ne trumpesnę kaip 5 metų);</text:span></text:p>
      <text:p text:style-name="P213"><text:span text:style-name="T214">11.3</text:span><text:span text:style-name="T215">. sveikatos sutrikimo faktą ir jo pradžią patvirtinančius medicininius dokumentus (išrašus iš ligos istori</text:span><text:span text:style-name="T216">jos ir kt.);</text:span></text:p>
      <text:p text:style-name="P217"><text:span text:style-name="T218">11.4</text:span><text:span text:style-name="T219">. traumos (sužeidimo, suluošinimo) atveju – dokumentus, patvirtinančius traumos (sužeidimo, suluošinimo) aplinkybes ir priežastis (nelaimingo atsitikimo aktą, liudytojų paaiškinimus ir kt.);</text:span></text:p>
      <text:p text:style-name="P220"><text:span text:style-name="T221">11.5</text:span><text:span text:style-name="T222">. karys, dėl objektyvių priežasčių n</text:span><text:span text:style-name="T223">egalintis pateikti 11.2–11.4 punktuose nurodytų dokumentų, pareiškime turi nurodyti, kodėl jis negali šių dokumentų pateikti ir kur jie, kario nuomone, galėtų būti.</text:span></text:p>
      <text:p text:style-name="P224"><text:span text:style-name="T225">12</text:span><text:span text:style-name="T226">. Karinis vienetas komisijai turi pateikti šiuos dokumentus:<text:s/></text:span></text:p>
      <text:p text:style-name="P227"><text:span text:style-name="T228">12.1</text:span><text:span text:style-name="T229">.<text:s/></text:span><text:span text:style-name="T230">nukentėjusiojo asmens medicininę charakteristiką;</text:span></text:p>
      <text:p text:style-name="P231"><text:span text:style-name="T232">12.2</text:span><text:span text:style-name="T233">. dokumentus, patvirtinančius žūties ar sveikatos sutrikimo priežastis (tarnybinio tyrimo išvadą, nelaimingo atsitikimo aktą, liudytojų paaiškinimus ir kita);</text:span></text:p>
      <text:p text:style-name="P234"><text:span text:style-name="T235">12.3</text:span><text:span text:style-name="T236">. kario sveikatos sutrikimo (su</text:span><text:span text:style-name="T237">luošinimo) sunkumo laipsnio, tinkamumo užimti pareigas bei eiti tarnybą pažymas.</text:span></text:p>
      <text:p text:style-name="P238"><text:span text:style-name="T239">13</text:span><text:span text:style-name="T240">. Karo medicinos tarnyba pateikia archyvo duomenis (užfiksuotus kario medicininės apžiūros aktuose) apie kario sveikatos būklę.<text:s/></text:span></text:p>
      <text:p text:style-name="P241"><text:span text:style-name="T242">14</text:span><text:span text:style-name="T243">. Visi komisijai pateikiami doku</text:span><text:span text:style-name="T244">mentai ar notariškai patvirtintos jų kopijos registruojami Prašymų, pateiktų medicininių ir kitų dokumentų, komisijos protokolų, išrašų iš komisijos protokolų registracijos knygoje.</text:span></text:p>
      <text:p text:style-name="P245"/>
      <text:p text:style-name="P246"><text:span text:style-name="T247">V</text:span><text:span text:style-name="T248">.<text:s/></text:span><text:span text:style-name="T249">KOMISIJOS DARBO ORGANIZAVIMAS</text:span></text:p>
      <text:p text:style-name="P250"/>
      <text:p text:style-name="P251"><text:span text:style-name="T252">15</text:span><text:span text:style-name="T253">. Komisija sudaroma iš 6 as</text:span><text:span text:style-name="T254">menų: pirmininko, pirmininko pavaduotojo ir 4 narių. Komisijos sudėtį tvirtina ir sekretorių paskiria krašto apsaugos ministras. Kai komisijos pirmininko nėra (serga, išvykęs į komandiruotę ir kt.), jo pareigas eina komisijos pirmininko pavaduotojas.</text:span></text:p>
      <text:p text:style-name="P255"><text:span text:style-name="T256">16</text:span><text:span text:style-name="T257">. Komisijos posėdžius šaukia ir darbo vietą bei laiką nustato komisijos pirmininkas. Komisijos posėdžiai yra teisėti, jeigu juose dalyvauja sekretorius ir daugiau kaip pusė narių, įskaitant pirmininką arba pirmininko pavaduotoją. Komisijos sprendimai prii</text:span><text:span text:style-name="T258">mami komisijos narių balsų dauguma. Jeigu balsai pasiskirsto po lygiai, lemia komisijos pirmininko balsas.<text:s/></text:span></text:p>
      <text:p text:style-name="P259"><text:span text:style-name="T260">17</text:span><text:span text:style-name="T261">. Komisijos posėdžius protokoluoja sekretorius. Sekretorius renka medžiagą, reikalingą komisijos sprendimams priimti, ją pristato posėdžio<text:s/></text:span><text:span text:style-name="T262">metu ir vykdo kitus komisijos pirmininko nurodymus.</text:span></text:p>
      <text:p text:style-name="P263"><text:span text:style-name="T264">18</text:span><text:span text:style-name="T265">. Jeigu gaunamas rašytinis prašymas, į komisijos posėdžius gali būti kviečiamas karys, jo šeimos nariai ar jų prašymu kiti kario interesams atstovaujantieji asmenys, karinio vieneto, kuriame užregis</text:span><text:span text:style-name="T266">truota kario žūtis, liga ar trauma (sužeidimas, suluošinimas), vadas (viršininkas), karinio vieneto gydytojas, kiti asmenys.<text:s/></text:span></text:p>
      <text:p text:style-name="P267"><text:span text:style-name="T268">19</text:span><text:span text:style-name="T269">. Komisija ne vėliau kaip per 30 darbo dienų nuo visų reikiamų dokumentų pateikimo ir registravimo dienos priima sprendimą.<text:s/></text:span><text:span text:style-name="T270">Jeigu būtina, komisijos pirmininkui pasiūlius ir daugiau kaip pusei komisijos narių pritarus, šis terminas gali būti pratęstas dar iki 30 darbo dienų. Protokolą pasirašo posėdyje dalyvavę komisijos nariai ir sekretorius. Parašai tvirtinami komisijos antspa</text:span><text:span text:style-name="T271">udu.<text:s/></text:span></text:p>
      <text:p text:style-name="P272"><text:span text:style-name="T273">20</text:span><text:span text:style-name="T274">. Komisijos sprendimus, siunčiamus kariui ar jo įgaliotam atstovui, pasirašo komisijos pirmininkas (kai jo nėra – pavaduotojas) ir sekretorius. Parašai tvirtinami komisijos antspaudu.<text:s/></text:span></text:p>
      <text:p text:style-name="P275"><text:span text:style-name="T276">21</text:span><text:span text:style-name="T277">. Per 15 kalendorinių dienų sprendimas registruotu la</text:span><text:span text:style-name="T278">išku išsiunčiamas kariui ar jo įgaliotam atstovui.<text:s/></text:span></text:p>
      <text:p text:style-name="P279"><text:span text:style-name="T280">22</text:span><text:span text:style-name="T281">. Komisijos sprendimas gali būti apskųstas teismui per 10 kalendorinių dienų nuo sprendimo įteikimo kariui, jo šeimos nariams ar jų prašymu kitam kario interesams atstovaujančiam asmeniui.</text:span></text:p>
      <text:p text:style-name="P282"/>
      <text:p text:style-name="P283"><text:span text:style-name="T284">VI</text:span><text:span text:style-name="T285">.<text:s/></text:span><text:span text:style-name="T286">KOMISIJOS VEIKLOS FINANSAVIMAS</text:span></text:p>
      <text:p text:style-name="P287"/>
      <text:p text:style-name="P288"><text:span text:style-name="T289">23</text:span><text:span text:style-name="T290">. Komisijos veikla atskirai nefinansuojama. Visas išlaidas, susijusias su komisijos narių darbu, apmoka KAS institucijos, kuriose jie dirba ar tarnauja.</text:span></text:p>
      <text:p text:style-name="P291"/>
      <text:p text:style-name="P292"><text:span text:style-name="T293">VII</text:span><text:span text:style-name="T294">.<text:s/></text:span><text:span text:style-name="T295">KOMISIJOS PRIIMAMI SPRENDIMAI</text:span></text:p>
      <text:p text:style-name="P296"/>
      <text:p text:style-name="P297"><text:span text:style-name="T298">24</text:span><text:span text:style-name="T299">. Komisija pri</text:span><text:span text:style-name="T300">ima vieną iš šių sprendimų:</text:span></text:p>
      <text:p text:style-name="P301"><text:span text:style-name="T302">24.1</text:span><text:span text:style-name="T303">. kario žūtis ar sveikatos sutrikimas yra susijęs su tarnybinių pareigų vykdymu ar tarnyba;</text:span></text:p>
      <text:p text:style-name="P304"><text:span text:style-name="T305">24.2</text:span><text:span text:style-name="T306">. kario žūtis ar sveikatos sutrikimas nėra susijęs su tarnybinių pareigų vykdymu ar tarnyba.</text:span></text:p>
      <text:p text:style-name="P307"><text:span text:style-name="T308">25</text:span><text:span text:style-name="T309">. Sprendimą, kad kari</text:span><text:span text:style-name="T310">o žūtis ar sveikatos sutrikimas yra susijęs su tarnybinių pareigų vykdymu ar tarnyba, komisija priima, kai karys:</text:span></text:p>
      <text:p text:style-name="P311"><text:span text:style-name="T312">25.1</text:span><text:span text:style-name="T313">. žūsta, suserga ar patiria traumą (sužeidžiamas, suluošinamas) vykdydamas pareigas pagal atskirą tarnybos, karinio vieneto, kariuomenės</text:span><text:span text:style-name="T314"><text:s/>vado ar krašto apsaugos ministro įsakymą;</text:span></text:p>
      <text:p text:style-name="P315"><text:span text:style-name="T316">25.2</text:span><text:span text:style-name="T317">. žūsta, suserga ar patiria traumą (sužeidžiamas, suluošinamas) vykdydamas pareigas, nurodytas jo pareiginėje instrukcijoje.</text:span></text:p>
      <text:p text:style-name="P318"><text:span text:style-name="T319">26</text:span><text:span text:style-name="T320">. Prieš priimdama sprendimą, kad kario liga susijusi su tarnybinių parei</text:span><text:span text:style-name="T321">gų vykdymu ar tarnyba, komisija turi gauti tai patvirtinančią KMEK išvadą.</text:span></text:p>
      <text:p text:style-name="P322"><text:span text:style-name="T323">27</text:span><text:span text:style-name="T324">. Komisija, surinkusi reikiamus dokumentus, KMEK teikia paklausimą dėl išvados.</text:span></text:p>
      <text:p text:style-name="P325"><text:span text:style-name="T326">28</text:span><text:span text:style-name="T327">. KMEK, gavusi komisijos paklausimą, įvertina traumos ar ligos (sužeidimo, suluošinimo)<text:s/></text:span><text:span text:style-name="T328">vystymosi galimybes ir per 30 dienų pateikia komisijai KMEK išvadą.</text:span></text:p>
      <text:p text:style-name="P329"><text:span text:style-name="T330">29</text:span><text:span text:style-name="T331">. KMEK turi teisę kreiptis į nepriklausomus konsultantus Karinės medicinos ekspertizės nuostatuose nustatyta tvarka (tokiu atveju KMEK išvados pateikimo komisijai laikas atidedamas,<text:s/></text:span><text:span text:style-name="T332">kol bus gauta nepriklausomų konsultantų išvada).</text:span></text:p>
      <text:p text:style-name="P333"><text:span text:style-name="T334">30</text:span><text:span text:style-name="T335">. Sprendimą, kad kario žūtis ar sveikatos sutrikimas nėra susijęs su tarnybinių pareigų vykdymu ar tarnyba, komisija priima, kai:</text:span></text:p>
      <text:p text:style-name="P336"><text:span text:style-name="T337">30.1</text:span><text:span text:style-name="T338">. karys žūsta, suserga ar patiria traumą (sužeidžiamas, suluošina</text:span><text:span text:style-name="T339">mas)</text:span><text:span text:style-name="T340"><text:s/></text:span><text:span text:style-name="T341">būdamas apsvaigęs nuo alkoholio, narkotinių, psichotropinių ar toksinių medžiagų (jeigu tas apsvaigimas nėra susijęs su darbo ar tarnybos procese vartojamomis medžiagomis – spiritu, dažais, narkotiniais ar toksiniais preparatais);<text:s/></text:span></text:p>
      <text:p text:style-name="P342"><text:span text:style-name="T343">30.2</text:span><text:span text:style-name="T344">. karys žūs</text:span><text:span text:style-name="T345">ta, suserga ar patiria traumą (sužeidžiamas, suluošinamas)</text:span><text:span text:style-name="T346"><text:s/></text:span><text:span text:style-name="T347">darydamas (rengdamas) nusikalstamą veiką ar kitą teisės pažeidimą;<text:s/></text:span></text:p>
      <text:p text:style-name="P348"><text:span text:style-name="T349">30.3</text:span><text:span text:style-name="T350">. karys žūsta, suserga ar patiria traumą (sužeidžiamas, suluošinamas), jeigu tyčia ar dėl aplaidumo nevykdė arba netinkam</text:span><text:span text:style-name="T351">ai vykdė teisėtą įsakymą;</text:span></text:p>
      <text:p text:style-name="P352"><text:span text:style-name="T353">30.4</text:span><text:span text:style-name="T354">. karys nusižudo arba kėsinasi nusižudyti, arba tyčia save žalojo;</text:span></text:p>
      <text:p text:style-name="P355"><text:span text:style-name="T356">30.5</text:span><text:span text:style-name="T357">. karys žūsta, suserga ar patiria traumą (sužeidžiamas, suluošinamas) tyčia arba iš neatsargumo pažeisdamas saugumo technikos taisykles arba nesila</text:span><text:span text:style-name="T358">ikydamas pareigybės nuostatų reikalavimų;</text:span></text:p>
      <text:p text:style-name="P359"><text:span text:style-name="T360">30.6</text:span><text:span text:style-name="T361">. karys žūsta, suserga ar patiria traumą (sužeidžiamas, suluošinamas) savavališkai pasišalinęs iš karinės tarnybos vietos;</text:span></text:p>
      <text:p text:style-name="P362"><text:span text:style-name="T363">30.7</text:span><text:span text:style-name="T364">. karys nedelsdamas raštu nepraneša savo vadovybei apie patirtą traumą (suž</text:span><text:span text:style-name="T365">alojimą, suluošinimą) ir dėl to tarnybos vietoje nesurašomas nelaimingo atsitikimo aktas ar neatliekamas tarnybinis patikrinimas, todėl negalima nustatyti priežastinio ryšio.</text:span></text:p>
      <text:p text:style-name="P366"><text:span text:style-name="T367">30.8</text:span><text:span text:style-name="T368">. nenustatomos aplinkybės, numatytos 25 punkte.</text:span></text:p>
      <text:p text:style-name="P369"/>
      <text:p text:style-name="P370"><text:span text:style-name="T371">VIII</text:span><text:span text:style-name="T372">.<text:s/></text:span><text:span text:style-name="T373">KOMISIJOS<text:s/></text:span><text:span text:style-name="T374">ATSAKOMYBĖ</text:span></text:p>
      <text:p text:style-name="P375"/>
      <text:p text:style-name="P376"><text:span text:style-name="T377">31</text:span><text:span text:style-name="T378">. Už komisijos darbo organizavimą atsako komisijos pirmininkas.<text:s/></text:span></text:p>
      <text:p text:style-name="P379"><text:span text:style-name="T380">32</text:span><text:span text:style-name="T381">. Už komisijos dokumentų registravimą, komisijos sprendimo teisingą įforminimą bei išsiuntimą suinteresuotiems asmenims nustatytais terminais atsako komisijos sekretor</text:span><text:span text:style-name="T382">ius.<text:s/></text:span></text:p>
      <text:p text:style-name="P383"><text:span text:style-name="T384">33</text:span><text:span text:style-name="T385">. Už sprendimų objektyvumą ir teisingumą, konfidencialios informacijos apie asmenis paskleidimą, dokumentų klastojimą ir praradimą atsako komisijos pirmininkas, nariai ir sekretorius Lietuvos Respublikos įstatymų ir kitų teisės aktų nustatyta t</text:span><text:span text:style-name="T386">varka.</text:span></text:p>
      <text:p text:style-name="P387"/>
      <text:p text:style-name="P388"><text:span text:style-name="T389">IX</text:span><text:span text:style-name="T390">.<text:s/></text:span><text:span text:style-name="T391">KOMISIJOS LIKVIDAVIMAS</text:span></text:p>
      <text:p text:style-name="P392"/>
      <text:p text:style-name="P393"><text:span text:style-name="T394">34</text:span><text:span text:style-name="T395">. Komisijos veikla nutraukiama krašto apsaugos ministro įsakymu.</text:span></text:p>
      <text:p text:style-name="P396"><text:span text:style-name="T397">______________</text:span></text:p>
      <text:p text:style-name="P398"/>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krašto apsaugos ministerija, Įsakymas</text:span></text:p>
      <text:p text:style-name="P408"><text:span text:style-name="T409">Nr.<text:s/></text:span><text:a xlink:href="https://www.e-tar.lt/portal/legalAct.html?documentId=TAR.2569B75AFC74" office:target-frame-name="_top" xlink:show="replace"><text:span text:style-name="T410">V-856</text:span></text:a><text:span text:style-name="T411">, 2006-08-28, Žin., 2009, Nr. 26-1031 (2009-03-07), i. k. 1062060ISAK000V-856</text:span></text:p>
      <text:p text:style-name="P412"><text:span text:style-name="T413">Dėl krašto apsaugos ministro 2005 m. balandžio 4 d. įsakymo Nr. V-379 "Dėl Tarnybinio tyrimo<text:s/></text:span><text:span text:style-name="T414">komisijos sudėties ir nuostatų patvirtinimo" pakeitimo</text:span></text:p>
      <text:p text:style-name="P415"/>
      <text:p text:style-name="P416"><text:span text:style-name="T417">2.</text:span></text:p>
      <text:p text:style-name="P418"><text:span text:style-name="T419">Lietuvos Respublikos krašto apsaugos ministerija, Įsakymas</text:span></text:p>
      <text:p text:style-name="P420"><text:span text:style-name="T421">Nr.<text:s/></text:span><text:a xlink:href="https://www.e-tar.lt/portal/legalAct.html?documentId=TAR.EFF6EAD177EC" office:target-frame-name="_top" xlink:show="replace"><text:span text:style-name="T422">V-176</text:span></text:a><text:span text:style-name="T423">, 2009-02-27, Žin., 2009, Nr. 26-1032 (2009-03-</text:span><text:span text:style-name="T424">07), i. k. 1092060ISAK000V-176</text:span></text:p>
      <text:p text:style-name="P425"><text:span text:style-name="T426">Dėl krašto apsaugos ministro 2005 m. balandžio 4 d. įsakymo Nr. V-379 "Dėl Tarnybinio tyrimo komisijos sudėties ir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5" meta:paragraph-count="203" meta:word-count="1940" meta:character-count="14679" meta:row-count="681" meta:non-whitespace-character-count="12942"/>
  </office:meta>
</office:document-meta>
</file>