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ableColumn46" style:family="table-column">
      <style:table-column-properties style:column-width="1.6152in" style:use-optimal-column-width="false"/>
    </style:style>
    <style:style style:name="TableColumn47" style:family="table-column">
      <style:table-column-properties style:column-width="4.6868in" style:use-optimal-column-width="false"/>
    </style:style>
    <style:style style:name="Table45" style:family="table">
      <style:table-properties style:width="6.302in" fo:margin-left="0in" table:align="left"/>
    </style:style>
    <style:style style:name="TableRow48" style:family="table-row">
      <style:table-row-properties style:min-row-height="0.0159in" style:use-optimal-row-height="false" fo:keep-together="always"/>
    </style:style>
    <style:style style:name="TableCell49" style:family="table-cell">
      <style:table-cell-properties fo:border="none" fo:padding-top="0in" fo:padding-left="0.0277in" fo:padding-bottom="0in" fo:padding-right="0.0277in"/>
    </style:style>
    <style:style style:name="TableCell50" style:family="table-cell">
      <style:table-cell-properties fo:border="none"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none" fo:padding-top="0in" fo:padding-left="0.0277in" fo:padding-bottom="0in" fo:padding-right="0.0277in"/>
    </style:style>
    <style:style style:name="TableCell53" style:family="table-cell">
      <style:table-cell-properties fo:border="none"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none" fo:padding-top="0in" fo:padding-left="0.0277in" fo:padding-bottom="0in" fo:padding-right="0.0277in"/>
    </style:style>
    <style:style style:name="TableCell56" style:family="table-cell">
      <style:table-cell-properties fo:border="none" fo:padding-top="0in" fo:padding-left="0.0277in" fo:padding-bottom="0in" fo:padding-right="0.0277in"/>
    </style:style>
    <style:style style:name="P57" style:parent-style-name="Normal" style:family="paragraph">
      <style:text-properties fo:color="#000000" style:font-size-complex="4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fo:letter-spacing="0.0416in"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fo:letter-spacing="0.0416in"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break-before="page" fo:text-align="justify" fo:text-indent="0.4923in"/>
    </style:style>
    <style:style style:name="P93" style:parent-style-name="Normal" style:family="paragraph">
      <style:paragraph-properties fo:widows="0" fo:orphans="0" fo:text-indent="3.543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9">Suvestinė redakcija nuo 2010-01-01 iki 2010-12-18</text:span></text:p>
      <text:p text:style-name="P10"/>
      <text:p text:style-name="P11"><text:span text:style-name="T12">Įsakymas paskelbtas: Žin. 2005, Nr.<text:s/></text:span><text:a xlink:href="https://www.e-tar.lt/portal/legalAct.html?documentId=TAR.F3FF4DE771B2" office:target-frame-name="_top" xlink:show="replace"><text:span text:style-name="T13">48-1604</text:span></text:a><text:span text:style-name="T14">, i. k. 1052060ISAK000V-379</text:span></text:p>
      <text:p text:style-name="P15"/>
      <text:p text:style-name="P16"/>
      <text:p text:style-name="P17"><text:span text:style-name="T18"/><text:span text:style-name="T19">LIETUVOS RESPUBLIKOS KRAŠTO APSAUGOS MINISTRAS</text:span></text:p>
      <text:p text:style-name="P20"/>
      <text:p text:style-name="P21">Į S A K Y M A S</text:p>
      <text:p text:style-name="P22">DĖL TARNYBINIO TYRIMO KOMISIJOS SUDĖTIES IR NUOSTATŲ PATVIRTINIMO</text:p>
      <text:p text:style-name="P23"/>
      <text:p text:style-name="P24">2005 m. balandžio 4 d. Nr. V-379</text:p>
      <text:p text:style-name="P25">Vilnius</text:p>
      <text:p text:style-name="P26"/>
      <text:p text:style-name="P27"/>
      <text:p text:style-name="P28"><text:span text:style-name="T29">V</text:span><text:span text:style-name="T30">adovaudamasis Lietuvos Respublikos krašto apsa</text:span><text:span text:style-name="T31">ugos sistemos organizavimo ir karo tarnybos įstatymo (Žin., 1998, Nr.<text:s/></text:span><text:a xlink:href="https://www.e-tar.lt/portal/lt/legalAct/TAR.15C705E93776" office:target-frame-name="_blank" xlink:show="new"><text:span text:style-name="Hyperlink">49-1325</text:span></text:a><text:span text:style-name="T32">; 2003, Nr.<text:s/></text:span><text:a xlink:href="https://www.e-tar.lt/portal/lt/legalAct/TAR.DAA53BA648CC" office:target-frame-name="_blank" xlink:show="new"><text:span text:style-name="Hyperlink">38-1681</text:span></text:a><text:span text:style-name="T33">; 2004, Nr.<text:s/></text:span><text:a xlink:href="https://www.e-tar.lt/portal/lt/legalAct/TAR.86209F68A21F" office:target-frame-name="_blank" xlink:show="new"><text:span text:style-name="Hyperlink">169-6215</text:span></text:a><text:span text:style-name="T34">) 67 straipsnio 3 dalimi ir Lietuvos Respublikos šaulių sąjungos įstatymo (Žin., 1997, Nr.<text:s/></text:span><text:a xlink:href="https://www.e-tar.lt/portal/lt/legalAct/TAR.E0EA485657C8" office:target-frame-name="_blank" xlink:show="new"><text:span text:style-name="Hyperlink">69-1736</text:span></text:a><text:span text:style-name="T35">; 2009, Nr.<text:s/></text:span><text:a xlink:href="https://www.e-tar.lt/portal/lt/legalAct/TAR.1A811E99B178" office:target-frame-name="_blank" xlink:show="new"><text:span text:style-name="Hyperlink">95-4033</text:span></text:a><text:span text:style-name="T36">) 34 straipsnio 6 dalimi</text:span><text:s/></text:p>
      <text:p text:style-name="P37">Preambulės pakeitimai:</text:p>
      <text:p text:style-name="P38"><text:span text:style-name="T39">Nr.<text:s/></text:span><text:a xlink:href="https://www.e-tar.lt/portal/legalAct.html?documentId=TAR.6D0E5E7C96CA" office:target-frame-name="_top" xlink:show="replace"><text:span text:style-name="T40">V-1174</text:span></text:a><text:span text:style-name="T41">, 2009-12-15, Žin., 2009, Nr. 150-6732 (2009-12-19), i. k. 1092060ISAK00V-1174</text:span></text:p>
      <text:p text:style-name="Normal"/>
      <text:p text:style-name="P42">1.<text:s/><text:span text:style-name="T43">Sudarau</text:span><text:s/>tokią Tarnybinio tyrimo komisiją:</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Normal">pirmininkas</text:p>
          </table:table-cell>
          <table:table-cell table:style-name="TableCell50">
            <text:p text:style-name="Normal">Sergėjus Montvila, KAM Teisės<text:s/>departamento Teisinės priežiūros ir atstovavimo skyriaus vedėjo pavaduotojas;</text:p>
          </table:table-cell>
        </table:table-row>
        <table:table-row table:style-name="TableRow51">
          <table:table-cell table:style-name="TableCell52">
            <text:p text:style-name="Normal">pirmininko pavaduotojas</text:p>
          </table:table-cell>
          <table:table-cell table:style-name="TableCell53">
            <text:p text:style-name="Normal">Aušra Kazlauskienė, KAM Personalo ir politikos planavimo departamento Socialinės politikos ir integracijos skyriaus vedėja;</text:p>
          </table:table-cell>
        </table:table-row>
        <table:table-row table:style-name="TableRow54">
          <table:table-cell table:style-name="TableCell55">
            <text:p text:style-name="Normal">nariai:</text:p>
          </table:table-cell>
          <table:table-cell table:style-name="TableCell56">
            <text:p text:style-name="Normal">Vacius Lokys, Materialinių resursų departamento Logistikos valdybos skyriaus Aplinkos apsaugos ir darbo saugos poskyrio vyriausiasis specialistas;</text:p>
            <text:p text:style-name="Normal">plk. ltn. Raimundas Blavieščiūnas, LK Dr. Jono Basanavičiaus karo medicinos tarnybos Karių sveikatos priežiūros sektoriaus viršininkas;</text:p>
            <text:p text:style-name="Normal">mjr. Saulius Pikturna, KAM Generalinės inspekcijos Tyrimų skyriaus vedėjas;</text:p>
            <text:p text:style-name="Normal">kpt. Rimantas Raudeliūnas, LK Teisės departamento Teisės taikymo ir atstovavimo skyriaus vyriausiasis specialistas.“</text:p>
          </table:table-cell>
        </table:table-row>
      </table:table>
      <text:p text:style-name="P57"/>
      <text:p text:style-name="P58">Punkto pakeitimai:</text:p>
      <text:p text:style-name="P59"><text:span text:style-name="T60">Nr.<text:s/></text:span><text:a xlink:href="https://www.e-tar.lt/portal/legalAct.html?documentId=TAR.EFF6EAD177EC" office:target-frame-name="_top" xlink:show="replace"><text:span text:style-name="T61">V-176</text:span></text:a><text:span text:style-name="T62">, 2009-02-27, Žin., 2009, Nr. 26-1032 (2009-03-07), i. k. 1092060ISAK000V-176</text:span></text:p>
      <text:p text:style-name="Normal"/>
      <text:p text:style-name="P63"><text:span text:style-name="T64">2</text:span><text:span text:style-name="T65">. S k i r i u Jūratę Tulušytę, Lietuvos kariuomenės Mokymo ir personalo valdybos Lietuvos kariuomenės personalo admi</text:span><text:span text:style-name="T66">nistravimo skyriaus Socialinės paramos poskyrio vyriausiąją specialistę Tarnybinio tyrimo komisijos sekretore.</text:span><text:s/></text:p>
      <text:p text:style-name="P67">Punkto pakeitimai:</text:p>
      <text:p text:style-name="P68"><text:span text:style-name="T69">Nr.<text:s/></text:span><text:a xlink:href="https://www.e-tar.lt/portal/legalAct.html?documentId=TAR.2569B75AFC74" office:target-frame-name="_top" xlink:show="replace"><text:span text:style-name="T70">V-856</text:span></text:a><text:span text:style-name="T71">, 2006-08-28, Žin., 2009, Nr.<text:s/></text:span><text:span text:style-name="T72">26-1031 (2009-03-07), i. k. 1062060ISAK000V-856</text:span></text:p>
      <text:p text:style-name="P73"><text:span text:style-name="T74">Nr.<text:s/></text:span><text:a xlink:href="https://www.e-tar.lt/portal/legalAct.html?documentId=TAR.6D0E5E7C96CA" office:target-frame-name="_top" xlink:show="replace"><text:span text:style-name="T75">V-1174</text:span></text:a><text:span text:style-name="T76">, 2009-12-15, Žin., 2009, Nr. 150-6732 (2009-12-19), i. k. 1092060ISAK00V-1174</text:span></text:p>
      <text:p text:style-name="Normal"/>
      <text:p text:style-name="P77"><text:span text:style-name="T78">3</text:span><text:span text:style-name="T79">.<text:s/></text:span><text:span text:style-name="T80">Tvirtinu</text:span><text:span text:style-name="T81"><text:s/>Tarnybinio tyrimo komisijos nuostatus (pridedama).</text:span></text:p>
      <text:p text:style-name="P82"><text:span text:style-name="T83">4</text:span><text:span text:style-name="T84">.<text:s/></text:span><text:span text:style-name="T85">Pripažįstu</text:span><text:span text:style-name="T86"><text:s/>netekusiais galios Lietuvos Respublikos krašto apsaugos ministro 2002 m. birželio 25 d. įsakymą Nr. 957 „Dėl Tarnybinio tyrimo komisijos ir jos nuostatų patvirtinimo“ ir 2003 m. sausio 3</text:span><text:span text:style-name="T87">1 d. įsakymą Nr. V-135 „Dėl krašto apsaugos ministro 2002-06-25 įsakymo Nr. 957 „Dėl Tarnybinio tyrimo komisijos ir jos nuostatų pakeitimo“ pakeitimo“.</text:span></text:p>
      <text:p text:style-name="P88"/>
      <text:p text:style-name="P89"/>
      <text:p text:style-name="P90"/>
      <text:p text:style-name="P91">Krašto apsaugos ministras<text:s/><text:tab/>Gediminas Kirkilas</text:p>
      <text:p text:style-name="P92"/>
      <text:p text:style-name="P93"><text:span text:style-name="T94">PATVIRTINTA<text:s/></text:span></text:p>
      <text:p text:style-name="P95">Lietuvos Respublikos krašto apsaugos<text:s/></text:p>
      <text:p text:style-name="P96">ministro 2005 m. balandžio 4 d.<text:s/></text:p>
      <text:p text:style-name="P97">įsakymu Nr. V-379</text:p>
      <text:p text:style-name="P98">(Lietuvos Respublikos<text:s/></text:p>
      <text:p text:style-name="P99">krašto apsaugos ministro</text:p>
      <text:p text:style-name="P100">2009 m. gruodžio 15 d.<text:s/></text:p>
      <text:p text:style-name="P101">įsakymo Nr. V-1174 redakcija)</text:p>
      <text:p text:style-name="P102"/>
      <text:p text:style-name="P103"><text:span text:style-name="T104">TARNYBINIO TYRIMO KOMISIJOS NUOSTATAI</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Tarnybinio tyrimo<text:s/></text:span><text:span text:style-name="T114">komisijos nuostatai (toliau – nuostatai) reglamentuoja Tarnybinio tyrimo komisijos (toliau – komisija) uždavinius, funkcijas, teises, dokumentų pateikimą komisijai, darbo organizavimą, komisijos veiklos finansavimą ir atsakomybę.</text:span></text:p>
      <text:p text:style-name="P115"><text:span text:style-name="T116">2</text:span><text:span text:style-name="T117">. Komisija yra nuolat</text:span><text:span text:style-name="T118"><text:s/>veikianti krašto apsaugos sistemos (toliau – KAS) institucija, kuri:</text:span></text:p>
      <text:p text:style-name="P119"><text:span text:style-name="T120">2.1</text:span><text:span text:style-name="T121">. nustato karių ir šaulių mirties ar žūties, susižalojimo ar kitokio sveikatos sutrikdymo (ligos ar traumos) (toliau – mirties ar sveikatos sutrikdymo) priežastinį ryšį su tarnybini</text:span><text:span text:style-name="T122">ų pareigų vykdymu ar kario ar šaulio tarnyba (šaulio statusu) (toliau – tarnyba);</text:span></text:p>
      <text:p text:style-name="P123"><text:span text:style-name="T124">2.2</text:span><text:span text:style-name="T125">. vertina, ar šaulio tarnyba buvo susijusi su padidėjusiu pavojumi, ar padidėjusia rizika šaulio gyvybei ar sveikatai.</text:span></text:p>
      <text:p text:style-name="P126"><text:span text:style-name="T127">3</text:span><text:span text:style-name="T128">. Komisija nagrinėja tik tuos įvykius,<text:s/></text:span><text:span text:style-name="T129">kurie atsitiko po 1998 m. gegužės 5 d.</text:span></text:p>
      <text:p text:style-name="P130"><text:span text:style-name="T131">4</text:span><text:span text:style-name="T132">. Priimdama sprendimą komisija vadovaujasi teisės aktais, galiojusiais kario ar šaulio mirties ar sveikatos sutrikdymo nustatymo metu.</text:span></text:p>
      <text:p text:style-name="P133"><text:span text:style-name="T134">5</text:span><text:span text:style-name="T135">. Komisija savo darbe vadovaujasi Lietuvos Respublikos Konstitucija, Kra</text:span><text:span text:style-name="T136">što apsaugos sistemos organizavimo ir karo tarnybos įstatymu (Žin., 1998, Nr.<text:s/></text:span><text:a xlink:href="https://www.e-tar.lt/portal/lt/legalAct/TAR.15C705E93776" office:target-frame-name="_blank" xlink:show="new"><text:span text:style-name="Hyperlink">49-1325</text:span></text:a><text:span text:style-name="T137">), Lietuvos šaulių sąjungos įstatymu (Žin., 1997, Nr.<text:s/></text:span><text:a xlink:href="https://www.e-tar.lt/portal/lt/legalAct/TAR.23C4F51432DE" office:target-frame-name="_blank" xlink:show="new"><text:span text:style-name="Hyperlink">69-1739</text:span></text:a><text:span text:style-name="T138">; 2009, Nr.<text:s/></text:span><text:a xlink:href="https://www.e-tar.lt/portal/lt/legalAct/TAR.1A811E99B178" office:target-frame-name="_blank" xlink:show="new"><text:span text:style-name="Hyperlink">95-4033</text:span></text:a><text:span text:style-name="T139">) bei kitais Lietuvos Respublikos įstatymais, Lietuvos Respublikos Vyriausybės nutarimais, k</text:span><text:span text:style-name="T140">rašto apsaugos statutais, krašto apsaugos ministro įsakymais, kitais teisės aktais bei šiais nuostatais.</text:span></text:p>
      <text:p text:style-name="P141"><text:span text:style-name="T142">6</text:span><text:span text:style-name="T143">. Komisija už savo veiklą atsiskaito Ministerijos kancleriui pateikdama metinę ataskaitą.</text:span></text:p>
      <text:p text:style-name="P144"><text:span text:style-name="T145">7</text:span><text:span text:style-name="T146">. Komisija nėra juridinis asmuo. Komisija turi savo</text:span><text:span text:style-name="T147"><text:s/>antspaudą, kuriame yra įrašas „Krašto apsaugos ministerija. Tarnybinio tyrimo komisija“.</text:span></text:p>
      <text:p text:style-name="P148"/>
      <text:p text:style-name="P149"><text:span text:style-name="T150">II</text:span><text:span text:style-name="T151">.<text:s/></text:span><text:span text:style-name="T152">KOMISIJOS UŽDAVINIAI IR FUNKCIJOS</text:span></text:p>
      <text:p text:style-name="P153"/>
      <text:p text:style-name="P154"><text:span text:style-name="T155">8</text:span><text:span text:style-name="T156">. Komisijos uždaviniai:</text:span></text:p>
      <text:p text:style-name="P157"><text:span text:style-name="T158">8.1</text:span><text:span text:style-name="T159">. ištirti ir nustatyti kario ar šaulio mirties ar sveikatos sutrikdymo priežastinį ryš</text:span><text:span text:style-name="T160">į su tarnybinių pareigų vykdymu ar tarnyba;</text:span></text:p>
      <text:p text:style-name="P161"><text:span text:style-name="T162">8.2</text:span><text:span text:style-name="T163">. nustatyti, ar šaulio tarnyba mirties ar sveikatos sutrikdymo metu buvo susijusi su padidėjusiu pavojumi ar padidėjusia rizika šaulio gyvybei ar sveikatai;</text:span></text:p>
      <text:p text:style-name="P164"><text:span text:style-name="T165">8.3</text:span><text:span text:style-name="T166">. analizuoti kario ar šaulio mirties ar<text:s/></text:span><text:span text:style-name="T167">sveikatos sutrikdymo priežastinio ryšio su tarnybinių pareigų vykdymu ar tarnyba atsiradimo priežastis ir siūlyti priemones jų atsiradimui išvengti.</text:span></text:p>
      <text:p text:style-name="P168"><text:span text:style-name="T169">9</text:span><text:span text:style-name="T170">. Komisija atlieka šias funkcijas:</text:span></text:p>
      <text:p text:style-name="P171"><text:span text:style-name="T172">9.1</text:span><text:span text:style-name="T173">. surenka iš KAS institucijų ir jų padalinių, Lietuvos šauli</text:span><text:span text:style-name="T174">ų sąjungos (toliau – LŠS) ir jos padalinių, kitų asmenų komisijos posėdžiams reikalingą medžiagą;</text:span></text:p>
      <text:p text:style-name="P175"><text:span text:style-name="T176">9.2</text:span><text:span text:style-name="T177">. atlieka įvykio vietos apžiūros, nukentėjusiojo, liudytojų, kitų su įvykiu susijusių asmenų paaiškinimų ir kitos rašytinės medžiagos analizę;</text:span></text:p>
      <text:p text:style-name="P178"><text:span text:style-name="T179">9.3</text:span><text:span text:style-name="T180">.</text:span><text:span text:style-name="T181"><text:s/>priima sprendimą dėl kario ar šaulio mirties ar sveikatos sutrikdymo priežastinio ryšio su tarnybinių pareigų vykdymu ar tarnyba;</text:span></text:p>
      <text:p text:style-name="P182"><text:span text:style-name="T183">9.4</text:span><text:span text:style-name="T184">. priima sprendimą, ar šaulio tarnyba mirties ar sveikatos sutrikdymo metu buvo susijusi su padidėjusiu pavojumi ar pa</text:span><text:span text:style-name="T185">didėjusia rizika šaulio gyvybei ar sveikatai;</text:span></text:p>
      <text:p text:style-name="P186"><text:span text:style-name="T187">9.5</text:span><text:span text:style-name="T188">. kaupia duomenis apie karių ar šaulių mirties ar sveikatos sutrikdymo atvejus, juos analizuoja, apibendrina ir teikia siūlymus Ministerijos kancleriui, kariuomenės vadui, Lietuvos kariuomenės karo medic</text:span><text:span text:style-name="T189">inos tarnybai (toliau – KMT), LŠS dėl karių ar šaulių mirties ar sveikatos sutrikdymo prevencijos;</text:span></text:p>
      <text:p text:style-name="P190"><text:span text:style-name="T191">9.6</text:span><text:span text:style-name="T192">. teikia siūlymus KAS institucijoms ir jų padaliniams, LŠS ir jos padaliniams, kaip užtikrinti tinkamas ir saugias tarnybos sąlygas, siekiant išvengti</text:span><text:span text:style-name="T193"><text:s/>karių ar šaulių mirties ar sveikatos sutrikdymų;</text:span></text:p>
      <text:p text:style-name="P194"><text:span text:style-name="T195">9.7</text:span><text:span text:style-name="T196">. kreipiasi į Karo medicinos ekspertizės komisiją (toliau – KMEK) prašydama pateikti medicininę išvadą dėl nustatyto sveikatos sutrikdymo ir galimybės jį susieti su tarnyba;</text:span></text:p>
      <text:p text:style-name="P197"><text:span text:style-name="T198">9.8</text:span><text:span text:style-name="T199">. atlieka kitas fu</text:span><text:span text:style-name="T200">nkcijas, susijusias su komisijos uždaviniais.</text:span></text:p>
      <text:p text:style-name="P201"/>
      <text:p text:style-name="P202"><text:span text:style-name="T203">III</text:span><text:span text:style-name="T204">.<text:s/></text:span><text:span text:style-name="T205">KOMISIJOS TEISĖS</text:span></text:p>
      <text:p text:style-name="P206"/>
      <text:p text:style-name="P207"><text:span text:style-name="T208">10</text:span><text:span text:style-name="T209">. Komisija turi teisę:</text:span></text:p>
      <text:p text:style-name="P210"><text:span text:style-name="T211">10.1</text:span><text:span text:style-name="T212">. į komisijos posėdžius kviesti karį, šaulį ar jų įgaliotus atstovus, mirusio kario ar šaulio šeimos narius, KAS institucijų ar jų padalinių, L</text:span><text:span text:style-name="T213">ŠS ar jos padalinių, kuriuose užregistruota kario ar šaulio mirtis ar sveikatos sutrikdymas, vadovus, karinio vieneto gydytoją, kitus asmenis ir (ar) gauti jų rašytinius paaiškinimus;</text:span></text:p>
      <text:p text:style-name="P214"><text:span text:style-name="T215">10.2</text:span><text:span text:style-name="T216">. apklausti nukentėjusįjį, įvykio liudytojus, KAS institucijų ar</text:span><text:span text:style-name="T217"><text:s/>jų padalinių, LŠS ar jos padalinių vadovus, kitus asmenis, galinčius suteikti informacijos apie įvykį;</text:span></text:p>
      <text:p text:style-name="P218"><text:span text:style-name="T219">10.3</text:span><text:span text:style-name="T220">. kreiptis į valstybės ar savivaldybės institucijas ar įstaigas, ar fizinius asmenis ir gauti iš jų su tiriamuoju įvykiu susijusią medžiagą, paa</text:span><text:span text:style-name="T221">iškinimus bei kitus dokumentus;</text:span></text:p>
      <text:p text:style-name="P222"><text:span text:style-name="T223">10.4</text:span><text:span text:style-name="T224">. reikalauti iš KAS institucijų ir jų padalinių, LŠS ir jos padalinių vadovų pateikti paaiškinimus dėl karių ar šaulių mirties ar sveikatos sutrikdymo ir gauti karių ar šaulių mirties ar sveikatos sutrikdymo faktą ir</text:span><text:span text:style-name="T225"><text:s/>aplinkybes patvirtinančius dokumentus (planus, pareiginius nuostatus, projektus, tarnybinio tyrimo išvadas ir kt.);</text:span></text:p>
      <text:p text:style-name="P226"><text:span text:style-name="T227">10.5</text:span><text:span text:style-name="T228">. kviesti atitinkamos medicinos srities specialistus iš KMT, taip pat KAS institucijų ar jų padalinių nelaimingų atsitikimų<text:s/></text:span><text:span text:style-name="T229">tarnyboje tyrimo komisijų narius.</text:span></text:p>
      <text:p text:style-name="P230"/>
      <text:p text:style-name="P231"><text:span text:style-name="T232">IV</text:span><text:span text:style-name="T233">.<text:s/></text:span><text:span text:style-name="T234">DOKUMENTŲ PATEIKIMAS KOMISIJAI</text:span></text:p>
      <text:p text:style-name="P235"/>
      <text:p text:style-name="P236"><text:span text:style-name="T237">11</text:span><text:span text:style-name="T238">. Komisija tyrimą pradeda:</text:span></text:p>
      <text:p text:style-name="P239"><text:span text:style-name="T240">11.1</text:span><text:span text:style-name="T241">. sveikatos sutrikdymą patyrusio kario ar šaulio ar jų įgalioto asmens prašymo, taip pat mirusio kario arba šaulio šeimos narių ar jų įgal</text:span><text:span text:style-name="T242">ioto asmens prašymo pagrindu. Prašymas nustatyti, ar kario ar šaulio mirtis ar sveikatos sutrikdymas susijęs su tarnybinių pareigų vykdymu ar tarnyba, pateikiamas komisijai adresu: Totorių g. 25/3, Vilnius. Prašymą pateikiantis asmuo kartu pateikia šiuos d</text:span><text:span text:style-name="T243">okumentus:</text:span></text:p>
      <text:p text:style-name="P244"><text:span text:style-name="T245">11.1.1</text:span><text:span text:style-name="T246">. mirties ar sveikatos sutrikdymo faktą patvirtinančius medicininius dokumentus (mirties liudijimą, ligos istorijos išrašus ir kt.);</text:span></text:p>
      <text:p text:style-name="P247"><text:span text:style-name="T248">11.1.2</text:span><text:span text:style-name="T249">. kario ar šaulio asmens sveikatos istoriją (ne trumpesnę kaip 5 metų) iš sveikatos priežiūros</text:span><text:span text:style-name="T250"><text:s/>įstaigų, kuriose karys ar šaulys naudojosi sveikatos priežiūros paslaugomis;</text:span></text:p>
      <text:p text:style-name="P251"><text:span text:style-name="T252">11.1.3</text:span><text:span text:style-name="T253">. mirties ar sveikatos sutrikdymo aplinkybes patvirtinančius dokumentus (nelaimingo atsitikimo aktą, liudytojų paaiškinimus ir kt.);</text:span></text:p>
      <text:p text:style-name="P254"><text:span text:style-name="T255">11.2</text:span><text:span text:style-name="T256">. gavusi LŠS ar jos padal</text:span><text:span text:style-name="T257">inio arba KAS institucijos ar jos padalinio vado nelaimingo atsitikimo, kurio metu mirė karys ar šaulys ar buvo patirtas sveikatos sutrikdymas, dėl kurio mirė karys ar šaulys, tyrimo dokumentus (Nelaimingo atsitikimo aktą, Tarnybinio patikrinimo išvadą ar<text:s/></text:span><text:span text:style-name="T258">kt.).</text:span></text:p>
      <text:p text:style-name="P259"><text:span text:style-name="T260">12</text:span><text:span text:style-name="T261">. KAS institucija ar jos padalinys, LŠS ar jos padalinys komisijai paprašius ne vėliau kaip per 30 kalendorinių dienų nuo prašymo gavimo dienos turi pateikti šiuos dokumentus:</text:span></text:p>
      <text:p text:style-name="P262"><text:span text:style-name="T263">12.1</text:span><text:span text:style-name="T264">. dokumentus, patvirtinančius kario ar šaulio mirties faktą<text:s/></text:span><text:span text:style-name="T265">ir aplinkybes (pranešimą apie mirtį, tarnybinio tyrimo išvadą kartu su visa tyrimo medžiaga ir kita) – kario ar šaulio mirties atveju;</text:span></text:p>
      <text:p text:style-name="P266"><text:span text:style-name="T267">12.2</text:span><text:span text:style-name="T268">. dokumentus, patvirtinančius kario ar šaulio sveikatos sutrikdymo priežastis (tarnybinio tyrimo išvadą, nelaimin</text:span><text:span text:style-name="T269">go atsitikimo aktą, medicininę charakteristiką, liudytojų paaiškinimus ir kita) – kario ar šaulio sveikatos sutrikdymo atveju;</text:span></text:p>
      <text:p text:style-name="P270"><text:span text:style-name="T271">13</text:span><text:span text:style-name="T272">. KMT komisijos prašymu pateikia turimus medicininius dokumentus, susijusius su kario ar šaulio sveikatos būkle, arba šių</text:span><text:span text:style-name="T273"><text:s/>dokumentų išrašus.</text:span></text:p>
      <text:p text:style-name="P274"><text:span text:style-name="T275">14</text:span><text:span text:style-name="T276">. KMEK, gavusi komisijos paklausimą, įvertina sveikatos sutrikdymo vystimosi galimybes ir per 30 kalendorinių dienų nuo paklausimo gavimo dienos pateikia medicininę išvadą dėl nustatyto sveikatos sutrikdymo ir galimybės jį susieti</text:span><text:span text:style-name="T277"><text:s/>su tarnyba.</text:span></text:p>
      <text:p text:style-name="P278"><text:span text:style-name="T279">15</text:span><text:span text:style-name="T280">. Visi komisijai pateikiami dokumentai registruojami krašto apsaugos ministro nustatyta tvarka.</text:span></text:p>
      <text:p text:style-name="P281"/>
      <text:p text:style-name="P282"><text:span text:style-name="T283">V</text:span><text:span text:style-name="T284">.<text:s/></text:span><text:span text:style-name="T285">KOMISIJOS DARBO ORGANIZAVIMAS</text:span></text:p>
      <text:p text:style-name="P286"/>
      <text:p text:style-name="P287"><text:span text:style-name="T288">16</text:span><text:span text:style-name="T289">. Komisija sudaroma iš 6 asmenų: pirmininko, pirmininko pavaduotojo ir 4 narių. Kai komisijos<text:s/></text:span><text:span text:style-name="T290">pirmininko nėra (serga, išvykęs į komandiruotę ir kt.), jo pareigas eina komisijos pirmininko pavaduotojas.</text:span></text:p>
      <text:p text:style-name="P291"><text:span text:style-name="T292">17</text:span><text:span text:style-name="T293">. Komisijos posėdžius šaukia ir darbo vietą bei laiką nustato komisijos pirmininkas. Komisijos posėdžiai yra teisėti, jeigu juose dalyvauja se</text:span><text:span text:style-name="T294">kretorius ir daugiau kaip pusė narių, įskaitant pirmininką arba pirmininko pavaduotoją. Komisijos sprendimai priimami komisijos narių balsų dauguma. Jeigu balsai pasiskirsto po lygiai, lemia komisijos pirmininko balsas.</text:span></text:p>
      <text:p text:style-name="P295"><text:span text:style-name="T296">18</text:span><text:span text:style-name="T297">. Komisijos posėdžius<text:s/></text:span><text:span text:style-name="T298">protokoluoja sekretorius. Sekretorius analizuoja komisijai pateiktą medžiagą, formuoja atitinkamas bylas, pristato tyrimo medžiagą komisijos nariams posėdžio metu, rengia komisijos priimamų procesinių sprendimų projektus ir vykdo kitus komisijos pirmininko</text:span><text:span text:style-name="T299"><text:s/>nurodymus.</text:span></text:p>
      <text:p text:style-name="P300"><text:span text:style-name="T301">19</text:span><text:span text:style-name="T302">. Jeigu gaunamas šaulio, kario ar jų įgaliotų atstovų, mirusio kario ar šaulio šeimos narių ar jų įgaliotų asmenų rašytinis prašymas, į komisijos posėdžius gali būti kviečiamas karys, šaulys, jų šeimos nariai ar jų prašymu kiti kario ar š</text:span><text:span text:style-name="T303">aulio interesams atstovaujantieji asmenys, KAS institucijos ar jos padalinio, LŠS ar jos padalinio, kuriame užregistruota kario, šaulio mirtis ar sveikatos sutrikdymas, vadovas, karinio vieneto gydytojas, kiti asmenys.</text:span></text:p>
      <text:p text:style-name="P304"><text:span text:style-name="T305">20</text:span><text:span text:style-name="T306">. Komisija reikiamos informacij</text:span><text:span text:style-name="T307">os į kitas institucijas kreipiasi ir tyrimą atlieka laikydamasi protingų terminų, o sprendimą priima surinkusi visą informaciją, galinčią turėti įtakos sprendimo priėmimui, bet ne vėliau nei per vienerius metus nuo prašymo gavimo dienos. Jei gavus prašymą<text:s/></text:span><text:span text:style-name="T308">ar nelaimingo atsitikimo tyrimo dokumentus paaiškėja, kad sveikatos sutrikdymo ar mirties įvykis turi baudžiamosios veikos ar administracinio teisės pažeidimo požymių ir kompetentingos institucijos nagrinėja atitinkamas bylas dėl minėtų veikų, kurias išnag</text:span><text:span text:style-name="T309">rinėjus priimti sprendimai gali turėti įtakos komisijos sprendimui, tuomet komisijos sprendimas turi būti priimtas ne vėliau kaip per tris mėnesius nuo institucijos, kompetentingos tirti atitinkamas bylas sprendimo priėmimo (įsiteisėjimo) dienos.</text:span></text:p>
      <text:p text:style-name="P310"><text:span text:style-name="T311">21</text:span><text:span text:style-name="T312">.<text:s/></text:span><text:span text:style-name="T313">Jei komisija negali priimti sprendimo laikydamasi 20 punkte nustatytų terminų dėl nuo jos nepriklausančių aplinkybių, komisijos pirmininkui pasiūlius ir daugiau kaip pusei komisijos narių pritarus, sprendimo priėmimo terminas gali būti pratęstas iki 30 dar</text:span><text:span text:style-name="T314">bo dienų.</text:span></text:p>
      <text:p text:style-name="P315"><text:span text:style-name="T316">22</text:span><text:span text:style-name="T317">. Protokolą pasirašo posėdyje dalyvavę komisijos nariai ir sekretorius. Parašai tvirtinami komisijos antspaudu.</text:span></text:p>
      <text:p text:style-name="P318"><text:span text:style-name="T319">23</text:span><text:span text:style-name="T320">. Komisijos sprendimus, siunčiamus kariui ar šauliui arba jų įgaliotiems atstovams, mirusio šaulio ar kario šeimos nariams</text:span><text:span text:style-name="T321">, LŠS arba jos padalinio ar KAS institucijos ar jos padalinio vadui, pateikusiam nelaimingo atsitikimo, kurio metu mirė karys ar šaulys arba buvo patirtas sveikatos sutrikdymas, dėl kurio mirė karys ar šaulys, tyrimo dokumentus, pasirašo komisijos pirminin</text:span><text:span text:style-name="T322">kas (kai jo nėra – pavaduotojas) ir sekretorius. Parašai tvirtinami komisijos antspaudu.</text:span></text:p>
      <text:p text:style-name="P323"><text:span text:style-name="T324">24</text:span><text:span text:style-name="T325">. Per 15 darbo dienų nuo komisijos sprendimo priėmimo sprendimas registruotu laišku išsiunčiamas kariui, šauliui ar jų įgaliotiems atstovams arba mirusio šaulio<text:s/></text:span><text:span text:style-name="T326">ar kario šeimos nariams ar jų įgaliotiems atstovams, pateikiamas LŠS ar jos padalinio arba KAS institucijos ar jos padalinio vadui, pateikusiam nelaimingo atsitikimo, kurio metu mirė karys ar šaulys ar buvo patirtas sveikatos<text:s/></text:span><text:soft-page-break/><text:span text:style-name="T327">sutrikdymas, dėl kurio mirė ka</text:span><text:span text:style-name="T328">rys ar šaulys, tyrimo dokumentus.</text:span></text:p>
      <text:p text:style-name="P329"><text:span text:style-name="T330">25</text:span><text:span text:style-name="T331">. Komisijos sprendimas gali būti apskųstas teismui per 10 kalendorinių dienų nuo sprendimo įteikimo kariui ar šauliui, jo šeimos nariams arba jų prašymu kitam kario ar šaulio interesams atstovaujančiam asmeniui.</text:span></text:p>
      <text:p text:style-name="P332"/>
      <text:p text:style-name="P333"><text:span text:style-name="T334">VI</text:span><text:span text:style-name="T335">.<text:s/></text:span><text:span text:style-name="T336">KOMISIJOS PRIIMAMI SPRENDIMAI</text:span></text:p>
      <text:p text:style-name="P337"/>
      <text:p text:style-name="P338"><text:span text:style-name="T339">26</text:span><text:span text:style-name="T340">. Komisija priima vieną iš šių sprendimų:</text:span></text:p>
      <text:p text:style-name="P341"><text:span text:style-name="T342">26.1</text:span><text:span text:style-name="T343">. kario ar šaulio mirtis ar sveikatos sutrikdymas yra susijęs su tarnybinių pareigų vykdymu ar tarnyba;</text:span></text:p>
      <text:p text:style-name="P344"><text:span text:style-name="T345">26.2</text:span><text:span text:style-name="T346">. kario ar šaulio mirtis ar sveikatos sutrikdymas nė</text:span><text:span text:style-name="T347">ra susijęs su tarnybinių pareigų vykdymu ar tarnyba;</text:span></text:p>
      <text:p text:style-name="P348"><text:span text:style-name="T349">26.3</text:span><text:span text:style-name="T350">. šaulio tarnyba mirties ar sveikatos sutrikdymo metu buvo susijusi su padidėjusiu pavojumi ar padidėjusia rizika šaulio gyvybei ar sveikatai;</text:span></text:p>
      <text:p text:style-name="P351"><text:span text:style-name="T352">26.4</text:span><text:span text:style-name="T353">. šaulio tarnyba nebuvo susijusi su padidėju</text:span><text:span text:style-name="T354">siu pavojumi ar padidėjusia rizika šaulio gyvybei ar sveikatai.</text:span></text:p>
      <text:p text:style-name="P355"><text:span text:style-name="T356">27</text:span><text:span text:style-name="T357">. Sprendimą, kad kario ar šaulio mirtis ar sveikatos sutrikdymas yra susijęs su tarnyba, komisija priima, kai nustatomas priežastinis ryšys tarp kario ar šaulio vykdytų pareigų, numaty</text:span><text:span text:style-name="T358">tų pareiginiuose nuostatuose ir kituose teisės aktuose, vykdymo ir įvykusios mirties ar patirto sveikatos sutrikdymo.</text:span></text:p>
      <text:p text:style-name="P359"><text:span text:style-name="T360">28</text:span><text:span text:style-name="T361">. Sprendimas priimamas, įvertinus turimą informaciją ir KMEK medicininę išvadą.</text:span></text:p>
      <text:p text:style-name="P362"><text:span text:style-name="T363">29</text:span><text:span text:style-name="T364">. Sprendimą, kad kario ar šaulio mirtis ar sve</text:span><text:span text:style-name="T365">ikatos sutrikdymas nėra susijęs su tarnybinių pareigų vykdymu ar tarnyba, komisija priima, kai:</text:span></text:p>
      <text:p text:style-name="P366"><text:span text:style-name="T367">29.1</text:span><text:span text:style-name="T368">. karys ar šaulys miršta ar patiria sveikatos sutrikdymą</text:span><text:span text:style-name="T369"><text:s/></text:span><text:span text:style-name="T370">būdamas neblaivus ar apsvaigęs nuo narkotinių, psichotropinių ar kitokių psichiką veikiančių<text:s/></text:span><text:span text:style-name="T371">medžiagų (jeigu tas apsvaigimas nėra susijęs su darbo ar tarnybos procese vartojamomis medžiagomis – spiritu, dažais, narkotiniais ar toksiniais preparatais);</text:span></text:p>
      <text:p text:style-name="P372"><text:span text:style-name="T373">29.2</text:span><text:span text:style-name="T374">. karys ar šaulys miršta ar patiria sveikatos sutrikdymą darydamas (rengdamas) nusikalsta</text:span><text:span text:style-name="T375">mą veiką, administracinį teisės pažeidimą ar kitą teisės pažeidimą, kurio pasekmės galėjo lemti mirtį ar sukelti kario ar šaulio sveikatos sutrikdymą;</text:span></text:p>
      <text:p text:style-name="P376"><text:span text:style-name="T377">29.3</text:span><text:span text:style-name="T378">. karys ar šaulys miršta ar patiria sveikatos sutrikdymą, nes</text:span><text:span text:style-name="T379"><text:s/></text:span><text:span text:style-name="T380">tyčia ar dėl aplaidumo nevykdė arba</text:span><text:span text:style-name="T381"><text:s/>netinkamai vykdė teisėtą įsakymą;</text:span></text:p>
      <text:p text:style-name="P382"><text:span text:style-name="T383">29.4</text:span><text:span text:style-name="T384">. karys ar šaulys nusižudė arba bandė nusižudyti, arba tyčia save žalojo;</text:span></text:p>
      <text:p text:style-name="P385"><text:span text:style-name="T386">29.5</text:span><text:span text:style-name="T387">. karys ar šaulys miršta ar patiria sveikatos sutrikdymą, nes</text:span><text:span text:style-name="T388"><text:s/></text:span><text:span text:style-name="T389">tyčia arba dėl aplaidumo pažeidė saugos taisykles ar kitus teisės akt</text:span><text:span text:style-name="T390">us, reglamentuojančius saugias tarnybos sąlygas;</text:span></text:p>
      <text:p text:style-name="P391"><text:span text:style-name="T392">29.6</text:span><text:span text:style-name="T393">. karys ar šaulys miršta ar patiria sveikatos sutrikdymą, nevykdydamas tarnybos pareigų;</text:span></text:p>
      <text:p text:style-name="P394"><text:span text:style-name="T395">29.7</text:span><text:span text:style-name="T396">. karys ar šaulys miršta ar patiria sveikatos sutrikdymą savavališkai pasišalinęs iš tarnybos vietos;</text:span></text:p>
      <text:p text:style-name="P397"><text:span text:style-name="T398">29.8</text:span><text:span text:style-name="T399">. dėl kitų objektyvių priežasčių negalima nustatyti, ar kario ar šaulio mirtis ar sveikatos sutrikdymas buvo susijęs su tarnyba ir priimti nuostatų 27 punkte numatyto sprendimo;</text:span></text:p>
      <text:p text:style-name="P400"><text:span text:style-name="T401">29.9</text:span><text:span text:style-name="T402">. kai komisija nustato, kad šaulio tarnyba jo mirties ar sveik</text:span><text:span text:style-name="T403">atos sutrikdymo metu nebuvo susijusi su padidėjusiu pavojumi ar padidėjusia rizika šaulio gyvybei ar sveikatai.</text:span></text:p>
      <text:p text:style-name="P404"/>
      <text:p text:style-name="P405"><text:span text:style-name="T406">VII</text:span><text:span text:style-name="T407">.<text:s/></text:span><text:span text:style-name="T408">BAIGIAMOSIOS NUOSTATOS</text:span></text:p>
      <text:p text:style-name="P409"/>
      <text:p text:style-name="P410"><text:span text:style-name="T411">30</text:span><text:span text:style-name="T412">. Komisijos veikla atskirai nefinansuojama. Visas išlaidas, susijusias su komisijos narių darbu,<text:s/></text:span><text:span text:style-name="T413">apmoka KAS institucijos, kuriose jie dirba ar tarnauja.</text:span></text:p>
      <text:p text:style-name="P414"><text:span text:style-name="T415">31</text:span><text:span text:style-name="T416">. Už komisijos darbo organizavimą atsako komisijos pirmininkas.</text:span></text:p>
      <text:p text:style-name="P417"><text:span text:style-name="T418">32</text:span><text:span text:style-name="T419">. Už komisijos dokumentų registravimą, komisijos sprendimo teisingą įforminimą bei išsiuntimą suinteresuotiems asmenims nust</text:span><text:span text:style-name="T420">atytais terminais atsako komisijos sekretorius.</text:span></text:p>
      <text:p text:style-name="P421"><text:span text:style-name="T422">33</text:span><text:span text:style-name="T423">. Už sprendimų objektyvumą ir teisėtumą, asmens duomenų apsaugą atsako komisijos pirmininkas, nariai ir sekretorius teisės aktų nustatyta tvarka.</text:span></text:p>
      <text:p text:style-name="Normal"/>
      <text:p text:style-name="P424">_________________</text:p>
      <text:p text:style-name="P425">Priedo pakeitimai:</text:p>
      <text:p text:style-name="P426"><text:span text:style-name="T427">Nr.<text:s/></text:span><text:a xlink:href="https://www.e-tar.lt/portal/legalAct.html?documentId=TAR.6D0E5E7C96CA" office:target-frame-name="_top" xlink:show="replace"><text:span text:style-name="T428">V-1174</text:span></text:a><text:span text:style-name="T429">, 2009-12-15, Žin., 2009, Nr. 150-6732 (2009-12-19), i. k. 1092060ISAK00V-1174</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krašto apsaugos ministerija, Įsakymas</text:span></text:p>
      <text:p text:style-name="P439"><text:span text:style-name="T440">Nr.<text:s/></text:span><text:a xlink:href="https://www.e-tar.lt/portal/legalAct.html?documentId=TAR.2569B75AFC74" office:target-frame-name="_top" xlink:show="replace"><text:span text:style-name="T441">V-856</text:span></text:a><text:span text:style-name="T442">, 2006-08-28, Žin., 2009, Nr. 26-1031 (2009-03-07), i. k. 1062060ISAK000V-856</text:span></text:p>
      <text:p text:style-name="P443"><text:span text:style-name="T444">Dėl krašto apsaugos ministro 2005 m. balandžio 4 d. įsakymo Nr. V-379 "Dėl Tarnybinio tyrimo komisij</text:span><text:span text:style-name="T445">os sudėties ir nuostatų patvirtinimo" pakeitimo</text:span></text:p>
      <text:p text:style-name="P446"/>
      <text:p text:style-name="P447"><text:span text:style-name="T448">2.</text:span></text:p>
      <text:p text:style-name="P449"><text:span text:style-name="T450">Lietuvos Respublikos krašto apsaugos ministerija, Įsakymas</text:span></text:p>
      <text:p text:style-name="P451"><text:span text:style-name="T452">Nr.<text:s/></text:span><text:a xlink:href="https://www.e-tar.lt/portal/legalAct.html?documentId=TAR.EFF6EAD177EC" office:target-frame-name="_top" xlink:show="replace"><text:span text:style-name="T453">V-176</text:span></text:a><text:span text:style-name="T454">, 2009-02-27, Žin., 2009, Nr. 26-1032 (2009-03-07), i.</text:span><text:span text:style-name="T455"><text:s/>k. 1092060ISAK000V-176</text:span></text:p>
      <text:p text:style-name="P456"><text:span text:style-name="T457">Dėl krašto apsaugos ministro 2005 m. balandžio 4 d. įsakymo Nr. V-379 "Dėl Tarnybinio tyrimo komisijos sudėties ir nuostatų patvirtinimo" pakeitimo</text:span></text:p>
      <text:p text:style-name="P458"/>
      <text:p text:style-name="P459"><text:span text:style-name="T460">3.</text:span></text:p>
      <text:p text:style-name="P461"><text:span text:style-name="T462">Lietuvos Respublikos krašto apsaugos ministerija, Įsakymas</text:span></text:p>
      <text:p text:style-name="P463"><text:span text:style-name="T464">Nr.<text:s/></text:span><text:a xlink:href="https://www.e-tar.lt/portal/legalAct.html?documentId=TAR.6D0E5E7C96CA" office:target-frame-name="_top" xlink:show="replace"><text:span text:style-name="T465">V-1174</text:span></text:a><text:span text:style-name="T466">, 2009-12-15, Žin., 2009, Nr. 150-6732 (2009-12-19), i. k. 1092060ISAK00V-1174</text:span></text:p>
      <text:p text:style-name="P467"><text:span text:style-name="T468">Dėl Lietuvos Respublikos krašto apsaugos ministro 2005 m. balandžio 4 d. įsakymo Nr. V-379<text:s/></text:span><text:span text:style-name="T469">"Dėl Tarnybinio tyrimo komisijos sudėties ir nuostatų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5:43:00Z</meta:creation-date>
    <dc:date>2017-03-28T05:43:00Z</dc:date>
    <meta:template xlink:href="Normal.dotm" xlink:type="simple"/>
    <meta:editing-cycles>2</meta:editing-cycles>
    <meta:editing-duration>PT0S</meta:editing-duration>
    <meta:document-statistic meta:page-count="7" meta:paragraph-count="112" meta:word-count="2364" meta:character-count="19468" meta:row-count="465" meta:non-whitespace-character-count="17216"/>
  </office:meta>
</office:document-meta>
</file>