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ab-stops>
          <style:tab-stop style:type="left" style:position="3.052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fo:letter-spacing="0.0416in"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fo:letter-spacing="0.0416in"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justify" fo:text-indent="0.4923in"/>
    </style:style>
    <style:style style:name="P134" style:parent-style-name="Normal" style:master-page-name="MPF1" style:family="paragraph">
      <style:paragraph-properties fo:break-before="page" fo:text-align="justify" fo:margin-left="3.5437in" style:page-number="1">
        <style:tab-stops>
          <style:tab-stop style:type="left" style:position="1.2798in"/>
          <style:tab-stop style:type="left" style:position="1.3784in"/>
        </style:tab-stops>
      </style:paragraph-properties>
      <style:text-properties style:font-size-complex="12pt"/>
    </style:style>
    <style:style style:name="P143" style:parent-style-name="Normal" style:family="paragraph">
      <style:paragraph-properties fo:text-align="justify" fo:margin-left="3.5437in">
        <style:tab-stops/>
      </style:paragraph-properties>
      <style:text-properties style:font-size-complex="12pt"/>
    </style:style>
    <style:style style:name="P144" style:parent-style-name="Normal" style:family="paragraph">
      <style:paragraph-properties fo:text-align="justify" fo:margin-left="3.5437in">
        <style:tab-stops/>
      </style:paragraph-properties>
      <style:text-properties style:font-size-complex="12pt"/>
    </style:style>
    <style:style style:name="P145" style:parent-style-name="Normal" style:family="paragraph">
      <style:paragraph-properties fo:text-align="justify" fo:margin-left="3.5437in">
        <style:tab-stops/>
      </style:paragraph-properties>
      <style:text-properties style:font-size-complex="12pt"/>
    </style:style>
    <style:style style:name="P146" style:parent-style-name="Normal" style:family="paragraph">
      <style:paragraph-properties fo:text-align="justify" fo:margin-left="3.5437in">
        <style:tab-stops/>
      </style:paragraph-properties>
      <style:text-properties style:font-size-complex="12pt"/>
    </style:style>
    <style:style style:name="P147" style:parent-style-name="Normal" style:family="paragraph">
      <style:paragraph-properties fo:text-align="justify" fo:margin-left="3.5437in">
        <style:tab-stops/>
      </style:paragraph-properties>
      <style:text-properties style:font-size-complex="12pt"/>
    </style:style>
    <style:style style:name="P148" style:parent-style-name="Normal" style:family="paragraph">
      <style:paragraph-properties fo:text-align="justify" fo:margin-left="3.5437in">
        <style:tab-stops/>
      </style:paragraph-properties>
      <style:text-properties style:font-size-complex="12pt" style:language-asian="lt" style:country-asian="LT"/>
    </style:style>
    <style:style style:name="P149" style:parent-style-name="Normal" style:family="paragraph">
      <style:paragraph-properties fo:text-align="justify" fo:margin-left="3.5437in">
        <style:tab-stops/>
      </style:paragraph-properties>
      <style:text-properties style:font-size-complex="12pt" style:language-asian="lt" style:country-asian="LT"/>
    </style:style>
    <style:style style:name="P150" style:parent-style-name="Normal" style:family="paragraph">
      <style:paragraph-properties fo:text-align="justify" fo:margin-left="3.54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fo:font-weight="bold" style:font-weight-asian="bold" style:font-size-complex="12pt"/>
    </style:style>
    <style:style style:name="P154" style:parent-style-name="Normal" style:family="paragraph">
      <style:paragraph-properties fo:text-align="center" fo:margin-left="0.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line-height="115%"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7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7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166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166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4923in"/>
        </style:tab-stops>
      </style:paragraph-properties>
    </style:style>
    <style:style style:name="P20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ab-stops>
          <style:tab-stop style:type="left" style:position="0in"/>
        </style:tab-stops>
      </style:paragraph-properties>
      <style:text-properties style:font-size-complex="12pt"/>
    </style:style>
    <style:style style:name="P210" style:parent-style-name="Normal" style:family="paragraph">
      <style:paragraph-properties fo:text-align="justify" fo:line-height="115%" fo:text-indent="0.5083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083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15%" fo:text-indent="0.4923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79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7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7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7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7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79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1in">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left="2in">
        <style:tab-stops/>
      </style:paragraph-properties>
      <style:text-properties style:font-size-complex="12pt"/>
    </style:style>
    <style:style style:name="P258" style:parent-style-name="Normal" style:family="paragraph">
      <style:paragraph-properties fo:text-align="justify" fo:line-height="115%"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0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1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736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299" style:parent-style-name="Normal" style:family="paragraph">
      <style:paragraph-properties fo:text-align="justify" fo:line-height="115%" fo:text-indent="0.4923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79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798in"/>
      <style:text-properties style:font-size-complex="12pt"/>
    </style:style>
    <style:style style:name="P314" style:parent-style-name="Normal" style:family="paragraph">
      <style:paragraph-properties fo:text-align="justify" fo:line-height="115%" fo:text-indent="0.479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79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736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736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73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73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0pt" style:font-size-asian="10p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1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1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1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1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margin-left="1in" fo:text-indent="0.5in">
        <style:tab-stops/>
      </style:paragraph-properties>
      <style:text-properties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166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indent="4.175in">
        <style:tab-stops>
          <style:tab-stop style:type="left" style:position="4.175in"/>
        </style:tab-stops>
      </style:paragraph-properties>
      <style:text-properties fo:font-size="10pt" style:font-size-asian="10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3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3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fo:line-height="115%" fo:text-indent="0.5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letter-spacing="-0.0013in" style:font-size-complex="12pt"/>
    </style:style>
    <style:style style:name="T550" style:parent-style-name="DefaultParagraphFont" style:family="text">
      <style:text-properties style:font-name-asian="Calibri" fo:letter-spacing="-0.0013in"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4">Suvestinė redakcija nuo 2020-12-03 iki 2023-09-11</text:span></text:p>
      <text:p text:style-name="P5"/>
      <text:p text:style-name="P6"><text:span text:style-name="T7">Įsakymas paskelbtas: Žin. 2005, Nr.<text:s/></text:span><text:a xlink:href="https://www.e-tar.lt/portal/legalAct.html?documentId=TAR.F3FF4DE771B2" office:target-frame-name="_top" xlink:show="replace"><text:span text:style-name="T8">48-1604</text:span></text:a><text:span text:style-name="T9">, i. k. 1052060ISAK000V-379</text:span></text:p>
      <text:p text:style-name="P10"/>
      <text:p text:style-name="P11"><text:s/></text:p>
      <text:p text:style-name="P12"><text:span text:style-name="T13"/><text:span text:style-name="T14">LIETUVOS RESPUBLIKOS KRAŠTO APSAUGOS MINISTRAS</text:span></text:p>
      <text:p text:style-name="P15"/>
      <text:p text:style-name="P16">Į S A K Y M A S</text:p>
      <text:p text:style-name="P17">DĖL TARNYBINIO TYRIMO KOMISIJOS SUDĖTIES IR NUOSTATŲ PATVIRTINIMO</text:p>
      <text:p text:style-name="P18"/>
      <text:p text:style-name="P19">2005 m. balandžio 4 d. Nr. V-379</text:p>
      <text:p text:style-name="P20">Vilnius</text:p>
      <text:p text:style-name="P21"/>
      <text:p text:style-name="P22"/>
      <text:p text:style-name="P23"><text:span text:style-name="T24">Vadovaudamasis Lietuvos Respublikos krašto apsa</text:span><text:span text:style-name="T25">ugos sistemos organizavimo ir karo tarnybos įstatymo 67 straipsnio 4 dalimi ir Lietuvos Respublikos Lietuvos šaulių sąjungos įstatymo 34 straipsnio 6 dalimi:</text:span><text:s/></text:p>
      <text:p text:style-name="P26">Preambulės pakeitimai:</text:p>
      <text:p text:style-name="P27"><text:span text:style-name="T28">Nr.<text:s/></text:span><text:a xlink:href="https://www.e-tar.lt/portal/legalAct.html?documentId=TAR.6D0E5E7C96CA" office:target-frame-name="_top" xlink:show="replace"><text:span text:style-name="T29">V-1174</text:span></text:a><text:span text:style-name="T30">, 2009-12-15, Žin., 2009, Nr. 150-6732 (2009-12-19), i. k. 1092060ISAK00V-1174</text:span></text:p>
      <text:p text:style-name="P31"><text:span text:style-name="T32">Nr.<text:s/></text:span><text:a xlink:href="https://www.e-tar.lt/portal/legalAct.html?documentId=bd242b104af311e4a8328599cac64d82" office:target-frame-name="_top" xlink:show="replace"><text:span text:style-name="T33">V-916</text:span></text:a><text:span text:style-name="T34">, 2014-10-03, paskelbta TAR 2014-10-03, i. k.<text:s/></text:span><text:span text:style-name="T35">2014-13553</text:span></text:p>
      <text:p text:style-name="P36"><text:span text:style-name="T37">Nr.<text:s/></text:span><text:a xlink:href="https://www.e-tar.lt/portal/legalAct.html?documentId=67a6b82055e211e9975f9c35aedfe438" office:target-frame-name="_top" xlink:show="replace"><text:span text:style-name="T38">V-320</text:span></text:a><text:span text:style-name="T39">, 2019-04-01, paskelbta TAR 2019-04-03, i. k. 2019-05422</text:span></text:p>
      <text:p text:style-name="Normal"/>
      <text:p text:style-name="P40"><text:span text:style-name="T41">1</text:span><text:span text:style-name="T42">. S u d a r a u Tarnybinio tyrimo komisiją (toliau – Komisija):</text:span></text:p>
      <text:p text:style-name="P43">Sergejus<text:s/>Montvila, Krašto apsaugos ministerijos (toliau – KAM) Teisės departamento Teisės taikymo ir atstovavimo skyriaus vedėjas (Komisijos pirmininkas);</text:p>
      <text:soft-page-break/>
      <text:p text:style-name="P44">plk. ltn. Rimantas Raudeliūnas, KAM Karo tarnybos ir personalo departamento vyresnysis patarėjas (Komisijos pirmininko pavaduotojas);</text:p>
      <text:p text:style-name="P45">Aušra Kazlauskienė, KAM Karo tarnybos ir personalo departamento Socialinės saugos ir sveikatos priežiūros politikos skyriaus vedėja;</text:p>
      <text:p text:style-name="P46">Asta Mozerienė, Lietuvos kariuomenės (toliau – LK) Logistikos valdybos Įgulų aptarnavimo tarnybos Infrastruktūros valdymo skyriaus vedėja;</text:p>
      <text:p text:style-name="P47">plk. ltn. Nijolė Bražinskaitė, LK Dr. Jono Basanavičiaus karo medicinos tarnybos Karių sveikatos priežiūros sektoriaus viršininkė;</text:p>
      <text:p text:style-name="P48">mjr. Laurynas Mikelėnas, LK Teisės departamento Teisės taikymo ir atstovavimo skyriaus vyriausiasis specialistas;</text:p>
      <text:p text:style-name="P49"><text:span text:style-name="T50">mjr. Jūratė Čaplikienė, KAM Karo tarnybos ir personalo departamento Socialinės saugos ir sveikatos priežiūros politikos skyriaus vyriausioji specialistė.</text:span></text:p>
      <text:p text:style-name="P51">Punkto pakeitimai:</text:p>
      <text:p text:style-name="P52"><text:span text:style-name="T53">Nr.<text:s/></text:span><text:a xlink:href="https://www.e-tar.lt/portal/legalAct.html?documentId=TAR.EFF6EAD177EC" office:target-frame-name="_top" xlink:show="replace"><text:span text:style-name="T54">V-176</text:span></text:a><text:span text:style-name="T55">, 2009-02-27, Žin., 2009, Nr. 26-1032 (2009-03-07), i. k. 1092060ISAK000V-176</text:span></text:p>
      <text:p text:style-name="P56"><text:span text:style-name="T57">Nr.<text:s/></text:span><text:a xlink:href="https://www.e-tar.lt/portal/legalAct.html?documentId=TAR.9EB6255B45B8" office:target-frame-name="_top" xlink:show="replace"><text:span text:style-name="T58">V-1353</text:span></text:a><text:span text:style-name="T59">, 2010-12-13, Žin., 2010, Nr. 148-7613 (2010-12-1</text:span><text:span text:style-name="T60">8), i. k. 1102060ISAK00V-1353</text:span></text:p>
      <text:p text:style-name="P61"><text:span text:style-name="T62">Nr.<text:s/></text:span><text:a xlink:href="https://www.e-tar.lt/portal/legalAct.html?documentId=017d7a90039111e588da8908dfa91cac" office:target-frame-name="_top" xlink:show="replace"><text:span text:style-name="T63">V-531</text:span></text:a><text:span text:style-name="T64">, 2015-05-26, paskelbta TAR 2015-05-26, i. k. 2015-08076</text:span></text:p>
      <text:p text:style-name="P65"><text:span text:style-name="T66">Nr.<text:s/></text:span><text:a xlink:href="https://www.e-tar.lt/portal/legalAct.html?documentId=2992a030a0c711e69ad4c8713b612d0f" office:target-frame-name="_top" xlink:show="replace"><text:span text:style-name="T67">V-997</text:span></text:a><text:span text:style-name="T68">, 2016-10-28, paskelbta TAR 2016-11-02, i. k. 2016-26086</text:span></text:p>
      <text:p text:style-name="P69"><text:span text:style-name="T70">Nr.<text:s/></text:span><text:a xlink:href="https://www.e-tar.lt/portal/legalAct.html?documentId=67a6b82055e211e9975f9c35aedfe438" office:target-frame-name="_top" xlink:show="replace"><text:span text:style-name="T71">V-320</text:span></text:a><text:span text:style-name="T72">, 2019-04-01, paskelbta TAR 2019-04-03, i. k.<text:s/></text:span><text:span text:style-name="T73">2019-05422</text:span></text:p>
      <text:p text:style-name="P74"><text:span text:style-name="T75">Nr.<text:s/></text:span><text:a xlink:href="https://www.e-tar.lt/portal/legalAct.html?documentId=16e54d30fbda11eaa12ad7c04a383ca0" office:target-frame-name="_top" xlink:show="replace"><text:span text:style-name="T76">V-760</text:span></text:a><text:span text:style-name="T77">, 2020-09-21, paskelbta TAR 2020-09-21, i. k. 2020-19543</text:span></text:p>
      <text:p text:style-name="P78"><text:span text:style-name="T79">Nr.<text:s/></text:span><text:a xlink:href="https://www.e-tar.lt/portal/legalAct.html?documentId=7c512b30347e11eb932eb1ed7f923910" office:target-frame-name="_top" xlink:show="replace"><text:span text:style-name="T80">V-932</text:span></text:a><text:span text:style-name="T81">, 2020-12-02, paskelbta TAR 2020-12-02, i. k. 2020-25831</text:span></text:p>
      <text:p text:style-name="Normal"/>
      <text:p text:style-name="P82"><text:span text:style-name="T83">2</text:span><text:span text:style-name="T84">.<text:s/></text:span><text:span text:style-name="T85">Skiri</text:span><text:span text:style-name="T86">u Agnę Žiedelytę-Gudę, KAM Teisės departamento Teisės taikymo ir atstovavimo skyriaus vyriausiąją specialistę, Tarnybinio tyrimo komisijos sekretore.</text:span><text:s/></text:p>
      <text:p text:style-name="P87">Punkto pakeitimai:</text:p>
      <text:p text:style-name="P88"><text:span text:style-name="T89">Nr.<text:s/></text:span><text:a xlink:href="https://www.e-tar.lt/portal/legalAct.html?documentId=TAR.2569B75AFC74" office:target-frame-name="_top" xlink:show="replace"><text:span text:style-name="T90">V-856</text:span></text:a><text:span text:style-name="T91">, 2006-08-28, Žin., 2009, Nr. 26-1031 (2009-03-07), i. k. 1062060ISAK000V-856</text:span></text:p>
      <text:p text:style-name="P92"><text:span text:style-name="T93">Nr.<text:s/></text:span><text:a xlink:href="https://www.e-tar.lt/portal/legalAct.html?documentId=TAR.6D0E5E7C96CA" office:target-frame-name="_top" xlink:show="replace"><text:span text:style-name="T94">V-1174</text:span></text:a><text:span text:style-name="T95">, 2009-12-15, Žin., 2009, Nr. 150-6732 (2009-12-19), i. k. 1092060ISAK00V-1174</text:span></text:p>
      <text:p text:style-name="P96"><text:span text:style-name="T97">Nr.<text:s/></text:span><text:a xlink:href="https://www.e-tar.lt/portal/legalAct.html?documentId=bd242b104af311e4a8328599cac64d82" office:target-frame-name="_top" xlink:show="replace"><text:span text:style-name="T98">V-916</text:span></text:a><text:span text:style-name="T99">, 2014-10-03, paskelbta TAR 2014-10-03, i. k. 2014-1355</text:span><text:span text:style-name="T100">3</text:span></text:p>
      <text:p text:style-name="P101"><text:span text:style-name="T102">Nr.<text:s/></text:span><text:a xlink:href="https://www.e-tar.lt/portal/legalAct.html?documentId=f261c6d056bd11e5825682aa0fc6b8d5" office:target-frame-name="_top" xlink:show="replace"><text:span text:style-name="T103">V-922</text:span></text:a><text:span text:style-name="T104">, 2015-09-07, paskelbta TAR 2015-09-09, i. k. 2015-13632</text:span></text:p>
      <text:soft-page-break/>
      <text:p text:style-name="P105"><text:span text:style-name="T106">Nr.<text:s/></text:span><text:a xlink:href="https://www.e-tar.lt/portal/legalAct.html?documentId=bc8a8000e23b11e68503b67e3b82e8bd" office:target-frame-name="_top" xlink:show="replace"><text:span text:style-name="T107">V-50</text:span></text:a><text:span text:style-name="T108">, 2017-01-18, paskelbta TAR 2017-01-25, i. k. 2017-01369</text:span></text:p>
      <text:p text:style-name="P109"><text:span text:style-name="T110">Nr.<text:s/></text:span><text:a xlink:href="https://www.e-tar.lt/portal/legalAct.html?documentId=24c300b012cb11e79800e8266c1e5d1b" office:target-frame-name="_top" xlink:show="replace"><text:span text:style-name="T111">V-271</text:span></text:a><text:span text:style-name="T112">, 2017-03-24, paskelbta TAR 2017-03-27, i. k. 2017-04893</text:span></text:p>
      <text:p text:style-name="P113"><text:span text:style-name="T114">Nr.<text:s/></text:span><text:a xlink:href="https://www.e-tar.lt/portal/legalAct.html?documentId=67a6b82055e211e9975f9c35aedfe438" office:target-frame-name="_top" xlink:show="replace"><text:span text:style-name="T115">V-320</text:span></text:a><text:span text:style-name="T116">, 2019-04-01, paskelbta TAR 2019-04-03, i. k. 2019-05422</text:span></text:p>
      <text:p text:style-name="Normal"/>
      <text:p text:style-name="P117"><text:span text:style-name="T118">3</text:span><text:span text:style-name="T119">.<text:s/></text:span><text:span text:style-name="T120">Tvirtinu</text:span><text:span text:style-name="T121"><text:s/>Tarnybinio tyrimo komisijos nuostatus (pridedama).</text:span></text:p>
      <text:p text:style-name="P122"><text:span text:style-name="T123">4</text:span><text:span text:style-name="T124">.<text:s/></text:span><text:span text:style-name="T125">Pripažįstu</text:span><text:span text:style-name="T126"><text:s/>netekusiais<text:s/></text:span><text:span text:style-name="T127">galios Lietuvos Respublikos krašto apsaugos ministro 2002 m. birželio 25 d. įsakymą Nr. 957 „Dėl Tarnybinio tyrimo komisijos ir jos nuostatų patvirtinimo“ ir 2003 m. sausio 31 d. įsakymą Nr. V-135 „Dėl krašto apsaugos ministro 2002-06-25 įsakymo Nr. 957 „D</text:span><text:span text:style-name="T128">ėl Tarnybinio tyrimo komisijos ir jos nuostatų pakeitimo“ pakeitimo“.</text:span></text:p>
      <text:p text:style-name="P129"/>
      <text:p text:style-name="P130"/>
      <text:p text:style-name="P131"/>
      <text:p text:style-name="P132">Krašto apsaugos ministras<text:s/><text:tab/>Gediminas Kirkilas</text:p>
      <text:p text:style-name="P133"/>
      <text:soft-page-break/>
      <text:p text:style-name="P134">Lietuvos Respublikos<text:s/></text:p>
      <text:p text:style-name="P143">krašto apsaugos ministro</text:p>
      <text:p text:style-name="P144">2005 m. balandžio 4 d.</text:p>
      <text:p text:style-name="P145">įsakymu Nr. V-379</text:p>
      <text:p text:style-name="P146">(Lietuvos Respublikos</text:p>
      <text:p text:style-name="P147">krašto apsaugos ministro<text:s/></text:p>
      <text:p text:style-name="P148">2019 m. balandžio 1 d.<text:s/></text:p>
      <text:p text:style-name="P149">įsakymo Nr. V-320</text:p>
      <text:p text:style-name="P150"><text:span text:style-name="T151">redakcija)</text:span><text:span text:style-name="T152"><text:s/></text:span></text:p>
      <text:p text:style-name="P153"/>
      <text:p text:style-name="P154"><text:span text:style-name="T155">TARNYBINIO TYRIMO KOMISIJOS<text:s/></text:span><text:span text:style-name="T156">NUOSTATAI</text:span></text:p>
      <text:p text:style-name="P157"/>
      <text:h text:style-name="P158" text:outline-level="5"><text:span text:style-name="T159">I</text:span><text:span text:style-name="T160"><text:s/>SKYRIUS</text:span></text:h>
      <text:h text:style-name="P161" text:outline-level="5"><text:span text:style-name="T162">BENDROSIOS NUOSTATOS</text:span></text:h>
      <text:p text:style-name="P163"/>
      <text:p text:style-name="P164"><text:span text:style-name="T165">1</text:span><text:span text:style-name="T166">. Tarnybinio tyrimo komisijos nuostatai (toliau – nuostatai) reglamentuoja Tarnybinio tyrimo komisijos (toliau – komisija) uždavinius, funkcijas, teises, dokumentų pateikimą komisijai, darbo organizavimą, k</text:span><text:span text:style-name="T167">omisijos veiklos finansavimą ir atsakomybę.<text:s/></text:span></text:p>
      <text:p text:style-name="P168"><text:span text:style-name="T169">2</text:span><text:span text:style-name="T170">. Komisija nustato:<text:s/></text:span></text:p>
      <text:p text:style-name="P171"><text:span text:style-name="T172">2.1</text:span><text:span text:style-name="T173">. kario žūties (mirties) ar sveikatos sutrikimo (toliau – mirties ar sveikatos sutrikimo) priežastinį ryšį su tarnybinių pareigų vykdymu ar kario statusu;</text:span></text:p>
      <text:p text:style-name="P174"><text:span text:style-name="T175">2.2</text:span><text:span text:style-name="T176">. šaulio mirties,<text:s/></text:span><text:span text:style-name="T177">susižalojimo, sužalojimo ar kitokio sveikatos sutrikdymo (toliau – mirties ar sveikatos sutrikimo) priežastinį ryšį su šaulio tarnyba ar šaulio statusu;</text:span></text:p>
      <text:p text:style-name="P178"><text:span text:style-name="T179">2.3</text:span><text:span text:style-name="T180">. ar šaulio tarnyba buvo susijusi su padidėjusiu pavojumi ar padidėjusia rizika šaulio gyvybei a</text:span><text:span text:style-name="T181">r sveikatai.</text:span></text:p>
      <text:p text:style-name="P182"><text:span text:style-name="T183">3</text:span><text:span text:style-name="T184">. Komisija nagrinėja tik tuos įvykius, kurie atsitiko po 1998 m. gegužės 5 d. ir kuriems nėra suėjęs Lietuvos Respublikos krašto apsaugos sistemos organizavimo ir karo tarnybos įstatymo (toliau – KASOKTĮ) 67 straipsnio 5 dalyje nurodyta</text:span><text:span text:style-name="T185">s terminas.</text:span></text:p>
      <text:p text:style-name="P186"><text:span text:style-name="T187">4</text:span><text:span text:style-name="T188">.</text:span><text:span text:style-name="T189"><text:s/></text:span><text:span text:style-name="T190">Priimdama sprendimą, komisija vadovaujasi teisės aktais, galiojusiais kario ar šaulio mirties ar sveikatos sutrikimo nustatymo metu.</text:span></text:p>
      <text:p text:style-name="P191"><text:span text:style-name="T192">5</text:span><text:span text:style-name="T193">. Komisija savo darbe vadovaujasi Lietuvos Respublikos Konstitucija, KASOKTĮ, Lietuvos šaulių sąjun</text:span><text:span text:style-name="T194">gos įstatymu ir kitais Lietuvos Respublikos įstatymais, Lietuvos Respublikos Vyriausybės nutarimais, krašto apsaugos statutais, krašto apsaugos ministro įsakymais, kitais teisės aktais bei šiais nuostatais.</text:span></text:p>
      <text:p text:style-name="P195"><text:span text:style-name="T196">6</text:span><text:span text:style-name="T197">. Komisija už savo veiklą atsiskaito Ministe</text:span><text:span text:style-name="T198">rijos <text:s/>kancleriui, pateikdama metinę ataskaitą, kurioje asmens duomenys nepateikiami.</text:span></text:p>
      <text:p text:style-name="P199"><text:span text:style-name="T200">7</text:span><text:span text:style-name="T201">. Komisija nėra juridinis asmuo. Komisija turi savo antspaudą, kuriame yra įrašas „Krašto apsaugos ministerija. Tarnybinio tyrimo komisija“.</text:span></text:p>
      <text:p text:style-name="P202"/>
      <text:h text:style-name="P203" text:outline-level="3"><text:span text:style-name="T204">II</text:span><text:span text:style-name="T205"><text:s/>SKYRIUS</text:span></text:h>
      <text:h text:style-name="P206" text:outline-level="3"><text:span text:style-name="T207">KOMISI</text:span><text:span text:style-name="T208">JOS UŽDAVINIAI IR FUNKCIJOS</text:span></text:h>
      <text:p text:style-name="P209"/>
      <text:p text:style-name="P210"><text:span text:style-name="T211">8</text:span><text:span text:style-name="T212">. Komisijos uždaviniai:</text:span></text:p>
      <text:p text:style-name="P213"><text:span text:style-name="T214">8.1</text:span><text:span text:style-name="T215">. ištirti ir nustatyti kario mirties ar sveikatos sutrikimo priežastinį ryšį su tarnybinių pareigų vykdymu ar kario statusu;</text:span></text:p>
      <text:p text:style-name="P216"><text:span text:style-name="T217">8.2</text:span><text:span text:style-name="T218">. ištirti ir nustatyti šaulio mirties ar sveikatos sutrikimo<text:s/></text:span><text:span text:style-name="T219">priežastinį ryšį su šaulio tarnyba ar šaulio statusu;</text:span></text:p>
      <text:p text:style-name="P220"><text:span text:style-name="T221">8.3</text:span><text:span text:style-name="T222">. nustatyti, ar šaulio tarnyba mirties ar sveikatos sutrikimo metu buvo susijusi su padidėjusiu pavojumi ar padidėjusia rizika šaulio gyvybei ar sveikatai.<text:s/></text:span></text:p>
      <text:p text:style-name="P223"><text:span text:style-name="T224">9</text:span><text:span text:style-name="T225">. Komisija atlieka šias funkcijas:<text:s/></text:span></text:p>
      <text:p text:style-name="P226"><text:span text:style-name="T227">9.1</text:span><text:span text:style-name="T228">. surenka iš KAS institucijų ir jų padalinių, Lietuvos šaulių sąjungos (toliau – LŠS) ir jos padalinių, Daktaro Jono Basanavičiaus karo medicinos tarnybos (toliau – KMT) komisijos posėdžiams reikalingą medžiagą;</text:span></text:p>
      <text:p text:style-name="P229"><text:span text:style-name="T230">9</text:span><text:span text:style-name="T231">.2</text:span><text:span text:style-name="T232">. atlieka įvykio vietos apžiūros, nukentėjusiojo, liudytojų, kitų su įvykiu susijusių asmenų paaiškinimų ir kitos rašytinės medžiagos analizę;</text:span></text:p>
      <text:p text:style-name="P233"><text:span text:style-name="T234">9.3</text:span><text:span text:style-name="T235">. priima sprendimą dėl kario mirties ar sveikatos sutrikimo priežastinio ryšio su tarnybinių pareigų v</text:span><text:span text:style-name="T236">ykdymu ar kario statusu;</text:span></text:p>
      <text:p text:style-name="P237"><text:span text:style-name="T238">9.4</text:span><text:span text:style-name="T239">. priima sprendimą dėl šaulio mirties ar sveikatos sutrikimo priežastinio ryšio su šaulio tarnyba ar šaulio statusu;</text:span></text:p>
      <text:p text:style-name="P240"><text:span text:style-name="T241">9.5</text:span><text:span text:style-name="T242">. priima sprendimą, ar šaulio tarnyba mirties ar sveikatos sutrikimo metu buvo susijusi su padidėjus</text:span><text:span text:style-name="T243">iu pavojumi ar padidėjusia rizika šaulio gyvybei ar sveikatai;</text:span></text:p>
      <text:p text:style-name="P244"><text:span text:style-name="T245">9.6</text:span><text:span text:style-name="T246">. pagal kompetenciją teikia siūlymus KAS institucijoms ar jų padaliniams, LŠS ar jos padaliniams, kaip užtikrinti tinkamas ir saugias tarnybos sąlygas, siekiant išvengti karių ar šaulių<text:s/></text:span><text:span text:style-name="T247">mirties ar sveikatos sutrikimų;</text:span></text:p>
      <text:p text:style-name="P248"><text:span text:style-name="T249">9.7</text:span><text:span text:style-name="T250">. atlieka kitas funkcijas, susijusias su komisijos uždaviniais.</text:span></text:p>
      <text:p text:style-name="P251"/>
      <text:p text:style-name="P252"><text:span text:style-name="T253">III</text:span><text:span text:style-name="T254"><text:s/>SKYRIUS</text:span></text:p>
      <text:p text:style-name="P255"><text:span text:style-name="T256">KOMISIJOS TEISĖS</text:span></text:p>
      <text:p text:style-name="P257"/>
      <text:p text:style-name="P258"><text:span text:style-name="T259">10</text:span><text:span text:style-name="T260">. Komisija turi teisę:</text:span></text:p>
      <text:p text:style-name="P261"><text:span text:style-name="T262">10.1</text:span><text:span text:style-name="T263">. į komisijos posėdžius kviesti karį, šaulį ar jų įgaliotus atstovus, KASOKTĮ 6</text:span><text:span text:style-name="T264">7 straipsnio 16 dalyje nurodytus asmenis, KAS institucijų ar jų padalinių, LŠS ar jos padalinių, kuriuose užregistruota kario ar šaulio mirtis ar sveikatos sutrikimas, vadovus, karinio vieneto gydytoją, kitus asmenis ir (ar) gauti jų rašytinius paaiškinimu</text:span><text:span text:style-name="T265">s;</text:span></text:p>
      <text:p text:style-name="P266"><text:span text:style-name="T267">10.2</text:span><text:span text:style-name="T268">. apklausti nukentėjusįjį, įvykio liudytojus, KAS institucijų ar jų padalinių, LŠS ar jos padalinių vadovus, kitus asmenis, galinčius suteikti informacijos apie įvykį;</text:span></text:p>
      <text:p text:style-name="P269"><text:span text:style-name="T270">10.3</text:span><text:span text:style-name="T271">. kreiptis į valstybės ar savivaldybės institucijas ar įstaigas, fizinius ar juridinius <text:s/>asmenis ir gauti iš jų su tiriamuoju įvykiu susijusią medžiagą, paaiškinimus, dokumentus, kitus<text:s/></text:span><text:span text:style-name="T272">duomenis, įskaitant asmens duomenis</text:span><text:span text:style-name="T273">;<text:s/></text:span></text:p>
      <text:p text:style-name="P274"><text:span text:style-name="T275">10.4</text:span><text:span text:style-name="T276">. gauti iš KAS institucij</text:span><text:span text:style-name="T277">ų ir jų padalinių, LŠS ir jos padalinių vadovų informaciją ir paaiškinimus dėl karių ar šaulių mirties arba sveikatos sutrikimo fakto ir aplinkybių, taip pat tai patvirtinančius dokumentus (tarnybinio tyrimo išvadas, pareiginius nuostatus, planus, projektu</text:span><text:span text:style-name="T278">s ir kt.);<text:s/></text:span></text:p>
      <text:p text:style-name="P279"><text:span text:style-name="T280">10.5</text:span><text:span text:style-name="T281">. kviesti atitinkamos medicinos srities specialistus iš KMT, taip pat KAS institucijų ar jų padalinių nelaimingų atsitikimų tarnyboje tyrimo komisijų narius;</text:span></text:p>
      <text:p text:style-name="P282"><text:span text:style-name="T283">10.6</text:span><text:span text:style-name="T284">. kreiptis į Karo medicinos ekspertizės komisiją (toliau – KMEK) su pr</text:span><text:span text:style-name="T285">ašymu pateikti ekspertinę nuomonę apie galimybę nustatytą kario mirties ar sveikatos sutrikimo priežastį susieti su jo tarnybinių pareigų vykdymu ar statusu, o šaulio mirties, žūties, sužalojimo ar kitokio sveikatos sutrikimo priežastį – su šaulio tarnyba<text:s/></text:span><text:span text:style-name="T286">ar šaulio statusu;</text:span></text:p>
      <text:p text:style-name="P287"><text:span text:style-name="T288">10.7</text:span><text:span text:style-name="T289">. teikti tvarkomus asmens duomenis KAS institucijai ar jos padaliniui arba LŠS ar jos padaliniui KAS vidaus administravimo (dokumentų, personalo, turimų materialinių ir finansinių išteklių valdymo) tikslais, sveikatos priežiūros<text:s/></text:span><text:span text:style-name="T290">įstaigoms ir KMT dėl medicininio pobūdžio informacijos, reikalingos tyrimui, gavimo, KMEK, kai reikia pateikti ekspertų nuomonę, kitoms<text:s/></text:span><text:soft-page-break/><text:span text:style-name="T291">trečiosioms šalims, kurioms asmens duomenis teikti komisiją įpareigoja įstatymai ar jų pagrindu priimti kiti teisės akta</text:span><text:span text:style-name="T292">i.</text:span></text:p>
      <text:p text:style-name="Normal"/>
      <text:h text:style-name="P293" text:outline-level="6"><text:span text:style-name="T294">IV</text:span><text:span text:style-name="T295"><text:s/>SKYRIUS</text:span></text:h>
      <text:h text:style-name="P296" text:outline-level="6"><text:span text:style-name="T297">DOKUMENTŲ PATEIKIMAS KOMISIJAI</text:span></text:h>
      <text:p text:style-name="P298"/>
      <text:p text:style-name="P299"><text:span text:style-name="T300">11</text:span><text:span text:style-name="T301">. Komisija tyrimą pradeda:</text:span></text:p>
      <text:p text:style-name="P302"><text:span text:style-name="T303">11.1</text:span><text:span text:style-name="T304">. sveikatos sutrikimą patyrusio kario ar šaulio ar jų įgalioto asmens prašymo, taip pat KASOKTĮ 67 straipsnio 16 dalyje nurodytų asmenų ar jų įgalioto asmens praš</text:span><text:span text:style-name="T305">ymo pagrindu. Prašymas nustatyti mirties ar sveikatos sutrikimo priežastinį ryšį pateikiamas komisijai šiuo adresu: Totorių g. 25, Vilnius.<text:s/></text:span></text:p>
      <text:p text:style-name="P306"><text:span text:style-name="T307">Prašyme turi būti nurodyta: patirtas sveikatos sutrikimas (diagnozė), jei prašoma nustatyti sveikatos sutrikimo pri</text:span><text:span text:style-name="T308">ežastinį ryšį su kario tarnybinių pareigų vykdymu ar kario statusu (šaulio – su šaulio tarnyba ar šaulio statusu), įvykio, kurio metu karys ar šaulys mirė ar patyrė sveikatos sutrikimą, vieta, laikas, kitos aplinkybės, kurioms esant karys (šaulys) mirė ar<text:s/></text:span><text:span text:style-name="T309">sutriko jo sveikata. Jei prašymas yra pateikiamas paties kario ar šaulio, turi būti nurodomas</text:span><text:span text:style-name="T310"><text:s/></text:span><text:span text:style-name="T311">kario ar šaulio vardas, pavardė, telefono numeris ir adresas. Jei prašymą pateikia KASOKTĮ 67 straipsnio 16 dalyje nurodytas asmuo ar jo įgaliotas asmuo, jis priv</text:span><text:span text:style-name="T312">alo pateikti dokumentus, patvirtinančius teisę kreiptis dėl KASOKTĮ 67 straipsnyje nustatytos kompensacijos ar atstovauti tokią teisę turinčiam asmeniui, prašyme turi būti nurodytas prašymą pateikusio asmens vardas, pavardė, telefono numeris ir adresas.<text:s/></text:span></text:p>
      <text:p text:style-name="P313">Prašymą pateikiantis asmuo kartu pateikia šiuos dokumentus:</text:p>
      <text:p text:style-name="P314"><text:span text:style-name="T315">11.1.1</text:span><text:span text:style-name="T316">. mirties ar sveikatos sutrikimo faktą patvirtinančius medicininius dokumentus (mirties liudijimą, ligos istorijos išrašus ir kt.);</text:span></text:p>
      <text:p text:style-name="P317"><text:span text:style-name="T318">11.1.2</text:span><text:span text:style-name="T319">. su kario ar šaulio patirtu sveikatos<text:s/></text:span><text:span text:style-name="T320">sutrikimu ar mirtimi susijusius asmens sveikatos istorijos išrašus iš sveikatos priežiūros įstaigų, kuriose karys ar šaulys naudojosi sveikatos priežiūros paslaugomis;</text:span></text:p>
      <text:p text:style-name="P321"><text:span text:style-name="T322">11.1.3</text:span><text:span text:style-name="T323">. mirties ar sveikatos sutrikimo aplinkybes patvirtinančius dokumentus (nelaim</text:span><text:span text:style-name="T324">ingo atsitikimo aktą, liudytojų paaiškinimus ir kt.);</text:span></text:p>
      <text:p text:style-name="P325"><text:span text:style-name="T326">11.2</text:span><text:span text:style-name="T327">. gavusi LŠS ar jos padalinio arba KAS institucijos ar jos padalinio vadovo nelaimingo atsitikimo, kurio metu mirė karys ar šaulys ar buvo patirtas sveikatos sutrikimas, dėl kurio mirė karys a</text:span><text:span text:style-name="T328">r šaulys, prašymą ir tyrimo dokumentus (nelaimingo atsitikimo aktą, tarnybinio patikrinimo išvadą ar kt.).</text:span></text:p>
      <text:p text:style-name="P329"><text:span text:style-name="T330">12</text:span><text:span text:style-name="T331">. KAS institucija ar jos padalinys, LŠS ar jos padalinys komisijai paprašius ne vėliau kaip per 30 kalendorinių dienų nuo prašymo gavimo dien</text:span><text:span text:style-name="T332">os turi pateikti šiuos dokumentus:<text:s/></text:span></text:p>
      <text:p text:style-name="P333"><text:span text:style-name="T334">12.1</text:span><text:span text:style-name="T335">. dokumentus, patvirtinančius kario ar šaulio mirties faktą ir aplinkybes (pranešimą apie mirtį, tarnybinio tyrimo išvadą kartu su visa tyrimo medžiaga ir kt.), – kario ar šaulio mirties atveju;</text:span></text:p>
      <text:p text:style-name="P336"><text:span text:style-name="T337">12.2</text:span><text:span text:style-name="T338">.</text:span><text:span text:style-name="T339"><text:s/></text:span><text:span text:style-name="T340">dokumentu</text:span><text:span text:style-name="T341">s, patvirtinančius kario ar šaulio sveikatos sutrikimo priežastis (tarnybinio tyrimo išvadą, nelaimingo atsitikimo aktą, medicininę charakteristiką, liudytojų paaiškinimus ir kt.), – kario ar šaulio sveikatos sutrikimo atveju.</text:span></text:p>
      <text:p text:style-name="P342"><text:span text:style-name="T343">13</text:span><text:span text:style-name="T344">. KMT komisijos prašy</text:span><text:span text:style-name="T345">mu pateikia turimus medicininius dokumentus, susijusius su kario ar šaulio sveikatos būkle, arba šių dokumentų išrašus.<text:s/></text:span></text:p>
      <text:p text:style-name="P346"><text:span text:style-name="T347">14</text:span><text:span text:style-name="T348">. KMEK, gavusi komisijos paklausimą, per 30 kalendorinių dienų nuo paklausimo gavimo dienos pateikia ekspertinę nuomonę dėl galim</text:span><text:span text:style-name="T349">ybės kario (šaulio) mirties ar sveikatos sutrikimo priežastį susieti su jo tarnybinių pareigų vykdymu ar statusu (šaulio tarnyba).</text:span></text:p>
      <text:p text:style-name="P350"><text:span text:style-name="T351">15</text:span><text:span text:style-name="T352">. Visi komisijai pateikiami dokumentai registruojami krašto apsaugos ministro nustatyta tvarka.<text:s/></text:span></text:p>
      <text:p text:style-name="P353"/>
      <text:p text:style-name="P354"><text:span text:style-name="T355">V</text:span><text:span text:style-name="T356"><text:s/>SKYRIUS</text:span></text:p>
      <text:p text:style-name="P357"><text:span text:style-name="T358">KOMISIJOS DARBO ORGANIZAVIMAS</text:span></text:p>
      <text:p text:style-name="P359"/>
      <text:p text:style-name="P360"><text:span text:style-name="T361">16</text:span><text:span text:style-name="T362">. Komisija sudaroma iš 7 asmenų: pirmininko, pirmininko pavaduotojo ir kitų 5 narių. <text:s/>Kai komisijos pirmininko nėra (serga, išvykęs į komandiruotę ir kt.) jo pareigas eina komisijos pirmininko pavaduotojas.</text:span></text:p>
      <text:p text:style-name="P363"><text:span text:style-name="T364">17</text:span><text:span text:style-name="T365">. Komi</text:span><text:span text:style-name="T366">sijos posėdžius šaukia ir darbo vietą bei laiką nustato komisijos pirmininkas. Komisijos posėdžiai yra teisėti, jeigu juose dalyvauja daugiau kaip pusė narių, įskaitant pirmininką arba pirmininko pavaduotoją. Komisijos sprendimai priimami komisijos narių b</text:span><text:span text:style-name="T367">alsų dauguma. Jeigu balsai pasiskirsto po lygiai, lemia komisijos pirmininko balsas.</text:span></text:p>
      <text:p text:style-name="P368"><text:span text:style-name="T369">18</text:span><text:span text:style-name="T370">. Komisijos posėdžius protokoluoja sekretorius, kuris nėra komisijos narys. Sekretorius analizuoja komisijai pateiktą medžiagą, formuoja atitinkamas bylas, posėdžio<text:s/></text:span><text:span text:style-name="T371">metu pristato tyrimo medžiagą komisijos nariams, rengia komisijos priimamų procesinių sprendimų projektus ir vykdo kitus komisijos pirmininko nurodymus.</text:span></text:p>
      <text:p text:style-name="P372"><text:span text:style-name="T373">19</text:span><text:span text:style-name="T374">. Jeigu gaunamas šaulio, kario ar jų įgaliotų atstovų, KASOKTĮ 67 straipsnio 16 dalyje nurodytų<text:s/></text:span><text:span text:style-name="T375">asmenų ar jų įgaliotų asmenų rašytinis prašymas, į komisijos posėdžius gali būti kviečiamas karys, šaulys, KASOKTĮ 67 straipsnio 16 dalyje nurodyti asmenys ar jų prašymu kiti<text:s/></text:span><text:soft-page-break/><text:span text:style-name="T376">kario ar šaulio interesams atstovaujantys asmenys, KAS institucijos ar jos padali</text:span><text:span text:style-name="T377">nio, LŠS ar jos padalinio, kuriame užregistruota kario, šaulio mirtis ar sveikatos sutrikimas, vadovas, karinio vieneto gydytojas, kiti asmenys, kurie gali suteikti informacijos komisijos nagrinėjamu klausimu.</text:span></text:p>
      <text:p text:style-name="P378"><text:span text:style-name="T379">20</text:span><text:span text:style-name="T380">. Komisija dėl reikalingos informacijos<text:s/></text:span><text:span text:style-name="T381">į kitas institucijas kreipiasi ir tyrimą atlieka laikydamasi protingų terminų, o sprendimą priima surinkusi visą informaciją, galinčią turėti įtakos sprendimui priimti, bet ne vėliau kaip per 1 metus nuo prašymo gavimo dienos. Jei gavus prašymą ar nelaimin</text:span><text:span text:style-name="T382">go atsitikimo tyrimo dokumentus paaiškėja, kad sveikatos sutrikimo ar mirties įvykis turi baudžiamosios veikos ar administracinio teisės pažeidimo požymių, ir kompetentingos institucijos nagrinėja atitinkamas bylas dėl minėtų veikų, kurias išnagrinėjus pri</text:span><text:span text:style-name="T383">imti sprendimai gali turėti įtakos komisijos sprendimui, komisijos sprendimas turi būti priimtas ne vėliau kaip per 3 mėnesius nuo institucijos, kompetentingos tirti atitinkamas bylas, sprendimo priėmimo (įsiteisėjimo) dienos</text:span>.<text:span text:style-name="T384"><text:s/></text:span></text:p>
      <text:p text:style-name="P385"><text:span text:style-name="T386">21</text:span><text:span text:style-name="T387">. Jei komisija negali<text:s/></text:span><text:span text:style-name="T388">priimti sprendimo laikydamasi 20 punkte nustatytų terminų dėl nepriklausančių nuo jos aplinkybių, komisijos pirmininkui pasiūlius ir daugiau kaip pusei komisijos narių pritarus, sprendimo priėmimo terminas gali būti pratęstas iki 30 darbo dienų.</text:span></text:p>
      <text:p text:style-name="P389"><text:span text:style-name="T390">22</text:span><text:span text:style-name="T391">. Pr</text:span><text:span text:style-name="T392">otokolą pasirašo posėdyje dalyvavę komisijos nariai ir sekretorius. Parašai tvirtinami komisijos antspaudu.<text:s/></text:span></text:p>
      <text:p text:style-name="P393"><text:span text:style-name="T394">23</text:span><text:span text:style-name="T395">. Komisijos sprendimus pasirašo komisijos pirmininkas (kai jo nėra – pavaduotojas) ir sekretorius. Parašai tvirtinami komisijos antspaudu.</text:span></text:p>
      <text:p text:style-name="P396"><text:span text:style-name="T397">24</text:span><text:span text:style-name="T398">. Komisijos sprendimo kopija per 5 darbo dienas nuo sprendimo priėmimo registruotu laišku išsiunčiama kariui, šauliui ar jų įgaliotiems atstovams arba KASOKTĮ 67 straipsnio 16 dalyje nurodytiems asmenims ar jų įgaliotiems atstovams.</text:span></text:p>
      <text:soft-page-break/>
      <text:p text:style-name="P399"><text:span text:style-name="T400">24¹. Komisijos spre</text:span><text:span text:style-name="T401">ndimo kopija per 5 darbo dienas nuo sprendimo priėmimo pateikiama KAS institucijos ar jos padalinio arba LŠS ar jos padalinio, kuriame tarnaudamas karys arba šaulys žuvo ar patyrė sveikatos sutrikimą, vadovui arba jo paskirtam atsakingam atstovui.</text:span></text:p>
      <text:p text:style-name="P402"><text:span text:style-name="T403">25</text:span><text:span text:style-name="T404">.<text:s/></text:span><text:span text:style-name="T405">Komisijos sprendimas gali būti apskųstas teismui per 10 kalendorinių dienų nuo sprendimo įteikimo kariui ar šauliui, KASOKTĮ 67 straipsnio 16 dalyje nurodytiems asmenims arba jų prašymu kitam kario ar šaulio interesams atstovaujančiam asmeniui dienos.</text:span></text:p>
      <text:p text:style-name="P406"/>
      <text:h text:style-name="P407" text:outline-level="7"><text:span text:style-name="T408">VI</text:span><text:span text:style-name="T409"><text:s/>SKYRIUS</text:span></text:h>
      <text:h text:style-name="P410" text:outline-level="7"><text:span text:style-name="T411">KARIO (AR ŠAULIO) MIRTIES AR SVEIKATOS SUTRIKIMO PRIEŽASTINIO RYŠIO SU KARIO TARNYBINIŲ PAREIGŲ VYKDYMU (AR ŠAULIO TARNYBA) AR KARIO (AR ŠAULIO) STATUSU NUSTATYMO KRITERIJAI IR KOMISIJOS PRIIMAMI SPRENDIMAI</text:span></text:h>
      <text:p text:style-name="P412"/>
      <text:p text:style-name="P413"><text:span text:style-name="T414">26</text:span><text:span text:style-name="T415">. Komisija, įvertinusi turim</text:span><text:span text:style-name="T416">ą informaciją ir KMEK medicininę išvadą, priima vieną iš šių sprendimų:</text:span></text:p>
      <text:p text:style-name="P417"><text:span text:style-name="T418">26.1</text:span><text:span text:style-name="T419">. kario mirtis ar sveikatos sutrikimas yra susijęs su tarnybinių pareigų vykdymu;<text:s/></text:span></text:p>
      <text:p text:style-name="P420"><text:span text:style-name="T421">26.2</text:span><text:span text:style-name="T422">. kario mirtis ar sveikatos sutrikimas susijęs su kario statusu;</text:span></text:p>
      <text:p text:style-name="P423"><text:span text:style-name="T424">26.3</text:span><text:span text:style-name="T425">. kario mirtis</text:span><text:span text:style-name="T426"><text:s/>susijusi su kario statusu;</text:span></text:p>
      <text:p text:style-name="P427"><text:span text:style-name="T428">26.4</text:span><text:span text:style-name="T429">. šaulio mirtis ar sveikatos sutrikimas yra susijęs su šaulio tarnyba ar šaulio statusu;</text:span></text:p>
      <text:p text:style-name="P430"><text:span text:style-name="T431">26.5</text:span><text:span text:style-name="T432">. kario mirtis ar sveikatos sutrikimas nesusijęs su tarnybinių pareigų vykdymu;</text:span></text:p>
      <text:p text:style-name="P433"><text:span text:style-name="T434">26.6</text:span><text:span text:style-name="T435">. kario mirtis ar sveikatos<text:s/></text:span><text:span text:style-name="T436">sutrikimas nesusijęs su kario statusu;</text:span></text:p>
      <text:p text:style-name="P437"><text:span text:style-name="T438">26.7</text:span><text:span text:style-name="T439">. kario mirtis nesusijusi su kario statusu;</text:span></text:p>
      <text:p text:style-name="P440"><text:span text:style-name="T441">26.8</text:span><text:span text:style-name="T442">. šaulio mirtis ar sveikatos sutrikimas nesusijęs su šaulio tarnyba ar šaulio statusu;</text:span></text:p>
      <text:p text:style-name="P443"><text:span text:style-name="T444">26.9</text:span><text:span text:style-name="T445">. šaulio tarnyba mirties ar sveikatos sutrikimo metu buvo susi</text:span><text:span text:style-name="T446">jusi su padidėjusiu pavojumi ar padidėjusia rizika šaulio gyvybei ar sveikatai;</text:span></text:p>
      <text:p text:style-name="P447"><text:span text:style-name="T448">26.10</text:span><text:span text:style-name="T449">. šaulio tarnyba mirties ar sveikatos sutrikimo metu nebuvo susijusi su padidėjusiu pavojumi ar padidėjusia rizika šaulio gyvybei ar sveikatai.</text:span></text:p>
      <text:p text:style-name="P450"><text:span text:style-name="T451">27</text:span><text:span text:style-name="T452">. Sprendimą,<text:s/></text:span><text:span text:style-name="T453">kad kario mirtis ar sveikatos sutrikimas yra susijęs su tarnybinių pareigų vykdymu, o šaulio – su šaulio tarnyba, komisija priima, kai nustatomas priežastinis ryšys tarp kario ar šaulio vykdytų pareigų, numatytų pareiginiuose nuostatuose ir kituose teisės<text:s/></text:span><text:span text:style-name="T454">aktuose, vykdymo ir įvykusios mirties ar patirto sveikatos sutrikimo. Sprendimą, kad kario mirtis ar sveikatos sutrikimas susijęs su kario statusu, komisija priima, kai nustatoma, kad karys žuvo ar jo sveikata buvo sutrikdyta dėl jo turimo kario statuso. S</text:span><text:span text:style-name="T455">prendimą, kad kario mirtis susijusi su kario statusu pagal KASOKTĮ 67 straipsnio 2 dalį, komisija priima, kai nustatoma, kad karys mirė ne dėl priežasčių, susijusių su tarnybinių pareigų vykdymu, numatytų pareiginiuose nuostatuose ir kituose teisės aktuose</text:span><text:span text:style-name="T456">, o dėl kitos veiklos, susijusios su kario statusu. Sprendimą, kad šaulio mirtis ar sveikatos sutrikimas susijęs su šaulio statusu, komisija priima, kai nustatoma, kad šaulys mirė ar jo sveikata buvo sutrikdyta dėl jo turimo šaulio statuso.</text:span></text:p>
      <text:p text:style-name="P457"><text:span text:style-name="T458">28</text:span><text:span text:style-name="T459">. Sprendi</text:span><text:span text:style-name="T460">mą, kad kario mirtis ar sveikatos sutrikimas nesusijęs su tarnybinių pareigų vykdymu, o šaulio – su šaulio tarnyba, komisija priima, kai:</text:span></text:p>
      <text:p text:style-name="P461"><text:span text:style-name="T462">28.1</text:span><text:span text:style-name="T463">.</text:span><text:span text:style-name="T464"><text:s/>karys ar šaulys mirė arba patyrė sveikatos sutrikimą būdamas apsvaigęs nuo alkoholio, narkotinių, psichotropin</text:span><text:span text:style-name="T465">ių ar kitokių psichiką veikiančių medžiagų (jei tas apsvaigimas nebuvo susijęs su darbo ar tarnybos procese vartojamomis medžiagomis)</text:span><text:span text:style-name="T466">;</text:span></text:p>
      <text:p text:style-name="P467"><text:span text:style-name="T468">28.2</text:span><text:span text:style-name="T469">. karys ar šaulys mirė ar patyrė sveikatos sutrikimą darydamas nusikalstamą veiką, kitą teisės pažeidimą, kurio p</text:span><text:span text:style-name="T470">asekmės galėjo lemti mirtį ar sukelti kario ar šaulio sveikatos sutrikimą;</text:span></text:p>
      <text:p text:style-name="P471"><text:span text:style-name="T472">28.3</text:span><text:span text:style-name="T473">. karys ar šaulys nusižudė, kėsinosi nusižudyti arba tyčia save žalojo;</text:span></text:p>
      <text:p text:style-name="P474"><text:span text:style-name="T475">28.4</text:span><text:span text:style-name="T476">. karys ar šaulys mirė ar patyrė sveikatos sutrikimą savavališkai pasišalinęs iš tarnybos vie</text:span><text:span text:style-name="T477">tos;</text:span></text:p>
      <text:p text:style-name="P478"><text:span text:style-name="T479">28.5</text:span><text:span text:style-name="T480">. karys ar šaulys mirė ar patyrė sveikatos sutrikimą eismo įvykio metu, jei karys ar šaulys vairavo transporto priemonę neturėdamas teisės jos vairuoti arba perdavė ją vairuoti asmeniui, apsvaigusiam nuo alkoholio, psichotropinių ar kitokių ps</text:span><text:span text:style-name="T481">ichiką veikiančių medžiagų, arba neturinčiam teisės jos vairuoti;</text:span></text:p>
      <text:p text:style-name="P482"><text:span text:style-name="T483">28.6</text:span><text:span text:style-name="T484">. karys ar šaulys atsisakė tikrintis sveikatą, rekomenduojamo gydymo ir medicininio stebėjimo, nesilaikė nustatytų apribojimų dėl sveikatos būklės po sveikatos tikrinimo;</text:span></text:p>
      <text:p text:style-name="P485"><text:span text:style-name="T486">28.7</text:span><text:span text:style-name="T487">. k</text:span><text:span text:style-name="T488">arys ar šaulys mirė ar patyrė sveikatos sutrikimą, nes pažeidė saugos taisykles ar nesilaikė kitų teisės aktų, reglamentuojančių saugias tarnybos sąlygas, reikalavimų;</text:span></text:p>
      <text:p text:style-name="P489"><text:span text:style-name="T490">28.8</text:span><text:span text:style-name="T491">. karys ar šaulys mirė ar patyrė sveikatos sutrikimą nevykdydamas tarnybos parei</text:span><text:span text:style-name="T492">gų;</text:span></text:p>
      <text:p text:style-name="P493"><text:span text:style-name="T494">28.9</text:span><text:span text:style-name="T495">. karys ar šaulys mirė ar patyrė sveikatos sutrikimą, nes tyčia ar dėl aplaidumo nevykdė arba netinkamai vykdė teisėtą įsakymą;</text:span></text:p>
      <text:p text:style-name="P496"><text:span text:style-name="T497">28.10</text:span><text:span text:style-name="T498">. kario ar šaulio mirtis ar sveikatos sutrikimas nebuvo vykdomų tarnybinių pareigų, numatytų pareiginiuose<text:s/></text:span><text:span text:style-name="T499">nuostatuose, kituose teisės aktuose ar vadų (viršininkų) įsakymuose, ar netinkamų tarnybos sąlygų pasekmė;</text:span></text:p>
      <text:p text:style-name="P500"><text:span text:style-name="T501">28.11</text:span><text:span text:style-name="T502">. karys ar šaulys mirė dėl sveikatos sutrikimo, kuris nesusijęs su tarnybinių pareigų vykdymu;</text:span></text:p>
      <text:p text:style-name="P503"><text:span text:style-name="T504">28.12</text:span><text:span text:style-name="T505">. nėra objektyvių duomenų, patvirtin</text:span><text:span text:style-name="T506">ančių kario ar šaulio mirties ar sveikatos sutrikimo fakto, laiko, vietos esmines aplinkybes, kurioms esant karys (šaulys) mirė ar sutriko jo sveikata;</text:span></text:p>
      <text:p text:style-name="P507"><text:span text:style-name="T508">28.13</text:span><text:span text:style-name="T509">. komisija nustato, kad šaulio tarnyba jo mirties ar sveikatos sutrikimo metu nebuvo susijusi s</text:span><text:span text:style-name="T510">u padidėjusiu pavojumi ar padidėjusia rizika šaulio gyvybei ar sveikatai.</text:span></text:p>
      <text:p text:style-name="Normal"/>
      <text:p text:style-name="P511"><text:span text:style-name="T512">VII</text:span><text:span text:style-name="T513"><text:s/>SKYRIUS</text:span></text:p>
      <text:p text:style-name="P514"><text:span text:style-name="T515">BAIGIAMOSIOS NUOSTATOS</text:span></text:p>
      <text:p text:style-name="P516"/>
      <text:p text:style-name="P517"><text:span text:style-name="T518">29</text:span><text:span text:style-name="T519">. Komisijos veikla atskirai nefinansuojama. Visas išlaidas, susijusias su komisijos narių darbu, apmoka KAS institucijos, kuriose j</text:span><text:span text:style-name="T520">ie dirba ar tarnauja.</text:span></text:p>
      <text:p text:style-name="P521"><text:span text:style-name="T522">30</text:span><text:span text:style-name="T523">. Už komisijos darbo organizavimą atsako komisijos pirmininkas.<text:s/></text:span></text:p>
      <text:p text:style-name="P524"><text:span text:style-name="T525">31</text:span><text:span text:style-name="T526">. Už komisijos dokumentų registravimą, komisijos sprendimo teisingą įforminimą ir išsiuntimą suinteresuotiems asmenims nustatytais terminais atsako komisijos sekretorius.<text:s/></text:span></text:p>
      <text:p text:style-name="P527"><text:span text:style-name="T528">32</text:span><text:span text:style-name="T529">. Už sprendimų objektyvumą ir teisėtumą, asmens duomenų apsaugą atsako komisij</text:span><text:span text:style-name="T530">os pirmininkas, nariai ir sekretorius teisės aktų nustatyta tvarka.</text:span></text:p>
      <text:p text:style-name="P531"><text:span text:style-name="T532">33</text:span><text:span text:style-name="T533">. Įgyvendinant nuostatus, karių <text:s/>ir šaulių, skiriamų į LŠS kovinius būrius ir tarnaujančių juose, asmens duomenys tvarkomi nacionalinio saugumo ir gynybos tikslais, vadovaujantis Lie</text:span><text:span text:style-name="T534">tuvos Respublikos asmens duomenų, tvarkomų nusikalstamų veikų prevencijos, tyrimo, atskleidimo ar baudžiamojo persekiojimo už jas, bausmių vykdymo arba nacionalinio saugumo ar gynybos tikslais, teisinės apsaugos įstatymu ir atitinkamai Lietuvos Respublikos</text:span><text:span text:style-name="T535"><text:s/>krašto apsaugos sistemos organizavimo ir karo tarnybos įstatymu ar Lietuvos Respublikos Lietuvos šaulių sąjungos įstatymu.</text:span></text:p>
      <text:p text:style-name="P536">Kitų asmenų bei šaulių, neskiriamų į LŠS kovinius būrius ir netarnaujančių juose, asmens duomenys tvarkomi kario ar šaulio mirties ar sveikatos sutrikimo priežastinio ryšio su kario ar šaulio tarnyba, kario ar šaulio statusu nustatymo tikslais, vadovaujantis 2016 <text:s/>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soft-page-break/>
      <text:p text:style-name="P537"><text:span text:style-name="T538">Informacija apie asmens duomenų tvarkymą krašto apsaugos sistemoje</text:span><text:span text:style-name="T539"><text:s/>pateikiama Asmens duomenų tvarkymo ir duomenų subjektų teisių įgyvendinimo krašto apsaugos sistemoje taisyklėse, patvirtintose Lietuvos Respublikos krašto apsaugos ministro 2015 m. gruodžio 3 d. įsakymu Nr. V-1253 „Dėl Asmens duomenų tvarkymo ir duomenų s</text:span><text:span text:style-name="T540">ubjektų teisių įgyvendinimo krašto apsaugos sistemoje taisyklių patvirtinimo“, ir Krašto apsaugos ministerijos interneto svetainėje www.kam.lt.</text:span><text:s/></text:p>
      <text:p text:style-name="P541">Punkto pakeitimai:</text:p>
      <text:p text:style-name="P542"><text:span text:style-name="T543">Nr.<text:s/></text:span><text:a xlink:href="https://www.e-tar.lt/portal/legalAct.html?documentId=16e54d30fbda11eaa12ad7c04a383ca0" office:target-frame-name="_top" xlink:show="replace"><text:span text:style-name="T544">V-760</text:span></text:a><text:span text:style-name="T545">, 2020-09-21, paskelbta TAR 2020-09-21, i. k. 2020-19543</text:span></text:p>
      <text:p text:style-name="Normal"/>
      <text:p text:style-name="P546"><text:span text:style-name="T547">34</text:span><text:span text:style-name="T548">.<text:s/></text:span><text:span text:style-name="T549">Komisijos narių pareiga yra saugoti asmens duomenų paslaptį, jeigu šie asmens duomenys nėra skirti skelbti viešai. Ši pareiga saugoti asmens duomenų paslaptį galioja ir<text:s/></text:span><text:span text:style-name="T550">pasitraukus iš valstybės tarnybos, perėjus dirbti į kitas pareigas arba pasibaigus darbo ar sutartiniams santykiams.</text:span></text:p>
      <text:p text:style-name="P551"><text:span text:style-name="T552">35</text:span><text:span text:style-name="T553">.<text:s/></text:span><text:span text:style-name="T554">Dokumentai, įskaitant juose esančius asmens duomenis, tvarkomi krašto apsaugos ministro ar jo įgalioto asmens patvirtintame dokumen</text:span><text:span text:style-name="T555">tacijos plane nustatytais terminais.</text:span></text:p>
      <text:p text:style-name="P556"/>
      <text:p text:style-name="P557"><text:span text:style-name="T558">________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krašto apsaugos ministerija, Įsakymas</text:span></text:p>
      <text:p text:style-name="P568"><text:span text:style-name="T569">Nr.<text:s/></text:span><text:a xlink:href="https://www.e-tar.lt/portal/legalAct.html?documentId=TAR.2569B75AFC74" office:target-frame-name="_top" xlink:show="replace"><text:span text:style-name="T570">V-856</text:span></text:a><text:span text:style-name="T571">, 2006-08-28, Žin.,</text:span><text:span text:style-name="T572"><text:s/>2009, Nr. 26-1031 (2009-03-07), i. k. 1062060ISAK000V-856</text:span></text:p>
      <text:p text:style-name="P573"><text:span text:style-name="T574">Dėl krašto apsaugos ministro 2005 m. balandžio 4 d. įsakymo Nr. V-379 "Dėl Tarnybinio tyrimo komisijos sudėties ir nuostatų patvirtinimo" pakeitimo</text:span></text:p>
      <text:p text:style-name="P575"/>
      <text:p text:style-name="P576"><text:span text:style-name="T577">2.</text:span></text:p>
      <text:p text:style-name="P578"><text:span text:style-name="T579">Lietuvos Respublikos krašto apsaugos<text:s/></text:span><text:span text:style-name="T580">ministerija, Įsakymas</text:span></text:p>
      <text:soft-page-break/>
      <text:p text:style-name="P581"><text:span text:style-name="T582">Nr.<text:s/></text:span><text:a xlink:href="https://www.e-tar.lt/portal/legalAct.html?documentId=TAR.EFF6EAD177EC" office:target-frame-name="_top" xlink:show="replace"><text:span text:style-name="T583">V-176</text:span></text:a><text:span text:style-name="T584">, 2009-02-27, Žin., 2009, Nr. 26-1032 (2009-03-07), i. k. 1092060ISAK000V-176</text:span></text:p>
      <text:p text:style-name="P585"><text:span text:style-name="T586">Dėl krašto apsaugos ministro 2005 m. balandžio 4 d. įsakymo Nr. V</text:span><text:span text:style-name="T587">-379 "Dėl Tarnybinio tyrimo komisijos sudėties ir nuostatų patvirtinimo" pakeitimo</text:span></text:p>
      <text:p text:style-name="P588"/>
      <text:p text:style-name="P589"><text:span text:style-name="T590">3.</text:span></text:p>
      <text:p text:style-name="P591"><text:span text:style-name="T592">Lietuvos Respublikos krašto apsaugos ministerija, Įsakymas</text:span></text:p>
      <text:p text:style-name="P593"><text:span text:style-name="T594">Nr.<text:s/></text:span><text:a xlink:href="https://www.e-tar.lt/portal/legalAct.html?documentId=TAR.6D0E5E7C96CA" office:target-frame-name="_top" xlink:show="replace"><text:span text:style-name="T595">V-1174</text:span></text:a><text:span text:style-name="T596">, 2009-12-15,<text:s/></text:span><text:span text:style-name="T597">Žin., 2009, Nr. 150-6732 (2009-12-19), i. k. 1092060ISAK00V-1174</text:span></text:p>
      <text:p text:style-name="P598"><text:span text:style-name="T599">Dėl Lietuvos Respublikos krašto apsaugos ministro 2005 m. balandžio 4 d. įsakymo Nr. V-379 "Dėl Tarnybinio tyrimo komisijos sudėties ir nuostatų patvirtinimo" pakeitimo</text:span></text:p>
      <text:p text:style-name="P600"/>
      <text:p text:style-name="P601"><text:span text:style-name="T602">4.</text:span></text:p>
      <text:p text:style-name="P603"><text:span text:style-name="T604">Lietuvos Respublik</text:span><text:span text:style-name="T605">os krašto apsaugos ministerija, Įsakymas</text:span></text:p>
      <text:p text:style-name="P606"><text:span text:style-name="T607">Nr.<text:s/></text:span><text:a xlink:href="https://www.e-tar.lt/portal/legalAct.html?documentId=TAR.9EB6255B45B8" office:target-frame-name="_top" xlink:show="replace"><text:span text:style-name="T608">V-1353</text:span></text:a><text:span text:style-name="T609">, 2010-12-13, Žin., 2010, Nr. 148-7613 (2010-12-18), i. k. 1102060ISAK00V-1353</text:span></text:p>
      <text:p text:style-name="P610"><text:span text:style-name="T611">Dėl krašto apsaugos ministro 2005 m. balandž</text:span><text:span text:style-name="T612">io 4 d. įsakymo Nr. V-379 "Dėl Tarnybinio tyrimo komisijos sudėties ir nuostatų patvirtinimo" pakeitimo</text:span></text:p>
      <text:p text:style-name="P613"/>
      <text:p text:style-name="P614"><text:span text:style-name="T615">5.</text:span></text:p>
      <text:p text:style-name="P616"><text:span text:style-name="T617">Lietuvos Respublikos krašto apsaugos ministerija, Įsakymas</text:span></text:p>
      <text:p text:style-name="P618"><text:span text:style-name="T619">Nr.<text:s/></text:span><text:a xlink:href="https://www.e-tar.lt/portal/legalAct.html?documentId=bd242b104af311e4a8328599cac64d82" office:target-frame-name="_top" xlink:show="replace"><text:span text:style-name="T620">V-916</text:span></text:a><text:span text:style-name="T621">, 2014-10-03, paskelbta TAR 2014-10-03, i. k. 2014-13553</text:span></text:p>
      <text:p text:style-name="P622"><text:span text:style-name="T623">Dėl krašto apsaugos ministro 2005 m. balandžio 4 d. įsakymo Nr. V-379 „Dėl Tarnybinio tyrimo komisijos sudėties ir nuostatų patvirtinimo“ pakeitimo</text:span></text:p>
      <text:p text:style-name="P624"/>
      <text:p text:style-name="P625"><text:span text:style-name="T626">6.</text:span></text:p>
      <text:p text:style-name="P627"><text:span text:style-name="T628">Lietuvos Respublikos krašto a</text:span><text:span text:style-name="T629">psaugos ministerija, Įsakymas</text:span></text:p>
      <text:p text:style-name="P630"><text:span text:style-name="T631">Nr.<text:s/></text:span><text:a xlink:href="https://www.e-tar.lt/portal/legalAct.html?documentId=017d7a90039111e588da8908dfa91cac" office:target-frame-name="_top" xlink:show="replace"><text:span text:style-name="T632">V-531</text:span></text:a><text:span text:style-name="T633">, 2015-05-26, paskelbta TAR 2015-05-26, i. k. 2015-08076</text:span></text:p>
      <text:p text:style-name="P634"><text:span text:style-name="T635">Dėl krašto apsaugos ministro 2005 m. balandžio 4 d. įsakymo Nr</text:span><text:span text:style-name="T636">. V-379 „Dėl Tarnybinio tyrimo komisijos sudėties ir nuostatų patvirtinimo“ pakeitimo</text:span></text:p>
      <text:p text:style-name="P637"/>
      <text:p text:style-name="P638"><text:span text:style-name="T639">7.</text:span></text:p>
      <text:p text:style-name="P640"><text:span text:style-name="T641">Lietuvos Respublikos krašto apsaugos ministerija, Įsakymas</text:span></text:p>
      <text:p text:style-name="P642"><text:span text:style-name="T643">Nr.<text:s/></text:span><text:a xlink:href="https://www.e-tar.lt/portal/legalAct.html?documentId=f261c6d056bd11e5825682aa0fc6b8d5" office:target-frame-name="_top" xlink:show="replace"><text:span text:style-name="T644">V-922</text:span></text:a><text:span text:style-name="T645">, 2015-09-07, paskelbta TAR 2015-09-09, i. k. 2015-13632</text:span></text:p>
      <text:soft-page-break/>
      <text:p text:style-name="P646"><text:span text:style-name="T647">Dėl krašto apsaugos ministro 2005 m. balandžio 4 d. įsakymo Nr.V-379 „Dėl Tarnybinio tyrimo komisijos sudėties ir nuostatų patvirtinimo“ pakeitimo</text:span></text:p>
      <text:p text:style-name="P648"/>
      <text:p text:style-name="P649"><text:span text:style-name="T650">8.</text:span></text:p>
      <text:p text:style-name="P651"><text:span text:style-name="T652">Lietuvos Respublikos krašto apsaugos<text:s/></text:span><text:span text:style-name="T653">ministerija, Įsakymas</text:span></text:p>
      <text:p text:style-name="P654"><text:span text:style-name="T655">Nr.<text:s/></text:span><text:a xlink:href="https://www.e-tar.lt/portal/legalAct.html?documentId=2992a030a0c711e69ad4c8713b612d0f" office:target-frame-name="_top" xlink:show="replace"><text:span text:style-name="T656">V-997</text:span></text:a><text:span text:style-name="T657">, 2016-10-28, paskelbta TAR 2016-11-02, i. k. 2016-26086</text:span></text:p>
      <text:p text:style-name="P658"><text:span text:style-name="T659">Dėl krašto apsaugos ministro 2005 m. balandžio 4 d. įsakymo Nr. V-379<text:s/></text:span><text:span text:style-name="T660">„Dėl Tarnybinio tyrimo komisijos sudėties ir nuostatų patvirtinimo“ pakeitimo</text:span></text:p>
      <text:p text:style-name="P661"/>
      <text:p text:style-name="P662"><text:span text:style-name="T663">9.</text:span></text:p>
      <text:p text:style-name="P664"><text:span text:style-name="T665">Lietuvos Respublikos krašto apsaugos ministerija, Įsakymas</text:span></text:p>
      <text:p text:style-name="P666"><text:span text:style-name="T667">Nr.<text:s/></text:span><text:a xlink:href="https://www.e-tar.lt/portal/legalAct.html?documentId=bc8a8000e23b11e68503b67e3b82e8bd" office:target-frame-name="_top" xlink:show="replace"><text:span text:style-name="T668">V-50</text:span></text:a><text:span text:style-name="T669">,<text:s/></text:span><text:span text:style-name="T670">2017-01-18, paskelbta TAR 2017-01-25, i. k. 2017-01369</text:span></text:p>
      <text:p text:style-name="P671"><text:span text:style-name="T672">Dėl krašto apsaugos ministro 2005 m. balandžio 4 d. įsakymo Nr. V-379 „Dėl Tarnybinio tyrimo komisijos sudėties ir nuostatų patvirtinimo“ pakeitimo</text:span></text:p>
      <text:p text:style-name="P673"/>
      <text:p text:style-name="P674"><text:span text:style-name="T675">10.</text:span></text:p>
      <text:p text:style-name="P676"><text:span text:style-name="T677">Lietuvos Respublikos krašto apsaugos ministerija</text:span><text:span text:style-name="T678">, Įsakymas</text:span></text:p>
      <text:p text:style-name="P679"><text:span text:style-name="T680">Nr.<text:s/></text:span><text:a xlink:href="https://www.e-tar.lt/portal/legalAct.html?documentId=24c300b012cb11e79800e8266c1e5d1b" office:target-frame-name="_top" xlink:show="replace"><text:span text:style-name="T681">V-271</text:span></text:a><text:span text:style-name="T682">, 2017-03-24, paskelbta TAR 2017-03-27, i. k. 2017-04893</text:span></text:p>
      <text:p text:style-name="P683"><text:span text:style-name="T684">Dėl krašto apsaugos ministro 2005 m. balandžio 4 d. įsakymo Nr. V-379 „Dėl Tarnyb</text:span><text:span text:style-name="T685">inio tyrimo komisijos sudėties ir nuostatų patvirtinimo“ pakeitimo</text:span></text:p>
      <text:p text:style-name="P686"/>
      <text:p text:style-name="P687"><text:span text:style-name="T688">11.</text:span></text:p>
      <text:p text:style-name="P689"><text:span text:style-name="T690">Lietuvos Respublikos krašto apsaugos ministerija, Įsakymas</text:span></text:p>
      <text:p text:style-name="P691"><text:span text:style-name="T692">Nr.<text:s/></text:span><text:a xlink:href="https://www.e-tar.lt/portal/legalAct.html?documentId=67a6b82055e211e9975f9c35aedfe438" office:target-frame-name="_top" xlink:show="replace"><text:span text:style-name="T693">V-320</text:span></text:a><text:span text:style-name="T694">, 2019-04-01, pask</text:span><text:span text:style-name="T695">elbta TAR 2019-04-03, i. k. 2019-05422</text:span></text:p>
      <text:p text:style-name="P696"><text:span text:style-name="T697">Dėl krašto apsaugos ministro 2005 m. balandžio 4 d. įsakymo Nr. V-379 „Dėl Tarnybinio tyrimo komisijos sudėties ir nuostatų patvirtinimo“ pakeitimo</text:span></text:p>
      <text:p text:style-name="P698"/>
      <text:p text:style-name="P699"><text:span text:style-name="T700">12.</text:span></text:p>
      <text:p text:style-name="P701"><text:span text:style-name="T702">Lietuvos Respublikos krašto apsaugos ministerija, Įsakymas</text:span></text:p>
      <text:p text:style-name="P703"><text:span text:style-name="T704">Nr.<text:s/></text:span><text:a xlink:href="https://www.e-tar.lt/portal/legalAct.html?documentId=16e54d30fbda11eaa12ad7c04a383ca0" office:target-frame-name="_top" xlink:show="replace"><text:span text:style-name="T705">V-760</text:span></text:a><text:span text:style-name="T706">, 2020-09-21, paskelbta TAR 2020-09-21, i. k. 2020-19543</text:span></text:p>
      <text:p text:style-name="P707"><text:span text:style-name="T708">Dėl krašto apsaugos ministro 2005 m. balandžio 4 d. įsakymo Nr. V-379 „Dėl Tarnybinio tyrimo komi</text:span><text:span text:style-name="T709">sijos sudėties ir nuostatų patvirtinimo“ pakeitimo</text:span></text:p>
      <text:p text:style-name="P710"/>
      <text:p text:style-name="P711"><text:span text:style-name="T712">13.</text:span></text:p>
      <text:p text:style-name="P713"><text:span text:style-name="T714">Lietuvos Respublikos krašto apsaugos ministerija, Įsakymas</text:span></text:p>
      <text:p text:style-name="P715"><text:span text:style-name="T716">Nr.<text:s/></text:span><text:a xlink:href="https://www.e-tar.lt/portal/legalAct.html?documentId=7c512b30347e11eb932eb1ed7f923910" office:target-frame-name="_top" xlink:show="replace"><text:span text:style-name="T717">V-932</text:span></text:a><text:span text:style-name="T718">, 2020-12-02, paskelbta TAR 2020-1</text:span><text:span text:style-name="T719">2-02, i. k. 2020-25831</text:span></text:p>
      <text:p text:style-name="P720"><text:span text:style-name="T721">Dėl krašto apsaugos ministro 2005 m. balandžio 4 d. įsakymo Nr. V-379 „Dėl Tarnybinio tyrimo komisijos sudėties ir nuostat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2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1" style:name="MPF1" style:page-layout-name="PL1">
      <style:header>
        <text:p text:style-name="P140"/>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8T06:56:00Z</meta:creation-date>
    <dc:date>2023-09-18T06:56:00Z</dc:date>
    <meta:template xlink:href="Normal.dotm" xlink:type="simple"/>
    <meta:editing-cycles>2</meta:editing-cycles>
    <meta:editing-duration>PT0S</meta:editing-duration>
    <meta:document-statistic meta:page-count="18" meta:paragraph-count="254" meta:word-count="2819" meta:character-count="30054" meta:row-count="723" meta:non-whitespace-character-count="27489"/>
  </office:meta>
</office:document-meta>
</file>