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 style:parent-style-name="BodyTextIndent" style:family="paragraph">
      <style:paragraph-properties fo:text-indent="0.5in"/>
      <style:text-properties style:font-weight-complex="normal"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 style:parent-style-name="BodyTextIndent" style:family="paragraph">
      <style:paragraph-properties fo:text-indent="0.5in"/>
      <style:text-properties style:font-weight-complex="normal" fo:font-size="11pt" style:font-size-asian="11pt" style:font-size-complex="11pt"/>
    </style:style>
    <style:style style:name="P30" style:parent-style-name="Normal" style:family="paragraph">
      <style:paragraph-properties fo:text-indent="0.5in"/>
      <style:text-properties style:font-name="Times New Roman"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justify" fo:text-indent="0.5in">
        <style:tab-stops>
          <style:tab-stop style:type="left" style:position="0.375in"/>
        </style:tab-stops>
      </style:paragraph-properties>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style:font-weight-complex="bold"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BodyTextIndent" style:family="paragraph">
      <style:paragraph-properties fo:text-indent="0.5in"/>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style:font-weight-complex="bold" fo:font-size="11pt" style:font-size-asian="11pt" style:font-size-complex="11pt" fo:language="lt" fo:country="LT"/>
    </style:style>
    <style:style style:name="P85" style:parent-style-name="BodyTextIndent" style:family="paragraph">
      <style:paragraph-properties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normal"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style:font-weight-complex="bold"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BodyTextIndent3" style:family="paragraph">
      <style:paragraph-properties fo:margin-top="0in" fo:margin-bottom="0in" fo:text-indent="0.5in"/>
      <style:text-properties fo:font-weight="normal" style:font-weight-asian="normal" style:font-weight-complex="normal" fo:font-size="11pt" style:font-size-asian="11pt" style:font-size-complex="11pt"/>
    </style:style>
    <style:style style:name="P9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00" style:parent-style-name="BodyTextIndent3" style:family="paragraph">
      <style:paragraph-properties fo:margin-top="0in" fo:margin-bottom="0in" fo:text-indent="0.5in">
        <style:tab-stops>
          <style:tab-stop style:type="left" style:position="0.375in"/>
        </style:tab-stops>
      </style:paragraph-properties>
    </style:style>
    <style:style style:name="T101" style:parent-style-name="DefaultParagraphFont" style:family="text">
      <style:text-properties fo:font-weight="normal" style:font-weight-asian="normal" fo:font-size="11pt" style:font-size-asian="11pt" style:font-size-complex="11pt"/>
    </style:style>
    <style:style style:name="T102" style:parent-style-name="DefaultParagraphFont" style:family="text">
      <style:text-properties style:font-weight-complex="normal" fo:font-size="11pt" style:font-size-asian="11pt" style:font-size-complex="11pt"/>
    </style:style>
    <style:style style:name="T103" style:parent-style-name="DefaultParagraphFont" style:family="text">
      <style:text-properties fo:font-weight="normal" style:font-weight-asian="normal" fo:font-size="11pt" style:font-size-asian="11pt" style:font-size-complex="11pt"/>
    </style:style>
    <style:style style:name="T104" style:parent-style-name="DefaultParagraphFont" style:family="text">
      <style:text-properties fo:font-weight="normal" style:font-weight-asian="normal" fo:font-size="11pt" style:font-size-asian="11pt" style:font-size-complex="11pt"/>
    </style:style>
    <style:style style:name="T105" style:parent-style-name="DefaultParagraphFont" style:family="text">
      <style:text-properties fo:font-weight="normal" style:font-weight-asian="normal" fo:font-size="11pt" style:font-size-asian="11pt" style:font-size-complex="11pt"/>
    </style:style>
    <style:style style:name="P106" style:parent-style-name="Normal" style:family="paragraph">
      <style:paragraph-properties fo:text-align="justify" fo:text-indent="0.5in">
        <style:tab-stops>
          <style:tab-stop style:type="left" style:position="0.375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font-size="11pt" style:font-size-asian="11pt" style:font-size-complex="11pt" fo:language="lt" fo:country="LT"/>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P119" style:parent-style-name="Normal" style:family="paragraph">
      <style:paragraph-properties fo:text-align="justify" fo:text-indent="0.5in">
        <style:tab-stops>
          <style:tab-stop style:type="left" style:position="0.375in"/>
        </style:tab-stops>
      </style:paragraph-properties>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ab-stops>
          <style:tab-stop style:type="left" style:position="0.375in"/>
        </style:tab-stops>
      </style:paragraph-properties>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indent="0.5in"/>
      <style:text-properties style:font-name="Times New Roman" fo:font-size="11pt" style:font-size-asian="11pt" style:font-size-complex="11pt" fo:language="lt" fo:country="LT"/>
    </style:style>
    <style:style style:name="P1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40" style:parent-style-name="Normal" style:family="paragraph">
      <style:paragraph-properties fo:text-align="justify" fo:margin-left="1.575in" fo:text-indent="-1.075in">
        <style:tab-stops/>
      </style:paragraph-properties>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P152" style:parent-style-name="Normal" style:family="paragraph">
      <style:paragraph-properties fo:text-align="justify" fo:margin-right="-0.0048in" fo:text-indent="0.5in"/>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1pt" fo:language="lt" fo:country="LT"/>
    </style:style>
    <style:style style:name="P179" style:parent-style-name="Normal" style:family="paragraph">
      <style:paragraph-properties fo:text-align="justify" fo:margin-left="1.477in" fo:margin-right="-0.0048in" fo:text-indent="-0.977in">
        <style:tab-stops/>
      </style:paragraph-properties>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P187"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0" style:parent-style-name="DefaultParagraphFont" style:family="text">
      <style:text-properties style:font-name="Times New Roman" style:font-weight-complex="bold" fo:font-size="11pt" style:font-size-asian="11pt" style:font-size-complex="11pt" fo:language="lt" fo:country="LT"/>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fo:color="#000000"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style:tab-stops>
          <style:tab-stop style:type="left" style:position="0.7875in"/>
        </style:tab-stops>
      </style:paragraph-properties>
      <style:text-properties style:font-name="Times New Roman" style:font-weight-complex="bold" fo:font-style="italic" style:font-style-asian="italic" fo:font-size="10pt" style:font-size-asian="10pt" fo:language="lt" fo:country="LT"/>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fo:font-size="10pt" style:font-size-asian="10pt" fo:language="lt" fo:country="LT"/>
    </style:style>
    <style:style style:name="T204" style:parent-style-name="Hyperlink" style:family="text">
      <style:text-properties style:font-name="Times New Roman" fo:font-style="italic" style:font-style-asian="italic" fo:font-size="10pt" style:font-size-asian="10pt" fo:language="lt" fo:country="LT"/>
    </style:style>
    <style:style style:name="T205" style:parent-style-name="DefaultParagraphFont" style:family="text">
      <style:text-properties style:font-name="Times New Roman" fo:font-style="italic" style:font-style-asian="italic" fo:font-size="10pt" style:font-size-asian="10pt" fo:language="lt" fo:country="LT"/>
    </style:style>
    <style:style style:name="P206"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style>
    <style:style style:name="P2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13"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14" style:parent-style-name="BodyTextIndent" style:family="paragraph">
      <style:paragraph-properties fo:text-indent="0.5in">
        <style:tab-stops>
          <style:tab-stop style:type="left" style:position="0.75in"/>
        </style:tab-stops>
      </style:paragraph-properties>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tab-stops>
          <style:tab-stop style:type="left" style:position="0.75in"/>
        </style:tab-stops>
      </style:paragraph-properties>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P229" style:parent-style-name="Normal" style:family="paragraph">
      <style:paragraph-properties fo:text-align="justify" fo:text-indent="0.5in">
        <style:tab-stops>
          <style:tab-stop style:type="left" style:position="0.75in"/>
        </style:tab-stops>
      </style:paragraph-properties>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tab-stops>
          <style:tab-stop style:type="left" style:position="0.375in"/>
        </style:tab-stops>
      </style:paragraph-properties>
      <style:text-properties style:font-name="Times New Roman" fo:color="#000000" fo:font-size="11pt" style:font-size-asian="11pt" style:font-size-complex="11pt" fo:language="lt" fo:country="LT"/>
    </style:style>
    <style:style style:name="P231" style:parent-style-name="Normal" style:family="paragraph">
      <style:paragraph-properties fo:text-align="justify" fo:text-indent="0.5in">
        <style:tab-stops>
          <style:tab-stop style:type="left" style:position="0.875in"/>
        </style:tab-stops>
      </style:paragraph-properties>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tab-stops>
          <style:tab-stop style:type="left" style:position="0.3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33" style:parent-style-name="Normal" style:family="paragraph">
      <style:paragraph-properties fo:text-align="justify" fo:text-indent="0.5in">
        <style:tab-stops>
          <style:tab-stop style:type="left" style:position="0.375in"/>
        </style:tab-stops>
      </style:paragraph-properties>
    </style:style>
    <style:style style:name="T234" style:parent-style-name="DefaultParagraphFont" style:family="text">
      <style:text-properties style:font-name="Times New Roman"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ab-stops>
          <style:tab-stop style:type="left" style:position="0.375in"/>
        </style:tab-stops>
      </style:paragraph-properties>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color="#000000"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P251" style:parent-style-name="Normal" style:family="paragraph">
      <style:paragraph-properties fo:text-align="justify" fo:text-indent="0.5in">
        <style:tab-stops>
          <style:tab-stop style:type="left" style:position="0.375in"/>
        </style:tab-stops>
      </style:paragraph-properties>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5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58" style:parent-style-name="BodyTextIndent" style:family="paragraph">
      <style:paragraph-properties fo:text-indent="0.5in">
        <style:tab-stops>
          <style:tab-stop style:type="left" style:position="0.375in"/>
        </style:tab-stops>
      </style:paragraph-properties>
      <style:text-properties style:font-weight-complex="normal" fo:font-size="11pt" style:font-size-asian="11pt" style:font-size-complex="11pt"/>
    </style:style>
    <style:style style:name="P25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fo:language="lt" fo:country="LT"/>
    </style:style>
    <style:style style:name="P260" style:parent-style-name="Normal" style:family="paragraph">
      <style:paragraph-properties fo:text-align="justify" fo:margin-left="1.3784in" fo:margin-right="-0.0048in" fo:text-indent="-0.8861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style:font-weight-complex="bold" fo:font-size="11pt" style:font-size-asian="11pt" style:font-size-complex="11pt" fo:language="lt" fo:country="LT"/>
    </style:style>
    <style:style style:name="T271" style:parent-style-name="DefaultParagraphFont" style:family="text">
      <style:text-properties style:font-name="Times New Roman"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P28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28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86" style:parent-style-name="BodyTextIndent3" style:family="paragraph">
      <style:paragraph-properties fo:margin-top="0in" fo:margin-bottom="0in" fo:margin-left="1.477in" fo:text-indent="-0.977in">
        <style:tab-stops/>
      </style:paragraph-properties>
      <style:text-properties style:font-weight-complex="normal"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weight-complex="bold" fo:font-size="11pt" style:font-size-asian="11pt" style:font-size-complex="11pt" fo:language="lt" fo:country="LT"/>
    </style:style>
    <style:style style:name="P317" style:parent-style-name="BodyTextIndent3" style:family="paragraph">
      <style:paragraph-properties fo:margin-top="0in" fo:margin-bottom="0in" fo:text-indent="0.5in"/>
    </style:style>
    <style:style style:name="T318" style:parent-style-name="DefaultParagraphFont" style:family="text">
      <style:text-properties fo:font-weight="normal" style:font-weight-asian="normal" fo:font-size="11pt" style:font-size-asian="11pt" style:font-size-complex="11p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weight="normal" style:font-weight-asian="normal"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T322" style:parent-style-name="DefaultParagraphFont" style:family="text">
      <style:text-properties fo:font-weight="normal" style:font-weight-asian="normal" fo:font-size="11pt" style:font-size-asian="11pt" style:font-size-complex="11pt"/>
    </style:style>
    <style:style style:name="T323" style:parent-style-name="DefaultParagraphFont" style:family="text">
      <style:text-properties fo:font-weight="normal" style:font-weight-asian="normal" fo:font-size="11pt" style:font-size-asian="11pt" style:font-size-complex="11pt"/>
    </style:style>
    <style:style style:name="T324" style:parent-style-name="DefaultParagraphFont" style:family="text">
      <style:text-properties fo:font-weight="normal" style:font-weight-asian="normal" fo:font-size="11pt" style:font-size-asian="11pt" style:font-size-complex="11pt"/>
    </style:style>
    <style:style style:name="T325" style:parent-style-name="DefaultParagraphFont" style:family="text">
      <style:text-properties fo:font-weight="normal" style:font-weight-asian="normal" fo:font-size="11pt" style:font-size-asian="11pt" style:font-size-complex="11pt"/>
    </style:style>
    <style:style style:name="T326" style:parent-style-name="DefaultParagraphFont" style:family="text">
      <style:text-properties fo:font-weight="normal" style:font-weight-asian="normal" fo:font-size="11pt" style:font-size-asian="11pt" style:font-size-complex="11pt"/>
    </style:style>
    <style:style style:name="P327" style:parent-style-name="BodyTextIndent" style:family="paragraph">
      <style:paragraph-properties fo:text-indent="0.5in"/>
      <style:text-properties style:font-weight-complex="normal" fo:font-size="11pt" style:font-size-asian="11pt" style:font-size-complex="11pt"/>
    </style:style>
    <style:style style:name="P328" style:parent-style-name="BodyTextIndent" style:family="paragraph">
      <style:paragraph-properties fo:text-indent="0.5in"/>
      <style:text-properties style:font-weight-complex="normal" fo:font-size="11pt" style:font-size-asian="11pt" style:font-size-complex="11pt"/>
    </style:style>
    <style:style style:name="P329" style:parent-style-name="BodyTextIndent" style:family="paragraph">
      <style:paragraph-properties fo:text-indent="0.5in"/>
      <style:text-properties style:font-weight-complex="normal" fo:font-size="11pt" style:font-size-asian="11pt" style:font-size-complex="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2" style:parent-style-name="BodyTextIndent" style:family="paragraph">
      <style:paragraph-properties fo:text-indent="0.5in"/>
      <style:text-properties fo:font-size="11pt" style:font-size-asian="11pt" style:font-size-complex="11pt"/>
    </style:style>
    <style:style style:name="P3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35" style:parent-style-name="Heading4" style:family="paragraph">
      <style:paragraph-properties fo:text-indent="0in"/>
      <style:text-properties fo:font-size="11pt" style:font-size-asian="11pt" style:font-size-complex="11pt"/>
    </style:style>
    <style:style style:name="P336" style:parent-style-name="Heading4" style:family="paragraph">
      <style:paragraph-properties fo:text-indent="0in"/>
      <style:text-properties fo:font-size="11pt" style:font-size-asian="11pt" style:font-size-complex="11pt"/>
    </style:style>
    <style:style style:name="P337" style:parent-style-name="Normal" style:family="paragraph">
      <style:paragraph-properties fo:text-indent="0.5in"/>
      <style:text-properties style:font-name="Times New Roman" fo:font-weight="bold" style:font-weight-asian="bold" style:font-weight-complex="bold" fo:color="#00FFFF"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9" style:parent-style-name="BodyTextIndent" style:family="paragraph">
      <style:paragraph-properties fo:text-indent="0.5in"/>
      <style:text-properties style:font-weight-complex="normal"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language-asian="lt" style:country-asian="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P354" style:parent-style-name="BodyText" style:family="paragraph">
      <style:paragraph-properties fo:text-indent="0.5in"/>
    </style:style>
    <style:style style:name="T355" style:parent-style-name="DefaultParagraphFont" style:family="text">
      <style:text-properties fo:font-weight="normal" style:font-weight-asian="normal" style:font-weight-complex="normal" fo:font-size="11pt" style:font-size-asian="11pt" style:font-size-complex="11pt"/>
    </style:style>
    <style:style style:name="T356" style:parent-style-name="DefaultParagraphFont" style:family="text">
      <style:text-properties fo:font-weight="normal" style:font-weight-asian="normal" fo:font-size="11pt" style:font-size-asian="11pt" style:font-size-complex="11pt"/>
    </style:style>
    <style:style style:name="T357" style:parent-style-name="DefaultParagraphFont" style:family="text">
      <style:text-properties fo:font-weight="normal" style:font-weight-asian="normal" style:font-weight-complex="normal" fo:font-size="11pt" style:font-size-asian="11pt" style:font-size-complex="11pt"/>
    </style:style>
    <style:style style:name="T358" style:parent-style-name="DefaultParagraphFont" style:family="text">
      <style:text-properties fo:font-weight="normal" style:font-weight-asian="normal" style:font-weight-complex="normal" fo:font-size="11pt" style:font-size-asian="11pt" style:font-size-complex="11pt"/>
    </style:style>
    <style:style style:name="T359" style:parent-style-name="DefaultParagraphFont" style:family="text">
      <style:text-properties fo:font-weight="normal" style:font-weight-asian="normal" style:font-weight-complex="normal" fo:font-size="11pt" style:font-size-asian="11pt" style:font-size-complex="11pt"/>
    </style:style>
    <style:style style:name="P360" style:parent-style-name="BodyText" style:family="paragraph">
      <style:paragraph-properties fo:text-indent="0.5in"/>
      <style:text-properties fo:font-weight="normal" style:font-weight-asian="normal" style:font-weight-complex="normal" fo:font-size="11pt" style:font-size-asian="11pt" style:font-size-complex="11pt"/>
    </style:style>
    <style:style style:name="P361" style:parent-style-name="BodyText" style:family="paragraph">
      <style:paragraph-properties fo:text-indent="0.5in"/>
    </style:style>
    <style:style style:name="T362" style:parent-style-name="DefaultParagraphFont" style:family="text">
      <style:text-properties fo:font-weight="normal" style:font-weight-asian="normal" style:font-weight-complex="normal" fo:font-size="11pt" style:font-size-asian="11pt" style:font-size-complex="11pt"/>
    </style:style>
    <style:style style:name="T363" style:parent-style-name="DefaultParagraphFont" style:family="text">
      <style:text-properties fo:font-weight="normal" style:font-weight-asian="normal" style:font-weight-complex="normal" fo:font-size="11pt" style:font-size-asian="11pt" style:font-size-complex="11pt"/>
    </style:style>
    <style:style style:name="T364" style:parent-style-name="DefaultParagraphFont" style:family="text">
      <style:text-properties fo:font-weight="normal" style:font-weight-asian="normal" style:font-weight-complex="normal" fo:font-size="11pt" style:font-size-asian="11pt" style:font-size-complex="11pt"/>
    </style:style>
    <style:style style:name="T365" style:parent-style-name="DefaultParagraphFont" style:family="text">
      <style:text-properties fo:font-weight="normal" style:font-weight-asian="normal" style:font-weight-complex="normal" fo:font-size="11pt" style:font-size-asian="11pt" style:font-size-complex="11pt"/>
    </style:style>
    <style:style style:name="T366" style:parent-style-name="DefaultParagraphFont" style:family="text">
      <style:text-properties fo:font-weight="normal" style:font-weight-asian="normal" style:font-weight-complex="normal" fo:font-size="11pt" style:font-size-asian="11pt" style:font-size-complex="11pt"/>
    </style:style>
    <style:style style:name="T367" style:parent-style-name="DefaultParagraphFont" style:family="text">
      <style:text-properties fo:font-weight="normal" style:font-weight-asian="normal" style:font-weight-complex="normal" fo:font-size="11pt" style:font-size-asian="11pt" style:font-size-complex="11pt"/>
    </style:style>
    <style:style style:name="T368" style:parent-style-name="DefaultParagraphFont" style:family="text">
      <style:text-properties fo:font-weight="normal" style:font-weight-asian="normal" style:font-weight-complex="normal" fo:font-size="11pt" style:font-size-asian="11pt" style:font-size-complex="11pt"/>
    </style:style>
    <style:style style:name="T369" style:parent-style-name="DefaultParagraphFont" style:family="text">
      <style:text-properties fo:font-weight="normal" style:font-weight-asian="normal" style:font-weight-complex="normal" fo:font-size="11pt" style:font-size-asian="11pt" style:font-size-complex="11pt"/>
    </style:style>
    <style:style style:name="T370" style:parent-style-name="DefaultParagraphFont" style:family="text">
      <style:text-properties fo:font-weight="normal" style:font-weight-asian="normal" fo:font-size="11pt" style:font-size-asian="11pt" style:font-size-complex="11pt"/>
    </style:style>
    <style:style style:name="T371" style:parent-style-name="DefaultParagraphFont" style:family="text">
      <style:text-properties fo:font-weight="normal" style:font-weight-asian="normal" fo:font-size="11pt" style:font-size-asian="11pt" style:font-size-complex="11pt"/>
    </style:style>
    <style:style style:name="T372" style:parent-style-name="DefaultParagraphFont" style:family="text">
      <style:text-properties fo:font-weight="normal" style:font-weight-asian="normal" fo:font-size="11pt" style:font-size-asian="11pt" style:font-size-complex="11pt"/>
    </style:style>
    <style:style style:name="T373" style:parent-style-name="DefaultParagraphFont" style:family="text">
      <style:text-properties fo:font-weight="normal" style:font-weight-asian="normal" fo:font-size="11pt" style:font-size-asian="11pt" style:font-size-complex="11pt"/>
    </style:style>
    <style:style style:name="T374" style:parent-style-name="DefaultParagraphFont" style:family="text">
      <style:text-properties fo:font-weight="normal" style:font-weight-asian="normal" fo:font-size="11pt" style:font-size-asian="11pt" style:font-size-complex="11pt"/>
    </style:style>
    <style:style style:name="T375" style:parent-style-name="DefaultParagraphFont" style:family="text">
      <style:text-properties fo:font-weight="normal" style:font-weight-asian="normal" fo:font-size="11pt" style:font-size-asian="11pt" style:font-size-complex="11pt"/>
    </style:style>
    <style:style style:name="T376" style:parent-style-name="DefaultParagraphFont" style:family="text">
      <style:text-properties fo:font-weight="normal" style:font-weight-asian="normal" fo:font-size="11pt" style:font-size-asian="11pt" style:font-size-complex="11pt"/>
    </style:style>
    <style:style style:name="P377" style:parent-style-name="BodyTextIndent" style:family="paragraph">
      <style:paragraph-properties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normal"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normal"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P387" style:parent-style-name="HTMLPreformatted" style:family="paragraph">
      <style:paragraph-properties fo:text-indent="0.5in"/>
      <style:text-properties style:font-name="Times New Roman" style:font-name-complex="Times New Roman" fo:font-size="11pt" style:font-size-asian="11pt" style:font-size-complex="11pt"/>
    </style:style>
    <style:style style:name="P388" style:parent-style-name="Heading4" style:family="paragraph">
      <style:paragraph-properties fo:text-indent="0in"/>
      <style:text-properties fo:font-size="11pt" style:font-size-asian="11pt" style:font-size-complex="11pt"/>
    </style:style>
    <style:style style:name="P389" style:parent-style-name="Normal" style:family="paragraph">
      <style:paragraph-properties fo:text-align="center">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0"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2" style:parent-style-name="BodyTextIndent" style:family="paragraph">
      <style:paragraph-properties fo:text-indent="0.5in">
        <style:tab-stops>
          <style:tab-stop style:type="left" style:position="0.625in"/>
        </style:tab-stops>
      </style:paragraph-properties>
      <style:text-properties fo:font-size="11pt" style:font-size-asian="11pt" style:font-size-complex="11pt"/>
    </style:style>
    <style:style style:name="P393"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4" style:parent-style-name="BodyTextIndent3" style:family="paragraph">
      <style:paragraph-properties fo:margin-top="0in" fo:margin-bottom="0in" fo:margin-left="1.477in" fo:text-indent="-0.977in">
        <style:tab-stops/>
      </style:paragraph-properties>
      <style:text-properties fo:font-size="11pt" style:font-size-asian="11pt" style:font-size-complex="11pt"/>
    </style:style>
    <style:style style:name="P395" style:parent-style-name="BodyTextIndent3" style:family="paragraph">
      <style:paragraph-properties fo:margin-top="0in" fo:margin-bottom="0in" fo:text-indent="0.5in">
        <style:tab-stops>
          <style:tab-stop style:type="left" style:position="0.625in"/>
        </style:tab-stops>
      </style:paragraph-properties>
      <style:text-properties fo:font-weight="normal" style:font-weight-asian="normal" style:font-weight-complex="normal" fo:font-size="11pt" style:font-size-asian="11pt" style:font-size-complex="11pt"/>
    </style:style>
    <style:style style:name="P396" style:parent-style-name="Normal" style:family="paragraph">
      <style:paragraph-properties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0.625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7" style:parent-style-name="DefaultParagraphFont" style:family="text">
      <style:text-properties style:font-name="Times New Roman" style:font-weight-complex="bold" fo:font-size="11pt" style:font-size-asian="11pt" style:font-size-complex="11pt" fo:language="lt" fo:country="LT"/>
    </style:style>
    <style:style style:name="P408" style:parent-style-name="Normal" style:family="paragraph">
      <style:paragraph-properties fo:text-align="justify">
        <style:tab-stops>
          <style:tab-stop style:type="left" style:position="0.625in"/>
        </style:tab-stops>
      </style:paragraph-properties>
      <style:text-properties style:font-name="Times New Roman" style:font-weight-complex="bold" fo:font-style="italic" style:font-style-asian="italic" fo:font-size="10pt" style:font-size-asian="10pt" fo:language="lt" fo:country="LT"/>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fo:font-size="10pt" style:font-size-asian="10pt" fo:language="lt" fo:country="LT"/>
    </style:style>
    <style:style style:name="T411" style:parent-style-name="Hyperlink" style:family="text">
      <style:text-properties style:font-name="Times New Roman" fo:font-style="italic" style:font-style-asian="italic" fo:font-size="10pt" style:font-size-asian="10pt" fo:language="lt" fo:country="LT"/>
    </style:style>
    <style:style style:name="T412" style:parent-style-name="DefaultParagraphFont" style:family="text">
      <style:text-properties style:font-name="Times New Roman" fo:font-style="italic" style:font-style-asian="italic" fo:font-size="10pt" style:font-size-asian="10pt" fo:language="lt" fo:country="LT"/>
    </style:style>
    <style:style style:name="P413"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414"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415"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16" style:parent-style-name="BodyTextIndent" style:family="paragraph">
      <style:paragraph-properties fo:text-indent="0.5in">
        <style:tab-stops>
          <style:tab-stop style:type="left" style:position="0.625in"/>
        </style:tab-stops>
      </style:paragraph-properties>
      <style:text-properties style:font-weight-complex="normal" fo:font-size="11pt" style:font-size-asian="11pt" style:font-size-complex="11pt"/>
    </style:style>
    <style:style style:name="P417"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ab-stops>
          <style:tab-stop style:type="left" style:position="0.625in"/>
        </style:tab-stops>
      </style:paragraph-properties>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style:font-weight-complex="bold" fo:font-size="11pt" style:font-size-asian="11pt" style:font-size-complex="11pt" fo:language="lt" fo:country="LT"/>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425"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26"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27"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28"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style:font-style-complex="italic" fo:font-size="11pt" style:font-size-asian="11pt" style:font-size-complex="11pt" fo:language="lt" fo:country="LT"/>
    </style:style>
    <style:style style:name="P429" style:parent-style-name="Normal" style:family="paragraph">
      <style:paragraph-properties fo:margin-top="0.3333in" fo:margin-bottom="0.5in">
        <style:tab-stops>
          <style:tab-stop style:type="right" style:position="6.0625in"/>
        </style:tab-stops>
      </style:paragraph-properties>
    </style:style>
    <style:style style:name="T430" style:parent-style-name="Pareigos" style:family="text">
      <style:text-properties style:font-name="Times New Roman" fo:text-transform="none" fo:font-size="11pt" style:font-size-asian="11pt" style:font-size-complex="11pt" fo:language="lt" fo:country="LT"/>
    </style:style>
    <style:style style:name="T431" style:parent-style-name="Pareigos"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P433" style:parent-style-name="Normal" style:family="paragraph">
      <style:paragraph-properties fo:break-before="page" fo:text-indent="0.625in"/>
    </style:style>
    <style:style style:name="T43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3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indent="0.625in"/>
      <style:text-properties style:font-name="Times New Roman" fo:font-size="11pt" style:font-size-asian="11pt" style:font-size-complex="11pt" fo:language="lt" fo:country="LT"/>
    </style:style>
    <style:style style:name="P443" style:parent-style-name="Normal" style:family="paragraph">
      <style:paragraph-properties fo:text-indent="0.625in"/>
      <style:text-properties style:font-name="Times New Roman" fo:font-size="11pt" style:font-size-asian="11pt" style:font-size-complex="11pt" fo:language="lt" fo:country="LT"/>
    </style:style>
    <style:style style:name="P444" style:parent-style-name="Normal" style:family="paragraph">
      <style:paragraph-properties fo:text-indent="0.625in"/>
      <style:text-properties style:font-name="Times New Roman" fo:font-size="11pt" style:font-size-asian="11pt" style:font-size-complex="11pt" fo:language="lt" fo:country="LT"/>
    </style:style>
    <style:style style:name="P445" style:parent-style-name="Normal" style:family="paragraph">
      <style:text-properties style:font-name="Times New Roman" fo:font-size="11pt" style:font-size-asian="11pt" style:font-size-complex="11pt" fo:language="lt" fo:country="LT"/>
    </style:style>
    <style:style style:name="P446"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47" style:parent-style-name="Normal" style:family="paragraph">
      <style:text-properties style:font-name="Times New Roman" fo:font-weight="bold" style:font-weight-asian="bold" fo:font-size="11pt" style:font-size-asian="11pt" style:font-size-complex="11pt" fo:language="lt" fo:country="LT"/>
    </style:style>
    <style:style style:name="P448" style:parent-style-name="Normal" style:family="paragraph">
      <style:text-properties style:font-name="Times New Roman" fo:font-size="11pt" style:font-size-asian="11pt" style:font-size-complex="11pt" fo:language="lt" fo:country="LT"/>
    </style:style>
    <style:style style:name="P44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58" style:parent-style-name="Normal" style:family="paragraph">
      <style:text-properties style:font-name="Times New Roman" fo:font-size="11pt" style:font-size-asian="11pt" style:font-size-complex="11pt" fo:language="lt" fo:country="LT"/>
    </style:style>
    <style:style style:name="P459" style:parent-style-name="Normal" style:family="paragraph">
      <style:text-properties style:font-name="Times New Roman" fo:font-size="11pt" style:font-size-asian="11pt" style:font-size-complex="11pt" fo:language="lt" fo:country="LT"/>
    </style:style>
    <style:style style:name="P460" style:parent-style-name="Normal" style:family="paragraph">
      <style:paragraph-properties fo:text-indent="0.625in"/>
      <style:text-properties style:font-name="Times New Roman" fo:font-size="11pt" style:font-size-asian="11pt" style:font-size-complex="11pt" fo:language="lt" fo:country="LT"/>
    </style:style>
    <style:style style:name="P461" style:parent-style-name="Normal" style:family="paragraph">
      <style:paragraph-properties fo:text-indent="0.625in"/>
      <style:text-properties style:font-name="Times New Roman" fo:font-size="11pt" style:font-size-asian="11pt" style:font-size-complex="11pt" fo:language="lt" fo:country="LT"/>
    </style:style>
    <style:style style:name="P462" style:parent-style-name="Normal" style:family="paragraph">
      <style:paragraph-properties fo:text-indent="0.625in"/>
      <style:text-properties style:font-name="Times New Roman" fo:font-size="11pt" style:font-size-asian="11pt" style:font-size-complex="11pt" fo:language="lt" fo:country="LT"/>
    </style:style>
    <style:style style:name="P463" style:parent-style-name="Normal" style:family="paragraph">
      <style:paragraph-properties fo:text-indent="0.625in"/>
      <style:text-properties style:font-name="Times New Roman" fo:font-size="11pt" style:font-size-asian="11pt" style:font-size-complex="11pt" fo:language="lt" fo:country="LT"/>
    </style:style>
    <style:style style:name="P464" style:parent-style-name="Normal" style:family="paragraph">
      <style:text-properties style:font-name="Times New Roman" fo:font-size="11pt" style:font-size-asian="11pt" style:font-size-complex="11pt" fo:language="lt" fo:country="LT"/>
    </style:style>
    <style:style style:name="P465" style:parent-style-name="Header"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66" style:parent-style-name="Normal" style:family="paragraph">
      <style:text-properties style:font-name="Times New Roman" fo:font-weight="bold" style:font-weight-asian="bold" fo:font-size="11pt" style:font-size-asian="11pt" style:font-size-complex="11pt" fo:language="lt" fo:country="LT"/>
    </style:style>
    <style:style style:name="P467" style:parent-style-name="Normal" style:family="paragraph">
      <style:paragraph-properties fo:text-indent="0.4923in"/>
      <style:text-properties style:font-name="Times New Roman" fo:font-size="11pt" style:font-size-asian="11pt" style:font-size-complex="11pt" fo:language="lt" fo:country="LT"/>
    </style:style>
    <style:style style:name="P468" style:parent-style-name="Normal" style:family="paragraph">
      <style:paragraph-properties fo:text-indent="0.4923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471" style:parent-style-name="Normal" style:family="paragraph">
      <style:paragraph-properties fo:text-indent="0.4923in"/>
      <style:text-properties style:font-name="Times New Roman" fo:font-size="11pt" style:font-size-asian="11pt" style:font-size-complex="11pt" fo:language="lt" fo:country="LT"/>
    </style:style>
    <style:style style:name="P472" style:parent-style-name="Normal" style:family="paragraph">
      <style:paragraph-properties fo:text-indent="0.4923in"/>
      <style:text-properties style:font-name="Times New Roman" fo:font-size="11pt" style:font-size-asian="11pt" style:font-size-complex="11pt" fo:language="lt" fo:country="LT"/>
    </style:style>
    <style:style style:name="P473" style:parent-style-name="Normal" style:family="paragraph">
      <style:paragraph-properties fo:text-indent="0.4923in"/>
      <style:text-properties style:font-name="Times New Roman" fo:font-size="11pt" style:font-size-asian="11pt" style:font-size-complex="11pt" fo:language="lt" fo:country="LT"/>
    </style:style>
    <style:style style:name="P474" style:parent-style-name="Normal" style:family="paragraph">
      <style:paragraph-properties fo:text-indent="0.4923in"/>
      <style:text-properties style:font-name="Times New Roman" fo:font-size="11pt" style:font-size-asian="11pt" style:font-size-complex="11pt" fo:language="lt" fo:country="LT"/>
    </style:style>
    <style:style style:name="P475" style:parent-style-name="Normal" style:family="paragraph">
      <style:paragraph-properties fo:text-indent="0.4923in"/>
      <style:text-properties style:font-name="Times New Roman" fo:font-size="11pt" style:font-size-asian="11pt" style:font-size-complex="11pt" fo:language="lt" fo:country="LT"/>
    </style:style>
    <style:style style:name="P476" style:parent-style-name="Normal" style:family="paragraph">
      <style:paragraph-properties fo:text-align="center"/>
      <style:text-properties style:font-name="Times New Roman" fo:font-size="11pt" style:font-size-asian="11pt" style:font-size-complex="11pt" fo:language="lt" fo:country="LT"/>
    </style:style>
    <style:style style:name="P477" style:parent-style-name="Normal" style:family="paragraph">
      <style:text-properties style:font-name="Times New Roman" fo:font-size="11pt" style:font-size-asian="11pt" style:font-size-complex="11pt" fo:language="lt" fo:country="LT"/>
    </style:style>
    <style:style style:name="S2" style:family="section">
      <style:section-properties fo:margin-left="0in" fo:margin-right="-0.3937in" style:writing-mode="lr-tb"/>
    </style:style>
    <style:style style:name="P478" style:parent-style-name="Normal" style:family="paragraph">
      <style:paragraph-properties style:text-autospace="none"/>
      <style:text-properties style:font-name="Times New Roman" fo:font-size="11pt" style:font-size-asian="11pt" style:font-size-complex="11pt" fo:language="lt" fo:country="LT"/>
    </style:style>
    <style:style style:name="P47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80" style:parent-style-name="Normal" style:family="paragraph">
      <style:paragraph-properties style:text-autospace="none" fo:text-align="justify"/>
      <style:text-properties style:font-name="Times New Roman" fo:font-size="10pt" style:font-size-asian="10pt" fo:language="lt" fo:country="LT"/>
    </style:style>
    <style:style style:name="P481" style:parent-style-name="Normal" style:family="paragraph">
      <style:paragraph-properties style:text-autospace="none" fo:text-align="justify"/>
      <style:text-properties style:font-name="Times New Roman" fo:font-size="10pt" style:font-size-asian="10pt" fo:language="lt" fo:country="LT"/>
    </style:style>
    <style:style style:name="P482" style:parent-style-name="Normal" style:family="paragraph">
      <style:paragraph-properties style:text-autospace="none" fo:text-align="justify"/>
      <style:text-properties style:font-name="Times New Roman" fo:font-size="10pt" style:font-size-asian="10pt" fo:language="lt" fo:country="LT"/>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ize="10pt" style:font-size-asian="10pt" fo:language="lt" fo:country="LT"/>
    </style:style>
    <style:style style:name="T485" style:parent-style-name="Hyperlink" style:family="text">
      <style:text-properties style:font-name="Times New Roman" fo:font-size="10pt" style:font-size-asian="10pt" fo:language="lt" fo:country="LT"/>
    </style:style>
    <style:style style:name="T486" style:parent-style-name="DefaultParagraphFont" style:family="text">
      <style:text-properties style:font-name="Times New Roman" fo:font-size="10pt" style:font-size-asian="10pt" fo:language="lt" fo:country="LT"/>
    </style:style>
    <style:style style:name="P487" style:parent-style-name="Normal" style:family="paragraph">
      <style:paragraph-properties style:text-autospace="none" fo:text-align="justify"/>
      <style:text-properties style:font-name="Times New Roman" fo:font-size="10pt" style:font-size-asian="10pt" fo:language="lt" fo:country="LT"/>
    </style:style>
    <style:style style:name="P488" style:parent-style-name="Normal" style:family="paragraph">
      <style:paragraph-properties style:text-autospace="none" fo:text-align="justify"/>
      <style:text-properties style:font-name="Times New Roman" fo:font-size="10pt" style:font-size-asian="10pt" fo:language="lt" fo:country="LT"/>
    </style:style>
    <style:style style:name="P489" style:parent-style-name="Normal" style:family="paragraph">
      <style:paragraph-properties style:text-autospace="none" fo:text-align="justify"/>
      <style:text-properties style:font-name="Times New Roman" fo:font-size="10pt" style:font-size-asian="10pt" fo:language="lt" fo:country="LT"/>
    </style:style>
    <style:style style:name="P490" style:parent-style-name="Normal" style:family="paragraph">
      <style:paragraph-properties style:text-autospace="none" fo:text-align="justify"/>
      <style:text-properties style:font-name="Times New Roman" fo:font-size="10pt" style:font-size-asian="10pt" fo:language="lt" fo:country="LT"/>
    </style:style>
    <style:style style:name="P491" style:parent-style-name="Normal" style:family="paragraph">
      <style:paragraph-properties style:text-autospace="none" fo:text-align="justify"/>
      <style:text-properties style:font-name="Times New Roman" fo:font-size="10pt" style:font-size-asian="10pt" fo:language="lt" fo:country="LT"/>
    </style:style>
    <style:style style:name="P492" style:parent-style-name="Normal" style:family="paragraph">
      <style:paragraph-properties style:text-autospace="none" fo:text-align="justify"/>
    </style:style>
    <style:style style:name="T493" style:parent-style-name="DefaultParagraphFont" style:family="text">
      <style:text-properties style:font-name="Times New Roman" fo:font-size="10pt" style:font-size-asian="10pt" fo:language="lt" fo:country="LT"/>
    </style:style>
    <style:style style:name="T494" style:parent-style-name="Hyperlink" style:family="text">
      <style:text-properties style:font-name="Times New Roman" fo:font-size="10pt" style:font-size-asian="10pt" fo:language="lt" fo:country="LT"/>
    </style:style>
    <style:style style:name="T495" style:parent-style-name="DefaultParagraphFont" style:family="text">
      <style:text-properties style:font-name="Times New Roman"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style:text-properties style:font-name="Times New Roman" fo:font-size="10pt" style:font-size-asian="10pt" fo:language="lt" fo:country="LT"/>
    </style:style>
    <style:style style:name="P498" style:parent-style-name="Normal" style:family="paragraph">
      <style:paragraph-properties style:text-autospace="none"/>
      <style:text-properties style:font-name="Times New Roman" fo:font-size="10pt" style:font-size-asian="10pt" fo:language="lt" fo:country="LT"/>
    </style:style>
    <style:style style:name="P499" style:parent-style-name="Normal" style:family="paragraph">
      <style:paragraph-properties style:text-autospace="none"/>
      <style:text-properties style:font-name="Times New Roman" fo:font-size="10pt" style:font-size-asian="10pt" fo:language="lt" fo:country="LT"/>
    </style:style>
    <style:style style:name="P500" style:parent-style-name="Normal" style:family="paragraph">
      <style:paragraph-properties style:text-autospace="none"/>
      <style:text-properties style:font-name="Times New Roman" fo:font-size="10pt" style:font-size-asian="10pt" fo:language="lt" fo:country="LT"/>
    </style:style>
    <style:style style:name="P501" style:parent-style-name="Normal" style:family="paragraph">
      <style:paragraph-properties style:text-autospace="none"/>
      <style:text-properties style:font-name="Times New Roman" fo:font-size="10pt" style:font-size-asian="10pt" fo:language="lt" fo:country="LT"/>
    </style:style>
    <style:style style:name="P502" style:parent-style-name="Normal" style:family="paragraph">
      <style:text-properties style:font-name="Times New Roman" fo:font-size="10pt" style:font-size-asian="10pt" fo:language="lt" fo:country="LT"/>
    </style:style>
    <style:style style:name="P50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61054" office:target-frame-name="_top" xlink:show="replace"><text:span text:style-name="T5">152-6820</text:span></text:a></text:p>
      <text:p text:style-name="P6">Neoficialus įstatymo tekstas</text:p>
      <text:p text:style-name="P7"/>
      <text:p text:style-name="P8"><text:span text:style-name="T9">LIETUVOS RESPUBLIKOS</text:span></text:p>
      <text:p text:style-name="P10"><text:span text:style-name="T11">SOCIALINIŲ IŠMOKŲ PERSKAIČIAVIMO IR MOKĖJIMO LAIKINASIS</text:span></text:p>
      <text:p text:style-name="P12"><text:bookmark-start text:name="dok_tipas"/>ĮSTATYMAS<text:bookmark-end text:name="dok_tipas"/></text:p>
      <text:p text:style-name="P13"/>
      <text:p text:style-name="P14"><text:span text:style-name="T15">2009</text:span><text:span text:style-name="T16"><text:s/>m.<text:s/></text:span><text:span text:style-name="T17">gruodžio</text:span><text:span text:style-name="T18"><text:s/></text:span><text:span text:style-name="T19">9</text:span><text:span text:style-name="T20"><text:s/>d. Nr.<text:s/></text:span><text:span text:style-name="T21">XI-537</text:span><text:span text:style-name="T22"><text:line-break/>Vilnius</text:span></text:p>
      <text:section text:name="Sect1" text:style-name="S1">
        <text:p text:style-name="P23">PREAMBULĖ</text:p>
        <text:p text:style-name="P24"/>
        <text:p text:style-name="P25">Lietuvos Respublikos Seimas,</text:p>
        <text:p text:style-name="P26">konstatuodamas, kad Lietuvos Respublikos valstybės ir Valstybinio socialinio draudimo fondo biudžetų prognozės rodo nuolat didėjantį deficitą, nulemtą Lietuvos ūkį apėmusios ekonomikos krizės;</text:p>
        <text:p text:style-name="P27">pabrėždamas būtinybę stabilizuoti Lietuvos Respublikos valstybės ir Valstybinio socialinio draudimo fondo biudžetų deficito didėjimą ir subalansuoti pinigų srautus;</text:p>
        <text:p text:style-name="P28">siekdamas kiek įmanoma apsaugoti socialiai jautrių<text:s/>asmenų<text:s/>grupes<text:s/>ir ekonomikos krizės laikotarpiu užtikrinti išmokų mokėjimą laiku;</text:p>
        <text:p text:style-name="P29">įvertindamas, kad Lietuvos Respublikos Konstitucinis Teismas ne kartą konstatavo, jog išimtiniais atvejais, kai valstybėje yra susidariusi ypatinga padėtis (ekonomikos krizė, gaivalinė nelaimė ir pan.), kai neįmanoma sukaupti tiek lėšų, kiek yra būtina išmokoms mokėti, išmokų santykių teisinis reguliavimas gali būti koreguojamas ir laikinai, kol valstybėje yra susidariusi ypatinga padėtis, išmokos mažinamos tokiu mastu, kokiu būtina gyvybiškai svarbiems visuomenės interesams užtikrinti ir kitoms konstitucinėms vertybėms apsaugoti,</text:p>
        <text:p text:style-name="P30">p r i i m a<text:s/><text:s/>šį laikinąjį įstatymą.</text:p>
        <text:p text:style-name="P31"/>
        <text:p text:style-name="P32"><text:bookmark-start text:name="skirsnis1"/>PIRMASIS SKIRSNIS</text:p>
        <text:p text:style-name="P33"><text:bookmark-end text:name="skirsnis1"/>BENDROSIOS NUOSTATOS</text:p>
        <text:p text:style-name="P34"/>
        <text:p text:style-name="P35"><text:bookmark-start text:name="straipsnis1"/>1 straipsnis. Įstatymo paskirtis ir taikymas<text:s/></text:p>
        <text:p text:style-name="P36"><text:bookmark-end text:name="straipsnis1"/><text:span text:style-name="T37">1. Šis įstatymas</text:span><text:span text:style-name="T38"><text:s/>nustato socialinių išmokų: valstybinių<text:s/></text:span><text:span text:style-name="T39">pensijų ir kitų išmokų, išvardy</text:span><text:span text:style-name="T40">tų šio straipsnio 2 dalies 1–4 punktuose, valstybinių socialinio draudimo pensijų perskaičiavimo ir<text:s/></text:span><text:span text:style-name="T41">šių išmokų<text:s/></text:span><text:span text:style-name="T42">mokėjimo asmenims, turintiems draudžiamųjų pajamų, tvarką,<text:s/></text:span><text:span text:style-name="T43">motinystės, tėvystės,<text:s/></text:span><text:span text:style-name="T44">motinystės (tėvystės),<text:s/></text:span><text:span text:style-name="T45">nedarbo</text:span><text:span text:style-name="T46"><text:s/></text:span><text:span text:style-name="T47">socialinio draudimo pašalpų, motinystės (tėvystės) išmokų perskaičiavimo ir<text:s/></text:span><text:span text:style-name="T48">kompensuojamojo uždarbio socialinio draudimo pašalpoms skaičiuoti naujo maksimalaus dydžio nustatymo</text:span><text:span text:style-name="T49"><text:s/></text:span><text:span text:style-name="T50">tvarką, išmokos vaikui mokėjimo sąlygas ir</text:span><text:span text:style-name="T51"><text:s/>dydžius</text:span><text:span text:style-name="T52">.<text:s/></text:span></text:p>
        <text:p text:style-name="P53">2. Šis įstatymas taikomas asmenims, gaunantiems šias socialines išmokas:</text:p>
        <text:p text:style-name="P54">1) valstybines pensijas, paskirtas ir mokamas pagal Lietuvos Respublikos valstybinių pensijų<text:s/>įstatymą, Lietuvos Respublikos pareigūnų ir karių valstybinių pensijų<text:s/>įstatymą, Lietuvos Respublikos teisėjų valstybinių pensijų<text:s/>įstatymą<text:s/>ir Lietuvos Respublikos mokslininkų valstybinių pensijų laikinąjį įstatymą;</text:p>
        <text:p text:style-name="P55"><text:span text:style-name="T56">2) kompensacines išmokas, paskirtas ir mokamas pagal<text:s/></text:span><text:span text:style-name="T57">Lietuvos Respublikos teatrų ir koncertinių įstaigų įstatymą;</text:span></text:p>
        <text:p text:style-name="P58"><text:span text:style-name="T59">3) rentas, paskirtas ir mokamas pagal Lietuvos Respublikos Prezidento valstybinės rentos</text:span><text:span text:style-name="T60"><text:s/>įstatymą</text:span><text:span text:style-name="T61">, Lietuvos Respublikos Lietuvos Nepriklausomybės Akto signatarų statuso<text:s/></text:span><text:span text:style-name="T62">įstatymą</text:span><text:span text:style-name="T63"><text:s/></text:span><text:span text:style-name="T64">ir Lietuvos Respublikos k</text:span><text:span text:style-name="T65">ūno kultūros ir sporto įstatymą</text:span><text:span text:style-name="T66">;</text:span></text:p>
        <text:p text:style-name="P67">4) šalpos kompensacijas darbingiems darbingo amžiaus asmenims (toliau – šalpos kompensacijos) ir slaugos ar priežiūros (pagalbos) išlaidų tikslines kompensacijas, paskirtas ir mokamas pagal Lietuvos Respublikos valstybinių šalpos išmokų įstatymą;</text:p>
        <text:p text:style-name="P68"><text:span text:style-name="T69">5) valstybines socialinio draudimo<text:s/></text:span><text:span text:style-name="T70">senatvės, išankstines senatvės, netekto darbingumo (invalidumo)</text:span><text:span text:style-name="T71"><text:s/>pensijas</text:span><text:span text:style-name="T72">,<text:s/></text:span><text:span text:style-name="T73">išskyrus<text:s/></text:span><text:span text:style-name="T74">pensijas<text:s/></text:span><text:span text:style-name="T75">asmeni</text:span><text:span text:style-name="T76">m</text:span><text:span text:style-name="T77">s, netekusi</text:span><text:span text:style-name="T78">ems</text:span><text:span text:style-name="T79"><text:s/>75–100 procentų darbingumo (I grupės</text:span><text:span text:style-name="T80"><text:s/>invalidumo pensija</text:span><text:span text:style-name="T81">s</text:span><text:span text:style-name="T82">),<text:s/></text:span><text:span text:style-name="T83">ištarnauto laiko pensijas, kurios viršija ribinį valstybinės socialinio draudimo pensijos dydį, valstybines socialinio draudimo našlaičių (maitintojo netekimo) pensijas, kurios viršija pusę ribinio valstybinės socialinio draudimo pensijos dydžio, valstybines socialinio draudimo našlių pensijas ir kompensacijas už ypatingas darbo sąlygas</text:span><text:span text:style-name="T84">, paskirtas ir (arba) mokamas pagal Lietuvos Respublikos valstybinių socialinio draudimo pensijų įstatymą (toliau – Valstybinių socialinio draudimo pensijų įstatymas) ir Lietuvos Respublikos valstybinių socialinio draudimo senatvės pensijų išankstinio mokėjimo įstatymą (toliau – Valstybinių socialinio draudimo senatvės pensijų išankstinio mokėjimo įstatymas);</text:span></text:p>
        <text:p text:style-name="P85"><text:span text:style-name="T86">6) ligos, profesinės reabilitacijos, motinystės, tėvystės, motinystės (tėvystės) socialinio draudimo pašalpas, paskirtas ir mokamas pagal Lietuvos Respublikos ligos ir motinystės socialinio draudimo įstatymą (</text:span><text:span text:style-name="T87">toliau –</text:span><text:span text:style-name="T88"><text:s/>Ligos ir motinystės socialinio draudimo įstatymas);</text:span></text:p>
        <text:p text:style-name="P89"><text:span text:style-name="T90">7) ligos socialinio draudimo pašalpas, paskirtas ir mokamas pagal Lietuvos Respublikos nelaimingų atsitikimų darbe ir profesinių ligų socialinio draudimo įstatymą (toliau –</text:span><text:span text:style-name="T91"><text:s/>N</text:span><text:span text:style-name="T92">elaimingų atsitikimų darbe ir profesinių ligų socialinio draudimo įstatymas);</text:span></text:p>
        <text:p text:style-name="P93"><text:span text:style-name="T94">8) motinystės (tėvystės) išmokas, paskirtas ir mokamas<text:s/></text:span><text:span text:style-name="T95">statutiniams valstybės tarnautojams (pareigūnams) ir krašto apsaugos sistemos kariams iš valstybės biudžeto lėšų pagal specialiuosius, jų profesinę veiklą reglamentuojančius, teisės aktus;</text:span></text:p>
        <text:p text:style-name="P96">9) išmoką vaikui, skiriamą ir mokamą pagal Lietuvos Respublikos išmokų vaikams įstatymą;</text:p>
        <text:p text:style-name="P97">10) nedarbo socialinio draudimo išmoką, skiriamą ir mokamą pagal Lietuvos Respublikos nedarbo socialinio draudimo įstatymą.</text:p>
        <text:p text:style-name="P98"/>
        <text:p text:style-name="P99"><text:bookmark-start text:name="straipsnis2"/>2 straipsnis. Pagrindinės šio įstatymo sąvokos</text:p>
        <text:p text:style-name="P100"><text:bookmark-end text:name="straipsnis2"/><text:span text:style-name="T101">1.<text:s/></text:span><text:span text:style-name="T102">Kompensacinis priedas</text:span><text:span text:style-name="T103"><text:s/>– išmoka, kuria kompensuojamas pagal šį įstatymą perskaičiuotos valstybinės socialinio draudimo pensijos dydžio pokytis, kai perskaičiuotos valstybinės socialinio drau</text:span><text:span text:style-name="T104">dimo pensijos dydis mažesnis negu</text:span><text:span text:style-name="T105"><text:s/>ribinis valstybinės socialinio draudimo pensijos dydis.</text:span></text:p>
        <text:p text:style-name="P106"><text:span text:style-name="T107">2.<text:s/></text:span><text:span text:style-name="T108">Ribinis motinystės (tėvystės) socialinio draudimo pašalpos dydis<text:s/></text:span><text:span text:style-name="T109">–</text:span><text:span text:style-name="T110"><text:s/></text:span><text:span text:style-name="T111">dydis, <text:s/>kurio</text:span><text:span text:style-name="T112"><text:s/></text:span><text:span text:style-name="T113">neviršijančios<text:s/></text:span><text:span text:style-name="T114">motinystės (tėvystės) socialinio dra</text:span><text:span text:style-name="T115">udimo pašalpo</text:span><text:span text:style-name="T116">s</text:span><text:span text:style-name="T117"><text:s/>pagal šį įstatymą neperskaičiuojamos</text:span><text:span text:style-name="T118">.</text:span></text:p>
        <text:p text:style-name="P119"><text:span text:style-name="T120">3.<text:s/></text:span><text:span text:style-name="T121">Ribinis<text:s/></text:span><text:span text:style-name="T122">valstybinės pensijos</text:span><text:span text:style-name="T123"><text:s/></text:span><text:span text:style-name="T124">dydis</text:span><text:span text:style-name="T125"><text:s/>– dydis, kurio neviršijančios valstybinės pensijos (pareigūnų ir karių – kartu su mokamu valstybinės socialinio draudimo bazinės pensijos dydžio priedu) pagal šio įstatymo 1 priedą neperskaičiuojamos.<text:s/></text:span></text:p>
        <text:p text:style-name="P126"><text:span text:style-name="T127">4</text:span><text:span text:style-name="T128">.<text:s/></text:span><text:span text:style-name="T129">Ribinis valstybinės socialinio draudimo pensijos dydis</text:span><text:span text:style-name="T130"><text:s/>– dydis, kurio neviršijančios pagal šį įstatymą perskaičiuotos valstybinės socialinio draudimo pensijos gavėjui skiriamas kompensacinis priedas.<text:s/></text:span></text:p>
        <text:p text:style-name="P131">5. Kitos šiame įstatyme vartojamos sąvokos suprantamos taip, kaip jos apibrėžtos šio įstatymo 1 straipsnio 2 dalyje nurodytuose įstatymuose.<text:s/></text:p>
        <text:p text:style-name="P132"/>
        <text:p text:style-name="P133"><text:bookmark-start text:name="straipsnis3"/>3 straipsnis. Ribiniai dydžiai<text:s/></text:p>
        <text:p text:style-name="P134"><text:bookmark-end text:name="straipsnis3"/>1. Ribinis valstybinės socialinio draudimo pensijos dydis yra 650 litų.</text:p>
        <text:p text:style-name="P135">2.<text:s/>Ribinius valstybinės pensijos ir motinystės (tėvystės) socialinio draudimo pašalpos dydžius tvirtina Lietuvos Respublikos Vyriausybė, atsižvelgdama į atitinkamų metų ar atitinkamo metų laikotarpio Valstybinio socialinio draudimo fondo biudžeto ir Lietuvos Respublikos valstybės biudžeto pajamas ir išlaidas.</text:p>
        <text:p text:style-name="P136"/>
        <text:p text:style-name="P137"><text:bookmark-start text:name="skirsnis2"/>ANTRASIS SKIRSNIS</text:p>
        <text:p text:style-name="P138"><text:bookmark-end text:name="skirsnis2"/>VALSTYBINĖS PENSIJOS, RENTOS IR KOMPENSACIJOS</text:p>
        <text:p text:style-name="P139"/>
        <text:p text:style-name="P140"><text:bookmark-start text:name="straipsnis4"/><text:span text:style-name="T141">4 straipsnis. Valstybinių p</text:span><text:span text:style-name="T142">ensijų, rentų ir kompensacijų perskaičiavimo tvarka</text:span></text:p>
        <text:p text:style-name="P143"><text:bookmark-end text:name="straipsnis4"/><text:span text:style-name="T144">1. Paskirtos<text:s/></text:span><text:span text:style-name="T145">ir Lietuvos Respublikos valstybinių pensijų įstatymo 3 straipsnio 3 dalyje nustatyta tvarka apribotos</text:span><text:span text:style-name="T146"><text:s/>valstybinės pensijos (pareigūnų ir karių – kartu su mokamu valstybinės socialinio draudimo bazinės pensijos dydžio priedu)<text:s/></text:span><text:span text:style-name="T147">ir</text:span><text:span text:style-name="T148"><text:s/></text:span><text:span text:style-name="T149">rentos, nurodytos šio įstatymo 1 straipsnio 2 dalies 1 ir 3 punktuose, bei valstybinės socialinio draudimo našlių pensijos perskaičiuojamos taikant atitinkamą koeficientą, apskaičiuotą pagal šio įstatymo 1 priede nurodytą formulę. Jeigu tas pats asmuo gauna dvi arba daugiau</text:span><text:span text:style-name="T150"><text:s/>šioje dalyje<text:s/></text:span><text:span text:style-name="T151">nurodytų išmokų, apskaičiuojant naują mokėtiną kiekvienos išmokos dydį, visos gaunamos išmokos sumuojamos ir perskaičiuojamos, išmokų sumai taikant atitinkamą koeficientą, apskaičiuotą pagal šio įstatymo 1 priede nurodytą formulę.</text:span></text:p>
        <text:p text:style-name="P152"><text:span text:style-name="T153">2. Šio įstatymo 1 straipsnio 2 dalies 4 punkte nurodytų išmokų gavėjams savivaldybių administracijos moka<text:s/></text:span><text:span text:style-name="T154">85 procentus jiems paskirtos slaugos ar priežiūros (pagalbos) išlaidų tikslinės kompensacijos ar šalpos kompensacijos.</text:span><text:span text:style-name="T155"><text:s/></text:span></text:p>
        <text:p text:style-name="P156"><text:span text:style-name="T157">3. Mokėtiną šio įstatymo 1 straipsnio 2 dalies 1 ir 3 punktuose nurodytų išmokų dalį apskaičiuoja ir išmoka šias išmokas administruojanti institucija, išskyrus tą atvejį, kai asmeniui priklausančias išmokas administruoja skirtingos institucijos.<text:s/></text:span><text:span text:style-name="T158">Šiuo atveju</text:span><text:span text:style-name="T159"><text:s/>mokėtiną kiekvienos išmokos dydį nustato<text:s/></text:span><text:span text:style-name="T160">kiekviena šią pensiją (išmoką) mokanti institucija, gavusi duomenis apie kitoje institucijoje asmeniui paskirtos pensijos (išmokos) dydį.<text:s/></text:span></text:p>
        <text:p text:style-name="P161"><text:span text:style-name="T162">4. Ribinis valstybinės pensijos dydis netaikomas valstybin</text:span><text:span text:style-name="T163">ių</text:span><text:span text:style-name="T164"><text:s/>pensij</text:span><text:span text:style-name="T165">ų</text:span><text:span text:style-name="T166"><text:s/>gavėjams</text:span><text:span text:style-name="T167">, kurie</text:span><text:span text:style-name="T168"><text:s/></text:span><text:span text:style-name="T169">kartu gauna valstybinę socialinio draudimo senatvės arba netekto darbingumo (invalidumo) pensiją, taip pat valstybinių našlių ir našlaičių pensij</text:span><text:span text:style-name="T170">ų</text:span><text:span text:style-name="T171"><text:s/></text:span><text:span text:style-name="T172">gavėjams.</text:span></text:p>
        <text:p text:style-name="P173"><text:span text:style-name="T174">5. Jeigu<text:s/></text:span><text:span text:style-name="T175">pagal šio įstatymo 1 priedą perskaičiuotos valstybinės</text:span><text:span text:style-name="T176"><text:s/>pensijos dydis yra mažesnis negu</text:span><text:span text:style-name="T177"><text:s/>ribinis valstybinės pensijos dydis arba jam lygus, mokama ribinio valstybinės pensijos dydžio valstybinė pensija.</text:span></text:p>
        <text:p text:style-name="P178"/>
        <text:p text:style-name="P179"><text:bookmark-start text:name="straipsnis5"/><text:span text:style-name="T180">5 straipsnis.<text:s/></text:span><text:span text:style-name="T181">Valstybinių p</text:span><text:span text:style-name="T182">ensijų, rentų ir kompensacijų mokėjimas<text:s/></text:span><text:span text:style-name="T183">asmenims, turintiems draudžiamųjų pajamų</text:span></text:p>
        <text:p text:style-name="P184"><text:bookmark-end text:name="straipsnis5"/><text:span text:style-name="T185">1. Šio įstatymo 4 straipsnyje nustatyta tvarka perskaičiuotų valstybinių pensijų, kurių skyrimas ir (arba) mokėjimas nesiejamas su asmens draudžiamosiomis pajamomis, rentų buvusiems sportininkams, dirbantiems kūno kultūros ir sporto srityje, kompensacinių išmokų teatrų ir koncertinių įstaigų darbuotojams bei šalpos kompensacijų gavėjams, kurie po išmokos paskyrimo turi pajamų, nuo kurių skaičiuojamos ir mokamos privalomosios valstybinio socialinio pensijų draudimo įmokos, arba gauna ligos (įskaitant darbdavio mokamas ligos dienomis), motinystės, tėvystės, motinystės (tėvystės) socialinio draudimo pašalpas, mokamas pagal Ligos ir motinystės socialinio draudimo įstatymą, ligos dėl nelaimingo atsitikimo darbe arba profesinės ligos socialinio draudimo pašalpas, mokamas pagal Nelaimingų atsitikimų darbe ir profesinių ligų socialinio draudimo įstatymą (toliau šiame įstatyme šios pajamos ir pašalpos vadinamos draudžiamosiomis pajamomis), išskyrus asmenis, draudžiamus privalomuoju valstybiniu socialiniu pensijų draudimu pagal Valstybinių socialinio draudimo pensijų įstatymo 2 straipsnio 1 dalies 8 ir 9 punktus, mokama pensijos dalis, apskaičiuota taikant koeficientą, apskaičiuotą pagal šio įstatymo 2 priede nurodytą formulę, atsižvelgiant į gautų draudžiamųjų pajamų dydį.<text:s/></text:span><text:span text:style-name="T186">Tuo atveju, kai išmoka mokama už einamąjį mėnesį, atsižvelgiama į praėjusio mėnesio draudžiamąsias pajamas, kai išmoka mokama už praėjusį mėnesį, atsižvelgiama į užpraeito mėnesio draudžiamąsias pajamas.</text:span></text:p>
        <text:p text:style-name="P187">2. Jeigu šio straipsnio 1 dalyje nurodytų išmokų gavėjai valstybiniu socialiniu pensijų draudimu draudžiami pagal Valstybinių socialinio draudimo pensijų įstatymo 2 straipsnio 1 dalies 8 ir 9 punktus, jų draudimo valstybiniu socialiniu pensijų draudimu laikotarpiu mokama 50 procentų priklausančios išmokos.</text:p>
        <text:p text:style-name="P188"><text:span text:style-name="T189">3.<text:s/></text:span><text:span text:style-name="T190">Šio straipsnio 2 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191"><text:span text:style-name="T192">4. Šiame straipsnyje nustatyta tvarka mokėtiną valstybinių</text:span><text:span text:style-name="T193"><text:s/>p</text:span><text:span text:style-name="T194">ensijų, rentų ir kompensacinių išmokų dalį apskaičiuoja ir taiko šias<text:s/></text:span><text:span text:style-name="T195">išmokas administruojančios institucijos.</text:span></text:p>
        <text:p text:style-name="P196">5. Draudėjai duomenis apie dirbančių valstybinių pensijų, rentų ar kompensacinių išmokų gavėjų mėnesio draudžiamąsias pajamas privalo teikti Valstybinio socialinio draudimo fondo valdybos prie Socialinės apsaugos ir darbo ministerijos (toliau – Valstybinio socialinio draudimo fondo valdyba) teritoriniams skyriams kas mėnesį Valstybinio socialinio draudimo fondo valdybos nustatyta tvarka.<text:s/></text:p>
        <text:p text:style-name="P197"><text:span text:style-name="T198">6. Duomenis apie valstybinės pensijos, rentos ar kompensacinės išmokos gavėjo</text:span><text:span text:style-name="T199"><text:s/></text:span><text:span text:style-name="T200">draudžiamąsias pajamas valstybinę pensiją, rentą arba kompensacinę išmoką mokančiai institucijai teikia Valstybinio socialinio draudimo fondo valdyba duomenų teikimo sutartyse nustatyta tvarka ir terminais.<text:s/></text:span></text:p>
        <text:p text:style-name="P201">Straipsnio pakeitimai:</text:p>
        <text:p text:style-name="P202"><text:span text:style-name="T203">Nr.<text:s/></text:span><text:a xlink:href="http://www3.lrs.lt/cgi-bin/preps2?a=365361&amp;b=" office:target-frame-name="_top" xlink:show="replace"><text:span text:style-name="T204">XI-680</text:span></text:a><text:span text:style-name="T205">, 2010-02-11, Žin., 2010, Nr. 23-1070 (2010-02-25)</text:span></text:p>
        <text:p text:style-name="P206"/>
        <text:p text:style-name="P207"/>
        <text:p text:style-name="P208"><text:bookmark-start text:name="skirsnis3"/>TREČIASIS SKIRSNIS</text:p>
        <text:p text:style-name="P209"><text:bookmark-end text:name="skirsnis3"/>VALSTYBINĖS SOCIALINIO DRAUDIMO PENSIJOS</text:p>
        <text:p text:style-name="P210"/>
        <text:p text:style-name="P211"><text:bookmark-start text:name="straipsnis6"/>6 straipsnis. Valstybinių socialinio draudimo pensijų perskaičiavimo tvarka</text:p>
        <text:p text:style-name="P212"><text:bookmark-end text:name="straipsnis6"/>1. Valstybinė socialinio draudimo senatvės pensija (toliau – senatvės pensija), paskirta iki šio įstatymo įsigaliojimo, perskaičiuojama padidinant pagrindinę senatvės pensijos dalį iki 120 procentų valstybinės socialinio draudimo bazinės pensijos, kai asmuo turi būtinąjį senatvės pensijai valstybinio socialinio pensijų draudimo stažą, ir taikant Lietuvos Respublikos Vyriausybės patvirtintą<text:s/>šio įstatymo taikymui einamųjų metų draudžiamųjų pajamų dydį.<text:s/></text:p>
        <text:p text:style-name="P213">2. Jeigu asmuo neturi būtinojo senatvės pensijai valstybinio socialinio pensijų draudimo stažo, bet turi minimalų valstybinio socialinio pensijų draudimo stažą senatvės pensijai, pagrindinė senatvės pensijos dalis<text:s/>perskaičiuojama proporcingai turimam stažui, dauginant 120 procentų valstybinės socialinio draudimo bazinės pensijos dydį iš asmens turimo stažo ir dalijant iš būtinojo stažo.</text:p>
        <text:p text:style-name="P214">3. Asmeniui, gaunančiam išankstinę senatvės pensiją, pagal Valstybinių socialinio draudimo pensijų įstatymą apskaičiuota senatvės pensija perskaičiuojama šio straipsnio 1<text:s/>dalyje nustatyta tvarka ir atitinkamai mažinama taikant Valstybinių socialinio draudimo senatvės pensijų išankstinio mokėjimo įstatymo nuostatas.<text:s/></text:p>
        <text:p text:style-name="P215"><text:span text:style-name="T216">4</text:span><text:span text:style-name="T217">. Valstybinė socialinio draudimo netekto darbingumo pensija asmenims, netekusiems 60–70 procentų darbingumo (II grupės invalidumo pensija), p</text:span><text:span text:style-name="T218">erskaičiuojama šio straipsnio 1</text:span><text:span text:style-name="T219"><text:s/></text:span><text:span text:style-name="T220">ir 2</text:span><text:span text:style-name="T221"><text:s/>dalyse nustatyta tvarka. Valstybinė socialinio draudimo netekto darbingumo pensija asmenims, netekusiems 45–55 procentų darbingumo (III grupės invalidumo pensija), perskaičiuojama taip kaip asmenims, netekusiems 60–70 procentų darbingumo, o po to mažinama 50 procentų.<text:s/></text:span></text:p>
        <text:p text:style-name="P222"><text:span text:style-name="T223">5</text:span><text:span text:style-name="T224">. Valstybinės socialinio draudimo našlaičių pensijos perskaičiuojamos šio straipsnio 1–</text:span><text:span text:style-name="T225">4</text:span><text:span text:style-name="T226"><text:s/>dalyse nustatyta tvarka pagal</text:span><text:span text:style-name="T227"><text:s/></text:span><text:span text:style-name="T228">mirusiam asmeniui galėjusios priklausyti ar priklausiusios valstybinės socialinio draudimo senatvės, netekto darbingumo (invalidumo) ar išankstinės senatvės pensijos dydį.</text:span></text:p>
        <text:p text:style-name="P229">6. Perskaičiuojant pagal Valstybinių socialinio draudimo pensijų įstatymą neperskaičiuotas pensijas, Valstybinių socialinio draudimo pensijų įstatymo 52 straipsnio 2 dalyje nurodytos neperskaičiuotos pensijos dalis, lygi 110 procentų valstybinės socialinio draudimo bazinės pensijos, padidinama iki 120 procentų valstybinės socialinio draudimo bazinės pensijos, likusi pensijos dalis be priedo už stažo metus perskaičiuojama pagal naujai patvirtintų ir prieš tai buvusių einamųjų metų draudžiamųjų pajamų santykį. Mokant pagal šį įstatymą perskaičiuotą šioje dalyje nurodytą pensiją,<text:s/>taikomos Valstybinių socialinio draudimo pensijų įstatymo 52 straipsnio 3 dalies nuostatos.<text:s/></text:p>
        <text:p text:style-name="P230">7. Jeigu pagal šį<text:s/>įstatymą<text:s/>perskaičiuota valstybinė socialinio draudimo pensija yra didesnė už pensiją, apskaičiuotą pagal Valstybinių socialinio draudimo pensijų įstatymą, asmeniui toliau mokama pagal šį įstatymą neperskaičiuota pensija.<text:s/></text:p>
        <text:p text:style-name="P231"/>
        <text:p text:style-name="P232"><text:bookmark-start text:name="straipsnis7"/>7 straipsnis. Kompensacinis priedas</text:p>
        <text:p text:style-name="P233"><text:bookmark-end text:name="straipsnis7"/><text:span text:style-name="T234">1.</text:span><text:span text:style-name="T235"><text:s/>Asmenims, kurių valstybinės socialinio draudimo pensijos dydis iki šios pensijos perskaičiavimo viršijo ribinį valstybinės socialinio draudimo pensijos dydį, tačiau po perskaičiavimo valstybinės socialinio draudimo</text:span><text:span text:style-name="T236"><text:s/>pensijos dydis yra mažesnis negu</text:span><text:span text:style-name="T237"><text:s/>ribinis valstybinės socialinio draudimo pensijos dydis,<text:s/></text:span><text:span text:style-name="T238">mokamas kompensacinis priedas,<text:s/></text:span><text:span text:style-name="T239">lygus ribinio valstybinės socialinio draudimo pensijos dydžio ir perskaičiuotos valstybinės socialinio draudimo pensijos dydžio skirtumui.<text:s/></text:span></text:p>
        <text:p text:style-name="P240"><text:span text:style-name="T241">2. Kompensacinis priedas</text:span><text:span text:style-name="T242"><text:s/>asmeniui, kuriam paskirta valstybinė socialinio draudimo netekto darbingumo, netekus 45–55 procentų darbingumo, pensija (III grupės invalidumo pensija),<text:s/></text:span><text:span text:style-name="T243">apskaičiuojamas pagal</text:span><text:span text:style-name="T244"><text:s/></text:span><text:span text:style-name="T245">valstybinės socialinio draudimo netekto darbingumo pensijos dydį, netekus 60–70 procentų darbingu</text:span><text:span text:style-name="T246">mo (II grupės invalidumo pensija</text:span><text:span text:style-name="T247">),</text:span><text:span text:style-name="T248"><text:s/></text:span><text:span text:style-name="T249">o po to</text:span><text:span text:style-name="T250"><text:s/>mažinamas 50 procentų.</text:span></text:p>
        <text:p text:style-name="P251"><text:span text:style-name="T252">3. Valstybinių socialinio draudimo našlaičių (maitintojo netekimo) pensijų gavėjams kompensacinis priedas apskaičiuojamas šio straipsnio<text:s/></text:span><text:span text:style-name="T253">1 dalyje</text:span><text:span text:style-name="T254"><text:s/>nustatyta tvarka, taikant pusės</text:span><text:span text:style-name="T255"><text:s/>ribinio valstybinės socialinio draudimo pensijos dydžio dydį.<text:s/></text:span></text:p>
        <text:p text:style-name="P256">4. Asmenims, kuriems valstybinės socialinio draudimo pensijos paskirtos vadovaujantis 1971 m. liepos 5 d. Tarybos reglamentu<text:s/>Nr.<text:s/>1408/71/EEB dėl socialinės apsaugos sistemų taikymo pagal darbo sutartį dirbantiems asmenims, savarankiškai dirbantiems asmenims ir jų šeimos nariams, persikeliantiems Bendrijoje, ir Lietuvos Respublikos sudarytų tarptautinių sutarčių dėl pensijų mokėjimo nuostatomis arba kurie gauna kitos valstybės pensiją, asmens teisė gauti kompensacinį priedą nustatoma asmeniui pateikus duomenis apie užsienio valstybės paskirtos pensijos dydį, jeigu Valstybinio socialinio draudimo fondo administravimo įstaigos neturi šių duomenų. Duomenis apie užsienio valstybės paskirtos pensijos dydį asmuo<text:s/>privalo teikti<text:s/>Valstybinio socialinio draudimo fondo administravimo įstaigai kas ketvirtį. Asmens teisė gauti kompensacinį priedą nustatoma sumuojant šio įstatymo 6 straipsnyje nustatyta tvarka asmens perskaičiuotos valstybinės socialinio draudimo pensijos dydį ir užsienio valstybės paskirtos pensijos dydį (toliau šiame straipsnyje – pensijų suma). Jeigu asmens iki perskaičiavimo gautų pensijų sumos dydis viršijo ribinį valstybinės socialinio draudimo pensijos dydį, tačiau po perskaičiavimo pensijų sumos dydis yra mažesnis negu<text:s/>ribinis valstybinės socialinio draudimo pensijos dydis, kompensacinio priedo dydis<text:s/>yra<text:s/>lygus ribinio valstybinės socialinio draudimo pensijos dydžio ir pensijų sumos po perskaičiavimo dydžio skirtumui. Kompensacinis priedas šiems asmenims mokamas taikant Valstybinių socialinio draudimo pensijų įstatymo 41 straipsnio 1 dalies nuostatas.</text:p>
        <text:p text:style-name="P257">5. Atsiradus aplinkybėms, dėl kurių valstybinės socialinio draudimo pensijos dydis perskaičiuojamas (asmeniui pateikus papildomus dokumentus apie stažą, draudžiamąsias pajamas, turėtas iki pensijos paskyrimo, ir kitus), asmens teisė gauti kompensacinį priedą nustatoma iš naujo.<text:s/></text:p>
        <text:p text:style-name="P258">6. Tais atvejais, kai šio straipsnio nustatyta tvarka apskaičiuotas kompensacinis priedas yra mažesnis<text:s/>negu vienas litas, šis priedas nemokamas.</text:p>
        <text:p text:style-name="P259"/>
        <text:p text:style-name="P260"><text:bookmark-start text:name="straipsnis8"/>8 straipsnis. Valstybinių socialinio draudimo<text:s/>senatvės, ištarnauto laiko<text:s/>pensijų ir kompensacijų už ypatingas darbo sąlygas mokėjimas asmenims, turintiems draudžiamųjų pajamų</text:p>
        <text:p text:style-name="P261"><text:bookmark-end text:name="straipsnis8"/><text:span text:style-name="T262">1. Valstybinių socialinio draudimo senatvės, ištarnauto laiko pensijų, perskaičiuotų pagal šio įstatymo 6 ir 7 straipsnius,<text:s/></text:span><text:span text:style-name="T263">ir</text:span><text:span text:style-name="T264"><text:s/>kompensacijų už ypatingas darbo sąlygas gavėjams<text:s/></text:span><text:span text:style-name="T265">(toliau šiame straipsnyje – pensijų gavėjai),</text:span><text:span text:style-name="T266"><text:s/>kurie po pensijos paskyrimo draudžiami privalomuoju valstybiniu socialiniu pensijų draudimu, išskyrus draudžiamus privalomuoju valstybiniu socialiniu pensijų draudimu pagal Valstybinių socialinio draudimo pensijų įstatymo 2 straipsnio 1 dalies 8 ir 9 punktus asmenis, ir turi draudžiamųjų pajamų, mokama pensijos dalis, apskaičiuota taikant koeficientą, apskaičiuotą pagal šio įstatymo 2 priede nurodytą formulę, atsižvelgiant į praėjusio kalendorinio mėnesio draudžiamųjų pajamų dydį.</text:span><text:span text:style-name="T267"><text:s/></text:span></text:p>
        <text:p text:style-name="P268"><text:span text:style-name="T269">2.</text:span><text:span text:style-name="T270"><text:s/></text:span><text:span text:style-name="T271">P</text:span><text:span text:style-name="T272">ensijų</text:span><text:span text:style-name="T273"><text:s/>gavėjams, kurie privalomuoju valstybiniu socialiniu pensijų draudimu draudžiami pagal Valstybinių socialinio draudimo pensijų įstatymo 2 straipsnio 1 dalies 8 ir 9 punktus, jų draudimo valstybiniu socialiniu pensijų draudimu laikotarpiu mokama pagrindinė valstybinės socialinio draudimo pensijos dalis, nustatyta šio įstatymo 6 straipsnyje, ir priedas už stažo metus.</text:span></text:p>
        <text:p text:style-name="P274"><text:span text:style-name="T275">3.</text:span><text:span text:style-name="T276"><text:s/>Šio straipsnio<text:s/></text:span><text:span text:style-name="T277">2</text:span><text:span text:style-name="T278"><text:s/>dalies nuostatos netaikomos, jeigu pensijos gavėjas yra individualios įmonės savininkas, tikrosios ūkinės bendrijos narys ar komanditinės ūkinės bendrijos narys, tačiau individuali įmonė ar ūkinė bendrija veiklos laikinai nevykdo ir yra tai deklaravusi Lietuvos Respublikos mokesčių administravimo įstatymo ir jį įgyvendinančių teisės aktų nustatyta tvarka.</text:span></text:p>
        <text:p text:style-name="P279"><text:span text:style-name="T280">4.</text:span><text:span text:style-name="T281"><text:s/>Draudėjai duomenis apie dirbančių pensijų gavėjų mėnesio draudžiamąsias pajamas privalo teikti Valstybinio socialinio draudimo fondo valdybos teritoriniams skyriams kas mėnesį Valstybinio socialinio draudimo fondo valdybos direktoriaus nustatyta tvarka.<text:s/></text:span></text:p>
        <text:p text:style-name="P282"/>
        <text:p text:style-name="P283"><text:bookmark-start text:name="skirsnis4"/>KETVIRTASIS SKIRSNIS</text:p>
        <text:p text:style-name="P284"><text:bookmark-end text:name="skirsnis4"/>KOMPENSUOJAMOJO UŽDARBIO,<text:s/>TĖVYSTĖS, MOTINYSTĖS,<text:s/>MOTINYSTĖS (TĖVYSTĖS) IŠMOKŲ<text:s/>IR NEDARBO SOCIALINIO DRAUDIMO IŠMOKŲ<text:s/>SKAIČIAVIMAS</text:p>
        <text:p text:style-name="P285"/>
        <text:p text:style-name="P286"><text:bookmark-start text:name="straipsnis9"/>9 straipsnis. Kompensuojamojo uždarbio<text:s/>socialinio draudimo<text:s/>pašalpoms skaičiuoti<text:s/>naujo<text:s/>maksimalaus dydžio nustatymas</text:p>
        <text:p text:style-name="P287"><text:bookmark-end text:name="straipsnis9"/><text:span text:style-name="T288">1. Šio įstatymo galiojimo laikotarpiu pašalpos gavėjo kompensuojamasis uždarbis ligos,<text:s/></text:span><text:span text:style-name="T289">profesinės reabilitacijos,</text:span><text:span text:style-name="T290"><text:s/></text:span><text:span text:style-name="T291">ligos dėl nelaimingo atsitikimo darbe ar profesinės ligos socialinio draudimo pašalpoms, o nuo 2010 m. liepos 1 d. – motinystės, tėvystės, motinystės (tėvystės)<text:s/></text:span><text:span text:style-name="T292">socialinio draudimo<text:s/></text:span><text:span text:style-name="T293">pašalpoms skaičiuoti negali viršyti Lietuvos Respublikos Vyriausybės patvirtintų einamųjų metų draudžiamųjų pajamų 4 dydžių sumos. Ši nuostata netaikoma motinystės socialinio draudimo pašalpoms už nėštumo ir gimdymo atostogų laikotarpį asmenims, įgijusiems teisę gauti šią pašalpą iki 2010 m. birželio 30 d.</text:span></text:p>
        <text:p text:style-name="P294">2. Patvirtinus naują einamųjų metų draudžiamųjų pajamų dydį,<text:s/>visos iki tol paskirtos ir mokamos socialinio draudimo pašalpos už laikotarpį nuo draudžiamųjų pajamų naujo dydžio taikymo pradžios perskaičiuojamos taikant šį dydį.<text:s/></text:p>
        <text:p text:style-name="P295"/>
        <text:p text:style-name="P296"><text:bookmark-start text:name="straipsnis10"/>10 straipsnis. Motinystės (tėvystės) socialinio draudimo pašalpų ir išmokų, mokamų statutiniams valstybės tarnautojams (pareigūnams) ir krašto apsaugos sistemos kariams vaiko priežiūros atostogų laikotarpiu, perskaičiavimas</text:p>
        <text:p text:style-name="P297"><text:bookmark-end text:name="straipsnis10"/><text:span text:style-name="T298">1. Šio straipsnio nuostatos<text:s/></text:span><text:span text:style-name="T299">nuo 2010 m. liepos 1 d.<text:s/></text:span><text:span text:style-name="T300">taikomos<text:s/></text:span><text:span text:style-name="T301">šio straipsnio 4 dalyje nustatytoms išmokoms ir<text:s/></text:span><text:span text:style-name="T302">motinystės (tėvystės)<text:s/></text:span><text:span text:style-name="T303">socialinio draudimo<text:s/></text:span><text:span text:style-name="T304">pašalpoms, paskirtoms pagal Ligos ir motinystės socialinio draudimo įstatymo nuostatas, galiojusias iki 2010 m. birželio 30</text:span><text:span text:style-name="T305"><text:s/>d. Paskirtos</text:span><text:span text:style-name="T306"><text:s/>motinystės (tėvystės) socialinio draudimo pašalpos, neviršijančios ribinio<text:s/></text:span><text:span text:style-name="T307">motinystės (tėvystės) socialinio draudimo pašalpos dydžio, mokamos to paties dydžio,<text:s/></text:span><text:span text:style-name="T308">kokio</text:span><text:span text:style-name="T309"><text:s/>ir buvo paskirtos.<text:s/></text:span><text:span text:style-name="T310">Paskirtos</text:span><text:span text:style-name="T311"><text:s/>motinystės (tėvystės) socialinio draudimo pašalpos, viršijančios ribinį<text:s/></text:span><text:span text:style-name="T312">motinystės (tėvystės) socialinio draudimo pašalpos dydį, mokamos šio straipsnio 2 ir 3 dalyse nustatyta tvarka, tačiau išmokama</text:span><text:span text:style-name="T313"><text:s/>pašalpa negali būti mažesnė negu</text:span><text:span text:style-name="T314"><text:s/></text:span><text:span text:style-name="T315">ribinis<text:s/></text:span><text:span text:style-name="T316">motinystės (tėvystės) socialinio draudimo pašalpos dydis.<text:s/></text:span></text:p>
        <text:p text:style-name="P317"><text:span text:style-name="T318">2. Motinystės (tėvystės) socialinio draudimo pašalpos, priklausančios pagal Ligos ir motinystės socialinio draudimo įstatymo nuostatas</text:span><text:span text:style-name="T319">,</text:span><text:span text:style-name="T320"><text:s/>apdraustiesiems asmenims iki vaikui sukaks vieni metai perskaičiuojamos ir mokamos 90 procentų pašalpos gavėjo kompensuojamojo uždarbio, iš kurio ši pašalpa buvo apskaičiuota, dydžio</text:span><text:span text:style-name="T321">. Tuo atveju, kai apskaičiuota</text:span><text:span text:style-name="T322"><text:s/>motinystės (tėvystės) socialinio draudimo pašalpa viršija Lietuvos Res</text:span><text:span text:style-name="T323">publikos Vyriausybės patvirtintų</text:span><text:span text:style-name="T324"><text:s/>einamųjų metų draudžiamųjų pajamų 4 dydžių sumą, apdraustajam<text:s/></text:span><text:span text:style-name="T325">asmeniui<text:s/></text:span><text:span text:style-name="T326">mokama pastarojo dydžio pašalpa.<text:s/></text:span></text:p>
        <text:p text:style-name="P327">3. Motinystės (tėvystės) socialinio draudimo pašalpos, priklausančios pagal Ligos ir motinystės socialinio draudimo įstatymo nuostatas, apdraustiesiems asmenims laikotarpiu nuo vaiko vienų iki dvejų metų perskaičiuojamos ir mokamos 75 procentų pašalpos gavėjo kompensuojamojo uždarbio, iš kurio ši pašalpa buvo apskaičiuota, dydžio. Tuo atveju, kai apskaičiuota<text:s/>motinystės (tėvystės) socialinio draudimo pašalpa viršija 75 procentų Lietuvos Respublikos Vyriausybės patvirtintų<text:s/>einamųjų metų draudžiamųjų pajamų 4 dydžių sumą, apdraustajam<text:s/>asmeniui<text:s/>mokama pastarojo dydžio pašalpa.</text:p>
        <text:p text:style-name="P328">4. Šio įstatymo galiojimo laikotarpiu statutiniams valstybės tarnautojams (pareigūnams) ir karšto apsaugos sistemos kariams jų vaiko priežiūros, kol jam sueis treji metai, atostogų laikotarpiu iš valstybės biudžeto mokamoms<text:s/>motinystės (tėvystės)<text:s/>išmokoms nuo 2010 m. liepos 1 d. taikoma ta pati tvarka, kaip ir mokant motinystės (tėvystės)<text:s/>socialinio draudimo<text:s/>pašalpas.</text:p>
        <text:p text:style-name="P329"/>
        <text:p text:style-name="P330"><text:bookmark-start text:name="straipsnis11"/>11 straipsnis. Nedarbo socialinio draudimo išmokų<text:s/>mokėjimas</text:p>
        <text:p text:style-name="P331"><text:bookmark-end text:name="straipsnis11"/>1. Lietuvos Respublikos nedarbo socialinio draudimo įstatymo 8 straipsnio 4 dalies nuostatos šio įstatymo galiojimo laikotarpiu<text:s/>netaikomos.</text:p>
        <text:p text:style-name="P332">2. Nedarbo socialinio draudimo išmoka pirmus 3 mėnesius mokama visa, o likusį nedarbo draudimo išmokos mokėjimo laikotarpį, nustatytą Lietuvos Respublikos nedarbo socialinio draudimo įstatymo 7 straipsnio 2 dalyje ir 14 straipsnio 1, 2 ir 4 dalyse, mokama pastovi nedarbo draudimo išmokos dalis ir pusė kintamos nedarbo draudimo išmokos dalies. Kiekvienu iš nurodytų laikotarpių mokama nedarbo socialinio draudimo išmoka negali būti didesnė kaip 650 litų.</text:p>
        <text:p text:style-name="P333">3. Nedarbo socialinio draudimo išmokos, paskirtos iki šio įstatymo įsigaliojimo dienos, dydis perskaičiuojamas<text:s/>pagal šio įstatymo nuostatas ir toliau mokama perskaičiuoto dydžio išmoka.</text:p>
        <text:p text:style-name="P334"/>
        <text:h text:style-name="P335" text:outline-level="4"><text:bookmark-start text:name="skirsnis5"/>PENKTASIS SKIRSNIS</text:h>
        <text:h text:style-name="P336" text:outline-level="4"><text:bookmark-end text:name="skirsnis5"/>IŠMOKA VAIKUI</text:h>
        <text:p text:style-name="P337"/>
        <text:p text:style-name="P338"><text:bookmark-start text:name="straipsnis12"/>12 straipsnis. Išmokos vaikui skyrimas ir mokėjimas<text:s/></text:p>
        <text:p text:style-name="P339"><text:bookmark-end text:name="straipsnis12"/>1. Lietuvos Respublikos išmokų vaikams įstatymo 6 straipsnio nuostatos šio įstatymo galiojimo laikotarpiu netaikomos.</text:p>
        <text:p text:style-name="P340"><text:span text:style-name="T341">2. Išmoka vaikui, paskirta iki šio įstatymo įsigaliojimo vyresniems kaip 7 metų vaikams, nemokama,</text:span><text:span text:style-name="T342"><text:s/></text:span><text:span text:style-name="T343">išskyrus atvejus, nustatytus šio straipsnio 3 ir 4 dalyse.<text:s/></text:span></text:p>
        <text:p text:style-name="P344"><text:span text:style-name="T345">3.<text:s/></text:span><text:span text:style-name="T346">Šeimos ar bendrai gyvenančių asmenų auginamam ir (ar)<text:s/></text:span><text:span text:style-name="T347">globojamam vaikui nuo gimimo dienos iki 2 metų yra skiriama ir mokama 0,75 bazinės socialinės išmokos dydžio išmoka per mėnesį, jeigu<text:s/></text:span><text:span text:style-name="T348">vaiko tėvai ar globėjai<text:s/></text:span><text:span text:style-name="T349">pagal Ligos ir motinystės socialinio draudimo įstatymą už tą vaiką negauna socialinio draudimo motinystės (tėvystės) paš</text:span><text:span text:style-name="T350">alpos arba ją gauna, tačiau ši pašalpa</text:span><text:span text:style-name="T351"><text:s/></text:span><text:span text:style-name="T352">yra mažesnė negu</text:span><text:span text:style-name="T353"><text:s/>1,5 valstybės remiamų pajamų dydžio.</text:span></text:p>
        <text:p text:style-name="P354"><text:span text:style-name="T355">4.<text:s/></text:span><text:span text:style-name="T356">Šeimos ar bendrai gyvenančių asmenų auginamam ir (ar)</text:span><text:span text:style-name="T357"><text:s/>globojamam vaikui yra skiriama ir mokama 0,4 bazinės socialinės išmokos dydžio per mėnesį, jeigu vidutinės šeimos ar bendrai gyvenančių asmenų pajamos, nustatytos Lietuvos Respublikos piniginės socialinės paramos nepasiturinčioms šeimoms ir vieniems gyvenantiems asmenims įstatymo 15 straipsnyje, vienam asmeniui per mėnesį yra mažesnės<text:s/></text:span><text:span text:style-name="T358">negu</text:span><text:span text:style-name="T359"><text:s/>1,5 valstybės remiamų pajamų dydžio:<text:s/></text:span></text:p>
        <text:p text:style-name="P360">1) kai vaikas yra nuo 2 iki 7 metų;<text:s/></text:p>
        <text:p text:style-name="P361"><text:span text:style-name="T362">2) kai vaikas yra nuo 7 iki 18 metų</text:span><text:span text:style-name="T363">,</text:span><text:span text:style-name="T364"><text:s/>jeigu šeima ar bendrai gyvenantys asmenys augina<text:s/></text:span><text:span text:style-name="T365">ir (ar) globoja<text:s/></text:span><text:span text:style-name="T366">tris ar daugiau vaikų</text:span><text:span text:style-name="T367">.</text:span><text:span text:style-name="T368"><text:s/></text:span><text:span text:style-name="T369">I</text:span><text:span text:style-name="T370">šmoka mokama</text:span><text:span text:style-name="T371">,</text:span><text:span text:style-name="T372"><text:s/></text:span><text:span text:style-name="T373">kol<text:s/></text:span><text:span text:style-name="T374">kiekvienam vaikui sukaks 18 metų, jei šeimos ar bendrai gyvenančių asmenų vyresni kaip 18 metų vaikai ar buvę globojami vaikai mokosi pagal bendrojo lavinimo programą, pagal formaliojo profesinio mokymo programą pirmajai kvalifikacijai įgyti ar</text:span><text:span text:style-name="T375">ba</text:span><text:span text:style-name="T376"><text:s/>studijuoja aukštojoje mokykloje pagal dieninės studijų formos nuosekliųjų studijų programą ar nuolatinės studijų formos programą (įskaitant ir akademinių atostogų laikotarpį), bet ne ilgiau kaip iki jiems sukaks 24 metai.</text:span></text:p>
        <text:p text:style-name="P377"><text:span text:style-name="T378">5.</text:span><text:span text:style-name="T379"><text:s/></text:span><text:span text:style-name="T380">Nuo 2010 m. sausio 1 d. sprendimą tęsti išmokos vaikui mokėjimą iki 2</text:span><text:span text:style-name="T381"><text:s/></text:span><text:span text:style-name="T382">metų amžiaus vaikams, turintiems teisę gauti išmoką pagal šio įstatymo nuostatas, savivaldybės administracija gali priimti be naujo asmens prašymo.</text:span></text:p>
        <text:p text:style-name="P383"><text:span text:style-name="T384">6.</text:span><text:span text:style-name="T385"><text:s/></text:span><text:span text:style-name="T386">Savivaldybės administracija, paskyrusi išmoką vaikui pagal šio straipsnio 4 dalį, teikia išmokos vaikui gavėjų, išskyrus atvejį, kai išmoka vaikui skiriama globojamam vaikui, kuriam mokama globos (rūpybos) išmoka ir (ar) našlaičių pensija, duomenis Valstybinei mokesčių inspekcijai prie Lietuvos Respublikos finansų ministerijos Išmokų vaikams skyrimo ir mokėjimo nuostatų nustatyta tvarka.</text:span></text:p>
        <text:p text:style-name="P387"/>
        <text:h text:style-name="P388" text:outline-level="4"><text:bookmark-start text:name="skirsnis6"/>ŠEŠTASIS SKIRSNIS</text:h>
        <text:p text:style-name="P389"><text:bookmark-end text:name="skirsnis6"/>BAIGIAMOSIOS NUOSTATOS</text:p>
        <text:p text:style-name="P390"/>
        <text:p text:style-name="P391"><text:bookmark-start text:name="straipsnis13"/>13 straipsnis. Socialinių išmokų permokos</text:p>
        <text:p text:style-name="P392"><text:bookmark-end text:name="straipsnis13"/>Jeigu taikant šio įstatymo nuostatas socialinės išmokos<text:s/>yra permokamos, permoka išieškoma teisės aktų nustatyta tvarka<text:s/>iš permoką gavusio asmens.</text:p>
        <text:p text:style-name="P393"/>
        <text:p text:style-name="P394"><text:bookmark-start text:name="straipsnis14"/>14 straipsnis. Valstybinių socialinio draudimo pensijų, skiriamų šio įstatymo galiojimo laikotarpiu, apskaičiavimas<text:s/>ir perskaičiavimas</text:p>
        <text:p text:style-name="P395"><text:bookmark-end text:name="straipsnis14"/>Valstybinės socialinio draudimo pensijos, skiriamos šio įstatymo galiojimo laikotarpiu, apskaičiuojamos vadovaujantis Valstybinių socialinio draudimo pensijų įstatymo nustatyta tvarka<text:s/>ir perskaičiuojamos taikant šio įstatymo nuostatas.<text:s/></text:p>
        <text:p text:style-name="P396"/>
        <text:p text:style-name="P397"><text:bookmark-start text:name="straipsnis15"/><text:span text:style-name="T398">15 straipsnis. Įstatymo galiojimas ir taikymas</text:span></text:p>
        <text:p text:style-name="P399"><text:bookmark-end text:name="straipsnis15"/><text:span text:style-name="T400">1. Šis įstatymas, išskyrus 16 straipsnį, įsigalioja 2010 m. sausio 1 d. ir galioja iki 2011 m. gruodžio 31 d.</text:span></text:p>
        <text:p text:style-name="P401"><text:span text:style-name="T402">2. Šio įstatymo 9 ir 10 straipsnių nuostatos netaikomos nuo 2011 m. liepos 1 d.<text:s/></text:span><text:span text:style-name="T403">naujai skiriamoms socialinio draudimo pašalpoms ir iš valstybės biudžeto mokamoms motinystės (tėvystės) išmokoms.<text:s/></text:span></text:p>
        <text:p text:style-name="P404"><text:span text:style-name="T405">3. Pagal šio įstatymo nuostatas iki 2011 m. liepos 1 d. apskaičiuotos socialinio draudimo pašalpos ir iš valstybės biudžeto mokamos motinystės (tėvystės) išmokos</text:span><text:span text:style-name="T406"><text:s/></text:span><text:span text:style-name="T407">mokamos iki jų mokėjimo termino pabaigos.</text:span></text:p>
        <text:p text:style-name="P408">Straipsnio pakeitimai:</text:p>
        <text:p text:style-name="P409"><text:span text:style-name="T410">Nr.<text:s/></text:span><text:a xlink:href="http://www3.lrs.lt/cgi-bin/preps2?a=377761&amp;b=" office:target-frame-name="_top" xlink:show="replace"><text:span text:style-name="T411">XI-983</text:span></text:a><text:span text:style-name="T412">, 2010-07-02, Žin., 2010, Nr. 86-4534 (2010-07-20)</text:span></text:p>
        <text:p text:style-name="P413"/>
        <text:p text:style-name="P414"><text:bookmark-start text:name="straipsnis16"/>16 straipsnis. Pasiūlymai<text:s/>Lietuvos Respublikos Vyriausybei</text:p>
        <text:p text:style-name="P415"><text:bookmark-end text:name="straipsnis16"/>1. Lietuvos Respublikos Vyriausybė ar jos įgaliotos institucijos iki 2010 m. sausio 1 d. parengia ir priima šiam įstatymui įgyvendinti reikalingus teisės aktus.</text:p>
        <text:p text:style-name="P416">2. Lietuvos Respublikos Vyriausybė ar jos įgaliotos institucijos, įvertinusios Lietuvos ekonomikos rodiklius, lemiančius Lietuvos ūkio raidą, ir Lietuvos Respublikos valstybės bei Valstybinio socialinio draudimo fondo biudžetų būklę, iki 2010<text:s/>m. liepos 1 d. pateikia pasiūlymus Lietuvos Respublikos Seimui dėl šio įstatymo galiojimo termino.<text:s/></text:p>
        <text:p text:style-name="P417">3. Lietuvos Respublikos Vyriausybė iki 2010 m. kovo 1 d. patvirtina socialinio draudimo ir pensijų sistemos pertvarkymo koncepciją.</text:p>
        <text:p text:style-name="P418"><text:span text:style-name="T419">4.<text:s/></text:span><text:span text:style-name="T420">Lietuvos Respublikos Vyriausybė iki 2010 m. liepos 1 d. parengia ir patvirtina sumažintų valstybinių socialinio draudimo senatvės ir netekto darbin</text:span><text:span text:style-name="T421">gumo pensijų kompensavimo tvarkos aprašą</text:span><text:span text:style-name="T422">.</text:span><text:span text:style-name="T423"><text:s/></text:span></text:p>
        <text:p text:style-name="P424"/>
        <text:p text:style-name="P425">Skelbiu šį Lietuvos Respublikos Seimo priimtą įstatymą.</text:p>
        <text:p text:style-name="P426"/>
        <text:p text:style-name="P427"/>
        <text:p text:style-name="P428"/>
        <text:p text:style-name="P429"><text:span text:style-name="T430">RESPUBLIKOS PREZIDENTĖ</text:span><text:span text:style-name="T431"><text:tab/></text:span><text:span text:style-name="T432">DALIA GRYBAUSKAITĖ</text:span></text:p>
        <text:p text:style-name="P433"><text:span text:style-name="T434"><text:s/></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Lietuvos Respublikos<text:s/></text:span></text:p>
        <text:p text:style-name="P442"><text:s/><text:tab/><text:tab/><text:tab/><text:tab/><text:tab/><text:tab/>socialinių išmokų perskaičiavimo</text:p>
        <text:p text:style-name="P443"><text:s/><text:tab/><text:tab/><text:tab/><text:tab/><text:tab/><text:tab/>ir mokėjimo laikinojo įstatymo</text:p>
        <text:p text:style-name="P444"><text:bookmark-start text:name="priedas1"/><text:s/><text:tab/><text:tab/><text:tab/><text:tab/><text:tab/><text:tab/>1 priedas</text:p>
        <text:p text:style-name="P445"><text:bookmark-end text:name="priedas1"/></text:p>
        <text:p text:style-name="P446">Koeficiento, taikomo apskaičiuojant Valstybinių pensijų, rentų ir kompensacijų dalį, apskaičiavimo formulė</text:p>
        <text:p text:style-name="P447"/>
        <text:p text:style-name="P448"/>
        <text:p text:style-name="P449">K = 0,95, kai P &lt;<text:s/>=<text:s/>70 Lt;</text:p>
        <text:p text:style-name="P450">K = 1<text:s/>–<text:s/>{0,05<text:s/>+<text:s/>[(0,1<text:s/>– 0,05)<text:s/>:<text:s/>(200<text:s/>–<text:s/>70)] x<text:s/>(P<text:s/>–<text:s/>70)}, kai 70<text:s/>&lt;<text:s/>=<text:s/>P<text:s/>&lt;<text:s/>=<text:s/>200 Lt;</text:p>
        <text:p text:style-name="P451">K = 1<text:s/>– {0,1<text:s/>+<text:s/>[(0,15<text:s/>–<text:s/>0,1)<text:s/>:<text:s/>(800<text:s/>–<text:s/>200)] x<text:s/>(P<text:s/>–<text:s/>200)}, kai 200<text:s/>&lt;<text:s/>=<text:s/>P<text:s/>&lt;<text:s/>=<text:s/>800<text:s/>Lt;</text:p>
        <text:p text:style-name="P452">K = 1<text:s/>–<text:s/>{0,15<text:s/>+<text:s/>[(0,2<text:s/>–<text:s/>0,15)<text:s/>:<text:s/>(1<text:s/>800<text:s/>–<text:s/>800)] x<text:s/>(P<text:s/>–<text:s/>800)}, kai 800<text:s/>&lt;<text:s/>=<text:s/>P<text:s/>&lt;<text:s/>=<text:s/>1<text:s/>800<text:s/>Lt;</text:p>
        <text:p text:style-name="P453">K = 0,8, kai P<text:s/>&gt;<text:s/>=<text:s/>1<text:s/>800.</text:p>
        <text:p text:style-name="P454"/>
        <text:p text:style-name="P455">Šioje formulėje:</text:p>
        <text:p text:style-name="P456">K – koeficientas;</text:p>
        <text:p text:style-name="P457">P – išmokos (išmokų sumos) dydis.</text:p>
        <text:p text:style-name="P458"/>
        <text:p text:style-name="P459"/>
        <text:p text:style-name="P460"><text:tab/><text:tab/><text:tab/><text:tab/><text:tab/><text:tab/>Lietuvos Respublikos<text:s/></text:p>
        <text:p text:style-name="P461"><text:s/><text:tab/><text:tab/><text:tab/><text:tab/><text:tab/><text:tab/>socialinių išmokų perskaičiavimo</text:p>
        <text:p text:style-name="P462"><text:s/><text:tab/><text:tab/><text:tab/><text:tab/><text:tab/><text:tab/>ir mokėjimo laikinojo įstatymo</text:p>
        <text:p text:style-name="P463"><text:bookmark-start text:name="priedas2"/><text:s/><text:tab/><text:tab/><text:tab/><text:tab/><text:tab/><text:tab/>2 priedas</text:p>
        <text:p text:style-name="P464"><text:bookmark-end text:name="priedas2"/></text:p>
        <text:p text:style-name="P465">Koeficiento, taikomo apskaičiuojant Valstybinių socialinio draudimo SENATVĖS IR IŠTARNAUTO LAIKO pensijų, VALSTYBINIŲ PENSIJŲ, Rentų ir kompensacijų dalį, mokamą asmenims, turintiems draudžiamųjų pajamų, apskaičiavimo formulė</text:p>
        <text:p text:style-name="P466"/>
        <text:p text:style-name="P467">K = 1, kai DP &lt;<text:s/>=<text:s/>100 Lt;</text:p>
        <text:p text:style-name="P468">K = 1<text:s/>–<text:s/>{[0,05<text:s/>:<text:s/>(400<text:s/>–<text:s/>100)] x<text:s/>(DP<text:s/>–<text:s/>100)}, kai 100<text:s/>&lt;<text:s/>= DP &lt;<text:s/>=<text:s/>400 Lt;</text:p>
        <text:p text:style-name="P469">K = 1<text:s/>–<text:s/>{0,05<text:s/>+<text:s/>[(0,5<text:s/>–<text:s/>0,05)<text:s/>:<text:s/>(2<text:s/>100<text:s/>–<text:s/>400)] x<text:s/>(DP<text:s/>–<text:s/>400)}, kai 400<text:s/>&lt;<text:s/>= DP &lt;<text:s/>=<text:s/>2<text:s/>100 Lt;</text:p>
        <text:p text:style-name="P470">K = 1<text:s/>–<text:s/>{0,5<text:s/>+<text:s/>[(0,7<text:s/>–<text:s/>0,5)<text:s/>:<text:s/>(4<text:s/>200<text:s/>–<text:s/>2 100)] x<text:s/>(DP<text:s/>–<text:s/>2<text:s/>100)}, kai 2<text:s/>100<text:s/>&lt;<text:s/>= DP &lt;<text:s/>=<text:s/>4<text:s/>200<text:s/>Lt;</text:p>
        <text:p text:style-name="P471">K = 0,3, kai DP &gt;<text:s/>=<text:s/>4<text:s/>200.</text:p>
        <text:p text:style-name="P472"/>
        <text:p text:style-name="P473">Šioje formulėje:</text:p>
        <text:p text:style-name="P474">K – koeficientas;</text:p>
        <text:p text:style-name="P475">DP– asmens draudžiamosios pajamos.</text:p>
        <text:p text:style-name="P476">_______________</text:p>
        <text:p text:style-name="P477"/>
      </text:section>
      <text:section text:name="Sect2" text:style-name="S2">
        <text:p text:style-name="P478"/>
        <text:p text:style-name="P479">Pakeitimai:</text:p>
        <text:p text:style-name="P480"/>
        <text:p text:style-name="P481">1.</text:p>
        <text:p text:style-name="P482">Lietuvos Respublikos Seimas, Įstatymas</text:p>
        <text:p text:style-name="P483"><text:span text:style-name="T484">Nr.<text:s/></text:span><text:a xlink:href="http://www3.lrs.lt/cgi-bin/preps2?a=365361&amp;b=" office:target-frame-name="_top" xlink:show="replace"><text:span text:style-name="T485">XI-680</text:span></text:a><text:span text:style-name="T486">, 2010-02-11, Žin., 2010, Nr. 23-1070 (2010-02-25)</text:span></text:p>
        <text:p text:style-name="P487">SOCIALINIŲ IŠMOKŲ PERSKAIČIAVIMO IR MOKĖJIMO LAIKINOJO ĮSTATYMO 5 STRAIPSNIO PAKEITIMO ĮSTATYMAS</text:p>
        <text:p text:style-name="P488">Šis įstatymas įsigalioja 2010 m. kovo 1 d.</text:p>
        <text:p text:style-name="P489"/>
        <text:p text:style-name="P490">2.</text:p>
        <text:p text:style-name="P491">Lietuvos Respublikos Seimas, Įstatymas</text:p>
        <text:p text:style-name="P492"><text:span text:style-name="T493">Nr.<text:s/></text:span><text:a xlink:href="http://www3.lrs.lt/cgi-bin/preps2?a=377761&amp;b=" office:target-frame-name="_top" xlink:show="replace"><text:span text:style-name="T494">XI-983</text:span></text:a><text:span text:style-name="T495">, 2010-07-02, Žin., 2010, Nr. 86-4534 (2010-07-20)</text:span></text:p>
        <text:p text:style-name="P496">SOCIALINIŲ IŠMOKŲ PERSKAIČIAVIMO IR MOKĖJIMO LAIKINOJO ĮSTATYMO 15 STRAIPSNIO PAKEITIMO ĮSTATYMAS</text:p>
        <text:p text:style-name="P497"/>
        <text:p text:style-name="P498">*** Pabaiga ***</text:p>
        <text:p text:style-name="P499"/>
        <text:p text:style-name="P500"/>
        <text:p text:style-name="P501">Redagavo Aušrinė Trapinskienė (2010-07-20)</text:p>
        <text:p text:style-name="P502"><text:s text:c="18"/>autrap@lrs.lt</text:p>
        <text:p text:style-name="P5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style:font-weight-complex="bold"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625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weight="bold" style:font-weight-asian="bold" style:font-weight-complex="bold"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weight-complex="bold" style:font-size-complex="12pt" fo:language="lt" fo:country="LT" fo:hyphenate="false"/>
    </style:style>
    <style:style style:name="BodyTextIndent3" style:display-name="Body Text Indent 3" style:family="paragraph" style:parent-style-name="Normal">
      <style:paragraph-properties fo:text-align="justify" fo:margin-top="0.0694in" fo:margin-bottom="0.0694in" fo:text-indent="0.625in"/>
      <style:text-properties style:font-name="Times New Roman" fo:font-weight="bold" style:font-weight-asian="bold" style:font-weight-complex="bold"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0:25:00Z</meta:creation-date>
    <dc:date>2015-02-18T20:25:00Z</dc:date>
    <meta:print-date>2009-12-11T11:47:00Z</meta:print-date>
    <meta:template xlink:href="Istatym" xlink:type="simple"/>
    <meta:editing-cycles>2</meta:editing-cycles>
    <meta:editing-duration>PT0S</meta:editing-duration>
    <meta:document-statistic meta:page-count="1" meta:paragraph-count="777" meta:word-count="3778" meta:character-count="30324" meta:row-count="1301" meta:non-whitespace-character-count="27323"/>
  </office:meta>
</office:document-meta>
</file>