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8111in"/>
        </style:tab-stops>
      </style:paragraph-properties>
    </style:style>
    <style:style style:name="P100" style:parent-style-name="Normal" style:family="paragraph">
      <style:paragraph-properties>
        <style:tab-stops>
          <style:tab-stop style:type="right" style:position="6.8111in"/>
        </style:tab-stops>
      </style:paragraph-properties>
    </style:style>
    <style:style style:name="P101" style:parent-style-name="Normal" style:family="paragraph">
      <style:paragraph-properties>
        <style:tab-stops>
          <style:tab-stop style:type="right" style:position="6.8111in"/>
        </style:tab-stops>
      </style:paragraph-properties>
    </style:style>
    <style:style style:name="P102" style:parent-style-name="Normal" style:family="paragraph">
      <style:paragraph-properties>
        <style:tab-stops>
          <style:tab-stop style:type="right" style:position="6.8111in"/>
        </style:tab-stops>
      </style:paragraph-properties>
      <style:text-properties fo:text-transform="uppercase" fo:color="#000000"/>
    </style:style>
    <style:style style:name="P103" style:parent-style-name="Normal" style:family="paragraph">
      <style:paragraph-properties>
        <style:tab-stops>
          <style:tab-stop style:type="right" style:position="6.8111in"/>
        </style:tab-stops>
      </style:paragraph-properties>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family="paragraph">
      <style:paragraph-properties fo:break-before="page" fo:margin-left="3.543in">
        <style:tab-stops/>
      </style:paragraph-properties>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style:style>
    <style:style style:name="P119"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style:font-name="Symbol" style:font-name-asian="Symbol" style:font-name-complex="Symbol"/>
    </style:style>
    <style:style style:name="T139" style:parent-style-name="DefaultParagraphFont" style:family="text">
      <style:text-properties style:text-position="super 62.5%"/>
    </style:style>
    <style:style style:name="T140" style:parent-style-name="DefaultParagraphFont" style:family="text">
      <style:text-properties style:font-name="Symbol" style:font-name-asian="Symbol" style:font-name-complex="Symbol"/>
    </style:style>
    <style:style style:name="T141" style:parent-style-name="DefaultParagraphFont" style:family="text">
      <style:text-properties style:font-name="Symbol" style:font-name-asian="Symbol" style:font-name-complex="Symbol"/>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font-name="Symbol" style:font-name-asian="Symbol" style:font-name-complex="Symbol"/>
    </style:style>
    <style:style style:name="P146" style:parent-style-name="Normal" style:family="paragraph">
      <style:paragraph-properties fo:text-align="justify" fo:text-indent="0.4923in"/>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T149" style:parent-style-name="DefaultParagraphFont" style:family="text">
      <style:text-properties style:font-name="Symbol" style:font-name-asian="Symbol" style:font-name-complex="Symbol" fo:letter-spacing="-0.0027in"/>
    </style:style>
    <style:style style:name="T150" style:parent-style-name="DefaultParagraphFont" style:family="text">
      <style:text-properties fo:letter-spacing="-0.0027in"/>
    </style:style>
    <style:style style:name="T151" style:parent-style-name="DefaultParagraphFont" style:family="text">
      <style:text-properties style:font-name="Symbol" style:font-name-asian="Symbol" style:font-name-complex="Symbol" fo:letter-spacing="-0.0027in"/>
    </style:style>
    <style:style style:name="T152" style:parent-style-name="DefaultParagraphFont" style:family="text">
      <style:text-properties fo:letter-spacing="-0.0027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P160" style:parent-style-name="Normal" style:family="paragraph">
      <style:paragraph-properties fo:text-align="justify" fo:text-indent="0.4923in"/>
    </style:style>
    <style:style style:name="P161" style:parent-style-name="Normal" style:family="paragraph">
      <style:paragraph-properties fo:text-align="end"/>
    </style:style>
    <style:style style:name="P162" style:parent-style-name="Normal" style:family="paragraph">
      <style:paragraph-properties fo:text-align="center"/>
    </style:style>
    <style:style style:name="TableColumn164" style:family="table-column">
      <style:table-column-properties style:column-width="2.0506in" style:use-optimal-column-width="false"/>
    </style:style>
    <style:style style:name="TableColumn165" style:family="table-column">
      <style:table-column-properties style:column-width="1.1555in" style:use-optimal-column-width="false"/>
    </style:style>
    <style:style style:name="TableColumn166" style:family="table-column">
      <style:table-column-properties style:column-width="1.1763in" style:use-optimal-column-width="false"/>
    </style:style>
    <style:style style:name="TableColumn167" style:family="table-column">
      <style:table-column-properties style:column-width="1.1437in" style:use-optimal-column-width="false"/>
    </style:style>
    <style:style style:name="TableColumn168" style:family="table-column">
      <style:table-column-properties style:column-width="1.1659in" style:use-optimal-column-width="false"/>
    </style:style>
    <style:style style:name="Table163" style:family="table">
      <style:table-properties style:width="6.6923in" fo:margin-left="0in" table:align="left"/>
    </style:style>
    <style:style style:name="TableRow169" style:family="table-row">
      <style:table-row-properties style:use-optimal-row-height="false"/>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74" style:family="table-row">
      <style:table-row-properties style:use-optimal-row-height="false"/>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use-optimal-row-height="false"/>
    </style:style>
    <style:style style:name="P181" style:parent-style-name="Normal" style:family="paragraph">
      <style:text-properties fo:font-size="10pt" style:font-size-asian="10pt"/>
    </style:style>
    <style:style style:name="TableCell182" style:family="table-cell">
      <style:table-cell-properties fo:border-top="0.0104in solid #000000" fo:border-left="0.0104in solid #000000" fo:border-bottom="0.0104in solid #000000" fo:border-right="none"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top="0.0069in solid #000000" fo:border-left="0.0069in solid #000000" fo:border-bottom="none" fo:border-right="0.0069in solid #000000" fo:padding-top="0in" fo:padding-left="0.075in" fo:padding-bottom="0in" fo:padding-right="0.075in"/>
    </style:style>
    <style:style style:name="P1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6" style:family="table-cell">
      <style:table-cell-properties fo:border-top="0.0069in solid #000000" fo:border-left="none" fo:border-bottom="none" fo:border-right="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top="0.0104in solid #000000" fo:border-left="none" fo:border-bottom="0.0104in solid #000000" fo:border-right="0.0104in solid #000000"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style:use-optimal-row-height="false"/>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text-properties fo:font-weight="bold" style:font-weight-asian="bold" fo:font-size="10pt" style:font-size-asian="10pt"/>
    </style:style>
    <style:style style:name="P1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ableCell198" style:family="table-cell">
      <style:table-cell-properties fo:border-top="0.0104in solid #000000" fo:border-left="0.0104in solid #000000" fo:border-bottom="0.0104in solid #000000" fo:border-right="none" fo:padding-top="0in" fo:padding-left="0.075in" fo:padding-bottom="0in" fo:padding-right="0.075in"/>
    </style:style>
    <style:style style:name="P199" style:parent-style-name="Normal" style:family="paragraph">
      <style:text-properties fo:font-size="10pt" style:font-size-asian="10pt"/>
    </style:style>
    <style:style style:name="T200" style:parent-style-name="DefaultParagraphFont" style:family="text">
      <style:text-properties style:font-name="Symbol" style:font-name-asian="Symbol" style:font-name-complex="Symbol" fo:font-size="10pt" style:font-size-asian="10pt"/>
    </style:style>
    <style:style style:name="T201" style:parent-style-name="DefaultParagraphFont" style:family="text">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204" style:parent-style-name="DefaultParagraphFont" style:family="text">
      <style:text-properties style:font-name="Symbol" style:font-name-asian="Symbol" style:font-name-complex="Symbol" fo:font-size="10pt" style:font-size-asian="10pt"/>
    </style:style>
    <style:style style:name="T205" style:parent-style-name="DefaultParagraphFont" style:family="text">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208" style:parent-style-name="DefaultParagraphFont" style:family="text">
      <style:text-properties style:font-name="Symbol" style:font-name-asian="Symbol" style:font-name-complex="Symbol" fo:font-size="10pt" style:font-size-asian="10pt"/>
    </style:style>
    <style:style style:name="T209" style:parent-style-name="DefaultParagraphFont" style:family="text">
      <style:text-properties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T212" style:parent-style-name="DefaultParagraphFont" style:family="text">
      <style:text-properties style:font-name="Symbol" style:font-name-asian="Symbol" style:font-name-complex="Symbol" fo:font-size="10pt" style:font-size-asian="10pt"/>
    </style:style>
    <style:style style:name="T213" style:parent-style-name="DefaultParagraphFont" style:family="text">
      <style:text-properties fo:font-size="10pt" style:font-size-asian="10pt"/>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text-properties fo:font-size="10pt" style:font-size-asian="10pt"/>
    </style:style>
    <style:style style:name="T216" style:parent-style-name="DefaultParagraphFont" style:family="text">
      <style:text-properties style:font-name="Symbol" style:font-name-asian="Symbol" style:font-name-complex="Symbol" fo:font-size="10pt" style:font-size-asian="10pt"/>
    </style:style>
    <style:style style:name="T217" style:parent-style-name="DefaultParagraphFont" style:family="text">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T220" style:parent-style-name="DefaultParagraphFont" style:family="text">
      <style:text-properties style:font-name="Symbol" style:font-name-asian="Symbol" style:font-name-complex="Symbol" fo:font-size="10pt" style:font-size-asian="10pt"/>
    </style:style>
    <style:style style:name="T221" style:parent-style-name="DefaultParagraphFont" style:family="text">
      <style:text-properties fo:font-size="10pt" style:font-size-asian="10pt"/>
    </style:style>
    <style:style style:name="TableCell222" style:family="table-cell">
      <style:table-cell-properties fo:border-top="0.0104in solid #000000" fo:border-left="none" fo:border-bottom="0.0104in solid #000000" fo:border-right="0.0104in solid #000000" fo:padding-top="0in" fo:padding-left="0.075in" fo:padding-bottom="0in" fo:padding-right="0.075in"/>
    </style:style>
    <style:style style:name="P223" style:parent-style-name="Normal" style:family="paragraph">
      <style:text-properties fo:font-size="10pt" style:font-size-asian="10pt"/>
    </style:style>
    <style:style style:name="T224" style:parent-style-name="DefaultParagraphFont" style:family="text">
      <style:text-properties style:font-name="Symbol" style:font-name-asian="Symbol" style:font-name-complex="Symbol" fo:font-size="10pt" style:font-size-asian="10pt"/>
    </style:style>
    <style:style style:name="T225" style:parent-style-name="DefaultParagraphFont" style:family="text">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T228" style:parent-style-name="DefaultParagraphFont" style:family="text">
      <style:text-properties style:font-name="Symbol" style:font-name-asian="Symbol" style:font-name-complex="Symbol"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use-optimal-row-height="false"/>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text-properties fo:font-weight="bold" style:font-weight-asian="bold" fo:font-size="10pt" style:font-size-asian="10pt"/>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TableCell238" style:family="table-cell">
      <style:table-cell-properties fo:border-top="0.0104in solid #000000" fo:border-left="0.0104in solid #000000" fo:border-bottom="0.0104in solid #000000" fo:border-right="none" fo:padding-top="0in" fo:padding-left="0.075in" fo:padding-bottom="0in" fo:padding-right="0.075in"/>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T245" style:parent-style-name="DefaultParagraphFont" style:family="text">
      <style:text-properties style:font-name="Symbol" style:font-name-asian="Symbol" style:font-name-complex="Symbol" fo:font-size="10pt" style:font-size-asian="10pt"/>
    </style:style>
    <style:style style:name="T246" style:parent-style-name="DefaultParagraphFont" style:family="text">
      <style:text-properties fo:font-size="10pt" style:font-size-asian="10pt"/>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T254" style:parent-style-name="DefaultParagraphFont" style:family="text">
      <style:text-properties style:font-name="Symbol" style:font-name-asian="Symbol" style:font-name-complex="Symbol" fo:font-size="10pt" style:font-size-asian="10pt"/>
    </style:style>
    <style:style style:name="T255" style:parent-style-name="DefaultParagraphFont" style:family="text">
      <style:text-properties fo:font-size="10pt" style:font-size-asian="10pt"/>
    </style:style>
    <style:style style:name="TableCell256" style:family="table-cell">
      <style:table-cell-properties fo:border-top="none" fo:border-left="none" fo:border-bottom="none" fo:border-right="0.0069in solid #000000" fo:padding-top="0in" fo:padding-left="0.075in" fo:padding-bottom="0in" fo:padding-right="0.075in"/>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T263" style:parent-style-name="DefaultParagraphFont" style:family="text">
      <style:text-properties style:font-name="Symbol" style:font-name-asian="Symbol" style:font-name-complex="Symbol" fo:font-size="10pt" style:font-size-asian="10pt"/>
    </style:style>
    <style:style style:name="T264" style:parent-style-name="DefaultParagraphFont" style:family="text">
      <style:text-properties fo:font-size="10pt" style:font-size-asian="10pt"/>
    </style:style>
    <style:style style:name="TableCell265" style:family="table-cell">
      <style:table-cell-properties fo:border-top="0.0104in solid #000000" fo:border-left="none" fo:border-bottom="0.0104in solid #000000" fo:border-right="0.0104in solid #000000"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T272" style:parent-style-name="DefaultParagraphFont" style:family="text">
      <style:text-properties style:font-name="Symbol" style:font-name-asian="Symbol" style:font-name-complex="Symbol" fo:font-size="10pt" style:font-size-asian="10pt"/>
    </style:style>
    <style:style style:name="T273" style:parent-style-name="DefaultParagraphFont" style:family="text">
      <style:text-properties fo:font-size="10pt" style:font-size-asian="10pt"/>
    </style:style>
    <style:style style:name="TableRow274" style:family="table-row">
      <style:table-row-properties style:use-optimal-row-height="false"/>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fo:font-weight="bold" style:font-weight-asian="bold" fo:font-size="10pt" style:font-size-asian="10pt"/>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top="0.0104in solid #000000" fo:border-left="0.0104in solid #000000" fo:border-bottom="0.0104in solid #000000" fo:border-right="none"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T285" style:parent-style-name="DefaultParagraphFont" style:family="text">
      <style:text-properties style:font-name="Symbol" style:font-name-asian="Symbol" style:font-name-complex="Symbol" fo:font-size="10pt" style:font-size-asian="10pt"/>
    </style:style>
    <style:style style:name="T286" style:parent-style-name="DefaultParagraphFont" style:family="text">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T293" style:parent-style-name="DefaultParagraphFont" style:family="text">
      <style:text-properties style:font-name="Symbol" style:font-name-asian="Symbol" style:font-name-complex="Symbol" fo:font-size="10pt" style:font-size-asian="10pt"/>
    </style:style>
    <style:style style:name="T294" style:parent-style-name="DefaultParagraphFont" style:family="text">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TableCell298" style:family="table-cell">
      <style:table-cell-properties fo:border-top="0.0069in solid #000000" fo:border-left="none" fo:border-bottom="0.0069in solid #000000" fo:border-right="0.0069in solid #000000" fo:padding-top="0in" fo:padding-left="0.075in" fo:padding-bottom="0in" fo:padding-right="0.075in"/>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T301" style:parent-style-name="DefaultParagraphFont" style:family="text">
      <style:text-properties style:font-name="Symbol" style:font-name-asian="Symbol" style:font-name-complex="Symbol" fo:font-size="10pt" style:font-size-asian="10pt"/>
    </style:style>
    <style:style style:name="T302" style:parent-style-name="DefaultParagraphFont" style:family="text">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top="0.0104in solid #000000" fo:border-left="none" fo:border-bottom="0.0104in solid #000000" fo:border-right="0.0104in solid #000000" fo:padding-top="0in" fo:padding-left="0.075in" fo:padding-bottom="0in" fo:padding-right="0.075in"/>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T309" style:parent-style-name="DefaultParagraphFont" style:family="text">
      <style:text-properties style:font-name="Symbol" style:font-name-asian="Symbol" style:font-name-complex="Symbol" fo:font-size="10pt" style:font-size-asian="10pt"/>
    </style:style>
    <style:style style:name="T310" style:parent-style-name="DefaultParagraphFont" style:family="text">
      <style:text-properties fo:font-size="10pt" style:font-size-asian="10pt"/>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letter-spacing="-0.0027in"/>
    </style:style>
    <style:style style:name="T316" style:parent-style-name="DefaultParagraphFont" style:family="text">
      <style:text-properties fo:letter-spacing="-0.0027in" fo:font-size="10pt" style:font-size-asian="10pt"/>
    </style:style>
    <style:style style:name="T317" style:parent-style-name="DefaultParagraphFont" style:family="text">
      <style:text-properties fo:letter-spacing="-0.0027in"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1" style:parent-style-name="Normal" style:family="paragraph">
      <style:paragraph-properties fo:text-align="justify" fo:text-indent="0.4923in"/>
    </style:style>
    <style:style style:name="P322" style:parent-style-name="Normal" style:family="paragraph">
      <style:paragraph-properties fo:keep-with-next="always" fo:text-align="justify" fo:text-indent="0.4923in"/>
    </style:style>
    <style:style style:name="P32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style:text-position="sub 62.5%"/>
    </style:style>
    <style:style style:name="T328" style:parent-style-name="DefaultParagraphFont" style:family="text">
      <style:text-properties style:text-position="sub 62.5%"/>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style:font-name="Symbol" style:font-name-asian="Symbol" style:font-name-complex="Symbol"/>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style:text-underline-type="single" style:text-underline-style="solid" style:text-underline-width="auto" style:text-underline-mode="continuous"/>
    </style:style>
    <style:style style:name="P351" style:parent-style-name="Normal" style:family="paragraph">
      <style:paragraph-properties fo:text-align="justify" fo:text-indent="0.5in"/>
    </style:style>
    <style:style style:name="T352" style:parent-style-name="DefaultParagraphFont" style:family="text">
      <style:text-properties style:text-position="super 62.5%"/>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style:text-position="super 62.5%"/>
    </style:style>
    <style:style style:name="P356" style:parent-style-name="Normal" style:family="paragraph">
      <style:paragraph-properties fo:text-align="justify" fo:text-indent="0.5in"/>
    </style:style>
    <style:style style:name="T357" style:parent-style-name="DefaultParagraphFont" style:family="text">
      <style:text-properties style:font-name="Symbol" style:font-name-asian="Symbol" style:font-name-complex="Symbol"/>
    </style:style>
    <style:style style:name="T358" style:parent-style-name="DefaultParagraphFont" style:family="text">
      <style:text-properties style:text-position="super 62.5%"/>
    </style:style>
    <style:style style:name="P359" style:parent-style-name="Normal" style:family="paragraph">
      <style:paragraph-properties fo:text-align="justify" fo:text-indent="0.5in"/>
    </style:style>
    <style:style style:name="T360" style:parent-style-name="DefaultParagraphFont" style:family="text">
      <style:text-properties style:text-position="super 62.5%"/>
    </style:style>
    <style:style style:name="P361" style:parent-style-name="Normal" style:family="paragraph">
      <style:paragraph-properties fo:text-align="justify" fo:text-indent="1.3854in">
        <style:tab-stops>
          <style:tab-stop style:type="left" style:position="1.3854in"/>
        </style:tab-stops>
      </style:paragraph-properties>
    </style:style>
    <style:style style:name="T362" style:parent-style-name="DefaultParagraphFont" style:family="text">
      <style:text-properties style:text-position="super 62.5%"/>
    </style:style>
    <style:style style:name="P363" style:parent-style-name="Normal" style:family="paragraph">
      <style:paragraph-properties fo:text-align="justify" fo:text-indent="1.3854in">
        <style:tab-stops>
          <style:tab-stop style:type="left" style:position="1.3854in"/>
        </style:tab-stops>
      </style:paragraph-properties>
    </style:style>
    <style:style style:name="T364" style:parent-style-name="DefaultParagraphFont" style:family="text">
      <style:text-properties style:text-position="super 62.5%"/>
    </style:style>
    <style:style style:name="P365" style:parent-style-name="Normal" style:family="paragraph">
      <style:paragraph-properties fo:text-align="justify" fo:text-indent="1.3854in">
        <style:tab-stops>
          <style:tab-stop style:type="left" style:position="1.3854in"/>
        </style:tab-stops>
      </style:paragraph-properties>
    </style:style>
    <style:style style:name="T366" style:parent-style-name="DefaultParagraphFont" style:family="text">
      <style:text-properties style:font-name="Symbol" style:font-name-asian="Symbol" style:font-name-complex="Symbol"/>
    </style:style>
    <style:style style:name="T367" style:parent-style-name="DefaultParagraphFont" style:family="text">
      <style:text-properties style:text-position="super 62.5%"/>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text-indent="0.4923in"/>
    </style:style>
    <style:style style:name="P380" style:parent-style-name="Normal" style:family="paragraph">
      <style:paragraph-properties fo:text-indent="0.4923in"/>
    </style:style>
    <style:style style:name="P381" style:parent-style-name="Normal" style:family="paragraph">
      <style:paragraph-properties fo:keep-with-next="always" fo:text-align="center"/>
    </style:style>
    <style:style style:name="P382" style:parent-style-name="Normal" style:family="paragraph">
      <style:paragraph-properties fo:margin-left="5in" fo:text-indent="0.4923in">
        <style:tab-stops/>
      </style:paragraph-properties>
    </style:style>
    <style:style style:name="TableColumn384" style:family="table-column">
      <style:table-column-properties style:column-width="3.0965in" style:use-optimal-column-width="false"/>
    </style:style>
    <style:style style:name="TableColumn385" style:family="table-column">
      <style:table-column-properties style:column-width="3.5958in" style:use-optimal-column-width="false"/>
    </style:style>
    <style:style style:name="Table383" style:family="table">
      <style:table-properties style:width="6.6923in" fo:margin-left="0in" table:align="lef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96"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97"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98"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99"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font-size="10pt" style:font-size-asian="10pt"/>
    </style:style>
    <style:style style:name="T412" style:parent-style-name="DefaultParagraphFont" style:family="text">
      <style:text-properties style:text-position="sub 60%"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style:text-position="sub 60%" fo:font-size="10pt" style:font-size-asian="10pt"/>
    </style:style>
    <style:style style:name="T419" style:parent-style-name="DefaultParagraphFont" style:family="text">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422" style:parent-style-name="DefaultParagraphFont" style:family="text">
      <style:text-properties style:font-name="Symbol" style:font-name-asian="Symbol" style:font-name-complex="Symbol"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style:font-name="Symbol" style:font-name-asian="Symbol" style:font-name-complex="Symbol" fo:font-size="10pt" style:font-size-asian="10pt"/>
    </style:style>
    <style:style style:name="T425" style:parent-style-name="DefaultParagraphFont" style:family="text">
      <style:text-properties fo:font-size="10pt" style:font-size-asian="10pt"/>
    </style:style>
    <style:style style:name="P426" style:parent-style-name="Normal" style:family="paragraph">
      <style:text-properties fo:font-size="10pt" style:font-size-asian="10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62" style:parent-style-name="Normal" style:family="paragraph">
      <style:paragraph-properties fo:keep-with-next="alway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67" style:parent-style-name="DefaultParagraphFont" style:family="text">
      <style:text-properties style:language-asian="lt" style:country-asian="LT"/>
    </style:style>
    <style:style style:name="P4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71" style:parent-style-name="Normal" style:family="paragraph">
      <style:paragraph-properties fo:text-align="center"/>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keep-with-next="always" fo:keep-together="always" fo:text-align="center"/>
    </style:style>
    <style:style style:name="T477" style:parent-style-name="DefaultParagraphFont" style:family="text">
      <style:text-properties style:language-asian="lt" style:country-asian="LT"/>
    </style:style>
    <style:style style:name="P478" style:parent-style-name="Normal" style:family="paragraph">
      <style:paragraph-properties fo:text-indent="0.4923in"/>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style:language-asian="lt" style:country-asian="LT"/>
    </style:style>
    <style:style style:name="P486" style:parent-style-name="Normal" style:family="paragraph">
      <style:paragraph-properties fo:text-align="center"/>
    </style:style>
    <style:style style:name="P487" style:parent-style-name="Normal" style:family="paragraph">
      <style:paragraph-properties fo:text-align="center">
        <style:tab-stops>
          <style:tab-stop style:type="left" style:position="1.1479in"/>
        </style:tab-stops>
      </style:paragraph-properties>
    </style:style>
    <style:style style:name="P488" style:parent-style-name="Normal" style:family="paragraph">
      <style:paragraph-properties fo:text-align="center"/>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style:font-name="Symbol" style:font-name-asian="Symbol" style:font-name-complex="Symbol"/>
    </style:style>
    <style:style style:name="T497" style:parent-style-name="DefaultParagraphFont" style:family="text">
      <style:text-properties style:text-position="super 62.5%"/>
    </style:style>
    <style:style style:name="P498" style:parent-style-name="Normal" style:family="paragraph">
      <style:paragraph-properties fo:text-align="justify" fo:text-indent="0.4923in"/>
    </style:style>
    <style:style style:name="T499" style:parent-style-name="DefaultParagraphFont" style:family="text">
      <style:text-properties style:text-position="super 62.5%"/>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style:language-asian="lt" style:country-asian="LT"/>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1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28" style:parent-style-name="Normal" style:family="paragraph">
      <style:paragraph-properties fo:text-align="justify" fo:text-indent="0.4923in"/>
    </style:style>
    <style:style style:name="T529" style:parent-style-name="DefaultParagraphFont" style:family="text">
      <style:text-properties style:text-position="sub 62.5%"/>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style:text-position="sub 62.5%"/>
    </style:style>
    <style:style style:name="T533" style:parent-style-name="DefaultParagraphFont" style:family="text">
      <style:text-properties style:text-position="sub 62.5%"/>
    </style:style>
    <style:style style:name="T534" style:parent-style-name="DefaultParagraphFont" style:family="text">
      <style:text-properties style:text-position="sub 62.5%"/>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keep-together="always" fo:text-align="justify" fo:text-indent="0.4923in"/>
    </style:style>
    <style:style style:name="P539" style:parent-style-name="Normal" style:family="paragraph">
      <style:paragraph-properties fo:keep-together="always" fo:text-align="justify" fo:text-indent="0.4923in"/>
    </style:style>
    <style:style style:name="P540" style:parent-style-name="Normal" style:family="paragraph">
      <style:paragraph-properties fo:keep-together="alway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style:text-position="super 62.5%"/>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T577" style:parent-style-name="DefaultParagraphFont" style:family="text">
      <style:text-properties fo:letter-spacing="-0.0041in"/>
    </style:style>
    <style:style style:name="T578" style:parent-style-name="DefaultParagraphFont" style:family="text">
      <style:text-properties fo:letter-spacing="-0.0041in"/>
    </style:style>
    <style:style style:name="T579" style:parent-style-name="DefaultParagraphFont" style:family="text">
      <style:text-properties style:text-position="super 62.5%"/>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style:text-position="super 62.5%"/>
    </style:style>
    <style:style style:name="P583" style:parent-style-name="Normal" style:family="paragraph">
      <style:paragraph-properties fo:text-align="justify" fo:text-indent="0.4923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break-before="page" fo:margin-left="3.543in">
        <style:tab-stops/>
      </style:paragraph-properties>
    </style:style>
    <style:style style:name="T632" style:parent-style-name="DefaultParagraphFont" style:family="text">
      <style:text-properties fo:color="#000000"/>
    </style:style>
    <style:style style:name="P633" style:parent-style-name="Normal" style:family="paragraph">
      <style:paragraph-properties fo:text-indent="3.543in"/>
      <style:text-properties fo:color="#000000"/>
    </style:style>
    <style:style style:name="P634" style:parent-style-name="Normal" style:family="paragraph">
      <style:paragraph-properties fo:text-indent="3.543in"/>
      <style:text-properties fo:color="#000000"/>
    </style:style>
    <style:style style:name="P635" style:parent-style-name="Normal" style:family="paragraph">
      <style:paragraph-properties fo:text-indent="3.543in"/>
      <style:text-properties fo:color="#000000"/>
    </style:style>
    <style:style style:name="P636" style:parent-style-name="Normal" style:family="paragraph">
      <style:paragraph-properties fo:text-indent="3.54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font-style="italic" style:font-style-asian="italic"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691" style:family="table-column">
      <style:table-column-properties style:column-width="2.8833in"/>
    </style:style>
    <style:style style:name="TableColumn692" style:family="table-column">
      <style:table-column-properties style:column-width="2.1152in"/>
    </style:style>
    <style:style style:name="TableColumn693" style:family="table-column">
      <style:table-column-properties style:column-width="1.6951in"/>
    </style:style>
    <style:style style:name="Table690" style:family="table">
      <style:table-properties style:width="6.6937in" fo:margin-left="0in" table:align="left"/>
    </style:style>
    <style:style style:name="TableRow694" style:family="table-row">
      <style:table-row-properties/>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color="#000000"/>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fo:text-align="justify"/>
      <style:text-properties fo:color="#000000"/>
    </style:style>
    <style:style style:name="TableRow701" style:family="table-row">
      <style:table-row-properties/>
    </style:style>
    <style:style style:name="TableCell702" style:family="table-cell">
      <style:table-cell-properties fo:border-top="0.0069in solid #000000" fo:border-left="none" fo:border-bottom="none" fo:border-right="none" fo:padding-top="0in" fo:padding-left="0.075in" fo:padding-bottom="0in" fo:padding-right="0.075in"/>
    </style:style>
    <style:style style:name="P703" style:parent-style-name="Normal" style:family="paragraph">
      <style:paragraph-properties fo:text-align="justify"/>
      <style:text-properties fo:color="#000000"/>
    </style:style>
    <style:style style:name="TableCell704" style:family="table-cell">
      <style:table-cell-properties fo:border-top="0.0069in solid #000000" fo:border-left="none" fo:border-bottom="none" fo:border-right="none" fo:padding-top="0in" fo:padding-left="0.075in" fo:padding-bottom="0in" fo:padding-right="0.075in"/>
    </style:style>
    <style:style style:name="P705" style:parent-style-name="Normal" style:family="paragraph">
      <style:paragraph-properties fo:text-align="justify"/>
      <style:text-properties fo:color="#000000"/>
    </style:style>
    <style:style style:name="TableCell706" style:family="table-cell">
      <style:table-cell-properties fo:border-top="0.0069in solid #000000" fo:border-left="none" fo:border-bottom="none" fo:border-right="none" fo:padding-top="0in" fo:padding-left="0.075in" fo:padding-bottom="0in" fo:padding-right="0.075in"/>
    </style:style>
    <style:style style:name="P707" style:parent-style-name="Normal" style:family="paragraph">
      <style:paragraph-properties fo:text-align="justify"/>
      <style:text-properties fo:color="#000000"/>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color="#000000"/>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style:style>
    <style:style style:name="TableRow729" style:family="table-row">
      <style:table-row-properties/>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P731" style:parent-style-name="Normal" style:family="paragraph">
      <style:paragraph-properties fo:text-align="justify"/>
      <style:text-properties fo:color="#000000"/>
    </style:style>
    <style:style style:name="TableCell732" style:family="table-cell">
      <style:table-cell-properties fo:border-top="none" fo:border-left="none" fo:border-bottom="0.0069in solid #000000" fo:border-right="none" fo:padding-top="0in" fo:padding-left="0.075in" fo:padding-bottom="0in" fo:padding-right="0.075in"/>
    </style:style>
    <style:style style:name="P733" style:parent-style-name="Normal" style:family="paragraph">
      <style:paragraph-properties fo:text-align="justify"/>
      <style:text-properties fo:color="#000000"/>
    </style:style>
    <style:style style:name="TableCell734" style:family="table-cell">
      <style:table-cell-properties fo:border-top="none" fo:border-left="none" fo:border-bottom="0.0069in solid #000000" fo:border-right="none" fo:padding-top="0in" fo:padding-left="0.075in" fo:padding-bottom="0in" fo:padding-right="0.075in"/>
    </style:style>
    <style:style style:name="P735" style:parent-style-name="Normal" style:family="paragraph">
      <style:paragraph-properties fo:text-align="justify"/>
      <style:text-properties fo:color="#000000"/>
    </style:style>
    <style:style style:name="P736"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737"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text-transform="uppercase" fo:color="#000000"/>
    </style:style>
    <style:style style:name="T852" style:parent-style-name="DefaultParagraphFont" style:family="text">
      <style:text-properties fo:font-weight="bold" style:font-weight-asian="bold" fo:text-transform="uppercase" fo:color="#000000"/>
    </style:style>
    <style:style style:name="T853" style:parent-style-name="DefaultParagraphFont" style:family="text">
      <style:text-properties fo:font-weight="bold" style:font-weight-asian="bold" fo:text-transform="uppercase" fo:color="#000000"/>
    </style:style>
    <style:style style:name="T854" style:parent-style-name="DefaultParagraphFont" style:family="text">
      <style:text-properties fo:font-weight="bold" style:font-weight-asian="bold" fo:text-transform="uppercase"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T877" style:parent-style-name="DefaultParagraphFont" style:family="text">
      <style:text-properties fo:font-weight="bold" style:font-weight-asian="bold" fo:text-transform="uppercase"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text-position="super 62.5%"/>
    </style:style>
    <style:style style:name="T910" style:parent-style-name="DefaultParagraphFont" style:family="text">
      <style:text-properties fo:color="#000000"/>
    </style:style>
    <style:style style:name="T911" style:parent-style-name="DefaultParagraphFont" style:family="text">
      <style:text-properties fo:color="#000000" style:text-position="super 62.5%"/>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text-transform="uppercase" fo:color="#000000"/>
    </style:style>
    <style:style style:name="T1023" style:parent-style-name="DefaultParagraphFont" style:family="text">
      <style:text-properties fo:font-weight="bold" style:font-weight-asian="bold" fo:text-transform="uppercase" fo:color="#000000"/>
    </style:style>
    <style:style style:name="T1024" style:parent-style-name="DefaultParagraphFont" style:family="text">
      <style:text-properties fo:font-weight="bold" style:font-weight-asian="bold" fo:text-transform="uppercase" fo:color="#000000"/>
    </style:style>
    <style:style style:name="T1025" style:parent-style-name="DefaultParagraphFont" style:family="text">
      <style:text-properties fo:font-weight="bold" style:font-weight-asian="bold" fo:text-transform="uppercase"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text-transform="uppercase" fo:color="#000000"/>
    </style:style>
    <style:style style:name="T1046" style:parent-style-name="DefaultParagraphFont" style:family="text">
      <style:text-properties fo:font-weight="bold" style:font-weight-asian="bold" fo:text-transform="uppercase" fo:color="#000000"/>
    </style:style>
    <style:style style:name="T1047" style:parent-style-name="DefaultParagraphFont" style:family="text">
      <style:text-properties fo:font-weight="bold" style:font-weight-asian="bold" fo:text-transform="uppercase"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center" fo:text-indent="0.4923in"/>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font-style="italic" style:font-style-asian="italic" fo:color="#000000"/>
    </style:style>
    <style:style style:name="T1075" style:parent-style-name="DefaultParagraphFont" style:family="text">
      <style:text-properties fo:font-weight="bold" style:font-weight-asian="bold" fo:font-style="italic" style:font-style-asian="italic" fo:color="#000000"/>
    </style:style>
    <style:style style:name="P1076"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078" style:family="table-column">
      <style:table-column-properties style:column-width="0.8541in"/>
    </style:style>
    <style:style style:name="TableColumn1079" style:family="table-column">
      <style:table-column-properties style:column-width="4.702in"/>
    </style:style>
    <style:style style:name="TableColumn1080" style:family="table-column">
      <style:table-column-properties style:column-width="1.1375in"/>
    </style:style>
    <style:style style:name="Table1077" style:family="table">
      <style:table-properties style:width="6.6937in" fo:margin-left="0in" table:align="left"/>
    </style:style>
    <style:style style:name="TableRow1081" style:family="table-row">
      <style:table-row-properties/>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text-properties fo:font-weight="bold" style:font-weight-asian="bold"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fo:color="#000000"/>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P1087" style:parent-style-name="Normal" style:family="paragraph">
      <style:text-properties fo:font-weight="bold" style:font-weight-asian="bold" fo:color="#000000"/>
    </style:style>
    <style:style style:name="TableRow1088" style:family="table-row">
      <style:table-row-properties/>
    </style:style>
    <style:style style:name="TableCell1089" style:family="table-cell">
      <style:table-cell-properties fo:border-top="0.0069in solid #000000" fo:border-left="none" fo:border-bottom="none" fo:border-right="0.0069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0.0069in solid #000000" fo:border-left="0.0069in solid #000000" fo:border-bottom="none" fo:border-right="0.0069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top="0.0069in solid #000000" fo:border-left="0.0069in solid #000000" fo:border-bottom="none" fo:border-right="none"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style>
    <style:style style:name="TableCell1096" style:family="table-cell">
      <style:table-cell-properties fo:border-top="none" fo:border-left="none" fo:border-bottom="none" fo:border-right="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top="none" fo:border-left="0.0069in solid #000000" fo:border-bottom="none" fo:border-right="none"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style>
    <style:style style:name="TableCell1103" style:family="table-cell">
      <style:table-cell-properties fo:border-top="none" fo:border-left="none" fo:border-bottom="none" fo:border-right="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top="none" fo:border-left="0.0069in solid #000000" fo:border-bottom="none" fo:border-right="none"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top="none" fo:border-left="none" fo:border-bottom="none" fo:border-right="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0.0069in solid #000000" fo:border-bottom="none" fo:border-right="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top="none" fo:border-left="0.0069in solid #000000" fo:border-bottom="none" fo:border-right="none"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top="none" fo:border-left="none" fo:border-bottom="none" fo:border-right="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none" fo:border-left="0.0069in solid #000000" fo:border-bottom="none" fo:border-right="none"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style>
    <style:style style:name="TableCell1124" style:family="table-cell">
      <style:table-cell-properties fo:border-top="none" fo:border-left="none" fo:border-bottom="none" fo:border-right="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none" fo:border-left="0.0069in solid #000000" fo:border-bottom="none" fo:border-right="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top="none" fo:border-left="none" fo:border-bottom="none" fo:border-right="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0.0069in solid #000000" fo:border-bottom="none" fo:border-right="none"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style>
    <style:style style:name="TableCell1138" style:family="table-cell">
      <style:table-cell-properties fo:border-top="none" fo:border-left="none" fo:border-bottom="none" fo:border-right="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none" fo:border-left="0.0069in solid #000000" fo:border-bottom="none" fo:border-right="none"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top="none" fo:border-left="none" fo:border-bottom="none" fo:border-right="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none" fo:border-left="0.0069in solid #000000" fo:border-bottom="none" fo:border-right="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top="none" fo:border-left="none" fo:border-bottom="none" fo:border-right="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top="none" fo:border-left="0.0069in solid #000000" fo:border-bottom="none" fo:border-right="none"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style>
    <style:style style:name="TableCell1159" style:family="table-cell">
      <style:table-cell-properties fo:border-top="none" fo:border-left="none" fo:border-bottom="none" fo:border-right="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none" fo:border-left="0.0069in solid #000000" fo:border-bottom="none" fo:border-right="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style>
    <style:style style:name="TableCell1166" style:family="table-cell">
      <style:table-cell-properties fo:border-top="none" fo:border-left="none" fo:border-bottom="none" fo:border-right="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top="none" fo:border-left="0.0069in solid #000000" fo:border-bottom="none" fo:border-right="none"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style>
    <style:style style:name="TableCell1173" style:family="table-cell">
      <style:table-cell-properties fo:border-top="none" fo:border-left="none" fo:border-bottom="none" fo:border-right="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none" fo:border-left="0.0069in solid #000000" fo:border-bottom="none" fo:border-right="none"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style>
    <style:style style:name="TableCell1180" style:family="table-cell">
      <style:table-cell-properties fo:border-top="none" fo:border-left="none" fo:border-bottom="none" fo:border-right="0.0069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none" fo:border-left="0.0069in solid #000000" fo:border-bottom="none" fo:border-right="none"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style>
    <style:style style:name="TableCell1187" style:family="table-cell">
      <style:table-cell-properties fo:border-top="none" fo:border-left="none" fo:border-bottom="none" fo:border-right="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0.0069in solid #000000" fo:border-bottom="none" fo:border-right="none"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style>
    <style:style style:name="TableCell1194" style:family="table-cell">
      <style:table-cell-properties fo:border-top="none" fo:border-left="none" fo:border-bottom="none" fo:border-right="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top="none" fo:border-left="0.0069in solid #000000" fo:border-bottom="none" fo:border-right="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top="none" fo:border-left="none" fo:border-bottom="none" fo:border-right="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none" fo:border-left="0.0069in solid #000000" fo:border-bottom="none" fo:border-right="none"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style>
    <style:style style:name="TableCell1208" style:family="table-cell">
      <style:table-cell-properties fo:border-top="none" fo:border-left="none" fo:border-bottom="none" fo:border-right="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top="none" fo:border-left="0.0069in solid #000000" fo:border-bottom="none" fo:border-right="none"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style>
    <style:style style:name="TableCell1215" style:family="table-cell">
      <style:table-cell-properties fo:border-top="none" fo:border-left="none" fo:border-bottom="none" fo:border-right="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none" fo:border-left="0.0069in solid #000000" fo:border-bottom="none" fo:border-right="none"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top="none" fo:border-left="none" fo:border-bottom="none" fo:border-right="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0.0069in solid #000000" fo:border-bottom="none" fo:border-right="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top="none" fo:border-left="0.0069in solid #000000" fo:border-bottom="none" fo:border-right="none"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style>
    <style:style style:name="TableCell1229" style:family="table-cell">
      <style:table-cell-properties fo:border-top="none" fo:border-left="none" fo:border-bottom="none" fo:border-right="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0.0069in solid #000000" fo:border-bottom="none" fo:border-right="none"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style>
    <style:style style:name="TableCell1236" style:family="table-cell">
      <style:table-cell-properties fo:border-top="none" fo:border-left="none" fo:border-bottom="none" fo:border-right="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0.0069in solid #000000" fo:border-bottom="none" fo:border-right="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style>
    <style:style style:name="TableCell1243" style:family="table-cell">
      <style:table-cell-properties fo:border-top="none" fo:border-left="none" fo:border-bottom="none" fo:border-right="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0.0069in solid #000000" fo:border-bottom="none" fo:border-right="none"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style>
    <style:style style:name="TableCell1250" style:family="table-cell">
      <style:table-cell-properties fo:border-top="none" fo:border-left="none" fo:border-bottom="none" fo:border-right="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none" fo:border-left="0.0069in solid #000000" fo:border-bottom="none" fo:border-right="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style>
    <style:style style:name="TableCell1257" style:family="table-cell">
      <style:table-cell-properties fo:border-top="none" fo:border-left="none" fo:border-bottom="none" fo:border-right="0.0069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0.0069in solid #000000" fo:border-bottom="none" fo:border-right="none"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style>
    <style:style style:name="TableCell1264" style:family="table-cell">
      <style:table-cell-properties fo:border-top="none" fo:border-left="none" fo:border-bottom="none" fo:border-right="0.0069in solid #000000"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0.0069in solid #000000" fo:border-bottom="none" fo:border-right="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style>
    <style:style style:name="TableCell1271" style:family="table-cell">
      <style:table-cell-properties fo:border-top="none" fo:border-left="none" fo:border-bottom="none" fo:border-right="0.0069in solid #000000"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none" fo:border-left="0.0069in solid #000000" fo:border-bottom="none" fo:border-right="0.0069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none" fo:border-left="0.0069in solid #000000" fo:border-bottom="none" fo:border-right="none"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style>
    <style:style style:name="TableCell1278" style:family="table-cell">
      <style:table-cell-properties fo:border-top="none" fo:border-left="none" fo:border-bottom="none" fo:border-right="0.0069in solid #000000"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none" fo:border-left="0.0069in solid #000000" fo:border-bottom="none" fo:border-right="none"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style>
    <style:style style:name="TableCell1285" style:family="table-cell">
      <style:table-cell-properties fo:border-top="none" fo:border-left="none" fo:border-bottom="none" fo:border-right="0.0069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0.0069in solid #000000" fo:border-bottom="none" fo:border-right="none"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style>
    <style:style style:name="TableCell1292" style:family="table-cell">
      <style:table-cell-properties fo:border-top="none" fo:border-left="none" fo:border-bottom="none" fo:border-right="0.0069in solid #000000"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top="none" fo:border-left="0.0069in solid #000000" fo:border-bottom="none" fo:border-right="none"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style>
    <style:style style:name="TableCell1299" style:family="table-cell">
      <style:table-cell-properties fo:border-top="none" fo:border-left="none" fo:border-bottom="none" fo:border-right="0.0069in solid #000000"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0.0069in solid #000000" fo:border-bottom="none" fo:border-right="none"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0.0069in solid #000000" fo:border-bottom="0.0069in solid #000000" fo:border-right="none" fo:padding-top="0in" fo:padding-left="0.075in" fo:padding-bottom="0in" fo:padding-right="0.075in"/>
    </style:style>
    <style:style style:name="P1311" style:parent-style-name="Normal" style:family="paragraph">
      <style:text-properties fo:color="#000000"/>
    </style:style>
    <style:style style:name="P1312"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text-transform="uppercase" fo:color="#000000"/>
    </style:style>
    <style:style style:name="T1319" style:parent-style-name="DefaultParagraphFont" style:family="text">
      <style:text-properties fo:font-weight="bold" style:font-weight-asian="bold" fo:text-transform="uppercase" fo:color="#000000"/>
    </style:style>
    <style:style style:name="T1320" style:parent-style-name="DefaultParagraphFont" style:family="text">
      <style:text-properties fo:font-weight="bold" style:font-weight-asian="bold" fo:text-transform="uppercase"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language-asian="lt" style:country-asian="LT"/>
    </style:style>
    <style:style style:name="T1563" style:parent-style-name="DefaultParagraphFont" style:family="text">
      <style:text-properties fo:color="#000000" style:font-size-complex="11pt" style:language-asian="lt" style:country-asian="LT"/>
    </style:style>
    <style:style style:name="T1564" style:parent-style-name="DefaultParagraphFont" style:family="text">
      <style:text-properties fo:font-weight="bold" style:font-weight-asian="bold" fo:color="#000000" style:font-size-complex="11pt" style:language-asian="lt" style:country-asian="LT"/>
    </style:style>
    <style:style style:name="T1565" style:parent-style-name="DefaultParagraphFont" style:family="text">
      <style:text-properties fo:font-weight="bold" style:font-weight-asian="bold" fo:color="#000000"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text-transform="uppercase" fo:color="#000000"/>
    </style:style>
    <style:style style:name="T1580" style:parent-style-name="DefaultParagraphFont" style:family="text">
      <style:text-properties fo:font-weight="bold" style:font-weight-asian="bold" fo:text-transform="uppercase" fo:color="#000000"/>
    </style:style>
    <style:style style:name="T1581" style:parent-style-name="DefaultParagraphFont" style:family="text">
      <style:text-properties fo:font-weight="bold" style:font-weight-asian="bold" fo:text-transform="uppercase" fo:color="#000000"/>
    </style:style>
    <style:style style:name="T1582" style:parent-style-name="DefaultParagraphFont" style:family="text">
      <style:text-properties fo:font-weight="bold" style:font-weight-asian="bold" fo:text-transform="uppercase"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text-position="-30% 1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text-position="-150% 1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style:font-name="TimesLT" style:text-position="-150% 100%" fo:language="en" fo:country="US"/>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text-transform="uppercase" fo:color="#000000"/>
    </style:style>
    <style:style style:name="T1795" style:parent-style-name="DefaultParagraphFont" style:family="text">
      <style:text-properties fo:font-weight="bold" style:font-weight-asian="bold" fo:text-transform="uppercase" fo:color="#000000"/>
    </style:style>
    <style:style style:name="T1796" style:parent-style-name="DefaultParagraphFont" style:family="text">
      <style:text-properties fo:font-weight="bold" style:font-weight-asian="bold" fo:text-transform="uppercase"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1842"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1844" style:family="table-column">
      <style:table-column-properties style:column-width="2.5194in"/>
    </style:style>
    <style:style style:name="TableColumn1845" style:family="table-column">
      <style:table-column-properties style:column-width="4.1743in"/>
    </style:style>
    <style:style style:name="Table1843" style:family="table">
      <style:table-properties style:width="6.6937in" fo:margin-left="0in" table:align="left"/>
    </style:style>
    <style:style style:name="TableRow1846" style:family="table-row">
      <style:table-row-properties/>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T1848" style:parent-style-name="DefaultParagraphFont" style:family="text">
      <style:text-properties fo:font-weight="bold" style:font-weight-asian="bold" fo:color="#000000"/>
    </style:style>
    <style:style style:name="TableCell1849" style:family="table-cell">
      <style:table-cell-properties fo:border-top="0.0069in solid #000000" fo:border-left="0.0069in solid #000000" fo:border-bottom="0.0069in solid #000000" fo:border-right="none" fo:padding-top="0in" fo:padding-left="0.075in" fo:padding-bottom="0in" fo:padding-right="0.075in"/>
    </style:style>
    <style:style style:name="P1850"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1851" style:parent-style-name="Normal" style:family="paragraph">
      <style:text-properties fo:color="#000000"/>
    </style:style>
    <style:style style:name="TableRow1852" style:family="table-row">
      <style:table-row-properties/>
    </style:style>
    <style:style style:name="TableCell1853" style:family="table-cell">
      <style:table-cell-properties fo:border-top="0.0069in solid #000000" fo:border-left="none" fo:border-bottom="none" fo:border-right="0.0069in solid #000000"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top="0.0069in solid #000000" fo:border-left="0.0069in solid #000000" fo:border-bottom="none" fo:border-right="none" fo:padding-top="0in" fo:padding-left="0.075in" fo:padding-bottom="0in" fo:padding-right="0.075in"/>
    </style:style>
    <style:style style:name="P1856" style:parent-style-name="Normal" style:family="paragraph">
      <style:text-properties fo:color="#000000"/>
    </style:style>
    <style:style style:name="TableRow1857" style:family="table-row">
      <style:table-row-properties/>
    </style:style>
    <style:style style:name="TableCell1858" style:family="table-cell">
      <style:table-cell-properties fo:border-top="none" fo:border-left="none" fo:border-bottom="none" fo:border-right="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top="none" fo:border-left="0.0069in solid #000000" fo:border-bottom="none" fo:border-right="none"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style>
    <style:style style:name="TableCell1863" style:family="table-cell">
      <style:table-cell-properties fo:border-top="none" fo:border-left="none" fo:border-bottom="none" fo:border-right="0.0069in solid #000000" fo:padding-top="0in" fo:padding-left="0.075in" fo:padding-bottom="0in" fo:padding-right="0.075in"/>
    </style:style>
    <style:style style:name="T1864" style:parent-style-name="DefaultParagraphFont" style:family="text">
      <style:text-properties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color="#000000"/>
    </style:style>
    <style:style style:name="TableCell1867" style:family="table-cell">
      <style:table-cell-properties fo:border-top="none" fo:border-left="0.0069in solid #000000" fo:border-bottom="none" fo:border-right="none"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style>
    <style:style style:name="TableCell1870" style:family="table-cell">
      <style:table-cell-properties fo:border-top="none" fo:border-left="none" fo:border-bottom="none" fo:border-right="0.0069in solid #000000"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top="none" fo:border-left="0.0069in solid #000000" fo:border-bottom="none" fo:border-right="none"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style>
    <style:style style:name="TableCell1875" style:family="table-cell">
      <style:table-cell-properties fo:border-top="none" fo:border-left="none" fo:border-bottom="none" fo:border-right="0.0069in solid #000000"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top="none" fo:border-left="0.0069in solid #000000" fo:border-bottom="none" fo:border-right="none" fo:padding-top="0in" fo:padding-left="0.075in" fo:padding-bottom="0in" fo:padding-right="0.075in"/>
    </style:style>
    <style:style style:name="P1878" style:parent-style-name="Normal" style:family="paragraph">
      <style:text-properties fo:color="#000000"/>
    </style:style>
    <style:style style:name="TableRow1879" style:family="table-row">
      <style:table-row-properties/>
    </style:style>
    <style:style style:name="TableCell1880" style:family="table-cell">
      <style:table-cell-properties fo:border-top="none" fo:border-left="none" fo:border-bottom="0.0069in solid #000000" fo:border-right="0.0069in solid #000000"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top="none" fo:border-left="0.0069in solid #000000" fo:border-bottom="0.0069in solid #000000" fo:border-right="none" fo:padding-top="0in" fo:padding-left="0.075in" fo:padding-bottom="0in" fo:padding-right="0.075in"/>
    </style:style>
    <style:style style:name="P1883" style:parent-style-name="Normal" style:family="paragraph">
      <style:text-properties fo:color="#000000"/>
    </style:style>
    <style:style style:name="P1884" style:parent-style-name="Normal" style:family="paragraph">
      <style:paragraph-properties fo:text-indent="0.4923in">
        <style:tab-stops>
          <style:tab-stop style:type="left" style:position="2.3625in"/>
          <style:tab-stop style:type="left" style:position="4.5277in"/>
        </style:tab-stops>
      </style:paragraph-properties>
    </style:style>
    <style:style style:name="P1885" style:parent-style-name="Normal" style:family="paragraph">
      <style:paragraph-properties fo:text-align="justify" fo:text-indent="0.4923in"/>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center"/>
    </style:style>
    <style:style style:name="T1903" style:parent-style-name="DefaultParagraphFont" style:family="text">
      <style:text-properties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3937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break-before="page" fo:margin-left="3.543in">
        <style:tab-stops/>
      </style:paragraph-properties>
    </style:style>
    <style:style style:name="P2027" style:parent-style-name="Normal" style:family="paragraph">
      <style:paragraph-properties fo:text-indent="3.543in"/>
      <style:text-properties fo:color="#000000"/>
    </style:style>
    <style:style style:name="P2028" style:parent-style-name="Normal" style:family="paragraph">
      <style:paragraph-properties fo:text-indent="3.543in"/>
      <style:text-properties fo:color="#000000"/>
    </style:style>
    <style:style style:name="P2029" style:parent-style-name="Normal" style:family="paragraph">
      <style:paragraph-properties fo:text-indent="3.543in"/>
      <style:text-properties fo:color="#000000"/>
    </style:style>
    <style:style style:name="P2030" style:parent-style-name="Normal" style:family="paragraph">
      <style:paragraph-properties fo:keep-with-next="always" fo:text-align="end" fo:text-indent="0.4923in"/>
      <style:text-properties fo:color="#000000" style:letter-kerning="true"/>
    </style:style>
    <style:style style:name="P2031" style:parent-style-name="Normal" style:family="paragraph">
      <style:paragraph-properties fo:keep-with-next="always" fo:text-align="center"/>
    </style:style>
    <style:style style:name="T2032" style:parent-style-name="DefaultParagraphFont" style:family="text">
      <style:text-properties fo:font-weight="bold" style:font-weight-asian="bold" fo:text-transform="uppercase" fo:color="#000000" style:letter-kerning="true" style:font-size-complex="12pt"/>
    </style:style>
    <style:style style:name="P2033"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center"/>
      <style:text-properties fo:color="#000000"/>
    </style:style>
    <style:style style:name="P2060" style:parent-style-name="Normal" style:family="paragraph">
      <style:paragraph-properties fo:text-align="justify"/>
      <style:text-properties fo:color="#000000"/>
    </style:style>
    <style:style style:name="P2061"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2063" style:family="table-column">
      <style:table-column-properties style:column-width="1.1666in"/>
    </style:style>
    <style:style style:name="Table2062" style:family="table">
      <style:table-properties style:width="1.1666in" fo:margin-left="0.5944in" table:align="right"/>
    </style:style>
    <style:style style:name="TableRow2064" style:family="table-row">
      <style:table-row-properties style:min-row-height="0.25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2067" style:parent-style-name="Normal" style:family="paragraph">
      <style:paragraph-properties fo:keep-with-next="always" fo:text-align="end" fo:text-indent="0.4923in">
        <style:tab-stops>
          <style:tab-stop style:type="left" style:position="0.1875in"/>
        </style:tab-stops>
      </style:paragraph-properties>
    </style:style>
    <style:style style:name="P2068" style:parent-style-name="Normal" style:family="paragraph">
      <style:paragraph-properties fo:keep-with-next="always" fo:text-align="center"/>
    </style:style>
    <style:style style:name="T2069" style:parent-style-name="DefaultParagraphFont" style:family="text">
      <style:text-properties fo:font-weight="bold" style:font-weight-asian="bold" fo:color="#000000"/>
    </style:style>
    <style:style style:name="P2070" style:parent-style-name="Normal" style:family="paragraph">
      <style:paragraph-properties fo:text-align="center"/>
      <style:text-properties fo:font-weight="bold" style:font-weight-asian="bold" fo:color="#000000"/>
    </style:style>
    <style:style style:name="P2071" style:parent-style-name="Normal" style:family="paragraph">
      <style:paragraph-properties fo:text-align="justify" fo:margin-right="-0.0756in" fo:text-indent="0.4923in"/>
      <style:text-properties fo:color="#000000"/>
    </style:style>
    <style:style style:name="P2072" style:parent-style-name="Normal" style:family="paragraph">
      <style:paragraph-properties fo:text-align="justify" fo:margin-right="-0.0756in" fo:text-indent="0.4923in"/>
      <style:text-properties fo:color="#000000"/>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fo:color="#000000"/>
    </style:style>
    <style:style style:name="P2075" style:parent-style-name="Normal" style:family="paragraph">
      <style:paragraph-properties fo:text-align="center"/>
      <style:text-properties fo:font-weight="bold" style:font-weight-asian="bold" fo:color="#000000"/>
    </style:style>
    <style:style style:name="TableColumn2077" style:family="table-column">
      <style:table-column-properties style:column-width="0.984in"/>
    </style:style>
    <style:style style:name="TableColumn2078" style:family="table-column">
      <style:table-column-properties style:column-width="5.8597in"/>
    </style:style>
    <style:style style:name="Table2076" style:family="table">
      <style:table-properties style:width="6.8437in" fo:margin-left="0in" table:align="lef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justify" fo:margin-right="-0.0756in"/>
      <style:text-properties fo:font-weight="bold" style:font-weight-asian="bold"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fo:margin-right="-0.0756in"/>
      <style:text-properties fo:font-weight="bold" style:font-weight-asian="bold" fo:color="#000000"/>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fo:margin-right="-0.0756in"/>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fo:margin-right="-0.0756in"/>
      <style:text-properties fo:color="#000000"/>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fo:margin-right="-0.0756in"/>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fo:margin-right="-0.0756in"/>
      <style:text-properties fo:color="#000000"/>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fo:margin-right="-0.0756in"/>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fo:margin-right="-0.0756in"/>
      <style:text-properties fo:color="#000000"/>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justify" fo:margin-right="-0.0756in"/>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fo:margin-right="-0.0756in"/>
      <style:text-properties fo:color="#000000"/>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fo:margin-right="-0.0756in"/>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fo:margin-right="-0.0756in"/>
      <style:text-properties fo:color="#000000"/>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fo:margin-right="-0.0756in"/>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fo:margin-right="-0.0756in"/>
      <style:text-properties fo:color="#000000"/>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fo:margin-right="-0.0756in"/>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fo:margin-right="-0.0756in"/>
      <style:text-properties fo:color="#000000"/>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fo:margin-right="-0.0756in"/>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fo:margin-right="-0.0756in"/>
      <style:text-properties fo:color="#000000"/>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fo:margin-right="-0.0756in"/>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justify" fo:margin-right="-0.0756in"/>
      <style:text-properties fo:color="#000000"/>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justify" fo:margin-right="-0.0756in"/>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justify" fo:margin-right="-0.0756in"/>
      <style:text-properties fo:color="#000000"/>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fo:margin-right="-0.0756in"/>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fo:margin-right="-0.0756in"/>
      <style:text-properties fo:color="#000000"/>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fo:margin-right="-0.0756in"/>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fo:margin-right="-0.0756in"/>
      <style:text-properties fo:color="#000000"/>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fo:margin-right="-0.0756in"/>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fo:margin-right="-0.0756in"/>
      <style:text-properties fo:color="#000000"/>
    </style:style>
    <style:style style:name="P2149" style:parent-style-name="Normal" style:family="paragraph">
      <style:paragraph-properties fo:text-align="justify" fo:margin-right="-0.0756in" fo:text-indent="0.4923in">
        <style:tab-stops>
          <style:tab-stop style:type="left" style:position="0.1875in"/>
        </style:tab-stops>
      </style:paragraph-properties>
    </style:style>
    <style:style style:name="P2150" style:parent-style-name="Normal" style:family="paragraph">
      <style:paragraph-properties fo:text-align="justify" fo:margin-right="-0.0756in" fo:text-indent="0.4923in">
        <style:tab-stops>
          <style:tab-stop style:type="left" style:position="0.1875in"/>
        </style:tab-stops>
      </style:paragraph-properties>
    </style:style>
    <style:style style:name="T2151" style:parent-style-name="DefaultParagraphFont" style:family="text">
      <style:text-properties fo:font-style="italic" style:font-style-asian="italic" fo:color="#000000"/>
    </style:style>
    <style:style style:name="P2152" style:parent-style-name="Normal" style:family="paragraph">
      <style:paragraph-properties fo:text-align="justify" fo:margin-right="-0.0756in" fo:text-indent="0.4923in"/>
    </style:style>
    <style:style style:name="T2153" style:parent-style-name="DefaultParagraphFont" style:family="text">
      <style:text-properties fo:color="#000000"/>
    </style:style>
    <style:style style:name="P2154" style:parent-style-name="Normal" style:family="paragraph">
      <style:paragraph-properties fo:text-align="justify" fo:margin-right="-0.0756in" fo:text-indent="0.4923in"/>
    </style:style>
    <style:style style:name="T2155" style:parent-style-name="DefaultParagraphFont" style:family="text">
      <style:text-properties fo:color="#000000"/>
    </style:style>
    <style:style style:name="P2156" style:parent-style-name="Normal" style:family="paragraph">
      <style:paragraph-properties fo:text-align="justify" fo:margin-right="-0.0756in" fo:text-indent="0.4923in"/>
    </style:style>
    <style:style style:name="P2157" style:parent-style-name="Normal" style:family="paragraph">
      <style:paragraph-properties fo:text-align="justify" fo:margin-right="-0.0756in" fo:text-indent="0.4923in">
        <style:tab-stops>
          <style:tab-stop style:type="left" style:position="0.1875in"/>
        </style:tab-stops>
      </style:paragraph-properties>
    </style:style>
    <style:style style:name="T2158" style:parent-style-name="DefaultParagraphFont" style:family="text">
      <style:text-properties fo:color="#000000"/>
    </style:style>
    <style:style style:name="P2159" style:parent-style-name="Normal" style:family="paragraph">
      <style:paragraph-properties fo:text-align="justify" fo:margin-right="-0.0756in" fo:text-indent="0.4923in"/>
    </style:style>
    <style:style style:name="TableColumn2161" style:family="table-column">
      <style:table-column-properties style:column-width="0.984in"/>
    </style:style>
    <style:style style:name="TableColumn2162" style:family="table-column">
      <style:table-column-properties style:column-width="5.8597in"/>
    </style:style>
    <style:style style:name="Table2160" style:family="table">
      <style:table-properties style:width="6.8437in" fo:margin-left="0in" table:align="left"/>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fo:margin-right="-0.0756in"/>
    </style:style>
    <style:style style:name="T2166" style:parent-style-name="DefaultParagraphFont" style:family="text">
      <style:text-properties fo:font-weight="bold" style:font-weight-asian="bold"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fo:margin-right="-0.0756in"/>
      <style:text-properties fo:font-weight="bold" style:font-weight-asian="bold" fo:color="#000000"/>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fo:margin-right="-0.0756in"/>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fo:margin-right="-0.0756in"/>
      <style:text-properties fo:color="#000000"/>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fo:margin-right="-0.0756in"/>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fo:margin-right="-0.0756in"/>
      <style:text-properties fo:color="#000000"/>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fo:margin-right="-0.0756in"/>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fo:margin-right="-0.0756in"/>
      <style:text-properties fo:color="#000000"/>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fo:margin-right="-0.0756in"/>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fo:margin-right="-0.0756in"/>
      <style:text-properties fo:color="#000000"/>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justify" fo:margin-right="-0.0756in"/>
      <style:text-properties fo:font-weight="bold" style:font-weight-asian="bold"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fo:margin-right="-0.0756in"/>
    </style:style>
    <style:style style:name="T2194" style:parent-style-name="DefaultParagraphFont" style:family="text">
      <style:text-properties fo:font-weight="bold" style:font-weight-asian="bold" fo:color="#000000"/>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fo:margin-right="-0.0756in"/>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fo:margin-right="-0.0756in"/>
      <style:text-properties fo:color="#000000"/>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fo:margin-right="-0.0756in"/>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fo:margin-right="-0.0756in"/>
      <style:text-properties fo:color="#000000"/>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fo:margin-right="-0.0756in"/>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justify" fo:margin-right="-0.0756in"/>
      <style:text-properties fo:color="#000000"/>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fo:margin-right="-0.0756in"/>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justify" fo:margin-right="-0.0756in"/>
      <style:text-properties fo:color="#000000"/>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fo:margin-right="-0.0756in"/>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fo:margin-right="-0.0756in"/>
      <style:text-properties fo:color="#000000"/>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fo:margin-right="-0.0756in"/>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fo:margin-right="-0.0756in"/>
      <style:text-properties fo:color="#000000"/>
    </style:style>
    <style:style style:name="P2225" style:parent-style-name="Normal" style:family="paragraph">
      <style:paragraph-properties fo:text-align="justify" fo:margin-right="-0.0756in" fo:text-indent="0.4923in"/>
    </style:style>
    <style:style style:name="P2226" style:parent-style-name="Normal" style:family="paragraph">
      <style:paragraph-properties fo:text-align="justify" fo:margin-right="-0.0756in" fo:text-indent="0.4923in"/>
    </style:style>
    <style:style style:name="T2227" style:parent-style-name="DefaultParagraphFont" style:family="text">
      <style:text-properties fo:font-style="italic" style:font-style-asian="italic" fo:color="#000000"/>
    </style:style>
    <style:style style:name="P2228" style:parent-style-name="Normal" style:family="paragraph">
      <style:paragraph-properties fo:text-align="justify" fo:margin-right="-0.0756in" fo:text-indent="0.4923in"/>
    </style:style>
    <style:style style:name="T2229" style:parent-style-name="DefaultParagraphFont" style:family="text">
      <style:text-properties fo:color="#000000"/>
    </style:style>
    <style:style style:name="P2230" style:parent-style-name="Normal" style:family="paragraph">
      <style:paragraph-properties fo:text-align="justify" fo:margin-right="-0.0756in" fo:text-indent="0.4923in"/>
    </style:style>
    <style:style style:name="P2231" style:parent-style-name="Normal" style:family="paragraph">
      <style:paragraph-properties fo:text-align="justify" fo:margin-right="-0.0756in" fo:text-indent="0.4923in"/>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style:style>
    <style:style style:name="P2234" style:parent-style-name="Normal" style:family="paragraph">
      <style:paragraph-properties fo:text-align="justify" fo:margin-right="-0.0756in" fo:text-indent="0.4923in"/>
      <style:text-properties fo:color="#000000"/>
    </style:style>
    <style:style style:name="P2235" style:parent-style-name="Normal" style:family="paragraph">
      <style:paragraph-properties fo:text-align="justify" fo:margin-right="-0.0756in" fo:text-indent="0.4923in"/>
      <style:text-properties fo:color="#000000"/>
    </style:style>
    <style:style style:name="P2236" style:parent-style-name="Normal" style:family="paragraph">
      <style:paragraph-properties fo:text-align="justify" fo:margin-right="-0.0756in" fo:text-indent="0.4923in"/>
      <style:text-properties fo:color="#000000"/>
    </style:style>
    <style:style style:name="P2237" style:parent-style-name="Normal" style:family="paragraph">
      <style:paragraph-properties fo:text-align="justify" fo:margin-right="-0.0756in" fo:text-indent="0.4923in"/>
    </style:style>
    <style:style style:name="T2238" style:parent-style-name="DefaultParagraphFont" style:family="text">
      <style:text-properties fo:font-weight="bold" style:font-weight-asian="bold" fo:color="#000000"/>
    </style:style>
    <style:style style:name="P2239" style:parent-style-name="Normal" style:family="paragraph">
      <style:paragraph-properties fo:text-align="justify" fo:margin-right="-0.0756in" fo:text-indent="0.4923in"/>
      <style:text-properties fo:font-weight="bold" style:font-weight-asian="bold" fo:color="#000000"/>
    </style:style>
    <style:style style:name="TableColumn2241" style:family="table-column">
      <style:table-column-properties style:column-width="1.3381in" style:use-optimal-column-width="false"/>
    </style:style>
    <style:style style:name="TableColumn2242" style:family="table-column">
      <style:table-column-properties style:column-width="1.3381in" style:use-optimal-column-width="false"/>
    </style:style>
    <style:style style:name="TableColumn2243" style:family="table-column">
      <style:table-column-properties style:column-width="1.3381in" style:use-optimal-column-width="false"/>
    </style:style>
    <style:style style:name="TableColumn2244" style:family="table-column">
      <style:table-column-properties style:column-width="1.3388in" style:use-optimal-column-width="false"/>
    </style:style>
    <style:style style:name="TableColumn2245" style:family="table-column">
      <style:table-column-properties style:column-width="1.3388in" style:use-optimal-column-width="false"/>
    </style:style>
    <style:style style:name="Table2240" style:family="table">
      <style:table-properties style:width="6.6923in" fo:margin-left="0in" table:align="lef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color="#000000"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color="#000000"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color="#000000" fo:font-size="10pt" style:font-size-asian="10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color="#000000"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color="#000000" fo:font-size="10pt" style:font-size-asian="10pt"/>
    </style:style>
    <style:style style:name="P2262" style:parent-style-name="Normal" style:family="paragraph">
      <style:paragraph-properties fo:text-align="justify"/>
      <style:text-properties fo:color="#000000" fo:font-size="10pt" style:font-size-asian="10pt"/>
    </style:style>
    <style:style style:name="P2263" style:parent-style-name="Normal" style:family="paragraph">
      <style:paragraph-properties fo:text-align="justify"/>
      <style:text-properties fo:color="#000000" fo:font-size="10pt" style:font-size-asian="10pt"/>
    </style:style>
    <style:style style:name="P2264" style:parent-style-name="Normal" style:family="paragraph">
      <style:paragraph-properties fo:text-align="justify"/>
      <style:text-properties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color="#000000" fo:font-size="10pt" style:font-size-asian="10pt"/>
    </style:style>
    <style:style style:name="P2267" style:parent-style-name="Normal" style:family="paragraph">
      <style:paragraph-properties fo:text-align="justify"/>
      <style:text-properties fo:color="#000000" fo:font-size="10pt" style:font-size-asian="10pt"/>
    </style:style>
    <style:style style:name="P2268" style:parent-style-name="Normal" style:family="paragraph">
      <style:paragraph-properties fo:text-align="justify"/>
      <style:text-properties fo:color="#000000" fo:font-size="10pt" style:font-size-asian="10pt"/>
    </style:style>
    <style:style style:name="P2269" style:parent-style-name="Normal" style:family="paragraph">
      <style:paragraph-properties fo:text-align="justify"/>
      <style:text-properties fo:color="#000000"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color="#000000" fo:font-size="10pt" style:font-size-asian="10pt"/>
    </style:style>
    <style:style style:name="P2272" style:parent-style-name="Normal" style:family="paragraph">
      <style:paragraph-properties fo:text-align="justify"/>
      <style:text-properties fo:color="#000000" fo:font-size="10pt" style:font-size-asian="10pt"/>
    </style:style>
    <style:style style:name="P2273" style:parent-style-name="Normal" style:family="paragraph">
      <style:paragraph-properties fo:text-align="justify"/>
      <style:text-properties fo:color="#000000" fo:font-size="10pt" style:font-size-asian="10pt"/>
    </style:style>
    <style:style style:name="P2274" style:parent-style-name="Normal" style:family="paragraph">
      <style:paragraph-properties fo:text-align="justify"/>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color="#000000" fo:font-size="10pt" style:font-size-asian="10pt"/>
    </style:style>
    <style:style style:name="P2277" style:parent-style-name="Normal" style:family="paragraph">
      <style:paragraph-properties fo:text-align="justify"/>
      <style:text-properties fo:color="#000000" fo:font-size="10pt" style:font-size-asian="10pt"/>
    </style:style>
    <style:style style:name="P2278" style:parent-style-name="Normal" style:family="paragraph">
      <style:paragraph-properties fo:text-align="justify"/>
      <style:text-properties fo:color="#000000" fo:font-size="10pt" style:font-size-asian="10pt"/>
    </style:style>
    <style:style style:name="P2279" style:parent-style-name="Normal" style:family="paragraph">
      <style:paragraph-properties fo:text-align="justify"/>
      <style:text-properties fo:color="#000000" fo:font-size="10pt" style:font-size-asian="10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color="#000000"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color="#000000"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color="#000000"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color="#000000"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color="#000000" fo:font-size="10pt" style:font-size-asian="10p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color="#000000"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color="#000000" fo:font-size="10pt" style:font-size-asian="10pt"/>
    </style:style>
    <style:style style:name="P2296" style:parent-style-name="Normal" style:family="paragraph">
      <style:paragraph-properties fo:text-align="justify"/>
      <style:text-properties fo:color="#000000" fo:font-size="10pt" style:font-size-asian="10pt"/>
    </style:style>
    <style:style style:name="P2297" style:parent-style-name="Normal" style:family="paragraph">
      <style:paragraph-properties fo:text-align="justify"/>
      <style:text-properties fo:color="#000000" fo:font-size="10pt" style:font-size-asian="10pt"/>
    </style:style>
    <style:style style:name="P2298" style:parent-style-name="Normal" style:family="paragraph">
      <style:paragraph-properties fo:text-align="justify"/>
      <style:text-properties fo:color="#000000" fo:font-size="10pt" style:font-size-asian="10pt"/>
    </style:style>
    <style:style style:name="P2299" style:parent-style-name="Normal" style:family="paragraph">
      <style:paragraph-properties fo:text-align="justify"/>
      <style:text-properties fo:color="#000000"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color="#000000" fo:font-size="10pt" style:font-size-asian="10pt"/>
    </style:style>
    <style:style style:name="P2302" style:parent-style-name="Normal" style:family="paragraph">
      <style:paragraph-properties fo:text-align="justify"/>
      <style:text-properties fo:color="#000000" fo:font-size="10pt" style:font-size-asian="10pt"/>
    </style:style>
    <style:style style:name="P2303" style:parent-style-name="Normal" style:family="paragraph">
      <style:paragraph-properties fo:text-align="justify"/>
      <style:text-properties fo:color="#000000" fo:font-size="10pt" style:font-size-asian="10pt"/>
    </style:style>
    <style:style style:name="P2304" style:parent-style-name="Normal" style:family="paragraph">
      <style:paragraph-properties fo:text-align="justify"/>
      <style:text-properties fo:color="#000000" fo:font-size="10pt" style:font-size-asian="10pt"/>
    </style:style>
    <style:style style:name="P2305" style:parent-style-name="Normal" style:family="paragraph">
      <style:paragraph-properties fo:text-align="justify"/>
      <style:text-properties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color="#000000" fo:font-size="10pt" style:font-size-asian="10pt"/>
    </style:style>
    <style:style style:name="P2308" style:parent-style-name="Normal" style:family="paragraph">
      <style:paragraph-properties fo:text-align="justify"/>
      <style:text-properties fo:color="#000000" fo:font-size="10pt" style:font-size-asian="10pt"/>
    </style:style>
    <style:style style:name="P2309" style:parent-style-name="Normal" style:family="paragraph">
      <style:paragraph-properties fo:text-align="justify"/>
      <style:text-properties fo:color="#000000" fo:font-size="10pt" style:font-size-asian="10pt"/>
    </style:style>
    <style:style style:name="P2310" style:parent-style-name="Normal" style:family="paragraph">
      <style:paragraph-properties fo:text-align="justify"/>
      <style:text-properties fo:color="#000000" fo:font-size="10pt" style:font-size-asian="10pt"/>
    </style:style>
    <style:style style:name="P2311" style:parent-style-name="Normal" style:family="paragraph">
      <style:paragraph-properties fo:text-align="justify"/>
      <style:text-properties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color="#000000" fo:font-size="10pt" style:font-size-asian="10pt"/>
    </style:style>
    <style:style style:name="P2314" style:parent-style-name="Normal" style:family="paragraph">
      <style:paragraph-properties fo:text-align="justify"/>
      <style:text-properties fo:color="#000000" fo:font-size="10pt" style:font-size-asian="10pt"/>
    </style:style>
    <style:style style:name="P2315" style:parent-style-name="Normal" style:family="paragraph">
      <style:paragraph-properties fo:text-align="justify"/>
      <style:text-properties fo:color="#000000" fo:font-size="10pt" style:font-size-asian="10pt"/>
    </style:style>
    <style:style style:name="P2316" style:parent-style-name="Normal" style:family="paragraph">
      <style:paragraph-properties fo:text-align="justify"/>
      <style:text-properties fo:color="#000000" fo:font-size="10pt" style:font-size-asian="10pt"/>
    </style:style>
    <style:style style:name="P2317" style:parent-style-name="Normal" style:family="paragraph">
      <style:paragraph-properties fo:text-align="justify"/>
      <style:text-properties fo:color="#000000" fo:font-size="10pt" style:font-size-asian="10pt"/>
    </style:style>
    <style:style style:name="P2318" style:parent-style-name="Normal" style:family="paragraph">
      <style:paragraph-properties fo:text-align="center" fo:margin-right="-0.0756in"/>
    </style:style>
    <style:style style:name="T2319" style:parent-style-name="DefaultParagraphFont" style:family="text">
      <style:text-properties fo:color="#000000"/>
    </style:style>
    <style:style style:name="P2320" style:parent-style-name="Normal" style:family="paragraph">
      <style:paragraph-properties fo:text-align="justify" fo:margin-right="-0.0756in"/>
      <style:text-properties fo:color="#000000"/>
    </style:style>
    <style:style style:name="P2321" style:parent-style-name="Normal" style:family="paragraph">
      <style:paragraph-properties fo:break-before="page" fo:text-align="justify" fo:margin-right="-0.0756in" fo:text-indent="0.4923in"/>
    </style:style>
    <style:style style:name="TableColumn2323" style:family="table-column">
      <style:table-column-properties style:column-width="1.5625in"/>
    </style:style>
    <style:style style:name="Table2322" style:family="table">
      <style:table-properties style:width="1.5625in" fo:margin-left="0.5944in" table:align="right"/>
    </style:style>
    <style:style style:name="TableRow2324" style:family="table-row">
      <style:table-row-properties style:min-row-height="0.25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fo:color="#000000"/>
    </style:style>
    <style:style style:name="P2328" style:parent-style-name="Normal" style:family="paragraph">
      <style:paragraph-properties fo:keep-with-next="always" fo:text-align="center"/>
    </style:style>
    <style:style style:name="T2329" style:parent-style-name="DefaultParagraphFont" style:family="text">
      <style:text-properties fo:font-weight="bold" style:font-weight-asian="bold" fo:color="#000000" style:letter-kerning="true"/>
    </style:style>
    <style:style style:name="P2330" style:parent-style-name="Normal" style:family="paragraph">
      <style:paragraph-properties fo:margin-right="-0.0756in" fo:text-indent="0.4923in"/>
      <style:text-properties fo:color="#000000"/>
    </style:style>
    <style:style style:name="P2331"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233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2333" style:parent-style-name="Normal" style:family="paragraph">
      <style:paragraph-properties fo:margin-right="-0.0756in" fo:text-indent="0.4923in"/>
      <style:text-properties fo:color="#000000"/>
    </style:style>
    <style:style style:name="P2334" style:parent-style-name="Normal" style:family="paragraph">
      <style:paragraph-properties fo:margin-right="-0.0756in" fo:text-indent="0.4923in"/>
      <style:text-properties fo:color="#000000"/>
    </style:style>
    <style:style style:name="P2335" style:parent-style-name="Normal" style:family="paragraph">
      <style:paragraph-properties fo:margin-right="-0.0756in" fo:text-indent="0.4923in">
        <style:tab-stops>
          <style:tab-stop style:type="left" style:position="2.3in"/>
        </style:tab-stops>
      </style:paragraph-properties>
      <style:text-properties fo:color="#000000"/>
    </style:style>
    <style:style style:name="P2336" style:parent-style-name="Normal" style:family="paragraph">
      <style:paragraph-properties fo:margin-right="-0.0756in" fo:text-indent="0.4923in">
        <style:tab-stops>
          <style:tab-stop style:type="left" style:position="2.3in"/>
        </style:tab-stops>
      </style:paragraph-properties>
      <style:text-properties fo:color="#000000"/>
    </style:style>
    <style:style style:name="P2337" style:parent-style-name="Normal" style:family="paragraph">
      <style:paragraph-properties fo:margin-right="-0.0756in" fo:text-indent="0.4923in">
        <style:tab-stops>
          <style:tab-stop style:type="left" style:position="2.3in"/>
        </style:tab-stops>
      </style:paragraph-properties>
    </style:style>
    <style:style style:name="T2338" style:parent-style-name="DefaultParagraphFont" style:family="text">
      <style:text-properties fo:color="#000000"/>
    </style:style>
    <style:style style:name="T2339" style:parent-style-name="DefaultParagraphFont" style:family="text">
      <style:text-properties fo:font-style="italic" style:font-style-asian="italic" fo:color="#000000"/>
    </style:style>
    <style:style style:name="T2340" style:parent-style-name="DefaultParagraphFont" style:family="text">
      <style:text-properties fo:color="#000000"/>
    </style:style>
    <style:style style:name="P2341"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2342"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2343" style:parent-style-name="Normal" style:family="paragraph">
      <style:paragraph-properties fo:margin-right="-0.0756in" fo:text-indent="0.4923in">
        <style:tab-stops>
          <style:tab-stop style:type="left" style:position="2.3in"/>
        </style:tab-stops>
      </style:paragraph-properties>
      <style:text-properties fo:color="#000000"/>
    </style:style>
    <style:style style:name="P2344" style:parent-style-name="Normal" style:family="paragraph">
      <style:paragraph-properties fo:margin-right="-0.0756in" fo:text-indent="0.4923in">
        <style:tab-stops>
          <style:tab-stop style:type="left" style:position="2.3in"/>
        </style:tab-stops>
      </style:paragraph-properties>
      <style:text-properties fo:color="#000000"/>
    </style:style>
    <style:style style:name="P2345"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2346"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2347" style:parent-style-name="Normal" style:family="paragraph">
      <style:paragraph-properties fo:text-align="justify" fo:margin-right="-0.0756in" fo:text-indent="0.4923in">
        <style:tab-stops>
          <style:tab-stop style:type="left" style:position="0.1875in"/>
        </style:tab-stops>
      </style:paragraph-properties>
    </style:style>
    <style:style style:name="T2348" style:parent-style-name="DefaultParagraphFont" style:family="text">
      <style:text-properties fo:font-weight="bold" style:font-weight-asian="bold" fo:color="#000000"/>
    </style:style>
    <style:style style:name="P2349"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2351" style:family="table-column">
      <style:table-column-properties style:column-width="1.9375in" style:use-optimal-column-width="false"/>
    </style:style>
    <style:style style:name="TableColumn2352" style:family="table-column">
      <style:table-column-properties style:column-width="4.7548in" style:use-optimal-column-width="false"/>
    </style:style>
    <style:style style:name="Table2350" style:family="table">
      <style:table-properties style:width="6.6923in" fo:margin-left="0in" table:align="lef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ab-stops>
          <style:tab-stop style:type="left" style:position="0.1875in"/>
        </style:tab-stops>
      </style:paragraph-properties>
    </style:style>
    <style:style style:name="T2361" style:parent-style-name="DefaultParagraphFont" style:family="text">
      <style:text-properties fo:color="#000000"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ab-stops>
          <style:tab-stop style:type="left" style:position="0.1875in"/>
        </style:tab-stops>
      </style:paragraph-properties>
    </style:style>
    <style:style style:name="T2364" style:parent-style-name="DefaultParagraphFont" style:family="text">
      <style:text-properties fo:color="#000000" fo:font-size="10pt" style:font-size-asian="10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ab-stops>
          <style:tab-stop style:type="left" style:position="0.1875in"/>
        </style:tab-stops>
      </style:paragraph-properties>
    </style:style>
    <style:style style:name="T2368" style:parent-style-name="DefaultParagraphFont" style:family="text">
      <style:text-properties fo:color="#000000"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ab-stops>
          <style:tab-stop style:type="left" style:position="0.1875in"/>
        </style:tab-stops>
      </style:paragraph-properties>
    </style:style>
    <style:style style:name="T2371" style:parent-style-name="DefaultParagraphFont" style:family="text">
      <style:text-properties fo:color="#000000" fo:font-size="10pt" style:font-size-asian="10p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0.1875in"/>
        </style:tab-stops>
      </style:paragraph-properties>
    </style:style>
    <style:style style:name="T2375" style:parent-style-name="DefaultParagraphFont" style:family="text">
      <style:text-properties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ab-stops>
          <style:tab-stop style:type="left" style:position="0.1875in"/>
        </style:tab-stops>
      </style:paragraph-properties>
    </style:style>
    <style:style style:name="T2378" style:parent-style-name="DefaultParagraphFont" style:family="text">
      <style:text-properties fo:color="#000000" fo:font-size="10pt" style:font-size-asian="10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ab-stops>
          <style:tab-stop style:type="left" style:position="0.1875in"/>
        </style:tab-stops>
      </style:paragraph-properties>
    </style:style>
    <style:style style:name="T2382" style:parent-style-name="DefaultParagraphFont" style:family="text">
      <style:text-properties fo:color="#000000"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ab-stops>
          <style:tab-stop style:type="left" style:position="0.1875in"/>
        </style:tab-stops>
      </style:paragraph-properties>
    </style:style>
    <style:style style:name="T2385" style:parent-style-name="DefaultParagraphFont" style:family="text">
      <style:text-properties fo:color="#000000" fo:font-size="10pt" style:font-size-asian="10pt"/>
    </style:style>
    <style:style style:name="P2386" style:parent-style-name="Normal" style:family="paragraph">
      <style:paragraph-properties fo:text-align="justify" fo:margin-right="-0.0756in" fo:text-indent="0.4923in"/>
    </style:style>
    <style:style style:name="P2387" style:parent-style-name="Normal" style:family="paragraph">
      <style:paragraph-properties fo:text-align="justify" fo:margin-right="-0.0756in" fo:text-indent="0.4923in"/>
    </style:style>
    <style:style style:name="T2388" style:parent-style-name="DefaultParagraphFont" style:family="text">
      <style:text-properties fo:font-weight="bold" style:font-weight-asian="bold" fo:color="#000000"/>
    </style:style>
    <style:style style:name="P2389" style:parent-style-name="Normal" style:family="paragraph">
      <style:paragraph-properties fo:text-align="justify" fo:margin-right="-0.0756in" fo:text-indent="0.4923in"/>
      <style:text-properties fo:color="#000000"/>
    </style:style>
    <style:style style:name="TableColumn2391" style:family="table-column">
      <style:table-column-properties style:column-width="1.9375in" style:use-optimal-column-width="false"/>
    </style:style>
    <style:style style:name="TableColumn2392" style:family="table-column">
      <style:table-column-properties style:column-width="4.7548in" style:use-optimal-column-width="false"/>
    </style:style>
    <style:style style:name="Table2390" style:family="table">
      <style:table-properties style:width="6.6923in" fo:margin-left="0in" table:align="lef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color="#000000"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color="#000000" fo:font-size="10pt" style:font-size-asian="10p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fo:color="#000000" fo:font-size="10pt" style:font-size-asian="10p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color="#000000" fo:font-size="10pt" style:font-size-asian="10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fo:color="#000000" fo:font-size="10pt" style:font-size-asian="10pt"/>
    </style:style>
    <style:style style:name="P2413" style:parent-style-name="Normal" style:family="paragraph">
      <style:paragraph-properties fo:text-align="center" fo:margin-right="-0.0756in"/>
    </style:style>
    <style:style style:name="T2414" style:parent-style-name="DefaultParagraphFont" style:family="text">
      <style:text-properties fo:color="#000000"/>
    </style:style>
    <style:style style:name="P2415" style:parent-style-name="Normal" style:family="paragraph">
      <style:paragraph-properties fo:text-align="justify" fo:margin-right="-0.0756in"/>
      <style:text-properties fo:color="#000000"/>
    </style:style>
    <style:style style:name="P2416" style:parent-style-name="Normal" style:family="paragraph">
      <style:paragraph-properties fo:keep-with-next="always" fo:break-before="page" fo:text-indent="0.4923in"/>
    </style:style>
    <style:style style:name="TableColumn2418" style:family="table-column">
      <style:table-column-properties style:column-width="1.2916in"/>
    </style:style>
    <style:style style:name="Table2417" style:family="table">
      <style:table-properties style:width="1.2916in" fo:margin-left="0.7243in" table:align="right"/>
    </style:style>
    <style:style style:name="TableRow2419" style:family="table-row">
      <style:table-row-properties style:min-row-height="0.125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keep-with-next="always" fo:text-align="center"/>
    </style:style>
    <style:style style:name="T2422" style:parent-style-name="DefaultParagraphFont" style:family="text">
      <style:text-properties fo:font-weight="bold" style:font-weight-asian="bold" fo:color="#000000" style:letter-kerning="true"/>
    </style:style>
    <style:style style:name="P2423" style:parent-style-name="Normal" style:family="paragraph">
      <style:paragraph-properties fo:keep-with-next="always" fo:text-align="center" fo:text-indent="0.4923in"/>
      <style:text-properties fo:font-weight="bold" style:font-weight-asian="bold" fo:color="#000000" style:letter-kerning="true"/>
    </style:style>
    <style:style style:name="P2424" style:parent-style-name="Normal" style:family="paragraph">
      <style:paragraph-properties fo:keep-with-next="always" fo:text-indent="0.4923in"/>
    </style:style>
    <style:style style:name="P2425" style:parent-style-name="Normal" style:family="paragraph">
      <style:paragraph-properties fo:keep-with-next="always" fo:text-align="center"/>
    </style:style>
    <style:style style:name="T2426" style:parent-style-name="DefaultParagraphFont" style:family="text">
      <style:text-properties fo:font-weight="bold" style:font-weight-asian="bold" fo:color="#000000" style:letter-kerning="true"/>
    </style:style>
    <style:style style:name="P2427" style:parent-style-name="Normal" style:family="paragraph">
      <style:paragraph-properties fo:text-align="justify" fo:margin-right="-0.0756in" fo:text-indent="0.4923in"/>
      <style:text-properties fo:color="#000000"/>
    </style:style>
    <style:style style:name="P2428" style:parent-style-name="Normal" style:family="paragraph">
      <style:paragraph-properties fo:text-align="justify" fo:margin-right="-0.0756in"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margin-right="-0.0756in"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margin-right="-0.0756in"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margin-right="-0.0756in"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margin-right="-0.0756in"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margin-right="-0.0756in"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margin-right="-0.0756in"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margin-right="-0.0756in" fo:text-indent="0.4923in"/>
      <style:text-properties fo:color="#000000"/>
    </style:style>
    <style:style style:name="P2450" style:parent-style-name="Normal" style:family="paragraph">
      <style:paragraph-properties fo:text-align="justify" fo:margin-right="-0.0756in" fo:text-indent="0.4923in"/>
      <style:text-properties fo:color="#000000"/>
    </style:style>
    <style:style style:name="P2451" style:parent-style-name="Normal" style:family="paragraph">
      <style:paragraph-properties fo:text-align="justify" fo:margin-right="-0.0756in" fo:text-indent="0.4923in"/>
      <style:text-properties fo:color="#000000"/>
    </style:style>
    <style:style style:name="P2452" style:parent-style-name="Normal" style:family="paragraph">
      <style:paragraph-properties fo:text-align="justify" fo:margin-right="-0.0756in" fo:text-indent="0.4923in"/>
      <style:text-properties fo:color="#000000"/>
    </style:style>
    <style:style style:name="P2453" style:parent-style-name="Normal" style:family="paragraph">
      <style:paragraph-properties fo:text-align="justify" fo:margin-right="-0.0756in"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style:font-name="Symbol" style:font-name-asian="Symbol" style:font-name-complex="Symbol" fo:color="#000000"/>
    </style:style>
    <style:style style:name="T2457" style:parent-style-name="DefaultParagraphFont" style:family="text">
      <style:text-properties fo:color="#000000"/>
    </style:style>
    <style:style style:name="P2458" style:parent-style-name="Normal" style:family="paragraph">
      <style:paragraph-properties fo:text-align="center" fo:margin-right="-0.0756in"/>
      <style:text-properties fo:color="#000000"/>
    </style:style>
    <style:style style:name="P2459" style:parent-style-name="Normal" style:family="paragraph">
      <style:paragraph-properties fo:text-align="justify" fo:margin-right="-0.0756in"/>
      <style:text-properties fo:color="#000000"/>
    </style:style>
    <style:style style:name="P2460" style:parent-style-name="Normal" style:family="paragraph">
      <style:paragraph-properties fo:break-before="page" fo:text-align="justify" fo:margin-right="-0.0756in" fo:text-indent="0.4923in"/>
      <style:text-properties fo:color="#000000"/>
    </style:style>
    <style:style style:name="TableColumn2462" style:family="table-column">
      <style:table-column-properties style:column-width="1.5625in"/>
    </style:style>
    <style:style style:name="Table2461" style:family="table">
      <style:table-properties style:width="1.5625in" fo:margin-left="0.5944in" table:align="right"/>
    </style:style>
    <style:style style:name="TableRow2463" style:family="table-row">
      <style:table-row-properties style:min-row-height="0.25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weight="bold" style:font-weight-asian="bold" fo:color="#000000"/>
    </style:style>
    <style:style style:name="P2466" style:parent-style-name="Normal" style:family="paragraph">
      <style:paragraph-properties fo:keep-with-next="always" fo:text-align="center" fo:text-indent="0.4923in"/>
    </style:style>
    <style:style style:name="T2467" style:parent-style-name="DefaultParagraphFont" style:family="text">
      <style:text-properties fo:font-weight="bold" style:font-weight-asian="bold" fo:color="#000000" style:letter-kerning="true"/>
    </style:style>
    <style:style style:name="P2468" style:parent-style-name="Normal" style:family="paragraph">
      <style:paragraph-properties fo:margin-right="-0.0756in" fo:text-indent="0.4923in"/>
      <style:text-properties fo:color="#000000"/>
    </style:style>
    <style:style style:name="P2469" style:parent-style-name="Normal" style:family="paragraph">
      <style:paragraph-properties fo:text-align="justify" fo:margin-right="-0.0756in" fo:text-indent="0.4923in">
        <style:tab-stops>
          <style:tab-stop style:type="left" style:position="0.1875in"/>
        </style:tab-stops>
      </style:paragraph-properties>
    </style:style>
    <style:style style:name="T2470" style:parent-style-name="DefaultParagraphFont" style:family="text">
      <style:text-properties fo:font-weight="bold" style:font-weight-asian="bold" fo:color="#000000"/>
    </style:style>
    <style:style style:name="T2471" style:parent-style-name="DefaultParagraphFont" style:family="text">
      <style:text-properties fo:color="#000000"/>
    </style:style>
    <style:style style:name="P2472"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2473"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2474" style:parent-style-name="Normal" style:family="paragraph">
      <style:paragraph-properties fo:text-align="justify" fo:margin-right="-0.0756in" fo:text-indent="0.4923in"/>
    </style:style>
    <style:style style:name="P2475" style:parent-style-name="Normal" style:family="paragraph">
      <style:paragraph-properties fo:text-align="justify" fo:margin-right="-0.0756in" fo:text-indent="0.4923in"/>
    </style:style>
    <style:style style:name="T2476" style:parent-style-name="DefaultParagraphFont" style:family="text">
      <style:text-properties fo:font-weight="bold" style:font-weight-asian="bold" fo:color="#000000"/>
    </style:style>
    <style:style style:name="P2477" style:parent-style-name="Normal" style:family="paragraph">
      <style:paragraph-properties fo:text-align="justify" fo:margin-right="-0.0756in" fo:text-indent="0.4923in"/>
      <style:text-properties fo:font-weight="bold" style:font-weight-asian="bold" fo:color="#000000"/>
    </style:style>
    <style:style style:name="P2478" style:parent-style-name="Normal" style:family="paragraph">
      <style:paragraph-properties fo:text-align="justify" fo:margin-right="-0.0756in" fo:text-indent="0.4923in"/>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margin-right="-0.0756in" fo:text-indent="0.4923in"/>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margin-right="-0.0756in"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style:font-name="Symbol" style:font-name-asian="Symbol" style:font-name-complex="Symbol" fo:color="#000000"/>
    </style:style>
    <style:style style:name="T2491" style:parent-style-name="DefaultParagraphFont" style:family="text">
      <style:text-properties fo:color="#000000"/>
    </style:style>
    <style:style style:name="P2492" style:parent-style-name="Normal" style:family="paragraph">
      <style:paragraph-properties fo:text-align="justify" fo:margin-right="-0.0756in" fo:text-indent="0.4923in"/>
      <style:text-properties fo:color="#000000"/>
    </style:style>
    <style:style style:name="P2493" style:parent-style-name="Normal" style:family="paragraph">
      <style:paragraph-properties fo:text-align="justify" fo:margin-right="-0.0756in" fo:text-indent="0.4923in"/>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margin-right="-0.0756in" fo:text-indent="0.4923in"/>
    </style:style>
    <style:style style:name="P2499" style:parent-style-name="Normal" style:family="paragraph">
      <style:paragraph-properties fo:text-align="justify" fo:margin-right="-0.0756in" fo:text-indent="0.4923in"/>
    </style:style>
    <style:style style:name="T2500"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2501"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2502" style:parent-style-name="Normal" style:family="paragraph">
      <style:paragraph-properties fo:text-align="justify" fo:margin-right="-0.0756in" fo:text-indent="0.4923in"/>
      <style:text-properties fo:color="#000000"/>
    </style:style>
    <style:style style:name="P2503" style:parent-style-name="Normal" style:family="paragraph">
      <style:paragraph-properties fo:text-align="justify" fo:margin-right="-0.0756in" fo:text-indent="0.4923in"/>
      <style:text-properties fo:color="#000000"/>
    </style:style>
    <style:style style:name="P2504" style:parent-style-name="Normal" style:family="paragraph">
      <style:paragraph-properties fo:text-align="justify" fo:margin-right="-0.0756in" fo:text-indent="0.4923in"/>
      <style:text-properties fo:color="#000000"/>
    </style:style>
    <style:style style:name="P2505"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2506" style:parent-style-name="Normal" style:family="paragraph">
      <style:paragraph-properties fo:text-align="justify" fo:margin-right="-0.0756in" fo:text-indent="0.4923in"/>
    </style:style>
    <style:style style:name="T250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509" style:parent-style-name="DefaultParagraphFont" style:family="text">
      <style:text-properties fo:color="#000000"/>
    </style:style>
    <style:style style:name="P2510"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2511" style:parent-style-name="Normal" style:family="paragraph">
      <style:paragraph-properties fo:text-align="justify" fo:margin-right="-0.0756in" fo:text-indent="0.4923in"/>
      <style:text-properties fo:color="#000000"/>
    </style:style>
    <style:style style:name="P2512"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2513" style:parent-style-name="Normal" style:family="paragraph">
      <style:paragraph-properties fo:text-align="justify" fo:margin-right="-0.0756in" fo:text-indent="0.4923in">
        <style:tab-stops>
          <style:tab-stop style:type="left" style:position="1.75in"/>
        </style:tab-stops>
      </style:paragraph-properties>
    </style:style>
    <style:style style:name="T2514" style:parent-style-name="DefaultParagraphFont" style:family="text">
      <style:text-properties fo:color="#000000"/>
    </style:style>
    <style:style style:name="T2515" style:parent-style-name="DefaultParagraphFont" style:family="text">
      <style:text-properties style:font-name="Symbol" style:font-name-asian="Symbol" style:font-name-complex="Symbol" fo:color="#000000"/>
    </style:style>
    <style:style style:name="T2516" style:parent-style-name="DefaultParagraphFont" style:family="text">
      <style:text-properties fo:color="#000000"/>
    </style:style>
    <style:style style:name="P2517"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2518"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2519" style:parent-style-name="Normal" style:family="paragraph">
      <style:paragraph-properties fo:text-align="justify" fo:margin-right="-0.0756in" fo:text-indent="0.4923in">
        <style:tab-stops>
          <style:tab-stop style:type="left" style:position="1.75in"/>
        </style:tab-stops>
      </style:paragraph-properties>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margin-right="-0.0756in" fo:text-indent="0.4923in"/>
    </style:style>
    <style:style style:name="P2523" style:parent-style-name="Normal" style:family="paragraph">
      <style:paragraph-properties fo:text-align="justify" fo:margin-right="-0.0756in" fo:text-indent="0.4923in"/>
    </style:style>
    <style:style style:name="T252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2525"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2526" style:parent-style-name="Normal" style:family="paragraph">
      <style:paragraph-properties fo:text-align="justify" fo:margin-right="-0.0756in" fo:text-indent="0.4923in"/>
    </style:style>
    <style:style style:name="T2527" style:parent-style-name="DefaultParagraphFont" style:family="text">
      <style:text-properties fo:color="#000000"/>
    </style:style>
    <style:style style:name="T2528" style:parent-style-name="DefaultParagraphFont" style:family="text">
      <style:text-properties style:font-name="Symbol" style:font-name-asian="Symbol" style:font-name-complex="Symbol" fo:color="#000000"/>
    </style:style>
    <style:style style:name="T2529" style:parent-style-name="DefaultParagraphFont" style:family="text">
      <style:text-properties fo:color="#000000"/>
    </style:style>
    <style:style style:name="P2530" style:parent-style-name="Normal" style:family="paragraph">
      <style:paragraph-properties fo:text-align="justify" fo:margin-right="-0.0756in" fo:text-indent="0.4923in"/>
    </style:style>
    <style:style style:name="P2531" style:parent-style-name="Normal" style:family="paragraph">
      <style:paragraph-properties fo:text-align="justify" fo:margin-right="-0.0756in" fo:text-indent="0.4923in"/>
    </style:style>
    <style:style style:name="T253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2533"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2534"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2535" style:parent-style-name="Normal" style:family="paragraph">
      <style:paragraph-properties fo:text-align="justify" fo:margin-right="-0.0756in" fo:text-indent="0.4923in"/>
      <style:text-properties fo:color="#000000"/>
    </style:style>
    <style:style style:name="P2536" style:parent-style-name="Normal" style:family="paragraph">
      <style:paragraph-properties fo:text-align="center" fo:margin-left="-0.375in">
        <style:tab-stops/>
      </style:paragraph-properties>
    </style:style>
    <style:style style:name="T2537" style:parent-style-name="DefaultParagraphFont" style:family="text">
      <style:text-properties fo:font-weight="bold" style:font-weight-asian="bold" fo:color="#000000"/>
    </style:style>
    <style:style style:name="P2538" style:parent-style-name="Normal" style:family="paragraph">
      <style:paragraph-properties fo:text-align="justify" fo:margin-left="-0.375in" fo:text-indent="0.4923in">
        <style:tab-stops/>
      </style:paragraph-properties>
      <style:text-properties fo:font-weight="bold" style:font-weight-asian="bold" fo:color="#000000"/>
    </style:style>
    <style:style style:name="P2539" style:parent-style-name="Normal" style:family="paragraph">
      <style:paragraph-properties fo:break-before="page" fo:text-align="center"/>
      <style:text-properties fo:font-weight="bold" style:font-weight-asian="bold" fo:color="#000000"/>
    </style:style>
    <style:style style:name="TableColumn2541" style:family="table-column">
      <style:table-column-properties style:column-width="1.6875in"/>
    </style:style>
    <style:style style:name="Table2540" style:family="table">
      <style:table-properties style:width="1.6875in" fo:margin-left="0.7243in" table:align="right"/>
    </style:style>
    <style:style style:name="TableRow2542" style:family="table-row">
      <style:table-row-properties style:min-row-height="0.125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weight="bold" style:font-weight-asian="bold" fo:color="#000000"/>
    </style:style>
    <style:style style:name="P2545" style:parent-style-name="Normal" style:family="paragraph">
      <style:paragraph-properties fo:text-align="center"/>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fo:color="#000000"/>
    </style:style>
    <style:style style:name="T2548" style:parent-style-name="DefaultParagraphFont" style:family="text">
      <style:text-properties fo:font-weight="bold" style:font-weight-asian="bold" fo:color="#000000"/>
    </style:style>
    <style:style style:name="P2549" style:parent-style-name="Normal" style:family="paragraph">
      <style:paragraph-properties fo:text-align="center"/>
      <style:text-properties fo:font-weight="bold" style:font-weight-asian="bold" fo:color="#000000"/>
    </style:style>
    <style:style style:name="TableColumn2551" style:family="table-column">
      <style:table-column-properties style:column-width="1.5812in" style:use-optimal-column-width="false"/>
    </style:style>
    <style:style style:name="TableColumn2552" style:family="table-column">
      <style:table-column-properties style:column-width="2.1736in" style:use-optimal-column-width="false"/>
    </style:style>
    <style:style style:name="TableColumn2553" style:family="table-column">
      <style:table-column-properties style:column-width="2.9375in" style:use-optimal-column-width="false"/>
    </style:style>
    <style:style style:name="Table2550" style:family="table">
      <style:table-properties style:width="6.6923in" fo:margin-left="0in" table:align="lef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color="#000000" fo:font-size="10pt" style:font-size-asian="10pt"/>
    </style:style>
    <style:style style:name="TableRow2561" style:family="table-row">
      <style:table-row-properties style:use-optimal-row-height="false"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color="#000000" fo:font-size="10pt" style:font-size-asian="10pt"/>
    </style:style>
    <style:style style:name="P2564" style:parent-style-name="Normal" style:family="paragraph">
      <style:paragraph-properties fo:text-align="justify"/>
      <style:text-properties fo:color="#000000" fo:font-size="10pt" style:font-size-asian="10pt"/>
    </style:style>
    <style:style style:name="P2565" style:parent-style-name="Normal" style:family="paragraph">
      <style:paragraph-properties fo:text-align="justify"/>
      <style:text-properties fo:color="#000000" fo:font-size="10pt" style:font-size-asian="10pt"/>
    </style:style>
    <style:style style:name="P2566" style:parent-style-name="Normal" style:family="paragraph">
      <style:paragraph-properties fo:text-align="justify"/>
      <style:text-properties fo:color="#000000" fo:font-size="10pt" style:font-size-asian="10pt"/>
    </style:style>
    <style:style style:name="P2567" style:parent-style-name="Normal" style:family="paragraph">
      <style:paragraph-properties fo:text-align="justify"/>
      <style:text-properties fo:color="#000000" fo:font-size="10pt" style:font-size-asian="10pt"/>
    </style:style>
    <style:style style:name="P2568" style:parent-style-name="Normal" style:family="paragraph">
      <style:paragraph-properties fo:text-align="justify"/>
      <style:text-properties fo:color="#000000" fo:font-size="10pt" style:font-size-asian="10pt"/>
    </style:style>
    <style:style style:name="T2569" style:parent-style-name="DefaultParagraphFont" style:family="text">
      <style:text-properties fo:font-weight="bold" style:font-weight-asian="bold" fo:color="#000000" fo:font-size="10pt" style:font-size-asian="10pt"/>
    </style:style>
    <style:style style:name="T2570" style:parent-style-name="DefaultParagraphFont" style:family="text">
      <style:text-properties fo:color="#000000" style:text-position="-50% 100%"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fo:font-size="10pt" style:font-size-asian="10pt"/>
    </style:style>
    <style:style style:name="TableRow2575" style:family="table-row">
      <style:table-row-properties style:use-optimal-row-height="false" fo:keep-together="always"/>
    </style:style>
    <style:style style:name="P2576" style:parent-style-name="Normal" style:family="paragraph">
      <style:text-properties fo:color="#000000"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color="#000000" fo:font-size="10pt" style:font-size-asian="10pt"/>
    </style:style>
    <style:style style:name="P2579" style:parent-style-name="Normal" style:family="paragraph">
      <style:paragraph-properties fo:text-align="justify"/>
      <style:text-properties fo:color="#000000" fo:font-size="10pt" style:font-size-asian="10pt"/>
    </style:style>
    <style:style style:name="P2580" style:parent-style-name="Normal" style:family="paragraph">
      <style:paragraph-properties fo:text-align="justify"/>
      <style:text-properties fo:color="#000000"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fo:font-size="10pt" style:font-size-asian="10pt"/>
    </style:style>
    <style:style style:name="TableRow2583" style:family="table-row">
      <style:table-row-properties style:use-optimal-row-height="false"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color="#000000" fo:font-size="10pt" style:font-size-asian="10pt"/>
    </style:style>
    <style:style style:name="P2586" style:parent-style-name="Normal" style:family="paragraph">
      <style:paragraph-properties fo:text-align="justify"/>
      <style:text-properties fo:color="#000000" fo:font-size="10pt" style:font-size-asian="10pt"/>
    </style:style>
    <style:style style:name="P2587" style:parent-style-name="Normal" style:family="paragraph">
      <style:paragraph-properties fo:text-align="justify"/>
      <style:text-properties fo:color="#000000" fo:font-size="10pt" style:font-size-asian="10pt"/>
    </style:style>
    <style:style style:name="P2588" style:parent-style-name="Normal" style:family="paragraph">
      <style:paragraph-properties fo:text-align="justify"/>
      <style:text-properties fo:color="#000000" fo:font-size="10pt" style:font-size-asian="10pt"/>
    </style:style>
    <style:style style:name="P2589" style:parent-style-name="Normal" style:family="paragraph">
      <style:paragraph-properties fo:text-align="justify"/>
      <style:text-properties fo:color="#000000" fo:font-size="10pt" style:font-size-asian="10pt"/>
    </style:style>
    <style:style style:name="P2590" style:parent-style-name="Normal" style:family="paragraph">
      <style:paragraph-properties fo:text-align="justify"/>
      <style:text-properties fo:color="#000000" fo:font-size="10pt" style:font-size-asian="10pt"/>
    </style:style>
    <style:style style:name="P2591" style:parent-style-name="Normal" style:family="paragraph">
      <style:paragraph-properties fo:text-align="justify"/>
      <style:text-properties fo:color="#000000" fo:font-size="10pt" style:font-size-asian="10pt"/>
    </style:style>
    <style:style style:name="P2592" style:parent-style-name="Normal" style:family="paragraph">
      <style:paragraph-properties fo:text-align="justify"/>
      <style:text-properties fo:color="#000000" fo:font-size="10pt" style:font-size-asian="10pt"/>
    </style:style>
    <style:style style:name="P2593" style:parent-style-name="Normal" style:family="paragraph">
      <style:paragraph-properties fo:text-align="justify"/>
      <style:text-properties fo:color="#000000" fo:font-size="10pt" style:font-size-asian="10pt"/>
    </style:style>
    <style:style style:name="P2594" style:parent-style-name="Normal" style:family="paragraph">
      <style:text-properties fo:font-weight="bold" style:font-weight-asian="bold" fo:color="#000000" style:letter-kerning="true" fo:font-size="10pt" style:font-size-asian="10pt"/>
    </style:style>
    <style:style style:name="P2595" style:parent-style-name="Normal" style:family="paragraph">
      <style:paragraph-properties fo:text-align="justify"/>
      <style:text-properties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P2600" style:parent-style-name="Normal" style:family="paragraph">
      <style:text-properties fo:color="#000000" fo:font-size="10pt" style:font-size-asian="10pt"/>
    </style:style>
    <style:style style:name="TableRow2601" style:family="table-row">
      <style:table-row-properties style:use-optimal-row-height="false" fo:keep-together="always"/>
    </style:style>
    <style:style style:name="P2602" style:parent-style-name="Normal" style:family="paragraph">
      <style:text-properties fo:color="#000000"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fo:font-size="10pt" style:font-size-asian="10pt"/>
    </style:style>
    <style:style style:name="TableRow2607" style:family="table-row">
      <style:table-row-properties style:use-optimal-row-height="false" fo:keep-together="always"/>
    </style:style>
    <style:style style:name="P2608" style:parent-style-name="Normal" style:family="paragraph">
      <style:text-properties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color="#000000"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fo:font-size="10pt" style:font-size-asian="10pt"/>
    </style:style>
    <style:style style:name="P2613" style:parent-style-name="Normal" style:family="paragraph">
      <style:text-properties fo:color="#000000" fo:font-size="10pt" style:font-size-asian="10pt"/>
    </style:style>
    <style:style style:name="P2614" style:parent-style-name="Normal" style:family="paragraph">
      <style:text-properties fo:color="#000000" fo:font-size="10pt" style:font-size-asian="10pt"/>
    </style:style>
    <style:style style:name="T2615" style:parent-style-name="DefaultParagraphFont" style:family="text">
      <style:text-properties fo:color="#000000" fo:font-size="10pt" style:font-size-asian="10pt"/>
    </style:style>
    <style:style style:name="T2616" style:parent-style-name="DefaultParagraphFont" style:family="text">
      <style:text-properties style:font-name="Symbol" style:font-name-asian="Symbol" style:font-name-complex="Symbol" fo:color="#000000" fo:font-size="10pt" style:font-size-asian="10pt"/>
    </style:style>
    <style:style style:name="T2617" style:parent-style-name="DefaultParagraphFont" style:family="text">
      <style:text-properties fo:color="#000000" fo:font-size="10pt" style:font-size-asian="10pt"/>
    </style:style>
    <style:style style:name="TableRow2618" style:family="table-row">
      <style:table-row-properties style:use-optimal-row-height="false" fo:keep-together="always"/>
    </style:style>
    <style:style style:name="P2619" style:parent-style-name="Normal" style:family="paragraph">
      <style:text-properties fo:color="#000000"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color="#000000" fo:font-size="10pt" style:font-size-asian="10pt"/>
    </style:style>
    <style:style style:name="P2622" style:parent-style-name="Normal" style:family="paragraph">
      <style:paragraph-properties fo:text-align="justify"/>
      <style:text-properties fo:color="#000000" fo:font-size="10pt" style:font-size-asian="10pt"/>
    </style:style>
    <style:style style:name="P2623" style:parent-style-name="Normal" style:family="paragraph">
      <style:text-properties fo:color="#000000"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fo:font-size="10pt" style:font-size-asian="10pt"/>
    </style:style>
    <style:style style:name="TableRow2626" style:family="table-row">
      <style:table-row-properties style:use-optimal-row-height="false"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weight="bold" style:font-weight-asian="bold" fo:color="#000000" style:letter-kerning="true" fo:font-size="10pt" style:font-size-asian="10pt"/>
    </style:style>
    <style:style style:name="P2629" style:parent-style-name="Normal" style:family="paragraph">
      <style:text-properties fo:color="#000000" fo:font-size="10pt" style:font-size-asian="10pt"/>
    </style:style>
    <style:style style:name="P2630" style:parent-style-name="Normal" style:family="paragraph">
      <style:text-properties fo:color="#000000" fo:font-size="10pt" style:font-size-asian="10pt"/>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P2633" style:parent-style-name="Normal" style:family="paragraph">
      <style:text-properties fo:color="#000000" fo:font-size="10pt" style:font-size-asian="10pt"/>
    </style:style>
    <style:style style:name="P2634" style:parent-style-name="Normal" style:family="paragraph">
      <style:text-properties fo:color="#000000" fo:font-size="10pt" style:font-size-asian="10pt"/>
    </style:style>
    <style:style style:name="P2635" style:parent-style-name="Normal" style:family="paragraph">
      <style:text-properties fo:color="#000000" fo:font-size="10pt" style:font-size-asian="10pt"/>
    </style:style>
    <style:style style:name="P2636" style:parent-style-name="Normal" style:family="paragraph">
      <style:text-properties fo:font-weight="bold" style:font-weight-asian="bold" fo:color="#000000" style:letter-kerning="true" fo:font-size="10pt" style:font-size-asian="10pt"/>
    </style:style>
    <style:style style:name="P2637" style:parent-style-name="Normal" style:family="paragraph">
      <style:text-properties fo:font-weight="bold" style:font-weight-asian="bold" fo:color="#000000" style:letter-kerning="true" fo:font-size="10pt" style:font-size-asian="10pt"/>
    </style:style>
    <style:style style:name="P2638" style:parent-style-name="Normal" style:family="paragraph">
      <style:text-properties fo:color="#000000" fo:font-size="10pt" style:font-size-asian="10pt"/>
    </style:style>
    <style:style style:name="P2639" style:parent-style-name="Normal" style:family="paragraph">
      <style:paragraph-properties fo:text-align="justify"/>
      <style:text-properties fo:color="#000000" fo:font-size="10pt" style:font-size-asian="10pt"/>
    </style:style>
    <style:style style:name="P2640" style:parent-style-name="Normal" style:family="paragraph">
      <style:paragraph-properties fo:text-align="justify"/>
      <style:text-properties fo:color="#000000" fo:font-size="10pt" style:font-size-asian="10pt"/>
    </style:style>
    <style:style style:name="P2641" style:parent-style-name="Normal" style:family="paragraph">
      <style:paragraph-properties fo:text-align="justify"/>
      <style:text-properties fo:color="#000000"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fo:font-size="10pt" style:font-size-asian="10pt"/>
    </style:style>
    <style:style style:name="TableRow2646" style:family="table-row">
      <style:table-row-properties style:use-optimal-row-height="false" fo:keep-together="always"/>
    </style:style>
    <style:style style:name="P2647" style:parent-style-name="Normal" style:family="paragraph">
      <style:text-properties fo:color="#000000"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color="#000000"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fo:font-size="10pt" style:font-size-asian="10pt"/>
    </style:style>
    <style:style style:name="TableRow2652" style:family="table-row">
      <style:table-row-properties style:use-optimal-row-height="false" fo:keep-together="always"/>
    </style:style>
    <style:style style:name="P2653" style:parent-style-name="Normal" style:family="paragraph">
      <style:text-properties fo:color="#000000"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color="#000000" fo:font-size="10pt" style:font-size-asian="10pt"/>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color="#000000" fo:font-size="10pt" style:font-size-asian="10pt"/>
    </style:style>
    <style:style style:name="T2658" style:parent-style-name="DefaultParagraphFont" style:family="text">
      <style:text-properties style:font-name="Symbol" style:font-name-asian="Symbol" style:font-name-complex="Symbol" fo:color="#000000" fo:font-size="10pt" style:font-size-asian="10pt"/>
    </style:style>
    <style:style style:name="T2659" style:parent-style-name="DefaultParagraphFont" style:family="text">
      <style:text-properties fo:color="#000000" fo:font-size="10pt" style:font-size-asian="10pt"/>
    </style:style>
    <style:style style:name="TableRow2660" style:family="table-row">
      <style:table-row-properties style:use-optimal-row-height="false" fo:keep-together="always"/>
    </style:style>
    <style:style style:name="P2661" style:parent-style-name="Normal" style:family="paragraph">
      <style:text-properties fo:color="#000000"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color="#000000" fo:font-size="10pt" style:font-size-asian="10pt"/>
    </style:style>
    <style:style style:name="P2664" style:parent-style-name="Normal" style:family="paragraph">
      <style:paragraph-properties>
        <style:tab-stops>
          <style:tab-stop style:type="left" style:position="0.5in"/>
        </style:tab-stops>
      </style:paragraph-properties>
      <style:text-properties fo:color="#000000" fo:font-size="10pt" style:font-size-asian="10pt"/>
    </style:style>
    <style:style style:name="P266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fo:font-size="10pt" style:font-size-asian="10pt"/>
    </style:style>
    <style:style style:name="TableRow2668" style:family="table-row">
      <style:table-row-properties style:use-optimal-row-height="false" fo:keep-together="always"/>
    </style:style>
    <style:style style:name="P2669" style:parent-style-name="Normal" style:family="paragraph">
      <style:text-properties fo:color="#000000"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color="#000000" fo:font-size="10pt" style:font-size-asian="10pt"/>
    </style:style>
    <style:style style:name="P2672" style:parent-style-name="Normal" style:family="paragraph">
      <style:paragraph-properties fo:text-align="justify"/>
      <style:text-properties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fo:font-size="10pt" style:font-size-asian="10pt"/>
    </style:style>
    <style:style style:name="P2675" style:parent-style-name="Normal" style:family="paragraph">
      <style:text-properties fo:color="#000000" fo:font-size="10pt" style:font-size-asian="10pt"/>
    </style:style>
    <style:style style:name="TableRow2676" style:family="table-row">
      <style:table-row-properties style:use-optimal-row-height="false"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color="#000000" fo:font-size="10pt" style:font-size-asian="10pt"/>
    </style:style>
    <style:style style:name="P2679" style:parent-style-name="Normal" style:family="paragraph">
      <style:paragraph-properties fo:text-align="justify"/>
      <style:text-properties fo:color="#000000" fo:font-size="10pt" style:font-size-asian="10pt"/>
    </style:style>
    <style:style style:name="P2680" style:parent-style-name="Normal" style:family="paragraph">
      <style:paragraph-properties fo:text-align="justify"/>
      <style:text-properties fo:color="#000000" fo:font-size="10pt" style:font-size-asian="10pt"/>
    </style:style>
    <style:style style:name="P2681" style:parent-style-name="Normal" style:family="paragraph">
      <style:paragraph-properties fo:text-align="justify"/>
      <style:text-properties fo:color="#000000" fo:font-size="10pt" style:font-size-asian="10pt"/>
    </style:style>
    <style:style style:name="P2682" style:parent-style-name="Normal" style:family="paragraph">
      <style:text-properties fo:font-weight="bold" style:font-weight-asian="bold" fo:color="#000000" style:letter-kerning="true"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fo:font-size="10pt" style:font-size-asian="10pt"/>
    </style:style>
    <style:style style:name="P2687" style:parent-style-name="Normal" style:family="paragraph">
      <style:text-properties fo:color="#000000" fo:font-size="10pt" style:font-size-asian="10pt"/>
    </style:style>
    <style:style style:name="TableRow2688" style:family="table-row">
      <style:table-row-properties style:use-optimal-row-height="false" fo:keep-together="always"/>
    </style:style>
    <style:style style:name="P2689" style:parent-style-name="Normal" style:family="paragraph">
      <style:text-properties fo:color="#000000"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color="#000000"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fo:font-size="10pt" style:font-size-asian="10pt"/>
    </style:style>
    <style:style style:name="TableRow2694" style:family="table-row">
      <style:table-row-properties style:use-optimal-row-height="false" fo:keep-together="always"/>
    </style:style>
    <style:style style:name="P2695" style:parent-style-name="Normal" style:family="paragraph">
      <style:text-properties fo:color="#000000"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color="#000000"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fo:font-size="10pt" style:font-size-asian="10pt"/>
    </style:style>
    <style:style style:name="TableRow2700" style:family="table-row">
      <style:table-row-properties style:use-optimal-row-height="false" fo:keep-together="always"/>
    </style:style>
    <style:style style:name="P2701" style:parent-style-name="Normal" style:family="paragraph">
      <style:text-properties fo:color="#000000"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fo:font-size="10pt" style:font-size-asian="10pt"/>
    </style:style>
    <style:style style:name="P2706" style:parent-style-name="Normal" style:family="paragraph">
      <style:text-properties fo:color="#000000" fo:font-size="10pt" style:font-size-asian="10pt"/>
    </style:style>
    <style:style style:name="P2707" style:parent-style-name="Normal" style:family="paragraph">
      <style:text-properties fo:color="#000000" fo:font-size="10pt" style:font-size-asian="10pt"/>
    </style:style>
    <style:style style:name="TableRow2708" style:family="table-row">
      <style:table-row-properties style:use-optimal-row-height="false" fo:keep-together="always"/>
    </style:style>
    <style:style style:name="P2709" style:parent-style-name="Normal" style:family="paragraph">
      <style:text-properties fo:color="#000000"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fo:color="#000000"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fo:font-size="10pt" style:font-size-asian="10pt"/>
    </style:style>
    <style:style style:name="TableRow2714" style:family="table-row">
      <style:table-row-properties style:min-row-height="0.6173in"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weight="bold" style:font-weight-asian="bold" fo:color="#000000" style:letter-kerning="true"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paragraph-properties>
        <style:tab-stops>
          <style:tab-stop style:type="left" style:position="0.5in"/>
        </style:tab-stops>
      </style:paragraph-properties>
      <style:text-properties fo:color="#000000" fo:font-size="10pt" style:font-size-asian="10pt"/>
    </style:style>
    <style:style style:name="P2723" style:parent-style-name="Normal" style:family="paragraph">
      <style:paragraph-properties>
        <style:tab-stops>
          <style:tab-stop style:type="left" style:position="0.5in"/>
        </style:tab-stops>
      </style:paragraph-properties>
      <style:text-properties fo:color="#000000" fo:font-size="10pt" style:font-size-asian="10pt"/>
    </style:style>
    <style:style style:name="P2724" style:parent-style-name="Normal" style:family="paragraph">
      <style:paragraph-properties>
        <style:tab-stops>
          <style:tab-stop style:type="left" style:position="0.5in"/>
        </style:tab-stops>
      </style:paragraph-properties>
      <style:text-properties fo:color="#000000" fo:font-size="10pt" style:font-size-asian="10pt"/>
    </style:style>
    <style:style style:name="P2725" style:parent-style-name="Normal" style:family="paragraph">
      <style:text-properties fo:color="#000000" fo:font-size="10pt" style:font-size-asian="10pt"/>
    </style:style>
    <style:style style:name="TableRow2726" style:family="table-row">
      <style:table-row-properties style:min-row-height="3.3194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weight="bold" style:font-weight-asian="bold" fo:color="#000000" fo:font-size="10pt" style:font-size-asian="10pt"/>
    </style:style>
    <style:style style:name="P2729" style:parent-style-name="Normal" style:family="paragraph">
      <style:paragraph-properties fo:text-align="center"/>
      <style:text-properties fo:font-weight="bold" style:font-weight-asian="bold" fo:color="#000000" fo:font-size="10pt" style:font-size-asian="10pt"/>
    </style:style>
    <style:style style:name="P2730" style:parent-style-name="Normal" style:family="paragraph">
      <style:paragraph-properties fo:text-align="center"/>
      <style:text-properties fo:font-weight="bold" style:font-weight-asian="bold" fo:color="#000000"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fo:color="#000000" fo:font-size="10pt" style:font-size-asian="10pt"/>
    </style:style>
    <style:style style:name="T2733" style:parent-style-name="DefaultParagraphFont" style:family="text">
      <style:text-properties fo:color="#000000" fo:font-size="10pt" style:font-size-asian="10pt"/>
    </style:style>
    <style:style style:name="P2734" style:parent-style-name="Normal" style:family="paragraph">
      <style:paragraph-properties fo:text-align="justify"/>
      <style:text-properties fo:color="#000000" fo:font-size="10pt" style:font-size-asian="10pt"/>
    </style:style>
    <style:style style:name="P2735" style:parent-style-name="Normal" style:family="paragraph">
      <style:paragraph-properties fo:text-align="justify"/>
      <style:text-properties fo:color="#000000" fo:font-size="10pt" style:font-size-asian="10pt"/>
    </style:style>
    <style:style style:name="P2736" style:parent-style-name="Normal" style:family="paragraph">
      <style:paragraph-properties fo:text-align="justify"/>
      <style:text-properties fo:color="#000000" fo:font-size="10pt" style:font-size-asian="10pt"/>
    </style:style>
    <style:style style:name="P2737" style:parent-style-name="Normal" style:family="paragraph">
      <style:paragraph-properties fo:text-align="justify"/>
      <style:text-properties fo:color="#000000" fo:font-size="10pt" style:font-size-asian="10pt"/>
    </style:style>
    <style:style style:name="P2738" style:parent-style-name="Normal" style:family="paragraph">
      <style:paragraph-properties fo:text-align="justify"/>
      <style:text-properties fo:font-weight="bold" style:font-weight-asian="bold" fo:color="#000000" fo:font-size="10pt" style:font-size-asian="10pt"/>
    </style:style>
    <style:style style:name="P2739" style:parent-style-name="Normal" style:family="paragraph">
      <style:paragraph-properties fo:text-align="justify"/>
      <style:text-properties fo:font-weight="bold" style:font-weight-asian="bold" fo:color="#000000" fo:font-size="10pt" style:font-size-asian="10pt"/>
    </style:style>
    <style:style style:name="P2740" style:parent-style-name="Normal" style:family="paragraph">
      <style:paragraph-properties fo:text-align="justify"/>
      <style:text-properties fo:color="#000000" fo:font-size="10pt" style:font-size-asian="10pt"/>
    </style:style>
    <style:style style:name="P2741" style:parent-style-name="Normal" style:family="paragraph">
      <style:paragraph-properties fo:text-align="center"/>
      <style:text-properties fo:color="#000000"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weight="bold" style:font-weight-asian="bold" fo:color="#000000" fo:font-size="10pt" style:font-size-asian="10pt"/>
    </style:style>
    <style:style style:name="T2744" style:parent-style-name="DefaultParagraphFont" style:family="text">
      <style:text-properties fo:color="#000000" fo:font-size="10pt" style:font-size-asian="10pt"/>
    </style:style>
    <style:style style:name="P2745" style:parent-style-name="Normal" style:family="paragraph">
      <style:paragraph-properties fo:text-align="justify"/>
      <style:text-properties fo:color="#000000" fo:font-size="10pt" style:font-size-asian="10pt"/>
    </style:style>
    <style:style style:name="P2746" style:parent-style-name="Normal" style:family="paragraph">
      <style:paragraph-properties fo:text-align="justify"/>
      <style:text-properties fo:color="#000000" fo:font-size="10pt" style:font-size-asian="10pt"/>
    </style:style>
    <style:style style:name="P2747" style:parent-style-name="Normal" style:family="paragraph">
      <style:paragraph-properties fo:text-align="justify"/>
      <style:text-properties fo:color="#000000" fo:font-size="10pt" style:font-size-asian="10pt"/>
    </style:style>
    <style:style style:name="P2748" style:parent-style-name="Normal" style:family="paragraph">
      <style:paragraph-properties fo:text-align="justify"/>
      <style:text-properties fo:color="#000000" fo:font-size="10pt" style:font-size-asian="10pt"/>
    </style:style>
    <style:style style:name="P2749" style:parent-style-name="Normal" style:family="paragraph">
      <style:paragraph-properties fo:text-align="justify"/>
      <style:text-properties fo:color="#000000" fo:font-size="10pt" style:font-size-asian="10pt"/>
    </style:style>
    <style:style style:name="P2750" style:parent-style-name="Normal" style:family="paragraph">
      <style:paragraph-properties fo:text-align="justify"/>
      <style:text-properties fo:color="#000000" fo:font-size="10pt" style:font-size-asian="10pt"/>
    </style:style>
    <style:style style:name="P2751" style:parent-style-name="Normal" style:family="paragraph">
      <style:paragraph-properties fo:text-align="justify"/>
      <style:text-properties fo:color="#000000" fo:font-size="10pt" style:font-size-asian="10pt"/>
    </style:style>
    <style:style style:name="P2752" style:parent-style-name="Normal" style:family="paragraph">
      <style:paragraph-properties fo:text-align="justify"/>
      <style:text-properties fo:color="#000000" fo:font-size="10pt" style:font-size-asian="10pt"/>
    </style:style>
    <style:style style:name="P2753" style:parent-style-name="Normal" style:family="paragraph">
      <style:paragraph-properties fo:text-align="justify"/>
      <style:text-properties fo:font-weight="bold" style:font-weight-asian="bold" fo:color="#000000" fo:font-size="10pt" style:font-size-asian="10pt"/>
    </style:style>
    <style:style style:name="P275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2755" style:parent-style-name="Normal" style:family="paragraph">
      <style:paragraph-properties fo:text-align="justify">
        <style:tab-stops>
          <style:tab-stop style:type="left" style:position="0.5in"/>
        </style:tab-stops>
      </style:paragraph-properties>
    </style:style>
    <style:style style:name="T2756" style:parent-style-name="DefaultParagraphFont" style:family="text">
      <style:text-properties fo:color="#000000" fo:font-size="10pt" style:font-size-asian="10pt"/>
    </style:style>
    <style:style style:name="P2757" style:parent-style-name="Normal" style:family="paragraph">
      <style:paragraph-properties fo:text-align="justify"/>
      <style:text-properties fo:color="#000000" fo:font-size="10pt" style:font-size-asian="10pt"/>
    </style:style>
    <style:style style:name="P2758" style:parent-style-name="Normal" style:family="paragraph">
      <style:paragraph-properties fo:text-align="justify"/>
      <style:text-properties fo:color="#000000" fo:font-size="10pt" style:font-size-asian="10pt"/>
    </style:style>
    <style:style style:name="P2759" style:parent-style-name="Normal" style:family="paragraph">
      <style:paragraph-properties fo:text-align="justify"/>
      <style:text-properties fo:color="#000000" fo:font-size="10pt" style:font-size-asian="10pt"/>
    </style:style>
    <style:style style:name="P2760" style:parent-style-name="Normal" style:family="paragraph">
      <style:paragraph-properties fo:text-align="justify"/>
      <style:text-properties fo:font-weight="bold" style:font-weight-asian="bold" fo:color="#000000"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tyle="italic" style:font-style-asian="italic" style:font-style-complex="italic" fo:color="#000000" fo:font-size="10pt" style:font-size-asian="10pt"/>
    </style:style>
    <style:style style:name="T2763" style:parent-style-name="DefaultParagraphFont" style:family="text">
      <style:text-properties fo:color="#000000" fo:font-size="10pt" style:font-size-asian="10pt"/>
    </style:style>
    <style:style style:name="T2764" style:parent-style-name="DefaultParagraphFont" style:family="text">
      <style:text-properties fo:color="#000000" style:text-position="super 60%" fo:font-size="10pt" style:font-size-asian="10pt"/>
    </style:style>
    <style:style style:name="T2765" style:parent-style-name="DefaultParagraphFont" style:family="text">
      <style:text-properties fo:color="#000000" fo:font-size="10pt" style:font-size-asian="10pt"/>
    </style:style>
    <style:style style:name="P2766" style:parent-style-name="Normal" style:family="paragraph">
      <style:paragraph-properties fo:text-align="justify"/>
      <style:text-properties fo:color="#000000" fo:font-size="10pt" style:font-size-asian="10pt"/>
    </style:style>
    <style:style style:name="P2767" style:parent-style-name="Normal" style:family="paragraph">
      <style:paragraph-properties fo:text-align="justify"/>
      <style:text-properties fo:font-weight="bold" style:font-weight-asian="bold" fo:color="#000000" fo:font-size="10pt" style:font-size-asian="10pt"/>
    </style:style>
    <style:style style:name="P2768" style:parent-style-name="Normal" style:family="paragraph">
      <style:paragraph-properties fo:text-align="justify"/>
      <style:text-properties fo:color="#000000"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center"/>
    </style:style>
    <style:style style:name="T2780" style:parent-style-name="DefaultParagraphFont" style:family="text">
      <style:text-properties fo:color="#000000"/>
    </style:style>
    <style:style style:name="P2781" style:parent-style-name="Normal" style:family="paragraph">
      <style:paragraph-properties fo:text-align="justify"/>
    </style:style>
    <style:style style:name="P2782" style:parent-style-name="Normal" style:family="paragraph">
      <style:paragraph-properties fo:break-before="page" fo:margin-left="3.543in" fo:margin-right="-0.0756in">
        <style:tab-stops/>
      </style:paragraph-properties>
    </style:style>
    <style:style style:name="P2783" style:parent-style-name="Normal" style:family="paragraph">
      <style:paragraph-properties fo:text-indent="3.543in"/>
      <style:text-properties fo:color="#000000"/>
    </style:style>
    <style:style style:name="P2784" style:parent-style-name="Normal" style:family="paragraph">
      <style:paragraph-properties fo:text-indent="3.543in"/>
      <style:text-properties fo:color="#000000"/>
    </style:style>
    <style:style style:name="P2785" style:parent-style-name="Normal" style:family="paragraph">
      <style:paragraph-properties fo:text-indent="3.543in"/>
      <style:text-properties fo:color="#000000"/>
    </style:style>
    <style:style style:name="P2786" style:parent-style-name="Normal" style:family="paragraph">
      <style:paragraph-properties fo:text-align="end" fo:margin-left="0.5in" fo:text-indent="0.4923in">
        <style:tab-stops/>
      </style:paragraph-properties>
      <style:text-properties fo:font-weight="bold" style:font-weight-asian="bold" fo:color="#000000"/>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fo:color="#000000"/>
    </style:style>
    <style:style style:name="P2789" style:parent-style-name="Normal" style:family="paragraph">
      <style:paragraph-properties fo:text-align="center"/>
      <style:text-properties fo:font-weight="bold" style:font-weight-asian="bold" fo:color="#000000"/>
    </style:style>
    <style:style style:name="P2790" style:parent-style-name="Normal" style:family="paragraph">
      <style:paragraph-properties fo:text-align="center"/>
      <style:text-properties fo:font-weight="bold" style:font-weight-asian="bold" fo:font-style="italic" style:font-style-asian="italic" fo:color="#000000"/>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font-style="italic" style:font-style-asian="italic" fo:color="#000000"/>
    </style:style>
    <style:style style:name="P2793" style:parent-style-name="Normal" style:family="paragraph">
      <style:paragraph-properties fo:text-align="center"/>
      <style:text-properties fo:font-weight="bold" style:font-weight-asian="bold" fo:color="#000000"/>
    </style:style>
    <style:style style:name="P2794" style:parent-style-name="Normal" style:family="paragraph">
      <style:paragraph-properties fo:keep-with-next="always" fo:text-indent="0.4923in"/>
    </style:style>
    <style:style style:name="T2795" style:parent-style-name="DefaultParagraphFont" style:family="text">
      <style:text-properties fo:font-weight="bold" style:font-weight-asian="bold" fo:color="#000000" style:letter-kerning="true"/>
    </style:style>
    <style:style style:name="P2796" style:parent-style-name="Normal" style:family="paragraph">
      <style:paragraph-properties fo:text-align="center"/>
      <style:text-properties fo:color="#000000"/>
    </style:style>
    <style:style style:name="P2797" style:parent-style-name="Normal" style:family="paragraph">
      <style:paragraph-properties fo:text-align="center"/>
      <style:text-properties fo:color="#000000"/>
    </style:style>
    <style:style style:name="P2798" style:parent-style-name="Normal" style:family="paragraph">
      <style:paragraph-properties fo:text-align="center"/>
      <style:text-properties fo:color="#000000"/>
    </style:style>
    <style:style style:name="P2799" style:parent-style-name="Normal" style:family="paragraph">
      <style:paragraph-properties fo:text-indent="0.4923in"/>
      <style:text-properties fo:color="#000000"/>
    </style:style>
    <style:style style:name="P2800" style:parent-style-name="Normal" style:family="paragraph">
      <style:paragraph-properties fo:text-align="center"/>
    </style:style>
    <style:style style:name="T2801" style:parent-style-name="DefaultParagraphFont" style:family="text">
      <style:text-properties fo:color="#000000" style:language-asian="lt" style:country-asian="LT"/>
    </style:style>
    <style:style style:name="P2802" style:parent-style-name="Normal" style:family="paragraph">
      <style:paragraph-properties fo:text-indent="0.4923in"/>
      <style:text-properties fo:color="#000000"/>
    </style:style>
    <style:style style:name="P2803" style:parent-style-name="Normal" style:family="paragraph">
      <style:paragraph-properties fo:text-indent="0.4923in"/>
      <style:text-properties fo:font-style="italic" style:font-style-asian="italic" fo:color="#000000"/>
    </style:style>
    <style:style style:name="P2804" style:parent-style-name="Normal" style:family="paragraph">
      <style:paragraph-properties fo:keep-with-next="always" fo:text-indent="0.4923in"/>
      <style:text-properties fo:font-style="italic" style:font-style-asian="italic" fo:color="#000000" style:letter-kerning="true"/>
    </style:style>
    <style:style style:name="P2805" style:parent-style-name="Normal" style:family="paragraph">
      <style:paragraph-properties fo:text-indent="0.4923in"/>
      <style:text-properties fo:font-style="italic" style:font-style-asian="italic" fo:color="#000000"/>
    </style:style>
    <style:style style:name="P2806" style:parent-style-name="Normal" style:family="paragraph">
      <style:paragraph-properties fo:keep-with-next="always" fo:text-indent="0.4923in"/>
      <style:text-properties fo:font-style="italic" style:font-style-asian="italic" fo:color="#000000" style:letter-kerning="true"/>
    </style:style>
    <style:style style:name="P2807" style:parent-style-name="Normal" style:family="paragraph">
      <style:paragraph-properties fo:break-before="page" fo:text-align="center"/>
    </style:style>
    <style:style style:name="T2808" style:parent-style-name="DefaultParagraphFont" style:family="text">
      <style:text-properties fo:color="#000000" style:language-asian="lt" style:country-asian="LT"/>
    </style:style>
    <style:style style:name="P2809" style:parent-style-name="Normal" style:family="paragraph">
      <style:paragraph-properties fo:text-indent="0.4923in"/>
    </style:style>
    <style:style style:name="T2810" style:parent-style-name="DefaultParagraphFont" style:family="text">
      <style:text-properties fo:color="#000000" style:language-asian="lt" style:country-asian="LT"/>
    </style:style>
    <style:style style:name="P2811" style:parent-style-name="Normal" style:family="paragraph">
      <style:paragraph-properties fo:text-indent="0.4923in"/>
    </style:style>
    <style:style style:name="T2812" style:parent-style-name="DefaultParagraphFont" style:family="text">
      <style:text-properties fo:font-weight="bold" style:font-weight-asian="bold" fo:color="#000000"/>
    </style:style>
    <style:style style:name="T2813" style:parent-style-name="DefaultParagraphFont" style:family="text">
      <style:text-properties fo:font-weight="bold" style:font-weight-asian="bold" fo:color="#000000"/>
    </style:style>
    <style:style style:name="P2814" style:parent-style-name="Normal" style:family="paragraph">
      <style:paragraph-properties fo:text-indent="0.4923in"/>
      <style:text-properties fo:color="#000000"/>
    </style:style>
    <style:style style:name="TableColumn2816" style:family="table-column">
      <style:table-column-properties style:column-width="1.4062in" style:use-optimal-column-width="false"/>
    </style:style>
    <style:style style:name="TableColumn2817" style:family="table-column">
      <style:table-column-properties style:column-width="5.2861in" style:use-optimal-column-width="false"/>
    </style:style>
    <style:style style:name="Table2815" style:family="table">
      <style:table-properties style:width="6.6923in" fo:margin-left="0in" table:align="left"/>
    </style:style>
    <style:style style:name="TableRow2818" style:family="table-row">
      <style:table-row-properties style:use-optimal-row-height="false"/>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text-properties fo:font-weight="bold" style:font-weight-asian="bold" fo:color="#000000" fo:font-size="10pt" style:font-size-asian="10pt"/>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text-properties fo:color="#000000" fo:font-size="10pt" style:font-size-asian="10pt"/>
    </style:style>
    <style:style style:name="TableRow2823" style:family="table-row">
      <style:table-row-properties style:use-optimal-row-height="false"/>
    </style:style>
    <style:style style:name="TableCell2824" style:family="table-cell">
      <style:table-cell-properties fo:border="0.0104in solid #000000" fo:padding-top="0in" fo:padding-left="0.075in" fo:padding-bottom="0in" fo:padding-right="0.075in"/>
    </style:style>
    <style:style style:name="T2825" style:parent-style-name="DefaultParagraphFont" style:family="text">
      <style:text-properties fo:font-weight="bold" style:font-weight-asian="bold" fo:color="#000000" fo:font-size="10pt" style:font-size-asian="10pt"/>
    </style:style>
    <style:style style:name="T2826" style:parent-style-name="DefaultParagraphFont" style:family="text">
      <style:text-properties fo:color="#000000" fo:font-size="10pt" style:font-size-asian="10pt"/>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paragraph-properties fo:text-align="justify"/>
      <style:text-properties fo:color="#000000" fo:font-size="10pt" style:font-size-asian="10pt"/>
    </style:style>
    <style:style style:name="P2829" style:parent-style-name="Normal" style:family="paragraph">
      <style:paragraph-properties fo:text-align="justify"/>
      <style:text-properties fo:color="#000000" fo:font-size="10pt" style:font-size-asian="10pt"/>
    </style:style>
    <style:style style:name="P2830" style:parent-style-name="Normal" style:family="paragraph">
      <style:paragraph-properties fo:text-align="justify"/>
      <style:text-properties fo:color="#000000" fo:font-size="10pt" style:font-size-asian="10pt"/>
    </style:style>
    <style:style style:name="TableRow2831" style:family="table-row">
      <style:table-row-properties style:use-optimal-row-height="false"/>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text-properties fo:font-weight="bold" style:font-weight-asian="bold" fo:color="#000000" fo:font-size="10pt" style:font-size-asian="10pt"/>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fo:color="#000000" fo:font-size="10pt" style:font-size-asian="10pt"/>
    </style:style>
    <style:style style:name="T2837" style:parent-style-name="DefaultParagraphFont" style:family="text">
      <style:text-properties fo:color="#000000" fo:font-size="10pt" style:font-size-asian="10pt"/>
    </style:style>
    <style:style style:name="T28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39" style:parent-style-name="DefaultParagraphFont" style:family="text">
      <style:text-properties fo:color="#000000" fo:font-size="10pt" style:font-size-asian="10pt"/>
    </style:style>
    <style:style style:name="P2840" style:parent-style-name="Normal" style:family="paragraph">
      <style:paragraph-properties fo:text-align="justify"/>
      <style:text-properties fo:color="#000000" fo:font-size="10pt" style:font-size-asian="10pt"/>
    </style:style>
    <style:style style:name="P2841" style:parent-style-name="Normal" style:family="paragraph">
      <style:paragraph-properties fo:text-align="justify"/>
      <style:text-properties fo:color="#000000" fo:font-size="10pt" style:font-size-asian="10pt"/>
    </style:style>
    <style:style style:name="TableRow2842" style:family="table-row">
      <style:table-row-properties style:use-optimal-row-height="false"/>
    </style:style>
    <style:style style:name="TableCell2843" style:family="table-cell">
      <style:table-cell-properties fo:border="0.0104in solid #000000" fo:padding-top="0in" fo:padding-left="0.075in" fo:padding-bottom="0in" fo:padding-right="0.075in"/>
    </style:style>
    <style:style style:name="P2844" style:parent-style-name="Normal" style:family="paragraph">
      <style:text-properties fo:font-weight="bold" style:font-weight-asian="bold" fo:color="#000000" fo:font-size="10pt" style:font-size-asian="10pt"/>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48" style:parent-style-name="DefaultParagraphFont" style:family="text">
      <style:text-properties fo:color="#000000" fo:font-size="10pt" style:font-size-asian="10pt"/>
    </style:style>
    <style:style style:name="P2849" style:parent-style-name="Normal" style:family="paragraph">
      <style:paragraph-properties fo:text-align="justify"/>
      <style:text-properties fo:color="#000000" fo:font-size="10pt" style:font-size-asian="10pt"/>
    </style:style>
    <style:style style:name="TableRow2850" style:family="table-row">
      <style:table-row-properties style:use-optimal-row-height="false"/>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text-properties fo:font-weight="bold" style:font-weight-asian="bold" fo:color="#000000" fo:font-size="10pt" style:font-size-asian="10p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fo:color="#000000" fo:font-size="10pt" style:font-size-asian="10pt"/>
    </style:style>
    <style:style style:name="T285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858" style:parent-style-name="DefaultParagraphFont" style:family="text">
      <style:text-properties fo:color="#000000" fo:font-size="10pt" style:font-size-asian="10pt"/>
    </style:style>
    <style:style style:name="P2859" style:parent-style-name="Normal" style:family="paragraph">
      <style:paragraph-properties fo:text-align="justify"/>
      <style:text-properties fo:color="#000000" fo:font-size="10pt" style:font-size-asian="10pt"/>
    </style:style>
    <style:style style:name="P2860" style:parent-style-name="Normal" style:family="paragraph">
      <style:paragraph-properties style:punctuation-wrap="simple" fo:text-indent="0.4923in"/>
    </style:style>
    <style:style style:name="P2861" style:parent-style-name="Normal" style:family="paragraph">
      <style:paragraph-properties fo:text-align="justify" fo:text-indent="0.4923in"/>
    </style:style>
    <style:style style:name="T2862" style:parent-style-name="DefaultParagraphFont" style:family="text">
      <style:text-properties fo:font-weight="bold" style:font-weight-asian="bold" fo:font-style="italic" style:font-style-asian="italic" fo:color="#000000"/>
    </style:style>
    <style:style style:name="P2863" style:parent-style-name="Normal" style:family="paragraph">
      <style:paragraph-properties fo:text-align="justify" fo:text-indent="0.4923in"/>
      <style:text-properties fo:color="#000000"/>
    </style:style>
    <style:style style:name="P2864" style:parent-style-name="Normal" style:family="paragraph">
      <style:paragraph-properties style:punctuation-wrap="simple" fo:text-indent="0.4923in"/>
      <style:text-properties fo:color="#000000"/>
    </style:style>
    <style:style style:name="P2865" style:parent-style-name="Normal" style:family="paragraph">
      <style:paragraph-properties fo:text-indent="0.4923in"/>
    </style:style>
    <style:style style:name="T2866" style:parent-style-name="DefaultParagraphFont" style:family="text">
      <style:text-properties fo:font-weight="bold" style:font-weight-asian="bold" fo:font-style="italic" style:font-style-asian="italic" fo:color="#000000"/>
    </style:style>
    <style:style style:name="T2867" style:parent-style-name="DefaultParagraphFont" style:family="text">
      <style:text-properties fo:font-style="italic" style:font-style-asian="italic" fo:color="#000000"/>
    </style:style>
    <style:style style:name="T286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2869" style:parent-style-name="Normal" style:family="paragraph">
      <style:paragraph-properties fo:text-indent="0.4923in"/>
    </style:style>
    <style:style style:name="T2870" style:parent-style-name="DefaultParagraphFont" style:family="text">
      <style:text-properties fo:font-weight="bold" style:font-weight-asian="bold" fo:color="#000000"/>
    </style:style>
    <style:style style:name="T2871" style:parent-style-name="DefaultParagraphFont" style:family="text">
      <style:text-properties fo:color="#000000"/>
    </style:style>
    <style:style style:name="T2872" style:parent-style-name="DefaultParagraphFont" style:family="text">
      <style:text-properties fo:color="#000000" style:text-underline-type="single" style:text-underline-style="solid" style:text-underline-width="auto" style:text-underline-mode="continuous"/>
    </style:style>
    <style:style style:name="P2873" style:parent-style-name="Normal" style:family="paragraph">
      <style:paragraph-properties fo:text-indent="0.4923in"/>
    </style:style>
    <style:style style:name="T2874" style:parent-style-name="DefaultParagraphFont" style:family="text">
      <style:text-properties fo:font-weight="bold" style:font-weight-asian="bold"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indent="0.4923in"/>
    </style:style>
    <style:style style:name="T2878" style:parent-style-name="DefaultParagraphFont" style:family="text">
      <style:text-properties fo:font-weight="bold" style:font-weight-asian="bold" fo:font-style="italic" style:font-style-asian="italic" fo:color="#000000"/>
    </style:style>
    <style:style style:name="T2879" style:parent-style-name="DefaultParagraphFont" style:family="text">
      <style:text-properties fo:font-style="italic" style:font-style-asian="italic" fo:color="#000000"/>
    </style:style>
    <style:style style:name="P2880" style:parent-style-name="Normal" style:family="paragraph">
      <style:paragraph-properties fo:text-indent="0.4923in"/>
    </style:style>
    <style:style style:name="P2881" style:parent-style-name="Normal" style:family="paragraph">
      <style:paragraph-properties style:punctuation-wrap="simple" fo:text-indent="0.4923in"/>
    </style:style>
    <style:style style:name="T2882" style:parent-style-name="DefaultParagraphFont" style:family="text">
      <style:text-properties fo:font-weight="bold" style:font-weight-asian="bold" fo:color="#000000"/>
    </style:style>
    <style:style style:name="P2883" style:parent-style-name="Normal" style:family="paragraph">
      <style:paragraph-properties style:punctuation-wrap="simple" fo:text-align="justify" fo:text-indent="0.4923in"/>
      <style:text-properties fo:color="#000000"/>
    </style:style>
    <style:style style:name="P2884" style:parent-style-name="Normal" style:family="paragraph">
      <style:paragraph-properties style:punctuation-wrap="simple" fo:text-align="justify" fo:text-indent="0.4923in"/>
    </style:style>
    <style:style style:name="T2885" style:parent-style-name="DefaultParagraphFont" style:family="text">
      <style:text-properties fo:font-weight="bold" style:font-weight-asian="bold" fo:color="#000000"/>
    </style:style>
    <style:style style:name="T2886" style:parent-style-name="DefaultParagraphFont" style:family="text">
      <style:text-properties fo:color="#000000"/>
    </style:style>
    <style:style style:name="P2887" style:parent-style-name="Normal" style:family="paragraph">
      <style:paragraph-properties style:punctuation-wrap="simple" fo:text-align="justify" fo:text-indent="0.4923in"/>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text-properties fo:color="#000000"/>
    </style:style>
    <style:style style:name="P2892" style:parent-style-name="Normal" style:family="paragraph">
      <style:paragraph-properties style:punctuation-wrap="simple" fo:text-align="justify" fo:text-indent="0.4923in"/>
    </style:style>
    <style:style style:name="T2893" style:parent-style-name="DefaultParagraphFont" style:family="text">
      <style:text-properties fo:font-weight="bold" style:font-weight-asian="bold"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style:punctuation-wrap="simple" fo:text-align="justify" fo:text-indent="0.4923in"/>
      <style:text-properties fo:font-weight="bold" style:font-weight-asian="bold" fo:color="#000000"/>
    </style:style>
    <style:style style:name="P2897" style:parent-style-name="Normal" style:family="paragraph">
      <style:paragraph-properties style:punctuation-wrap="simple" fo:text-align="justify" fo:text-indent="0.4923in"/>
    </style:style>
    <style:style style:name="T2898" style:parent-style-name="DefaultParagraphFont" style:family="text">
      <style:text-properties fo:font-weight="bold" style:font-weight-asian="bold" fo:color="#000000"/>
    </style:style>
    <style:style style:name="T2899" style:parent-style-name="DefaultParagraphFont" style:family="text">
      <style:text-properties fo:color="#000000"/>
    </style:style>
    <style:style style:name="T2900" style:parent-style-name="DefaultParagraphFont" style:family="text">
      <style:text-properties fo:color="#000000" style:text-underline-type="single" style:text-underline-style="solid" style:text-underline-width="auto" style:text-underline-mode="continuous"/>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text-properties fo:color="#000000"/>
    </style:style>
    <style:style style:name="P2904" style:parent-style-name="Normal" style:family="paragraph">
      <style:paragraph-properties fo:text-align="justify" fo:text-indent="0.4923in"/>
      <style:text-properties fo:font-style="italic" style:font-style-asian="italic" fo:color="#000000"/>
    </style:style>
    <style:style style:name="P2905" style:parent-style-name="Normal" style:family="paragraph">
      <style:paragraph-properties fo:text-align="justify" fo:text-indent="0.4923in"/>
      <style:text-properties fo:font-style="italic" style:font-style-asian="italic" fo:color="#000000"/>
    </style:style>
    <style:style style:name="P2906" style:parent-style-name="Normal" style:family="paragraph">
      <style:paragraph-properties fo:text-align="justify" fo:text-indent="0.4923in"/>
      <style:text-properties fo:font-style="italic" style:font-style-asian="italic" fo:color="#000000"/>
    </style:style>
    <style:style style:name="P2907" style:parent-style-name="Normal" style:family="paragraph">
      <style:paragraph-properties fo:text-indent="0.4923in"/>
    </style:style>
    <style:style style:name="P2908" style:parent-style-name="Normal" style:family="paragraph">
      <style:paragraph-properties fo:keep-with-next="always" fo:text-align="center"/>
    </style:style>
    <style:style style:name="T2909" style:parent-style-name="DefaultParagraphFont" style:family="text">
      <style:text-properties fo:font-weight="bold" style:font-weight-asian="bold" fo:color="#000000" style:letter-kerning="true"/>
    </style:style>
    <style:style style:name="T2910" style:parent-style-name="DefaultParagraphFont" style:family="text">
      <style:text-properties fo:font-weight="bold" style:font-weight-asian="bold" fo:color="#000000" style:letter-kerning="true"/>
    </style:style>
    <style:style style:name="P2911" style:parent-style-name="Normal" style:family="paragraph">
      <style:paragraph-properties fo:text-align="center"/>
      <style:text-properties fo:font-weight="bold" style:font-weight-asian="bold" fo:color="#000000"/>
    </style:style>
    <style:style style:name="P291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2913" style:parent-style-name="Normal" style:family="paragraph">
      <style:paragraph-properties fo:text-indent="0.4923in">
        <style:tab-stops>
          <style:tab-stop style:type="left" style:position="0.5in"/>
        </style:tab-stops>
      </style:paragraph-properties>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indent="0.4923in">
        <style:tab-stops>
          <style:tab-stop style:type="left" style:position="0.5in"/>
        </style:tab-stops>
      </style:paragraph-properties>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indent="0.4923in">
        <style:tab-stops>
          <style:tab-stop style:type="left" style:position="0.5in"/>
        </style:tab-stops>
      </style:paragraph-properties>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indent="0.4923in"/>
      <style:text-properties fo:color="#000000"/>
    </style:style>
    <style:style style:name="P2924" style:parent-style-name="Normal" style:family="paragraph">
      <style:paragraph-properties fo:text-indent="0.4923in"/>
    </style:style>
    <style:style style:name="T292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2926" style:parent-style-name="Normal" style:family="paragraph">
      <style:paragraph-properties fo:text-align="justify" fo:text-indent="0.4923in">
        <style:tab-stops>
          <style:tab-stop style:type="left" style:position="0.5in"/>
        </style:tab-stops>
      </style:paragraph-properties>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text-underline-type="single" style:text-underline-style="solid" style:text-underline-width="auto" style:text-underline-mode="continuous"/>
    </style:style>
    <style:style style:name="T2930" style:parent-style-name="DefaultParagraphFont" style:family="text">
      <style:text-properties fo:color="#000000"/>
    </style:style>
    <style:style style:name="T2931" style:parent-style-name="DefaultParagraphFont" style:family="text">
      <style:text-properties fo:font-weight="bold" style:font-weight-asian="bold"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tab-stops>
          <style:tab-stop style:type="left" style:position="0.5in"/>
        </style:tab-stops>
      </style:paragraph-properties>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text-underline-type="single" style:text-underline-style="solid" style:text-underline-width="auto" style:text-underline-mode="continuous"/>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tab-stops>
          <style:tab-stop style:type="left" style:position="0.5in"/>
        </style:tab-stops>
      </style:paragraph-properties>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indent="0.4923in"/>
      <style:text-properties fo:color="#000000"/>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fo:color="#000000"/>
    </style:style>
    <style:style style:name="P2944" style:parent-style-name="Normal" style:family="paragraph">
      <style:paragraph-properties fo:text-align="center" fo:margin-left="0.25in">
        <style:tab-stops/>
      </style:paragraph-properties>
    </style:style>
    <style:style style:name="T2945" style:parent-style-name="DefaultParagraphFont" style:family="text">
      <style:text-properties fo:font-weight="bold" style:font-weight-asian="bold" fo:color="#000000"/>
    </style:style>
    <style:style style:name="T2946" style:parent-style-name="DefaultParagraphFont" style:family="text">
      <style:text-properties fo:font-weight="bold" style:font-weight-asian="bold" fo:color="#000000"/>
    </style:style>
    <style:style style:name="P2947" style:parent-style-name="Normal" style:family="paragraph">
      <style:paragraph-properties fo:text-indent="0.4923in"/>
      <style:text-properties fo:color="#000000"/>
    </style:style>
    <style:style style:name="TableColumn2949" style:family="table-column">
      <style:table-column-properties style:column-width="1.2625in"/>
    </style:style>
    <style:style style:name="TableColumn2950" style:family="table-column">
      <style:table-column-properties style:column-width="1.7312in"/>
    </style:style>
    <style:style style:name="TableColumn2951" style:family="table-column">
      <style:table-column-properties style:column-width="3.7055in"/>
    </style:style>
    <style:style style:name="Table2948" style:family="table">
      <style:table-properties style:width="6.6993in" fo:margin-left="0in" table:align="left"/>
    </style:style>
    <style:style style:name="TableRow2952" style:family="table-row">
      <style:table-row-properties/>
    </style:style>
    <style:style style:name="TableCell2953" style:family="table-cell">
      <style:table-cell-properties fo:border-top="none" fo:border-left="0.0104in solid #000000" fo:border-bottom="0.0104in solid #000000" fo:border-right="none" fo:padding-top="0in" fo:padding-left="0in" fo:padding-bottom="0in" fo:padding-right="0in"/>
    </style:style>
    <style:style style:name="P2954" style:parent-style-name="Normal" style:family="paragraph">
      <style:paragraph-properties fo:text-indent="0.4923in"/>
      <style:text-properties fo:font-weight="bold" style:font-weight-asian="bold" fo:color="#000000" fo:font-size="10pt" style:font-size-asian="10pt"/>
    </style:style>
    <style:style style:name="TableCell2955" style:family="table-cell">
      <style:table-cell-properties fo:border-top="none" fo:border-left="none" fo:border-bottom="0.0104in solid #000000" fo:border-right="none" fo:padding-top="0in" fo:padding-left="0in" fo:padding-bottom="0in" fo:padding-right="0in"/>
    </style:style>
    <style:style style:name="P2956" style:parent-style-name="Normal" style:family="paragraph">
      <style:paragraph-properties fo:text-indent="0.4923in"/>
      <style:text-properties fo:font-weight="bold" style:font-weight-asian="bold" fo:color="#000000" fo:font-size="10pt" style:font-size-asian="10pt"/>
    </style:style>
    <style:style style:name="TableRow2957" style:family="table-row">
      <style:table-row-properties/>
    </style:style>
    <style:style style:name="TableCell2958" style:family="table-cell">
      <style:table-cell-properties fo:border-top="none" fo:border-left="0.0104in solid #000000" fo:border-bottom="none" fo:border-right="none" fo:padding-top="0in" fo:padding-left="0in" fo:padding-bottom="0in" fo:padding-right="0in"/>
    </style:style>
    <style:style style:name="P2959" style:parent-style-name="Normal" style:family="paragraph">
      <style:paragraph-properties fo:text-indent="0.4923in"/>
      <style:text-properties fo:color="#000000" fo:font-size="10pt" style:font-size-asian="10pt"/>
    </style:style>
    <style:style style:name="TableCell2960" style:family="table-cell">
      <style:table-cell-properties fo:border-top="none" fo:border-left="0.0104in solid #000000" fo:border-bottom="none" fo:border-right="none" fo:padding-top="0in" fo:padding-left="0in" fo:padding-bottom="0in" fo:padding-right="0in"/>
    </style:style>
    <style:style style:name="P2961" style:parent-style-name="Normal" style:family="paragraph">
      <style:paragraph-properties fo:text-indent="0.4923in"/>
      <style:text-properties fo:font-weight="bold" style:font-weight-asian="bold" fo:color="#000000" fo:font-size="10pt" style:font-size-asian="10pt"/>
    </style:style>
    <style:style style:name="TableCell2962" style:family="table-cell">
      <style:table-cell-properties fo:border="none" fo:padding-top="0in" fo:padding-left="0in" fo:padding-bottom="0in" fo:padding-right="0in"/>
    </style:style>
    <style:style style:name="P2963" style:parent-style-name="Normal" style:family="paragraph">
      <style:paragraph-properties fo:text-indent="0.4923in"/>
      <style:text-properties fo:color="#000000" fo:font-size="10pt" style:font-size-asian="10pt"/>
    </style:style>
    <style:style style:name="TableRow2964" style:family="table-row">
      <style:table-row-properties/>
    </style:style>
    <style:style style:name="TableCell2965" style:family="table-cell">
      <style:table-cell-properties fo:border-top="none" fo:border-left="0.0104in solid #000000" fo:border-bottom="none" fo:border-right="none" fo:padding-top="0in" fo:padding-left="0in" fo:padding-bottom="0in" fo:padding-right="0in"/>
    </style:style>
    <style:style style:name="P2966" style:parent-style-name="Normal" style:family="paragraph">
      <style:paragraph-properties fo:text-indent="0.4923in"/>
      <style:text-properties fo:color="#000000" fo:font-size="10pt" style:font-size-asian="10pt"/>
    </style:style>
    <style:style style:name="TableCell2967" style:family="table-cell">
      <style:table-cell-properties fo:border-top="none" fo:border-left="0.0104in solid #000000" fo:border-bottom="none" fo:border-right="none" fo:padding-top="0in" fo:padding-left="0in" fo:padding-bottom="0in" fo:padding-right="0in"/>
    </style:style>
    <style:style style:name="P2968" style:parent-style-name="Normal" style:family="paragraph">
      <style:paragraph-properties fo:text-indent="0.4923in"/>
      <style:text-properties fo:font-weight="bold" style:font-weight-asian="bold" fo:color="#000000" fo:font-size="10pt" style:font-size-asian="10pt"/>
    </style:style>
    <style:style style:name="TableCell2969" style:family="table-cell">
      <style:table-cell-properties fo:border="none" fo:padding-top="0in" fo:padding-left="0in" fo:padding-bottom="0in" fo:padding-right="0in"/>
    </style:style>
    <style:style style:name="P2970" style:parent-style-name="Normal" style:family="paragraph">
      <style:paragraph-properties fo:text-indent="0.4923in"/>
      <style:text-properties fo:color="#000000" fo:font-size="10pt" style:font-size-asian="10pt"/>
    </style:style>
    <style:style style:name="TableRow2971" style:family="table-row">
      <style:table-row-properties/>
    </style:style>
    <style:style style:name="TableCell2972" style:family="table-cell">
      <style:table-cell-properties fo:border-top="none" fo:border-left="0.0104in solid #000000" fo:border-bottom="none" fo:border-right="none" fo:padding-top="0in" fo:padding-left="0in" fo:padding-bottom="0in" fo:padding-right="0in"/>
    </style:style>
    <style:style style:name="P2973" style:parent-style-name="Normal" style:family="paragraph">
      <style:paragraph-properties fo:text-indent="0.4923in"/>
      <style:text-properties fo:color="#000000" fo:font-size="10pt" style:font-size-asian="10pt"/>
    </style:style>
    <style:style style:name="TableCell2974" style:family="table-cell">
      <style:table-cell-properties fo:border-top="none" fo:border-left="0.0104in solid #000000" fo:border-bottom="none" fo:border-right="none" fo:padding-top="0in" fo:padding-left="0in" fo:padding-bottom="0in" fo:padding-right="0in"/>
    </style:style>
    <style:style style:name="P2975" style:parent-style-name="Normal" style:family="paragraph">
      <style:paragraph-properties fo:text-indent="0.4923in"/>
      <style:text-properties fo:font-weight="bold" style:font-weight-asian="bold" fo:color="#000000" fo:font-size="10pt" style:font-size-asian="10pt"/>
    </style:style>
    <style:style style:name="TableCell2976" style:family="table-cell">
      <style:table-cell-properties fo:border="none" fo:padding-top="0in" fo:padding-left="0in" fo:padding-bottom="0in" fo:padding-right="0in"/>
    </style:style>
    <style:style style:name="P2977" style:parent-style-name="Normal" style:family="paragraph">
      <style:paragraph-properties fo:text-indent="0.4923in"/>
      <style:text-properties fo:color="#000000" fo:font-size="10pt" style:font-size-asian="10pt"/>
    </style:style>
    <style:style style:name="P2978" style:parent-style-name="Normal" style:family="paragraph">
      <style:paragraph-properties fo:text-indent="0.4923in"/>
      <style:text-properties fo:color="#000000" fo:font-size="10pt" style:font-size-asian="10pt"/>
    </style:style>
    <style:style style:name="TableRow2979" style:family="table-row">
      <style:table-row-properties/>
    </style:style>
    <style:style style:name="TableCell2980" style:family="table-cell">
      <style:table-cell-properties fo:border-top="none" fo:border-left="0.0104in solid #000000" fo:border-bottom="none" fo:border-right="none" fo:padding-top="0in" fo:padding-left="0in" fo:padding-bottom="0in" fo:padding-right="0in"/>
    </style:style>
    <style:style style:name="P2981" style:parent-style-name="Normal" style:family="paragraph">
      <style:paragraph-properties fo:text-indent="0.4923in"/>
      <style:text-properties fo:color="#000000" fo:font-size="10pt" style:font-size-asian="10pt"/>
    </style:style>
    <style:style style:name="TableCell2982" style:family="table-cell">
      <style:table-cell-properties fo:border="none" fo:padding-top="0in" fo:padding-left="0in" fo:padding-bottom="0in" fo:padding-right="0in"/>
    </style:style>
    <style:style style:name="P2983" style:parent-style-name="Normal" style:family="paragraph">
      <style:paragraph-properties fo:text-indent="0.4923in"/>
      <style:text-properties fo:color="#000000" fo:font-size="10pt" style:font-size-asian="10pt"/>
    </style:style>
    <style:style style:name="TableCell2984" style:family="table-cell">
      <style:table-cell-properties fo:border="none" fo:padding-top="0in" fo:padding-left="0in" fo:padding-bottom="0in" fo:padding-right="0in"/>
    </style:style>
    <style:style style:name="P2985" style:parent-style-name="Normal" style:family="paragraph">
      <style:paragraph-properties fo:text-indent="0.4923in"/>
      <style:text-properties fo:color="#000000" fo:font-size="10pt" style:font-size-asian="10pt"/>
    </style:style>
    <style:style style:name="TableRow2986" style:family="table-row">
      <style:table-row-properties/>
    </style:style>
    <style:style style:name="TableCell2987" style:family="table-cell">
      <style:table-cell-properties fo:border-top="none" fo:border-left="0.0104in solid #000000" fo:border-bottom="0.0104in solid #000000" fo:border-right="none" fo:padding-top="0in" fo:padding-left="0in" fo:padding-bottom="0in" fo:padding-right="0in"/>
    </style:style>
    <style:style style:name="P2988" style:parent-style-name="Normal" style:family="paragraph">
      <style:paragraph-properties fo:text-indent="0.4923in"/>
      <style:text-properties fo:font-weight="bold" style:font-weight-asian="bold" fo:color="#000000" fo:font-size="10pt" style:font-size-asian="10pt"/>
    </style:style>
    <style:style style:name="TableCell2989" style:family="table-cell">
      <style:table-cell-properties fo:border-top="none" fo:border-left="none" fo:border-bottom="0.0104in solid #000000" fo:border-right="none" fo:padding-top="0in" fo:padding-left="0in" fo:padding-bottom="0in" fo:padding-right="0in"/>
    </style:style>
    <style:style style:name="P2990" style:parent-style-name="Normal" style:family="paragraph">
      <style:paragraph-properties fo:text-indent="0.4923in"/>
      <style:text-properties fo:font-weight="bold" style:font-weight-asian="bold" fo:color="#000000" fo:font-size="10pt" style:font-size-asian="10pt"/>
    </style:style>
    <style:style style:name="TableRow2991" style:family="table-row">
      <style:table-row-properties/>
    </style:style>
    <style:style style:name="TableCell2992" style:family="table-cell">
      <style:table-cell-properties fo:border-top="none" fo:border-left="0.0104in solid #000000" fo:border-bottom="none" fo:border-right="none" fo:padding-top="0in" fo:padding-left="0in" fo:padding-bottom="0in" fo:padding-right="0in"/>
    </style:style>
    <style:style style:name="P2993" style:parent-style-name="Normal" style:family="paragraph">
      <style:paragraph-properties fo:text-indent="0.4923in"/>
      <style:text-properties fo:color="#000000" fo:font-size="10pt" style:font-size-asian="10pt"/>
    </style:style>
    <style:style style:name="TableCell2994" style:family="table-cell">
      <style:table-cell-properties fo:border-top="none" fo:border-left="0.0104in solid #000000" fo:border-bottom="none" fo:border-right="none" fo:padding-top="0in" fo:padding-left="0in" fo:padding-bottom="0in" fo:padding-right="0in"/>
    </style:style>
    <style:style style:name="P2995" style:parent-style-name="Normal" style:family="paragraph">
      <style:paragraph-properties fo:text-indent="0.4923in"/>
      <style:text-properties fo:font-weight="bold" style:font-weight-asian="bold" fo:color="#000000" fo:font-size="10pt" style:font-size-asian="10pt"/>
    </style:style>
    <style:style style:name="TableCell2996" style:family="table-cell">
      <style:table-cell-properties fo:border="none" fo:padding-top="0in" fo:padding-left="0in" fo:padding-bottom="0in" fo:padding-right="0in"/>
    </style:style>
    <style:style style:name="P2997" style:parent-style-name="Normal" style:family="paragraph">
      <style:paragraph-properties fo:text-indent="0.4923in"/>
      <style:text-properties fo:color="#000000" fo:font-size="10pt" style:font-size-asian="10pt"/>
    </style:style>
    <style:style style:name="TableRow2998" style:family="table-row">
      <style:table-row-properties/>
    </style:style>
    <style:style style:name="TableCell2999" style:family="table-cell">
      <style:table-cell-properties fo:border-top="none" fo:border-left="0.0104in solid #000000" fo:border-bottom="none" fo:border-right="none" fo:padding-top="0in" fo:padding-left="0in" fo:padding-bottom="0in" fo:padding-right="0in"/>
    </style:style>
    <style:style style:name="P3000" style:parent-style-name="Normal" style:family="paragraph">
      <style:paragraph-properties fo:text-indent="0.4923in"/>
      <style:text-properties fo:color="#000000" fo:font-size="10pt" style:font-size-asian="10pt"/>
    </style:style>
    <style:style style:name="TableCell3001" style:family="table-cell">
      <style:table-cell-properties fo:border-top="none" fo:border-left="0.0104in solid #000000" fo:border-bottom="none" fo:border-right="none" fo:padding-top="0in" fo:padding-left="0in" fo:padding-bottom="0in" fo:padding-right="0in"/>
    </style:style>
    <style:style style:name="P3002" style:parent-style-name="Normal" style:family="paragraph">
      <style:paragraph-properties fo:text-indent="0.4923in"/>
      <style:text-properties fo:font-weight="bold" style:font-weight-asian="bold" fo:color="#000000" fo:font-size="10pt" style:font-size-asian="10pt"/>
    </style:style>
    <style:style style:name="TableCell3003" style:family="table-cell">
      <style:table-cell-properties fo:border="none" fo:padding-top="0in" fo:padding-left="0in" fo:padding-bottom="0in" fo:padding-right="0in"/>
    </style:style>
    <style:style style:name="P3004" style:parent-style-name="Normal" style:family="paragraph">
      <style:paragraph-properties fo:text-indent="0.4923in"/>
    </style:style>
    <style:style style:name="T3005" style:parent-style-name="DefaultParagraphFont" style:family="text">
      <style:text-properties fo:color="#000000" fo:font-size="10pt" style:font-size-asian="10pt"/>
    </style:style>
    <style:style style:name="T3006" style:parent-style-name="DefaultParagraphFont" style:family="text">
      <style:text-properties style:font-name="Symbol" style:font-name-asian="Symbol" style:font-name-complex="Symbol" fo:color="#000000" fo:font-size="10pt" style:font-size-asian="10pt"/>
    </style:style>
    <style:style style:name="T3007" style:parent-style-name="DefaultParagraphFont" style:family="text">
      <style:text-properties fo:color="#000000" fo:font-size="10pt" style:font-size-asian="10pt"/>
    </style:style>
    <style:style style:name="P3008" style:parent-style-name="Normal" style:family="paragraph">
      <style:paragraph-properties fo:text-indent="0.4923in"/>
      <style:text-properties fo:color="#000000" fo:font-size="10pt" style:font-size-asian="10pt"/>
    </style:style>
    <style:style style:name="TableRow3009" style:family="table-row">
      <style:table-row-properties/>
    </style:style>
    <style:style style:name="TableCell3010" style:family="table-cell">
      <style:table-cell-properties fo:border-top="none" fo:border-left="0.0104in solid #000000" fo:border-bottom="none" fo:border-right="none" fo:padding-top="0in" fo:padding-left="0in" fo:padding-bottom="0in" fo:padding-right="0in"/>
    </style:style>
    <style:style style:name="P3011" style:parent-style-name="Normal" style:family="paragraph">
      <style:paragraph-properties fo:text-indent="0.4923in"/>
      <style:text-properties fo:color="#000000" fo:font-size="10pt" style:font-size-asian="10pt"/>
    </style:style>
    <style:style style:name="TableCell3012" style:family="table-cell">
      <style:table-cell-properties fo:border="none" fo:padding-top="0in" fo:padding-left="0in" fo:padding-bottom="0in" fo:padding-right="0in"/>
    </style:style>
    <style:style style:name="P3013" style:parent-style-name="Normal" style:family="paragraph">
      <style:paragraph-properties fo:text-indent="0.4923in"/>
      <style:text-properties fo:color="#000000" fo:font-size="10pt" style:font-size-asian="10pt"/>
    </style:style>
    <style:style style:name="TableCell3014" style:family="table-cell">
      <style:table-cell-properties fo:border="none" fo:padding-top="0in" fo:padding-left="0in" fo:padding-bottom="0in" fo:padding-right="0in"/>
    </style:style>
    <style:style style:name="P3015" style:parent-style-name="Normal" style:family="paragraph">
      <style:paragraph-properties fo:text-indent="0.4923in"/>
      <style:text-properties fo:color="#000000" fo:font-size="10pt" style:font-size-asian="10pt"/>
    </style:style>
    <style:style style:name="TableRow3016" style:family="table-row">
      <style:table-row-properties/>
    </style:style>
    <style:style style:name="TableCell3017" style:family="table-cell">
      <style:table-cell-properties fo:border-top="none" fo:border-left="0.0104in solid #000000" fo:border-bottom="0.0104in solid #000000" fo:border-right="none" fo:padding-top="0in" fo:padding-left="0in" fo:padding-bottom="0in" fo:padding-right="0in"/>
    </style:style>
    <style:style style:name="P3018" style:parent-style-name="Normal" style:family="paragraph">
      <style:paragraph-properties fo:text-indent="0.4923in"/>
      <style:text-properties fo:font-weight="bold" style:font-weight-asian="bold" fo:color="#000000" fo:font-size="10pt" style:font-size-asian="10pt"/>
    </style:style>
    <style:style style:name="TableCell3019" style:family="table-cell">
      <style:table-cell-properties fo:border-top="none" fo:border-left="none" fo:border-bottom="0.0104in solid #000000" fo:border-right="none" fo:padding-top="0in" fo:padding-left="0in" fo:padding-bottom="0in" fo:padding-right="0in"/>
    </style:style>
    <style:style style:name="P3020" style:parent-style-name="Normal" style:family="paragraph">
      <style:paragraph-properties fo:text-indent="0.4923in"/>
      <style:text-properties fo:font-weight="bold" style:font-weight-asian="bold" fo:color="#000000" fo:font-size="10pt" style:font-size-asian="10pt"/>
    </style:style>
    <style:style style:name="TableRow3021" style:family="table-row">
      <style:table-row-properties/>
    </style:style>
    <style:style style:name="TableCell3022" style:family="table-cell">
      <style:table-cell-properties fo:border-top="0.0104in solid #000000" fo:border-left="0.0104in solid #000000" fo:border-bottom="none" fo:border-right="0.0104in solid #000000" fo:padding-top="0in" fo:padding-left="0in" fo:padding-bottom="0in" fo:padding-right="0in"/>
    </style:style>
    <style:style style:name="P3023" style:parent-style-name="Normal" style:family="paragraph">
      <style:paragraph-properties fo:text-indent="0.4923in"/>
      <style:text-properties fo:color="#000000" fo:font-size="10pt" style:font-size-asian="10pt"/>
    </style:style>
    <style:style style:name="TableCell3024" style:family="table-cell">
      <style:table-cell-properties fo:border="none" fo:padding-top="0in" fo:padding-left="0in" fo:padding-bottom="0in" fo:padding-right="0in"/>
    </style:style>
    <style:style style:name="P3025" style:parent-style-name="Normal" style:family="paragraph">
      <style:paragraph-properties fo:text-indent="0.4923in"/>
    </style:style>
    <style:style style:name="T3026"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3027" style:family="table-cell">
      <style:table-cell-properties fo:border="none" fo:padding-top="0in" fo:padding-left="0in" fo:padding-bottom="0in" fo:padding-right="0in"/>
    </style:style>
    <style:style style:name="P3028" style:parent-style-name="Normal" style:family="paragraph">
      <style:paragraph-properties fo:text-indent="0.4923in"/>
      <style:text-properties fo:color="#000000" fo:font-size="10pt" style:font-size-asian="10pt"/>
    </style:style>
    <style:style style:name="P3029" style:parent-style-name="Normal" style:family="paragraph">
      <style:paragraph-properties fo:text-indent="0.4923in"/>
      <style:text-properties fo:color="#000000" fo:font-size="10pt" style:font-size-asian="10pt"/>
    </style:style>
    <style:style style:name="TableRow3030" style:family="table-row">
      <style:table-row-properties/>
    </style:style>
    <style:style style:name="TableCell3031" style:family="table-cell">
      <style:table-cell-properties fo:border-top="none" fo:border-left="0.0104in solid #000000" fo:border-bottom="none" fo:border-right="none" fo:padding-top="0in" fo:padding-left="0in" fo:padding-bottom="0in" fo:padding-right="0in"/>
    </style:style>
    <style:style style:name="P3032" style:parent-style-name="Normal" style:family="paragraph">
      <style:paragraph-properties fo:text-indent="0.4923in"/>
      <style:text-properties fo:color="#000000" fo:font-size="10pt" style:font-size-asian="10pt"/>
    </style:style>
    <style:style style:name="TableCell3033" style:family="table-cell">
      <style:table-cell-properties fo:border="none" fo:padding-top="0in" fo:padding-left="0in" fo:padding-bottom="0in" fo:padding-right="0in"/>
    </style:style>
    <style:style style:name="P3034" style:parent-style-name="Normal" style:family="paragraph">
      <style:paragraph-properties fo:text-indent="0.4923in"/>
      <style:text-properties fo:color="#000000" fo:font-size="10pt" style:font-size-asian="10pt"/>
    </style:style>
    <style:style style:name="TableCell3035" style:family="table-cell">
      <style:table-cell-properties fo:border="none" fo:padding-top="0in" fo:padding-left="0in" fo:padding-bottom="0in" fo:padding-right="0in"/>
    </style:style>
    <style:style style:name="P3036" style:parent-style-name="Normal" style:family="paragraph">
      <style:paragraph-properties fo:text-indent="0.4923in"/>
      <style:text-properties fo:color="#000000" fo:font-size="10pt" style:font-size-asian="10pt"/>
    </style:style>
    <style:style style:name="TableRow3037" style:family="table-row">
      <style:table-row-properties/>
    </style:style>
    <style:style style:name="TableCell3038" style:family="table-cell">
      <style:table-cell-properties fo:border-top="none" fo:border-left="0.0104in solid #000000" fo:border-bottom="0.0104in solid #000000" fo:border-right="none" fo:padding-top="0in" fo:padding-left="0in" fo:padding-bottom="0in" fo:padding-right="0in"/>
    </style:style>
    <style:style style:name="P3039" style:parent-style-name="Normal" style:family="paragraph">
      <style:paragraph-properties fo:text-indent="0.4923in"/>
      <style:text-properties fo:font-weight="bold" style:font-weight-asian="bold" fo:color="#000000" fo:font-size="10pt" style:font-size-asian="10pt"/>
    </style:style>
    <style:style style:name="TableCell3040" style:family="table-cell">
      <style:table-cell-properties fo:border-top="none" fo:border-left="none" fo:border-bottom="0.0104in solid #000000" fo:border-right="none" fo:padding-top="0in" fo:padding-left="0in" fo:padding-bottom="0in" fo:padding-right="0in"/>
    </style:style>
    <style:style style:name="P3041" style:parent-style-name="Normal" style:family="paragraph">
      <style:paragraph-properties fo:text-indent="0.4923in"/>
      <style:text-properties fo:font-weight="bold" style:font-weight-asian="bold" fo:color="#000000" fo:font-size="10pt" style:font-size-asian="10pt"/>
    </style:style>
    <style:style style:name="TableRow3042" style:family="table-row">
      <style:table-row-properties/>
    </style:style>
    <style:style style:name="TableCell3043" style:family="table-cell">
      <style:table-cell-properties fo:border-top="0.0104in solid #000000" fo:border-left="0.0104in solid #000000" fo:border-bottom="none" fo:border-right="0.0104in solid #000000" fo:padding-top="0in" fo:padding-left="0in" fo:padding-bottom="0in" fo:padding-right="0in"/>
    </style:style>
    <style:style style:name="P3044" style:parent-style-name="Normal" style:family="paragraph">
      <style:paragraph-properties fo:text-indent="0.4923in"/>
      <style:text-properties fo:color="#000000" fo:font-size="10pt" style:font-size-asian="10pt"/>
    </style:style>
    <style:style style:name="TableCell3045" style:family="table-cell">
      <style:table-cell-properties fo:border="none" fo:padding-top="0in" fo:padding-left="0in" fo:padding-bottom="0in" fo:padding-right="0in"/>
    </style:style>
    <style:style style:name="P3046" style:parent-style-name="Normal" style:family="paragraph">
      <style:paragraph-properties fo:text-indent="0.4923in"/>
      <style:text-properties fo:font-weight="bold" style:font-weight-asian="bold" fo:color="#000000" fo:font-size="10pt" style:font-size-asian="10pt"/>
    </style:style>
    <style:style style:name="TableCell3047" style:family="table-cell">
      <style:table-cell-properties fo:border="none" fo:padding-top="0in" fo:padding-left="0in" fo:padding-bottom="0in" fo:padding-right="0in"/>
    </style:style>
    <style:style style:name="P3048" style:parent-style-name="Normal" style:family="paragraph">
      <style:paragraph-properties fo:text-indent="0.4923in"/>
      <style:text-properties fo:color="#000000" fo:font-size="10pt" style:font-size-asian="10pt"/>
    </style:style>
    <style:style style:name="P3049" style:parent-style-name="Normal" style:family="paragraph">
      <style:paragraph-properties fo:text-indent="0.4923in"/>
    </style:style>
    <style:style style:name="T3050" style:parent-style-name="DefaultParagraphFont" style:family="text">
      <style:text-properties style:font-name="Symbol" style:font-name-asian="Symbol" style:font-name-complex="Symbol" fo:color="#000000" fo:font-size="10pt" style:font-size-asian="10pt"/>
    </style:style>
    <style:style style:name="P3051" style:parent-style-name="Normal" style:family="paragraph">
      <style:paragraph-properties fo:margin-left="0.5736in">
        <style:tab-stops/>
      </style:paragraph-properties>
      <style:text-properties fo:color="#000000" fo:font-size="10pt" style:font-size-asian="10pt"/>
    </style:style>
    <style:style style:name="TableRow3052" style:family="table-row">
      <style:table-row-properties/>
    </style:style>
    <style:style style:name="TableCell3053" style:family="table-cell">
      <style:table-cell-properties fo:border-top="none" fo:border-left="0.0104in solid #000000" fo:border-bottom="none" fo:border-right="0.0104in solid #000000" fo:padding-top="0in" fo:padding-left="0in" fo:padding-bottom="0in" fo:padding-right="0in"/>
    </style:style>
    <style:style style:name="P3054" style:parent-style-name="Normal" style:family="paragraph">
      <style:paragraph-properties fo:text-indent="0.4923in"/>
      <style:text-properties fo:color="#000000" fo:font-size="10pt" style:font-size-asian="10pt"/>
    </style:style>
    <style:style style:name="TableCell3055" style:family="table-cell">
      <style:table-cell-properties fo:border="none" fo:padding-top="0in" fo:padding-left="0in" fo:padding-bottom="0in" fo:padding-right="0in"/>
    </style:style>
    <style:style style:name="P3056" style:parent-style-name="Normal" style:family="paragraph">
      <style:paragraph-properties fo:text-indent="0.4923in"/>
      <style:text-properties fo:font-weight="bold" style:font-weight-asian="bold" fo:color="#000000" fo:font-size="10pt" style:font-size-asian="10pt"/>
    </style:style>
    <style:style style:name="TableCell3057" style:family="table-cell">
      <style:table-cell-properties fo:border="none" fo:padding-top="0in" fo:padding-left="0in" fo:padding-bottom="0in" fo:padding-right="0in"/>
    </style:style>
    <style:style style:name="P3058" style:parent-style-name="Normal" style:family="paragraph">
      <style:paragraph-properties fo:text-indent="0.4923in"/>
      <style:text-properties fo:color="#000000" fo:font-size="10pt" style:font-size-asian="10pt"/>
    </style:style>
    <style:style style:name="TableRow3059" style:family="table-row">
      <style:table-row-properties/>
    </style:style>
    <style:style style:name="TableCell3060" style:family="table-cell">
      <style:table-cell-properties fo:border-top="none" fo:border-left="0.0104in solid #000000" fo:border-bottom="none" fo:border-right="0.0104in solid #000000" fo:padding-top="0in" fo:padding-left="0in" fo:padding-bottom="0in" fo:padding-right="0in"/>
    </style:style>
    <style:style style:name="P3061" style:parent-style-name="Normal" style:family="paragraph">
      <style:paragraph-properties fo:text-indent="0.4923in"/>
      <style:text-properties fo:color="#000000" fo:font-size="10pt" style:font-size-asian="10pt"/>
    </style:style>
    <style:style style:name="TableCell3062" style:family="table-cell">
      <style:table-cell-properties fo:border="none" fo:padding-top="0in" fo:padding-left="0in" fo:padding-bottom="0in" fo:padding-right="0in"/>
    </style:style>
    <style:style style:name="P3063" style:parent-style-name="Normal" style:family="paragraph">
      <style:paragraph-properties fo:text-indent="0.4923in"/>
      <style:text-properties fo:font-weight="bold" style:font-weight-asian="bold" fo:color="#000000" fo:font-size="10pt" style:font-size-asian="10pt"/>
    </style:style>
    <style:style style:name="TableCell3064" style:family="table-cell">
      <style:table-cell-properties fo:border="none" fo:padding-top="0in" fo:padding-left="0in" fo:padding-bottom="0in" fo:padding-right="0in"/>
    </style:style>
    <style:style style:name="P3065" style:parent-style-name="Normal" style:family="paragraph">
      <style:paragraph-properties fo:text-indent="0.4923in"/>
      <style:text-properties fo:color="#000000" fo:font-size="10pt" style:font-size-asian="10pt"/>
    </style:style>
    <style:style style:name="P3066" style:parent-style-name="Normal" style:family="paragraph">
      <style:paragraph-properties fo:text-indent="0.527in"/>
      <style:text-properties fo:color="#000000" fo:font-size="10pt" style:font-size-asian="10pt"/>
    </style:style>
    <style:style style:name="P3067" style:parent-style-name="Normal" style:family="paragraph">
      <style:paragraph-properties fo:text-indent="0.4923in"/>
    </style:style>
    <style:style style:name="T3068" style:parent-style-name="DefaultParagraphFont" style:family="text">
      <style:text-properties style:font-name="Symbol" style:font-name-asian="Symbol" style:font-name-complex="Symbol" fo:color="#000000" fo:font-size="10pt" style:font-size-asian="10pt"/>
    </style:style>
    <style:style style:name="P3069" style:parent-style-name="Normal" style:family="paragraph">
      <style:paragraph-properties fo:text-indent="0.4923in"/>
      <style:text-properties fo:color="#000000" fo:font-size="10pt" style:font-size-asian="10pt"/>
    </style:style>
    <style:style style:name="TableRow3070" style:family="table-row">
      <style:table-row-properties/>
    </style:style>
    <style:style style:name="TableCell3071" style:family="table-cell">
      <style:table-cell-properties fo:border-top="none" fo:border-left="0.0104in solid #000000" fo:border-bottom="none" fo:border-right="0.0104in solid #000000" fo:padding-top="0in" fo:padding-left="0in" fo:padding-bottom="0in" fo:padding-right="0in"/>
    </style:style>
    <style:style style:name="P3072" style:parent-style-name="Normal" style:family="paragraph">
      <style:paragraph-properties fo:text-indent="0.4923in"/>
      <style:text-properties fo:color="#000000" fo:font-size="10pt" style:font-size-asian="10pt"/>
    </style:style>
    <style:style style:name="TableCell3073" style:family="table-cell">
      <style:table-cell-properties fo:border="none" fo:padding-top="0in" fo:padding-left="0in" fo:padding-bottom="0in" fo:padding-right="0in"/>
    </style:style>
    <style:style style:name="P3074" style:parent-style-name="Normal" style:family="paragraph">
      <style:paragraph-properties fo:text-indent="0.4923in"/>
      <style:text-properties fo:font-weight="bold" style:font-weight-asian="bold" fo:color="#000000" fo:font-size="10pt" style:font-size-asian="10pt"/>
    </style:style>
    <style:style style:name="TableCell3075" style:family="table-cell">
      <style:table-cell-properties fo:border="none" fo:padding-top="0in" fo:padding-left="0in" fo:padding-bottom="0in" fo:padding-right="0in"/>
    </style:style>
    <style:style style:name="P3076" style:parent-style-name="Normal" style:family="paragraph">
      <style:paragraph-properties fo:text-indent="0.4923in"/>
      <style:text-properties fo:color="#000000" fo:font-size="10pt" style:font-size-asian="10pt"/>
    </style:style>
    <style:style style:name="TableRow3077" style:family="table-row">
      <style:table-row-properties/>
    </style:style>
    <style:style style:name="TableCell3078" style:family="table-cell">
      <style:table-cell-properties fo:border-top="none" fo:border-left="0.0104in solid #000000" fo:border-bottom="none" fo:border-right="0.0104in solid #000000" fo:padding-top="0in" fo:padding-left="0in" fo:padding-bottom="0in" fo:padding-right="0in"/>
    </style:style>
    <style:style style:name="P3079" style:parent-style-name="Normal" style:family="paragraph">
      <style:paragraph-properties fo:text-indent="0.4923in"/>
      <style:text-properties fo:color="#000000" fo:font-size="10pt" style:font-size-asian="10pt"/>
    </style:style>
    <style:style style:name="TableCell3080" style:family="table-cell">
      <style:table-cell-properties fo:border="none" fo:padding-top="0in" fo:padding-left="0in" fo:padding-bottom="0in" fo:padding-right="0in"/>
    </style:style>
    <style:style style:name="P3081" style:parent-style-name="Normal" style:family="paragraph">
      <style:paragraph-properties fo:text-indent="0.4923in"/>
      <style:text-properties fo:font-weight="bold" style:font-weight-asian="bold" fo:color="#000000" fo:font-size="10pt" style:font-size-asian="10pt"/>
    </style:style>
    <style:style style:name="TableCell3082" style:family="table-cell">
      <style:table-cell-properties fo:border="none" fo:padding-top="0in" fo:padding-left="0in" fo:padding-bottom="0in" fo:padding-right="0in"/>
    </style:style>
    <style:style style:name="P3083" style:parent-style-name="Normal" style:family="paragraph">
      <style:paragraph-properties fo:text-indent="0.4923in"/>
      <style:text-properties fo:color="#000000" fo:font-size="10pt" style:font-size-asian="10pt"/>
    </style:style>
    <style:style style:name="P3084" style:parent-style-name="Normal" style:family="paragraph">
      <style:paragraph-properties fo:text-indent="0.4923in"/>
    </style:style>
    <style:style style:name="T3085" style:parent-style-name="DefaultParagraphFont" style:family="text">
      <style:text-properties style:font-name="Symbol" style:font-name-asian="Symbol" style:font-name-complex="Symbol" fo:color="#000000" fo:font-size="10pt" style:font-size-asian="10pt"/>
    </style:style>
    <style:style style:name="P3086" style:parent-style-name="Normal" style:family="paragraph">
      <style:paragraph-properties fo:text-indent="0.4923in"/>
      <style:text-properties fo:color="#000000" fo:font-size="10pt" style:font-size-asian="10pt"/>
    </style:style>
    <style:style style:name="TableRow3087" style:family="table-row">
      <style:table-row-properties/>
    </style:style>
    <style:style style:name="TableCell3088" style:family="table-cell">
      <style:table-cell-properties fo:border-top="none" fo:border-left="0.0104in solid #000000" fo:border-bottom="none" fo:border-right="none" fo:padding-top="0in" fo:padding-left="0in" fo:padding-bottom="0in" fo:padding-right="0in"/>
    </style:style>
    <style:style style:name="P3089" style:parent-style-name="Normal" style:family="paragraph">
      <style:paragraph-properties fo:text-indent="0.4923in"/>
      <style:text-properties fo:color="#000000" fo:font-size="10pt" style:font-size-asian="10pt"/>
    </style:style>
    <style:style style:name="TableCell3090" style:family="table-cell">
      <style:table-cell-properties fo:border="none" fo:padding-top="0in" fo:padding-left="0in" fo:padding-bottom="0in" fo:padding-right="0in"/>
    </style:style>
    <style:style style:name="P3091" style:parent-style-name="Normal" style:family="paragraph">
      <style:paragraph-properties fo:text-indent="0.4923in"/>
      <style:text-properties fo:color="#000000" fo:font-size="10pt" style:font-size-asian="10pt"/>
    </style:style>
    <style:style style:name="TableCell3092" style:family="table-cell">
      <style:table-cell-properties fo:border="none" fo:padding-top="0in" fo:padding-left="0in" fo:padding-bottom="0in" fo:padding-right="0in"/>
    </style:style>
    <style:style style:name="P3093" style:parent-style-name="Normal" style:family="paragraph">
      <style:paragraph-properties fo:text-indent="0.4923in"/>
      <style:text-properties fo:color="#000000" fo:font-size="10pt" style:font-size-asian="10pt"/>
    </style:style>
    <style:style style:name="TableRow3094" style:family="table-row">
      <style:table-row-properties/>
    </style:style>
    <style:style style:name="TableCell3095" style:family="table-cell">
      <style:table-cell-properties fo:border-top="none" fo:border-left="0.0104in solid #000000" fo:border-bottom="0.0104in solid #000000" fo:border-right="none" fo:padding-top="0in" fo:padding-left="0in" fo:padding-bottom="0in" fo:padding-right="0in"/>
    </style:style>
    <style:style style:name="P3096" style:parent-style-name="Normal" style:family="paragraph">
      <style:paragraph-properties fo:text-indent="0.4923in"/>
    </style:style>
    <style:style style:name="T3097" style:parent-style-name="DefaultParagraphFont" style:family="text">
      <style:text-properties fo:color="#000000" fo:font-size="10pt" style:font-size-asian="10pt" style:language-asian="lt" style:country-asian="LT"/>
    </style:style>
    <style:style style:name="TableCell3098" style:family="table-cell">
      <style:table-cell-properties fo:border-top="none" fo:border-left="none" fo:border-bottom="0.0104in solid #000000" fo:border-right="none" fo:padding-top="0in" fo:padding-left="0in" fo:padding-bottom="0in" fo:padding-right="0in"/>
    </style:style>
    <style:style style:name="P3099" style:parent-style-name="Normal" style:family="paragraph">
      <style:paragraph-properties fo:text-align="center"/>
      <style:text-properties fo:font-weight="bold" style:font-weight-asian="bold" fo:color="#000000" fo:font-size="10pt" style:font-size-asian="10pt"/>
    </style:style>
    <style:style style:name="TableRow3100" style:family="table-row">
      <style:table-row-properties/>
    </style:style>
    <style:style style:name="TableCell3101" style:family="table-cell">
      <style:table-cell-properties fo:border-top="0.0104in solid #000000" fo:border-left="none" fo:border-bottom="0.0104in solid #000000" fo:border-right="none"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fo:color="#000000" fo:font-size="10pt" style:font-size-asian="10pt" style:language-asian="lt" style:country-asian="LT"/>
    </style:style>
    <style:style style:name="T3104" style:parent-style-name="DefaultParagraphFont" style:family="text">
      <style:text-properties fo:color="#000000" fo:font-size="10pt" style:font-size-asian="10pt" style:language-asian="lt" style:country-asian="LT"/>
    </style:style>
    <style:style style:name="T3105" style:parent-style-name="DefaultParagraphFont" style:family="text">
      <style:text-properties style:font-name="Symbol" style:font-name-asian="Symbol" style:font-name-complex="Symbol" fo:color="#000000" fo:font-size="10pt" style:font-size-asian="10pt"/>
    </style:style>
    <style:style style:name="P3106" style:parent-style-name="Normal" style:family="paragraph">
      <style:paragraph-properties fo:text-align="center"/>
      <style:text-properties fo:color="#000000" fo:font-size="10pt" style:font-size-asian="10pt"/>
    </style:style>
    <style:style style:name="P3107" style:parent-style-name="Normal" style:family="paragraph">
      <style:paragraph-properties fo:margin-left="0.1215in" fo:text-indent="0.4923in">
        <style:tab-stops/>
      </style:paragraph-properties>
    </style:style>
    <style:style style:name="T3108" style:parent-style-name="DefaultParagraphFont" style:family="text">
      <style:text-properties fo:color="#000000" fo:font-size="10pt" style:font-size-asian="10pt"/>
    </style:style>
    <style:style style:name="T310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10" style:parent-style-name="DefaultParagraphFont" style:family="text">
      <style:text-properties fo:color="#000000"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name="Symbol" style:font-name-asian="Symbol" style:font-name-complex="Symbol" fo:color="#000000" fo:font-size="10pt" style:font-size-asian="10pt"/>
    </style:style>
    <style:style style:name="P3114" style:parent-style-name="Normal" style:family="paragraph">
      <style:paragraph-properties fo:text-align="center"/>
      <style:text-properties fo:color="#000000" fo:font-size="10pt" style:font-size-asian="10pt"/>
    </style:style>
    <style:style style:name="P3115" style:parent-style-name="Normal" style:family="paragraph">
      <style:paragraph-properties fo:text-align="center"/>
      <style:text-properties fo:color="#000000"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style:font-name="Symbol" style:font-name-asian="Symbol" style:font-name-complex="Symbol" fo:color="#000000" fo:font-size="10pt" style:font-size-asian="10pt"/>
    </style:style>
    <style:style style:name="P3119" style:parent-style-name="Normal" style:family="paragraph">
      <style:paragraph-properties fo:text-indent="0.4923in"/>
      <style:text-properties fo:color="#000000" fo:font-size="10pt" style:font-size-asian="10pt"/>
    </style:style>
    <style:style style:name="P3120" style:parent-style-name="Normal" style:family="paragraph">
      <style:paragraph-properties fo:text-indent="0.4923in"/>
      <style:text-properties fo:color="#000000" fo:font-size="10pt" style:font-size-asian="10pt"/>
    </style:style>
    <style:style style:name="P3121" style:parent-style-name="Normal" style:family="paragraph">
      <style:paragraph-properties fo:text-indent="0.4923in"/>
      <style:text-properties fo:color="#000000" fo:font-size="10pt" style:font-size-asian="10pt"/>
    </style:style>
    <style:style style:name="P3122" style:parent-style-name="Normal" style:family="paragraph">
      <style:paragraph-properties fo:text-indent="0.4923in"/>
      <style:text-properties fo:color="#000000" fo:font-size="10pt" style:font-size-asian="10pt"/>
    </style:style>
    <style:style style:name="P3123" style:parent-style-name="Normal" style:family="paragraph">
      <style:paragraph-properties fo:text-indent="0.4923in"/>
      <style:text-properties fo:color="#000000" fo:font-size="10pt" style:font-size-asian="10pt"/>
    </style:style>
    <style:style style:name="TableRow3124" style:family="table-row">
      <style:table-row-properties/>
    </style:style>
    <style:style style:name="TableCell3125" style:family="table-cell">
      <style:table-cell-properties fo:border-top="0.0104in solid #000000" fo:border-left="none" fo:border-bottom="none" fo:border-right="none" fo:padding-top="0in" fo:padding-left="0.075in" fo:padding-bottom="0in" fo:padding-right="0.075in"/>
    </style:style>
    <style:style style:name="P3126" style:parent-style-name="Normal" style:family="paragraph">
      <style:paragraph-properties fo:text-align="center" fo:text-indent="0.4923in"/>
      <style:text-properties fo:color="#000000" fo:font-size="10pt" style:font-size-asian="10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center" fo:text-indent="0.4923in"/>
      <style:text-properties fo:color="#000000"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fo:text-indent="0.4923in"/>
      <style:text-properties fo:color="#000000" fo:font-size="10pt" style:font-size-asian="10pt"/>
    </style:style>
    <style:style style:name="P3131" style:parent-style-name="Normal" style:family="paragraph">
      <style:paragraph-properties fo:text-indent="0.4923in"/>
    </style:style>
    <style:style style:name="TableColumn3133" style:family="table-column">
      <style:table-column-properties style:column-width="0.0756in" style:use-optimal-column-width="false"/>
    </style:style>
    <style:style style:name="TableColumn3134" style:family="table-column">
      <style:table-column-properties style:column-width="0.2986in" style:use-optimal-column-width="false"/>
    </style:style>
    <style:style style:name="TableColumn3135" style:family="table-column">
      <style:table-column-properties style:column-width="2.6805in" style:use-optimal-column-width="false"/>
    </style:style>
    <style:style style:name="TableColumn3136" style:family="table-column">
      <style:table-column-properties style:column-width="3.5041in" style:use-optimal-column-width="false"/>
    </style:style>
    <style:style style:name="TableColumn3137" style:family="table-column">
      <style:table-column-properties style:column-width="0.1333in" style:use-optimal-column-width="false"/>
    </style:style>
    <style:style style:name="Table3132" style:family="table">
      <style:table-properties style:width="6.6923in" fo:margin-left="-0.075in" table:align="left"/>
    </style:style>
    <style:style style:name="TableRow3138" style:family="table-row">
      <style:table-row-properties style:use-optimal-row-height="false"/>
    </style:style>
    <style:style style:name="TableCell3140" style:family="table-cell">
      <style:table-cell-properties fo:border-top="none" fo:border-left="0.0104in solid #000000" fo:border-bottom="0.0104in solid #000000" fo:border-right="none" fo:padding-top="0in" fo:padding-left="0in" fo:padding-bottom="0in" fo:padding-right="0in"/>
    </style:style>
    <style:style style:name="P3139" style:parent-style-name="Normal" style:family="paragraph">
      <style:paragraph-properties fo:text-indent="0.4923in"/>
    </style:style>
    <style:style style:name="TableCell3141" style:family="table-cell">
      <style:table-cell-properties fo:border-top="none" fo:border-left="none" fo:border-bottom="0.0104in solid #000000" fo:border-right="none" fo:padding-top="0in" fo:padding-left="0in" fo:padding-bottom="0in" fo:padding-right="0in"/>
    </style:style>
    <style:style style:name="P3142" style:parent-style-name="Normal" style:family="paragraph">
      <style:paragraph-properties fo:text-align="center"/>
      <style:text-properties fo:font-weight="bold" style:font-weight-asian="bold" fo:color="#000000" fo:font-size="10pt" style:font-size-asian="10pt"/>
    </style:style>
    <style:style style:name="TableRow3143" style:family="table-row">
      <style:table-row-properties style:use-optimal-row-height="false"/>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name="Symbol" style:font-name-asian="Symbol" style:font-name-complex="Symbol" fo:color="#000000" fo:font-size="10pt" style:font-size-asian="10pt"/>
    </style:style>
    <style:style style:name="P3147" style:parent-style-name="Normal" style:family="paragraph">
      <style:paragraph-properties fo:text-align="center"/>
      <style:text-properties fo:color="#000000" fo:font-size="10pt" style:font-size-asian="10pt"/>
    </style:style>
    <style:style style:name="P3148" style:parent-style-name="Normal" style:family="paragraph">
      <style:paragraph-properties fo:text-align="center"/>
      <style:text-properties fo:color="#000000" fo:font-size="10pt" style:font-size-asian="10pt"/>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style:font-name="Symbol" style:font-name-asian="Symbol" style:font-name-complex="Symbol" fo:color="#000000" fo:font-size="10pt" style:font-size-asian="10pt"/>
    </style:style>
    <style:style style:name="P3153" style:parent-style-name="Normal" style:family="paragraph">
      <style:paragraph-properties fo:text-align="center"/>
      <style:text-properties fo:color="#000000" fo:font-size="10pt" style:font-size-asian="10pt"/>
    </style:style>
    <style:style style:name="P3154" style:parent-style-name="Normal" style:family="paragraph">
      <style:paragraph-properties fo:text-align="center"/>
      <style:text-properties fo:color="#000000" fo:font-size="10pt" style:font-size-asian="10pt"/>
    </style:style>
    <style:style style:name="P3155" style:parent-style-name="Normal" style:family="paragraph">
      <style:paragraph-properties fo:text-align="center"/>
      <style:text-properties fo:color="#000000" fo:font-size="10pt" style:font-size-asian="10pt"/>
    </style:style>
    <style:style style:name="P3156" style:parent-style-name="Normal" style:family="paragraph">
      <style:paragraph-properties fo:text-align="center"/>
      <style:text-properties fo:color="#000000" fo:font-size="10pt" style:font-size-asian="10pt"/>
    </style:style>
    <style:style style:name="P3157" style:parent-style-name="Normal" style:family="paragraph">
      <style:paragraph-properties fo:text-align="center" fo:text-indent="0.4923in"/>
      <style:text-properties fo:color="#000000" fo:font-size="10pt" style:font-size-asian="10pt"/>
    </style:style>
    <style:style style:name="P3158" style:parent-style-name="Normal" style:family="paragraph">
      <style:paragraph-properties fo:text-indent="0.4923in"/>
    </style:style>
    <style:style style:name="P3159" style:parent-style-name="Normal" style:family="paragraph">
      <style:paragraph-properties fo:text-align="justify" fo:text-indent="0.4923in"/>
    </style:style>
    <style:style style:name="T3160" style:parent-style-name="DefaultParagraphFont" style:family="text">
      <style:text-properties fo:font-weight="bold" style:font-weight-asian="bold" fo:color="#000000"/>
    </style:style>
    <style:style style:name="T3161" style:parent-style-name="DefaultParagraphFont" style:family="text">
      <style:text-properties fo:font-weight="bold" style:font-weight-asian="bold" fo:color="#000000"/>
    </style:style>
    <style:style style:name="T31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163" style:parent-style-name="DefaultParagraphFont" style:family="text">
      <style:text-properties fo:font-weight="bold" style:font-weight-asian="bold" fo:color="#000000"/>
    </style:style>
    <style:style style:name="P3164" style:parent-style-name="Normal" style:family="paragraph">
      <style:paragraph-properties fo:text-align="justify"/>
      <style:text-properties fo:font-style="italic" style:font-style-asian="italic" fo:color="#000000"/>
    </style:style>
    <style:style style:name="P3165" style:parent-style-name="Normal" style:family="paragraph">
      <style:paragraph-properties fo:text-align="justify" fo:text-indent="0.4923in"/>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tab-stops>
          <style:tab-stop style:type="left" style:position="0.5in"/>
        </style:tab-stops>
      </style:paragraph-properties>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tab-stops>
          <style:tab-stop style:type="left" style:position="0.5in"/>
        </style:tab-stops>
      </style:paragraph-properties>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tab-stops>
          <style:tab-stop style:type="left" style:position="0.5in"/>
        </style:tab-stops>
      </style:paragraph-properties>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tab-stops>
          <style:tab-stop style:type="left" style:position="0.5in"/>
        </style:tab-stops>
      </style:paragraph-properties>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P3183" style:parent-style-name="Normal" style:family="paragraph">
      <style:paragraph-properties fo:text-indent="0.4923in">
        <style:tab-stops>
          <style:tab-stop style:type="left" style:position="0.5in"/>
        </style:tab-stops>
      </style:paragraph-properties>
    </style:style>
    <style:style style:name="T3184" style:parent-style-name="DefaultParagraphFont" style:family="text">
      <style:text-properties fo:font-weight="bold" style:font-weight-asian="bold" fo:color="#000000"/>
    </style:style>
    <style:style style:name="T3185" style:parent-style-name="DefaultParagraphFont" style:family="text">
      <style:text-properties fo:font-weight="bold" style:font-weight-asian="bold" fo:color="#000000"/>
    </style:style>
    <style:style style:name="P3186" style:parent-style-name="Normal" style:family="paragraph">
      <style:paragraph-properties fo:text-align="justify" fo:text-indent="0.4923in"/>
      <style:text-properties fo:font-weight="bold" style:font-weight-asian="bold" fo:color="#000000"/>
    </style:style>
    <style:style style:name="P318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188" style:parent-style-name="Normal" style:family="paragraph">
      <style:paragraph-properties fo:text-align="justify" fo:text-indent="0.4923in">
        <style:tab-stops>
          <style:tab-stop style:type="left" style:position="0.75in"/>
        </style:tab-stops>
      </style:paragraph-properties>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text-underline-type="single" style:text-underline-style="solid" style:text-underline-width="auto" style:text-underline-mode="continuous"/>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tab-stops>
          <style:tab-stop style:type="left" style:position="0.75in"/>
        </style:tab-stops>
      </style:paragraph-properties>
    </style:style>
    <style:style style:name="T3194" style:parent-style-name="DefaultParagraphFont" style:family="text">
      <style:text-properties fo:color="#000000"/>
    </style:style>
    <style:style style:name="T3195" style:parent-style-name="DefaultParagraphFont" style:family="text">
      <style:text-properties fo:color="#000000" style:text-underline-type="single" style:text-underline-style="solid" style:text-underline-width="auto" style:text-underline-mode="continuous"/>
    </style:style>
    <style:style style:name="T3196" style:parent-style-name="DefaultParagraphFont" style:family="text">
      <style:text-properties fo:color="#000000"/>
    </style:style>
    <style:style style:name="T3197" style:parent-style-name="DefaultParagraphFont" style:family="text">
      <style:text-properties fo:color="#000000" style:text-underline-type="single" style:text-underline-style="solid" style:text-underline-width="auto" style:text-underline-mode="continuous"/>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tab-stops>
          <style:tab-stop style:type="left" style:position="0.75in"/>
        </style:tab-stops>
      </style:paragraph-properties>
      <style:text-properties fo:color="#000000"/>
    </style:style>
    <style:style style:name="P320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201"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3202"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3203"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3204" style:parent-style-name="Normal" style:family="paragraph">
      <style:paragraph-properties fo:text-align="justify" fo:text-indent="0.4923in"/>
      <style:text-properties fo:font-style="italic" style:font-style-asian="italic" fo:color="#000000"/>
    </style:style>
    <style:style style:name="P3205" style:parent-style-name="Normal" style:family="paragraph">
      <style:paragraph-properties fo:text-indent="0.4923in"/>
      <style:text-properties fo:color="#000000"/>
    </style:style>
    <style:style style:name="P320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text-underline-type="single" style:text-underline-style="solid" style:text-underline-width="auto" style:text-underline-mode="continuous"/>
    </style:style>
    <style:style style:name="T3209" style:parent-style-name="DefaultParagraphFont" style:family="text">
      <style:text-properties fo:color="#000000"/>
    </style:style>
    <style:style style:name="T3210" style:parent-style-name="DefaultParagraphFont" style:family="text">
      <style:text-properties fo:font-weight="bold" style:font-weight-asian="bold"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text-underline-type="single" style:text-underline-style="solid" style:text-underline-width="auto" style:text-underline-mode="continuous"/>
    </style:style>
    <style:style style:name="T3214" style:parent-style-name="DefaultParagraphFont" style:family="text">
      <style:text-properties fo:color="#000000"/>
    </style:style>
    <style:style style:name="T3215" style:parent-style-name="DefaultParagraphFont" style:family="text">
      <style:text-properties fo:font-style="italic" style:font-style-asian="italic" fo:color="#000000"/>
    </style:style>
    <style:style style:name="T3216" style:parent-style-name="DefaultParagraphFont" style:family="text">
      <style:text-properties fo:font-weight="bold" style:font-weight-asian="bold" fo:font-style="italic" style:font-style-asian="italic" fo:color="#000000"/>
    </style:style>
    <style:style style:name="P3217" style:parent-style-name="Normal" style:family="paragraph">
      <style:paragraph-properties fo:text-align="justify" fo:text-indent="0.4923in"/>
      <style:text-properties fo:font-weight="bold" style:font-weight-asian="bold" fo:color="#000000"/>
    </style:style>
    <style:style style:name="P3218" style:parent-style-name="Normal" style:family="paragraph">
      <style:paragraph-properties fo:text-align="justify" fo:text-indent="0.4923in"/>
      <style:text-properties fo:color="#000000"/>
    </style:style>
    <style:style style:name="TableColumn3220" style:family="table-column">
      <style:table-column-properties style:column-width="1.5652in" style:use-optimal-column-width="false"/>
    </style:style>
    <style:style style:name="TableColumn3221" style:family="table-column">
      <style:table-column-properties style:column-width="0.9645in" style:use-optimal-column-width="false"/>
    </style:style>
    <style:style style:name="TableColumn3222" style:family="table-column">
      <style:table-column-properties style:column-width="0.3645in" style:use-optimal-column-width="false"/>
    </style:style>
    <style:style style:name="TableColumn3223" style:family="table-column">
      <style:table-column-properties style:column-width="1.8236in" style:use-optimal-column-width="false"/>
    </style:style>
    <style:style style:name="TableColumn3224" style:family="table-column">
      <style:table-column-properties style:column-width="1.9743in" style:use-optimal-column-width="false"/>
    </style:style>
    <style:style style:name="Table3219" style:family="table">
      <style:table-properties style:width="6.6923in" fo:margin-left="0in" table:align="left"/>
    </style:style>
    <style:style style:name="TableRow3225" style:family="table-row">
      <style:table-row-properties style:min-row-height="0.9736in" style:use-optimal-row-height="false"/>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center"/>
      <style:text-properties fo:color="#000000" fo:font-size="10pt" style:font-size-asian="10pt"/>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center"/>
      <style:text-properties fo:color="#000000"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center"/>
      <style:text-properties fo:color="#000000"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center"/>
      <style:text-properties fo:color="#000000" fo:font-size="10pt" style:font-size-asian="10pt"/>
    </style:style>
    <style:style style:name="P3235" style:parent-style-name="Normal" style:family="paragraph">
      <style:paragraph-properties fo:text-align="center"/>
      <style:text-properties fo:color="#000000" fo:font-size="10pt" style:font-size-asian="10pt"/>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justify"/>
      <style:text-properties fo:font-weight="bold" style:font-weight-asian="bold" fo:color="#000000" fo:font-size="10pt" style:font-size-asian="10pt"/>
    </style:style>
    <style:style style:name="P3239" style:parent-style-name="Normal" style:family="paragraph">
      <style:paragraph-properties fo:text-align="center"/>
      <style:text-properties fo:color="#000000" fo:font-size="10pt" style:font-size-asian="10pt"/>
    </style:style>
    <style:style style:name="P3240" style:parent-style-name="Normal" style:family="paragraph">
      <style:paragraph-properties fo:text-align="center"/>
      <style:text-properties fo:color="#000000" fo:font-size="10pt" style:font-size-asian="10pt"/>
    </style:style>
    <style:style style:name="TableRow3241" style:family="table-row">
      <style:table-row-properties style:use-optimal-row-height="false"/>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fo:font-size="10pt" style:font-size-asian="10pt"/>
    </style:style>
    <style:style style:name="TableCell3246" style:family="table-cell">
      <style:table-cell-properties fo:border="none" fo:padding-top="0in" fo:padding-left="0.075in" fo:padding-bottom="0in" fo:padding-right="0.075in"/>
    </style:style>
    <style:style style:name="T3247" style:parent-style-name="DefaultParagraphFont" style:family="text">
      <style:text-properties style:font-name="Symbol" style:font-name-asian="Symbol" style:font-name-complex="Symbol" fo:color="#000000"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fo:font-size="10pt" style:font-size-asian="10pt"/>
    </style:style>
    <style:style style:name="TableRow3252" style:family="table-row">
      <style:table-row-properties style:use-optimal-row-height="false"/>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fo:font-size="10pt" style:font-size-asian="10p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fo:font-size="10pt" style:font-size-asian="10p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fo:font-size="10pt" style:font-size-asian="10pt"/>
    </style:style>
    <style:style style:name="TableRow3263" style:family="table-row">
      <style:table-row-properties style:min-row-height="0.0694in" style:use-optimal-row-height="false"/>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fo:font-size="10pt" style:font-size-asian="10pt"/>
    </style:style>
    <style:style style:name="P3274"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text-underline-type="single" style:text-underline-style="solid" style:text-underline-width="auto" style:text-underline-mode="continuous"/>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tab-stops>
          <style:tab-stop style:type="left" style:position="1.0416in"/>
        </style:tab-stops>
      </style:paragraph-properties>
    </style:style>
    <style:style style:name="T3279" style:parent-style-name="DefaultParagraphFont" style:family="text">
      <style:text-properties fo:color="#000000" fo:font-size="14pt" style:font-size-asian="14pt" style:font-size-complex="14pt"/>
    </style:style>
    <style:style style:name="T3280" style:parent-style-name="DefaultParagraphFont" style:family="text">
      <style:text-properties fo:color="#000000"/>
    </style:style>
    <style:style style:name="T3281" style:parent-style-name="DefaultParagraphFont" style:family="text">
      <style:text-properties fo:font-weight="bold" style:font-weight-asian="bold"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style:font-name="Symbol" style:font-name-asian="Symbol" style:font-name-complex="Symbol" fo:color="#000000"/>
    </style:style>
    <style:style style:name="T3286" style:parent-style-name="DefaultParagraphFont" style:family="text">
      <style:text-properties fo:color="#000000"/>
    </style:style>
    <style:style style:name="T3287" style:parent-style-name="DefaultParagraphFont" style:family="text">
      <style:text-properties fo:font-weight="bold" style:font-weight-asian="bold" fo:color="#000000"/>
    </style:style>
    <style:style style:name="T3288" style:parent-style-name="DefaultParagraphFont" style:family="text">
      <style:text-properties fo:color="#000000"/>
    </style:style>
    <style:style style:name="T3289" style:parent-style-name="DefaultParagraphFont" style:family="text">
      <style:text-properties style:font-name="Symbol" style:font-name-asian="Symbol" style:font-name-complex="Symbol" fo:color="#000000"/>
    </style:style>
    <style:style style:name="T3290" style:parent-style-name="DefaultParagraphFont" style:family="text">
      <style:text-properties fo:color="#000000"/>
    </style:style>
    <style:style style:name="T3291" style:parent-style-name="DefaultParagraphFont" style:family="text">
      <style:text-properties style:font-name="Symbol" style:font-name-asian="Symbol" style:font-name-complex="Symbol"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tab-stops>
          <style:tab-stop style:type="left" style:position="1.0416in"/>
        </style:tab-stops>
      </style:paragraph-properties>
    </style:style>
    <style:style style:name="T3294" style:parent-style-name="DefaultParagraphFont" style:family="text">
      <style:text-properties fo:color="#000000" fo:font-size="14pt" style:font-size-asian="14pt" style:font-size-complex="14pt"/>
    </style:style>
    <style:style style:name="T3295" style:parent-style-name="DefaultParagraphFont" style:family="text">
      <style:text-properties fo:color="#000000"/>
    </style:style>
    <style:style style:name="T3296" style:parent-style-name="DefaultParagraphFont" style:family="text">
      <style:text-properties fo:font-weight="bold" style:font-weight-asian="bold"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text-properties fo:color="#000000"/>
    </style:style>
    <style:style style:name="TableColumn3300" style:family="table-column">
      <style:table-column-properties style:column-width="1.9006in"/>
    </style:style>
    <style:style style:name="TableColumn3301" style:family="table-column">
      <style:table-column-properties style:column-width="1.0208in"/>
    </style:style>
    <style:style style:name="TableColumn3302" style:family="table-column">
      <style:table-column-properties style:column-width="0.5104in"/>
    </style:style>
    <style:style style:name="TableColumn3303" style:family="table-column">
      <style:table-column-properties style:column-width="1.6409in"/>
    </style:style>
    <style:style style:name="TableColumn3304" style:family="table-column">
      <style:table-column-properties style:column-width="1.7708in"/>
    </style:style>
    <style:style style:name="Table3299" style:family="table">
      <style:table-properties style:width="6.8437in" style:rel-width="100%" fo:margin-left="0in" table:align="left"/>
    </style:style>
    <style:style style:name="TableRow3305" style:family="table-row">
      <style:table-row-properties style:min-row-height="0.5958in"/>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fo:font-size="10pt" style:font-size-asian="10pt"/>
    </style:style>
    <style:style style:name="P3308" style:parent-style-name="Normal" style:family="paragraph">
      <style:text-properties fo:color="#000000"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fo:font-size="10pt" style:font-size-asian="10pt"/>
    </style:style>
    <style:style style:name="P3315" style:parent-style-name="Normal" style:family="paragraph">
      <style:text-properties fo:color="#000000" fo:font-size="10pt" style:font-size-asian="10p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style>
    <style:style style:name="T3318" style:parent-style-name="DefaultParagraphFont" style:family="text">
      <style:text-properties fo:font-size="10pt" style:font-size-asian="10pt"/>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fo:font-size="10pt" style:font-size-asian="10pt"/>
    </style:style>
    <style:style style:name="P3322" style:parent-style-name="Normal" style:family="paragraph">
      <style:text-properties fo:color="#000000" fo:font-size="10pt" style:font-size-asian="10p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fo:font-size="10pt" style:font-size-asian="10pt"/>
    </style:style>
    <style:style style:name="TableCell3325" style:family="table-cell">
      <style:table-cell-properties fo:border="none" fo:padding-top="0in" fo:padding-left="0.075in" fo:padding-bottom="0in" fo:padding-right="0.075in"/>
    </style:style>
    <style:style style:name="T3326" style:parent-style-name="DefaultParagraphFont" style:family="text">
      <style:text-properties style:font-name="Symbol" style:font-name-asian="Symbol" style:font-name-complex="Symbol" fo:color="#000000"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fo:font-size="10pt" style:font-size-asian="10pt"/>
    </style:style>
    <style:style style:name="TableRow3331" style:family="table-row">
      <style:table-row-properties style:min-row-height="0.2611in"/>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fo:font-size="10pt" style:font-size-asian="10pt"/>
    </style:style>
    <style:style style:name="P3334" style:parent-style-name="Normal" style:family="paragraph">
      <style:text-properties fo:color="#000000"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fo:font-size="10pt" style:font-size-asian="10pt"/>
    </style:style>
    <style:style style:name="TableCell3337" style:family="table-cell">
      <style:table-cell-properties fo:border="none" fo:padding-top="0in" fo:padding-left="0.075in" fo:padding-bottom="0in" fo:padding-right="0.075in"/>
    </style:style>
    <style:style style:name="T3338" style:parent-style-name="DefaultParagraphFont" style:family="text">
      <style:text-properties style:font-name="Symbol" style:font-name-asian="Symbol" style:font-name-complex="Symbol" fo:color="#000000" fo:font-size="10pt" style:font-size-asian="10p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fo:font-size="10pt" style:font-size-asian="10pt"/>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fo:font-size="10pt" style:font-size-asian="10pt"/>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fo:font-size="10pt" style:font-size-asian="10p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style:font-name="Symbol" style:font-name-asian="Symbol" style:font-name-complex="Symbol" fo:color="#000000" fo:font-size="10pt" style:font-size-asian="10p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fo:font-size="10pt" style:font-size-asian="10pt"/>
    </style:style>
    <style:style style:name="P3354" style:parent-style-name="Normal" style:family="paragraph">
      <style:paragraph-properties fo:text-indent="0.4923in"/>
    </style:style>
    <style:style style:name="P3355" style:parent-style-name="Normal" style:family="paragraph">
      <style:paragraph-properties fo:text-indent="0.4923in"/>
    </style:style>
    <style:style style:name="T3356" style:parent-style-name="DefaultParagraphFont" style:family="text">
      <style:text-properties fo:font-weight="bold" style:font-weight-asian="bold" fo:color="#000000"/>
    </style:style>
    <style:style style:name="T3357" style:parent-style-name="DefaultParagraphFont" style:family="text">
      <style:text-properties fo:font-weight="bold" style:font-weight-asian="bold" fo:color="#000000"/>
    </style:style>
    <style:style style:name="P3358" style:parent-style-name="Normal" style:family="paragraph">
      <style:paragraph-properties fo:text-indent="0.4923in"/>
      <style:text-properties fo:font-weight="bold" style:font-weight-asian="bold" fo:color="#000000"/>
    </style:style>
    <style:style style:name="P3359" style:parent-style-name="Normal" style:family="paragraph">
      <style:paragraph-properties fo:text-indent="0.4923in"/>
    </style:style>
    <style:style style:name="T3360" style:parent-style-name="DefaultParagraphFont" style:family="text">
      <style:text-properties fo:font-style="italic" style:font-style-asian="italic" fo:color="#000000"/>
    </style:style>
    <style:style style:name="T3361" style:parent-style-name="DefaultParagraphFont" style:family="text">
      <style:text-properties fo:font-weight="bold" style:font-weight-asian="bold" fo:font-style="italic" style:font-style-asian="italic" fo:color="#000000"/>
    </style:style>
    <style:style style:name="T3362" style:parent-style-name="DefaultParagraphFont" style:family="text">
      <style:text-properties fo:font-style="italic" style:font-style-asian="italic" fo:color="#000000"/>
    </style:style>
    <style:style style:name="P3363" style:parent-style-name="Normal" style:family="paragraph">
      <style:paragraph-properties fo:text-align="justify" fo:text-indent="0.4923in"/>
      <style:text-properties fo:font-style="italic" style:font-style-asian="italic" fo:color="#000000"/>
    </style:style>
    <style:style style:name="P336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365" style:parent-style-name="Normal" style:family="paragraph">
      <style:paragraph-properties fo:text-align="justify" fo:text-indent="0.4923in">
        <style:tab-stops>
          <style:tab-stop style:type="left" style:position="0.5in"/>
        </style:tab-stops>
      </style:paragraph-properties>
      <style:text-properties fo:color="#000000"/>
    </style:style>
    <style:style style:name="P3366" style:parent-style-name="Normal" style:family="paragraph">
      <style:paragraph-properties fo:text-align="justify" fo:text-indent="0.4923in">
        <style:tab-stops>
          <style:tab-stop style:type="left" style:position="0.5in"/>
        </style:tab-stops>
      </style:paragraph-properties>
      <style:text-properties fo:color="#000000"/>
    </style:style>
    <style:style style:name="P3367" style:parent-style-name="Normal" style:family="paragraph">
      <style:paragraph-properties fo:text-align="justify" fo:text-indent="0.4923in">
        <style:tab-stops>
          <style:tab-stop style:type="left" style:position="0.75in"/>
        </style:tab-stops>
      </style:paragraph-properties>
      <style:text-properties fo:color="#000000"/>
    </style:style>
    <style:style style:name="P3368" style:parent-style-name="Normal" style:family="paragraph">
      <style:paragraph-properties fo:text-align="justify" fo:text-indent="0.4923in">
        <style:tab-stops>
          <style:tab-stop style:type="left" style:position="0.75in"/>
        </style:tab-stops>
      </style:paragraph-properties>
    </style:style>
    <style:style style:name="T3369" style:parent-style-name="DefaultParagraphFont" style:family="text">
      <style:text-properties fo:color="#000000"/>
    </style:style>
    <style:style style:name="T3370" style:parent-style-name="DefaultParagraphFont" style:family="text">
      <style:text-properties fo:color="#000000" style:text-underline-type="single" style:text-underline-style="solid" style:text-underline-width="auto" style:text-underline-mode="continuous"/>
    </style:style>
    <style:style style:name="T3371" style:parent-style-name="DefaultParagraphFont" style:family="text">
      <style:text-properties fo:color="#000000"/>
    </style:style>
    <style:style style:name="T3372" style:parent-style-name="DefaultParagraphFont" style:family="text">
      <style:text-properties fo:color="#000000" style:text-underline-type="single" style:text-underline-style="solid" style:text-underline-width="auto" style:text-underline-mode="continuous"/>
    </style:style>
    <style:style style:name="P3373" style:parent-style-name="Normal" style:family="paragraph">
      <style:paragraph-properties fo:text-align="justify" fo:text-indent="0.4923in">
        <style:tab-stops>
          <style:tab-stop style:type="left" style:position="0.75in"/>
        </style:tab-stops>
      </style:paragraph-properties>
    </style:style>
    <style:style style:name="T3374" style:parent-style-name="DefaultParagraphFont" style:family="text">
      <style:text-properties fo:color="#000000"/>
    </style:style>
    <style:style style:name="T3375" style:parent-style-name="DefaultParagraphFont" style:family="text">
      <style:text-properties fo:color="#000000" style:text-underline-type="single" style:text-underline-style="solid" style:text-underline-width="auto" style:text-underline-mode="continuous"/>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3379" style:family="table-column">
      <style:table-column-properties style:column-width="2.5208in" style:use-optimal-column-width="false"/>
    </style:style>
    <style:style style:name="TableColumn3380" style:family="table-column">
      <style:table-column-properties style:column-width="1.2562in" style:use-optimal-column-width="false"/>
    </style:style>
    <style:style style:name="TableColumn3381" style:family="table-column">
      <style:table-column-properties style:column-width="0.5888in" style:use-optimal-column-width="false"/>
    </style:style>
    <style:style style:name="TableColumn3382" style:family="table-column">
      <style:table-column-properties style:column-width="2.3263in" style:use-optimal-column-width="false"/>
    </style:style>
    <style:style style:name="Table3378" style:family="table">
      <style:table-properties style:width="6.6923in" fo:margin-left="0in" table:align="left"/>
    </style:style>
    <style:style style:name="TableRow3383" style:family="table-row">
      <style:table-row-properties style:min-row-height="0.2666in" style:use-optimal-row-height="false"/>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fo:font-size="10pt" style:font-size-asian="10p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fo:font-size="10pt" style:font-size-asian="10pt"/>
    </style:style>
    <style:style style:name="TableRow3392" style:family="table-row">
      <style:table-row-properties style:use-optimal-row-height="false"/>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P3397" style:parent-style-name="Normal" style:family="paragraph">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T3399" style:parent-style-name="DefaultParagraphFont" style:family="text">
      <style:text-properties style:font-name="Symbol" style:font-name-asian="Symbol" style:font-name-complex="Symbol"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fo:font-size="10pt" style:font-size-asian="10pt"/>
    </style:style>
    <style:style style:name="P3402" style:parent-style-name="Normal" style:family="paragraph">
      <style:text-properties fo:color="#000000" fo:font-size="10pt" style:font-size-asian="10pt"/>
    </style:style>
    <style:style style:name="P3403" style:parent-style-name="Normal" style:family="paragraph">
      <style:paragraph-properties fo:text-indent="0.4923in"/>
    </style:style>
    <style:style style:name="P3404" style:parent-style-name="Normal" style:family="paragraph">
      <style:paragraph-properties fo:text-indent="0.4923in"/>
    </style:style>
    <style:style style:name="T3405" style:parent-style-name="DefaultParagraphFont" style:family="text">
      <style:text-properties fo:font-weight="bold" style:font-weight-asian="bold" fo:color="#000000"/>
    </style:style>
    <style:style style:name="T3406" style:parent-style-name="DefaultParagraphFont" style:family="text">
      <style:text-properties fo:font-weight="bold" style:font-weight-asian="bold" fo:color="#000000"/>
    </style:style>
    <style:style style:name="T3407" style:parent-style-name="DefaultParagraphFont" style:family="text">
      <style:text-properties fo:font-weight="bold" style:font-weight-asian="bold" fo:color="#000000"/>
    </style:style>
    <style:style style:name="P3408" style:parent-style-name="Normal" style:family="paragraph">
      <style:paragraph-properties fo:text-indent="0.4923in"/>
      <style:text-properties fo:font-weight="bold" style:font-weight-asian="bold" fo:color="#000000"/>
    </style:style>
    <style:style style:name="P3409" style:parent-style-name="Normal" style:family="paragraph">
      <style:paragraph-properties fo:text-align="justify" fo:text-indent="0.4923in"/>
      <style:text-properties fo:color="#000000"/>
    </style:style>
    <style:style style:name="P3410" style:parent-style-name="Normal" style:family="paragraph">
      <style:paragraph-properties fo:text-indent="0.4923in"/>
      <style:text-properties fo:color="#000000"/>
    </style:style>
    <style:style style:name="P3411" style:parent-style-name="Normal" style:family="paragraph">
      <style:paragraph-properties fo:text-indent="0.4923in"/>
    </style:style>
    <style:style style:name="T3412" style:parent-style-name="DefaultParagraphFont" style:family="text">
      <style:text-properties fo:color="#000000" style:text-underline-type="single" style:text-underline-style="solid" style:text-underline-width="auto" style:text-underline-mode="continuous"/>
    </style:style>
    <style:style style:name="T3413" style:parent-style-name="DefaultParagraphFont" style:family="text">
      <style:text-properties fo:color="#000000"/>
    </style:style>
    <style:style style:name="P3414" style:parent-style-name="Normal" style:family="paragraph">
      <style:paragraph-properties fo:text-indent="0.4923in"/>
      <style:text-properties fo:color="#000000"/>
    </style:style>
    <style:style style:name="P3415" style:parent-style-name="Normal" style:family="paragraph">
      <style:paragraph-properties fo:text-indent="0.4923in"/>
      <style:text-properties fo:color="#000000"/>
    </style:style>
    <style:style style:name="P3416" style:parent-style-name="Normal" style:family="paragraph">
      <style:paragraph-properties fo:text-indent="0.4923in"/>
      <style:text-properties fo:color="#000000"/>
    </style:style>
    <style:style style:name="P3417" style:parent-style-name="Normal" style:family="paragraph">
      <style:paragraph-properties fo:text-indent="0.4923in"/>
      <style:text-properties fo:color="#000000" style:text-underline-type="single" style:text-underline-style="solid" style:text-underline-width="auto" style:text-underline-mode="continuous"/>
    </style:style>
    <style:style style:name="P3418" style:parent-style-name="Normal" style:family="paragraph">
      <style:paragraph-properties fo:text-indent="0.4923in"/>
      <style:text-properties fo:color="#000000"/>
    </style:style>
    <style:style style:name="P3419" style:parent-style-name="Normal" style:family="paragraph">
      <style:paragraph-properties fo:text-indent="0.4923in"/>
      <style:text-properties fo:color="#000000"/>
    </style:style>
    <style:style style:name="P3420" style:parent-style-name="Normal" style:family="paragraph">
      <style:paragraph-properties fo:text-indent="0.4923in"/>
      <style:text-properties fo:color="#000000"/>
    </style:style>
    <style:style style:name="P3421" style:parent-style-name="Normal" style:family="paragraph">
      <style:paragraph-properties fo:text-indent="0.4923in"/>
      <style:text-properties fo:color="#000000"/>
    </style:style>
    <style:style style:name="P342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font-weight="bold" style:font-weight-asian="bold"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text-properties fo:color="#000000"/>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font-weight="bold" style:font-weight-asian="bold" fo:color="#000000"/>
    </style:style>
    <style:style style:name="T3433" style:parent-style-name="DefaultParagraphFont" style:family="text">
      <style:text-properties fo:color="#000000"/>
    </style:style>
    <style:style style:name="T3434" style:parent-style-name="DefaultParagraphFont" style:family="text">
      <style:text-properties fo:color="#000000" style:text-underline-type="single" style:text-underline-style="solid" style:text-underline-width="auto" style:text-underline-mode="continuous"/>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text-underline-type="single" style:text-underline-style="solid" style:text-underline-width="auto" style:text-underline-mode="continuous"/>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tab-stops>
          <style:tab-stop style:type="left" style:position="1in"/>
        </style:tab-stops>
      </style:paragraph-properties>
    </style:style>
    <style:style style:name="T3441" style:parent-style-name="DefaultParagraphFont" style:family="text">
      <style:text-properties fo:font-style="italic" style:font-style-asian="italic" fo:color="#000000"/>
    </style:style>
    <style:style style:name="T3442" style:parent-style-name="DefaultParagraphFont" style:family="text">
      <style:text-properties fo:font-style="italic" style:font-style-asian="italic" fo:color="#000000"/>
    </style:style>
    <style:style style:name="T3443" style:parent-style-name="DefaultParagraphFont" style:family="text">
      <style:text-properties fo:color="#000000"/>
    </style:style>
    <style:style style:name="T3444" style:parent-style-name="DefaultParagraphFont" style:family="text">
      <style:text-properties fo:color="#000000" style:text-underline-type="single" style:text-underline-style="solid" style:text-underline-width="auto" style:text-underline-mode="continuous"/>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tab-stops>
          <style:tab-stop style:type="left" style:position="1in"/>
        </style:tab-stops>
      </style:paragraph-properties>
    </style:style>
    <style:style style:name="T3447" style:parent-style-name="DefaultParagraphFont" style:family="text">
      <style:text-properties fo:font-style="italic" style:font-style-asian="italic" fo:color="#000000"/>
    </style:style>
    <style:style style:name="T3448" style:parent-style-name="DefaultParagraphFont" style:family="text">
      <style:text-properties fo:font-style="italic" style:font-style-asian="italic" fo:color="#000000"/>
    </style:style>
    <style:style style:name="P3449" style:parent-style-name="Normal" style:family="paragraph">
      <style:paragraph-properties fo:text-indent="0.4923in"/>
      <style:text-properties fo:color="#000000"/>
    </style:style>
    <style:style style:name="TableColumn3451" style:family="table-column">
      <style:table-column-properties style:column-width="2.4479in" style:use-optimal-column-width="false"/>
    </style:style>
    <style:style style:name="TableColumn3452" style:family="table-column">
      <style:table-column-properties style:column-width="1.302in" style:use-optimal-column-width="false"/>
    </style:style>
    <style:style style:name="TableColumn3453" style:family="table-column">
      <style:table-column-properties style:column-width="0.5541in" style:use-optimal-column-width="false"/>
    </style:style>
    <style:style style:name="TableColumn3454" style:family="table-column">
      <style:table-column-properties style:column-width="2.3881in" style:use-optimal-column-width="false"/>
    </style:style>
    <style:style style:name="Table3450" style:family="table">
      <style:table-properties style:width="6.6923in" fo:margin-left="0in" table:align="left"/>
    </style:style>
    <style:style style:name="TableRow3455" style:family="table-row">
      <style:table-row-properties style:min-row-height="0.3291in" style:use-optimal-row-height="false"/>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center"/>
      <style:text-properties fo:color="#000000" fo:font-size="10pt" style:font-size-asian="10pt"/>
    </style:style>
    <style:style style:name="P3460" style:parent-style-name="Normal" style:family="paragraph">
      <style:paragraph-properties fo:text-align="center"/>
      <style:text-properties fo:color="#000000"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justify"/>
      <style:text-properties fo:color="#000000" fo:font-size="10pt" style:font-size-asian="10pt"/>
    </style:style>
    <style:style style:name="P3465" style:parent-style-name="Normal" style:family="paragraph">
      <style:paragraph-properties fo:text-align="center"/>
      <style:text-properties fo:color="#000000" fo:font-size="10pt" style:font-size-asian="10pt"/>
    </style:style>
    <style:style style:name="TableRow3466" style:family="table-row">
      <style:table-row-properties style:min-row-height="0.1375in" style:use-optimal-row-height="false"/>
    </style:style>
    <style:style style:name="TableCell3467" style:family="table-cell">
      <style:table-cell-properties fo:border="none" fo:padding-top="0in" fo:padding-left="0.075in" fo:padding-bottom="0in" fo:padding-right="0.075in"/>
    </style:style>
    <style:style style:name="T34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69" style:parent-style-name="DefaultParagraphFont" style:family="text">
      <style:text-properties fo:color="#000000" fo:font-size="10pt" style:font-size-asian="10p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weight="bold" style:font-weight-asian="bold" fo:color="#000000"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weight="bold" style:font-weight-asian="bold" fo:color="#000000"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weight="bold" style:font-weight-asian="bold" fo:color="#000000" fo:font-size="10pt" style:font-size-asian="10pt"/>
    </style:style>
    <style:style style:name="TableRow3476" style:family="table-row">
      <style:table-row-properties style:use-optimal-row-height="false"/>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justify"/>
      <style:text-properties fo:color="#000000" fo:font-size="10pt" style:font-size-asian="10pt"/>
    </style:style>
    <style:style style:name="TableCell3481" style:family="table-cell">
      <style:table-cell-properties fo:border="none" fo:padding-top="0in" fo:padding-left="0.075in" fo:padding-bottom="0in" fo:padding-right="0.075in"/>
    </style:style>
    <style:style style:name="T3482" style:parent-style-name="DefaultParagraphFont" style:family="text">
      <style:text-properties style:font-name="Symbol" style:font-name-asian="Symbol" style:font-name-complex="Symbol" fo:color="#000000"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fo:font-size="10pt" style:font-size-asian="10pt"/>
    </style:style>
    <style:style style:name="TableRow3485" style:family="table-row">
      <style:table-row-properties style:use-optimal-row-height="false"/>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text-align="justify"/>
      <style:text-properties fo:color="#000000" fo:font-size="10pt" style:font-size-asian="10pt"/>
    </style:style>
    <style:style style:name="TableCell3490" style:family="table-cell">
      <style:table-cell-properties fo:border="none" fo:padding-top="0in" fo:padding-left="0.075in" fo:padding-bottom="0in" fo:padding-right="0.075in"/>
    </style:style>
    <style:style style:name="T3491" style:parent-style-name="DefaultParagraphFont" style:family="text">
      <style:text-properties style:font-name="Symbol" style:font-name-asian="Symbol" style:font-name-complex="Symbol" fo:color="#000000"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fo:font-size="10pt" style:font-size-asian="10pt"/>
    </style:style>
    <style:style style:name="TableRow3494" style:family="table-row">
      <style:table-row-properties style:use-optimal-row-height="false"/>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fo:font-size="10pt" style:font-size-asian="10pt"/>
    </style:style>
    <style:style style:name="TableRow3503" style:family="table-row">
      <style:table-row-properties style:min-row-height="0.325in" style:use-optimal-row-height="false"/>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fo:font-size="10pt" style:font-size-asian="10pt"/>
    </style:style>
    <style:style style:name="TableCell3508" style:family="table-cell">
      <style:table-cell-properties fo:border="none" fo:padding-top="0in" fo:padding-left="0.075in" fo:padding-bottom="0in" fo:padding-right="0.075in"/>
    </style:style>
    <style:style style:name="T3509" style:parent-style-name="DefaultParagraphFont" style:family="text">
      <style:text-properties style:font-name="Symbol" style:font-name-asian="Symbol" style:font-name-complex="Symbol" fo:color="#000000"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fo:font-size="10pt" style:font-size-asian="10pt"/>
    </style:style>
    <style:style style:name="P3512"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3513" style:parent-style-name="Normal" style:family="paragraph">
      <style:paragraph-properties fo:text-align="justify" fo:text-indent="0.4923in"/>
    </style:style>
    <style:style style:name="T351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3515" style:parent-style-name="DefaultParagraphFont" style:family="text">
      <style:text-properties fo:font-style="italic" style:font-style-asian="italic" fo:color="#000000" style:font-size-complex="12pt"/>
    </style:style>
    <style:style style:name="T3516" style:parent-style-name="DefaultParagraphFont" style:family="text">
      <style:text-properties style:font-name="Symbol" style:font-name-asian="Symbol" style:font-name-complex="Symbol" fo:font-style="italic" style:font-style-asian="italic" fo:color="#000000" style:font-size-complex="12pt"/>
    </style:style>
    <style:style style:name="T3517" style:parent-style-name="DefaultParagraphFont" style:family="text">
      <style:text-properties fo:font-style="italic" style:font-style-asian="italic" fo:color="#000000" style:font-size-complex="12pt"/>
    </style:style>
    <style:style style:name="P3518" style:parent-style-name="Normal" style:family="paragraph">
      <style:paragraph-properties fo:text-align="center"/>
      <style:text-properties fo:font-style="italic" style:font-style-asian="italic" fo:text-transform="uppercase" fo:color="#000000"/>
    </style:style>
    <style:style style:name="TableColumn3520" style:family="table-column">
      <style:table-column-properties style:column-width="2.3861in" style:use-optimal-column-width="false"/>
    </style:style>
    <style:style style:name="TableColumn3521" style:family="table-column">
      <style:table-column-properties style:column-width="0.9576in" style:use-optimal-column-width="false"/>
    </style:style>
    <style:style style:name="TableColumn3522" style:family="table-column">
      <style:table-column-properties style:column-width="0.4611in" style:use-optimal-column-width="false"/>
    </style:style>
    <style:style style:name="TableColumn3523" style:family="table-column">
      <style:table-column-properties style:column-width="1.093in" style:use-optimal-column-width="false"/>
    </style:style>
    <style:style style:name="TableColumn3524" style:family="table-column">
      <style:table-column-properties style:column-width="1.7944in" style:use-optimal-column-width="false"/>
    </style:style>
    <style:style style:name="Table3519" style:family="table">
      <style:table-properties style:width="6.6923in" fo:margin-left="0in" table:align="left"/>
    </style:style>
    <style:style style:name="TableRow3525" style:family="table-row">
      <style:table-row-properties style:use-optimal-row-height="false"/>
    </style:style>
    <style:style style:name="TableCell3526" style:family="table-cell">
      <style:table-cell-properties fo:border="none" fo:padding-top="0in" fo:padding-left="0.0743in" fo:padding-bottom="0in" fo:padding-right="0.0743in"/>
    </style:style>
    <style:style style:name="P3527"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3528" style:family="table-cell">
      <style:table-cell-properties fo:border="none" fo:padding-top="0in" fo:padding-left="0.0743in" fo:padding-bottom="0in" fo:padding-right="0.0743in"/>
    </style:style>
    <style:style style:name="P3529" style:parent-style-name="Normal" style:family="paragraph">
      <style:text-properties fo:font-weight="bold" style:font-weight-asian="bold" fo:color="#000000" fo:font-size="10pt" style:font-size-asian="10pt"/>
    </style:style>
    <style:style style:name="TableCell3530" style:family="table-cell">
      <style:table-cell-properties fo:border="none" fo:padding-top="0in" fo:padding-left="0.0743in" fo:padding-bottom="0in" fo:padding-right="0.0743in"/>
    </style:style>
    <style:style style:name="P3531" style:parent-style-name="Normal" style:family="paragraph">
      <style:text-properties fo:font-weight="bold" style:font-weight-asian="bold" fo:color="#000000" fo:font-size="10pt" style:font-size-asian="10pt"/>
    </style:style>
    <style:style style:name="TableCell3532" style:family="table-cell">
      <style:table-cell-properties fo:border="none" fo:padding-top="0in" fo:padding-left="0.0743in" fo:padding-bottom="0in" fo:padding-right="0.0743in"/>
    </style:style>
    <style:style style:name="P3533" style:parent-style-name="Normal" style:family="paragraph">
      <style:text-properties fo:color="#000000" fo:font-size="10pt" style:font-size-asian="10pt"/>
    </style:style>
    <style:style style:name="TableCell3534" style:family="table-cell">
      <style:table-cell-properties fo:border="none" fo:padding-top="0in" fo:padding-left="0.0743in" fo:padding-bottom="0in" fo:padding-right="0.0743in"/>
    </style:style>
    <style:style style:name="P3535" style:parent-style-name="Normal" style:family="paragraph">
      <style:text-properties fo:color="#000000" fo:font-size="10pt" style:font-size-asian="10pt"/>
    </style:style>
    <style:style style:name="TableRow3536" style:family="table-row">
      <style:table-row-properties style:use-optimal-row-height="false"/>
    </style:style>
    <style:style style:name="TableCell3537" style:family="table-cell">
      <style:table-cell-properties fo:border="none" fo:padding-top="0in" fo:padding-left="0.0743in" fo:padding-bottom="0in" fo:padding-right="0.0743in"/>
    </style:style>
    <style:style style:name="P3538" style:parent-style-name="Normal" style:family="paragraph">
      <style:text-properties fo:color="#000000" fo:font-size="10pt" style:font-size-asian="10pt"/>
    </style:style>
    <style:style style:name="TableCell3539" style:family="table-cell">
      <style:table-cell-properties fo:border="none" fo:padding-top="0in" fo:padding-left="0.0743in" fo:padding-bottom="0in" fo:padding-right="0.0743in"/>
    </style:style>
    <style:style style:name="P3540" style:parent-style-name="Normal" style:family="paragraph">
      <style:text-properties fo:color="#000000" fo:font-size="10pt" style:font-size-asian="10pt"/>
    </style:style>
    <style:style style:name="TableCell3541" style:family="table-cell">
      <style:table-cell-properties fo:border="none" fo:padding-top="0in" fo:padding-left="0.0743in" fo:padding-bottom="0in" fo:padding-right="0.0743in"/>
    </style:style>
    <style:style style:name="T3542" style:parent-style-name="DefaultParagraphFont" style:family="text">
      <style:text-properties style:font-name="Symbol" style:font-name-asian="Symbol" style:font-name-complex="Symbol" fo:color="#000000" fo:font-size="10pt" style:font-size-asian="10pt"/>
    </style:style>
    <style:style style:name="TableCell3543" style:family="table-cell">
      <style:table-cell-properties fo:border="none" fo:padding-top="0in" fo:padding-left="0.0743in" fo:padding-bottom="0in" fo:padding-right="0.0743in"/>
    </style:style>
    <style:style style:name="P3544" style:parent-style-name="Normal" style:family="paragraph">
      <style:text-properties fo:color="#000000" fo:font-size="10pt" style:font-size-asian="10pt"/>
    </style:style>
    <style:style style:name="TableCell3545" style:family="table-cell">
      <style:table-cell-properties fo:border="none" fo:padding-top="0in" fo:padding-left="0.0743in" fo:padding-bottom="0in" fo:padding-right="0.0743in"/>
    </style:style>
    <style:style style:name="P3546" style:parent-style-name="Normal" style:family="paragraph">
      <style:text-properties fo:color="#000000" fo:font-size="10pt" style:font-size-asian="10pt"/>
    </style:style>
    <style:style style:name="P3547" style:parent-style-name="Normal" style:family="paragraph">
      <style:text-properties fo:color="#000000" fo:font-size="10pt" style:font-size-asian="10pt"/>
    </style:style>
    <style:style style:name="P3548" style:parent-style-name="Normal" style:family="paragraph">
      <style:paragraph-properties fo:text-align="justify" fo:text-indent="0.4923in"/>
      <style:text-properties fo:font-weight="bold" style:font-weight-asian="bold"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font-weight="bold" style:font-weight-asian="bold" fo:color="#000000"/>
    </style:style>
    <style:style style:name="T3551" style:parent-style-name="DefaultParagraphFont" style:family="text">
      <style:text-properties fo:font-weight="bold" style:font-weight-asian="bold" fo:font-style="italic" style:font-style-asian="italic" fo:color="#000000"/>
    </style:style>
    <style:style style:name="T3552" style:parent-style-name="DefaultParagraphFont" style:family="text">
      <style:text-properties fo:font-style="italic" style:font-style-asian="italic" fo:color="#000000"/>
    </style:style>
    <style:style style:name="T3553" style:parent-style-name="DefaultParagraphFont" style:family="text">
      <style:text-properties fo:color="#000000"/>
    </style:style>
    <style:style style:name="T3554" style:parent-style-name="DefaultParagraphFont" style:family="text">
      <style:text-properties fo:font-style="italic" style:font-style-asian="italic" fo:color="#000000"/>
    </style:style>
    <style:style style:name="T3555" style:parent-style-name="DefaultParagraphFont" style:family="text">
      <style:text-properties fo:font-style="italic" style:font-style-asian="italic" fo:color="#000000"/>
    </style:style>
    <style:style style:name="P3556" style:parent-style-name="Normal" style:family="paragraph">
      <style:paragraph-properties fo:margin-left="0.2958in" fo:text-indent="0.4923in">
        <style:tab-stops/>
      </style:paragraph-properties>
      <style:text-properties fo:color="#000000"/>
    </style:style>
    <style:style style:name="P3557" style:parent-style-name="Normal" style:family="paragraph">
      <style:paragraph-properties fo:text-align="justify" fo:text-indent="0.4923in">
        <style:tab-stops>
          <style:tab-stop style:type="left" style:position="0.3895in"/>
        </style:tab-stops>
      </style:paragraph-properties>
    </style:style>
    <style:style style:name="T3558" style:parent-style-name="DefaultParagraphFont" style:family="text">
      <style:text-properties fo:font-weight="bold" style:font-weight-asian="bold" fo:color="#000000" style:font-size-complex="12pt"/>
    </style:style>
    <style:style style:name="T3559" style:parent-style-name="DefaultParagraphFont" style:family="text">
      <style:text-properties fo:font-weight="bold" style:font-weight-asian="bold" fo:color="#000000" style:font-size-complex="12pt"/>
    </style:style>
    <style:style style:name="P3560"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3561"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3562"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3563"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3564"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3565"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3566" style:parent-style-name="Normal" style:family="paragraph">
      <style:paragraph-properties fo:text-align="justify" fo:text-indent="0.4923in">
        <style:tab-stops>
          <style:tab-stop style:type="left" style:position="0.3895in"/>
        </style:tab-stops>
      </style:paragraph-properties>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P3569"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3570" style:parent-style-name="DefaultParagraphFont" style:family="text">
      <style:text-properties fo:font-weight="bold" style:font-weight-asian="bold" fo:color="#000000" style:font-size-complex="12pt"/>
    </style:style>
    <style:style style:name="T3571" style:parent-style-name="DefaultParagraphFont" style:family="text">
      <style:text-properties fo:font-weight="bold" style:font-weight-asian="bold" fo:color="#000000" style:font-size-complex="12pt"/>
    </style:style>
    <style:style style:name="P3572" style:parent-style-name="Normal" style:family="paragraph">
      <style:paragraph-properties fo:text-indent="0.4923in">
        <style:tab-stops>
          <style:tab-stop style:type="left" style:position="0.3895in"/>
        </style:tab-stops>
      </style:paragraph-properties>
    </style:style>
    <style:style style:name="P3573" style:parent-style-name="Normal" style:family="paragraph">
      <style:paragraph-properties fo:text-indent="0.4923in">
        <style:tab-stops>
          <style:tab-stop style:type="left" style:position="0.3895in"/>
        </style:tab-stops>
      </style:paragraph-properties>
    </style:style>
    <style:style style:name="T3574" style:parent-style-name="DefaultParagraphFont" style:family="text">
      <style:text-properties fo:font-weight="bold" style:font-weight-asian="bold" fo:color="#000000" style:font-size-complex="12pt"/>
    </style:style>
    <style:style style:name="P3575"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3576"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3577" style:parent-style-name="Normal" style:family="paragraph">
      <style:paragraph-properties fo:text-indent="0.4923in">
        <style:tab-stops>
          <style:tab-stop style:type="left" style:position="0.3895in"/>
        </style:tab-stops>
      </style:paragraph-properties>
    </style:style>
    <style:style style:name="T3578" style:parent-style-name="DefaultParagraphFont" style:family="text">
      <style:text-properties fo:color="#000000" style:font-size-complex="12pt" style:text-underline-type="single" style:text-underline-style="solid" style:text-underline-width="auto" style:text-underline-mode="continuous"/>
    </style:style>
    <style:style style:name="T3579" style:parent-style-name="DefaultParagraphFont" style:family="text">
      <style:text-properties fo:color="#000000" style:font-size-complex="12pt"/>
    </style:style>
    <style:style style:name="P3580" style:parent-style-name="Normal" style:family="paragraph">
      <style:paragraph-properties fo:text-align="justify" fo:text-indent="0.4923in">
        <style:tab-stops>
          <style:tab-stop style:type="left" style:position="0.3895in"/>
        </style:tab-stops>
      </style:paragraph-properties>
    </style:style>
    <style:style style:name="T3581" style:parent-style-name="DefaultParagraphFont" style:family="text">
      <style:text-properties fo:color="#000000" style:font-size-complex="12pt" style:text-underline-type="single" style:text-underline-style="solid" style:text-underline-width="auto" style:text-underline-mode="continuous"/>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P3584" style:parent-style-name="Normal" style:family="paragraph">
      <style:paragraph-properties fo:text-align="justify" fo:text-indent="0.4923in">
        <style:tab-stops>
          <style:tab-stop style:type="left" style:position="0.3895in"/>
        </style:tab-stops>
      </style:paragraph-properties>
    </style:style>
    <style:style style:name="T3585" style:parent-style-name="DefaultParagraphFont" style:family="text">
      <style:text-properties fo:color="#000000" style:font-size-complex="12pt"/>
    </style:style>
    <style:style style:name="P3586" style:parent-style-name="Normal" style:family="paragraph">
      <style:paragraph-properties fo:text-align="center">
        <style:tab-stops>
          <style:tab-stop style:type="left" style:position="0.3895in"/>
        </style:tab-stops>
      </style:paragraph-properties>
    </style:style>
    <style:style style:name="T3587" style:parent-style-name="DefaultParagraphFont" style:family="text">
      <style:text-properties fo:font-weight="bold" style:font-weight-asian="bold" fo:color="#000000" style:font-size-complex="12pt"/>
    </style:style>
    <style:style style:name="T3588" style:parent-style-name="DefaultParagraphFont" style:family="text">
      <style:text-properties fo:font-weight="bold" style:font-weight-asian="bold" fo:color="#000000" style:font-size-complex="12pt"/>
    </style:style>
    <style:style style:name="P3589"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3590" style:parent-style-name="Normal" style:family="paragraph">
      <style:paragraph-properties>
        <style:tab-stops>
          <style:tab-stop style:type="center" style:position="2.884in"/>
          <style:tab-stop style:type="right" style:position="5.768in"/>
        </style:tab-stops>
      </style:paragraph-properties>
    </style:style>
    <style:style style:name="P3591" style:parent-style-name="Normal" style:master-page-name="MPF1" style:family="paragraph">
      <style:paragraph-properties fo:break-before="page" fo:text-align="center"/>
    </style:style>
    <style:style style:name="T3592" style:parent-style-name="DefaultParagraphFont" style:family="text">
      <style:text-properties fo:font-weight="bold" style:font-weight-asian="bold" style:font-size-complex="12pt" style:language-asian="lt" style:country-asian="LT"/>
    </style:style>
    <style:style style:name="P3593" style:parent-style-name="Normal" style:family="paragraph">
      <style:paragraph-properties fo:text-align="center"/>
      <style:text-properties fo:font-weight="bold" style:font-weight-asian="bold" style:font-size-complex="12pt" style:language-asian="lt" style:country-asian="LT"/>
    </style:style>
    <style:style style:name="P3594" style:parent-style-name="Normal" style:family="paragraph">
      <style:paragraph-properties fo:text-indent="0.4923in"/>
    </style:style>
    <style:style style:name="T3595" style:parent-style-name="DefaultParagraphFont" style:family="text">
      <style:text-properties style:language-asian="lt" style:country-asian="LT"/>
    </style:style>
    <style:style style:name="P3596" style:parent-style-name="Normal" style:family="paragraph">
      <style:paragraph-properties fo:text-align="center"/>
    </style:style>
    <style:style style:name="P3597" style:parent-style-name="Normal" style:family="paragraph">
      <style:paragraph-properties fo:text-indent="0.4923in"/>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break-before="page" fo:text-align="center" fo:text-indent="0.4923in"/>
    </style:style>
    <style:style style:name="T3618" style:parent-style-name="DefaultParagraphFont" style:family="text">
      <style:text-properties fo:font-weight="bold" style:font-weight-asian="bold"/>
    </style:style>
    <style:style style:name="P3619" style:parent-style-name="Normal" style:family="paragraph">
      <style:paragraph-properties fo:text-align="center"/>
      <style:text-properties fo:font-weight="bold" style:font-weight-asian="bold"/>
    </style:style>
    <style:style style:name="TableColumn3621" style:family="table-column">
      <style:table-column-properties style:column-width="6.6923in"/>
    </style:style>
    <style:style style:name="Table3620" style:family="table">
      <style:table-properties style:width="6.6923in" fo:margin-left="0in" table:align="center"/>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weight="bold" style:font-weight-asian="bold" style:font-size-complex="12pt" style:language-asian="lt" style:country-asian="LT"/>
    </style:style>
    <style:style style:name="P3625" style:parent-style-name="Normal" style:family="paragraph">
      <style:paragraph-properties fo:text-indent="0.4923in"/>
    </style:style>
    <style:style style:name="P3626" style:parent-style-name="Normal" style:family="paragraph">
      <style:paragraph-properties fo:text-align="center"/>
      <style:text-properties fo:font-weight="bold" style:font-weight-asian="bold" style:font-size-complex="12pt"/>
    </style:style>
    <style:style style:name="P3627" style:parent-style-name="Normal" style:family="paragraph">
      <style:paragraph-properties fo:text-align="center"/>
      <style:text-properties style:font-size-complex="12pt"/>
    </style:style>
    <style:style style:name="P3628" style:parent-style-name="Normal" style:family="paragraph">
      <style:paragraph-properties fo:text-align="center"/>
      <style:text-properties style:font-size-complex="12pt"/>
    </style:style>
    <style:style style:name="P3629" style:parent-style-name="Normal" style:family="paragraph">
      <style:paragraph-properties fo:text-align="center"/>
      <style:text-properties style:font-size-complex="12pt"/>
    </style:style>
    <style:style style:name="P3630" style:parent-style-name="Normal" style:family="paragraph">
      <style:paragraph-properties fo:text-align="center"/>
      <style:text-properties style:font-size-complex="12pt"/>
    </style:style>
    <style:style style:name="P3631" style:parent-style-name="Normal" style:family="paragraph">
      <style:paragraph-properties fo:text-align="center"/>
      <style:text-properties style:font-size-complex="12pt"/>
    </style:style>
    <style:style style:name="P3632" style:parent-style-name="Normal" style:family="paragraph">
      <style:paragraph-properties fo:text-align="center"/>
      <style:text-properties style:font-size-complex="12pt"/>
    </style:style>
    <style:style style:name="P3633" style:parent-style-name="Normal" style:family="paragraph">
      <style:paragraph-properties fo:text-align="center"/>
      <style:text-properties style:font-size-complex="12pt"/>
    </style:style>
    <style:style style:name="P3634" style:parent-style-name="Normal" style:family="paragraph">
      <style:paragraph-properties fo:text-align="center"/>
      <style:text-properties fo:font-weight="bold" style:font-weight-asian="bold" style:font-size-complex="12pt"/>
    </style:style>
    <style:style style:name="P3635" style:parent-style-name="Normal" style:family="paragraph">
      <style:paragraph-properties fo:text-align="center"/>
      <style:text-properties style:font-size-complex="12pt"/>
    </style:style>
    <style:style style:name="P3636" style:parent-style-name="Normal" style:family="paragraph">
      <style:paragraph-properties fo:text-align="center"/>
      <style:text-properties style:font-size-complex="12pt"/>
    </style:style>
    <style:style style:name="P3637" style:parent-style-name="Normal" style:family="paragraph">
      <style:paragraph-properties fo:text-align="center"/>
      <style:text-properties style:font-size-complex="12pt"/>
    </style:style>
    <style:style style:name="P3638" style:parent-style-name="Normal" style:family="paragraph">
      <style:paragraph-properties fo:text-align="center"/>
      <style:text-properties style:font-size-complex="12pt"/>
    </style:style>
    <style:style style:name="P3639" style:parent-style-name="Normal" style:family="paragraph">
      <style:paragraph-properties fo:text-align="center"/>
      <style:text-properties style:font-size-complex="12pt"/>
    </style:style>
    <style:style style:name="P3640" style:parent-style-name="Normal" style:family="paragraph">
      <style:paragraph-properties fo:text-align="center"/>
      <style:text-properties style:font-size-complex="12pt"/>
    </style:style>
    <style:style style:name="P3641" style:parent-style-name="Normal" style:family="paragraph">
      <style:paragraph-properties fo:text-indent="0.4923in"/>
    </style:style>
    <style:style style:name="TableColumn3643" style:family="table-column">
      <style:table-column-properties style:column-width="6.6923in"/>
    </style:style>
    <style:style style:name="Table3642" style:family="table">
      <style:table-properties style:width="6.6923in" fo:margin-left="0in" table:align="center"/>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weight="bold" style:font-weight-asian="bold" style:font-size-complex="12pt" style:language-asian="lt" style:country-asian="LT"/>
    </style:style>
    <style:style style:name="P3647" style:parent-style-name="Normal" style:family="paragraph">
      <style:paragraph-properties fo:text-indent="0.4923in"/>
      <style:text-properties style:font-size-complex="12pt"/>
    </style:style>
    <style:style style:name="P3648" style:parent-style-name="Normal" style:family="paragraph">
      <style:paragraph-properties fo:text-align="center"/>
      <style:text-properties style:font-size-complex="12pt"/>
    </style:style>
    <style:style style:name="P3649" style:parent-style-name="Normal" style:family="paragraph">
      <style:paragraph-properties fo:text-align="center"/>
      <style:text-properties style:font-size-complex="12pt"/>
    </style:style>
    <style:style style:name="P3650" style:parent-style-name="Normal" style:family="paragraph">
      <style:paragraph-properties fo:text-align="center"/>
      <style:text-properties style:font-size-complex="12pt"/>
    </style:style>
    <style:style style:name="P3651" style:parent-style-name="Normal" style:family="paragraph">
      <style:paragraph-properties fo:text-align="center"/>
      <style:text-properties style:font-size-complex="12pt"/>
    </style:style>
    <style:style style:name="P3652" style:parent-style-name="Normal" style:family="paragraph">
      <style:paragraph-properties fo:text-align="center"/>
      <style:text-properties style:font-size-complex="12pt"/>
    </style:style>
    <style:style style:name="P3653" style:parent-style-name="Normal" style:family="paragraph">
      <style:paragraph-properties fo:text-align="center"/>
      <style:text-properties style:font-size-complex="12pt"/>
    </style:style>
    <style:style style:name="TableColumn3655" style:family="table-column">
      <style:table-column-properties style:column-width="6.6923in"/>
    </style:style>
    <style:style style:name="Table3654" style:family="table">
      <style:table-properties style:width="6.6923in" fo:margin-left="0in" table:align="lef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font-weight="bold" style:font-weight-asian="bold" style:font-size-complex="12pt" style:language-asian="lt" style:country-asian="LT"/>
    </style:style>
    <style:style style:name="P3659" style:parent-style-name="Normal" style:family="paragraph">
      <style:paragraph-properties fo:text-align="center"/>
      <style:text-properties style:font-size-complex="12pt"/>
    </style:style>
    <style:style style:name="P3660" style:parent-style-name="Normal" style:family="paragraph">
      <style:paragraph-properties fo:text-align="center"/>
      <style:text-properties style:font-size-complex="12pt"/>
    </style:style>
    <style:style style:name="P3661" style:parent-style-name="Normal" style:family="paragraph">
      <style:paragraph-properties fo:text-align="justify" fo:text-indent="0.4923in"/>
      <style:text-properties style:font-size-complex="12pt"/>
    </style:style>
    <style:style style:name="P366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text-properties style:font-size-complex="12pt"/>
    </style:style>
    <style:style style:name="P3665" style:parent-style-name="Normal" style:family="paragraph">
      <style:paragraph-properties fo:text-align="justify" fo:text-indent="0.4923in"/>
      <style:text-properties style:font-size-complex="12pt"/>
    </style:style>
    <style:style style:name="P3666" style:parent-style-name="Normal" style:family="paragraph">
      <style:paragraph-properties fo:text-align="justify" fo:text-indent="0.4923in"/>
      <style:text-properties style:font-size-complex="12pt"/>
    </style:style>
    <style:style style:name="P3667" style:parent-style-name="Normal" style:family="paragraph">
      <style:paragraph-properties fo:text-align="justify" fo:text-indent="0.4923in"/>
      <style:text-properties style:font-size-complex="12pt"/>
    </style:style>
    <style:style style:name="P3668" style:parent-style-name="Normal" style:family="paragraph">
      <style:paragraph-properties fo:text-align="center"/>
      <style:text-properties style:font-size-complex="12pt"/>
    </style:style>
    <style:style style:name="P3669" style:parent-style-name="Normal" style:family="paragraph">
      <style:paragraph-properties fo:text-indent="0.4923in"/>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break-before="page" fo:text-indent="0.4923in"/>
    </style:style>
    <style:style style:name="P3676" style:parent-style-name="Normal" style:family="paragraph">
      <style:paragraph-properties fo:text-align="center"/>
      <style:text-properties fo:font-weight="bold" style:font-weight-asian="bold" style:font-size-complex="12pt"/>
    </style:style>
    <style:style style:name="P3677" style:parent-style-name="Normal" style:family="paragraph">
      <style:paragraph-properties fo:text-align="center"/>
      <style:text-properties fo:font-weight="bold" style:font-weight-asian="bold" style:font-size-complex="12pt"/>
    </style:style>
    <style:style style:name="P3678" style:parent-style-name="Normal" style:family="paragraph">
      <style:paragraph-properties fo:text-indent="0.4923in"/>
    </style:style>
    <style:style style:name="T3679" style:parent-style-name="DefaultParagraphFont" style:family="text">
      <style:text-properties style:language-asian="lt" style:country-asian="LT"/>
    </style:style>
    <style:style style:name="P3680" style:parent-style-name="Normal" style:family="paragraph">
      <style:paragraph-properties fo:text-align="center"/>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indent="0.4923in"/>
    </style:style>
    <style:style style:name="P3687" style:parent-style-name="Normal" style:family="paragraph">
      <style:paragraph-properties fo:break-before="page" fo:text-align="center"/>
    </style:style>
    <style:style style:name="T3688" style:parent-style-name="DefaultParagraphFont" style:family="text">
      <style:text-properties fo:font-weight="bold" style:font-weight-asian="bold"/>
    </style:style>
    <style:style style:name="P3689" style:parent-style-name="Normal" style:family="paragraph">
      <style:paragraph-properties fo:text-align="center"/>
      <style:text-properties fo:font-weight="bold" style:font-weight-asian="bold"/>
    </style:style>
    <style:style style:name="P3690" style:parent-style-name="Normal" style:family="paragraph">
      <style:paragraph-properties fo:text-align="center"/>
      <style:text-properties fo:font-weight="bold" style:font-weight-asian="bold"/>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style:language-asian="lt" style:country-asian="L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text-properties fo:font-weight="bold" style:font-weight-asian="bold" fo:font-size="10pt" style:font-size-asian="10pt"/>
    </style:style>
    <style:style style:name="P3701" style:parent-style-name="Normal" style:family="paragraph">
      <style:paragraph-properties fo:text-align="justify"/>
      <style:text-properties fo:font-weight="bold" style:font-weight-asian="bold"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weight="bold" style:font-weight-asian="bold"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widows="0" fo:orphans="0"/>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mirror="horizontal"/>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8-13 iki 2011-11-05</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text:s/>Neteko galios nuo 2011-08-13</text:span></text:p>
      <text:p text:style-name="P38">Punkto naikinimas:</text:p>
      <text:p text:style-name="P39"><text:span text:style-name="T40">Nr.<text:s/></text:span><text:a xlink:href="https://www.e-tar.lt/portal/legalAct.html?documentId=TAR.288658E59C46" office:target-frame-name="_top" xlink:show="replace"><text:span text:style-name="T41">V-759</text:span></text:a><text:span text:style-name="T42">, 2011-08-05, Žin. 2011, Nr. 102-4790 (2011-08-12), i. k. 1112250ISAK000V-759</text:span></text:p>
      <text:p text:style-name="Normal"/>
      <text:p text:style-name="P43"><text:span text:style-name="T44">1.3.</text:span><text:span text:style-name="T45"><text:s/>Neteko galios nuo 2011-04-03</text:span></text:p>
      <text:p text:style-name="P46">Punkto naikinimas:</text:p>
      <text:p text:style-name="P47"><text:span text:style-name="T48">Nr.<text:s/></text:span><text:a xlink:href="https://www.e-tar.lt/portal/legalAct.html?documentId=TAR.D9C9CC449855" office:target-frame-name="_top" xlink:show="replace"><text:span text:style-name="T49">V-303</text:span></text:a><text:span text:style-name="T50">, 2011-03-29, Žin. 2011, Nr. 39-1898 (2011-04-02), i. k. 1112250ISAK000V-303</text:span></text:p>
      <text:p text:style-name="Normal"/>
      <text:p text:style-name="P51"><text:span text:style-name="T52">1.4.</text:span><text:span text:style-name="T53"><text:s/>Neteko galios nuo 2010-11-25</text:span></text:p>
      <text:p text:style-name="P54">Punkto naikinimas:</text:p>
      <text:p text:style-name="P55"><text:span text:style-name="T56">Nr.<text:s/></text:span><text:a xlink:href="https://www.e-tar.lt/portal/legalAct.html?documentId=TAR.78B9BCA6189F" office:target-frame-name="_top" xlink:show="replace"><text:span text:style-name="T57">V-985</text:span></text:a><text:span text:style-name="T58">, 2010-11-15, Žin. 2010, Nr. 138-7080 (2010-11-24), i. k. 1102250ISAK000V-985</text:span></text:p>
      <text:p text:style-name="Normal"/>
      <text:p text:style-name="P59"><text:span text:style-name="T60">1.5</text:span><text:span text:style-name="T61">. Hipertenzinės ligos ir hipertenzinės nefropatijos (tlk-10 kodai i10-i13, i15).</text:span></text:p>
      <text:p text:style-name="P62"><text:span text:style-name="T63">1.6.</text:span><text:span text:style-name="T64"><text:s/>Neteko galios nuo 2011-07-29</text:span></text:p>
      <text:p text:style-name="P65">Punkto naikinimas:</text:p>
      <text:p text:style-name="P66"><text:span text:style-name="T67">Nr.<text:s/></text:span><text:a xlink:href="https://www.e-tar.lt/portal/legalAct.html?documentId=TAR.1D37445B86F9" office:target-frame-name="_top" xlink:show="replace"><text:span text:style-name="T68">V-713</text:span></text:a><text:span text:style-name="T69">, 2011-07-22, Žin. 2011, Nr. 97-4568 (2011-07-28), i. k. 1112250ISAK000V-713</text:span></text:p>
      <text:p text:style-name="Normal"/>
      <text:p text:style-name="P70"><text:span text:style-name="T71">1.7.</text:span><text:span text:style-name="T72"><text:s/>Neteko galios nuo 2009-03-01</text:span></text:p>
      <text:p text:style-name="P73">Punkto naikinimas:</text:p>
      <text:p text:style-name="P74"><text:span text:style-name="T75">Nr.<text:s/></text:span><text:a xlink:href="https://www.e-tar.lt/portal/legalAct.html?documentId=TAR.7782FB8C47EB" office:target-frame-name="_top" xlink:show="replace"><text:span text:style-name="T76">V-127</text:span></text:a><text:span text:style-name="T77">, 2009-02-20, Žin. 2009, Nr. 23-920 (2009-02-28), i. k. 1092250ISAK000V-127</text:span></text:p>
      <text:p text:style-name="Normal"/>
      <text:p text:style-name="P78"><text:span text:style-name="T79">1.8</text:span><text:span text:style-name="T80">. Prostatos piktybinių navikų (tlk-10 kodas c61).</text:span></text:p>
      <text:p text:style-name="P81"><text:span text:style-name="T82">1.9</text:span><text:span text:style-name="T83">. Širdies veiklos nepakankamum</text:span><text:span text:style-name="T84">o (tlk-10 kodas i50).</text:span></text:p>
      <text:p text:style-name="P85"><text:span text:style-name="T86">1.10</text:span><text:span text:style-name="T87">. Šizofrenijos (tlk-10 kodai f20-f29) ir afektinių sutrikimų (tlk kodai f30.2, f31.2-f31.5, f32.1-f32.3, f33.1-f33.3).</text:span></text:p>
      <text:p text:style-name="P88"><text:span text:style-name="T89">2</text:span><text:span text:style-name="T90">.<text:s/></text:span><text:span text:style-name="T91">Pavedu</text:span><text:span text:style-name="T92"><text:s/>įsakymo vykdymą kontroliuoti ministerijos valstybės sekretoriui v. Žilinskui.</text:span></text:p>
      <text:p text:style-name="P93"><text:span text:style-name="T94">3</text:span><text:span text:style-name="T95">.<text:s/></text:span><text:span text:style-name="T96">Nustat</text:span><text:span text:style-name="T97">a</text:span><text:span text:style-name="T98">u, kad išrašant kompensuojamuosius vaistus šiomis metodikomis vadovautis nuo 2002 m. Spalio 1 d.</text:span></text:p>
      <text:p text:style-name="P99"/>
      <text:p text:style-name="P100"/>
      <text:p text:style-name="P101"/>
      <text:p text:style-name="P102">SVEIKATOS APSAUGOS</text:p>
      <text:p text:style-name="P103"><text:span text:style-name="T104">MINISTRAS</text:span><text:span text:style-name="T105"><text:tab/>KONSTANTINAS ROMUALDAS DOBROVOLSKIS</text:span></text:p>
      <text:soft-page-break/>
      <text:p text:style-name="P106">PATVIRTINTA</text:p>
      <text:p text:style-name="P107">Lietuvos Respublikos<text:s/></text:p>
      <text:p text:style-name="P108">sveikatos apsaugos ministro</text:p>
      <text:p text:style-name="P109">2002 m. rugpjūčio 14<text:s/>d. įsakymu Nr. 422</text:p>
      <text:p text:style-name="P110">(Lietuvos Respublikos<text:s/></text:p>
      <text:p text:style-name="P111">sveikatos apsaugos ministro</text:p>
      <text:p text:style-name="P112">2005 m. kovo 4 d. įsakymo Nr. V-152<text:s/></text:p>
      <text:p text:style-name="P113">redakcija)</text:p>
      <text:p text:style-name="P114"/>
      <text:p text:style-name="P115"><text:span text:style-name="T116">CUKRINIO DIABETO DIAGNOSTIKOS<text:s/></text:span><text:span text:style-name="T117">Ir</text:span><text:span text:style-name="T118"><text:s/>AMBULATORINIO GYDYMO, KOMPENSUOJAMO IŠ PRIVALOMOJO SVEIKATOS DRAUDIMO FONDO BIUDŽETO, METODIKA</text:span></text:p>
      <text:p text:style-name="P119"/>
      <text:p text:style-name="P120"><text:span text:style-name="T121">I</text:span><text:span text:style-name="T122">.<text:s/></text:span><text:span text:style-name="T123">C</text:span><text:span text:style-name="T124">UKRINIO DIABETO DIAGNOSTIKA</text:span></text:p>
      <text:p text:style-name="P125"/>
      <text:p text:style-name="P126">1. Cukrinio diabeto diagnozė nustatoma:</text:p>
      <text:p text:style-name="P127">1.1. pagal hiperglikemijos lygį;</text:p>
      <text:p text:style-name="P128">1.2. atlikus gliukozės tolerancijos mėginį (toliau – GTM), nes tai yra tiksliausias cukrinio diabeto nustatymo būdas.</text:p>
      <text:p text:style-name="P129">2. Cukrinio diabeto<text:s/>diagnozė nekelia abejonių tik tada, kai nustatomi specifiniai diabeto simptomai ir ryški hiperglikemija.</text:p>
      <text:p text:style-name="P130">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31">4. Pirmo tipo diabeto eiga dažniausiai audringa: poliurija, polifagija, polidipsija, svorio kritimas, regėjimo sutrikimai. Atliekant tyrimą randama hiperglikemija, polinkis ketonurijai.</text:p>
      <text:p text:style-name="P132">5. Antro tipo diabetas dažnai nustatomas pavėluotai, nes 20–50 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text:s/>šlapinimasis, troškulys ar padidėjęs apetitas, svorio netekimas ir kt. Ketonų šlapime dažniausiai nenustatoma.</text:p>
      <text:p text:style-name="P133">6. Antro tipo cukriniu diabetu gali susirgti bet kokio amžiaus asmenys (tiek suaugusieji, tiek ir vaikai), tačiau dažniausiai jis nustatomas<text:s/>vyresnio amžiaus asmenims.</text:p>
      <text:p text:style-name="P134">7.<text:span text:style-name="T135"><text:s/></text:span>Aktyvus antro tipo cukrinio diabeto išaiškinimas:</text:p>
      <text:p text:style-name="P136">7.1. aktyviai antro tipo cukrinio diabeto reikia ieškoti vyresniems nei 45 metų amžiaus asmenims, kuriems būdingas bent vienas iš šių rizikos veiksnių:</text:p>
      <text:p text:style-name="P137">7.1.1. padidėjusi kūno masė (KMI<text:s/><text:span text:style-name="T138">³</text:span><text:s/>27 kg/m<text:span text:style-name="T139">2</text:span>) arba liemens apimtis: vyrų –<text:s/><text:span text:style-name="T140">³</text:span><text:s/>102 cm, moterų –<text:s/><text:span text:style-name="T141">³</text:span><text:s/>88 cm;</text:p>
      <text:p text:style-name="P142">7.1.2. sergančiųjų cukriniu diabetu pirmos eilės giminės (tėvai, broliai, seserys, vaikai);</text:p>
      <text:p text:style-name="P143">7.1.3. moterys, gimdžiusios &gt; 4 kg naujagimius ir/ar sirgusios<text:s/>gestaciniu cukriniu diabetu;</text:p>
      <text:p text:style-name="P144">7.1.4. padidėjęs AKS (<text:span text:style-name="T145">³</text:span><text:s/>140/90 mmHg);</text:p>
      <text:p text:style-name="P146"><text:span text:style-name="T147">7.1.5</text:span><text:span text:style-name="T148">. didelio tankio lipoproteidų (toliau – DTL)<text:s/></text:span><text:span text:style-name="T149">£</text:span><text:span text:style-name="T150"><text:s/>0,9 mmol/l ir/ar trigliceridų (toliau – Tg)<text:s/></text:span><text:span text:style-name="T151">³</text:span><text:span text:style-name="T152"><text:s/>2,2 mmol/l kiekis;</text:span></text:p>
      <text:p text:style-name="P153">7.1.6. buvę gliukozės tolerancijos sutrikimai ar sutrikusi glikemija nevalgius;</text:p>
      <text:p text:style-name="P154">7.1.7. kardiovaskulinės ligos (kardiomiopatija I42–I43; I11; išemija I20–I25; I60–I69; I70–I79);</text:p>
      <text:p text:style-name="P155">7.1.8. diabetui būdingi simptomai (žr. 4, 5 punktus).</text:p>
      <text:p text:style-name="P156">8. Kad būtų išvengta diabeto hiperdiagnostikos, negalima diabeto nustatyti vadovaujantis vien tik gliukozurijos ar gliukozės kiekiu kapiliariniame kraujyje. Diabeto diagnozė turi būti patvirtinta laboratorijoje nustatant gliukozės kiekį kraujo plazmoje<text:span text:style-name="T157"><text:s/></text:span>(nesant galimybės tirti plazmą – bent kraujo serumą pagal laboratorinio<text:s/>tyrimo standartą). Pacientui, sergančiam antro tipo cukriniu diabetu, per 3 mėnesius turi būti suteikta 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158">9. Diagnostiniai kriterijai pateikti 1 lentelėje:<text:s/></text:p>
      <text:p text:style-name="P159"/>
      <text:p text:style-name="P160">Cukrinio diabeto, gliukozės tolerancijos sutrikimų ir sutrikusios glikemijos nevalgius diagnostiniai kriterijai</text:p>
      <text:p text:style-name="P161">1<text:s/>lentelė</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3">
            <text:p text:style-name="P171">Diagnozė ir jos nustatymo sąlygos</text:p>
          </table:table-cell>
          <table:table-cell table:style-name="TableCell172" table:number-columns-spanned="4">
            <text:p text:style-name="P173">Glikemija (mmol/l)</text:p>
          </table:table-cell>
          <table:covered-table-cell/>
          <table:covered-table-cell/>
          <table:covered-table-cell/>
        </table:table-row>
        <table:table-row table:style-name="TableRow174">
          <table:covered-table-cell>
            <text:p text:style-name="P175"/>
          </table:covered-table-cell>
          <table:table-cell table:style-name="TableCell176" table:number-columns-spanned="2">
            <text:p text:style-name="P177">Kraujyje</text:p>
          </table:table-cell>
          <table:covered-table-cell/>
          <table:table-cell table:style-name="TableCell178" table:number-columns-spanned="2">
            <text:p text:style-name="P179">Kraujo plazmoje</text:p>
          </table:table-cell>
          <table:covered-table-cell/>
        </table:table-row>
        <table:table-row table:style-name="TableRow180">
          <table:covered-table-cell>
            <text:p text:style-name="P181"/>
          </table:covered-table-cell>
          <table:table-cell table:style-name="TableCell182">
            <text:p text:style-name="P183">Veniniame</text:p>
          </table:table-cell>
          <table:table-cell table:style-name="TableCell184">
            <text:p text:style-name="P185">Kapiliariniame</text:p>
          </table:table-cell>
          <table:table-cell table:style-name="TableCell186">
            <text:p text:style-name="P187">Veninėje</text:p>
          </table:table-cell>
          <table:table-cell table:style-name="TableCell188">
            <text:p text:style-name="P189">Kapiliarinėje</text:p>
          </table:table-cell>
        </table:table-row>
        <table:table-row table:style-name="TableRow190">
          <table:table-cell table:style-name="TableCell191">
            <text:p text:style-name="P192">Cukrinis diabetas:</text:p>
            <text:p text:style-name="P193">glikemija nevalgius</text:p>
            <text:p text:style-name="P194">arba</text:p>
            <text:p text:style-name="P195">praėjus 2 val. po 75 g*</text:p>
            <text:p text:style-name="P196">gliukozės krūvio,</text:p>
            <text:p text:style-name="P197">arba abu<text:s/>kriterijai</text:p>
          </table:table-cell>
          <table:table-cell table:style-name="TableCell198">
            <text:p text:style-name="P199"/>
            <text:p text:style-name="Normal"><text:span text:style-name="T200">³</text:span><text:span text:style-name="T201">6,1</text:span></text:p>
            <text:p text:style-name="P202"/>
            <text:p text:style-name="P203"/>
            <text:p text:style-name="Normal"><text:span text:style-name="T204">³</text:span><text:span text:style-name="T205">10,0</text:span></text:p>
          </table:table-cell>
          <table:table-cell table:style-name="TableCell206">
            <text:p text:style-name="P207"/>
            <text:p text:style-name="Normal"><text:span text:style-name="T208">³</text:span><text:span text:style-name="T209">6,1</text:span></text:p>
            <text:p text:style-name="P210"/>
            <text:p text:style-name="P211"/>
            <text:p text:style-name="Normal"><text:span text:style-name="T212">³</text:span><text:span text:style-name="T213">11,1</text:span></text:p>
          </table:table-cell>
          <table:table-cell table:style-name="TableCell214">
            <text:p text:style-name="P215"/>
            <text:p text:style-name="Normal"><text:span text:style-name="T216">³</text:span><text:span text:style-name="T217">7,0</text:span></text:p>
            <text:p text:style-name="P218"/>
            <text:p text:style-name="P219"/>
            <text:p text:style-name="Normal"><text:span text:style-name="T220">³</text:span><text:span text:style-name="T221">11,1</text:span></text:p>
          </table:table-cell>
          <table:table-cell table:style-name="TableCell222">
            <text:p text:style-name="P223"/>
            <text:p text:style-name="Normal"><text:span text:style-name="T224">³</text:span><text:span text:style-name="T225">7,0</text:span></text:p>
            <text:p text:style-name="P226"/>
            <text:p text:style-name="P227"/>
            <text:p text:style-name="Normal"><text:span text:style-name="T228">³</text:span><text:span text:style-name="T229">12,2</text:span></text:p>
          </table:table-cell>
        </table:table-row>
        <table:table-row table:style-name="TableRow230">
          <table:table-cell table:style-name="TableCell231">
            <text:p text:style-name="P232">Gliukozės tolerancijos</text:p>
            <text:p text:style-name="Normal"><text:span text:style-name="T233">sutrikimas</text:span></text:p>
            <text:p text:style-name="P234">glikemija nevalgius (jei tirta)</text:p>
            <text:p text:style-name="P235">ir</text:p>
            <text:p text:style-name="P236">praėjus 2 val. po 75 g</text:p>
            <text:p text:style-name="P237">gliukozės krūvio</text:p>
          </table:table-cell>
          <table:table-cell table:style-name="TableCell238">
            <text:p text:style-name="P239"/>
            <text:p text:style-name="P240"/>
            <text:p text:style-name="P241"/>
            <text:p text:style-name="P242">&lt;6,1</text:p>
            <text:p text:style-name="P243"/>
            <text:p text:style-name="P244"/>
            <text:p text:style-name="Normal"><text:span text:style-name="T245">³</text:span><text:span text:style-name="T246">6,7 ir &lt;10,0</text:span></text:p>
          </table:table-cell>
          <table:table-cell table:style-name="TableCell247">
            <text:p text:style-name="P248"/>
            <text:p text:style-name="P249"/>
            <text:p text:style-name="P250"/>
            <text:p text:style-name="P251">&lt;6,1</text:p>
            <text:p text:style-name="P252"/>
            <text:p text:style-name="P253"/>
            <text:p text:style-name="Normal"><text:span text:style-name="T254">³</text:span><text:span text:style-name="T255">7,8 ir &lt;11,1</text:span></text:p>
          </table:table-cell>
          <table:table-cell table:style-name="TableCell256">
            <text:p text:style-name="P257"/>
            <text:p text:style-name="P258"/>
            <text:p text:style-name="P259"/>
            <text:p text:style-name="P260">&lt;7,0</text:p>
            <text:p text:style-name="P261"/>
            <text:p text:style-name="P262"/>
            <text:p text:style-name="Normal"><text:span text:style-name="T263">³</text:span><text:span text:style-name="T264">7,8 ir &lt;11,1</text:span></text:p>
          </table:table-cell>
          <table:table-cell table:style-name="TableCell265">
            <text:p text:style-name="P266"/>
            <text:p text:style-name="P267"/>
            <text:p text:style-name="P268"/>
            <text:p text:style-name="P269">&lt;7,0</text:p>
            <text:p text:style-name="P270"/>
            <text:p text:style-name="P271"/>
            <text:p text:style-name="Normal"><text:span text:style-name="T272">³</text:span><text:span text:style-name="T273">8,9 ir &lt;12,2</text:span></text:p>
          </table:table-cell>
        </table:table-row>
        <table:table-row table:style-name="TableRow274">
          <table:table-cell table:style-name="TableCell275">
            <text:p text:style-name="P276">Sutrikusi glikemija</text:p>
            <text:p text:style-name="Normal"><text:span text:style-name="T277">nevalgius</text:span></text:p>
            <text:p text:style-name="P278">glikemija nevalgius</text:p>
            <text:p text:style-name="P279">ir</text:p>
            <text:p text:style-name="P280">praėjus 2 val. po 75 g</text:p>
            <text:p text:style-name="P281">gliukozės krūvio (jei tirta)</text:p>
          </table:table-cell>
          <table:table-cell table:style-name="TableCell282">
            <text:p text:style-name="P283"/>
            <text:p text:style-name="P284"/>
            <text:p text:style-name="Normal"><text:span text:style-name="T285">³</text:span><text:span text:style-name="T286">5,6 ir &lt;6,1</text:span></text:p>
            <text:p text:style-name="P287"/>
            <text:p text:style-name="P288"/>
            <text:p text:style-name="P289">&lt;6,7</text:p>
          </table:table-cell>
          <table:table-cell table:style-name="TableCell290">
            <text:p text:style-name="P291"/>
            <text:p text:style-name="P292"/>
            <text:p text:style-name="Normal"><text:span text:style-name="T293">³</text:span><text:span text:style-name="T294">5,6 ir &lt;6,1</text:span></text:p>
            <text:p text:style-name="P295"/>
            <text:p text:style-name="P296"/>
            <text:p text:style-name="P297">&lt;7,8</text:p>
          </table:table-cell>
          <table:table-cell table:style-name="TableCell298">
            <text:p text:style-name="P299"/>
            <text:p text:style-name="P300"/>
            <text:p text:style-name="Normal"><text:span text:style-name="T301">³</text:span><text:span text:style-name="T302">6,1 ir &lt;7,0</text:span></text:p>
            <text:p text:style-name="P303"/>
            <text:p text:style-name="P304"/>
            <text:p text:style-name="P305">&lt;7,8</text:p>
          </table:table-cell>
          <table:table-cell table:style-name="TableCell306">
            <text:p text:style-name="P307"/>
            <text:p text:style-name="P308"/>
            <text:p text:style-name="Normal"><text:span text:style-name="T309">³</text:span><text:span text:style-name="T310">6,1 ir &lt;7,0</text:span></text:p>
            <text:p text:style-name="P311"/>
            <text:p text:style-name="P312"/>
            <text:p text:style-name="P313">&lt;8,9</text:p>
          </table:table-cell>
        </table:table-row>
      </table:table>
      <text:p text:style-name="Normal"/>
      <text:p text:style-name="P314"><text:span text:style-name="T315">*</text:span><text:span text:style-name="T316">Vaikų mėginiui reikalingas gliukozės<text:s/></text:span><text:span text:style-name="T317">kiekis apskaičiuojamas taip: 1,75 g/kg svorio, bet ne daugiau kaip 75 g.</text:span></text:p>
      <text:p text:style-name="P318"/>
      <text:p text:style-name="P319">10. Jei neaišku, koks yra diabeto tipas ir kokį parinkti gydymą, rekomenduojama atlikti C peptido ir/ar insulino tyrimą (sprendžia gydytojas endokrinologas).</text:p>
      <text:p text:style-name="P320">11. Gliukozės<text:s/>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 kraujo plazmoje.</text:p>
      <text:p text:style-name="P321">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 arba serume, ir nustatoma galutinė diagnozė: cukrinis diabetas, gliukozės tolerancijos<text:s/>sutrikimas ar normali gliukozės tolerancija. Nustačius sutrikusią glikemiją nevalgius, vieną kartą per metus turi būti atliekamas GTM.</text:p>
      <text:p text:style-name="P322">13. Lėtinių diabeto komplikacijų rizikos veiksnių nustatymas:</text:p>
      <text:p text:style-name="P323">13.1. diabeto komplikacijų rizikos veiksnius išaiškinti padės:</text:p>
      <text:p text:style-name="P324">13.1.1. paciento šeimos, gretutinių ligų ir rūkymo anamnezė, surinkta nustatant diagnozę;</text:p>
      <text:p text:style-name="P325">13.1.2. arterinio kraujospūdžio, kūno masės, glikemijos svyravimų įvertinimas kiekvieno vizito metu;</text:p>
      <text:p text:style-name="P326">13.1.3. glikuoto hemoglobino (toliau – HbA<text:span text:style-name="T327">1C</text:span>)<text:span text:style-name="T328"><text:s/></text:span>nustatymas;</text:p>
      <text:p text:style-name="P329">13.1.4. kasmet (esant pakitimams – ir dažniau):</text:p>
      <text:p text:style-name="P330">13.1.4.1. cholesterolio, didelio tankio lipoproteidų (toliau – DTL), mažo tankio lipoproteidų (toliau – MTL), trigliceridų (toliau – Tg) nustatymas;</text:p>
      <text:p text:style-name="P331">13.1.4.2. proteinurijos kiekio nustatymas šlapime; jei šis tyrimas negatyvus – tirti mikroalbuminurijos kiekį (sergant pirmo tipo cukriniu diabetu – pirmą kartą po 5 metų);</text:p>
      <text:p text:style-name="P332">13.1.4.3. bendrų širdies ir kraujagyslių ligų rizikos veiksnių įvertinimas.</text:p>
      <text:p text:style-name="P333">14. Lėtinių komplikacijų<text:s/>nustatymas:</text:p>
      <text:p text:style-name="P334">14.1. vieną kartą per metus būtina įvertinti paciento būklę diabetinių komplikacijų požiūriu:</text:p>
      <text:p text:style-name="P335">14.1.1. joms būdingų požymių išaiškinimas ir paciento apžiūra;</text:p>
      <text:p text:style-name="P336">14.1.2. pėdų apžiūra ir žaizdų rizikos nustatymas „monofilamentu“ ir kitais tyrimais;</text:p>
      <text:p text:style-name="P337">14.1.3. elektrokardiograma;</text:p>
      <text:p text:style-name="P338">14.1.4. mikroalbuminurijos kiekio (rytinio šlapimo porcijoje), baltymo paros šlapime nustatymas;</text:p>
      <text:p text:style-name="P339">14.1.5. kreatinino kiekio serume nustatymas;</text:p>
      <text:p text:style-name="P340">14.1.6. albumino/kreatinino santykio nustatymas arba glomerulų<text:s/>filtracijos greičio nustatymas;</text:p>
      <text:p text:style-name="P341">14.1.7. atsiradus nuolatinei proteinurijai ir/arba sutrikus inkstų funkcijai (padidėjus<text:s/><text:span text:style-name="T342">ureos</text:span><text:s/>ar<text:s/><text:span text:style-name="T343">kreatinino</text:span><text:s/>kiekiui), siųsti konsultuotis pas nefrologą. Jei kreatinino yra<text:s/><text:span text:style-name="T344">³</text:span>180-200 mmol/l, pacientas reguliariai turi būti<text:s/>konsultuojamas ir nefrologo;</text:p>
      <text:p text:style-name="P345">14.1.8. akių dugno tyrimas;</text:p>
      <text:p text:style-name="P346">14.1.9. cholesterolio ir kitų lipidų nustatymas.</text:p>
      <text:p text:style-name="P347">15. Prieš skiriant gydymą antro tipo diabeto atveju, būtina:</text:p>
      <text:p text:style-name="P348">15.1. apskaičiuoti kūno masės indeksą (toliau KMI) pagal šią formulę:<text:s/></text:p>
      <text:p text:style-name="P349">KMI =<text:s/><text:span text:style-name="T350">svoris (kg)</text:span>;</text:p>
      <text:p text:style-name="P351">ūgis m<text:span text:style-name="T352">2</text:span></text:p>
      <text:p text:style-name="P353">rezultatus vertinti taip:</text:p>
      <text:p text:style-name="P354">normali kūno masė –<text:tab/><text:tab/>18,5-24,9 kg/m<text:span text:style-name="T355">2</text:span>;</text:p>
      <text:p text:style-name="P356">padidėjusi kūno masė –<text:tab/><text:s/><text:tab/><text:span text:style-name="T357">³</text:span><text:s/>25 kg/m<text:span text:style-name="T358">2</text:span>;</text:p>
      <text:p text:style-name="P359">antsvoris –<text:tab/><text:tab/><text:tab/>25-29,9 kg/m<text:span text:style-name="T360">2</text:span>;</text:p>
      <text:p text:style-name="P361">I klasės nutukimas –<text:tab/>30-34,9 kg/m<text:span text:style-name="T362">2</text:span>;</text:p>
      <text:p text:style-name="P363">II klasės nutukimas –<text:tab/>35-39,9 kg/m<text:span text:style-name="T364">2</text:span>;</text:p>
      <text:p text:style-name="P365">III klasės nutukimas –<text:s/><text:tab/><text:span text:style-name="T366">³</text:span><text:s/>40,0 kg/m<text:span text:style-name="T367">2</text:span>;</text:p>
      <text:p text:style-name="P368">15.2. išmatuoti arterinį kraujospūdį;</text:p>
      <text:p text:style-name="P369">15.3. ištirti akis;</text:p>
      <text:p text:style-name="P370">15.4. ištirti kojas (nuospauda, neuropatija ir kt.);</text:p>
      <text:p text:style-name="P371">15.5. nustatyti periferinį pulsą kojose;</text:p>
      <text:p text:style-name="P372">15.6. įvertinti širdies veiklą.</text:p>
      <text:p text:style-name="P373"/>
      <text:p text:style-name="P374"><text:span text:style-name="T375">II</text:span><text:span text:style-name="T376">.<text:s/></text:span><text:span text:style-name="T377">CUKRINIO DIABETO GYDYMAS</text:span></text:p>
      <text:p text:style-name="P378"/>
      <text:p text:style-name="P379">16. Gydymo tikslas – metabolinių sutrikimų kontrolė.</text:p>
      <text:p text:style-name="P380"/>
      <text:p text:style-name="P381">Cukrinio diabeto kontrolės kriterijai</text:p>
      <text:p text:style-name="P382">2<text:s/>lentelė</text:p>
      <table:table table:style-name="Table383">
        <table:table-columns>
          <table:table-column table:style-name="TableColumn384"/>
          <table:table-column table:style-name="TableColumn385"/>
        </table:table-columns>
        <table:table-row table:style-name="TableRow386">
          <table:table-cell table:style-name="TableCell387">
            <text:p text:style-name="P388">Rodiklis</text:p>
          </table:table-cell>
          <table:table-cell table:style-name="TableCell389">
            <text:p text:style-name="P390">Tikslas</text:p>
          </table:table-cell>
        </table:table-row>
        <table:table-row table:style-name="TableRow391">
          <table:table-cell table:style-name="TableCell392">
            <text:p text:style-name="P393">Savikontrolės būdu nustatomas gliukozės kiekis kapiliariniame kraujyje.</text:p>
            <text:p text:style-name="P394">Daugiau kaip 50 proc. rezultatų turi atitikti tokį lygį:</text:p>
            <text:p text:style-name="P395">prieš valgį</text:p>
            <text:p text:style-name="P396">po valgio (2 val. nuo valgio pradžios)</text:p>
            <text:p text:style-name="P397">prieš miegą</text:p>
            <text:p text:style-name="P398">nėra ryškios (kurią reikėtų koreguoti) ar<text:s/></text:p>
            <text:p text:style-name="P399">naktinės hipoglikemijos</text:p>
          </table:table-cell>
          <table:table-cell table:style-name="TableCell400">
            <text:p text:style-name="P401"/>
            <text:p text:style-name="P402"/>
            <text:p text:style-name="P403"/>
            <text:p text:style-name="P404"/>
            <text:p text:style-name="P405">4,4 – 6,7 mmol/l (70-140 mg%)</text:p>
            <text:p text:style-name="P406">&lt;8,9 mmol/l (&lt;160 mg%)</text:p>
            <text:p text:style-name="P407">5,5-8,9 mmol/l (100-160 mg%)</text:p>
            <text:p text:style-name="P408"/>
          </table:table-cell>
        </table:table-row>
        <table:table-row table:style-name="TableRow409">
          <table:table-cell table:style-name="TableCell410">
            <text:p text:style-name="Normal"><text:span text:style-name="T411">HbA</text:span><text:span text:style-name="T412">1C<text:s/></text:span><text:span text:style-name="T413">neviršija 1 proc. normalaus<text:s/></text:span><text:span text:style-name="T414">lygio</text:span></text:p>
            <text:p text:style-name="P415">norma</text:p>
            <text:p text:style-name="P416">tikslas</text:p>
            <text:p text:style-name="Normal"><text:span text:style-name="T417">HbA</text:span><text:span text:style-name="T418">1C</text:span><text:span text:style-name="T419"><text:s/>nustatymo dažnis</text:span></text:p>
          </table:table-cell>
          <table:table-cell table:style-name="TableCell420">
            <text:p text:style-name="P421"/>
            <text:p text:style-name="Normal"><text:span text:style-name="T422">£</text:span><text:span text:style-name="T423"><text:s/>6,0%</text:span></text:p>
            <text:p text:style-name="Normal"><text:span text:style-name="T424">£</text:span><text:span text:style-name="T425"><text:s/>7,0%</text:span></text:p>
            <text:p text:style-name="P426">kas 3–4 mėn.</text:p>
          </table:table-cell>
        </table:table-row>
        <table:table-row table:style-name="TableRow427">
          <table:table-cell table:style-name="TableCell428">
            <text:p text:style-name="P429">Arterinis kraujospūdis</text:p>
          </table:table-cell>
          <table:table-cell table:style-name="TableCell430">
            <text:p text:style-name="P431">&lt;130/80 mmHg</text:p>
          </table:table-cell>
        </table:table-row>
        <table:table-row table:style-name="TableRow432">
          <table:table-cell table:style-name="TableCell433">
            <text:p text:style-name="P434">Lipidai</text:p>
            <text:p text:style-name="P435">MTL</text:p>
            <text:p text:style-name="P436">DTL</text:p>
            <text:p text:style-name="P437">Tg</text:p>
            <text:p text:style-name="P438">Bendras cholesterolis</text:p>
          </table:table-cell>
          <table:table-cell table:style-name="TableCell439">
            <text:p text:style-name="P440"/>
            <text:p text:style-name="P441">&lt;3,0 mmol/l</text:p>
            <text:p text:style-name="P442">&gt;1,0 mmol/l</text:p>
            <text:p text:style-name="P443">&lt;1,7 mmol/l</text:p>
            <text:p text:style-name="P444">&lt;4,8 mmol/l</text:p>
          </table:table-cell>
        </table:table-row>
      </table:table>
      <text:p text:style-name="P445"/>
      <text:p text:style-name="P446">17. Vaistai diabetui gydyti. Šiuo metu diabetui<text:s/>gydyti Lietuvoje iš Privalomojo sveikatos draudimo fondo lėšų kompensuojamos šios vaistų grupės:</text:p>
      <text:p text:style-name="P447">17.1. peroraliniai vaistai. Tai vaistai, veikiantys gliukozės gamybą ir/arba gliukozės utilizaciją (didinantys jautrumą insulinui):</text:p>
      <text:p text:style-name="P448">17.1.1. biguanidai;</text:p>
      <text:p text:style-name="P449">17.1.2. sulfonilkarbamido dariniai (trumpo ir ilgesnio veikimo vaistai, skatinantys insulino sekreciją);</text:p>
      <text:p text:style-name="P450">17.1.3. tiazolidinedionai;</text:p>
      <text:p text:style-name="P451">17.2. insulino preparatai, kurie grupuojami pagal kilmę, veikimo trukmę ir vartojimo ypatumus:</text:p>
      <text:p text:style-name="P452">17.2.1. pagal kilmę insulino preparatai skirstomi į:</text:p>
      <text:p text:style-name="P453">17.2.1.1. gyvulinės kilmės insuliną;</text:p>
      <text:p text:style-name="P454">17.2.1.2. biosintetinį žmogaus insuliną;</text:p>
      <text:p text:style-name="P455">17.2.2. pagal veikimo trukmę insulino preparatai skirstomi į:</text:p>
      <text:p text:style-name="P456">17.2.2.1. greito veikimo;</text:p>
      <text:p text:style-name="P457">17.2.2.2. trumpo veikimo;<text:s/></text:p>
      <text:p text:style-name="P458">17.2.2.3. vidutinio veikimo;<text:s/></text:p>
      <text:p text:style-name="P459">17.2.2.4. ilgo veikimo;</text:p>
      <text:p text:style-name="P460">17.2.2.5<text:s/>mišraus veikimo;</text:p>
      <text:p text:style-name="P461">17.2.4. pagal vartojimo būdą insulino preparatai skirstomi į išleidžiamus buteliukuose (flakonuose) ir spec. pakuotėse (cilindrinėse ampulėse);</text:p>
      <text:p text:style-name="P462">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text:s/>veikimo trukmės arba ilgo** veikimo ir greito arba trumpo veikimo insulino preparatais keliomis injekcijomis.</text:p>
      <text:p text:style-name="P463">17.2.6. sergantis antro tipo diabetu pacientas tam tikrą laiką (nesant komplikacijų, sprendžiama individualiai) gali būti gydomas tik dieta ir padidintu fiziniu krūviu, vėliau – peroraliniais (geriamaisiais) hipoglikemizuojančiais vaistais. Jei gydant peroraliniais 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text:s/>gydomas 4 etapais (1 pav.).</text:p>
      <text:p text:style-name="P464"/>
      <text:p text:style-name="P465">ANTRO TIPO CUKRINIU DIABETU SERGANTIS PACIENTAS</text:p>
      <text:p text:style-name="P466"><text:span text:style-name="T467"><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68"/>
      <text:p text:style-name="P469">1 pav. Bendroji gydymo strategija</text:p>
      <text:p text:style-name="P470">PASTABA. N – jei glikemijos kontrolė nėra pakankama – pasirinkti kitą gydymo etapą.</text:p>
      <text:p text:style-name="P471"/>
      <text:p text:style-name="P472">18. Nemedikamentinis antro tipo cukrinio diabeto gydymas:</text:p>
      <text:p text:style-name="P473">18.1. Pagrindinis dietinio gydymo principas – subalansuoti pagrindinių maisto medžiagų santykį ir mažinti riebalų kiekį maiste. Dieta ir fizinis krūvis turi būti taikomi nuolatos, nuo pat gydymo pradžios (2 pav.). Visi naujai susirgę cukriniu<text:s/>diabetu pacientai turėtų būti siunčiami konsultuotis pas slaugytoją diabetologą arba dietologą. Mažesnio kaloringumo dieta reikalinga pacientams, turintiems antsvorį. Didėjant kūno masei būtina peržiūrėti ir mitybą, ir medikamentinį gydymą.</text:p>
      <text:p text:style-name="P474">18.2. Fiziniai pratimai (padidintas fizinis krūvis) yra sudėtinė gydymo dalis. Pacientui reikia išaiškinti jų įtaką glikemijai, hipoglikemijų pavojų.</text:p>
      <text:p text:style-name="P475">18.3. Gyvenimo būdo optimizavimas.</text:p>
      <text:p text:style-name="P476"><text:span text:style-name="T477"><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78"/>
      <text:p text:style-name="P479">2 pav. Gyvenimo būdo optimizavimas</text:p>
      <text:p text:style-name="P480">PASTABA. N – jei glikemijos kontrolė<text:s/>nėra pakankama – pasirinkti kitą gydymo etapą; T – tęsto išmoktą gyvenimo būdą.</text:p>
      <text:p text:style-name="P481"/>
      <text:p text:style-name="P482">19. Pacientų, sergančių antro tipo cukriniu diabetu, gydymas peroraliniais gliukozės kiekį kraujyje mažinančiais vaistais.</text:p>
      <text:p text:style-name="P483">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 susirgimus, diabeto požymių ryškumą.</text:p>
      <text:p text:style-name="P484"><text:span text:style-name="T485"><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86">3 pav. Monoterapija peroraliniais vaistais<text:s/></text:p>
      <text:p text:style-name="P487">PASTABOS: GN – glikemija nevalgius, GPV – glikemija<text:s/>po valgio; MET – metforminas; SK – sulfonilkarbamido preparatai; TZD – tiazolidinedionai; N – jei glikemijos kontrolė nėra pakankama – pasirinkti kitą gydymo būdą; T – tęsti monoterapiją peroraliniais vaistais</text:p>
      <text:p text:style-name="P488"/>
      <text:p text:style-name="P489">19.2. Skiriant peroralinius gliukozės kiekį kraujyje mažinančius vaistus laikomasi tam tikrų principų:</text:p>
      <text:p text:style-name="P490">19.2.1. pasirenkant vaistą iš pradžių reikia atsižvelgti į:</text:p>
      <text:p text:style-name="P491">19.2.1.1. glikemiją nevalgius ir/arba,</text:p>
      <text:p text:style-name="P492">19.2.1.2. glikemiją po valgio,</text:p>
      <text:p text:style-name="P493">19.2.1.3. kūno masės indeksą,</text:p>
      <text:p text:style-name="P494">19.2.1.4. esančias diabeto komplikacijas;</text:p>
      <text:p text:style-name="P495">19.2.2. jei paciento kūno masės indeksas<text:s/><text:span text:style-name="T496">³</text:span><text:s/>25 kg/m<text:span text:style-name="T497">2</text:span>, pirmo pasirinkimo vaistai – biguanidai arba tiazolidinedionai;</text:p>
      <text:p text:style-name="P498">19.2.3. jei paciento kūno masės indeksas &lt; 25 kg/m<text:span text:style-name="T499">2</text:span>, skiriami sulfonilkarbamido grupės vaistai;</text:p>
      <text:p text:style-name="P500">19.2.4. gydymas pradedamas vienu vaistu. Daugumai ligonių monoterapija peroraliniais vaistais gerą diabeto kontrolę užtikrina daug metų. Vėliau taikomas kombinuotas peroralinis gydymas arba insulino terapija (4 pav.).</text:p>
      <text:p text:style-name="P501"/>
      <text:p text:style-name="P502"><text:span text:style-name="T503"><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504">4 pav. Kombinuota terapija peroraliniais<text:s/>vaistais<text:s/></text:p>
      <text:p text:style-name="P505">PASTABOS: MET – metforminas; SK – sulfonilkarbamido preparatai; TZD – tiazolidinedionai; N – jei glikemijos kontrolė nėra pakankama – pasirinkti kitą gydymo būdą; T – tęsti gydymą (jei glikemijos kontrolė gera)</text:p>
      <text:p text:style-name="P506"/>
      <text:p text:style-name="P507">19.3. Derinant peroralinį gydymą, dažniausiai derinami biguanidai su sulfonilkarbamido dariniais. Kombinuota sulfonilkarbamidų su tiazolidinedionais* terapija skiriama tuomet, kai netoleruojamas metforminas arba kombinuotas gydymas sulfonilkarbamidais su metforminu neduoda efekto. Gydymo trukmė individuali.</text:p>
      <text:p text:style-name="P508">19.4. Pradėjus gydymą peroraliniais vaistais visi pacientai supažindinami ir su insulino terapija, kurios gali prireikti vėlesniais cukrinio diabeto gydymo etapais.</text:p>
      <text:p text:style-name="P509">20. Indikacijos, rodančios, kad reikia taikyti insulino<text:s/>terapiją antro tipo cukrinio diabeto atveju:</text:p>
      <text:p text:style-name="P510">20.1. sutrikusi glikemijos kontrolė skiriant maksimalias vaistų dozes, kai taikoma kombinuota peroralinė terapija;</text:p>
      <text:p text:style-name="P511">20.2. bloga glikemijos kontrolė (dekompensacija) esant interkurentinei infekcijai;</text:p>
      <text:p text:style-name="P512">20.3. ligonio parengimas operacijai;</text:p>
      <text:p text:style-name="P513">20.4. nėštumas ir laktacija;</text:p>
      <text:p text:style-name="P514">20.5. gyvybinių organų pažeidimas;</text:p>
      <text:p text:style-name="P515">20.6. alergija ar kitos reakcijos į peroralinius preparatus, kuriais gydomas diabetas;</text:p>
      <text:p text:style-name="P516">20.7. ryški hiperglikemija nuo pat diabeto nustatymo<text:s/>pradžios (16 mmol/l ir daugiau);</text:p>
      <text:p text:style-name="P517">20.8. ūmus miokardo infarktas.</text:p>
      <text:p text:style-name="P518">21. Kombinuotas antro tipo cukrinio diabeto gydymas insulinu ir peroraliniais gliukozės kiekį kraujyje mažinančiais vaistais taikomas:</text:p>
      <text:p text:style-name="P519">21.1. kai gydymas peroraliniais vaistais nėra<text:s/>efektyvus;</text:p>
      <text:p text:style-name="P520">21.2. kai nutukę pacientai jau buvo nuolat gydomi didelėmis insulino dozėmis;</text:p>
      <text:p text:style-name="P521">21.2.1. tikslingiau insuliną skirti kartu su metforminu, nes tuomet mažesnis pavojus didėti kūno masei;</text:p>
      <text:p text:style-name="P522">21.2.2. gali būti skiriami insulino ir sulfonilkarbamido darinių deriniai;</text:p>
      <text:p text:style-name="P523">21.2.3. taikant kombinuotą gydymą, pradinė insulino dozė 0,1–0,2 vv/kg didinama iki efektyvios; tokiems ligoniams būtina savikontrolė;</text:p>
      <text:p text:style-name="P524">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text:s/>daugiau.<text:s/></text:p>
      <text:p text:style-name="P525">21.3. Pradedant paciento gydymą insulinu, būtinas glaudus pirminio ir antrinio lygių sveikatos priežiūros paslaugas teikiančių medikų bendradarbiavimas, vienodas cukrinio diabeto kontrolės kriterijų ir jų korekcijos suvokimas bei interpretavimas.</text:p>
      <text:p text:style-name="P526">21.4. Vyresnio amžiaus pacientams insuliną 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 greito veikimo insulinas prieš pietus; trumpo veikimo insulino injekcijos prieš pagrindinius valgymus + vidutinės veikimo trukmės insulinas vieną arba du kartus. Ligoniams, kuriems šios schemos neefektyvios, kombinuojamas gydymas ilgo** veikimo ir greito arba trumpo veikimo insulino preparatais keliomis injekcijomis.</text:p>
      <text:p text:style-name="P527">22. Gydymo keitimo kriterijai:</text:p>
      <text:p text:style-name="P528">22.1. jeigu HbA<text:span text:style-name="T529">1C</text:span><text:s/>randama daugiau kaip 7,0 proc., gliukozės kiekis kapiliariniame kraujyje nevalgius nuolat yra didesnis nei 6,7 mmol/l, po valgio nuolatos yra didesnis nei 8,9 mmol/l, reikia peržiūrėti gydymą ir atitinkamai jį koreguoti;</text:p>
      <text:p text:style-name="P530">22.1.1. jei pirminio lygio sveikatos priežiūros paslaugas teikiantiems nepavyksta koreguoti to per 3 mėn. (bloga diabeto kontrolė) – pacientas turi būti siunčiamas konsultuotis pas specialistą;</text:p>
      <text:p text:style-name="P531">22.1.2. glikemijos kontrolė vertinama pagal HbA<text:span text:style-name="T532">1C</text:span><text:s/>lygį. Nesant galimybės tirti HbA<text:span text:style-name="T533">1C</text:span><text:s/>kas 3–4 mėn., glikemijos kontrolė vertinama bent pagal glikemiją nevalgius ir 2 val. po valgio. (Pastaba. Hb A<text:span text:style-name="T534">1C</text:span><text:s/>tyrimas cukrinio diabeto diagnostikai nenaudojamas).</text:p>
      <text:p text:style-name="P535">22.2. Sergančiojo cukriniu diabetu ligos eigą prižiūri šeimos gydytojai po specialisto (gydytojo<text:s/>endokrinologo) konsultacijos, vaikų – vaikų endokrinologai.</text:p>
      <text:p text:style-name="P536">22.3. Jei įtariamas antro tipo cukrinis diabetas, diabeto komplikacijoms išaiškinti pacientas per 3 mėn. turi būti konsultuojamas gydytojo endokrinologo ir atitinkamų spacialistų.</text:p>
      <text:p text:style-name="P537">22.4. Vieną kartą per metus, nors diabetas ir kontroliuojamas, pacientas turi būti konsultuojamas specialisto (gydytojo endokrinologo), kad būtų įvertintas diabetinių komplikacijų atsiradimas, jų progresavimas bei numatytas priežiūros planas.</text:p>
      <text:p text:style-name="P538">22.4.1. Specialisto<text:s/>konsultacija būtina, kai:</text:p>
      <text:p text:style-name="P539">22.4.1.1<text:s/>pirmą kartą įtariamas cukrinis diabetas;</text:p>
      <text:p text:style-name="P540">22.4.1.2. labili diabeto eiga;</text:p>
      <text:p text:style-name="P541">22.4.1.3. 3 mėn. nekontroliuojamas diabetas;</text:p>
      <text:p text:style-name="P542">22.4.1.4. naujai išaiškinus cukrinio diabeto komplikacijas;</text:p>
      <text:p text:style-name="P543">22.4.1.5. diabetinių<text:s/>komplikacijų progresavimas;</text:p>
      <text:p text:style-name="P544">22.4.1.6. poliendokrinopatija;</text:p>
      <text:p text:style-name="P545">22.4.1.7. alergija insulinui;</text:p>
      <text:p text:style-name="P546">22.4.1.8. diabetinė nefropatija;</text:p>
      <text:p text:style-name="P547">22.4.1.9. prieš ir po inkstų transplantacijos;</text:p>
      <text:p text:style-name="P548">22.4.1.10. neurologinės komplikacijos:</text:p>
      <text:p text:style-name="P549">22.4.1.10.1. diabetinė amiotrofija;</text:p>
      <text:p text:style-name="P550">22.4.1.10.2. neuroišeminės opos;</text:p>
      <text:p text:style-name="P551">22.4.1.10.3. autonominė neuropatija, kai pažeistas organas arba sutrikusi jo funkcija;</text:p>
      <text:p text:style-name="P552">22.4.1.10.4. diabetinė artropatija;</text:p>
      <text:p text:style-name="P553">22.4.1.11. specialus cukrinio diabeto ištyrimas (Z13.1);</text:p>
      <text:p text:style-name="P554">22.4.1.12.<text:s/>cukrinis diabetas ir nėštumas; nėščiųjų cukrinis diabetas:</text:p>
      <text:p text:style-name="P555">22.4.1.12.1. aktyvi priežiūra visą nėštumo laikotarpį;</text:p>
      <text:p text:style-name="P556">22.4.1.12.2. aktyvus diabetinių komplikacijų dinamikos stebėjimas ir korekcija;</text:p>
      <text:p text:style-name="P557">22.4.1.12.3. griežta cukrinio diabeto kontrolė planuojant nėštumą;</text:p>
      <text:p text:style-name="P558">22.4.1.13. esant neaiškiam diabeto tipui.</text:p>
      <text:p text:style-name="P559">23. Nustačius antro tipo cukrinio diabeto diagnozę, taikomas etapinis gydymas – nuo paprastesnio pereinama prie sudėtingesnio:<text:s/></text:p>
      <text:p text:style-name="P560">23.1. Pirmas etapas: gydymas dieta ir padidinto fizinio krūvio taikymas. Etapo trukmė – iki kelerių metų.<text:s/></text:p>
      <text:p text:style-name="P561">23.2. Antras etapas: monoterapija peroraliniais vaistais;</text:p>
      <text:p text:style-name="P562">23.2.1. esant didesnei kūno masei(KMI&gt;25 kg/m<text:span text:style-name="T563">2</text:span>):</text:p>
      <text:p text:style-name="P564">23.2.1.1. gydymas dieta ir padidintu fiziniu krūviu ir biguanidais, netoleruojant biguanidų – sulfonilkarbamidais arba tiazolidinedionais*. Biguanidų leistina paros dozė – 2,55 g, sulfonilkarbamidų leistina paros dozė: gliklazido – 320 mg, ilgo veikimo gliklazido – 120 mg, glimepirido 6 mg, ilgo veikimo glipizido – 20 mg, glibenklamido – 15<text:s/>mg, glibenklamido (mikronizuoto) – 10,5 mg, glikvidono – 180 mg, tiazolidinedionų: roziglitazono – 8 mg, pioglitazono – 45 mg, etapo trukmė – iki kelerių metų;</text:p>
      <text:p text:style-name="P565">23.2.2. esant normaliai kūno masei:</text:p>
      <text:p text:style-name="P566">23.2.2.1. gydymas dieta, padidintu fiziniu krūviu ir<text:s/>sulfonilkarbamido preparatais. Pirmenybė teikiama ilgo veikimo preparatams. Etapo trukmė – nuo kelerių mėnesių iki keliolikos metų.</text:p>
      <text:p text:style-name="P567">23.3. Trečias etapas: kombinuotas gydymas peroraliniais vaistais:</text:p>
      <text:p text:style-name="P568">23.3.1. gydymas dieta, padidintu fiziniu<text:s/>krūviu, sulfonilkarbamido preparatais ir biguanidais;</text:p>
      <text:p text:style-name="P569">23.3.2. gydymas dieta, padidintu fiziniu krūviu ir biguanidais arba sulfonilkarbamido dariniais ir tiazolidinedionais. Etapo trukmė – iki kelerių metų.</text:p>
      <text:p text:style-name="P570">23.4. Ketvirtas etapas: kombinuotas gydymas peroraliniais vaistais ir insulino preparatais**:</text:p>
      <text:p text:style-name="P571">23.4.1. gydymas dieta, padidintu fiziniu krūviu, sulfonilkarbamido preparatais arba biguanidais ir insulino preparatais., Eetapo trukmė – iki kelerių metų;</text:p>
      <text:p text:style-name="P572">23.4.2. gydymas dieta, padidintu fiziniu<text:s/>krūviu, sulfonilkarbamido preparatais, biguanidais ir insulino preparatais. Etapo trukmė – iki kelerių metų.</text:p>
      <text:p text:style-name="P573">23.4.3. jei sergant antro tipo diabetu glikemijos kiekis nuolat viršija 16 mmol/l arba nustatomos ryškios komplikacijos, sukėlusios organų funkcijos sutrikimą, skiriami insulino preparatai.</text:p>
      <text:p text:style-name="P574">23.5. Penktas etapas: gydymas dieta, padidintu fiziniu krūviu, insulino preparatais**. Etapo trukmė – nuolatinis gydymas.</text:p>
      <text:p text:style-name="P575">PASTABOS:<text:s/></text:p>
      <text:p text:style-name="P576"><text:span text:style-name="T577">1</text:span><text:span text:style-name="T578">. *Tiazolidinedionai skiriami taikant monoterapiją ligoniams, turintiems padidėjusią kūno masę (KMI &gt;25<text:s/></text:span>kg/m<text:span text:style-name="T579">2</text:span>), kuriems yra nepakankama diabeto kontrolė, gydant dieta, padidintu fiziniu krūviu ir biguanidais, taip pat – kai biguanidai netoleruojami arba kontraindikuotini.</text:p>
      <text:p text:style-name="P580">Tiazolidinedionai skiriami derinant sergančiųjų antro tipo cukriniu diabetu gydymą peroraliniais vaistais, kai kontrolė nepasiekiama maksimaliai toleruojamomis biguanidų ar sulfonilkarbamidų dozėmis.</text:p>
      <text:p text:style-name="P581">Tiazolidinedionai su metforminu skiriami ligoniams, turintiems padidėjusią kūno masę (KMI&gt;25 kg/m<text:span text:style-name="T582">2</text:span>), su sulfonilkarbamidų preparatais – tiems ligoniams, kurie netoleruoja biguanidų arba kuriems jie kontraindikuotini.</text:p>
      <text:p text:style-name="P583">Tiazolidinedionai neskiriami su insulinu.</text:p>
      <text:p text:style-name="P584"><text:span text:style-name="T585">2</text:span><text:span text:style-name="T586">. ** Ilgai veikiantis insulinas</text:span><text:span text:style-name="T587"><text:s/>skiriamas sergantiesiems pirmo tipo cukriniu diabetu, jei po 3 mėn. įprastinės insulino terapijos išlieka stabili &gt; 7,8 mmol/l rytinė hiperglikemija (tyrimai atliekami ne rečiau kaip kas 2 sav.) ir &gt; 7,0 proc. HbA1c.</text:span></text:p>
      <text:p text:style-name="P588">Ilgai veikiantis insulinas (glarginas)<text:s/>skiriamas sergančiųjų antro tipo cukriniu diabetu monoterapijai ar jį derinant su gydymu peroraliniais hipoglikemizuojamaisiais vaistais, ar įprastiniu insulinu, jei kombinuotas šių pacientų gydymas peroraliniais hipoglikemizuojamaisiais preparatais yra neefektyvus (4 pav.).</text:p>
      <text:p text:style-name="P589"><text:span text:style-name="T590">Ilgai veikiantis insulinas (detemiras) skiriamas sergantiesiems antro tipo cukriniu diabetu jį derinant su gydymu peroraliniais hipoglikemizuojamaisiais preparatais ar įprastiniu insulinu, jei po 3 mėn. įprastinės insulino ar insulino<text:s/></text:span><text:span text:style-name="T591">ir peroralinių hipoglikemizuojamųjų preparatų terapijos kliniškai ir savikontrolės priemonėmis ar laboratoriniais tyrimais nustatomas hipoglikemijos sindromas (tyrimai atliekami ne rečiau kaip kas 2 sav.) ir per 12 mėn. laikotarpį dokumentais patvirtintos<text:s/></text:span><text:span text:style-name="T592">lėtinės kardiologinės komplikacijos – stabili III–IV funkcinės klasės krūtinės angina, persirgtas miokardo infarktas, koronarografija ar kitais tyrimais (echoskopija, doputamino mėginys, veloergometrija) įrodyta vainikinių kraujagyslių patologija, ateroskl</text:span><text:span text:style-name="T593">erozės sukelti širdies ritmo ir laidumo sutrikimai, lėtinės neurologinės komplikacijos ar ligos (persirgtas ischeminis, hemoraginis insultas, vaskulinės smegenų ischemijos būklė, epilepsinis sindromas) ir proliferacinė retinopatija.</text:span><text:s/></text:p>
      <text:p text:style-name="P594">Punkto pakeitimai:</text:p>
      <text:p text:style-name="P595"><text:span text:style-name="T596">Nr.</text:span><text:span text:style-name="T597"><text:s/></text:span><text:a xlink:href="https://www.e-tar.lt/portal/legalAct.html?documentId=TAR.B15BAE948999" office:target-frame-name="_top" xlink:show="replace"><text:span text:style-name="T598">V-808</text:span></text:a><text:span text:style-name="T599">, 2010-09-22, Žin., 2010, Nr. 115-5906 (2010-09-30), i. k. 1102250ISAK000V-808</text:span></text:p>
      <text:p text:style-name="Normal"/>
      <text:p text:style-name="P600">Priedo pakeitimai:</text:p>
      <text:p text:style-name="P601"><text:span text:style-name="T602">Nr.<text:s/></text:span><text:a xlink:href="https://www.e-tar.lt/portal/legalAct.html?documentId=TAR.9F375A3F37D0" office:target-frame-name="_top" xlink:show="replace"><text:span text:style-name="T603">V-152</text:span></text:a><text:span text:style-name="T604">, 2005-03-04, Žin., 2005, Nr. 33-1074 (2005-03-10), i. k. 1052250ISAK000V-152</text:span></text:p>
      <text:p text:style-name="Normal"/>
      <text:p text:style-name="P605"><text:span text:style-name="T606">Patvirtinta.</text:span><text:span text:style-name="T607"><text:s/>Neteko galios nuo 2011-08-13</text:span></text:p>
      <text:p text:style-name="P608">Priedo naikinimas:</text:p>
      <text:p text:style-name="P609"><text:span text:style-name="T610">Nr.<text:s/></text:span><text:a xlink:href="https://www.e-tar.lt/portal/legalAct.html?documentId=TAR.288658E59C46" office:target-frame-name="_top" xlink:show="replace"><text:span text:style-name="T611">V-759</text:span></text:a><text:span text:style-name="T612">, 2011-08-05, Žin. 2011, Nr. 102-4790 (2011-08-12), i. k. 1112250ISAK000V-759</text:span></text:p>
      <text:p text:style-name="Normal"/>
      <text:p text:style-name="P613"><text:span text:style-name="T614">Patvirtinta.</text:span><text:span text:style-name="T615"><text:s/>Neteko galios nuo 2011-04-03</text:span></text:p>
      <text:p text:style-name="P616">Priedo naikinimas:</text:p>
      <text:p text:style-name="P617"><text:span text:style-name="T618">Nr.<text:s/></text:span><text:a xlink:href="https://www.e-tar.lt/portal/legalAct.html?documentId=TAR.D9C9CC449855" office:target-frame-name="_top" xlink:show="replace"><text:span text:style-name="T619">V-303</text:span></text:a><text:span text:style-name="T620">, 2011-03-29,<text:s/></text:span><text:span text:style-name="T621">Žin. 2011, Nr. 39-1898 (2011-04-02), i. k. 1112250ISAK000V-303</text:span></text:p>
      <text:p text:style-name="Normal"/>
      <text:p text:style-name="P622"><text:span text:style-name="T623">Patvirtinta.</text:span><text:span text:style-name="T624"><text:s/>Neteko galios nuo 2010-11-25</text:span></text:p>
      <text:p text:style-name="P625">Priedo naikinimas:</text:p>
      <text:p text:style-name="P626"><text:span text:style-name="T627">Nr.<text:s/></text:span><text:a xlink:href="https://www.e-tar.lt/portal/legalAct.html?documentId=TAR.78B9BCA6189F" office:target-frame-name="_top" xlink:show="replace"><text:span text:style-name="T628">V-985</text:span></text:a><text:span text:style-name="T629">, 2010-11-15, Žin. 2010, Nr. 138-7080<text:s/></text:span><text:span text:style-name="T630">(2010-11-24), i. k. 1102250ISAK000V-985</text:span></text:p>
      <text:p text:style-name="Normal"/>
      <text:p text:style-name="P631"><text:span text:style-name="T632">PATVIRTINTA</text:span></text:p>
      <text:p text:style-name="P633">Lietuvos Respublikos sveikatos<text:s/></text:p>
      <text:p text:style-name="P634">apsaugos ministro</text:p>
      <text:p text:style-name="P635">2003 m. birželio 11 d. įsakymu Nr.<text:s/></text:p>
      <text:p text:style-name="P636">V-348</text:p>
      <text:p text:style-name="P637"/>
      <text:p text:style-name="P638"><text:span text:style-name="T639">ARTERINĖS HIPERTENZIJOS, HIPERTENZINĖS ŠIRDIES IR INKSTŲ LIGOS (TLK-10 KODAI I 10–I 13, I 15) DIAGNOSTIKOS<text:s/></text:span><text:span text:style-name="T640">BEI AMBULATORINIO GYDYMO, KOMPENSUOJAMO IŠ PRIVALOMOJO SVEIKATOS DRAUDIMO FONDO BIUDŽETO LĖŠŲ, METODIKA</text:span></text:p>
      <text:p text:style-name="P641"/>
      <text:p text:style-name="P642"><text:span text:style-name="T643">I</text:span><text:span text:style-name="T644">.<text:s/></text:span><text:span text:style-name="T645">DIAGNOSTIKOS KRITERIJAI</text:span></text:p>
      <text:p text:style-name="P646"/>
      <text:p text:style-name="P647"><text:span text:style-name="T648">1</text:span><text:span text:style-name="T649">. Arterinės hipertenzijos diagnozė – tai ne vien arterinio kraujospūdžio padidėjimas, bet sindromas, susidedantis<text:s/></text:span><text:span text:style-name="T650">iš:</text:span></text:p>
      <text:p text:style-name="P651"><text:span text:style-name="T652">1.1</text:span><text:span text:style-name="T653">. padidėjusio arterinio kraujo spaudimo (toliau – AKS);</text:span></text:p>
      <text:p text:style-name="P654"><text:span text:style-name="T655">1.2</text:span><text:span text:style-name="T656">. hipertenzinės kardiopatijos (hipertenzinės širdies ligos);</text:span></text:p>
      <text:p text:style-name="P657"><text:span text:style-name="T658">1.3</text:span><text:span text:style-name="T659">. hipertenzinės nefropatijos (hipertenzinės inkstų ligos);</text:span></text:p>
      <text:p text:style-name="P660"><text:span text:style-name="T661">1.4</text:span><text:span text:style-name="T662">. hipertenzinės arteriopatijos (hipertenzinės<text:s/></text:span><text:span text:style-name="T663">arterijų ligos);</text:span></text:p>
      <text:p text:style-name="P664"><text:span text:style-name="T665">1.5</text:span><text:span text:style-name="T666">. hipertenzinės smegenų ligos (praeinančio smegenų išemijos priepuolio; insulto; ūminės hipertenzinės encefalopatijos ir/arba lėtinės smegenų išemijos);</text:span></text:p>
      <text:p text:style-name="P667"><text:span text:style-name="T668">1.6</text:span><text:span text:style-name="T669">. hipertenzinio-metabolinio sindromo ar atskirų kardiovaskulinių rizikos</text:span><text:span text:style-name="T670"><text:s/>veiksnių.</text:span></text:p>
      <text:p text:style-name="P671"><text:span text:style-name="T672">Pastaba.</text:span><text:span text:style-name="T673"><text:s/>Formuluojant arterinės hipertenzijos diagnozę, joje privalo atsispindėti AKS padidėjimo laipsnis, visos nustatytos arterinės hipertenzijos sindromo sudedamos dalys ir rizikos grupė.</text:span></text:p>
      <text:p text:style-name="P674"/>
      <text:p text:style-name="P675"><text:span text:style-name="T676">II</text:span><text:span text:style-name="T677">.<text:s/></text:span><text:span text:style-name="T678">PADIDĖJĘS ARTERINIS KRAUJO SPAUDIMAS</text:span></text:p>
      <text:p text:style-name="P679"/>
      <text:p text:style-name="P680"><text:span text:style-name="T681">2</text:span><text:span text:style-name="T682">. AKS padidėjimas vertinamas laipsniais pagal kraujospūdžio dydį (1 lentelė).</text:span></text:p>
      <text:p text:style-name="P683"/>
      <text:p text:style-name="P684"><text:span text:style-name="T685">1 lentelė.</text:span><text:span text:style-name="T686"><text:s/>Arterinio kraujospūdžio lygių klasifikacija (Jungtinis nacionalinis komitetas JNC</text:span><text:span text:style-name="T687"><text:s/></text:span><text:span text:style-name="T688">7, 2003)</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Kategorija</text:p>
          </table:table-cell>
          <table:table-cell table:style-name="TableCell697">
            <text:p text:style-name="P698">Sistolinis AKS (mm Hg)</text:p>
          </table:table-cell>
          <table:table-cell table:style-name="TableCell699">
            <text:p text:style-name="P700">Diastolinis AKS (mm Hg)</text:p>
          </table:table-cell>
        </table:table-row>
        <table:table-row table:style-name="TableRow701">
          <table:table-cell table:style-name="TableCell702">
            <text:p text:style-name="P703">Normalus</text:p>
          </table:table-cell>
          <table:table-cell table:style-name="TableCell704">
            <text:p text:style-name="P705">&lt;120</text:p>
          </table:table-cell>
          <table:table-cell table:style-name="TableCell706">
            <text:p text:style-name="P707">&lt;80</text:p>
          </table:table-cell>
        </table:table-row>
        <table:table-row table:style-name="TableRow708">
          <table:table-cell table:style-name="TableCell709">
            <text:p text:style-name="P710">Aukštas normalus</text:p>
          </table:table-cell>
          <table:table-cell table:style-name="TableCell711">
            <text:p text:style-name="P712">120–139</text:p>
          </table:table-cell>
          <table:table-cell table:style-name="TableCell713">
            <text:p text:style-name="P714">80-89</text:p>
          </table:table-cell>
        </table:table-row>
        <table:table-row table:style-name="TableRow715">
          <table:table-cell table:style-name="TableCell716">
            <text:p text:style-name="P717">I laipsnio padidėjimas</text:p>
          </table:table-cell>
          <table:table-cell table:style-name="TableCell718">
            <text:p text:style-name="P719">140–159</text:p>
          </table:table-cell>
          <table:table-cell table:style-name="TableCell720">
            <text:p text:style-name="P721">90-99</text:p>
          </table:table-cell>
        </table:table-row>
        <table:table-row table:style-name="TableRow722">
          <table:table-cell table:style-name="TableCell723">
            <text:p text:style-name="P724">II laipsnio padidėjimas</text:p>
          </table:table-cell>
          <table:table-cell table:style-name="TableCell725">
            <text:p text:style-name="P726">≥160</text:p>
          </table:table-cell>
          <table:table-cell table:style-name="TableCell727">
            <text:p text:style-name="P728">≥100</text:p>
          </table:table-cell>
        </table:table-row>
        <table:table-row table:style-name="TableRow729">
          <table:table-cell table:style-name="TableCell730">
            <text:p text:style-name="P731">Izoliuota sistolinė hipertenzija*</text:p>
          </table:table-cell>
          <table:table-cell table:style-name="TableCell732">
            <text:p text:style-name="P733">≥140</text:p>
          </table:table-cell>
          <table:table-cell table:style-name="TableCell734">
            <text:p text:style-name="P735">&lt;90</text:p>
          </table:table-cell>
        </table:table-row>
      </table:table>
      <text:p text:style-name="P736"/>
      <text:p text:style-name="P737">* kai pulsinis spaudimas &gt;50 mm Hg</text:p>
      <text:p text:style-name="P738"/>
      <text:p text:style-name="P739"><text:span text:style-name="T740">Pastabos:</text:span></text:p>
      <text:p text:style-name="P741">• AKS klasifikuojamas prieš paskiriant gydymą.</text:p>
      <text:p text:style-name="P742">•<text:s/>Kai ligonio sistolinis ir diastolinis kraujospūdis patenka į skirtingas kategorijas, taikyti aukštesniąją.</text:p>
      <text:p text:style-name="P743">• AKS padidėjimo laipsnis dinamikoje diagnozėje gali būti keičiamas:</text:p>
      <text:p text:style-name="P744">• jei AKS padidėjimas progresuoja, ekskliudavus laikiną ligos paūmėjimą, laipsnis keičiamas iš mažesnio į didesnį;</text:p>
      <text:p text:style-name="P745">• jei skiriant vaistus AKS sumažėja, laipsnis nekeičiamas.</text:p>
      <text:p text:style-name="P746"/>
      <text:p text:style-name="P747"><text:span text:style-name="T748">III</text:span><text:span text:style-name="T749">.<text:s/></text:span><text:span text:style-name="T750">ARTERINĖS HIPERTENZIJOS KOMPLIKACIJŲ RIZIKOS VEIKSNIAI</text:span></text:p>
      <text:p text:style-name="P751"/>
      <text:p text:style-name="P752"><text:span text:style-name="T753">3</text:span><text:span text:style-name="T754">. Antro tipo cukrinis diabetas, gliukozės tolerancijos sutrikimas arba rezistencija<text:s/></text:span><text:span text:style-name="T755">insulinui.</text:span></text:p>
      <text:p text:style-name="P756"><text:span text:style-name="T757">4</text:span><text:span text:style-name="T758">. Dislipidemija: bendras cholesterolis &gt; 5 mmol/l, mažo tankio liporoteinų (toliau – MTL)-cholesterolis &gt;3 mmol/l, ir/arba trigliceridai &gt;1,7 mmol/l, ir/arba didelio tankio lipoproteinų (toliau – DTL)-cholesterolis &lt;1 mmol/l.</text:span></text:p>
      <text:p text:style-name="P759"><text:span text:style-name="T760">5</text:span><text:span text:style-name="T761">. Pilvini</text:span><text:span text:style-name="T762">o (visceralinio) tipo nutukimas.</text:span></text:p>
      <text:p text:style-name="P763"><text:span text:style-name="T764">6</text:span><text:span text:style-name="T765">. Mikroalbuminurija.</text:span></text:p>
      <text:p text:style-name="P766"><text:span text:style-name="T767">7</text:span><text:span text:style-name="T768">. Rūkymas.</text:span></text:p>
      <text:p text:style-name="P769"><text:span text:style-name="T770">8</text:span><text:span text:style-name="T771">. Nepakankamas fizinis aktyvumas.</text:span></text:p>
      <text:p text:style-name="P772"><text:span text:style-name="T773">9</text:span><text:span text:style-name="T774">. Teigiama širdies ir kraujagyslių ligos ar ankstyvos mirties šeimos anamnezė.</text:span></text:p>
      <text:p text:style-name="P775"><text:span text:style-name="T776">Pastaba.<text:s/></text:span><text:span text:style-name="T777">Šiuo metu didžiulis dėmesys kreipiamas į hiperten</text:span><text:span text:style-name="T778">zijos ir metabolinio sindromo derinį, jungiantį keletą (Nr. 3–6) rizikos veiksnių ir ženkliai padidinantį kardiovaskulinę riziką.</text:span></text:p>
      <text:p text:style-name="P779"/>
      <text:p text:style-name="P780"><text:span text:style-name="T781">IV</text:span><text:span text:style-name="T782">.<text:s/></text:span><text:span text:style-name="T783">ARTERINĖS HIPERTENZIJOS SĄLYGOJAMAS „ORGANŲ–TAIKINIŲ“ PAŽEIDIMAS</text:span></text:p>
      <text:p text:style-name="P784"/>
      <text:p text:style-name="P785"><text:span text:style-name="T786">10</text:span><text:span text:style-name="T787">.<text:s/></text:span><text:span text:style-name="T788">Širdyje</text:span><text:span text:style-name="T789">: kairiojo skilvelio hipertrofija;</text:span><text:span text:style-name="T790"><text:s/>miokardo išemijos klinikinės išraiškos (žr. 22.1.3); progresuojanti koronarinė širdies liga; sistolinis, diastolinis ar mišrus širdies nepakankamumas; kairiojo prieširdžio didėjimas; širdies ritmo sutrikimai.</text:span></text:p>
      <text:p text:style-name="P791"><text:span text:style-name="T792">11</text:span><text:span text:style-name="T793">.</text:span><text:span text:style-name="T794"><text:s/>Inkstuose</text:span><text:span text:style-name="T795">: kamuolėlių ir/arba stromos<text:s/></text:span><text:span text:style-name="T796">sklerozė; inkstų arterijų liga; lėtinis inkstų nepakankamumas.</text:span></text:p>
      <text:p text:style-name="P797"><text:span text:style-name="T798">12</text:span><text:span text:style-name="T799">.<text:s/></text:span><text:span text:style-name="T800">Arterijose</text:span><text:span text:style-name="T801">: endotelio disfunkcija; arterijų sienelės standumo padidėjimas; miego ir/arba šlaunies arterijos intimos-medijos sustorėjimas, plokštelės arba stenozės; hipertenzinė angioret</text:span><text:span text:style-name="T802">inopatija ir jos komplikacijos – tinklainės venų trombozė arba tinklainės arterijų embolija, okliuzija; aortos aneurizma arba sluoksniuojanti aortos aneurizma.</text:span></text:p>
      <text:p text:style-name="P803"><text:span text:style-name="T804">13</text:span><text:span text:style-name="T805">.</text:span><text:span text:style-name="T806"><text:s/>Smegenyse</text:span><text:span text:style-name="T807">: smegenų kraujosrūva; smegenų infarktas; praeinantis smegenų išemijos priepuol</text:span><text:span text:style-name="T808">is; kraujagyslinė demencija; lėtinė smegenų išemija.</text:span></text:p>
      <text:p text:style-name="P809"/>
      <text:p text:style-name="P810"><text:span text:style-name="T811">V</text:span><text:span text:style-name="T812">.<text:s/></text:span><text:span text:style-name="T813">ARTERINĘ HIPERTENZIJĄ LYDINČIOS KLINIKINĖS BŪKLĖS, APSUNKINANČIOS JOS EIGĄ IR GYDYMĄ</text:span></text:p>
      <text:p text:style-name="P814"/>
      <text:p text:style-name="P815"><text:span text:style-name="T816">14</text:span><text:span text:style-name="T817">.<text:s/></text:span><text:span text:style-name="T818">Širdies ir kraujagyslių</text:span><text:span text:style-name="T819">: koronarinė širdies liga; sklerodegeneraciniai vožtuvų pakenkimai; smegenų<text:s/></text:span><text:span text:style-name="T820">arterijų aterosklerozė; periferinių arterijų liga.</text:span></text:p>
      <text:p text:style-name="P821"><text:span text:style-name="T822">15</text:span><text:span text:style-name="T823">.<text:s/></text:span><text:span text:style-name="T824">Cukrinis diabetas</text:span><text:span text:style-name="T825">.</text:span></text:p>
      <text:p text:style-name="P826"><text:span text:style-name="T827">16</text:span><text:span text:style-name="T828">.<text:s/></text:span><text:span text:style-name="T829">Kitos</text:span><text:span text:style-name="T830"><text:s/></text:span><text:span text:style-name="T831">(ne hipertenzinė nefropatija)</text:span><text:span text:style-name="T832"><text:s/></text:span><text:span text:style-name="T833">inkstų ligos</text:span><text:span text:style-name="T834">, pasireiškiančios proteinurija ir/arba lydimos inkstų funkcijos nepakankamumo.</text:span></text:p>
      <text:p text:style-name="P835"><text:span text:style-name="T836">17</text:span><text:span text:style-name="T837">.<text:s/></text:span><text:span text:style-name="T838">Plaučių ligos</text:span><text:span text:style-name="T839">, lydimos bronchų obs</text:span><text:span text:style-name="T840">trukcijos.</text:span></text:p>
      <text:p text:style-name="P841"><text:span text:style-name="T842">18</text:span><text:span text:style-name="T843">.<text:s/></text:span><text:span text:style-name="T844">Sąnarių ligos</text:span><text:span text:style-name="T845">, kuomet taikomi nesteroidiniai priešuždegiminiai medikamentai.</text:span></text:p>
      <text:p text:style-name="P846"><text:span text:style-name="T847">Pastaba.<text:s/></text:span><text:span text:style-name="T848">Lydinčios plaučių ir sąnarių ligos apsunkina arterinės hipertenzijos (toliau – AH) gydymą.</text:span></text:p>
      <text:p text:style-name="P849"/>
      <text:p text:style-name="P850"><text:span text:style-name="T851">VI</text:span><text:span text:style-name="T852">.<text:s/></text:span><text:span text:style-name="T853">ARTERINE HIPERTENZIJA SERGANČIOJO RIZIKOS<text:s/></text:span><text:span text:style-name="T854">NUSTATYMAS PRIEŠ PASIRENKANT GYDYMĄ</text:span></text:p>
      <text:p text:style-name="P855"/>
      <text:p text:style-name="P856"><text:span text:style-name="T857">19</text:span><text:span text:style-name="T858">.<text:s/></text:span><text:span text:style-name="T859">Mažos ir vidutinės rizikos grupės</text:span><text:span text:style-name="T860">: aukštas-normalus arba pirmo laipsnio AKS padidėjimas kartu su 1–3 rizikos veiksniais (išskyrus rezistenciją insulinui ir/ar diabetą).</text:span></text:p>
      <text:p text:style-name="P861"><text:span text:style-name="T862">20</text:span><text:span text:style-name="T863">.</text:span><text:span text:style-name="T864"><text:s/>Didelės ir labai didelės rizikos grupės:</text:span></text:p>
      <text:p text:style-name="P865"><text:span text:style-name="T866">20.1</text:span><text:span text:style-name="T867">. vien antro laipsnio AKS padidėjimas arba</text:span></text:p>
      <text:p text:style-name="P868"><text:span text:style-name="T869">20.2</text:span><text:span text:style-name="T870">. pirmo arba antro laipsnio AKS padidėjimas ir<text:s/></text:span><text:span text:style-name="T871">≥ 3 rizikos veiksniai (užtenka vien rezistencijos insulinui, gliukozės netoleravimo arba diabeto) ir/arba art</text:span><text:span text:style-name="T872">erinės hipertenzijos sąlygojami „organų–taikinių“ pažeidimai ir/arba lydinčios klinikinės būklės, sunkinančios AH eigą ar komplikuojančios AH gydymą.</text:span></text:p>
      <text:p text:style-name="P873"/>
      <text:p text:style-name="P874"><text:span text:style-name="T875">VII</text:span><text:span text:style-name="T876">.<text:s/></text:span><text:span text:style-name="T877">ARTERINĖS HIPERTENZIJOS TLK-10 KODAI</text:span></text:p>
      <text:p text:style-name="P878"/>
      <text:p text:style-name="P879"><text:span text:style-name="T880">21</text:span><text:span text:style-name="T881">.<text:s/></text:span><text:span text:style-name="T882">Pirminė hipertenzija</text:span><text:span text:style-name="T883"><text:s/></text:span><text:span text:style-name="T884">(I 10).</text:span><text:span text:style-name="T885"><text:s/>Koduojama nesant<text:s/></text:span><text:span text:style-name="T886">organų–taikinių pažeidimo.</text:span></text:p>
      <text:p text:style-name="P887"><text:span text:style-name="T888">22</text:span><text:span text:style-name="T889">.</text:span><text:span text:style-name="T890"><text:s/>Hipertenzinė (širdies liga)<text:s/></text:span><text:span text:style-name="T891">[</text:span><text:span text:style-name="T892">kardiopatija</text:span><text:span text:style-name="T893">]<text:s/></text:span><text:span text:style-name="T894">(I 11)</text:span><text:span text:style-name="T895"><text:s/>(toliau – hipertenzinė kardiopatija).</text:span></text:p>
      <text:p text:style-name="P896"><text:span text:style-name="T897">22.1</text:span><text:span text:style-name="T898">.</text:span><text:span text:style-name="T899"><text:s/>Hipertenzinė (širdies liga)<text:s/></text:span><text:span text:style-name="T900">[</text:span><text:span text:style-name="T901">kardiopatija</text:span><text:span text:style-name="T902">]</text:span><text:span text:style-name="T903"><text:s/>be (stazinio) širdies [kraujotakos] nepakankamumo (I 11.9)<text:s/></text:span><text:span text:style-name="T904">(toliau – hipertenzinė<text:s/></text:span><text:span text:style-name="T905">kardiopatija be širdies nepakankamumo). Diagnozė nustatoma radus padidėjusį AKS ir vieną šių požymių:</text:span></text:p>
      <text:p text:style-name="P906"><text:span text:style-name="T907">22.1.1</text:span><text:span text:style-name="T908">. kairiojo skilvelio hipertrofija: masės indeksas vyrams &gt; 116 g/m</text:span><text:span text:style-name="T909">2</text:span><text:span text:style-name="T910">, moterims &gt; 104 g/m</text:span><text:span text:style-name="T911">2</text:span><text:span text:style-name="T912">; echokardiografiniai ar elektrokardiografiniai kairiojo s</text:span><text:span text:style-name="T913">kilvelio hipertrofijos požymiai;</text:span></text:p>
      <text:p text:style-name="P914"><text:span text:style-name="T915">22.1.2</text:span><text:span text:style-name="T916">. besimptomė sistolinė (išstūmimo frakcija &lt; 40), diastolinė (E/A santykis &lt;1 – E – angl. early [ankstyvas] ir A – angl. atrial [prieširdinis] prisipildymai) ar mišri kairiojo skilvelio disfunkcija, kai yra koncen</text:span><text:span text:style-name="T917">trinė kairiojo skilvelio hipertrofija;</text:span></text:p>
      <text:p text:style-name="P918"><text:span text:style-name="T919">22.1.3</text:span><text:span text:style-name="T920">. angiospastinė (I.20.1), mikrovaskulinė krūtinės angina (I.20.9) ar išeminis krūtinės skausmas (I.20.8);</text:span></text:p>
      <text:p text:style-name="P921"><text:span text:style-name="T922">22.1.4</text:span><text:span text:style-name="T923">. širdies ritmo ir laidumo sutrikimai (I 44–I 49).</text:span></text:p>
      <text:p text:style-name="P924"><text:span text:style-name="T925">22.2</text:span><text:span text:style-name="T926">.</text:span><text:span text:style-name="T927"><text:s/>Hipertenzinė (širdies liga) [kardiopatija] (I 11.0)<text:s/></text:span><text:span text:style-name="T928">(toliau – hipertenzinė kardiopatija su širdies nepakankamumu). Diagnozė nustatoma radus padidėjusį AKS ir vieną šių požymių:</text:span></text:p>
      <text:p text:style-name="P929"><text:span text:style-name="T930">22.2.1</text:span><text:span text:style-name="T931">. kairiojo skilvelio hipertrofija;</text:span></text:p>
      <text:p text:style-name="P932"><text:span text:style-name="T933">22.2.2</text:span><text:span text:style-name="T934">. kairiojo skilvelio dila</text:span><text:span text:style-name="T935">tacija, kai yra ekcentrinė kairiojo skilvelio hipertrofija;</text:span></text:p>
      <text:p text:style-name="P936"><text:span text:style-name="T937">22.2.3</text:span><text:span text:style-name="T938">. mitralinio vožtuvo nesandarumas ir/ar kairiojo prieširdžio padidėjimas;</text:span></text:p>
      <text:p text:style-name="P939"><text:span text:style-name="T940">22.2.4</text:span><text:span text:style-name="T941">. sistolinis, diastolinis ar mišrus širdies nepakankamumas.</text:span></text:p>
      <text:p text:style-name="P942"><text:span text:style-name="T943">23</text:span><text:span text:style-name="T944">.<text:s/></text:span><text:span text:style-name="T945">Hipertenzinė (inkstų liga)<text:s/></text:span><text:span text:style-name="T946">[</text:span><text:span text:style-name="T947">ne</text:span><text:span text:style-name="T948">fropatija</text:span><text:span text:style-name="T949">]</text:span><text:span text:style-name="T950"><text:s/>(I 12)</text:span><text:span text:style-name="T951"><text:s/>(toliau – hipertenzinė nefropatija):</text:span></text:p>
      <text:p text:style-name="P952"><text:span text:style-name="T953">23.1</text:span><text:span text:style-name="T954">.</text:span><text:span text:style-name="T955"><text:s/>Hipertenzinė inkstų liga [nefropatija] be inkstų veiklos nepakankamumo (I.12.9)</text:span><text:span text:style-name="T956"><text:s/>(toliau – hipertenzinė nefropatija be inkstų nepakankamumo). Nustatoma radus padidėjusį AKS ir šiuos požymius (vi</text:span><text:span text:style-name="T957">si trys būtini):</text:span></text:p>
      <text:p text:style-name="P958"><text:span text:style-name="T959">23.1.1</text:span><text:span text:style-name="T960">. mikroalbuminurija, arba proteinurija;</text:span></text:p>
      <text:p text:style-name="P961"><text:span text:style-name="T962">23.1.2</text:span><text:span text:style-name="T963">. nėra kitų inkstų ligų;</text:span></text:p>
      <text:p text:style-name="P964"><text:span text:style-name="T965">23.1.3</text:span><text:span text:style-name="T966">. kreatininas vyrams &lt; 110 µmol/l, moterims &lt; 90 µmol/l ir/arba šlapalas &lt; 8,3 mmol/l, arba glomerulų filtracijos greitis ≥ 80 ml/min.</text:span></text:p>
      <text:p text:style-name="P967"><text:span text:style-name="T968">23.2</text:span><text:span text:style-name="T969">.</text:span><text:span text:style-name="T970"><text:s/></text:span><text:span text:style-name="T971">Hipertenzinė (inkstų liga)<text:s/></text:span><text:span text:style-name="T972">[</text:span><text:span text:style-name="T973">nefropatija</text:span><text:span text:style-name="T974">]<text:s/></text:span><text:span text:style-name="T975">su inkstų (veiklos) nepakankamumu (I.12.0)</text:span><text:span text:style-name="T976"><text:s/>(toliau – hipertenzinė nefropatija su inkstų nepakankamumu). Nustatoma radus šiuos požymius (visi trys būtini):</text:span></text:p>
      <text:p text:style-name="P977"><text:span text:style-name="T978">23.2.1</text:span><text:span text:style-name="T979">. mikroalbuminurija, arba proteinurija;</text:span></text:p>
      <text:p text:style-name="P980"><text:span text:style-name="T981">23.2.2</text:span><text:span text:style-name="T982">.</text:span><text:span text:style-name="T983"><text:s/>nėra kitų inkstų ligų;</text:span></text:p>
      <text:p text:style-name="P984"><text:span text:style-name="T985">23.2.3</text:span><text:span text:style-name="T986">. kreatininas vyrams ≥ 110 µmol/l, moterims ≥ 90 µmol/l ir/ar šlapalas ≥ 8,3 mmol/l, arba glomerulų filtracijos greitis &lt; 80 ml/min.</text:span></text:p>
      <text:p text:style-name="P987"><text:span text:style-name="T988">24</text:span><text:span text:style-name="T989">.<text:s/></text:span><text:span text:style-name="T990">Antrinė hipertenzija</text:span><text:span text:style-name="T991"><text:s/></text:span><text:span text:style-name="T992">(I 15):</text:span></text:p>
      <text:p text:style-name="P993"><text:span text:style-name="T994">24.1</text:span><text:span text:style-name="T995">. I 15.0, I 15.1, I 15.2, I 15.8 koduojama</text:span><text:span text:style-name="T996"><text:s/>atitinkamų sričių specialistams nustačius pagrindinę diagnozę.</text:span></text:p>
      <text:p text:style-name="P997"><text:span text:style-name="T998">24.2</text:span><text:span text:style-name="T999">. Antrinės hipertenzijos, nepatikslintos (I 15.9).</text:span></text:p>
      <text:p text:style-name="P1000"><text:span text:style-name="T1001">25</text:span><text:span text:style-name="T1002">.<text:s/></text:span><text:span text:style-name="T1003">Arterinės hipertenzijos ligos, kurių tiesiogiai neatspindi kodai</text:span><text:span text:style-name="T1004"><text:s/></text:span><text:span text:style-name="T1005">(I 10, I 11, I 12, I 15)</text:span><text:span text:style-name="T1006">:</text:span></text:p>
      <text:p text:style-name="P1007"><text:span text:style-name="T1008">25.1</text:span><text:span text:style-name="T1009">. hipertenzinė arteriopati</text:span><text:span text:style-name="T1010">ja (atitikmuo I 70, I 71, I 67);</text:span></text:p>
      <text:p text:style-name="P1011"><text:span text:style-name="T1012">25.2</text:span><text:span text:style-name="T1013">. hipertenzinė encefalopatija (I 67.4);</text:span></text:p>
      <text:p text:style-name="P1014"><text:span text:style-name="T1015">25.3</text:span><text:span text:style-name="T1016">. hipertenzija ir metabolinis sindromas pasirinkti iš kodų: E90‘, E12, E.66.9, E 78.</text:span></text:p>
      <text:p text:style-name="P1017"><text:span text:style-name="T1018">25.4</text:span><text:span text:style-name="T1019">. smegenų išemija (lėtinė) (I 67.8).</text:span></text:p>
      <text:p text:style-name="P1020"/>
      <text:p text:style-name="P1021"><text:span text:style-name="T1022">VIII</text:span><text:span text:style-name="T1023">.<text:s/></text:span><text:span text:style-name="T1024">ARTERINĖS HIPERTENZIJO</text:span><text:span text:style-name="T1025">S GYDYMAS</text:span></text:p>
      <text:p text:style-name="P1026"/>
      <text:p text:style-name="P1027"><text:span text:style-name="T1028">26</text:span><text:span text:style-name="T1029">. Įvertinus rizikos dydį, nusprendžiama, kada pradėti medikamentinį arterinės hipertenzijos gydymą, iki kiek mažinti kraujo spaudimą, kaip greitai turėtų būti pasiekiamas numatytas tikslinis kraujospūdis. Esant vidutinei rizikai, koreguoja</text:span><text:span text:style-name="T1030">mi rizikos veiksniai, prieš skiriant vaistus, pacientai 2–3 savaites stebimi, bet esant reikalui, vaistai skiriami iš karto, nustačius diagnozę. Didelės ir labai didelės rizikos pacientams taip pat koreguojami rizikos veiksniai ir vaistai skiriami iš karto</text:span><text:span text:style-name="T1031">, nustačius diagnozę.</text:span></text:p>
      <text:p text:style-name="P1032"><text:span text:style-name="T1033">27</text:span><text:span text:style-name="T1034">.<text:s/></text:span><text:span text:style-name="T1035">Tikslinis kraujospūdis, gydant arterinę hipertenziją:</text:span></text:p>
      <text:p text:style-name="P1036"><text:span text:style-name="T1037">27.1</text:span><text:span text:style-name="T1038">. Esant mažai ir vidutinei rizikai, tikslinis kraujospūdis &lt;140/90 mm Hg.</text:span></text:p>
      <text:p text:style-name="P1039"><text:span text:style-name="T1040">27.2</text:span><text:span text:style-name="T1041">. Esant didelei ir labai didelei rizikai, tikslinis kraujospūdis 130/85–125/75 mm Hg</text:span><text:span text:style-name="T1042">.</text:span></text:p>
      <text:p text:style-name="P1043"/>
      <text:p text:style-name="P1044"><text:span text:style-name="T1045">IX</text:span><text:span text:style-name="T1046">.<text:s/></text:span><text:span text:style-name="T1047">BENDRIEJI ARTERINĖS HIPERTENZIJOS GYDYMO PRINCIPAI</text:span></text:p>
      <text:p text:style-name="P1048"/>
      <text:p text:style-name="P1049"><text:span text:style-name="T1050">28</text:span><text:span text:style-name="T1051">. Esant mažai ir vidutinei rizikai AH gali būti gydoma vienu vaistu (1 schema), pasirenkant kurią nors iš išvardytų priešhipertenzinių vaistų klasių.</text:span></text:p>
      <text:p text:style-name="P1052"><text:span text:style-name="T1053">29</text:span><text:span text:style-name="T1054">. Esant didelei ir labai<text:s/></text:span><text:span text:style-name="T1055">didelei rizikai, gydymas pradedamas iškart nuo dviejų priešhipertenzinių vaistų mažesnių dozių derinio (1 schema).</text:span></text:p>
      <text:p text:style-name="P1056"><text:span text:style-name="T1057">30</text:span><text:span text:style-name="T1058">. Pradedant gydymą, bet kurį priešhipertenzinį vaistą skirti nedidelėmis dozėmis, stengiantis išvengti vaistų šalutinio poveikio.</text:span></text:p>
      <text:p text:style-name="P1059"><text:span text:style-name="T1060">31</text:span><text:span text:style-name="T1061">. Nepasiekus tikslinio kraujospūdžio pradiniame gydymo etape, vaistų dozės didinamos iki vidutinių terapinių dozių (3 lentelė). Atsparios hipertenzijos gydymui skiriamos maksimalios vaistų dozės.</text:span></text:p>
      <text:p text:style-name="P1062"><text:span text:style-name="T1063">32</text:span><text:span text:style-name="T1064">. Monoterapija, nesant reikiamo efekto, neturi trukti</text:span><text:span text:style-name="T1065"><text:s/>ilgai (iki 3 mėn.).</text:span></text:p>
      <text:p text:style-name="P1066"><text:span text:style-name="T1067">33</text:span><text:span text:style-name="T1068">. Gydymas dviejų ar trijų priešhipertenzinių vaistų deriniais taikomas apie 70 proc. sergančiųjų arterine hipertenzija. Vaistų deriniai parenkami individualiai. Prireikus daugiau nei trijų vaistų nuo hipertenzijos, bendrosios pra</text:span><text:span text:style-name="T1069">ktikos ar vidaus ligų gydytojas siunčia gydytojo specialisto konsultacijai (kardiologo, nefrologo ar kt.), po kurios jis gali išrašyti tris ar daugiau vaistus nuo hipertenzijos ne ilgiau 1 metų. Toliau siunčiama pakartotinai gydytojo specialisto konsultaci</text:span><text:span text:style-name="T1070">jai.</text:span></text:p>
      <text:p text:style-name="P1071"><text:span text:style-name="T1072"><draw:frame draw:style-name="a4" draw:name="Picture 2" text:anchor-type="as-char" svg:x="0in" svg:y="0in" svg:width="4.51042in" svg:height="4.875in" style:rel-width="scale" style:rel-height="scale"><draw:image xlink:href="media/image5.emf" xlink:type="simple" xlink:show="embed" xlink:actuate="onLoad"/><svg:title/><svg:desc/></draw:frame></text:span></text:p>
      <text:p text:style-name="P1073"><text:span text:style-name="T1074">3 lentelė.<text:s/></text:span><text:span text:style-name="T1075">Įprastinės priešhipertenzinių vaistų paros dozės</text:span></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Eil. Nr.<text:s/></text:p>
          </table:table-cell>
          <table:table-cell table:style-name="TableCell1084">
            <text:p text:style-name="P1085">VAISTAS</text:p>
          </table:table-cell>
          <table:table-cell table:style-name="TableCell1086">
            <text:p text:style-name="P1087">PAROS DOZĖS (mg)</text:p>
          </table:table-cell>
        </table:table-row>
        <table:table-row table:style-name="TableRow1088">
          <table:table-cell table:style-name="TableCell1089">
            <text:p text:style-name="P1090">1.<text:s/></text:p>
          </table:table-cell>
          <table:table-cell table:style-name="TableCell1091">
            <text:p text:style-name="P1092">Amlodipinas</text:p>
          </table:table-cell>
          <table:table-cell table:style-name="TableCell1093">
            <text:p text:style-name="P1094">2,5–10</text:p>
          </table:table-cell>
        </table:table-row>
        <table:table-row table:style-name="TableRow1095">
          <table:table-cell table:style-name="TableCell1096">
            <text:p text:style-name="P1097">2.<text:s/></text:p>
          </table:table-cell>
          <table:table-cell table:style-name="TableCell1098">
            <text:p text:style-name="P1099">Atenololis</text:p>
          </table:table-cell>
          <table:table-cell table:style-name="TableCell1100">
            <text:p text:style-name="P1101">12,5–150</text:p>
          </table:table-cell>
        </table:table-row>
        <table:table-row table:style-name="TableRow1102">
          <table:table-cell table:style-name="TableCell1103">
            <text:p text:style-name="P1104">3.</text:p>
          </table:table-cell>
          <table:table-cell table:style-name="TableCell1105">
            <text:p text:style-name="P1106">Betaksololis</text:p>
          </table:table-cell>
          <table:table-cell table:style-name="TableCell1107">
            <text:p text:style-name="P1108">5–20</text:p>
          </table:table-cell>
        </table:table-row>
        <table:table-row table:style-name="TableRow1109">
          <table:table-cell table:style-name="TableCell1110">
            <text:p text:style-name="P1111">4.</text:p>
          </table:table-cell>
          <table:table-cell table:style-name="TableCell1112">
            <text:p text:style-name="P1113">Diltiazemas</text:p>
          </table:table-cell>
          <table:table-cell table:style-name="TableCell1114">
            <text:p text:style-name="P1115">90–360</text:p>
          </table:table-cell>
        </table:table-row>
        <table:table-row table:style-name="TableRow1116">
          <table:table-cell table:style-name="TableCell1117">
            <text:p text:style-name="P1118">5.</text:p>
          </table:table-cell>
          <table:table-cell table:style-name="TableCell1119">
            <text:p text:style-name="P1120">Diltiazemas (modifikuoto poveikio)</text:p>
          </table:table-cell>
          <table:table-cell table:style-name="TableCell1121">
            <text:p text:style-name="P1122">90–240</text:p>
          </table:table-cell>
        </table:table-row>
        <table:table-row table:style-name="TableRow1123">
          <table:table-cell table:style-name="TableCell1124">
            <text:p text:style-name="P1125">6.</text:p>
          </table:table-cell>
          <table:table-cell table:style-name="TableCell1126">
            <text:p text:style-name="P1127">Doksazosinas (modifikuoto poveikio)</text:p>
          </table:table-cell>
          <table:table-cell table:style-name="TableCell1128">
            <text:p text:style-name="P1129">1–8</text:p>
          </table:table-cell>
        </table:table-row>
        <table:table-row table:style-name="TableRow1130">
          <table:table-cell table:style-name="TableCell1131">
            <text:p text:style-name="P1132">7.</text:p>
          </table:table-cell>
          <table:table-cell table:style-name="TableCell1133">
            <text:p text:style-name="P1134">Enalaprilis</text:p>
          </table:table-cell>
          <table:table-cell table:style-name="TableCell1135">
            <text:p text:style-name="P1136">2,5–40</text:p>
          </table:table-cell>
        </table:table-row>
        <table:table-row table:style-name="TableRow1137">
          <table:table-cell table:style-name="TableCell1138">
            <text:p text:style-name="P1139">8.</text:p>
          </table:table-cell>
          <table:table-cell table:style-name="TableCell1140">
            <text:p text:style-name="P1141">Felodipinas</text:p>
          </table:table-cell>
          <table:table-cell table:style-name="TableCell1142">
            <text:p text:style-name="P1143">2,5–5</text:p>
          </table:table-cell>
        </table:table-row>
        <table:table-row table:style-name="TableRow1144">
          <table:table-cell table:style-name="TableCell1145">
            <text:p text:style-name="P1146">9.</text:p>
          </table:table-cell>
          <table:table-cell table:style-name="TableCell1147">
            <text:p text:style-name="P1148">Fosinoprilis</text:p>
          </table:table-cell>
          <table:table-cell table:style-name="TableCell1149">
            <text:p text:style-name="P1150">10–40</text:p>
          </table:table-cell>
        </table:table-row>
        <table:table-row table:style-name="TableRow1151">
          <table:table-cell table:style-name="TableCell1152">
            <text:p text:style-name="P1153">10.</text:p>
          </table:table-cell>
          <table:table-cell table:style-name="TableCell1154">
            <text:p text:style-name="P1155">Hidrochlorotiazidas</text:p>
          </table:table-cell>
          <table:table-cell table:style-name="TableCell1156">
            <text:p text:style-name="P1157">12,5–25</text:p>
          </table:table-cell>
        </table:table-row>
        <table:table-row table:style-name="TableRow1158">
          <table:table-cell table:style-name="TableCell1159">
            <text:p text:style-name="P1160">11.</text:p>
          </table:table-cell>
          <table:table-cell table:style-name="TableCell1161">
            <text:p text:style-name="P1162">Indapamidas</text:p>
          </table:table-cell>
          <table:table-cell table:style-name="TableCell1163">
            <text:p text:style-name="P1164">1,25–2,5</text:p>
          </table:table-cell>
        </table:table-row>
        <table:table-row table:style-name="TableRow1165">
          <table:table-cell table:style-name="TableCell1166">
            <text:p text:style-name="P1167">12.</text:p>
          </table:table-cell>
          <table:table-cell table:style-name="TableCell1168">
            <text:p text:style-name="P1169">Kaptoprilis</text:p>
          </table:table-cell>
          <table:table-cell table:style-name="TableCell1170">
            <text:p text:style-name="P1171">12,5–150</text:p>
          </table:table-cell>
        </table:table-row>
        <table:table-row table:style-name="TableRow1172">
          <table:table-cell table:style-name="TableCell1173">
            <text:p text:style-name="P1174">13.</text:p>
          </table:table-cell>
          <table:table-cell table:style-name="TableCell1175">
            <text:p text:style-name="P1176">Klonidinas</text:p>
          </table:table-cell>
          <table:table-cell table:style-name="TableCell1177">
            <text:p text:style-name="P1178">0,3–0,6</text:p>
          </table:table-cell>
        </table:table-row>
        <table:table-row table:style-name="TableRow1179">
          <table:table-cell table:style-name="TableCell1180">
            <text:p text:style-name="P1181">14.</text:p>
          </table:table-cell>
          <table:table-cell table:style-name="TableCell1182">
            <text:p text:style-name="P1183">Kvinaprilis</text:p>
          </table:table-cell>
          <table:table-cell table:style-name="TableCell1184">
            <text:p text:style-name="P1185">2,5–40</text:p>
          </table:table-cell>
        </table:table-row>
        <table:table-row table:style-name="TableRow1186">
          <table:table-cell table:style-name="TableCell1187">
            <text:p text:style-name="P1188">15.</text:p>
          </table:table-cell>
          <table:table-cell table:style-name="TableCell1189">
            <text:p text:style-name="P1190">Labetololis</text:p>
          </table:table-cell>
          <table:table-cell table:style-name="TableCell1191">
            <text:p text:style-name="P1192">200–1200</text:p>
          </table:table-cell>
        </table:table-row>
        <table:table-row table:style-name="TableRow1193">
          <table:table-cell table:style-name="TableCell1194">
            <text:p text:style-name="P1195">16.</text:p>
          </table:table-cell>
          <table:table-cell table:style-name="TableCell1196">
            <text:p text:style-name="P1197">Lacidipinas</text:p>
          </table:table-cell>
          <table:table-cell table:style-name="TableCell1198">
            <text:p text:style-name="P1199">2–6</text:p>
          </table:table-cell>
        </table:table-row>
        <table:table-row table:style-name="TableRow1200">
          <table:table-cell table:style-name="TableCell1201">
            <text:p text:style-name="P1202">17.</text:p>
          </table:table-cell>
          <table:table-cell table:style-name="TableCell1203">
            <text:p text:style-name="P1204">Lerkanidipinas</text:p>
          </table:table-cell>
          <table:table-cell table:style-name="TableCell1205">
            <text:p text:style-name="P1206">10–20</text:p>
          </table:table-cell>
        </table:table-row>
        <table:table-row table:style-name="TableRow1207">
          <table:table-cell table:style-name="TableCell1208">
            <text:p text:style-name="P1209">18.</text:p>
          </table:table-cell>
          <table:table-cell table:style-name="TableCell1210">
            <text:p text:style-name="P1211">Lisinoprilis</text:p>
          </table:table-cell>
          <table:table-cell table:style-name="TableCell1212">
            <text:p text:style-name="P1213">2,5–40</text:p>
          </table:table-cell>
        </table:table-row>
        <table:table-row table:style-name="TableRow1214">
          <table:table-cell table:style-name="TableCell1215">
            <text:p text:style-name="P1216">19.</text:p>
          </table:table-cell>
          <table:table-cell table:style-name="TableCell1217">
            <text:p text:style-name="P1218">Metoprololis</text:p>
          </table:table-cell>
          <table:table-cell table:style-name="TableCell1219">
            <text:p text:style-name="P1220">50–200</text:p>
          </table:table-cell>
        </table:table-row>
        <table:table-row table:style-name="TableRow1221">
          <table:table-cell table:style-name="TableCell1222">
            <text:p text:style-name="P1223">20.</text:p>
          </table:table-cell>
          <table:table-cell table:style-name="TableCell1224">
            <text:p text:style-name="P1225">Metoprololis (modifikuoto poveikio)</text:p>
          </table:table-cell>
          <table:table-cell table:style-name="TableCell1226">
            <text:p text:style-name="P1227">25–200</text:p>
          </table:table-cell>
        </table:table-row>
        <table:table-row table:style-name="TableRow1228">
          <table:table-cell table:style-name="TableCell1229">
            <text:p text:style-name="P1230">21.</text:p>
          </table:table-cell>
          <table:table-cell table:style-name="TableCell1231">
            <text:p text:style-name="P1232">Metildopa</text:p>
          </table:table-cell>
          <table:table-cell table:style-name="TableCell1233">
            <text:p text:style-name="P1234">500–2000</text:p>
          </table:table-cell>
        </table:table-row>
        <table:table-row table:style-name="TableRow1235">
          <table:table-cell table:style-name="TableCell1236">
            <text:p text:style-name="P1237">22.</text:p>
          </table:table-cell>
          <table:table-cell table:style-name="TableCell1238">
            <text:p text:style-name="P1239">Moksonidinas</text:p>
          </table:table-cell>
          <table:table-cell table:style-name="TableCell1240">
            <text:p text:style-name="P1241">0,2–0,4</text:p>
          </table:table-cell>
        </table:table-row>
        <table:table-row table:style-name="TableRow1242">
          <table:table-cell table:style-name="TableCell1243">
            <text:p text:style-name="P1244">23.</text:p>
          </table:table-cell>
          <table:table-cell table:style-name="TableCell1245">
            <text:p text:style-name="P1246">Nebivololis</text:p>
          </table:table-cell>
          <table:table-cell table:style-name="TableCell1247">
            <text:p text:style-name="P1248">2,5–10</text:p>
          </table:table-cell>
        </table:table-row>
        <table:table-row table:style-name="TableRow1249">
          <table:table-cell table:style-name="TableCell1250">
            <text:p text:style-name="P1251">24.</text:p>
          </table:table-cell>
          <table:table-cell table:style-name="TableCell1252">
            <text:p text:style-name="P1253">Nifedipinas<text:s/>(modifikuoto poveikio)</text:p>
          </table:table-cell>
          <table:table-cell table:style-name="TableCell1254">
            <text:p text:style-name="P1255">40–60</text:p>
          </table:table-cell>
        </table:table-row>
        <table:table-row table:style-name="TableRow1256">
          <table:table-cell table:style-name="TableCell1257">
            <text:p text:style-name="P1258">25.</text:p>
          </table:table-cell>
          <table:table-cell table:style-name="TableCell1259">
            <text:p text:style-name="P1260">Nitrendipinas</text:p>
          </table:table-cell>
          <table:table-cell table:style-name="TableCell1261">
            <text:p text:style-name="P1262">10–40</text:p>
          </table:table-cell>
        </table:table-row>
        <table:table-row table:style-name="TableRow1263">
          <table:table-cell table:style-name="TableCell1264">
            <text:p text:style-name="P1265">26.</text:p>
          </table:table-cell>
          <table:table-cell table:style-name="TableCell1266">
            <text:p text:style-name="P1267">Prazosinas</text:p>
          </table:table-cell>
          <table:table-cell table:style-name="TableCell1268">
            <text:p text:style-name="P1269">1,0–8</text:p>
          </table:table-cell>
        </table:table-row>
        <table:table-row table:style-name="TableRow1270">
          <table:table-cell table:style-name="TableCell1271">
            <text:p text:style-name="P1272">27.</text:p>
          </table:table-cell>
          <table:table-cell table:style-name="TableCell1273">
            <text:p text:style-name="P1274">Perindoprilis</text:p>
          </table:table-cell>
          <table:table-cell table:style-name="TableCell1275">
            <text:p text:style-name="P1276">4–8</text:p>
          </table:table-cell>
        </table:table-row>
        <table:table-row table:style-name="TableRow1277">
          <table:table-cell table:style-name="TableCell1278">
            <text:p text:style-name="P1279">28.</text:p>
          </table:table-cell>
          <table:table-cell table:style-name="TableCell1280">
            <text:p text:style-name="P1281">Spironolaktonas</text:p>
          </table:table-cell>
          <table:table-cell table:style-name="TableCell1282">
            <text:p text:style-name="P1283">12,5–50</text:p>
          </table:table-cell>
        </table:table-row>
        <table:table-row table:style-name="TableRow1284">
          <table:table-cell table:style-name="TableCell1285">
            <text:p text:style-name="P1286">29.</text:p>
          </table:table-cell>
          <table:table-cell table:style-name="TableCell1287">
            <text:p text:style-name="P1288">Ramiprilis</text:p>
          </table:table-cell>
          <table:table-cell table:style-name="TableCell1289">
            <text:p text:style-name="P1290">1,25–10</text:p>
          </table:table-cell>
        </table:table-row>
        <table:table-row table:style-name="TableRow1291">
          <table:table-cell table:style-name="TableCell1292">
            <text:p text:style-name="P1293">30.</text:p>
          </table:table-cell>
          <table:table-cell table:style-name="TableCell1294">
            <text:p text:style-name="P1295">Spiraprilis</text:p>
          </table:table-cell>
          <table:table-cell table:style-name="TableCell1296">
            <text:p text:style-name="P1297">3–6</text:p>
          </table:table-cell>
        </table:table-row>
        <table:table-row table:style-name="TableRow1298">
          <table:table-cell table:style-name="TableCell1299">
            <text:p text:style-name="P1300">31.</text:p>
          </table:table-cell>
          <table:table-cell table:style-name="TableCell1301">
            <text:p text:style-name="P1302">Trandolaprilis</text:p>
          </table:table-cell>
          <table:table-cell table:style-name="TableCell1303">
            <text:p text:style-name="P1304">0,5–2</text:p>
          </table:table-cell>
        </table:table-row>
        <table:table-row table:style-name="TableRow1305">
          <table:table-cell table:style-name="TableCell1306">
            <text:p text:style-name="P1307">32.</text:p>
          </table:table-cell>
          <table:table-cell table:style-name="TableCell1308">
            <text:p text:style-name="P1309">Verapamilis (modifikuoto poveikio)</text:p>
          </table:table-cell>
          <table:table-cell table:style-name="TableCell1310">
            <text:p text:style-name="P1311">120–240</text:p>
          </table:table-cell>
        </table:table-row>
      </table:table>
      <text:p text:style-name="P1312"/>
      <text:p text:style-name="P1313"><text:span text:style-name="T1314">Pastaba.<text:s/></text:span><text:span text:style-name="T1315">Atsparios gydymui hipertenzijos atvejais gali būti skiriamos maksimalios dozės.</text:span></text:p>
      <text:p text:style-name="P1316"/>
      <text:p text:style-name="P1317"><text:span text:style-name="T1318">X</text:span><text:span text:style-name="T1319">.<text:s/></text:span><text:span text:style-name="T1320">PRIEŠHIPERTENZINIAI VAISTAI, KOMPENSUOJAMI IŠ PRIVALOMOJO SVEIKATOS DRAUDIMO FONDO</text:span></text:p>
      <text:p text:style-name="P1321"/>
      <text:p text:style-name="P1322"><text:span text:style-name="T1323">34</text:span><text:span text:style-name="T1324">. Remiantis šiuo metu kompensuojamų iš Privalomojo sveikatos draudi</text:span><text:span text:style-name="T1325">mo fondo medikamentų sąrašu, priešhipertenziniai vaistai suskirstyti į pirmąjį ir antrąjį sąrašus.</text:span></text:p>
      <text:p text:style-name="P1326"><text:span text:style-name="T1327">35</text:span><text:span text:style-name="T1328">.<text:s/></text:span><text:span text:style-name="T1329">Pirmasis vaistų sąrašas</text:span><text:span text:style-name="T1330"><text:s/>– tai kompensuojami vaistai pradinei arterinio kraujo spaudimo korekcijai, iki bus atlikti tyrimai ir nustatytos klinikinės b</text:span><text:span text:style-name="T1331">ūklės, būtinos antrojo sąrašo preparatams skirti.</text:span></text:p>
      <text:p text:style-name="P1332"><text:span text:style-name="T1333">35.1</text:span><text:span text:style-name="T1334">.<text:s/></text:span><text:span text:style-name="T1335">Kalcio kanalų blokatorių (toliau – KKB) grupėje</text:span><text:span text:style-name="T1336">:</text:span></text:p>
      <text:p text:style-name="P1337"><text:span text:style-name="T1338">35.1.1</text:span><text:span text:style-name="T1339">. Diltiazemas</text:span></text:p>
      <text:p text:style-name="P1340"><text:span text:style-name="T1341">35.1.2</text:span><text:span text:style-name="T1342">. Nifedipinas (modifikuoto poveikio)</text:span></text:p>
      <text:p text:style-name="P1343"><text:span text:style-name="T1344">35.2</text:span><text:span text:style-name="T1345">.</text:span><text:span text:style-name="T1346"><text:s/>AKF inhibitorių (toliau – AKFI) grupėje:</text:span></text:p>
      <text:p text:style-name="P1347"><text:span text:style-name="T1348">35.2.1</text:span><text:span text:style-name="T1349">. Enalaprilis</text:span></text:p>
      <text:p text:style-name="P1350"><text:span text:style-name="T1351">35.</text:span><text:span text:style-name="T1352">2.2</text:span><text:span text:style-name="T1353">. Kaptoprilis</text:span></text:p>
      <text:p text:style-name="P1354"><text:span text:style-name="T1355">Pastaba.<text:s/></text:span><text:span text:style-name="T1356">AKF inhibitoriai neskiriami esant abipusei inkstų arterijos stenozei.</text:span></text:p>
      <text:p text:style-name="P1357"><text:span text:style-name="T1358">35.3</text:span><text:span text:style-name="T1359">.<text:s/></text:span><text:span text:style-name="T1360">Betaadrenoblokatorių (toliau – BAB) grupėje</text:span><text:span text:style-name="T1361">:</text:span></text:p>
      <text:p text:style-name="P1362"><text:span text:style-name="T1363">35.3.1</text:span><text:span text:style-name="T1364">. Atenololis</text:span></text:p>
      <text:p text:style-name="P1365"><text:span text:style-name="T1366">35.3.2</text:span><text:span text:style-name="T1367">. Metoprololis</text:span></text:p>
      <text:p text:style-name="P1368"><text:span text:style-name="T1369">35.4</text:span><text:span text:style-name="T1370">.<text:s/></text:span><text:span text:style-name="T1371">Kiti</text:span><text:span text:style-name="T1372">:</text:span></text:p>
      <text:p text:style-name="P1373"><text:span text:style-name="T1374">35.4.1</text:span><text:span text:style-name="T1375">. Hidrochlortiazidas</text:span></text:p>
      <text:p text:style-name="P1376"><text:span text:style-name="T1377">35.4.2</text:span><text:span text:style-name="T1378">. Klonidinas</text:span></text:p>
      <text:p text:style-name="P1379"><text:span text:style-name="T1380">35.4.3</text:span><text:span text:style-name="T1381">. Prazosinas</text:span></text:p>
      <text:p text:style-name="P1382"><text:span text:style-name="T1383">35.5</text:span><text:span text:style-name="T1384">.</text:span><text:span text:style-name="T1385"><text:s/>Fiksuoti deriniai</text:span><text:span text:style-name="T1386">:</text:span></text:p>
      <text:p text:style-name="P1387"><text:span text:style-name="T1388">35.5.1</text:span><text:span text:style-name="T1389">. Enalaprilis ir hidrochlortiazidas</text:span></text:p>
      <text:p text:style-name="P1390"><text:span text:style-name="T1391">36</text:span><text:span text:style-name="T1392">.<text:s/></text:span><text:span text:style-name="T1393">Antrasis vaistų sąrašas</text:span><text:span text:style-name="T1394"><text:s/>– tai vaistai, skiriami ilgalaikiam arterinės hipertenzijos gydymui būtinais tyrimais patvirtinus bent vien</text:span><text:span text:style-name="T1395">ą klinikinę būklę šio sąrašo vaistui skirti. Sąrašas sudarytas remiantis klinikinių studijų patvirtintomis klinikinėmis būklėmis ir kai yra arterinės hipertenzijos komplikacijos („organų-taikinių“ pažeidimas) ir/arba lydinčios klinikinės būklės ir/arba riz</text:span><text:span text:style-name="T1396">ikos veiksniai.</text:span></text:p>
      <text:p text:style-name="P1397"><text:span text:style-name="T1398">36.1</text:span><text:span text:style-name="T1399">.<text:s/></text:span><text:span text:style-name="T1400">KKB grupėje</text:span><text:span text:style-name="T1401">:</text:span></text:p>
      <text:p text:style-name="P1402"><text:span text:style-name="T1403">36.1.1</text:span><text:span text:style-name="T1404">.</text:span><text:span text:style-name="T1405"><text:s/>Amlodipinas</text:span><text:span text:style-name="T1406"><text:s/>– hipertenzinė kardiopatija be širdies nepakankamumo (išimtis – lengvas širdies nepakankamumas NYHA I–II f. kl.); lydinti koronarinė širdies liga (krūtinės angina ir/arba miokardo išemija); hiperte</text:span><text:span text:style-name="T1407">nzinė arteriopatija; lydintis cukrinis diabetas (ir/arba metabolinis sindromas); vyresnio amžiaus žmonių hipertenzija (≥ 65 metų).</text:span></text:p>
      <text:p text:style-name="P1408"><text:span text:style-name="T1409">36.1.2</text:span><text:span text:style-name="T1410">.<text:s/></text:span><text:span text:style-name="T1411">Diltiazemas (modifikuoto poveikio)</text:span><text:span text:style-name="T1412"><text:s/>– hipertenzinė kardiopatija (tachisistoliniai ritmo sutrikimai); lydinti koronarinė širdies liga (krūtinės angina ir/arba miokardo išemija); hipertenzinė nefropatija.</text:span></text:p>
      <text:p text:style-name="P1413"><text:span text:style-name="T1414">36.1.3</text:span><text:span text:style-name="T1415">.</text:span><text:span text:style-name="T1416"><text:s/>Felodipinas</text:span><text:span text:style-name="T1417"><text:s/>– hipertenzinė kardiopatija be širdies nepakankamumo (išimtis –<text:s/></text:span><text:span text:style-name="T1418">lengvas širdies nepakankamumas NYHA I–II f. kl.); lydinti koronarinė širdies liga (krūtinės angina ir/arba miokardo išemija); hipertenzinė nefropatija; lydintis cukrinis diabetas; vyresnio amžiaus žmonių hipertenzija (≥ 65 metų).</text:span></text:p>
      <text:p text:style-name="P1419"><text:span text:style-name="T1420">36.1.4</text:span><text:span text:style-name="T1421">.<text:s/></text:span><text:span text:style-name="T1422">Lacidipinas</text:span><text:span text:style-name="T1423"><text:s/>–<text:s/></text:span><text:span text:style-name="T1424">hipertenzinė kardiopatija be širdies nepakankamumo; lydinti koronarinė širdies liga (krūtinės angina ir/arba miokardo išemija); hipertenzinė arteriopatija; hipertenzinė nefropatija; lydintis cukrinis diabetas (ir/arba metabolinis sindromas); kai yra lėtinė</text:span><text:span text:style-name="T1425"><text:s/>smegenų išemija; vyresnio amžiaus žmonių hipertenzija (≥ 65 metų).</text:span></text:p>
      <text:p text:style-name="P1426"><text:span text:style-name="T1427">36.1.5</text:span><text:span text:style-name="T1428">.<text:s/></text:span><text:span text:style-name="T1429">Lerkanidipinas</text:span><text:span text:style-name="T1430"><text:s/>– hipertenzinė kardiopatija be širdies nepakankamumo; hipertenzinė arteriopatija; lydintis cukrinis diabetas (ir/arba metabolinis sindromas); vyresnio amžiaus žm</text:span><text:span text:style-name="T1431">onių hipertenzija (</text:span><text:span text:style-name="T1432"> 65 metų).</text:span></text:p>
      <text:p text:style-name="P1433"><text:span text:style-name="T1434">36.1.6</text:span><text:span text:style-name="T1435">.<text:s/></text:span><text:span text:style-name="T1436">Nitrendipinas</text:span><text:span text:style-name="T1437"><text:s/>– hipertenzinė kardiopatija be širdies nepakankamumo; vyresnio amžiaus žmonių hipertenzija (≥ 65 metų).</text:span></text:p>
      <text:p text:style-name="P1438"><text:span text:style-name="T1439">36.1.7</text:span><text:span text:style-name="T1440">.</text:span><text:span text:style-name="T1441"><text:s/>Verapamilis (modifikuoto poveikio)</text:span><text:span text:style-name="T1442"><text:s/>– hipertenzinė kardiopatija (tachisistoliniai ri</text:span><text:span text:style-name="T1443">tmo sutrikimai); lydinti koronarinė širdies liga (krūtinės angina ir/arba miokardo išemija); hipertenzinė nefropatija.</text:span></text:p>
      <text:p text:style-name="P1444"><text:span text:style-name="T1445">36.2</text:span><text:span text:style-name="T1446">.<text:s/></text:span><text:span text:style-name="T1447">AKFI grupėje</text:span><text:span text:style-name="T1448">:</text:span></text:p>
      <text:p text:style-name="P1449"><text:span text:style-name="T1450">36.2.1</text:span><text:span text:style-name="T1451">.</text:span><text:span text:style-name="T1452"><text:s/>Fosinoprilis</text:span><text:span text:style-name="T1453"><text:s/>– hipertenzinė kardiopatija be arba su širdies nepakankamumu; hipertenzinė nefropatija; lydintis cukrinis diabetas (ir/arba metabolinis sindromas); vyresnio amžiaus žmonių hipertenzija (≥ 65 metų).</text:span></text:p>
      <text:p text:style-name="P1454"><text:span text:style-name="T1455">36.2.2</text:span><text:span text:style-name="T1456">.</text:span><text:span text:style-name="T1457"><text:s/>Kvinaprilis</text:span><text:span text:style-name="T1458"><text:s/>– hipertenzinė kardiopatija be ar</text:span><text:span text:style-name="T1459">ba su širdies nepakankamumu; lydinti koronarinė širdies liga (krūtinės angina ir/arba miokardo išemija ir/arba persirgtas miokardo infarktas ir/arba po kateterinio/chirurginio gydymo); hipertenzinė arteriopatija; hipertenzinė nefropatija; lydintis cukrinis</text:span><text:span text:style-name="T1460"><text:s/>diabetas (ir/arba metabolinis sindromas); vyresnio amžiaus žmonių hipertenzija (≥ 65 metų).</text:span></text:p>
      <text:p text:style-name="P1461"><text:span text:style-name="T1462">36.2.3</text:span><text:span text:style-name="T1463">.<text:s/></text:span><text:span text:style-name="T1464">Lisinoprilis</text:span><text:span text:style-name="T1465"><text:s/>– hipertenzinė kardiopatija be širdies nepakankamumo; hipertenzinė nefropatija; lydintis cukrinis diabetas.</text:span></text:p>
      <text:p text:style-name="P1466"><text:span text:style-name="T1467">36.2.4</text:span><text:span text:style-name="T1468">.<text:s/></text:span><text:span text:style-name="T1469">Perindoprilis</text:span><text:span text:style-name="T1470"><text:s/>– hi</text:span><text:span text:style-name="T1471">pertenzinė kardiopatija be arba su širdies nepakankamumu; lydinti koronarinė širdies liga (krūtinės angina ir/arba miokardo išemija ir/arba persirgtas miokardo infarktas ir/arba po kateterinio/chirurginio gydymo); po persirgto insulto ir/arba praeinančio s</text:span><text:span text:style-name="T1472">megenų išemijos priepuolio (PSIP); hipertenzinė arteriopatija; hipertenzinė nefropatija; lydintis cukrinis diabetas (ir/arba metabolinis sindromas); vyresnio amžiaus žmonių hipertenzija (≥ 65 metų).</text:span></text:p>
      <text:p text:style-name="P1473"><text:span text:style-name="T1474">36.2.5</text:span><text:span text:style-name="T1475">.</text:span><text:span text:style-name="T1476"><text:s/>Ramiprilis</text:span><text:span text:style-name="T1477"><text:s/>– hipertenzinė kardiopatija be arb</text:span><text:span text:style-name="T1478">a su širdies nepakankamumu; lydinti koronarinė širdies liga (krūtinės angina ir/arba miokardo išemija ir/arba persirgtas miokardo infarktas ir/arba po kateterinio/chirurginio gydymo); hipertenzinė arteriopatija; hipertenzinė nefropatija; lydintis cukrinis<text:s/></text:span><text:span text:style-name="T1479">diabetas (ir/arba metabolinis sindromas); vyresnio amžiaus žmonių hipertenzija (≥ 65 metų).</text:span></text:p>
      <text:p text:style-name="P1480"><text:span text:style-name="T1481">36.2.6</text:span><text:span text:style-name="T1482">.</text:span><text:span text:style-name="T1483"><text:s/>Spiraprilis</text:span><text:span text:style-name="T1484"><text:s/>– hipertenzinė kardiopatija be širdies nepakankamumo; hipertenzinė nefropatija; lydintis cukrinis diabetas.</text:span></text:p>
      <text:p text:style-name="P1485"><text:span text:style-name="T1486">36.2.7</text:span><text:span text:style-name="T1487">.</text:span><text:span text:style-name="T1488"><text:s/>Trandolaprilis</text:span><text:span text:style-name="T1489"><text:s/>– hip</text:span><text:span text:style-name="T1490">ertenzinė kardiopatija be širdies nepakankamumo; lydinti koronarinė širdies liga (persirgtas miokardo infarktas); hipertenzinė nefropatija; lydintis cukrinis diabetas (ir/arba metabolinis sindromas).</text:span></text:p>
      <text:p text:style-name="P1491"><text:span text:style-name="T1492">Pastaba.<text:s/></text:span><text:span text:style-name="T1493">AKF inhibitoriai neskiriami esant abipusei inks</text:span><text:span text:style-name="T1494">tų arterijos stenozei.</text:span></text:p>
      <text:p text:style-name="P1495"><text:span text:style-name="T1496">36.3</text:span><text:span text:style-name="T1497">.<text:s/></text:span><text:span text:style-name="T1498">BAB grupėje</text:span><text:span text:style-name="T1499">:</text:span></text:p>
      <text:p text:style-name="P1500"><text:span text:style-name="T1501">36.3.1</text:span><text:span text:style-name="T1502">.</text:span><text:span text:style-name="T1503"><text:s/>Betaksololis</text:span><text:span text:style-name="T1504"><text:s/>– hipertenzinė kardiopatija be širdies nepakankamumo; lydinti koronarinė širdies liga (krūtinės angina ir/arba nebyli miokardo išemija).</text:span></text:p>
      <text:p text:style-name="P1505"><text:span text:style-name="T1506">36.3.2</text:span><text:span text:style-name="T1507">.<text:s/></text:span><text:span text:style-name="T1508">Metoprololis (modifikuoto poveikio)</text:span><text:span text:style-name="T1509"><text:s/></text:span><text:span text:style-name="T1510">– hipertenzinė kardiopatija be arba su širdies nepakankamumu; lydinti koronarinė širdies liga (krūtinės angina ir/arba miokardo išemija ir/arba persirgtas miokardo infarktas ir/arba po kateterinio/chirurginio gydymo); lydinčios tachiaritmijos; lydintis cuk</text:span><text:span text:style-name="T1511">rinis diabetas; hipertenzinė arteriopatija.</text:span></text:p>
      <text:p text:style-name="P1512"><text:span text:style-name="T1513">36.3.3</text:span><text:span text:style-name="T1514">.</text:span><text:span text:style-name="T1515"><text:s/>Nebivololis</text:span><text:span text:style-name="T1516"><text:s/>– hipertenzinė kardiopatija be širdies nepakankamumo; lydinti koronarinė širdies liga (krūtinės angina ir/arba miokardo išemija); kai reikia skirti BAB ir yra lydintis cukrinis diabetas (i</text:span><text:span text:style-name="T1517">r/arba metabolinis sindromas).</text:span></text:p>
      <text:p text:style-name="P1518"><text:span text:style-name="T1519">Pastaba.<text:s/></text:span><text:span text:style-name="T1520">Vaistą saugu vartoti, esant lydinčiai periferinių arterijų ligai.</text:span></text:p>
      <text:p text:style-name="P1521"><text:span text:style-name="T1522">36.4</text:span><text:span text:style-name="T1523">.<text:s/></text:span><text:span text:style-name="T1524">Kiti</text:span><text:span text:style-name="T1525">:</text:span></text:p>
      <text:p text:style-name="P1526"><text:span text:style-name="T1527">36.4.1</text:span><text:span text:style-name="T1528">.</text:span><text:span text:style-name="T1529"><text:s/>Doksazosinas</text:span><text:span text:style-name="T1530"><text:s/></text:span><text:span text:style-name="T1531">(modifikuoto poveikio)</text:span><text:span text:style-name="T1532"><text:s/>– AH, lydima gėrybinės prostatos hiperplazijos; lydintis cukrinis diabetas (ir/arba metabolinis sindromas).</text:span></text:p>
      <text:p text:style-name="P1533"><text:span text:style-name="T1534">Pastaba.</text:span><text:span text:style-name="T1535"><text:s/>Neskirti, esant III–IV NYHA funkcinės klasės širdies nepakankamumui.</text:span></text:p>
      <text:p text:style-name="P1536"><text:span text:style-name="T1537">36.4.2</text:span><text:span text:style-name="T1538">.</text:span><text:span text:style-name="T1539"><text:s/>Indapamidas</text:span><text:span text:style-name="T1540"><text:s/>– hipertenzinė kardiopatija be širdies nepaka</text:span><text:span text:style-name="T1541">nkamumo; hipertenzinė nefropatija.</text:span></text:p>
      <text:p text:style-name="P1542"><text:span text:style-name="T1543">36.4.3</text:span><text:span text:style-name="T1544">.<text:s/></text:span><text:span text:style-name="T1545">Indapamidas (modifikuoto poveikio)</text:span><text:span text:style-name="T1546"><text:s/>– hipertenzinė kardiopatija be širdies nepakankamumo; hipertenzinė nefropatija; lydintis cukrinis diabetas (ir/arba metabolinis sindromas); vyresnio amžiaus žmonių hipertenzi</text:span><text:span text:style-name="T1547">ja (</text:span><text:span text:style-name="T1548"> 65 metų).</text:span></text:p>
      <text:p text:style-name="P1549"><text:span text:style-name="T1550">36.4.4</text:span><text:span text:style-name="T1551">.<text:s/></text:span><text:span text:style-name="T1552">Klonidinas<text:s/></text:span><text:span text:style-name="T1553">– AH gydymui trečiame nėštumo trimestre.</text:span></text:p>
      <text:p text:style-name="P1554"><text:span text:style-name="T1555">36.4.5</text:span><text:span text:style-name="T1556">.</text:span><text:span text:style-name="T1557"><text:s/>Labetalolis, metildopa<text:s/></text:span><text:span text:style-name="T1558">–</text:span><text:span text:style-name="T1559"><text:s/></text:span><text:span text:style-name="T1560">arterinė hipertenzija ir nėštumas (skiriant labetololį pirmuosius tris nėštumo mėnesius įvertinti naudos ir rizikos santykį).</text:span></text:p>
      <text:p text:style-name="P1561"><text:span text:style-name="T1562">36.4.6</text:span><text:span text:style-name="T1563">.<text:s/></text:span><text:span text:style-name="T1564">R</text:span><text:span text:style-name="T1565">ilmenidinas, Moksonidinas</text:span><text:span text:style-name="T1566"><text:s/>– hipertenzinė kardiopatija be širdies nepakankamumo; lydintis cukrinis diabetas (ir/arba metabolinis sindromas); vyresnio amžiaus žmonių hipertenzija (≥65 metų).</text:span><text:s/></text:p>
      <text:p text:style-name="P1567">Punkto pakeitimai:</text:p>
      <text:p text:style-name="P1568"><text:span text:style-name="T1569">Nr.<text:s/></text:span><text:a xlink:href="https://www.e-tar.lt/portal/legalAct.html?documentId=TAR.0CDE78DE38C8" office:target-frame-name="_top" xlink:show="replace"><text:span text:style-name="T1570">V-716</text:span></text:a><text:span text:style-name="T1571">, 2003-12-09, Žin., 2003, Nr. 119-5452 (2003-12-18), i. k. 1032250ISAK000V-716</text:span></text:p>
      <text:p text:style-name="Normal"/>
      <text:p text:style-name="P1572"><text:span text:style-name="T1573">36.4.7</text:span><text:span text:style-name="T1574">.</text:span><text:span text:style-name="T1575"><text:s/>Spironolaktonas<text:s/></text:span><text:span text:style-name="T1576">– AH su širdies nepakankamumu gydymui.</text:span></text:p>
      <text:p text:style-name="P1577"/>
      <text:p text:style-name="P1578"><text:span text:style-name="T1579">XI</text:span><text:span text:style-name="T1580">.<text:s/></text:span><text:span text:style-name="T1581">ANTROJO<text:s/></text:span><text:span text:style-name="T1582">SĄRAŠO VAISTŲ SKYRIMAS PAGAL KLINIKINES BŪKLES</text:span></text:p>
      <text:p text:style-name="P1583"/>
      <text:p text:style-name="P1584"><text:span text:style-name="T1585">37</text:span><text:span text:style-name="T1586">.<text:s/></text:span><text:span text:style-name="T1587">Hipertenzinė kardiopatija be širdies nepakankamumo</text:span><text:span text:style-name="T1588">:</text:span></text:p>
      <text:p text:style-name="P1589">• AKF inhibitorių grupėje: fosinoprilis; kvinaprilis; lisinoprilis; perindoprilis; ramiprilis; spiraprilis; trandolaprilis;</text:p>
      <text:p text:style-name="P1590">• KKB grupėje: amlodipinas; felodipinas; lacidipinas; lerkanidipinas; nitrendipinas;</text:p>
      <text:p text:style-name="P1591">• BAB grupėje: betaksololis; metoprololis (modifikuoto poveikio); nebivololis;</text:p>
      <text:p text:style-name="P1592"><text:span text:style-name="T1593">• kitų vaistų grupėje: indapamidas; indapamidas (modifikuoto poveikio); moksonidinas.</text:span></text:p>
      <text:p text:style-name="P1594"><text:span text:style-name="T1595">38</text:span><text:span text:style-name="T1596">.<text:s/></text:span><text:span text:style-name="T1597">Hipertenzinė kardiopat</text:span><text:span text:style-name="T1598">ija su širdies nepakankamumu:</text:span></text:p>
      <text:p text:style-name="P1599">• AKF inhibitorių grupėje: fosinoprilis; kvinaprilis; perindoprilis; ramiprilis;</text:p>
      <text:p text:style-name="P1600">• BAB grupėje: metoprololis (modifikuoto poveikio);</text:p>
      <text:p text:style-name="P1601"><text:span text:style-name="T1602">• KKB grupėje: amlodipinas ir felodipinas skiriami tik esant lengvam širdies nepakankamumui I</text:span><text:span text:style-name="T1603">–II NYHA f. kl.</text:span></text:p>
      <text:p text:style-name="P1604"><text:span text:style-name="T1605">39</text:span><text:span text:style-name="T1606">.<text:s/></text:span><text:span text:style-name="T1607">Hipertenzinė kardiopatija (tachisistoliniai ritmo sutrikimai):</text:span></text:p>
      <text:p text:style-name="P1608">• KKB grupėje: diltiazemas (modifikuoto poveikio); verapamilis (modifikuoto poveikio);</text:p>
      <text:p text:style-name="P1609"><text:span text:style-name="T1610">• BAB grupėje: metoprololis (modifikuoto poveikio).</text:span></text:p>
      <text:p text:style-name="P1611"><text:span text:style-name="T1612">40</text:span><text:span text:style-name="T1613">.<text:s/></text:span><text:span text:style-name="T1614">Lydinti koronarinė šir</text:span><text:span text:style-name="T1615">dies liga (krūtinės angina ir/arba miokardo išemija):</text:span></text:p>
      <text:p text:style-name="P1616">• KKB grupėje: amlodipinas; diltiazemas (modifikuoto poveikio); felodipinas; lacidipinas; verapamilis (modifikuoto poveikio);</text:p>
      <text:p text:style-name="P1617"><text:span text:style-name="T1618">• BAB grupėje: betaksololis; nebivololis.</text:span></text:p>
      <text:p text:style-name="P1619"><text:span text:style-name="T1620">41</text:span><text:span text:style-name="T1621">.<text:s/></text:span><text:span text:style-name="T1622">Lydinti koronarinė širdies</text:span><text:span text:style-name="T1623"><text:s/>liga (krūtinės angina ir/arba miokardo išemija ir/arba persirgtas miokardo infarktas ir/arba po kateterinio/chirurginio gydymo):</text:span></text:p>
      <text:p text:style-name="P1624">• AKF inhibitorių grupėje: kvinaprilis; perindoprilis; ramiprilis;</text:p>
      <text:p text:style-name="P1625"><text:span text:style-name="T1626">• BAB grupėje: metoprololis (modifikuoto poveikio).</text:span></text:p>
      <text:p text:style-name="P1627"><text:span text:style-name="T1628">42</text:span><text:span text:style-name="T1629">.<text:s/></text:span><text:span text:style-name="T1630">Lydinti koronarinė širdies liga (persirgtas miokardo infarktas):</text:span></text:p>
      <text:p text:style-name="P1631"><text:span text:style-name="T1632">• AKF inhibitorių grupėje: trandolaprilis.</text:span></text:p>
      <text:p text:style-name="P1633"><text:span text:style-name="T1634">43</text:span><text:span text:style-name="T1635">.<text:s/></text:span><text:span text:style-name="T1636">Po persirgto insulto arba praeinančio smegenų išemijos priepuolio:</text:span></text:p>
      <text:p text:style-name="P1637"><text:span text:style-name="T1638">• AKF inhibitorių grupėje: perindoprilis.</text:span></text:p>
      <text:p text:style-name="P1639"><text:span text:style-name="T1640">44</text:span><text:span text:style-name="T1641">.<text:s/></text:span><text:span text:style-name="T1642">Lėtinė smegenų<text:s/></text:span><text:span text:style-name="T1643">išemija:</text:span></text:p>
      <text:p text:style-name="P1644"><text:span text:style-name="T1645">• KKB grupėje: lacidipinas.</text:span></text:p>
      <text:p text:style-name="P1646"><text:span text:style-name="T1647">45</text:span><text:span text:style-name="T1648">.<text:s/></text:span><text:span text:style-name="T1649">Hipertenzinė arteriopatija:</text:span></text:p>
      <text:p text:style-name="P1650">• KKB grupėje: amlodipinas; lacidipinas; lerkanidipinas;</text:p>
      <text:p text:style-name="P1651">• AKF inhibitorių grupėje: kvinaprilis; perindoprilis; ramiprilis;</text:p>
      <text:p text:style-name="P1652"><text:span text:style-name="T1653">• BAB grupėje: nebivololis; metoprololis (modifikuoto povei</text:span><text:span text:style-name="T1654">kio).</text:span></text:p>
      <text:p text:style-name="P1655"><text:span text:style-name="T1656">46</text:span><text:span text:style-name="T1657">.<text:s/></text:span><text:span text:style-name="T1658">Hipertenzinė nefropatija:</text:span></text:p>
      <text:p text:style-name="P1659">• KKB grupėje: diltiazemas (modifikuoto poveikio); felodipinas; lacidipinas; verapamilis (modifikuoto poveikio);</text:p>
      <text:p text:style-name="P1660">• AKF inhibitorių grupėje: fosinoprilis; kvinaprilis; lisinoprilis; perindoprilis; ramiprilis; spiraprilis; trandolaprilis;</text:p>
      <text:p text:style-name="P1661"><text:span text:style-name="T1662">• kitų vaistų grupėje: indapamidas; indapamidas (modifikuoto poveikio).</text:span></text:p>
      <text:p text:style-name="P1663"><text:span text:style-name="T1664">47</text:span><text:span text:style-name="T1665">.<text:s/></text:span><text:span text:style-name="T1666">Lydintis cukrinis diabetas (ir/arba metabolinis sindromas):</text:span></text:p>
      <text:p text:style-name="P1667">• KKB grupėje: amlodipinas; felodipinas; lacidipinas; lerkanidipinas;</text:p>
      <text:p text:style-name="P1668">• AKF inhibitorių grupėje: fosinoprilis; kvinaprilis; lisinoprilis; perindoprilis; ramiprilis; spiraprilis; trandolaprilis;</text:p>
      <text:p text:style-name="P1669">• BAB grupėje: nebivololis; metoprololis (modifikuoto poveikio);</text:p>
      <text:p text:style-name="P1670"><text:span text:style-name="T1671">• kitų vaistų grupėje: doksazosinas (modifikuoto poveikio); moksonidinas; indapamidas (modif</text:span><text:span text:style-name="T1672">ikuoto poveikio).</text:span></text:p>
      <text:p text:style-name="P1673"><text:span text:style-name="T1674">48</text:span><text:span text:style-name="T1675">.<text:s/></text:span><text:span text:style-name="T1676">Lydintis cukrinis diabetas:</text:span></text:p>
      <text:p text:style-name="P1677"><text:span text:style-name="T1678">• KKB: felodipinas.</text:span></text:p>
      <text:p text:style-name="P1679"><text:span text:style-name="T1680">49</text:span><text:span text:style-name="T1681">.<text:s/></text:span><text:span text:style-name="T1682">Vyresnio amžiaus žmonių hipertenzija (≥ 65 metų):</text:span></text:p>
      <text:p text:style-name="P1683">• KKB grupėje: amlodipinas; felodipinas; lacidipinas; lerkanidipinas; nitrendipinas;</text:p>
      <text:p text:style-name="P1684">• AKF inhibitorių grupėje: fosinoprilis; kvinaprilis; perindoprilis; ramiprilis;</text:p>
      <text:p text:style-name="P1685"><text:span text:style-name="T1686">• kitų vaistų grupėje: indapamidas (modifikuoto poveikio); moksonidinas.</text:span></text:p>
      <text:p text:style-name="P1687"><text:span text:style-name="T1688">50</text:span><text:span text:style-name="T1689">.<text:s/></text:span><text:span text:style-name="T1690">Arterinė hipertenzija ir nėštumas:</text:span></text:p>
      <text:p text:style-name="P1691"><text:span text:style-name="T1692">• kitų vaistų grupėje: klonidinas tik trečiame nėštumo trimestre; labetalolis (skiriant pirmuosius</text:span><text:span text:style-name="T1693"><text:s/>tris nėštumo mėnesius įvertinti naudos ir rizikos santykį), metildopa.</text:span></text:p>
      <text:p text:style-name="P1694"><text:span text:style-name="T1695">51</text:span><text:span text:style-name="T1696">.<text:s/></text:span><text:span text:style-name="T1697">Arterinė hipertenzija, lydima gėrybinės prostatos hiperplazijos:</text:span></text:p>
      <text:p text:style-name="P1698"><text:span text:style-name="T1699">• kitų vaistų grupėje: doksazosinas (modifikuoto poveikio).</text:span></text:p>
      <text:p text:style-name="P1700"><text:span text:style-name="T1701">52</text:span><text:span text:style-name="T1702">. Skiriant vaistą iš antrojo vaistų sąrašo, b</text:span><text:span text:style-name="T1703">ūtina tyrimais patvirtinti bent vieną klinikinę būklę (tyrimų apimtis įvairių lygių gydymo įstaigose gali skirtis):</text:span></text:p>
      <text:p text:style-name="P1704"><text:span text:style-name="T1705">52.1</text:span><text:span text:style-name="T1706">. Hipertenzinė kardiopatija</text:span><text:span text:style-name="T1707">:</text:span></text:p>
      <text:p text:style-name="P1708">• kairiojo skilvelio hipertrofija, nustatyta EKG ir/arba echokardiografiškai;</text:p>
      <text:p text:style-name="P1709">• kairiojo skilvelio<text:s/>disfunkcija arba širdies nepakankamumas, patvirtinamas NYHA funkcine klase ir/arba echokardiografiškai;</text:p>
      <text:p text:style-name="P1710">• miokardo išemija, patvirtinta EKG ir/arba ambulatorinio EKG monitoravimo metu;</text:p>
      <text:p text:style-name="P1711">• koronarinė širdies liga, patvirtinta EKG ir/arba krūvio EKG ir/arba echokardiografiškai ir/arba koronarografijos metu;</text:p>
      <text:p text:style-name="P1712">• kairiojo prieširdžio padidėjimas, nustatytas EKG ir/arba echokardiografiškai;</text:p>
      <text:p text:style-name="P1713"><text:span text:style-name="T1714">• aritmijos, nustatytos EKG ir/arba krūvio EKG ir/arba ambulatorinio EKG monitoravimo ir/arba stemplinio arba intrakardinio el</text:span><text:span text:style-name="T1715">ektrofiziologinio tyrimo metu.</text:span></text:p>
      <text:p text:style-name="P1716"><text:span text:style-name="T1717">52.2</text:span><text:span text:style-name="T1718">. Hipertenzinė arteriopatija</text:span><text:span text:style-name="T1719">:</text:span></text:p>
      <text:p text:style-name="P1720">• endotelio disfunkcija, nustatyta ultargrasiniu žasto arterijos tyrimu;</text:p>
      <text:p text:style-name="P1721">• arterijų sienelės standumo padidėjimas, nustatytas pulsinės bangos greičio padidėjimu ar kitais arterijų standumo indeksais;</text:p>
      <text:p text:style-name="P1722">• miego ar šlaunies arterijos intimos-medijos sustorėjimas, arterijų plokštelės ar stenozės, nustatytos ultragarsiniu tyrimu;</text:p>
      <text:p text:style-name="P1723">• hipertenzinė angioretinopatija ir/arba jos komplikacijos – tinklainės venų trombozė ar tinklainės arterijų embolija, okliuzija, nustatytos oftalmoskopijos metu;</text:p>
      <text:p text:style-name="P1724">• periferinių arterijų liga, nustatyta kliniškai ir/arba matuojant žasto-kulkšnelių spaudimų indeksą ir/arba ultragarsinio ar angiografinio tyrimo metu;</text:p>
      <text:p text:style-name="P1725"><text:span text:style-name="T1726">• aortos aneurizma ar sluoksniuojanti aortos aneurizma, n</text:span><text:span text:style-name="T1727">ustatyta rentgenologinio, ultargarsinio, kompiuterinės tomografijos ar magnetinio rezonanso tyrimais.</text:span></text:p>
      <text:p text:style-name="P1728"><text:span text:style-name="T1729">52.3</text:span><text:span text:style-name="T1730">. Hipertenzinė nefropatija</text:span><text:span text:style-name="T1731">:</text:span></text:p>
      <text:p text:style-name="P1732">• kreatinino ir/arba glomerulų filtracijos greičio, nustatyto pagal Cockroft-Gault formulę, pakitimai;</text:p>
      <text:p text:style-name="P1733"><text:span text:style-name="T1734">• mikroalbuminu</text:span><text:span text:style-name="T1735">rijos ir/arba baltymo šlapime ir/arba glomerulų filtracijos greičio pakitimai, tiriant šlapimą.</text:span></text:p>
      <text:p text:style-name="P1736"><text:span text:style-name="T1737">Pastabos:</text:span></text:p>
      <text:p text:style-name="P1738"><text:span text:style-name="T1739">1</text:span><text:span text:style-name="T1740">. Mikroalbuminurija gali būti nustatoma vienu iš šių trijų metodų (visi trys metodai lygiaverčiai):</text:span></text:p>
      <text:p text:style-name="P1741">• nefelometriniu būdu ar kitais imunocheminiais metodais: paros šlapime (mikroalbuminurija konstatuojama, kai su šlapimu išsiskiria 30–300 mg albumino per 24 val.), arba</text:p>
      <text:p text:style-name="P1742">• nefelometriniu būdu ar kitais imunocheminiais metodais vienkartiniame rytiniame šlapime nustatant albumino ir kreatinino kiekį ir jų santykį (albumino/kreatinino santykis vyrams 2,5–25 mg/mmol, moterims 3,5–35 mg/mmol rodo, kad yra mikroalbuminurija), arba</text:p>
      <text:p text:style-name="P1743"><text:span text:style-name="T1744">• pusiau kiekybiniais metodais (mėginio juostelėmis). Mikroalbuminurija konstatuojama pagal mėginio juostelių spalvos pokyči</text:span><text:span text:style-name="T1745">us.</text:span></text:p>
      <text:p text:style-name="P1746"><text:span text:style-name="T1747">2</text:span><text:span text:style-name="T1748">. Glomerulų filtracijos greitis (GFG) skaičiuojamas pagal Cockroft-Gault formulę (kur, S</text:span><text:span text:style-name="T1749">K</text:span><text:span text:style-name="T1750"><text:s/>– kreatinino koncentracija serume):</text:span></text:p>
      <text:p text:style-name="P1751"/>
      <text:p text:style-name="P1752"><text:span text:style-name="T1753">Cockroft-Gault formulė:</text:span></text:p>
      <text:p text:style-name="P1754"/>
      <text:p text:style-name="P1755"><text:span text:style-name="T1756"><draw:frame draw:z-index="0" draw:id="id0" draw:style-name="a5" draw:name="Object 1" text:anchor-type="as-char" svg:x="0in" svg:y="0in" svg:width="4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757"/>
      <text:p text:style-name="P1758"><text:span text:style-name="T1759"><draw:frame draw:z-index="0" draw:id="id1" draw:style-name="a6" draw:name="Object 2" text:anchor-type="as-char" svg:x="0in" svg:y="0in" svg:width="3.4895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760"><text:span text:style-name="T1761">3</text:span><text:span text:style-name="T1762">. Inkstų veiklos nepakankamumas<text:s/></text:span><text:span text:style-name="T1763">konstatuojamas, kai kreatininas vyrams ≥ 110 µmol/l, moterims ≥ 90 µmol/l ir/arba šlapalas ≥ 8,3 mmol/L, arba pagal Cockroft-Gault formulę apskaičiuotas glomerulų filtracijos greitis &lt; 80 ml/min.</text:span></text:p>
      <text:p text:style-name="P1764"><text:span text:style-name="T1765">4</text:span><text:span text:style-name="T1766">. Nesant podagros, inkstų pažeidimui būdinga hiperurike</text:span><text:span text:style-name="T1767">mija: vyrams &gt; 520 µmol/l, moterims &gt; 410 µmol/l.</text:span></text:p>
      <text:p text:style-name="P1768"><text:span text:style-name="T1769">52.4</text:span><text:span text:style-name="T1770">.<text:s/></text:span><text:span text:style-name="T1771">Hipertenzija ir metabolinis sindromas (būtina sąlyga: rezistencijos insulinui ir/arba gliukozės netoleravimas ir/arba antro tipo cukrinio diabetas plius trys iš keturių išvardytų komponentų):</text:span></text:p>
      <text:p text:style-name="P1772"><text:span text:style-name="T1773">52.4</text:span><text:span text:style-name="T1774">.1</text:span><text:span text:style-name="T1775">. pilvinis nutukimas:</text:span></text:p>
      <text:p text:style-name="P1776">• juosmens apimtis vyrams &gt; 102 cm ir moterims &gt; 88 cm, kai kūno masės indeksas (KMI) &gt; 25 ir &lt; 30 arba</text:p>
      <text:p text:style-name="P1777"><text:span text:style-name="T1778">• KMI ≥ 30;</text:span></text:p>
      <text:p text:style-name="P1779"><text:span text:style-name="T1780">52.4.2</text:span><text:span text:style-name="T1781">. hipercholesterolemija:</text:span></text:p>
      <text:p text:style-name="P1782">• bendras cholesterolis &gt; 5 mmol/L ir/ar</text:p>
      <text:p text:style-name="P1783"><text:span text:style-name="T1784">• MTL – cholesterolis &gt; 3 mmol/L;</text:span></text:p>
      <text:p text:style-name="P1785"><text:span text:style-name="T1786">52</text:span><text:span text:style-name="T1787">.4.3</text:span><text:span text:style-name="T1788">. hipertrigliceridemija: trigliceridai &gt; 1,7 mmol/L;</text:span></text:p>
      <text:p text:style-name="P1789"><text:span text:style-name="T1790">52.4.4</text:span><text:span text:style-name="T1791">. DTL-cholesterolio sumažėjimas &lt; 1 mmol/L.</text:span></text:p>
      <text:p text:style-name="P1792"/>
      <text:p text:style-name="P1793"><text:span text:style-name="T1794">XII</text:span><text:span text:style-name="T1795">.<text:s/></text:span><text:span text:style-name="T1796">PIRMINĖS ARTERINĖS HIPERTENZIJOS DIAGNOSTIKA IR GYDYMAS IKI NĖŠTUMO, NĖŠTUMO METU IR LAKTACIJOS PERIODE</text:span></text:p>
      <text:p text:style-name="P1797"/>
      <text:p text:style-name="P1798"><text:span text:style-name="T1799">53</text:span><text:span text:style-name="T1800">.<text:s/></text:span><text:span text:style-name="T1801">Diagnostiniai<text:s/></text:span><text:span text:style-name="T1802">kriterijai</text:span><text:span text:style-name="T1803">. (Pasaulio sveikatos organizacija, 2000 m.) Nėštumo metu AH diagnozuojama:</text:span></text:p>
      <text:p text:style-name="P1804"><text:span text:style-name="T1805">53.1</text:span><text:span text:style-name="T1806">. pagal absoliutų AKS dydį (140/90 mm Hg ar daugiau) arba</text:span></text:p>
      <text:p text:style-name="P1807"><text:span text:style-name="T1808">53.2</text:span><text:span text:style-name="T1809">. pagal reliatyvų jo padidėjimą, lyginant su ikinėštuminiu laikotarpiu (t. y. sistolinio AKS padid</text:span><text:span text:style-name="T1810">ėjimas<text:s/></text:span><text:span text:style-name="T1811"> 25% ir/ar diastolinio AKS padidėjimas ≥ 15%).</text:span></text:p>
      <text:p text:style-name="P1812"><text:span text:style-name="T1813">54</text:span><text:span text:style-name="T1814">.<text:s/></text:span><text:span text:style-name="T1815">Rizikos laipsniai nėštumo metu<text:s/></text:span><text:span text:style-name="T1816">(Europos kardiologų draugija, 2003):</text:span></text:p>
      <text:p text:style-name="P1817"><text:span text:style-name="T1818">54.1</text:span><text:span text:style-name="T1819">. Maža rizika: AKS 140–160/90–110, normalūs medicininio tyrimo duomenys, normalūs EKG ir EchoKG duomenys, nėra protei</text:span><text:span text:style-name="T1820">nurijos.</text:span></text:p>
      <text:p text:style-name="P1821"><text:span text:style-name="T1822">54.2</text:span><text:span text:style-name="T1823">. Didelė rizika: II AKS padidėjimas, vidaus organų (širdies ar/ir inkstų) pažeidimo požymiai, apsunkinta akušerinė anamnezė, lydinčios jungiamojo audinio ar inkstų ligos, cukraligė.</text:span></text:p>
      <text:p text:style-name="P1824"><text:span text:style-name="T1825">Pastaba.</text:span><text:span text:style-name="T1826"><text:s/>Paprastai AKS matuojamas moteriai sėdint. Antroj</text:span><text:span text:style-name="T1827">e nėštumo pusėje AKS matuojamas nėščiajai gulint ant šono, pakėlus galvūgalį 15–30°.</text:span></text:p>
      <text:p text:style-name="P1828"><text:span text:style-name="T1829">55</text:span><text:span text:style-name="T1830">.<text:s/></text:span><text:span text:style-name="T1831">Stebėjimas ir gydymas iki nėštumo</text:span><text:span text:style-name="T1832">. Reikia atminti, kad nėštumo metu, kai yra I laipsnio AKS padidėjimas, AH gali progresuoti iki didelės ir sukelti sunkias kompl</text:span><text:span text:style-name="T1833">ikacijas, tarp jų ir eklampsiją. Planuojant nėštumą, rekomenduojama įvertinti rizikos veiksnius, akcentuoti nemedikamentinio gydymo svarbą ir peržiūrėti AKS mažinančių vaistų skyrimą: neskirti AKF inhibitorių, AT1 receptorių blokatorių, diuretikų ir kalcio</text:span><text:span text:style-name="T1834"><text:s/>kanalų blokatorių.<text:s/></text:span></text:p>
      <text:p text:style-name="P1835"><text:span text:style-name="T1836">56</text:span><text:span text:style-name="T1837">.<text:s/></text:span><text:span text:style-name="T1838">Stebėjimas ir gydymas nėštumo metu</text:span><text:span text:style-name="T1839">. Dažnai matuoti AKS (pirmus du nėštumo trimestrus – bent kartą per mėnesį, trečią trimestrą – vieną ar du kartus per savaitę) ir koreguoti hipertenziją. Nėštumo metu, sunormalizavus AKS, serga</text:span><text:span text:style-name="T1840">nčiųjų nei trumpalaikė nei ilgalaikė prognozė nepablogėja.</text:span></text:p>
      <text:p text:style-name="P1841"/>
      <text:p text:style-name="P1842"/>
      <table:table table:style-name="Table1843">
        <table:table-columns>
          <table:table-column table:style-name="TableColumn1844"/>
          <table:table-column table:style-name="TableColumn1845"/>
        </table:table-columns>
        <table:table-row table:style-name="TableRow1846">
          <table:table-cell table:style-name="TableCell1847">
            <text:p text:style-name="Normal"><text:span text:style-name="T1848">Nemedikamentinio gydymo ypatumai:</text:span></text:p>
          </table:table-cell>
          <table:table-cell table:style-name="TableCell1849">
            <text:p text:style-name="P1850">Medikamentinis gydymas:</text:p>
            <text:p text:style-name="P1851"/>
          </table:table-cell>
        </table:table-row>
        <table:table-row table:style-name="TableRow1852">
          <table:table-cell table:style-name="TableCell1853">
            <text:p text:style-name="P1854">• Tausojantis režimas</text:p>
          </table:table-cell>
          <table:table-cell table:style-name="TableCell1855">
            <text:p text:style-name="P1856">• Jei nėštumo pradžioje AKS savaime tampa normalus, pirmąsias 12 savaičių galima visai neskirti vaistų</text:p>
          </table:table-cell>
        </table:table-row>
        <table:table-row table:style-name="TableRow1857">
          <table:table-cell table:style-name="TableCell1858">
            <text:p text:style-name="P1859">• Natris<text:s/>fiziologinės normos ribose</text:p>
          </table:table-cell>
          <table:table-cell table:style-name="TableCell1860">
            <text:p text:style-name="P1861">• metildopa (pradinė dozė 125–250 mg × 2–4, didžiausia 4,0 g/d.)</text:p>
          </table:table-cell>
        </table:table-row>
        <table:table-row table:style-name="TableRow1862">
          <table:table-cell table:style-name="TableCell1863">
            <text:p text:style-name="Normal"><text:span text:style-name="T1864">•<text:s/></text:span><text:span text:style-name="T1865">Nereikia<text:s/></text:span><text:span text:style-name="T1866">mažinti kūno svorio</text:span></text:p>
          </table:table-cell>
          <table:table-cell table:style-name="TableCell1867">
            <text:p text:style-name="P1868">Jei efektas nepakankamas, skirti:</text:p>
          </table:table-cell>
        </table:table-row>
        <table:table-row table:style-name="TableRow1869">
          <table:table-cell table:style-name="TableCell1870">
            <text:p text:style-name="P1871">• Nevartoti alkoholio</text:p>
          </table:table-cell>
          <table:table-cell table:style-name="TableCell1872">
            <text:p text:style-name="P1873">• labetalolio (pradinė dozė 100 mg × 2, daugiausia 1200 mg/d.) arba</text:p>
          </table:table-cell>
        </table:table-row>
        <table:table-row table:style-name="TableRow1874">
          <table:table-cell table:style-name="TableCell1875">
            <text:p text:style-name="P1876"/>
          </table:table-cell>
          <table:table-cell table:style-name="TableCell1877">
            <text:p text:style-name="P1878">•<text:s/>antroje nėštumo pusėje – atenololio 25–100 mg/d., metoprololio 25–100 mg/d. Juos skirti galimai trumpiau (&lt;4–6 sav.), stebėti vaisiaus augimą ir jo širdies veiklą.</text:p>
          </table:table-cell>
        </table:table-row>
        <table:table-row table:style-name="TableRow1879">
          <table:table-cell table:style-name="TableCell1880">
            <text:p text:style-name="P1881"/>
          </table:table-cell>
          <table:table-cell table:style-name="TableCell1882">
            <text:p text:style-name="P1883">• trečiame nėštumo trimestre galima skirti klonidiną 0,1–0,3 mg/d., daugiausia 1,2 mg/d.</text:p>
          </table:table-cell>
        </table:table-row>
      </table:table>
      <text:p text:style-name="P1884"/>
      <text:p text:style-name="P1885"><text:span text:style-name="T1886">Pastabos:</text:span></text:p>
      <text:p text:style-name="P1887">• Visų vaistų dozes didinti palaipsniui, stengiantis nesumažinti vaisiaus kraujotakos.</text:p>
      <text:p text:style-name="P1888">• Kontraindikuotini: AKF inhibitoriai, AT1 receptorių blokatoriai.</text:p>
      <text:p text:style-name="P1889">•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1890">• Jei didelės AH gydymas minėtais optimaliais vaistais neefektyvus, išimtiniais atvejais gali būti skiriamas įprastinis hipertenzijos gydymas (išskyrus AKF inhibitorius, AT1 receptorių blokatorius).</text:p>
      <text:p text:style-name="P1891">• Pirmame nėštumo trimestre neskirti kalcio kanalų blokatorių (dėl teratogeniškumo). Esant reikalui skirti magnio sulfatą.</text:p>
      <text:p text:style-name="P1892">• Visų naujausių vaistų nuo hipertenzijos saugumas nėštumo metu neištirtas.</text:p>
      <text:p text:style-name="P1893"><text:span text:style-name="T1894">57</text:span><text:span text:style-name="T1895">.<text:s/></text:span><text:span text:style-name="T1896">Gydymas laktacijos periodu:</text:span></text:p>
      <text:p text:style-name="P1897">• Laktacijos periodu neskirti<text:s/>-metildopos (motinai gali išsivystyti silpnumas, depresija).</text:p>
      <text:p text:style-name="P1898">• Laktacijos pradžioje vengti diuretikų (jie mažina pieno kiekį).</text:p>
      <text:p text:style-name="P1899">•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1900">• AKF inhibitoriai gali būti skiriami.</text:p>
      <text:p text:style-name="P1901">Pastaba. Dauguma antihipertenzinių vaistų išskiriami su motinos pienu, todėl dažnai tenka spręsti, ar nutraukti kūdikio žindymą (jei vaisto skyrimas būtinas<text:s/>motinai), ar nevartoti vaistų. Šiuo metu duomenys, apie naujausių vaistų koncentraciją motinos piene nepakankami, taip pat nėra ilgalaikio žindytų vaikų, kurių motinos vartojo antihipertenzinius vaistus, stebėjimo duomenų.</text:p>
      <text:p text:style-name="P1902"><text:span text:style-name="T1903">______________</text:span></text:p>
      <text:p text:style-name="P1904">Priedo pakeitimai:</text:p>
      <text:p text:style-name="P1905"><text:span text:style-name="T1906">Nr.<text:s/></text:span><text:a xlink:href="https://www.e-tar.lt/portal/legalAct.html?documentId=TAR.9882454F8947" office:target-frame-name="_top" xlink:show="replace"><text:span text:style-name="T1907">V-348</text:span></text:a><text:span text:style-name="T1908">, 2003-06-11, Žin., 2003, Nr. 58-2624 (2003-06-18), i. k. 1032250ISAK000V-348</text:span></text:p>
      <text:p text:style-name="Normal"/>
      <text:p text:style-name="P1909"><text:span text:style-name="T1910">Patvirtinta.</text:span><text:span text:style-name="T1911"><text:s/>Neteko galios nuo 2011-07-29</text:span></text:p>
      <text:p text:style-name="P1912">Priedo naikinimas:</text:p>
      <text:p text:style-name="P1913"><text:span text:style-name="T1914">Nr.<text:s/></text:span><text:a xlink:href="https://www.e-tar.lt/portal/legalAct.html?documentId=TAR.1D37445B86F9" office:target-frame-name="_top" xlink:show="replace"><text:span text:style-name="T1915">V-713</text:span></text:a><text:span text:style-name="T1916">, 2011-07-22, Žin. 2011, Nr. 97-4568 (2011-07-28), i. k. 1112250ISAK000V-713</text:span></text:p>
      <text:p text:style-name="Normal"/>
      <text:p text:style-name="P1917"><text:span text:style-name="T1918">1 priedas.</text:span><text:span text:style-name="T1919"><text:s/>Neteko galios nuo 2011-07-29</text:span></text:p>
      <text:p text:style-name="P1920">Priedo naikinimas:</text:p>
      <text:p text:style-name="P1921"><text:span text:style-name="T1922">Nr.<text:s/></text:span><text:a xlink:href="https://www.e-tar.lt/portal/legalAct.html?documentId=TAR.1D37445B86F9" office:target-frame-name="_top" xlink:show="replace"><text:span text:style-name="T1923">V-713</text:span></text:a><text:span text:style-name="T1924">, 2011-07-22, Žin. 2011, Nr. 97-4568 (2011-07-28), i. k. 1112250ISAK000V-713</text:span></text:p>
      <text:p text:style-name="Normal"/>
      <text:p text:style-name="P1925"><text:span text:style-name="T1926">2 priedas.</text:span><text:span text:style-name="T1927"><text:s/>Neteko galios nuo 2011-07-29</text:span></text:p>
      <text:p text:style-name="P1928">Priedo naikinimas:</text:p>
      <text:p text:style-name="P1929"><text:span text:style-name="T1930">Nr.<text:s/></text:span><text:a xlink:href="https://www.e-tar.lt/portal/legalAct.html?documentId=TAR.1D37445B86F9" office:target-frame-name="_top" xlink:show="replace"><text:span text:style-name="T1931">V-713</text:span></text:a><text:span text:style-name="T1932">, 2011-07-22, Žin. 2011, Nr. 97-4568 (2011-07-28), i. k. 1112250ISAK000V-713</text:span></text:p>
      <text:p text:style-name="Normal"/>
      <text:p text:style-name="P1933"><text:span text:style-name="T1934">3 priedas.</text:span><text:span text:style-name="T1935"><text:s/>Neteko galios nuo 2011-07-29</text:span></text:p>
      <text:p text:style-name="P1936">Priedo naikinimas:</text:p>
      <text:p text:style-name="P1937"><text:span text:style-name="T1938">Nr.<text:s/></text:span><text:a xlink:href="https://www.e-tar.lt/portal/legalAct.html?documentId=TAR.1D37445B86F9" office:target-frame-name="_top" xlink:show="replace"><text:span text:style-name="T1939">V-713</text:span></text:a><text:span text:style-name="T1940">, 2011-07-22, Žin. 2011, Nr. 97-4568 (2011-07-28), i. k. 1112250ISAK000V-713</text:span></text:p>
      <text:p text:style-name="Normal"/>
      <text:p text:style-name="P1941"><text:span text:style-name="T1942">4 priedas.</text:span><text:span text:style-name="T1943"><text:s/>Neteko galios nuo 2011-07-29</text:span></text:p>
      <text:p text:style-name="P1944">Priedo naikinimas:</text:p>
      <text:p text:style-name="P1945"><text:span text:style-name="T1946">Nr.<text:s/></text:span><text:a xlink:href="https://www.e-tar.lt/portal/legalAct.html?documentId=TAR.1D37445B86F9" office:target-frame-name="_top" xlink:show="replace"><text:span text:style-name="T1947">V-713</text:span></text:a><text:span text:style-name="T1948">, 2011-07-22, Žin.<text:s/></text:span><text:span text:style-name="T1949">2011, Nr. 97-4568 (2011-07-28), i. k. 1112250ISAK000V-713</text:span></text:p>
      <text:p text:style-name="Normal"/>
      <text:p text:style-name="P1950"><text:span text:style-name="T1951">5 priedas.</text:span><text:span text:style-name="T1952"><text:s/>Neteko galios nuo 2011-07-29</text:span></text:p>
      <text:p text:style-name="P1953">Priedo naikinimas:</text:p>
      <text:p text:style-name="P1954"><text:span text:style-name="T1955">Nr.<text:s/></text:span><text:a xlink:href="https://www.e-tar.lt/portal/legalAct.html?documentId=TAR.1D37445B86F9" office:target-frame-name="_top" xlink:show="replace"><text:span text:style-name="T1956">V-713</text:span></text:a><text:span text:style-name="T1957">, 2011-07-22, Žin. 2011, Nr. 97-4568<text:s/></text:span><text:span text:style-name="T1958">(2011-07-28), i. k. 1112250ISAK000V-713</text:span></text:p>
      <text:p text:style-name="Normal"/>
      <text:p text:style-name="P1959"><text:span text:style-name="T1960">5 priedas.</text:span><text:span text:style-name="T1961"><text:s/>Neteko galios nuo 2011-07-29</text:span></text:p>
      <text:p text:style-name="P1962">Priedo naikinimas:</text:p>
      <text:p text:style-name="P1963"><text:span text:style-name="T1964">Nr.<text:s/></text:span><text:a xlink:href="https://www.e-tar.lt/portal/legalAct.html?documentId=TAR.1D37445B86F9" office:target-frame-name="_top" xlink:show="replace"><text:span text:style-name="T1965">V-713</text:span></text:a><text:span text:style-name="T1966">, 2011-07-22, Žin. 2011, Nr. 97-4568 (2011-07-28), i. k.<text:s/></text:span><text:span text:style-name="T1967">1112250ISAK000V-713</text:span></text:p>
      <text:p text:style-name="Normal"/>
      <text:p text:style-name="P1968"><text:span text:style-name="T1969">5 priedas.</text:span><text:span text:style-name="T1970"><text:s/>Neteko galios nuo 2011-07-29</text:span></text:p>
      <text:p text:style-name="P1971">Priedo naikinimas:</text:p>
      <text:p text:style-name="P1972"><text:span text:style-name="T1973">Nr.<text:s/></text:span><text:a xlink:href="https://www.e-tar.lt/portal/legalAct.html?documentId=TAR.1D37445B86F9" office:target-frame-name="_top" xlink:show="replace"><text:span text:style-name="T1974">V-713</text:span></text:a><text:span text:style-name="T1975">, 2011-07-22, Žin. 2011, Nr. 97-4568 (2011-07-28), i. k. 1112250ISAK000V-713</text:span></text:p>
      <text:p text:style-name="Normal"/>
      <text:p text:style-name="P1976"><text:span text:style-name="T1977">5 p</text:span><text:span text:style-name="T1978">riedas.</text:span><text:span text:style-name="T1979"><text:s/>Neteko galios nuo 2011-07-29</text:span></text:p>
      <text:p text:style-name="P1980">Priedo naikinimas:</text:p>
      <text:p text:style-name="P1981"><text:span text:style-name="T1982">Nr.<text:s/></text:span><text:a xlink:href="https://www.e-tar.lt/portal/legalAct.html?documentId=TAR.1D37445B86F9" office:target-frame-name="_top" xlink:show="replace"><text:span text:style-name="T1983">V-713</text:span></text:a><text:span text:style-name="T1984">, 2011-07-22, Žin. 2011, Nr. 97-4568 (2011-07-28), i. k. 1112250ISAK000V-713</text:span></text:p>
      <text:p text:style-name="Normal"/>
      <text:p text:style-name="P1985"><text:span text:style-name="T1986">Patvirtinta.</text:span><text:span text:style-name="T1987"><text:s/>Neteko galios nu</text:span><text:span text:style-name="T1988">o 2009-03-01</text:span></text:p>
      <text:p text:style-name="P1989">Priedo naikinimas:</text:p>
      <text:p text:style-name="P1990"><text:span text:style-name="T1991">Nr.<text:s/></text:span><text:a xlink:href="https://www.e-tar.lt/portal/legalAct.html?documentId=TAR.7782FB8C47EB" office:target-frame-name="_top" xlink:show="replace"><text:span text:style-name="T1992">V-127</text:span></text:a><text:span text:style-name="T1993">, 2009-02-20, Žin. 2009, Nr. 23-920 (2009-02-28), i. k. 1092250ISAK000V-127</text:span></text:p>
      <text:p text:style-name="Normal"/>
      <text:p text:style-name="P1994"><text:span text:style-name="T1995">1 priedas.</text:span><text:span text:style-name="T1996"><text:s/>Neteko galios nuo 2009-03-01</text:span></text:p>
      <text:p text:style-name="P1997">Priedo<text:s/>naikinimas:</text:p>
      <text:p text:style-name="P1998"><text:span text:style-name="T1999">Nr.<text:s/></text:span><text:a xlink:href="https://www.e-tar.lt/portal/legalAct.html?documentId=TAR.7782FB8C47EB" office:target-frame-name="_top" xlink:show="replace"><text:span text:style-name="T2000">V-127</text:span></text:a><text:span text:style-name="T2001">, 2009-02-20, Žin. 2009, Nr. 23-920 (2009-02-28), i. k. 1092250ISAK000V-127</text:span></text:p>
      <text:p text:style-name="Normal"/>
      <text:p text:style-name="P2002"><text:span text:style-name="T2003">2 priedas.</text:span><text:span text:style-name="T2004"><text:s/>Neteko galios nuo 2009-03-01</text:span></text:p>
      <text:p text:style-name="P2005">Priedo naikinimas:</text:p>
      <text:p text:style-name="P2006"><text:span text:style-name="T2007">Nr.<text:s/></text:span><text:a xlink:href="https://www.e-tar.lt/portal/legalAct.html?documentId=TAR.7782FB8C47EB" office:target-frame-name="_top" xlink:show="replace"><text:span text:style-name="T2008">V-127</text:span></text:a><text:span text:style-name="T2009">, 2009-02-20, Žin. 2009, Nr. 23-920 (2009-02-28), i. k. 1092250ISAK000V-127</text:span></text:p>
      <text:p text:style-name="Normal"/>
      <text:p text:style-name="P2010"><text:span text:style-name="T2011">3 priedas.</text:span><text:span text:style-name="T2012"><text:s/>Neteko galios nuo 2009-03-01</text:span></text:p>
      <text:p text:style-name="P2013">Priedo naikinimas:</text:p>
      <text:p text:style-name="P2014"><text:span text:style-name="T2015">Nr.<text:s/></text:span><text:a xlink:href="https://www.e-tar.lt/portal/legalAct.html?documentId=TAR.7782FB8C47EB" office:target-frame-name="_top" xlink:show="replace"><text:span text:style-name="T2016">V-127</text:span></text:a><text:span text:style-name="T2017">, 2009-02-20, Žin. 2009, Nr. 23-920 (2009-02-28), i. k. 1092250ISAK000V-127</text:span></text:p>
      <text:p text:style-name="Normal"/>
      <text:p text:style-name="P2018"><text:span text:style-name="T2019">4 priedas.</text:span><text:span text:style-name="T2020"><text:s/>Neteko galios nuo 2009-03-01</text:span></text:p>
      <text:p text:style-name="P2021">Priedo naikinimas:</text:p>
      <text:p text:style-name="P2022"><text:span text:style-name="T2023">Nr.<text:s/></text:span><text:a xlink:href="https://www.e-tar.lt/portal/legalAct.html?documentId=TAR.7782FB8C47EB" office:target-frame-name="_top" xlink:show="replace"><text:span text:style-name="T2024">V-127</text:span></text:a><text:span text:style-name="T2025">, 2009-02-20, Žin. 2009, Nr. 23-920 (2009-02-28), i. k. 1092250ISAK000V-127</text:span></text:p>
      <text:p text:style-name="Normal"/>
      <text:p text:style-name="P2026">PATVIRTINTA</text:p>
      <text:p text:style-name="P2027">Lietuvos Respublikos sveikatos apsaugos<text:s/></text:p>
      <text:p text:style-name="P2028">ministro 2002 m. rugpjūčio 14 d.</text:p>
      <text:p text:style-name="P2029">įsakymu Nr. 422</text:p>
      <text:p text:style-name="P2030"/>
      <text:p text:style-name="P2031"><text:span text:style-name="T2032">Prostatos piktybinių navikų (C61) diagnostikos ir ambulatorinio gydymo metodika</text:span></text:p>
      <text:p text:style-name="P2033"/>
      <text:p text:style-name="P2034"><text:span text:style-name="T2035">1</text:span><text:span text:style-name="T2036">. Gydytojas, įtaręs priešinės liaukos vėžio diagnozę ir atlikęs tyrimus savo kompetencijos ribose, siunčia pacientą priešinės liaukos vėžio diagnozės<text:s/></text:span><text:span text:style-name="T2037">nustatymui į gydymo įstaigą, teikiančią onkologinę pagalbą ir turinčią sąlygas pilnam priešinės liaukos vėžio ir jo išplitimo ištyrimui pagal diagnostikos metodiką (4 priedas).</text:span></text:p>
      <text:p text:style-name="P2038"><text:span text:style-name="T2039">2</text:span><text:span text:style-name="T2040">. Sveikatos priežiūros įstaigose, turinčiose reikalingas tarnybas ir speci</text:span><text:span text:style-name="T2041">alistus, užtikrinamas pilnas paciento ištyrimas ir nustatoma gydymo taktika.</text:span></text:p>
      <text:p text:style-name="P2042"><text:span text:style-name="T2043">3</text:span><text:span text:style-name="T2044">. Nustatomas naviko išplitimas pagal TNM klasifikaciją ir stadijas (1 priedas).</text:span></text:p>
      <text:p text:style-name="P2045"><text:span text:style-name="T2046">4</text:span><text:span text:style-name="T2047">. Naviko diagnozė patvirtinama morfologiškai (2 priedas).</text:span></text:p>
      <text:p text:style-name="P2048"><text:span text:style-name="T2049">5</text:span><text:span text:style-name="T2050">. Prieš skiriant kompleksi</text:span><text:span text:style-name="T2051">nį gydymą įvertinami prognostiniai veiksniai (3 priedas).</text:span></text:p>
      <text:p text:style-name="P2052"><text:span text:style-name="T2053">6</text:span><text:span text:style-name="T2054">. Priešinės liaukos vėžys gydomas tik tose asmens sveikatos priežiūros įstaigose, kuriose yra kompleksinio gydymo galimybės (įskaitant priešinės liaukos vėžio chirurgiją, spindulinę terapiją, c</text:span><text:span text:style-name="T2055">hemoterapiją).</text:span></text:p>
      <text:p text:style-name="P2056"><text:span text:style-name="T2057">7</text:span><text:span text:style-name="T2058">. Ambulatorinio, kompensuojamo iš Privalomojo sveikatos draudimo fondo biudžeto, prostatos piktybinių navikų gydymo schema (5 priedas).</text:span></text:p>
      <text:p text:style-name="P2059">______________</text:p>
      <text:p text:style-name="P2060"/>
      <text:p text:style-name="P2061"/>
      <table:table table:style-name="Table2062">
        <table:table-columns>
          <table:table-column table:style-name="TableColumn2063"/>
        </table:table-columns>
        <table:table-row table:style-name="TableRow2064">
          <table:table-cell table:style-name="TableCell2065">
            <text:p text:style-name="P2066">1 PRIEDAS</text:p>
          </table:table-cell>
        </table:table-row>
      </table:table>
      <text:p text:style-name="P2067"/>
      <text:p text:style-name="P2068"><text:span text:style-name="T2069">TNM klasifikacija</text:span></text:p>
      <text:p text:style-name="P2070"/>
      <text:p text:style-name="P2071">Klasifikuojama tik adenokarcinoma. Sarkomos ar<text:s/>pereinamųjų ląstelių karcinomos neklasifikuojamos. Priešinės liaukos pereinamųjų ląstelių karcinoma klasifikuojama kaip šlaplės navikas.</text:p>
      <text:p text:style-name="P2072"/>
      <text:p text:style-name="P2073"><text:span text:style-name="T2074">Klinikinė TNM klasifikacija</text:span></text:p>
      <text:p text:style-name="P2075"/>
      <table:table table:style-name="Table2076">
        <table:table-columns>
          <table:table-column table:style-name="TableColumn2077"/>
          <table:table-column table:style-name="TableColumn2078"/>
        </table:table-columns>
        <table:table-row table:style-name="TableRow2079">
          <table:table-cell table:style-name="TableCell2080">
            <text:p text:style-name="P2081">T</text:p>
          </table:table-cell>
          <table:table-cell table:style-name="TableCell2082">
            <text:p text:style-name="P2083">Pirminis navikas</text:p>
          </table:table-cell>
        </table:table-row>
        <table:table-row table:style-name="TableRow2084">
          <table:table-cell table:style-name="TableCell2085">
            <text:p text:style-name="P2086">TX:</text:p>
          </table:table-cell>
          <table:table-cell table:style-name="TableCell2087">
            <text:p text:style-name="P2088">Pirminio naviko neįmanoma įvertinti</text:p>
          </table:table-cell>
        </table:table-row>
        <table:table-row table:style-name="TableRow2089">
          <table:table-cell table:style-name="TableCell2090">
            <text:p text:style-name="P2091">T0:</text:p>
          </table:table-cell>
          <table:table-cell table:style-name="TableCell2092">
            <text:p text:style-name="P2093">Nėra pirminio naviko požymių<text:s/></text:p>
          </table:table-cell>
        </table:table-row>
        <table:table-row table:style-name="TableRow2094">
          <table:table-cell table:style-name="TableCell2095">
            <text:p text:style-name="P2096">T1:</text:p>
          </table:table-cell>
          <table:table-cell table:style-name="TableCell2097">
            <text:p text:style-name="P2098">Kliniškai nepasireiškiantis, nepalpuojamas, vizualizacijos metodais nepastebimas navikas</text:p>
          </table:table-cell>
        </table:table-row>
        <table:table-row table:style-name="TableRow2099">
          <table:table-cell table:style-name="TableCell2100">
            <text:p text:style-name="P2101">T1a:</text:p>
          </table:table-cell>
          <table:table-cell table:style-name="TableCell2102">
            <text:p text:style-name="P2103">Navikas atsitiktinai histologiškai rastas mažiau kaip 5 proc. rezekuoto audinio</text:p>
          </table:table-cell>
        </table:table-row>
        <table:table-row table:style-name="TableRow2104">
          <table:table-cell table:style-name="TableCell2105">
            <text:p text:style-name="P2106">T1b:</text:p>
          </table:table-cell>
          <table:table-cell table:style-name="TableCell2107">
            <text:p text:style-name="P2108">Navikas atsitiktinai histologiškai<text:s/>rastas daugiau kaip 5 proc. rezekuoto audinio</text:p>
          </table:table-cell>
        </table:table-row>
        <table:table-row table:style-name="TableRow2109">
          <table:table-cell table:style-name="TableCell2110">
            <text:p text:style-name="P2111">T1c:</text:p>
          </table:table-cell>
          <table:table-cell table:style-name="TableCell2112">
            <text:p text:style-name="P2113">Navikas aptiktas ištyrus punkcinės biopsijos medžiagą (atliktos dėl padidėjusio PSA)</text:p>
          </table:table-cell>
        </table:table-row>
        <table:table-row table:style-name="TableRow2114">
          <table:table-cell table:style-name="TableCell2115">
            <text:p text:style-name="P2116">T2:</text:p>
          </table:table-cell>
          <table:table-cell table:style-name="TableCell2117">
            <text:p text:style-name="P2118">Navikas, apribotas priešinės liaukos*</text:p>
          </table:table-cell>
        </table:table-row>
        <table:table-row table:style-name="TableRow2119">
          <table:table-cell table:style-name="TableCell2120">
            <text:p text:style-name="P2121">T2a:</text:p>
          </table:table-cell>
          <table:table-cell table:style-name="TableCell2122">
            <text:p text:style-name="P2123">Navikas apėmęs vieną skiltį</text:p>
          </table:table-cell>
        </table:table-row>
        <table:table-row table:style-name="TableRow2124">
          <table:table-cell table:style-name="TableCell2125">
            <text:p text:style-name="P2126">T2b:</text:p>
          </table:table-cell>
          <table:table-cell table:style-name="TableCell2127">
            <text:p text:style-name="P2128">Navikas apėmęs abi skiltis</text:p>
          </table:table-cell>
        </table:table-row>
        <table:table-row table:style-name="TableRow2129">
          <table:table-cell table:style-name="TableCell2130">
            <text:p text:style-name="P2131">T3:</text:p>
          </table:table-cell>
          <table:table-cell table:style-name="TableCell2132">
            <text:p text:style-name="P2133">Navikas infiltravęs priešinės liaukos kapsulę**<text:s/></text:p>
          </table:table-cell>
        </table:table-row>
        <table:table-row table:style-name="TableRow2134">
          <table:table-cell table:style-name="TableCell2135">
            <text:p text:style-name="P2136">T3a:</text:p>
          </table:table-cell>
          <table:table-cell table:style-name="TableCell2137">
            <text:p text:style-name="P2138">Ekstrakapsulinis išplitimas (vienpusis ar abipusis)</text:p>
          </table:table-cell>
        </table:table-row>
        <table:table-row table:style-name="TableRow2139">
          <table:table-cell table:style-name="TableCell2140">
            <text:p text:style-name="P2141">T3b:</text:p>
          </table:table-cell>
          <table:table-cell table:style-name="TableCell2142">
            <text:p text:style-name="P2143">Navikas infiltravęs sėklines pūsleles, nefiksuotas</text:p>
          </table:table-cell>
        </table:table-row>
        <table:table-row table:style-name="TableRow2144">
          <table:table-cell table:style-name="TableCell2145">
            <text:p text:style-name="P2146">T4:</text:p>
          </table:table-cell>
          <table:table-cell table:style-name="TableCell2147">
            <text:p text:style-name="P2148">Navikas nejudrus arba infiltravęs gretimas struktūras: sėklines pūsleles, šlapimo pūslės kaklelį, išorinį sfinkterį, tiesiąją žarną, keliamuosius išangės raumenis ir/arba mažojo dubens sieną<text:s/></text:p>
          </table:table-cell>
        </table:table-row>
      </table:table>
      <text:p text:style-name="P2149"/>
      <text:p text:style-name="P2150"><text:span text:style-name="T2151">Pastabos:</text:span></text:p>
      <text:p text:style-name="P2152"><text:span text:style-name="T2153">*Navikas, aptinkamas tiriant punkcinės biopsijos medžiagą, bet nepalpuojamas ir nepastebimas vizualizacijos metodais, klasifikuojams kaip T1.<text:s/></text:span></text:p>
      <text:p text:style-name="P2154"><text:span text:style-name="T2155">**Išplitimas į priešinės liaukos viršūnę ir į kapsulę (jos neperaugant) klasifikuojamas ne kaip T3, o kaip T2.<text:s/></text:span></text:p>
      <text:p text:style-name="P2156"/>
      <text:p text:style-name="P2157"><text:span text:style-name="T2158">Priešinės liaukos sritiniai limfmazgiai (N) yra dubenyje, išsidėstę žemiau bendrųjų klubinių arterijų bifurkacijos. Laterališkumas neturi įtakos N klasifikacijai.</text:span></text:p>
      <text:p text:style-name="P2159"/>
      <table:table table:style-name="Table2160">
        <table:table-columns>
          <table:table-column table:style-name="TableColumn2161"/>
          <table:table-column table:style-name="TableColumn2162"/>
        </table:table-columns>
        <table:table-row table:style-name="TableRow2163">
          <table:table-cell table:style-name="TableCell2164">
            <text:p text:style-name="P2165"><text:span text:style-name="T2166">N</text:span></text:p>
          </table:table-cell>
          <table:table-cell table:style-name="TableCell2167">
            <text:p text:style-name="P2168">Sritiniai limfmazgiai</text:p>
          </table:table-cell>
        </table:table-row>
        <table:table-row table:style-name="TableRow2169">
          <table:table-cell table:style-name="TableCell2170">
            <text:p text:style-name="P2171">NX:</text:p>
          </table:table-cell>
          <table:table-cell table:style-name="TableCell2172">
            <text:p text:style-name="P2173">Metastazių sritiniuose limfmazgiuose neįmanoma įvertinti</text:p>
          </table:table-cell>
        </table:table-row>
        <table:table-row table:style-name="TableRow2174">
          <table:table-cell table:style-name="TableCell2175">
            <text:p text:style-name="P2176">N0:</text:p>
          </table:table-cell>
          <table:table-cell table:style-name="TableCell2177">
            <text:p text:style-name="P2178">Metastazių sritiniuose limfmazgiuose nėra</text:p>
          </table:table-cell>
        </table:table-row>
        <table:table-row table:style-name="TableRow2179">
          <table:table-cell table:style-name="TableCell2180">
            <text:p text:style-name="P2181">N1:</text:p>
          </table:table-cell>
          <table:table-cell table:style-name="TableCell2182">
            <text:p text:style-name="P2183">Metastazės sritiniuose limfmazgiuose ar limfmazgyje</text:p>
          </table:table-cell>
        </table:table-row>
        <table:table-row table:style-name="TableRow2184">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M</text:p>
          </table:table-cell>
          <table:table-cell table:style-name="TableCell2192">
            <text:p text:style-name="P2193"><text:span text:style-name="T2194">Tolimosios metastazės***</text:span></text:p>
          </table:table-cell>
        </table:table-row>
        <table:table-row table:style-name="TableRow2195">
          <table:table-cell table:style-name="TableCell2196">
            <text:p text:style-name="P2197">MX:</text:p>
          </table:table-cell>
          <table:table-cell table:style-name="TableCell2198">
            <text:p text:style-name="P2199">Tolimųjų metastazių neįmanoma įvertinti</text:p>
          </table:table-cell>
        </table:table-row>
        <table:table-row table:style-name="TableRow2200">
          <table:table-cell table:style-name="TableCell2201">
            <text:p text:style-name="P2202">M0:</text:p>
          </table:table-cell>
          <table:table-cell table:style-name="TableCell2203">
            <text:p text:style-name="P2204">Tolimųjų metastazių nėra</text:p>
          </table:table-cell>
        </table:table-row>
        <table:table-row table:style-name="TableRow2205">
          <table:table-cell table:style-name="TableCell2206">
            <text:p text:style-name="P2207">M1:</text:p>
          </table:table-cell>
          <table:table-cell table:style-name="TableCell2208">
            <text:p text:style-name="P2209">Yra tolimųjų metastazių</text:p>
          </table:table-cell>
        </table:table-row>
        <table:table-row table:style-name="TableRow2210">
          <table:table-cell table:style-name="TableCell2211">
            <text:p text:style-name="P2212">M1a:</text:p>
          </table:table-cell>
          <table:table-cell table:style-name="TableCell2213">
            <text:p text:style-name="P2214">Yra metastazių neregioniniuose limfmazgiuose<text:s/></text:p>
          </table:table-cell>
        </table:table-row>
        <table:table-row table:style-name="TableRow2215">
          <table:table-cell table:style-name="TableCell2216">
            <text:p text:style-name="P2217">M1b:</text:p>
          </table:table-cell>
          <table:table-cell table:style-name="TableCell2218">
            <text:p text:style-name="P2219">Yra metastazių kauluose</text:p>
          </table:table-cell>
        </table:table-row>
        <table:table-row table:style-name="TableRow2220">
          <table:table-cell table:style-name="TableCell2221">
            <text:p text:style-name="P2222">M1c:</text:p>
          </table:table-cell>
          <table:table-cell table:style-name="TableCell2223">
            <text:p text:style-name="P2224">Yra kitokių tolimųjų metastazių</text:p>
          </table:table-cell>
        </table:table-row>
      </table:table>
      <text:p text:style-name="P2225"/>
      <text:p text:style-name="P2226"><text:span text:style-name="T2227">Pastaba:</text:span></text:p>
      <text:p text:style-name="P2228"><text:span text:style-name="T2229">*** kai randama daugiau kaip vienos lokalizacijos metastazių, klasifikuojama labiau išplitusi lokalizacija</text:span></text:p>
      <text:p text:style-name="P2230"/>
      <text:p text:style-name="P2231"><text:span text:style-name="T2232">Patologinė pTNM</text:span><text:span text:style-name="T2233"><text:s/>klasifikacija:</text:span></text:p>
      <text:p text:style-name="P2234">Kategorijos pT, pN ir pM atitinka kategorijas T, N, ir M.<text:s/></text:p>
      <text:p text:style-name="P2235">Kategorijos pT1 nėra, kadangi šiuo atveju būna per mažai medžiagos įvertinti didžiausią pT kategoriją.</text:p>
      <text:p text:style-name="P2236"/>
      <text:p text:style-name="P2237"><text:span text:style-name="T2238">Grupavimas pagal stadijas<text:s/></text:span></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I stadija</text:p>
          </table:table-cell>
          <table:table-cell table:style-name="TableCell2249">
            <text:p text:style-name="P2250">T1a</text:p>
          </table:table-cell>
          <table:table-cell table:style-name="TableCell2251">
            <text:p text:style-name="P2252">N0</text:p>
          </table:table-cell>
          <table:table-cell table:style-name="TableCell2253">
            <text:p text:style-name="P2254">M0</text:p>
          </table:table-cell>
          <table:table-cell table:style-name="TableCell2255">
            <text:p text:style-name="P2256">G1</text:p>
          </table:table-cell>
        </table:table-row>
        <table:table-row table:style-name="TableRow2257">
          <table:table-cell table:style-name="TableCell2258">
            <text:p text:style-name="P2259">II stadija</text:p>
          </table:table-cell>
          <table:table-cell table:style-name="TableCell2260">
            <text:p text:style-name="P2261">T1a</text:p>
            <text:p text:style-name="P2262">T1b</text:p>
            <text:p text:style-name="P2263">T1c</text:p>
            <text:p text:style-name="P2264">T2</text:p>
          </table:table-cell>
          <table:table-cell table:style-name="TableCell2265">
            <text:p text:style-name="P2266">N0</text:p>
            <text:p text:style-name="P2267">N0</text:p>
            <text:p text:style-name="P2268">N0</text:p>
            <text:p text:style-name="P2269">N0</text:p>
          </table:table-cell>
          <table:table-cell table:style-name="TableCell2270">
            <text:p text:style-name="P2271">M0</text:p>
            <text:p text:style-name="P2272">M0</text:p>
            <text:p text:style-name="P2273">M0</text:p>
            <text:p text:style-name="P2274">M0</text:p>
          </table:table-cell>
          <table:table-cell table:style-name="TableCell2275">
            <text:p text:style-name="P2276">G2,3–4</text:p>
            <text:p text:style-name="P2277">bet koks G</text:p>
            <text:p text:style-name="P2278">bet koks G</text:p>
            <text:p text:style-name="P2279">bet koks G</text:p>
          </table:table-cell>
        </table:table-row>
        <table:table-row table:style-name="TableRow2280">
          <table:table-cell table:style-name="TableCell2281">
            <text:p text:style-name="P2282">III stadija</text:p>
          </table:table-cell>
          <table:table-cell table:style-name="TableCell2283">
            <text:p text:style-name="P2284">T3</text:p>
          </table:table-cell>
          <table:table-cell table:style-name="TableCell2285">
            <text:p text:style-name="P2286">N0</text:p>
          </table:table-cell>
          <table:table-cell table:style-name="TableCell2287">
            <text:p text:style-name="P2288">M0</text:p>
          </table:table-cell>
          <table:table-cell table:style-name="TableCell2289">
            <text:p text:style-name="P2290">bet koks G</text:p>
          </table:table-cell>
        </table:table-row>
        <table:table-row table:style-name="TableRow2291">
          <table:table-cell table:style-name="TableCell2292">
            <text:p text:style-name="P2293">IV stadija</text:p>
          </table:table-cell>
          <table:table-cell table:style-name="TableCell2294">
            <text:p text:style-name="P2295">T4</text:p>
            <text:p text:style-name="P2296">Bet koks T</text:p>
            <text:p text:style-name="P2297">Bet koks T</text:p>
            <text:p text:style-name="P2298">Bet koks T</text:p>
            <text:p text:style-name="P2299">Bet koks T</text:p>
          </table:table-cell>
          <table:table-cell table:style-name="TableCell2300">
            <text:p text:style-name="P2301">N0</text:p>
            <text:p text:style-name="P2302">N1</text:p>
            <text:p text:style-name="P2303">N2</text:p>
            <text:p text:style-name="P2304">N3</text:p>
            <text:p text:style-name="P2305">bet koks N</text:p>
          </table:table-cell>
          <table:table-cell table:style-name="TableCell2306">
            <text:p text:style-name="P2307">M0</text:p>
            <text:p text:style-name="P2308">M0</text:p>
            <text:p text:style-name="P2309">M0</text:p>
            <text:p text:style-name="P2310">M0</text:p>
            <text:p text:style-name="P2311">M1</text:p>
          </table:table-cell>
          <table:table-cell table:style-name="TableCell2312">
            <text:p text:style-name="P2313">bet koks G</text:p>
            <text:p text:style-name="P2314">bet koks G</text:p>
            <text:p text:style-name="P2315">bet koks G</text:p>
            <text:p text:style-name="P2316">bet koks G</text:p>
            <text:p text:style-name="P2317">bet koks G</text:p>
          </table:table-cell>
        </table:table-row>
      </table:table>
      <text:p text:style-name="Normal"/>
      <text:p text:style-name="P2318"><text:span text:style-name="T2319">______________</text:span></text:p>
      <text:p text:style-name="P2320"/>
      <text:p text:style-name="P2321"/>
      <table:table table:style-name="Table2322">
        <table:table-columns>
          <table:table-column table:style-name="TableColumn2323"/>
        </table:table-columns>
        <table:table-row table:style-name="TableRow2324">
          <table:table-cell table:style-name="TableCell2325">
            <text:p text:style-name="P2326"><text:span text:style-name="T2327">2 PRIEDAS</text:span></text:p>
          </table:table-cell>
        </table:table-row>
      </table:table>
      <text:p text:style-name="Normal"/>
      <text:p text:style-name="P2328"><text:span text:style-name="T2329">Histologinė klasifikacija</text:span></text:p>
      <text:p text:style-name="P2330"/>
      <text:p text:style-name="P2331">Epiteliniai navikai:</text:p>
      <text:p text:style-name="P2332"> Adenokarcinoma</text:p>
      <text:p text:style-name="P2333">-Nustatoma tik kanalėliuose</text:p>
      <text:p text:style-name="P2334">-Mucinozinė</text:p>
      <text:p text:style-name="P2335"> Smulkių ląstelių karcinoma</text:p>
      <text:p text:style-name="P2336"> Tarpinių ląstelių karcinoma</text:p>
      <text:p text:style-name="P2337"><text:span text:style-name="T2338"> Karcinoma<text:s/></text:span><text:span text:style-name="T2339">in situ</text:span><text:span text:style-name="T2340"><text:s/>(intraepitelinė neoplazija) ir neoplazijos pirmtakai</text:span></text:p>
      <text:p text:style-name="P2341">Karcinosarkoma</text:p>
      <text:p text:style-name="P2342">Neepiteliniai navikai</text:p>
      <text:p text:style-name="P2343"> Mezenchiminė-gerybinė ir piktybinė</text:p>
      <text:p text:style-name="P2344"> Limfoma</text:p>
      <text:p text:style-name="P2345">Germinaciniai navikai</text:p>
      <text:p text:style-name="P2346"/>
      <text:p text:style-name="P2347"><text:span text:style-name="T2348">Grupavimas pagal Gleason sumą:</text:span></text:p>
      <text:p text:style-name="P2349"/>
      <table:table table:style-name="Table2350">
        <table:table-columns>
          <table:table-column table:style-name="TableColumn2351"/>
          <table:table-column table:style-name="TableColumn2352"/>
        </table:table-columns>
        <table:table-row table:style-name="TableRow2353">
          <table:table-cell table:style-name="TableCell2354">
            <text:p text:style-name="P2355">Gleason suma</text:p>
          </table:table-cell>
          <table:table-cell table:style-name="TableCell2356">
            <text:p text:style-name="P2357"/>
          </table:table-cell>
        </table:table-row>
        <table:table-row table:style-name="TableRow2358">
          <table:table-cell table:style-name="TableCell2359">
            <text:p text:style-name="P2360"><text:span text:style-name="T2361">2–4</text:span></text:p>
          </table:table-cell>
          <table:table-cell table:style-name="TableCell2362">
            <text:p text:style-name="P2363"><text:span text:style-name="T2364">gerai diferencijuotas vėžys</text:span></text:p>
          </table:table-cell>
        </table:table-row>
        <table:table-row table:style-name="TableRow2365">
          <table:table-cell table:style-name="TableCell2366">
            <text:p text:style-name="P2367"><text:span text:style-name="T2368">5–6</text:span></text:p>
          </table:table-cell>
          <table:table-cell table:style-name="TableCell2369">
            <text:p text:style-name="P2370"><text:span text:style-name="T2371">vidutiniškai diferencijuotas vėžys</text:span></text:p>
          </table:table-cell>
        </table:table-row>
        <table:table-row table:style-name="TableRow2372">
          <table:table-cell table:style-name="TableCell2373">
            <text:p text:style-name="P2374"><text:span text:style-name="T2375">7</text:span></text:p>
          </table:table-cell>
          <table:table-cell table:style-name="TableCell2376">
            <text:p text:style-name="P2377"><text:span text:style-name="T2378">vidutiniškai blogai diferencijuotas vėžys</text:span></text:p>
          </table:table-cell>
        </table:table-row>
        <table:table-row table:style-name="TableRow2379">
          <table:table-cell table:style-name="TableCell2380">
            <text:p text:style-name="P2381"><text:span text:style-name="T2382">8–10</text:span></text:p>
          </table:table-cell>
          <table:table-cell table:style-name="TableCell2383">
            <text:p text:style-name="P2384"><text:span text:style-name="T2385">blogai diferencijuotas vėžys</text:span></text:p>
          </table:table-cell>
        </table:table-row>
      </table:table>
      <text:p text:style-name="P2386"/>
      <text:p text:style-name="P2387"><text:span text:style-name="T2388">Naviko diferenciacijos laipsnis:</text:span></text:p>
      <text:p text:style-name="P2389"/>
      <table:table table:style-name="Table2390">
        <table:table-columns>
          <table:table-column table:style-name="TableColumn2391"/>
          <table:table-column table:style-name="TableColumn2392"/>
        </table:table-columns>
        <table:table-row table:style-name="TableRow2393">
          <table:table-cell table:style-name="TableCell2394">
            <text:p text:style-name="P2395">GX</text:p>
          </table:table-cell>
          <table:table-cell table:style-name="TableCell2396">
            <text:p text:style-name="P2397">diferenciacijos laipsnio neįmanoma įvertinti</text:p>
          </table:table-cell>
        </table:table-row>
        <table:table-row table:style-name="TableRow2398">
          <table:table-cell table:style-name="TableCell2399">
            <text:p text:style-name="P2400">G1</text:p>
          </table:table-cell>
          <table:table-cell table:style-name="TableCell2401">
            <text:p text:style-name="P2402">gerai diferencijuotas vėžys</text:p>
          </table:table-cell>
        </table:table-row>
        <table:table-row table:style-name="TableRow2403">
          <table:table-cell table:style-name="TableCell2404">
            <text:p text:style-name="P2405">G2</text:p>
          </table:table-cell>
          <table:table-cell table:style-name="TableCell2406">
            <text:p text:style-name="P2407">vidutiniškai<text:s/>diferencijuotas vėžys</text:p>
          </table:table-cell>
        </table:table-row>
        <table:table-row table:style-name="TableRow2408">
          <table:table-cell table:style-name="TableCell2409">
            <text:p text:style-name="P2410">G3–4</text:p>
          </table:table-cell>
          <table:table-cell table:style-name="TableCell2411">
            <text:p text:style-name="P2412">blogai diferencijuotas/nediferencijuotas vėžys</text:p>
          </table:table-cell>
        </table:table-row>
      </table:table>
      <text:p text:style-name="Normal"/>
      <text:p text:style-name="P2413"><text:span text:style-name="T2414">______________</text:span></text:p>
      <text:p text:style-name="P2415"/>
      <text:p text:style-name="P2416"/>
      <table:table table:style-name="Table2417">
        <table:table-columns>
          <table:table-column table:style-name="TableColumn2418"/>
        </table:table-columns>
        <table:table-row table:style-name="TableRow2419">
          <table:table-cell table:style-name="TableCell2420">
            <text:p text:style-name="P2421"><text:span text:style-name="T2422">3 PRIEDAS</text:span></text:p>
          </table:table-cell>
        </table:table-row>
      </table:table>
      <text:p text:style-name="P2423"/>
      <text:p text:style-name="P2424"/>
      <text:p text:style-name="P2425"><text:span text:style-name="T2426">Prognostiniai veiksniai</text:span></text:p>
      <text:p text:style-name="P2427"/>
      <text:p text:style-name="P2428"><text:span text:style-name="T2429">1</text:span><text:span text:style-name="T2430">. Naviko išplitimas (T kategorija)</text:span></text:p>
      <text:p text:style-name="P2431"><text:span text:style-name="T2432">2</text:span><text:span text:style-name="T2433">. Histologinė diferenciacija (Gleasono laipsnis)</text:span></text:p>
      <text:p text:style-name="P2434"><text:span text:style-name="T2435">3</text:span><text:span text:style-name="T2436">. Serumo PSA lygis<text:s/></text:span></text:p>
      <text:p text:style-name="P2437"><text:span text:style-name="T2438">4</text:span><text:span text:style-name="T2439">. Amžius</text:span></text:p>
      <text:p text:style-name="P2440"><text:span text:style-name="T2441">5</text:span><text:span text:style-name="T2442">. Bendra funkcinė ligonio būklė, įvertinant gretutines lėtines ligas<text:s/></text:span></text:p>
      <text:p text:style-name="P2443"><text:span text:style-name="T2444">6</text:span><text:span text:style-name="T2445">. Serumo testosterono ir šarminės fosfatazės lygis*</text:span></text:p>
      <text:p text:style-name="P2446"><text:span text:style-name="T2447">7</text:span><text:span text:style-name="T2448">. Skeleto scintigrafijos duomenys**</text:span></text:p>
      <text:p text:style-name="P2449"/>
      <text:p text:style-name="P2450"/>
      <text:p text:style-name="P2451"/>
      <text:p text:style-name="P2452">*Papildomas tyrimas, esant galimybėms</text:p>
      <text:p text:style-name="P2453"><text:span text:style-name="T2454">**Būtina</text:span><text:span text:style-name="T2455"><text:s/>atlikti, kai PSA lygis<text:s/></text:span><text:span text:style-name="T2456"></text:span><text:span text:style-name="T2457">10ng/ml</text:span></text:p>
      <text:p text:style-name="P2458">______________</text:p>
      <text:p text:style-name="P2459"/>
      <text:p text:style-name="P2460"/>
      <table:table table:style-name="Table2461">
        <table:table-columns>
          <table:table-column table:style-name="TableColumn2462"/>
        </table:table-columns>
        <table:table-row table:style-name="TableRow2463">
          <table:table-cell table:style-name="TableCell2464">
            <text:p text:style-name="P2465">4 PRIEDAS</text:p>
          </table:table-cell>
        </table:table-row>
      </table:table>
      <text:p text:style-name="Normal"/>
      <text:p text:style-name="P2466"><text:span text:style-name="T2467">Diagnostikos metodika</text:span></text:p>
      <text:p text:style-name="P2468"/>
      <text:p text:style-name="P2469"><text:span text:style-name="T2470">Diagnostikos pagrindai</text:span><text:span text:style-name="T2471">: priešinės liaukos vėžio diagnostikai būtini tyrimai yra PSA nustatymas, priešinės liaukos palpacija per tiesiąją žarną – rektalinis tyrimas, echoskopija (tiksliausia–transrektalinė) ir adatinė punkcinė biopsija (6 gabalėliai).<text:s/></text:span></text:p>
      <text:p text:style-name="P2472">Kraują PSA nustatymui būtina paimti prieš minėtas manipuliacijas.</text:p>
      <text:p text:style-name="P2473">PSA nustatymas yra jautriausias ir specifiškiausias markeris ankstyvai diagnostikai ir ligos eigos kontrolei. Nustatytas lygis serume priklauso nuo paciento amžiaus, priešinės liaukos tūrio (organui specifinis markeris).</text:p>
      <text:p text:style-name="P2474"/>
      <text:p text:style-name="P2475"><text:span text:style-name="T2476">Tyrimai, atliekami T, N ir M kategorijų įvertinimui:</text:span></text:p>
      <text:p text:style-name="P2477"/>
      <text:p text:style-name="P2478"><text:span text:style-name="T2479">T</text:span><text:span text:style-name="T2480"><text:s/>kategorija</text:span><text:span text:style-name="T2481"><text:tab/>Digitalinis rektalinis ištyrimas, vizualizacija atliekant transrektinę echoskopiją, kompiuterinę tomografiją, biopsinės medžiagos ištyrimas*</text:span></text:p>
      <text:p text:style-name="P2482"><text:span text:style-name="T2483">N</text:span><text:span text:style-name="T2484"><text:s/>kategorija</text:span><text:span text:style-name="T2485"><text:tab/></text:span><text:span text:style-name="T2486">Vizualizacijos metodai (echoskopija ir/ar kompiuterinė tomografija) ir/arba pooperacinis limfmazgių ištyrimas (abipusė klubinė limfadenektomija – atvira arba laparoskopinė)<text:s/></text:span></text:p>
      <text:p text:style-name="P2487"><text:span text:style-name="T2488">Sritinis naviko išplitimas vertinamas planuojant radikalų priešinės liaukos vėžio<text:s/></text:span><text:span text:style-name="T2489">gydymą. Jis svarbus, kai nustatomas aukštas PSA lygis (</text:span><text:span text:style-name="T2490"></text:span><text:span text:style-name="T2491">20 ng/ml), blogos diferenciacijos, didelis pirminis navikas (&gt;T2b) ir perineurinė naviko invazija</text:span></text:p>
      <text:p text:style-name="P2492"/>
      <text:p text:style-name="P2493"><text:span text:style-name="T2494">M</text:span><text:span text:style-name="T2495"><text:s/>kategorija</text:span><text:span text:style-name="T2496"><text:tab/>Skeleto scintigrafija** ir/ar rentgenologinis tyrimas, krūtinės ląstos rentgenograma, pi</text:span><text:span text:style-name="T2497">lvo echoskopija.</text:span></text:p>
      <text:p text:style-name="P2498"/>
      <text:p text:style-name="P2499"><text:span text:style-name="T2500">*Punkcinė biopsija ir histologinė naviko diagnostika:<text:s/></text:span></text:p>
      <text:p text:style-name="P2501"/>
      <text:p text:style-name="P2502">Indikacija punkcinei biopsijai yra PSA lygis serume &gt; 4 ng/ml ir/arba apčiuopiami induraciniai pokyčiai arba mazgas priešinėje liaukoje.<text:s/></text:p>
      <text:p text:style-name="P2503">Jei paciento funkcinė būklė patenkinama<text:s/>(galimas radikalus gydymas), nustatomas PSA lygis 4–10 ng/ml, o digitaliai ir echoskopijos metu priešinė liauka atrodo nepakitusi, tikslinga atlikti sekstantinę (6 gabalėliai) liaukos biopsiją.</text:p>
      <text:p text:style-name="P2504">Jeigu, atlikus pirminę priešinės liaukos biopsiją, nustatoma intraepitelinė priešinės liaukos neoplazija, būtina kartoti biopsiją.</text:p>
      <text:p text:style-name="P2505"/>
      <text:p text:style-name="P2506"><text:span text:style-name="T2507">**Skeleto scintigrafija</text:span><text:span text:style-name="T2508">:</text:span><text:span text:style-name="T2509"><text:s/></text:span></text:p>
      <text:p text:style-name="P2510"/>
      <text:p text:style-name="P2511">Skeleto scintigrafiją būtina atlikti, jei:</text:p>
      <text:p text:style-name="P2512"> PSA lygis serume &gt; 10 ng/ml</text:p>
      <text:p text:style-name="P2513"><text:span text:style-name="T2514"> Pirminis navikas – T1, T2 su Gleason laipsniu<text:s/></text:span><text:span text:style-name="T2515"></text:span><text:span text:style-name="T2516"><text:s/>8</text:span></text:p>
      <text:p text:style-name="P2517"> Diagnozavus T3, T4 pirminį naviką ir nustačius klinikinius metastazinio proceso kauluose simptomus</text:p>
      <text:p text:style-name="P2518"> Jei PSA lygis serume &lt; 10 ng/ml, šis metodas nerekomenduojamas dėl mažos metastazių tikimybės</text:p>
      <text:p text:style-name="P2519"><text:span text:style-name="T2520"> Kaulų destrukcijos lokalizacija gali būti patikslinama tiksline rentgenografija ar kompiute</text:span><text:span text:style-name="T2521">rine tomografija</text:span></text:p>
      <text:p text:style-name="P2522"/>
      <text:p text:style-name="P2523"><text:span text:style-name="T2524">Kompiuterinė tomografija:<text:s/></text:span></text:p>
      <text:p text:style-name="P2525"/>
      <text:p text:style-name="P2526"><text:span text:style-name="T2527">Atliekama planuojant radikalią (</text:span><text:span text:style-name="T2528"></text:span><text:span text:style-name="T2529">70 Gy) pritaikomąją spindulinę terapiją arba radikalią prostatektomiją. Šis metodas reikalingas priešinės liaukos ir dubens limfmazgių būklei įvertinti.<text:s/></text:span></text:p>
      <text:p text:style-name="P2530"/>
      <text:p text:style-name="P2531"><text:span text:style-name="T2532">Magnetinio rezon</text:span><text:span text:style-name="T2533">anso tomografija:</text:span></text:p>
      <text:p text:style-name="P2534"/>
      <text:p text:style-name="P2535">Šis metodas klinikinėje praktikoje taikomas dubens ir pilvo limfmazgių bei stuburo slankstelių metastazių patikslinimui, jei nurodytais metodais nepavyksta to įvertinti.</text:p>
      <text:p text:style-name="P2536"><text:span text:style-name="T2537">______________</text:span></text:p>
      <text:p text:style-name="P2538"/>
      <text:p text:style-name="P2539"/>
      <table:table table:style-name="Table2540">
        <table:table-columns>
          <table:table-column table:style-name="TableColumn2541"/>
        </table:table-columns>
        <table:table-row table:style-name="TableRow2542">
          <table:table-cell table:style-name="TableCell2543">
            <text:p text:style-name="P2544">5 PRIEDAS</text:p>
          </table:table-cell>
        </table:table-row>
      </table:table>
      <text:p text:style-name="P2545"/>
      <text:p text:style-name="P2546"><text:span text:style-name="T2547">Ambulatorinio, kompensuojamo iš</text:span><text:span text:style-name="T2548"><text:s/>Privalomojo sveikatos draudimo fondo biudžeto, prostatos piktybinių navikų gydymo schema</text:span></text:p>
      <text:p text:style-name="P2549"/>
      <table:table table:style-name="Table2550">
        <table:table-columns>
          <table:table-column table:style-name="TableColumn2551"/>
          <table:table-column table:style-name="TableColumn2552"/>
          <table:table-column table:style-name="TableColumn2553"/>
        </table:table-columns>
        <table:table-row table:style-name="TableRow2554">
          <table:table-cell table:style-name="TableCell2555">
            <text:p text:style-name="P2556">Stadija</text:p>
          </table:table-cell>
          <table:table-cell table:style-name="TableCell2557">
            <text:p text:style-name="P2558">Gydymas</text:p>
          </table:table-cell>
          <table:table-cell table:style-name="TableCell2559">
            <text:p text:style-name="P2560">Komentarai</text:p>
          </table:table-cell>
        </table:table-row>
        <table:table-row table:style-name="TableRow2561">
          <table:table-cell table:style-name="TableCell2562" table:number-rows-spanned="2">
            <text:p text:style-name="P2563"/>
            <text:p text:style-name="P2564"/>
            <text:p text:style-name="P2565"/>
            <text:p text:style-name="P2566"/>
            <text:p text:style-name="P2567"/>
            <text:p text:style-name="P2568"/>
            <text:p text:style-name="Normal"><text:span text:style-name="T2569">T1a</text:span><text:span text:style-name="T2570"><draw:frame draw:style-name="a7" draw:name="Picture 10" text:anchor-type="as-char" svg:x="0in" svg:y="0in" svg:width="0.26042in" svg:height="0.23958in" style:rel-width="scale" style:rel-height="scale"><draw:image xlink:href="media/image6.wmf" xlink:type="simple" xlink:show="embed" xlink:actuate="onLoad"/><svg:title/><svg:desc/></draw:frame></text:span></text:p>
          </table:table-cell>
          <table:table-cell table:style-name="TableCell2571">
            <text:p text:style-name="P2572">Stebėjimo ir laukimo taktika</text:p>
          </table:table-cell>
          <table:table-cell table:style-name="TableCell2573">
            <text:p text:style-name="P2574">Standartinė taktika, esant gerai ar vidutiniškai diferencijuotam navikui ir laukiamam<text:s/>išgyvenamumui &lt; 10 metų. Pacientams su laukiamu išgyvenamumu &gt; 10 metų patariama kartoti prostatos biopsijas.</text:p>
          </table:table-cell>
        </table:table-row>
        <table:table-row table:style-name="TableRow2575">
          <table:covered-table-cell>
            <text:p text:style-name="P2576"/>
          </table:covered-table-cell>
          <table:table-cell table:style-name="TableCell2577">
            <text:p text:style-name="P2578">Radikali prostatektomija</text:p>
            <text:p text:style-name="P2579"/>
            <text:p text:style-name="P2580">Spindulinė terapija</text:p>
          </table:table-cell>
          <table:table-cell table:style-name="TableCell2581">
            <text:p text:style-name="P2582">Renkamasi jaunesniems pacientams su laukiamu ilgu išgyvenamumu, nustačius blogai diferencijuotą<text:s/>naviką. Hormonoterapija neskiriama.</text:p>
          </table:table-cell>
        </table:table-row>
        <table:table-row table:style-name="TableRow2583">
          <table:table-cell table:style-name="TableCell2584" table:number-rows-spanned="4">
            <text:p text:style-name="P2585"/>
            <text:p text:style-name="P2586"/>
            <text:p text:style-name="P2587"/>
            <text:p text:style-name="P2588"/>
            <text:p text:style-name="P2589"/>
            <text:p text:style-name="P2590"/>
            <text:p text:style-name="P2591"/>
            <text:p text:style-name="P2592"/>
            <text:p text:style-name="P2593"/>
            <text:p text:style-name="P2594">T1b – T2b</text:p>
            <text:p text:style-name="P2595"/>
          </table:table-cell>
          <table:table-cell table:style-name="TableCell2596">
            <text:p text:style-name="P2597">Stebėjimo ir laukimo taktika</text:p>
          </table:table-cell>
          <table:table-cell table:style-name="TableCell2598">
            <text:p text:style-name="P2599">Simptomų neturintiems pacientams, esant gerai ar vidutiniškai diferencijuotam navikui ir laukiamam išgyvenamumui &lt; 10 metų.<text:s/></text:p>
            <text:p text:style-name="P2600">Pacientams, kurie nenori patirti su gydymu susijusių galimų komplikacijų.<text:s/></text:p>
          </table:table-cell>
        </table:table-row>
        <table:table-row table:style-name="TableRow2601">
          <table:covered-table-cell>
            <text:p text:style-name="P2602"/>
          </table:covered-table-cell>
          <table:table-cell table:style-name="TableCell2603">
            <text:p text:style-name="P2604">Radikali prostatektomija</text:p>
          </table:table-cell>
          <table:table-cell table:style-name="TableCell2605">
            <text:p text:style-name="P2606">Pacientai su laukiamu išgyvenamumu &gt; 10 metų, ypač nustačius blogai diferencijuotą naviką. Skirti 2-3 mėnesių trukmės neoadjuvantinę hormonų terapiją.<text:s/></text:p>
          </table:table-cell>
        </table:table-row>
        <table:table-row table:style-name="TableRow2607">
          <table:covered-table-cell>
            <text:p text:style-name="P2608"/>
          </table:covered-table-cell>
          <table:table-cell table:style-name="TableCell2609">
            <text:p text:style-name="P2610">Spindulinė terapija</text:p>
          </table:table-cell>
          <table:table-cell table:style-name="TableCell2611">
            <text:p text:style-name="P2612">Pacientai su laukiamu išgyvenamumu &gt; 10 metų.</text:p>
            <text:p text:style-name="P2613">Pacientai, kuriems kontraindikuotina radikali prostatektomija.<text:s/></text:p>
            <text:p text:style-name="P2614">Netinkami operacijai pacientai su laukiamu išgyvenamumu 5 – 10 metų ir blogai diferencijuotu naviku.<text:s/></text:p>
            <text:p text:style-name="Normal"><text:span text:style-name="T2615">Dozė<text:s/></text:span><text:span text:style-name="T2616"></text:span><text:span text:style-name="T2617">70 Gy. Skirti 2-3 mėnesių trukmės neoadjuvantinę hormonoterapiją, spindulinio gydymo metu ir po jo. Viso hormoninio gydymo trukmė neviršija 6 mėn.<text:s/></text:span></text:p>
          </table:table-cell>
        </table:table-row>
        <table:table-row table:style-name="TableRow2618">
          <table:covered-table-cell>
            <text:p text:style-name="P2619"/>
          </table:covered-table-cell>
          <table:table-cell table:style-name="TableCell2620">
            <text:p text:style-name="P2621">Hormonoterapija</text:p>
            <text:p text:style-name="P2622">(antiandrogenų monoterapi</text:p>
            <text:p text:style-name="P2623">ja arba farmakologinė ar chirurginė kastracija)</text:p>
          </table:table-cell>
          <table:table-cell table:style-name="TableCell2624">
            <text:p text:style-name="P2625">Simptomų turintys pacientai, netinkantys radikaliam gydymui. Jų netinkamumas radikaliam gydymui įvertinamas onkologo-radioterapeuto, urologo ir onkologo-chemoterapeuto konsiliumu.</text:p>
          </table:table-cell>
        </table:table-row>
        <table:table-row table:style-name="TableRow2626">
          <table:table-cell table:style-name="TableCell2627" table:number-rows-spanned="5">
            <text:p text:style-name="P2628"/>
            <text:p text:style-name="P2629"/>
            <text:p text:style-name="P2630"/>
            <text:p text:style-name="P2631"/>
            <text:p text:style-name="P2632"/>
            <text:p text:style-name="P2633"/>
            <text:p text:style-name="P2634"/>
            <text:p text:style-name="P2635"/>
            <text:p text:style-name="P2636"/>
            <text:p text:style-name="P2637">T3 – T4</text:p>
            <text:p text:style-name="P2638">N0 M0</text:p>
            <text:p text:style-name="P2639"/>
            <text:p text:style-name="P2640"/>
            <text:p text:style-name="P2641"/>
          </table:table-cell>
          <table:table-cell table:style-name="TableCell2642">
            <text:p text:style-name="P2643">Stebėjimo ir laukimo taktika</text:p>
          </table:table-cell>
          <table:table-cell table:style-name="TableCell2644">
            <text:p text:style-name="P2645">Pasirinkimo galimybė pacientams su<text:s/>T3, esant gerai ir vidutiniškai diferencijuotiems navikams ir laukiamu išgyvenamumu &lt; 10 metų. Hormonoterapija netaikoma.</text:p>
          </table:table-cell>
        </table:table-row>
        <table:table-row table:style-name="TableRow2646">
          <table:covered-table-cell>
            <text:p text:style-name="P2647"/>
          </table:covered-table-cell>
          <table:table-cell table:style-name="TableCell2648">
            <text:p text:style-name="P2649">Radikali prostatektomija</text:p>
          </table:table-cell>
          <table:table-cell table:style-name="TableCell2650">
            <text:p text:style-name="P2651">Pasirinkimo galimybė, kai PSA &lt; 20 ng/ml, T3, Gleason laipsnis &lt; 8 ir laukiamu išgyvenamumu &gt; 10 metų.</text:p>
          </table:table-cell>
        </table:table-row>
        <table:table-row table:style-name="TableRow2652">
          <table:covered-table-cell>
            <text:p text:style-name="P2653"/>
          </table:covered-table-cell>
          <table:table-cell table:style-name="TableCell2654">
            <text:p text:style-name="P2655">Spindulinė terapija</text:p>
          </table:table-cell>
          <table:table-cell table:style-name="TableCell2656">
            <text:p text:style-name="Normal"><text:span text:style-name="T2657">T3 pacientai su laukiamu išgyvenamumu &gt; 5 – 10 metų. Dozė<text:s/></text:span><text:span text:style-name="T2658"></text:span><text:span text:style-name="T2659"><text:s/>70 Gy.</text:span></text:p>
          </table:table-cell>
        </table:table-row>
        <table:table-row table:style-name="TableRow2660">
          <table:covered-table-cell>
            <text:p text:style-name="P2661"/>
          </table:covered-table-cell>
          <table:table-cell table:style-name="TableCell2662">
            <text:p text:style-name="P2663">Hormonoterapija</text:p>
            <text:p text:style-name="P2664">1.<text:tab/>farmakologinė ar chirurginė kastracija</text:p>
            <text:p text:style-name="P2665">2.<text:tab/>antiandrogenų monoterapija</text:p>
          </table:table-cell>
          <table:table-cell table:style-name="TableCell2666">
            <text:p text:style-name="P2667">Simptomus turintys pacientai su T3 – T4 išplitimu, netinkami kitam gydymui. Jų<text:s/>netinkamumas radikaliam gydymui įvertinamas onkologo–radioterapeuto, urologo ir onkologo-chemoterapeuto konsiliumu.</text:p>
          </table:table-cell>
        </table:table-row>
        <table:table-row table:style-name="TableRow2668">
          <table:covered-table-cell>
            <text:p text:style-name="P2669"/>
          </table:covered-table-cell>
          <table:table-cell table:style-name="TableCell2670">
            <text:p text:style-name="P2671">Kombinuotas gydymas</text:p>
            <text:p text:style-name="P2672"/>
          </table:table-cell>
          <table:table-cell table:style-name="TableCell2673">
            <text:p text:style-name="P2674">Spindulinė terapija + hormonų terapija (prieš spindulinę terapiją, laike jos ir po jos – iš viso 6 mėnesius).<text:s/></text:p>
            <text:p text:style-name="P2675">Radikali prostatektomija+ 2 mėnesių trukmės neoadjuvantinė hormonoterapija (kai PSA &lt; 20 ng/ml, T3, Gleason laipsnis &lt; 8 ir laukiamas išgyvenamumas &gt;10 metų).</text:p>
          </table:table-cell>
        </table:table-row>
        <table:table-row table:style-name="TableRow2676">
          <table:table-cell table:style-name="TableCell2677" table:number-rows-spanned="5">
            <text:p text:style-name="P2678"/>
            <text:p text:style-name="P2679"/>
            <text:p text:style-name="P2680"/>
            <text:p text:style-name="P2681"/>
            <text:p text:style-name="P2682">N+, M0</text:p>
          </table:table-cell>
          <table:table-cell table:style-name="TableCell2683">
            <text:p text:style-name="P2684">Stebėjimo ir laukimo taktika</text:p>
          </table:table-cell>
          <table:table-cell table:style-name="TableCell2685">
            <text:p text:style-name="P2686">Simptomų neturintys pacientai.</text:p>
            <text:p text:style-name="P2687">Paciento pasirinkimas.</text:p>
          </table:table-cell>
        </table:table-row>
        <table:table-row table:style-name="TableRow2688">
          <table:covered-table-cell>
            <text:p text:style-name="P2689"/>
          </table:covered-table-cell>
          <table:table-cell table:style-name="TableCell2690">
            <text:p text:style-name="P2691">Radikali prostatektomija</text:p>
          </table:table-cell>
          <table:table-cell table:style-name="TableCell2692">
            <text:p text:style-name="P2693">Paciento pasirinkimas.</text:p>
          </table:table-cell>
        </table:table-row>
        <table:table-row table:style-name="TableRow2694">
          <table:covered-table-cell>
            <text:p text:style-name="P2695"/>
          </table:covered-table-cell>
          <table:table-cell table:style-name="TableCell2696">
            <text:p text:style-name="P2697">Spindulinė terapija</text:p>
          </table:table-cell>
          <table:table-cell table:style-name="TableCell2698">
            <text:p text:style-name="P2699">Paciento pasirinkimas.</text:p>
          </table:table-cell>
        </table:table-row>
        <table:table-row table:style-name="TableRow2700">
          <table:covered-table-cell>
            <text:p text:style-name="P2701"/>
          </table:covered-table-cell>
          <table:table-cell table:style-name="TableCell2702">
            <text:p text:style-name="P2703">Hormonoterapija</text:p>
          </table:table-cell>
          <table:table-cell table:style-name="TableCell2704">
            <text:p text:style-name="P2705">Farmakologinė (iki 3 nuoseklių PSA padidėjimų) ar chirurginė kastracija.</text:p>
            <text:p text:style-name="P2706">Antiandrogenų monoterapija.</text:p>
            <text:p text:style-name="P2707">Intermituojanti hormonoterapija.</text:p>
          </table:table-cell>
        </table:table-row>
        <table:table-row table:style-name="TableRow2708">
          <table:covered-table-cell>
            <text:p text:style-name="P2709"/>
          </table:covered-table-cell>
          <table:table-cell table:style-name="TableCell2710">
            <text:p text:style-name="P2711">Kombinuotas gydymas</text:p>
          </table:table-cell>
          <table:table-cell table:style-name="TableCell2712">
            <text:p text:style-name="P2713">Paciento pasirinkimas: spindulinė terapija arba radikali prostektomija + 2 mėn. trukmės neoadjuvantinė hormonoterapija, kaip prie T3 stadijos gydymo.</text:p>
          </table:table-cell>
        </table:table-row>
        <table:table-row table:style-name="TableRow2714">
          <table:table-cell table:style-name="TableCell2715">
            <text:p text:style-name="P2716">M+</text:p>
          </table:table-cell>
          <table:table-cell table:style-name="TableCell2717">
            <text:p text:style-name="P2718">Hormonoterapija</text:p>
          </table:table-cell>
          <table:table-cell table:style-name="TableCell2719">
            <text:p text:style-name="P2720">Farmakologinė (iki 3 nuoseklių PSA padidėjimų) ar chirurginė kastracija.</text:p>
            <text:p text:style-name="P2721">Antiandrogenų monoterapija. Atsiradus rezistentiškumui hormonoterapijai, rekomenduojama:</text:p>
            <text:p text:style-name="P2722"><text:tab/>kastracija</text:p>
            <text:p text:style-name="P2723"><text:tab/>estrogenai</text:p>
            <text:p text:style-name="P2724"><text:tab/>chemoterapija.</text:p>
            <text:p text:style-name="P2725">Sekant PSA, nesant jo mažėjimo, hormoninis gydymas nutraukiamas.</text:p>
          </table:table-cell>
        </table:table-row>
        <table:table-row table:style-name="TableRow2726">
          <table:table-cell table:style-name="TableCell2727" table:number-columns-spanned="3">
            <text:p text:style-name="P2728"/>
            <text:p text:style-name="P2729">Bendros nuorodos</text:p>
            <text:p text:style-name="P2730"/>
            <text:p text:style-name="P2731"><text:span text:style-name="T2732">1. Farmakologinė kastracija</text:span><text:span text:style-name="T2733">:</text:span></text:p>
            <text:p text:style-name="P2734">LHRH agonistai:</text:p>
            <text:p text:style-name="P2735">Goserelinas 3,6mg kas 4 sav. arba 10,8mg kas 12 sav.</text:p>
            <text:p text:style-name="P2736">Triptorelinas 3,75 mg kas 4 sav.</text:p>
            <text:p text:style-name="P2737">Leuprorelinas 3,75mg kas 4 sav.</text:p>
            <text:p text:style-name="P2738">2 sav. prieš LHRH agonistų pirmą injekciją ir 2 savaites po jos skirti bikalutamido po 50mg arba cyproterono acetato 100 mg parai<text:s/></text:p>
            <text:p text:style-name="P2739"/>
            <text:p text:style-name="P2740">2. Chirurginė kastracija: sėklidžių enukleacija arba sėklidžių pašalinimas (orchektomija)</text:p>
            <text:p text:style-name="P2741"/>
            <text:p text:style-name="P2742"><text:span text:style-name="T2743">3. Antiandrogenų monoterapija</text:span><text:span text:style-name="T2744">:</text:span></text:p>
            <text:p text:style-name="P2745">bikalutamidas 150mg parai;</text:p>
            <text:p text:style-name="P2746">cyproterono acetatas 200-300mg parai</text:p>
            <text:p text:style-name="P2747"/>
            <text:p text:style-name="P2748">4. Neoadjuvantinė hormonoterapija<text:s/></text:p>
            <text:p text:style-name="P2749"/>
            <text:p text:style-name="P2750">Antiandrogenų<text:s/>monoterapijos variantas</text:p>
            <text:p text:style-name="P2751">Farmakologinės kastracijos variantas</text:p>
            <text:p text:style-name="P2752"/>
            <text:p text:style-name="P2753">5. Bifosfonatai<text:s/></text:p>
            <text:p text:style-name="P2754"> Skiriami tik osteoklastinėms-osteolizinėms kaulų metastazėms gydyti po neefektyvios spindulinės terapijos</text:p>
            <text:p text:style-name="P2755"><text:span text:style-name="T2756"> Naudojimo trukmė neviršija 1 metų</text:span></text:p>
            <text:p text:style-name="P2757">Pamidronatas (Aredia) 90mg į/v kas 4 sav. arba 60mg į/v kas 3 sav.</text:p>
            <text:p text:style-name="P2758">Klodronatas (Bonefos) 300mg/d į/v 1-5 d., kol normalizuosis kalcio kiekis kraujyje, po to 1600mg/p per os (dozė koreguojama priklausomai nuo inkstų funkcijos)</text:p>
            <text:p text:style-name="P2759"/>
            <text:p text:style-name="P2760">6. Chemoterapija:</text:p>
            <text:p text:style-name="P2761"><text:span text:style-name="T2762">Docetaxeli<text:s/></text:span><text:span text:style-name="T2763">75 mg/m</text:span><text:span text:style-name="T2764">2<text:s/></text:span><text:span text:style-name="T2765">kas 3 sav., 2–6 kursai</text:span></text:p>
            <text:p text:style-name="P2766"/>
            <text:p text:style-name="P2767">7. Pastaba</text:p>
            <text:p text:style-name="P2768">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2769">Lentelės pakeitimai:</text:p>
      <text:p text:style-name="P2770"><text:span text:style-name="T2771">Nr.<text:s/></text:span><text:a xlink:href="https://www.e-tar.lt/portal/legalAct.html?documentId=TAR.859950ACB024" office:target-frame-name="_top" xlink:show="replace"><text:span text:style-name="T2772">V-253</text:span></text:a><text:span text:style-name="T2773">, 2003-05-02, Žin., 2003, Nr. 47-2088 (2003-05-14), i. k. 1032250ISAK000V-253</text:span></text:p>
      <text:p text:style-name="P2774"><text:span text:style-name="T2775">Nr.<text:s/></text:span><text:a xlink:href="https://www.e-tar.lt/portal/legalAct.html?documentId=TAR.6B9007717578" office:target-frame-name="_top" xlink:show="replace"><text:span text:style-name="T2776">V-756</text:span></text:a><text:span text:style-name="T2777">,<text:s/></text:span><text:span text:style-name="T2778">2005-10-10, Žin., 2005, Nr. 124-4427 (2005-10-18), i. k. 1052250ISAK000V-756</text:span></text:p>
      <text:p text:style-name="Normal"/>
      <text:p text:style-name="P2779"><text:span text:style-name="T2780">______________</text:span></text:p>
      <text:p text:style-name="P2781"/>
      <text:p text:style-name="P2782">PATVIRTINTA</text:p>
      <text:p text:style-name="P2783">Lietuvos Respublikos sveikatos apsaugos<text:s/></text:p>
      <text:p text:style-name="P2784">ministro 2002 m. rugpjūčio 14 d.<text:s/></text:p>
      <text:p text:style-name="P2785">įsakymu Nr. 422</text:p>
      <text:p text:style-name="P2786"/>
      <text:p text:style-name="P2787"><text:span text:style-name="T2788">ŠIRDIES VEIKLOS NEPAKANKAMUMO (TLK kodas I 50.)</text:span></text:p>
      <text:p text:style-name="P2789">AMBULATORINĖS DIAGNOSTIKOS IR GYDYMO METODIKA</text:p>
      <text:p text:style-name="P2790">(vadovaujantis kompensuojamų iš PSDF vaistų sąrašu,</text:p>
      <text:p text:style-name="P2791"><text:span text:style-name="T2792">SAM įsakymas Nr. 84 2002 02 14)</text:span></text:p>
      <text:p text:style-name="P2793"/>
      <text:p text:style-name="P2794"><text:span text:style-name="T2795">LĖTINIO ŠIRDIES NEPAKANKAMUMO (ŠN) AMBULATORINĖ DIAGNOSTIKA</text:span></text:p>
      <text:p text:style-name="P2796"/>
      <text:p text:style-name="P2797">Lėtinio ŠN paplitimas populiacijoje – 2%, virš 65 m. &gt; 10%,</text:p>
      <text:p text:style-name="P2798">kairiojo skilvelio besimptomė disfunkcija – 2,9 %</text:p>
      <text:p text:style-name="P2799"/>
      <text:p text:style-name="P2800"><text:span text:style-name="T2801"><draw:frame draw:style-name="a8" draw:name="Picture 11" text:anchor-type="as-char" svg:x="0in" svg:y="0in" svg:width="4.94792in" svg:height="4.85417in" style:rel-width="scale" style:rel-height="scale"><draw:image xlink:href="media/image7.emf" xlink:type="simple" xlink:show="embed" xlink:actuate="onLoad"/><svg:title/><svg:desc/></draw:frame></text:span></text:p>
      <text:p text:style-name="P2802"/>
      <text:p text:style-name="P2803">ŪMI – ūmus miokardo infarktas,</text:p>
      <text:p text:style-name="P2804">EKG – elektrokardiografinis tyrimas,</text:p>
      <text:p text:style-name="P2805">CRB – C reaktyvinis baltymas,</text:p>
      <text:p text:style-name="P2806">TTH – tireotropinis hormonas</text:p>
      <text:p text:style-name="P2807"><text:span text:style-name="T2808"><draw:frame draw:style-name="a9" draw:name="Picture 12" text:anchor-type="as-char" svg:x="0in" svg:y="0in" svg:width="4.53125in" svg:height="1.11458in" style:rel-width="scale" style:rel-height="scale"><draw:image xlink:href="media/image8.emf" xlink:type="simple" xlink:show="embed" xlink:actuate="onLoad"/><svg:title/><svg:desc/></draw:frame></text:span></text:p>
      <text:p text:style-name="P2809"><text:span text:style-name="T2810"><draw:connector draw:type="line" svg:x1="3.825in" svg:y1="0.18542in" svg:x2="3.82569in" svg:y2="0.28611in" draw:z-index="251655680" draw:id="id2" draw:style-name="a10" draw:name="Line 274" text:anchor-type="paragraph"><svg:title/><svg:desc/></draw:connector></text:span></text:p>
      <text:p text:style-name="P2811"><text:span text:style-name="T2812">Širdies ir kraujagyslių Niujorko širdies asociacijos (NYHA) funkcinio<text:s/></text:span><text:span text:style-name="T2813">pajėgumo klasės<text:s/></text:span></text:p>
      <text:p text:style-name="P2814"/>
      <table:table table:style-name="Table2815">
        <table:table-columns>
          <table:table-column table:style-name="TableColumn2816"/>
          <table:table-column table:style-name="TableColumn2817"/>
        </table:table-columns>
        <table:table-row table:style-name="TableRow2818">
          <table:table-cell table:style-name="TableCell2819">
            <text:p text:style-name="P2820">Funkcinė klasė</text:p>
          </table:table-cell>
          <table:table-cell table:style-name="TableCell2821">
            <text:p text:style-name="P2822">Požymiai</text:p>
          </table:table-cell>
        </table:table-row>
        <table:table-row table:style-name="TableRow2823">
          <table:table-cell table:style-name="TableCell2824">
            <text:p text:style-name="Normal"><text:span text:style-name="T2825">I (</text:span><text:span text:style-name="T2826">kompensuotas ŠN)</text:span></text:p>
          </table:table-cell>
          <table:table-cell table:style-name="TableCell2827">
            <text:p text:style-name="P2828">Ligoniai, kuriems yra minimalių širdies sutrikimų.</text:p>
            <text:p text:style-name="P2829">Jie gerai toleruoja fizinį krūvį ir jo metu bei ramybėje jokio diskomforto nejaučia.</text:p>
            <text:p text:style-name="P2830">Tiriant nustatoma širdies patologija.</text:p>
          </table:table-cell>
        </table:table-row>
        <table:table-row table:style-name="TableRow2831">
          <table:table-cell table:style-name="TableCell2832">
            <text:p text:style-name="P2833">II</text:p>
          </table:table-cell>
          <table:table-cell table:style-name="TableCell2834">
            <text:p text:style-name="P2835"><text:span text:style-name="T2836">Ligoniai<text:s/></text:span><text:span text:style-name="T2837">patiria nemalonių jutimų (širdies plakimą, dusulį, greitą nuovargį) tik</text:span><text:span text:style-name="T2838"><text:s/>sunkaus</text:span><text:span text:style-name="T2839"><text:s/>fizinio krūvio metu.<text:s/></text:span></text:p>
            <text:p text:style-name="P2840">Gerai jaučiasi ramybėje bei dirbdami vidutinio sunkumo fizinį darbą.</text:p>
            <text:p text:style-name="P2841">Dėl kompensacinių-adaptacinių rezervų minutinis širdies tūris būna normalus, bet padidėja galinis diastolinis, sisteminis veninis spaudimas bei spaudimas plautiniame kamiene.</text:p>
          </table:table-cell>
        </table:table-row>
        <table:table-row table:style-name="TableRow2842">
          <table:table-cell table:style-name="TableCell2843">
            <text:p text:style-name="P2844">III</text:p>
          </table:table-cell>
          <table:table-cell table:style-name="TableCell2845">
            <text:p text:style-name="P2846"><text:span text:style-name="T2847">Vidutinio</text:span><text:span text:style-name="T2848"><text:s/>fizinio krūvio metu ligoniai patiria diskomfortą – padažnėjusį širdies plakimą, dusulį, greitą nuovargį, bet gerai jaučiasi ramybės būsenoje bei nedidelio įprastinio fizinio krūvio metu.</text:span></text:p>
            <text:p text:style-name="P2849">Hemodinamika būna ryškiai sutrikusi.</text:p>
          </table:table-cell>
        </table:table-row>
        <table:table-row table:style-name="TableRow2850">
          <table:table-cell table:style-name="TableCell2851">
            <text:p text:style-name="P2852">IV</text:p>
          </table:table-cell>
          <table:table-cell table:style-name="TableCell2853">
            <text:p text:style-name="P2854"><text:span text:style-name="T2855">Ligoniai, kuriems<text:s/></text:span><text:span text:style-name="T2856">bet koks<text:s/></text:span><text:span text:style-name="T2857">fizinis aktyvumas</text:span><text:span text:style-name="T2858"><text:s/>sukelia nemalonius jutimus.</text:span></text:p>
            <text:p text:style-name="P2859">Diskomforto reiškiniai – dusulys, tachikardija, krūtinės angina ir kt. yra ramybės būsenoje ir gali kartotis arba išlikti.</text:p>
          </table:table-cell>
        </table:table-row>
      </table:table>
      <text:p text:style-name="P2860"/>
      <text:p text:style-name="P2861"><text:span text:style-name="T2862">ŠN vystymosi stadijos*:</text:span></text:p>
      <text:p text:style-name="P2863">(*Amerikos Kardiologų kolegijos ir Amerikos Širdies asociacijos Širdies nepakankamumo įvertinimo ir gydymo 2001 m. gairės)<text:s/></text:p>
      <text:p text:style-name="P2864"/>
      <text:p text:style-name="P2865"><text:span text:style-name="T2866">A</text:span><text:span text:style-name="T2867"><text:s/>stadija: Yra didelė ŠN išsivystymo rizika, bet dar<text:s/></text:span><text:span text:style-name="T2868">nėra nustatyta širdies liga</text:span></text:p>
      <text:p text:style-name="P2869"><text:span text:style-name="T2870">B</text:span><text:span text:style-name="T2871"><text:s/>stadija: Jau yra struktūrinė širdies liga, bet dar<text:s/></text:span><text:span text:style-name="T2872">nėra klinikinių ŠN simptomų</text:span></text:p>
      <text:p text:style-name="P2873"><text:span text:style-name="T2874">C<text:s/></text:span><text:span text:style-name="T2875">stadija: Yra ir<text:s/></text:span><text:span text:style-name="T2876">širdies liga, ir ŠN simptomai bei požymiai</text:span></text:p>
      <text:p text:style-name="P2877"><text:span text:style-name="T2878">D</text:span><text:span text:style-name="T2879"><text:s/>stadija: Refrakterinis gydymui ŠN, kai reikalingos specialiosios intervencijos</text:span></text:p>
      <text:p text:style-name="P2880"/>
      <text:p text:style-name="P2881"><text:span text:style-name="T2882">Gydymo principai atsižvelgiant į ŠN stadijas:</text:span></text:p>
      <text:p text:style-name="P2883"/>
      <text:p text:style-name="P2884"><text:span text:style-name="T2885">A stadijoje</text:span><text:span text:style-name="T2886"><text:s/>– ŠN rizikos veiksnių korekcija ir AKFI* vartojimas, jei nustatyta kairiojo skilvelio disfunkcija, yra tokie IŠL rizikos veiksniai kaip arterinė hipertenzija ir diabetas.</text:span></text:p>
      <text:p text:style-name="P2887"><text:span text:style-name="T2888">B stadijoje</text:span><text:span text:style-name="T2889"><text:s/>– Gydymo priemonės kaip ir A stadijoje. AKFI, jei yra kairiojo skilvelio</text:span><text:span text:style-name="T2890"><text:s/>sistolinė disfunkcija.</text:span></text:p>
      <text:p text:style-name="P2891">BAB**, jei persirgo ŪMI, neatsižvelgiant į kairiojo skilvelio išstūmimo frakcijos dydį.</text:p>
      <text:p text:style-name="P2892"><text:span text:style-name="T2893">C stadijoje</text:span><text:span text:style-name="T2894"><text:s/>– Gydymo priemonės kaip ir A stadijoje ir kasdieninis valgomosios druskos apribojimas bei nuolatinis šių vaistų vartojimas: AKFI*, B</text:span><text:span text:style-name="T2895">AB**, diuretikų ir ŠVG***.</text:span></text:p>
      <text:p text:style-name="P2896"/>
      <text:p text:style-name="P2897"><text:span text:style-name="T2898">D stadijoje</text:span><text:span text:style-name="T2899"><text:s/>– Gydymo priemonės kaip ir A, B, C stadijose bei inotropinę širdies funkciją palaikančių vaistų<text:s/></text:span><text:span text:style-name="T2900">nuolatinis<text:s/></text:span><text:span text:style-name="T2901">vartojimas ir mechaninės gydymo priemonės (kairįjį skilvelį pavaduojantys prietaisai, širdies transplantacija</text:span><text:span text:style-name="T2902">), o jei prognozė bloga – pacientų nuolatinis gydymas slaugos ligoninėje.</text:span></text:p>
      <text:p text:style-name="P2903"/>
      <text:p text:style-name="P2904">*AKFI – angiotenziną konvertuojančio fermento inhibitoriai,</text:p>
      <text:p text:style-name="P2905">**BAB – beta-adrenoblokatoriai,</text:p>
      <text:p text:style-name="P2906">***ŠVG- širdį veikiantys glikozidai</text:p>
      <text:p text:style-name="P2907"/>
      <text:p text:style-name="P2908"><text:span text:style-name="T2909">AMBULATORINIS LĖTINIO ŠIRDIES NEPAKANKAMUMO GYDYMA</text:span><text:span text:style-name="T2910">S</text:span></text:p>
      <text:p text:style-name="P2911"/>
      <text:p text:style-name="P2912">Gydymo programą sudaro:<text:s/></text:p>
      <text:p text:style-name="P2913"><text:span text:style-name="T2914">1</text:span><text:span text:style-name="T2915">. Nemedikamentinės priemonės ir ambulatorinės reabilitacijos programos</text:span></text:p>
      <text:p text:style-name="P2916"><text:span text:style-name="T2917">2</text:span><text:span text:style-name="T2918">. Medikamentinis gydymas</text:span></text:p>
      <text:p text:style-name="P2919"><text:span text:style-name="T2920">3</text:span><text:span text:style-name="T2921">. Savalaikis nukreipimas chirurginiam gydymui</text:span><text:span text:style-name="T2922"><text:tab/></text:span></text:p>
      <text:p text:style-name="P2923"/>
      <text:p text:style-name="P2924"><text:span text:style-name="T2925">Sveikatos priežiūrą užtikrina šie specialistai:<text:s/></text:span></text:p>
      <text:p text:style-name="P2926"><text:span text:style-name="T2927">1</text:span><text:span text:style-name="T2928">.<text:s/></text:span><text:span text:style-name="T2929">Kompensuotus</text:span><text:span text:style-name="T2930"><text:s/>ŠN sergančius pacientus gydo bendros praktikos gydytojai (BPG)</text:span><text:span text:style-name="T2931">,<text:s/></text:span><text:span text:style-name="T2932">konsultuojant kardiologui, kaip reglamentuota pagrindiniam širdies susirgimui.<text:s/></text:span></text:p>
      <text:p text:style-name="P2933"><text:span text:style-name="T2934">2</text:span><text:span text:style-name="T2935">. Esant<text:s/></text:span><text:span text:style-name="T2936">dekompensuotam</text:span><text:span text:style-name="T2937"><text:s/>ŠN (II – III – IV NYHA f. kl.), kardiologas konsultuoja kas 3 mėn, o IV NYHA f. kl. pacientus kardiologas/kardiochirurgas konsultuoja pagal poreikį.<text:s/></text:span></text:p>
      <text:p text:style-name="P2938"><text:span text:style-name="T2939">3</text:span><text:span text:style-name="T2940">. Reabilitologas įsijungia į gydymo programą pagal poreikį.</text:span></text:p>
      <text:p text:style-name="P2941"/>
      <text:p text:style-name="P2942"><text:span text:style-name="T2943">Nemedikamentinės gydymo priemonės.</text:span></text:p>
      <text:p text:style-name="P2944"><text:span text:style-name="T2945">Bend</text:span><text:span text:style-name="T2946">ros nuorodos gydant ŠN</text:span></text:p>
      <text:p text:style-name="P2947"/>
      <table:table table:style-name="Table2948">
        <table:table-columns>
          <table:table-column table:style-name="TableColumn2949"/>
          <table:table-column table:style-name="TableColumn2950"/>
          <table:table-column table:style-name="TableColumn2951"/>
        </table:table-columns>
        <table:table-row table:style-name="TableRow2952">
          <table:table-cell table:style-name="TableCell2953">
            <text:p text:style-name="P2954"/>
          </table:table-cell>
          <table:table-cell table:style-name="TableCell2955" table:number-columns-spanned="2">
            <text:p text:style-name="P2956">Širdies pažeidimo rizikos mažinimas</text:p>
          </table:table-cell>
          <table:covered-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nutraukti rūkymą</text:p>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hipertenzijos, hiperlipidemijos, cukraligės gydymas ir kontrolė</text:p>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alkoholio vartojimo žymus apribojimas</text:p>
            <text:p text:style-name="P2978">(nutraukimas dekompensacijos stadijoje)</text:p>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able:number-columns-spanned="2">
            <text:p text:style-name="P2990">Skysčių balanso<text:s/>reguliavimas ir korekcija</text:p>
          </table:table-cell>
          <table:covered-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NaCl &lt; 3g/d</text:p>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text:span text:style-name="T3005">svorio stebėjimas 2 kartus per savaitę (svyravimai<text:s/></text:span><text:span text:style-name="T3006"></text:span><text:span text:style-name="T3007"><text:s/>1 kg) arba<text:s/></text:span></text:p>
            <text:p text:style-name="P3008">skysčių balanso reguliavimas tuomet, kai yra pabrinkimai</text:p>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able:number-columns-spanned="2">
            <text:p text:style-name="P3020">Fizinio krūvio korekcija</text:p>
          </table:table-cell>
          <table:covered-table-cell/>
        </table:table-row>
        <table:table-row table:style-name="TableRow3021">
          <table:table-cell table:style-name="TableCell3022">
            <text:p text:style-name="P3023"/>
          </table:table-cell>
          <table:table-cell table:style-name="TableCell3024">
            <text:p text:style-name="P3025"><text:span text:style-name="T3026"></text:span></text:p>
          </table:table-cell>
          <table:table-cell table:style-name="TableCell3027">
            <text:p text:style-name="P3028">Apribojimas paūmėjus ŠN.<text:s/></text:p>
            <text:p text:style-name="P3029">Reabilitologų paskirtos fizinio treniravimo programos priklausomai nuo funkcinės klasės<text:s/></text:p>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able:number-columns-spanned="2">
            <text:p text:style-name="P3041">Priemonės specialiems ligonių kontingentams</text:p>
          </table:table-cell>
          <table:covered-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Prieširdžių virpamoji aritmija/supraventrikulinė tachikardija</text:p>
            <text:p text:style-name="P3049"><text:span text:style-name="T3050"></text:span></text:p>
            <text:p text:style-name="P3051">kontroliuoti širdies susitraukimų dažnį<text:s/>ŠVG/BAB/Amiodaronas/Elektrinė širdies stimuliacija</text:p>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Prieširdžių virpamoji aritmija ir/ar yra didelė tromboembolijų rizika<text:s/></text:p>
            <text:p text:style-name="P3066">ir/ar buvusios tromboembolijos</text:p>
            <text:p text:style-name="P3067"><text:span text:style-name="T3068"></text:span></text:p>
            <text:p text:style-name="P3069">Netiesioginio veikimo antikoaguliantai<text:s/></text:p>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Išemija, kai miokardas dar gyvybingas</text:p>
            <text:p text:style-name="P3084"><text:span text:style-name="T3085"></text:span></text:p>
            <text:p text:style-name="P3086">Ankstyvas nukreipimas miokardo revaskuliarizacijai</text:p>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text:span text:style-name="T3097"><draw:connector draw:type="line" svg:x1="5.90694in" svg:y1="0.14167in" svg:x2="5.90694in" svg:y2="0.14167in" draw:z-index="251657728" draw:id="id3" draw:style-name="a11" draw:name="Line 281" text:anchor-type="paragraph"><svg:title/><svg:desc/></draw:connector></text:span></text:p>
          </table:table-cell>
          <table:table-cell table:style-name="TableCell3098" table:number-columns-spanned="2">
            <text:p text:style-name="P3099">Sergant ŠN vengti šių medikamentų kitų susirgimų gydymui</text:p>
          </table:table-cell>
          <table:covered-table-cell/>
        </table:table-row>
        <table:table-row table:style-name="TableRow3100">
          <table:table-cell table:style-name="TableCell3101">
            <text:p text:style-name="P3102"><text:span text:style-name="T3103"><draw:connector draw:type="line" svg:x1="6.60694in" svg:y1="0.04306in" svg:x2="6.00694in" svg:y2="0.04306in" draw:z-index="251658752" draw:id="id4" draw:style-name="a12" draw:name="Line 282" text:anchor-type="paragraph"><svg:title/><svg:desc/></draw:connector></text:span><text:span text:style-name="T3104"><draw:connector draw:type="line" svg:x1="6.60694in" svg:y1="0.04306in" svg:x2="6.60694in" svg:y2="0.24306in" draw:z-index="251656704" draw:id="id5" draw:style-name="a14" draw:name="Line 280" text:anchor-type="paragraph"><svg:title/><svg:desc/></draw:connector></text:span><text:span text:style-name="T3105"></text:span></text:p>
            <text:p text:style-name="P3106">Antiaritmikų,<text:s/></text:p>
            <text:p text:style-name="P3107"><text:span text:style-name="T3108">jei aritmijos<text:s/></text:span><text:span text:style-name="T3109">be</text:span><text:span text:style-name="T3110">simptomės</text:span></text:p>
          </table:table-cell>
          <table:table-cell table:style-name="TableCell3111">
            <text:p text:style-name="P3112"><text:span text:style-name="T3113"></text:span></text:p>
            <text:p text:style-name="P3114">Kalcio kanalų blokatorių</text:p>
            <text:p text:style-name="P3115">(išskyrus amlodipiną ir felodipiną, kurie sąlyginai saugūs)</text:p>
          </table:table-cell>
          <table:table-cell table:style-name="TableCell3116">
            <text:p text:style-name="P3117"><text:span text:style-name="T3118"></text:span></text:p>
            <text:p text:style-name="P3119">Nesteroidinių vaistų Triciklinius nuo uždegimo antidepresantus</text:p>
            <text:p text:style-name="P3120">(terfenadiną su<text:s/></text:p>
            <text:p text:style-name="P3121">astemizoliu)</text:p>
            <text:p text:style-name="P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row>
      </table:table>
      <text:p text:style-name="P3131"/>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ext:p text:style-name="P3139"/>
          </table:table-cell>
          <table:table-cell table:style-name="TableCell3140">
            <text:p text:style-name="P3139"/>
          </table:table-cell>
          <table:table-cell table:style-name="TableCell3141" table:number-columns-spanned="3">
            <text:p text:style-name="P3142">Kitos rekomenduojamos priemonės</text:p>
          </table:table-cell>
          <table:covered-table-cell/>
          <table:covered-table-cell/>
        </table:table-row>
        <table:table-row table:style-name="TableRow3143">
          <table:table-cell table:style-name="TableCell3144" table:number-columns-spanned="3">
            <text:p text:style-name="P3145"><text:span text:style-name="T3146"></text:span></text:p>
            <text:p text:style-name="P3147">Priešgripinė ir<text:s/></text:p>
            <text:p text:style-name="P3148">priešpneumokokinė</text:p>
            <text:p text:style-name="P3149">imunizacija</text:p>
          </table:table-cell>
          <table:covered-table-cell/>
          <table:covered-table-cell/>
          <table:table-cell table:style-name="TableCell3150">
            <text:p text:style-name="P3151"><text:span text:style-name="T3152"></text:span></text:p>
            <text:p text:style-name="P3153">Gydymo monitoravimas</text:p>
            <text:p text:style-name="P3154">2 kartus per mėnesį</text:p>
            <text:p text:style-name="P3155">ankstyvam klinikinės būklės<text:s/>pablogėjimo nustatymui,</text:p>
            <text:p text:style-name="P3156">esant III-IV NYHA f. kl. ŠN</text:p>
            <text:p text:style-name="P3157"/>
          </table:table-cell>
          <table:table-cell>
            <text:p text:style-name="P3157"/>
          </table:table-cell>
        </table:table-row>
      </table:table>
      <text:p text:style-name="P3158"/>
      <text:p text:style-name="P3159"><text:span text:style-name="T3160">1</text:span><text:span text:style-name="T3161">. Medikamentinis ambulatorinis lėtinio ŠN gydymas (TLK kodas<text:s/></text:span><text:span text:style-name="T3162">I 50.</text:span><text:span text:style-name="T3163">)</text:span></text:p>
      <text:p text:style-name="P3164">(vadovaujantis sveikatos apsaugos ministro 2002 m. vasario 14 d. įsakymu Nr. 84 <text:s/>„Dėl ligų ir kompensuojamųjų vaistų joms gydyti sąrašas (A sąrašas)“</text:p>
      <text:p text:style-name="P3165"/>
      <text:p text:style-name="P3166"><text:span text:style-name="T3167">ŠN gydymui C stadijoje ir jo progresavimo pristabdymui nepertraukiamai ilgą laiką vartojami vaistai ir si</text:span><text:span text:style-name="T3168">ekiama šių tikslų:</text:span></text:p>
      <text:p text:style-name="P3169"><text:span text:style-name="T3170">1</text:span><text:span text:style-name="T3171">. Pagerinti gyvenimo kokybę (diuretikai ir širdį veikiantys glikozidai).</text:span></text:p>
      <text:p text:style-name="P3172"><text:span text:style-name="T3173">2</text:span><text:span text:style-name="T3174">. Pristabdyti ŠN progresavimą ir prailginti gyvenimą (angiotenziną konvertuojančio fermento inhibitoriai, beta-adrenoreceptorių blokatoriai, aldosterono a</text:span><text:span text:style-name="T3175">ntagonistai).</text:span></text:p>
      <text:p text:style-name="P3176"><text:span text:style-name="T3177">3</text:span><text:span text:style-name="T3178">. Perspėti staigios mirties išsivystymą.<text:s/></text:span></text:p>
      <text:p text:style-name="P3179"><text:span text:style-name="T3180">4</text:span><text:span text:style-name="T3181">. Teisingai gydant siekiama suretinti gydymo dėl ŠN ligoninėje poreikį ir tuo būdu taupyti lėšas.</text:span></text:p>
      <text:p text:style-name="P3182"/>
      <text:p text:style-name="P3183"><text:span text:style-name="T3184">2.1</text:span><text:span text:style-name="T3185">. Angiotenziną konvertuojančio fermento inhibitoriai (AKFI)</text:span></text:p>
      <text:p text:style-name="P3186"/>
      <text:p text:style-name="P3187">Indikacijos:</text:p>
      <text:p text:style-name="P3188"><text:span text:style-name="T3189"> Pradedam</text:span><text:span text:style-name="T3190">i skirti ultragarsu nustačius<text:s/></text:span><text:span text:style-name="T3191">KS sistolinę disfunkciją</text:span><text:span text:style-name="T3192"><text:s/>visiems persirgusiems MI ligoniams (pagal TLK kodą I 21-23).</text:span></text:p>
      <text:p text:style-name="P3193"><text:span text:style-name="T3194"> AKFI skiriami<text:s/></text:span><text:span text:style-name="T3195">kiekvienam</text:span><text:span text:style-name="T3196"><text:s/>pacientui nustačius<text:s/></text:span><text:span text:style-name="T3197">ŠN nepriklausomai nuo NYHA funkcinės klasės</text:span><text:span text:style-name="T3198">.</text:span></text:p>
      <text:p text:style-name="P3199"> Skiria kardiologas-specialistas arba bendrosios praktikos gydytojas</text:p>
      <text:p text:style-name="P3200">Dozavimo principai:</text:p>
      <text:p text:style-name="P3201">- pradedama nuo mažiausios dozės,<text:s/></text:p>
      <text:p text:style-name="P3202">- dozė dvigubinama kas 2 savaitės iki maksimalios toleruojamos dozės, kurią pasiekus gydymas tęsiamas nepertraukiamai,<text:s/></text:p>
      <text:p text:style-name="P3203">- stebimi biocheminiai tyrimai: kalio bei kreatinino<text:s/>koncentracija kraujyje tiriama praėjus 3 d. po kiekvienos dozės pakeitimo, o esant pastoviam vartojimui – 1 kartą per mėn.</text:p>
      <text:p text:style-name="P3204">NB: ambulatorinės palaikomosios dozės visada turi būti didesnės nei pradinės dozės stacionarinio gydymo etape.</text:p>
      <text:p text:style-name="P3205"/>
      <text:p text:style-name="P3206">AKFI pasirinkimo principai gydant ŠN ir siekiant pristabdyti jo progresavimą:</text:p>
      <text:p text:style-name="P3207"><text:span text:style-name="T3208">Pirmo pasirinkimo vaistas</text:span><text:span text:style-name="T3209"><text:s/>– ilgos veikimo trukmės ir veikiantys audinius (organoprotekcinis) AKFI:<text:s/></text:span><text:span text:style-name="T3210">ramiprilis</text:span><text:span text:style-name="T3211">.</text:span></text:p>
      <text:p text:style-name="P3212"><text:span text:style-name="T3213">Pastaba</text:span><text:span text:style-name="T3214">:<text:s/></text:span><text:span text:style-name="T3215">Lietuvoje ŠN gydymui į kompensuojamų vaistų sąrašą įtrauktas vienintelis organoprotekcinis AKFI –<text:s/></text:span><text:span text:style-name="T3216">ramiprilis.<text:s/></text:span></text:p>
      <text:p text:style-name="P3217"/>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ext:p text:style-name="P3227">2.1. Kompensuojami</text:p>
            <text:p text:style-name="P3228">AKF inhibitoriai</text:p>
          </table:table-cell>
          <table:table-cell table:style-name="TableCell3229">
            <text:p text:style-name="P3230">Pradinė dozė</text:p>
          </table:table-cell>
          <table:table-cell table:style-name="TableCell3231">
            <text:p text:style-name="P3232"/>
          </table:table-cell>
          <table:table-cell table:style-name="TableCell3233">
            <text:p text:style-name="P3234">Palaikomoji dozė,</text:p>
            <text:p text:style-name="P3235">esant normaliai inkstų funkcijai,</text:p>
            <text:p text:style-name="P3236">mg</text:p>
          </table:table-cell>
          <table:table-cell table:style-name="TableCell3237">
            <text:p text:style-name="P3238">Optimali paros dozė,</text:p>
            <text:p text:style-name="P3239">esant normaliai inkstų funkcijai,</text:p>
            <text:p text:style-name="P3240">mg</text:p>
          </table:table-cell>
        </table:table-row>
        <table:table-row table:style-name="TableRow3241">
          <table:table-cell table:style-name="TableCell3242">
            <text:p text:style-name="P3243">1.ramiprilis</text:p>
          </table:table-cell>
          <table:table-cell table:style-name="TableCell3244">
            <text:p text:style-name="P3245">1,25–2,5 mg<text:s/></text:p>
          </table:table-cell>
          <table:table-cell table:style-name="TableCell3246">
            <text:p text:style-name="Normal"><text:span text:style-name="T3247"></text:span></text:p>
          </table:table-cell>
          <table:table-cell table:style-name="TableCell3248">
            <text:p text:style-name="P3249">5 mg x 2<text:s/></text:p>
          </table:table-cell>
          <table:table-cell table:style-name="TableCell3250">
            <text:p text:style-name="P3251">10</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
      <text:p text:style-name="P3274"/>
      <text:p text:style-name="P3275"><text:span text:style-name="T3276">Antro pasirinkimo vaistai</text:span><text:span text:style-name="T3277">:<text:s/></text:span></text:p>
      <text:p text:style-name="P3278"><text:span text:style-name="T3279">•</text:span><text:span text:style-name="T3280"><text:s/>esant sutrikusiai inkstų funkcijai (IV NYHA f. kl., III NYHA f. kl. ir hipertenzinė ar išeminė nefropatija), pirmiausiai pasirenkamas tas vaistas, kuris išsiskiria ir per kepenis ir per inkstus:<text:s/></text:span><text:span text:style-name="T3281">ramiprilis ir fozinoprilis</text:span><text:span text:style-name="T3282"><text:s/>(kai kreatininas padidėja 50% nuo</text:span><text:span text:style-name="T3283"><text:s/>pradinės vertės, bet neviršija<text:s/></text:span><text:span text:style-name="T3284"><text:line-break/>266<text:s/></text:span><text:span text:style-name="T3285"></text:span><text:span text:style-name="T3286">mol/l) arba<text:s/></text:span><text:span text:style-name="T3287">fosinoprilis<text:s/></text:span><text:span text:style-name="T3288">(esant kreatininui &gt;266<text:s/></text:span><text:span text:style-name="T3289"></text:span><text:span text:style-name="T3290">mol/l) ir dozė pritaikoma pagal inkstų funkcijos rodiklius. AKFI skyrimas nutraukiamas, jeigu kreatininas &gt; 350<text:s/></text:span><text:span text:style-name="T3291"></text:span><text:span text:style-name="T3292">mol/l.</text:span></text:p>
      <text:p text:style-name="P3293"><text:span text:style-name="T3294">•</text:span><text:span text:style-name="T3295"><text:s/>jei gydomas ligonis nuolatos vartoja nitratus ir reikalingos didelės jų dozės, gydyti ŠN ir nitratų tolerancijai išvengti pasirenkamas cirkuliacinę renino-angiotenzino-aldosterono sistemą (RAAS) veikiantis trumpo veikimo<text:s/></text:span><text:span text:style-name="T3296">kaptoprilis</text:span><text:span text:style-name="T3297">.</text:span></text:p>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ext:p text:style-name="P3307">2.1. Kompensuojami</text:p>
            <text:p text:style-name="P3308">AKF inhibitoriai</text:p>
          </table:table-cell>
          <table:table-cell table:style-name="TableCell3309">
            <text:p text:style-name="P3310">Pradinė dozė</text:p>
          </table:table-cell>
          <table:table-cell table:style-name="TableCell3311">
            <text:p text:style-name="P3312"/>
          </table:table-cell>
          <table:table-cell table:style-name="TableCell3313">
            <text:p text:style-name="P3314">Palaikomoji dozė, esant normaliai inkstų funkcijai,</text:p>
            <text:p text:style-name="P3315">mg</text:p>
          </table:table-cell>
          <table:table-cell table:style-name="TableCell3316">
            <text:p text:style-name="P3317">Optimali paros dozė, esant normaliai inkstų funkcijai,</text:p>
            <text:p text:style-name="Normal"><text:span text:style-name="T3318">mg</text:span></text:p>
          </table:table-cell>
        </table:table-row>
        <table:table-row table:style-name="TableRow3319">
          <table:table-cell table:style-name="TableCell3320">
            <text:p text:style-name="P3321">2.Kaptoprilis</text:p>
            <text:p text:style-name="P3322"/>
          </table:table-cell>
          <table:table-cell table:style-name="TableCell3323">
            <text:p text:style-name="P3324">6,25 mg x3</text:p>
          </table:table-cell>
          <table:table-cell table:style-name="TableCell3325">
            <text:p text:style-name="Normal"><text:span text:style-name="T3326"></text:span></text:p>
          </table:table-cell>
          <table:table-cell table:style-name="TableCell3327">
            <text:p text:style-name="P3328">25–50 mg x 3</text:p>
          </table:table-cell>
          <table:table-cell table:style-name="TableCell3329">
            <text:p text:style-name="P3330">150</text:p>
          </table:table-cell>
        </table:table-row>
        <table:table-row table:style-name="TableRow3331">
          <table:table-cell table:style-name="TableCell3332">
            <text:p text:style-name="P3333">3.Fosinoprilis</text:p>
            <text:p text:style-name="P3334"/>
          </table:table-cell>
          <table:table-cell table:style-name="TableCell3335">
            <text:p text:style-name="P3336">10 mg x 2</text:p>
          </table:table-cell>
          <table:table-cell table:style-name="TableCell3337">
            <text:p text:style-name="Normal"><text:span text:style-name="T3338"></text:span></text:p>
          </table:table-cell>
          <table:table-cell table:style-name="TableCell3339">
            <text:p text:style-name="P3340">20 mg x 2</text:p>
          </table:table-cell>
          <table:table-cell table:style-name="TableCell3341">
            <text:p text:style-name="P3342">40</text:p>
          </table:table-cell>
        </table:table-row>
        <table:table-row table:style-name="TableRow3343">
          <table:table-cell table:style-name="TableCell3344">
            <text:p text:style-name="P3345">4. Enalaprilis</text:p>
          </table:table-cell>
          <table:table-cell table:style-name="TableCell3346">
            <text:p text:style-name="P3347">2,5 mg x<text:s/>2</text:p>
          </table:table-cell>
          <table:table-cell table:style-name="TableCell3348">
            <text:p text:style-name="Normal"><text:span text:style-name="T3349"></text:span></text:p>
          </table:table-cell>
          <table:table-cell table:style-name="TableCell3350">
            <text:p text:style-name="P3351">10 mgx2</text:p>
          </table:table-cell>
          <table:table-cell table:style-name="TableCell3352">
            <text:p text:style-name="P3353">40</text:p>
          </table:table-cell>
        </table:table-row>
      </table:table>
      <text:p text:style-name="P3354"/>
      <text:p text:style-name="P3355"><text:span text:style-name="T3356">2.2</text:span><text:span text:style-name="T3357">. Beta-adrenoreceptorių blokatoriai (BAB)*</text:span></text:p>
      <text:p text:style-name="P3358"/>
      <text:p text:style-name="P3359"><text:span text:style-name="T3360">*Lietuvoje ŠN gydymui registruotas<text:s/></text:span><text:span text:style-name="T3361">tik karvedilolis</text:span><text:span text:style-name="T3362">.<text:s/></text:span></text:p>
      <text:p text:style-name="P3363"/>
      <text:p text:style-name="P3364">Indikacijos ir skyrimo principai:<text:s/></text:p>
      <text:p text:style-name="P3365"> ŠN B stadijoje karvedilolis skiriamas ŠN prevencijai, esant besimptomei kairiojo skilvelio<text:s/>disfunkcijai po persirgto MI. Indikacijas karvedilolio vartojimui nustato kardiologai.</text:p>
      <text:p text:style-name="P3366"> Karvedilolis ŠN C stadijoje pradedamas skirti ŠN gydymui ir tęsiamas progresavimo pristabdymui visiems ligoniams nepriklausomai nuo NYHA f. kl.:</text:p>
      <text:p text:style-name="P3367"> II NYHA. f. kl. pradeda skirti BP gydytojas,<text:s/></text:p>
      <text:p text:style-name="P3368"><text:span text:style-name="T3369"> III NYHA f. kl. pradeda skirti BP gydytojas<text:s/></text:span><text:span text:style-name="T3370">tik po kardiologo konsultacijos</text:span><text:span text:style-name="T3371">,</text:span><text:span text:style-name="T3372"><text:s/></text:span></text:p>
      <text:p text:style-name="P3373"><text:span text:style-name="T3374"> IV NYHA. f. kl. skiriamas tik</text:span><text:span text:style-name="T3375"><text:s/>kardiologo priežiūroje</text:span><text:span text:style-name="T3376"><text:s/>(kardiologo konsultacija kas 2 sav. pirmaisiais 3 mėn., vėliau – kas 3 mėn.).</text:span></text:p>
      <text:p text:style-name="P3377"/>
      <table:table table:style-name="Table3378">
        <table:table-columns>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ext:p text:style-name="P3385">2.2. Kompensuojami beta-adrenoblokatoriai (BAB)</text:p>
          </table:table-cell>
          <table:table-cell table:style-name="TableCell3386">
            <text:p text:style-name="P3387">Pradinė (mg)</text:p>
          </table:table-cell>
          <table:table-cell table:style-name="TableCell3388">
            <text:p text:style-name="P3389"/>
          </table:table-cell>
          <table:table-cell table:style-name="TableCell3390">
            <text:p text:style-name="P3391">Optimali dozė (mg)</text:p>
          </table:table-cell>
        </table:table-row>
        <table:table-row table:style-name="TableRow3392">
          <table:table-cell table:style-name="TableCell3393">
            <text:p text:style-name="P3394">Karvedilolis</text:p>
          </table:table-cell>
          <table:table-cell table:style-name="TableCell3395">
            <text:p text:style-name="P3396">3,125 x2</text:p>
            <text:p text:style-name="P3397"/>
          </table:table-cell>
          <table:table-cell table:style-name="TableCell3398">
            <text:p text:style-name="Normal"><text:span text:style-name="T3399"></text:span></text:p>
          </table:table-cell>
          <table:table-cell table:style-name="TableCell3400">
            <text:p text:style-name="P3401">25 x2 (&lt;85 kg)<text:s/></text:p>
            <text:p text:style-name="P3402">50 x2 (&gt;85 kg)</text:p>
          </table:table-cell>
        </table:table-row>
      </table:table>
      <text:p text:style-name="P3403"/>
      <text:p text:style-name="P3404"><text:span text:style-name="T3405">2.3</text:span><text:span text:style-name="T3406">.</text:span><text:span text:style-name="T3407"><text:tab/>Diuretikai<text:s/></text:span></text:p>
      <text:p text:style-name="P3408"/>
      <text:p text:style-name="P3409">Pradedami skirti C stadijoje, nustačius skysčių susilaikymą ir tęsiami, jei reikia, kai ŠN iš dalies kompensuotas.<text:s/></text:p>
      <text:p text:style-name="P3410">Skiria BP gydytojas, o esant rezistentiškam gydymui ŠN – konsultuoja kardiologas.</text:p>
      <text:p text:style-name="P3411"><text:span text:style-name="T3412">Pirmo pasirinkimo diuretikai</text:span><text:span text:style-name="T3413">:</text:span></text:p>
      <text:p text:style-name="P3414">kilpinis diuretikas –<text:s/>furosemidas</text:p>
      <text:p text:style-name="P3415">tiazidinis diuretikas – hidrochlortiazidas</text:p>
      <text:p text:style-name="P3416">kalį tausojantis diuretikas – spironolaktonas</text:p>
      <text:p text:style-name="P3417">Antro pasirinkimo diuretikai:</text:p>
      <text:p text:style-name="P3418">kilpinis diuretikas – torasemidas, pasirenkamas vienas ar kombinacijose su kitais diuretikais, kai</text:p>
      <text:p text:style-name="P3419">ŠN III-IV f. kl., rezistentiškas gydymui ar lydimas skysčio kaupimosi ertmėse ir/ar hipoalbuminemijos (albuminas plazmoje &lt; 36 g /l).</text:p>
      <text:p text:style-name="P3420"/>
      <text:p text:style-name="P3421"/>
      <text:p text:style-name="P3422">Pasirinkimas ir dozė priklauso nuo NYHA f. kl.:</text:p>
      <text:p text:style-name="P3423"><text:span text:style-name="T3424"> Esant IV NYHA f. kl. ar rezistentiškam gydymui ŠN po stacionarinio gydymo etapo skiriami diureti</text:span><text:span text:style-name="T3425">kų deriniai, bet visada pasirenkamas kilpinis diuretikas. Ambulatoriniam gydymui daliai ligonių<text:s/></text:span><text:span text:style-name="T3426">tęsti<text:s/></text:span><text:span text:style-name="T3427">dideles palaikomąsias dozes torasemido 100–200 mg, furosemido 120–800 mg derinyje su hidrochlortiazidu – HCTZ (25–50 mg) ir mažomis spironolaktono dozėmis</text:span><text:span text:style-name="T3428"><text:s/>(25–50 mg).</text:span></text:p>
      <text:p text:style-name="P3429">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3430"><text:span text:style-name="T3431"> Gydymo metu pasiekus II NYHA f. kl.,</text:span><text:span text:style-name="T3432"><text:s/>tęsiamas</text:span><text:span text:style-name="T3433"><text:s/>furosemidas arba torasemidas (dozė priklauso nuo skysčių balanso ir hemodinamikos įvertinimo rodiklių)<text:s/></text:span><text:span text:style-name="T3434">be<text:s/></text:span><text:span text:style-name="T3435">spironolaktono/HCTZ.</text:span></text:p>
      <text:p text:style-name="P3436"/>
      <text:p text:style-name="P3437"><text:span text:style-name="T3438">Pastabos</text:span><text:span text:style-name="T3439">:<text:s/></text:span></text:p>
      <text:p text:style-name="P3440"><text:span text:style-name="T3441">1</text:span><text:span text:style-name="T3442">.<text:s/></text:span><text:span text:style-name="T3443">Jei naujai nustatoma ŠN II NYHA f. kl.<text:s/></text:span><text:span text:style-name="T3444">be</text:span><text:span text:style-name="T3445"><text:s/>skysčių susilaikymo klinikinių požymių, diuretikai neskiriami.</text:span></text:p>
      <text:p text:style-name="P3446"><text:span text:style-name="T3447">2</text:span><text:span text:style-name="T3448">. Monoterapijai diuretikai neskiriami.</text:span></text:p>
      <text:p text:style-name="P3449"/>
      <table:table table:style-name="Table3450">
        <table:table-columns>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ext:p text:style-name="P3457">2.3. Kompensuojami diuretikai<text:s/></text:p>
          </table:table-cell>
          <table:table-cell table:style-name="TableCell3458">
            <text:p text:style-name="P3459">Pradinė dozė</text:p>
            <text:p text:style-name="P3460">mg</text:p>
          </table:table-cell>
          <table:table-cell table:style-name="TableCell3461">
            <text:p text:style-name="P3462"/>
          </table:table-cell>
          <table:table-cell table:style-name="TableCell3463">
            <text:p text:style-name="P3464">Maksimali paros dozė</text:p>
            <text:p text:style-name="P3465">mg</text:p>
          </table:table-cell>
        </table:table-row>
        <table:table-row table:style-name="TableRow3466">
          <table:table-cell table:style-name="TableCell3467">
            <text:p text:style-name="Normal"><text:span text:style-name="T3468">Kilpiniai diuretikai</text:span><text:span text:style-name="T3469">:</text:span></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Furosemidas</text:p>
          </table:table-cell>
          <table:table-cell table:style-name="TableCell3479">
            <text:p text:style-name="P3480">20–40<text:s/></text:p>
          </table:table-cell>
          <table:table-cell table:style-name="TableCell3481">
            <text:p text:style-name="Normal"><text:span text:style-name="T3482"></text:span></text:p>
          </table:table-cell>
          <table:table-cell table:style-name="TableCell3483">
            <text:p text:style-name="P3484">1000 ir deriniai</text:p>
          </table:table-cell>
        </table:table-row>
        <table:table-row table:style-name="TableRow3485">
          <table:table-cell table:style-name="TableCell3486">
            <text:p text:style-name="P3487">Torasemidas<text:s/></text:p>
          </table:table-cell>
          <table:table-cell table:style-name="TableCell3488">
            <text:p text:style-name="P3489">5–10<text:s/></text:p>
          </table:table-cell>
          <table:table-cell table:style-name="TableCell3490">
            <text:p text:style-name="Normal"><text:span text:style-name="T3491"></text:span></text:p>
          </table:table-cell>
          <table:table-cell table:style-name="TableCell3492">
            <text:p text:style-name="P3493">200 ir deriniai</text:p>
          </table:table-cell>
        </table:table-row>
        <table:table-row table:style-name="TableRow3494">
          <table:table-cell table:style-name="TableCell3495">
            <text:p text:style-name="P3496">Tiazidiniai diuretikai:</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1. Hidrochlortiazidas*</text:p>
          </table:table-cell>
          <table:table-cell table:style-name="TableCell3506">
            <text:p text:style-name="P3507">25<text:s/></text:p>
          </table:table-cell>
          <table:table-cell table:style-name="TableCell3508">
            <text:p text:style-name="Normal"><text:span text:style-name="T3509"></text:span></text:p>
          </table:table-cell>
          <table:table-cell table:style-name="TableCell3510">
            <text:p text:style-name="P3511">50–75<text:s/></text:p>
          </table:table-cell>
        </table:table-row>
      </table:table>
      <text:p text:style-name="P3512"/>
      <text:p text:style-name="P3513"><text:span text:style-name="T3514">*N</text:span><text:span text:style-name="T3515">eskirti, jei glomerų filtracijos greitis<text:s/></text:span><text:span text:style-name="T3516"></text:span><text:span text:style-name="T3517"><text:s/>30 ml/min., išskyrus atvejus, kai jie skiriami kartu su kilpiniais diuretikais.</text:span></text:p>
      <text:p text:style-name="P3518"/>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P3527">Kalį tausojantys<text:s/>diuretikai/ aldosterono antagonistai:</text:p>
          </table:table-cell>
          <table:table-cell table:style-name="TableCell3528">
            <text:p text:style-name="P3529"/>
          </table:table-cell>
          <table:table-cell table:style-name="TableCell3530">
            <text:p text:style-name="P3531"/>
          </table:table-cell>
          <table:table-cell table:style-name="TableCell3532">
            <text:p text:style-name="P3533">Kartu su AKFI</text:p>
          </table:table-cell>
          <table:table-cell table:style-name="TableCell3534">
            <text:p text:style-name="P3535">Be AKFI</text:p>
          </table:table-cell>
        </table:table-row>
        <table:table-row table:style-name="TableRow3536">
          <table:table-cell table:style-name="TableCell3537">
            <text:p text:style-name="P3538">Spironolaktonas**</text:p>
          </table:table-cell>
          <table:table-cell table:style-name="TableCell3539">
            <text:p text:style-name="P3540">12,5</text:p>
          </table:table-cell>
          <table:table-cell table:style-name="TableCell3541">
            <text:p text:style-name="Normal"><text:span text:style-name="T3542"></text:span></text:p>
          </table:table-cell>
          <table:table-cell table:style-name="TableCell3543">
            <text:p text:style-name="P3544">25<text:s/></text:p>
          </table:table-cell>
          <table:table-cell table:style-name="TableCell3545">
            <text:p text:style-name="P3546">50 –150<text:s/></text:p>
            <text:p text:style-name="P3547"/>
          </table:table-cell>
        </table:table-row>
      </table:table>
      <text:p text:style-name="P3548"/>
      <text:p text:style-name="P3549"><text:span text:style-name="T3550">**</text:span><text:span text:style-name="T3551"><text:s/></text:span><text:span text:style-name="T3552">Ištirti kalio ir kreatinino koncentraciją iki paskyrimo; kontroliuoti kalio ir kreatinino koncentraciją praėjus 5</text:span><text:span text:style-name="T3553">–</text:span><text:span text:style-name="T3554">7 d. Po naujo paskyrimo ar dozės<text:s/></text:span><text:span text:style-name="T3555">pakeitimo ir 1 kartą savaitėje, kai dozė pastovi.</text:span></text:p>
      <text:p text:style-name="P3556"/>
      <text:p text:style-name="P3557"><text:span text:style-name="T3558">2.4</text:span><text:span text:style-name="T3559">. Digoksinas</text:span></text:p>
      <text:p text:style-name="P3560">Skiriamas, kai yra simptominis ŠN ir tęsiamas tik tol, kol simptomai išlieka. Ištirti kalio, magnio koncentraciją ir inkstų funkciją (kreatinino koncentraciją) prieš pradedant gydymą.<text:s/></text:p>
      <text:p text:style-name="P3561">Dozavimas:<text:s/></text:p>
      <text:p text:style-name="P3562"> 0,25–0,375 mg dienai, jei yra sinusinis ritmas. Pradėjus standartinį gydymą digoksinu, dvi dienas galima skirti po 0,25 du kartus per dieną</text:p>
      <text:p text:style-name="P3563"> 0,0625–0,125 mg, jei vyresnis amžius, jei sutrikusi inkstų funkcija<text:s/></text:p>
      <text:p text:style-name="P3564"> 0,5–0,75 mg, jei yra<text:s/>prieširdžių virpėjimo tachisistolinė forma, o kreatinino koncentracija yra normali.</text:p>
      <text:p text:style-name="P3565">Pastaba.</text:p>
      <text:p text:style-name="P3566"><text:span text:style-name="T3567">Rekomenduojama tirti digoksino koncentraciją nuolatos vartojant digoksiną vyresniame amžiuje, jei kartu vartojamas amiodaronas, verapamilis ar chinidinas ir esant<text:s/></text:span><text:span text:style-name="T3568">intoksikacijos simptomams/požymiams. Terapinė digoksino koncentracija kraujo plazmoje – 1,03–2,6 nmol/l, (toksinė digoksino koncentracija kraujo plazmoje, kai &gt; 3,2 nmol/l).</text:span></text:p>
      <text:p text:style-name="P3569"><text:span text:style-name="T3570">3</text:span><text:span text:style-name="T3571">. Kiti rekomenduojami vaistai ambulatoriniam ŠN gydymui<text:s/></text:span></text:p>
      <text:p text:style-name="P3572"/>
      <text:p text:style-name="P3573"><text:span text:style-name="T3574">Antikoaguliantai (TLK I 50.)</text:span></text:p>
      <text:p text:style-name="P3575"/>
      <text:p text:style-name="P3576">Skiriami tik esant tromboembolinei komplikacijai arba didelei jos išsivystymo rizikai (kairiojo skilvelio išstūmimo frakcija &lt;30%).<text:s/></text:p>
      <text:p text:style-name="P3577"><text:span text:style-name="T3578">Pirmo pasirinkimo vaistas</text:span><text:span text:style-name="T3579"><text:s/>yra varfarinas.</text:span></text:p>
      <text:p text:style-name="P3580"><text:span text:style-name="T3581">Antro pasirinkimo vaistas</text:span><text:span text:style-name="T3582"><text:s/>yra acenokumarolis, jei</text:span><text:span text:style-name="T3583"><text:s/>netoleruojamas varfarinas.<text:s/></text:span></text:p>
      <text:p text:style-name="P3584"><text:span text:style-name="T3585">Dozavimas pagal SPA ir IN rodiklius, kurie, titruojant antikoagulianto dozę arba keičiant širdies nepakankamumo gydymą, kontroliuojami ne rečiau negu1 kartą per savaitę, o likusį laiką – ne rečiau negu 1 kartą per mėnesį.<text:s/></text:span></text:p>
      <text:p text:style-name="P3586"><text:span text:style-name="T3587">__</text:span><text:span text:style-name="T3588">____________</text:span></text:p>
      <text:p text:style-name="P3589"/>
      <text:p text:style-name="P3590"/>
      <text:p text:style-name="P3591"><text:span text:style-name="T3592">ŠIZOFRENIJOS IR ŠIZOFRENINIŲ SUTRIKIMŲ GYDYMO METODIKA (F20-F29)</text:span></text:p>
      <text:p text:style-name="P3593"/>
      <text:p text:style-name="P3594"><text:span text:style-name="T3595"><draw:frame draw:style-name="a15" draw:name="Picture 2" text:anchor-type="as-char" svg:x="0in" svg:y="0in" svg:width="6.6875in" svg:height="8.34375in" style:rel-width="scale" style:rel-height="scale"><draw:image xlink:href="media/image9.emf" xlink:type="simple" xlink:show="embed" xlink:actuate="onLoad"/><svg:title/><svg:desc/></draw:frame></text:span></text:p>
      <text:p text:style-name="P3596">______________</text:p>
      <text:p text:style-name="P3597"/>
      <text:p text:style-name="P3598">Priedo pakeitimai:</text:p>
      <text:p text:style-name="P3599"><text:span text:style-name="T3600">Nr.<text:s/></text:span><text:a xlink:href="https://www.e-tar.lt/portal/legalAct.html?documentId=TAR.F616EC951044" office:target-frame-name="_top" xlink:show="replace"><text:span text:style-name="T3601">V-273</text:span></text:a><text:span text:style-name="T3602">, 2003-05-13, Žin., 2003,<text:s/></text:span><text:span text:style-name="T3603">Nr. 50-2242 (2003-05-23), i. k. 1032250ISAK000V-273</text:span></text:p>
      <text:p text:style-name="P3604"><text:span text:style-name="T3605">Nr.<text:s/></text:span><text:a xlink:href="https://www.e-tar.lt/portal/legalAct.html?documentId=TAR.576F274431D0" office:target-frame-name="_top" xlink:show="replace"><text:span text:style-name="T3606">V-293</text:span></text:a><text:span text:style-name="T3607">, 2004-04-29, Žin., 2004, Nr. 70-2468 (2004-04-30), i. k. 1042250ISAK000V-293</text:span></text:p>
      <text:p text:style-name="P3608"><text:span text:style-name="T3609">Nr.<text:s/></text:span><text:a xlink:href="https://www.e-tar.lt/portal/legalAct.html?documentId=TAR.173E938C3F06" office:target-frame-name="_top" xlink:show="replace"><text:span text:style-name="T3610">V-570</text:span></text:a><text:span text:style-name="T3611">, 2004-08-11, Žin., 2004, Nr. 128-4617 (2004-08-17), i. k. 1042250ISAK000V-570</text:span></text:p>
      <text:p text:style-name="P3612"><text:span text:style-name="T3613">Nr.<text:s/></text:span><text:a xlink:href="https://www.e-tar.lt/portal/legalAct.html?documentId=TAR.AA01C83EEAF3" office:target-frame-name="_top" xlink:show="replace"><text:span text:style-name="T3614">V-851</text:span></text:a><text:span text:style-name="T3615">, 2004-12-01, Žin., 2004, Nr.<text:s/></text:span><text:span text:style-name="T3616">177-6580 (2004-12-09), i. k. 1042250ISAK000V-851</text:span></text:p>
      <text:p text:style-name="Normal"/>
      <text:p text:style-name="P3617"><text:span text:style-name="T3618">NEUROLEPTIKŲ PARINKIMO EILIŠKUMAS</text:span></text:p>
      <text:p text:style-name="P3619"/>
      <table:table table:style-name="Table3620">
        <table:table-columns>
          <table:table-column table:style-name="TableColumn3621"/>
        </table:table-columns>
        <table:table-row table:style-name="TableRow3622">
          <table:table-cell table:style-name="TableCell3623">
            <text:p text:style-name="P3624">PIRMASIS PARINKIMAS</text:p>
          </table:table-cell>
        </table:table-row>
      </table:table>
      <text:p text:style-name="P3625"/>
      <text:p text:style-name="P3626">KLASIKINIAI NEUROLEPTIKAI</text:p>
      <text:p text:style-name="P3627"/>
      <text:p text:style-name="P3628">Haloperidolis</text:p>
      <text:p text:style-name="P3629">Trifluoperazinas</text:p>
      <text:p text:style-name="P3630">Flufenazinas</text:p>
      <text:p text:style-name="P3631">Zuklopentiksolis</text:p>
      <text:p text:style-name="P3632">Flupentiksolis</text:p>
      <text:p text:style-name="P3633"/>
      <text:p text:style-name="P3634">arba ATIPINIAI NEUROLEPTIKAI</text:p>
      <text:p text:style-name="P3635">(išskyrus<text:s/>modifikuoto veikimo formas)</text:p>
      <text:p text:style-name="P3636">Amisulpridas * +</text:p>
      <text:p text:style-name="P3637">Risperidonas * +</text:p>
      <text:p text:style-name="P3638">Olanzapinas * ++</text:p>
      <text:p text:style-name="P3639">Quetiapinas * ++</text:p>
      <text:p text:style-name="P3640">Ziprazidonas * ++</text:p>
      <text:p text:style-name="P3641"/>
      <table:table table:style-name="Table3642">
        <table:table-columns>
          <table:table-column table:style-name="TableColumn3643"/>
        </table:table-columns>
        <table:table-row table:style-name="TableRow3644">
          <table:table-cell table:style-name="TableCell3645">
            <text:p text:style-name="P3646">ANTRASIS PARINKIMAS</text:p>
          </table:table-cell>
        </table:table-row>
      </table:table>
      <text:p text:style-name="P3647"/>
      <text:p text:style-name="P3648">Amisulpridas +</text:p>
      <text:p text:style-name="P3649">Risperidonas ** ir +</text:p>
      <text:p text:style-name="P3650">Olanzapinas ++</text:p>
      <text:p text:style-name="P3651">Quetiapinas ++</text:p>
      <text:p text:style-name="P3652">Ziprazidonas ++</text:p>
      <text:p text:style-name="P3653"/>
      <table:table table:style-name="Table3654">
        <table:table-columns>
          <table:table-column table:style-name="TableColumn3655"/>
        </table:table-columns>
        <table:table-row table:style-name="TableRow3656">
          <table:table-cell table:style-name="TableCell3657">
            <text:p text:style-name="P3658">TREČIASIS PARINKIMAS (REZISTENTIŠKOM<text:s/>FORMOM GYDYTI)</text:p>
          </table:table-cell>
        </table:table-row>
      </table:table>
      <text:p text:style-name="P3659"/>
      <text:p text:style-name="P3660">Klozapinas</text:p>
      <text:p text:style-name="P3661"/>
      <text:p text:style-name="P3662"><text:span text:style-name="T3663"><text:tab/></text:span></text:p>
      <text:p text:style-name="P3664">* Pirmu psichozės epizodu tik dirbantiems, besimokantiems ar socialiai adaptuotiems pacientams (galintiems savarankiškai gyventi).<text:s/></text:p>
      <text:p text:style-name="P3665">** Risperidonum injekcinė modifikuotojo veikimo forma skiriama tik dirbantiems, besimokantiems ar socialiai adaptuotiems pacientams (galintiems savarankiškai gyventi), kurie 18 mėnesių laikotarpyje buvo gydyti psichiatrijos stacionare ar dienos stacionare<text:s/>dėl psichikos būklės pablogėjimo sukelto medikamento nevartojimo ar nereguliaraus vartojimo. Gydymą minėtu preparatu skiria 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3666">+ pacientams nuo 15 metų.<text:s/></text:p>
      <text:p text:style-name="P3667">++ pacientams nuo 18 metų.</text:p>
      <text:p text:style-name="P3668">______________</text:p>
      <text:p text:style-name="P3669"/>
      <text:p text:style-name="P3670">Papildyta skirsniu:</text:p>
      <text:p text:style-name="P3671"><text:span text:style-name="T3672">Nr.<text:s/></text:span><text:a xlink:href="https://www.e-tar.lt/portal/legalAct.html?documentId=TAR.AA01C83EEAF3" office:target-frame-name="_top" xlink:show="replace"><text:span text:style-name="T3673">V-851</text:span></text:a><text:span text:style-name="T3674">, 2004-12-01, Žin., 2004, Nr. 177-6580 (2004-12-09), i. k. 1042250ISAK000V-851</text:span></text:p>
      <text:p text:style-name="Normal"/>
      <text:p text:style-name="P3675"/>
      <text:p text:style-name="P3676">MANIJOS GYDYMO METODIKA</text:p>
      <text:p text:style-name="P3677">(F30.2)</text:p>
      <text:p text:style-name="P3678"/>
      <text:p text:style-name="Normal"><text:span text:style-name="T3679"><draw:frame draw:style-name="a16" draw:name="Picture 3" text:anchor-type="as-char" svg:x="0in" svg:y="0in" svg:width="6.6875in" svg:height="4.45833in" style:rel-width="scale" style:rel-height="scale"><draw:image xlink:href="media/image10.emf" xlink:type="simple" xlink:show="embed" xlink:actuate="onLoad"/><svg:title/><svg:desc/></draw:frame></text:span></text:p>
      <text:p text:style-name="P3680">______________</text:p>
      <text:p text:style-name="P3681">Papildyta skirsniu:</text:p>
      <text:p text:style-name="P3682"><text:span text:style-name="T3683">Nr.<text:s/></text:span><text:a xlink:href="https://www.e-tar.lt/portal/legalAct.html?documentId=TAR.AA01C83EEAF3" office:target-frame-name="_top" xlink:show="replace"><text:span text:style-name="T3684">V-851</text:span></text:a><text:span text:style-name="T3685">, 2004-12-01, Žin., 2004, Nr. 177-6580 (2004-12-09), i. k. 1042250ISAK000V-851</text:span></text:p>
      <text:p text:style-name="Normal"/>
      <text:p text:style-name="P3686"/>
      <text:p text:style-name="P3687"><text:span text:style-name="T3688">DEPRESIJOS GYDYMO METODIKA</text:span></text:p>
      <text:p text:style-name="P3689">(F32.1, F32.2, F32.3, F33.1, F33.2, F33.3)</text:p>
      <text:p text:style-name="P3690"/>
      <text:p text:style-name="P3691"><text:span text:style-name="T3692"><draw:frame draw:style-name="a17" draw:name="Picture 4" text:anchor-type="as-char" svg:x="0in" svg:y="0in" svg:width="6.6875in" svg:height="4.5in" style:rel-width="scale" style:rel-height="scale"><draw:image xlink:href="media/image11.emf" xlink:type="simple" xlink:show="embed" xlink:actuate="onLoad"/><svg:title/><svg:desc/></draw:frame></text:span></text:p>
      <text:p text:style-name="P3693"><text:span text:style-name="T3694">______________</text:span></text:p>
      <text:p text:style-name="P3695">Papildyta skirsniu:</text:p>
      <text:p text:style-name="P3696"><text:span text:style-name="T3697">Nr.<text:s/></text:span><text:a xlink:href="https://www.e-tar.lt/portal/legalAct.html?documentId=TAR.AA01C83EEAF3" office:target-frame-name="_top" xlink:show="replace"><text:span text:style-name="T3698">V-851</text:span></text:a><text:span text:style-name="T3699">, 2004-12-01, Žin., 2004, Nr. 177-6580 (2004-12-09), i. k. 1042250ISAK000V-851</text:span></text:p>
      <text:p text:style-name="Normal"/>
      <text:p text:style-name="P3700"/>
      <text:p text:style-name="P3701"/>
      <text:p text:style-name="P3702"><text:span text:style-name="T3703">Pakeitimai:</text:span></text:p>
      <text:p text:style-name="P3704"/>
      <text:p text:style-name="P3705"><text:span text:style-name="T3706">1.</text:span></text:p>
      <text:p text:style-name="P3707"><text:span text:style-name="T3708">Lietuvos Respublikos sveikatos apsaugos minist</text:span><text:span text:style-name="T3709">erija, Įsakymas</text:span></text:p>
      <text:p text:style-name="P3710"><text:span text:style-name="T3711">Nr.<text:s/></text:span><text:a xlink:href="https://www.e-tar.lt/portal/legalAct.html?documentId=TAR.58A7EEF6026D" office:target-frame-name="_top" xlink:show="replace"><text:span text:style-name="T3712">497</text:span></text:a><text:span text:style-name="T3713">, 2002-10-10, Žin., 2002, Nr. 101-4534 (2002-10-23), i. k. 1022250ISAK00000497</text:span></text:p>
      <text:p text:style-name="P3714"><text:span text:style-name="T3715">Dėl Lietuvos Respublikos sveikatos apsaugos ministro 2002 m. rugpjūčio 1</text:span><text:span text:style-name="T3716">4 d. įsakymo Nr. 422 "Dėl ligų diagnostikos bei ambulatorinio gydymo, kompensuojamo iš privalomojo sveikatos draudimo fondo biudžeto, metodikų" pakeitimo</text:span></text:p>
      <text:p text:style-name="P3717"/>
      <text:p text:style-name="P3718"><text:span text:style-name="T3719">2.</text:span></text:p>
      <text:p text:style-name="P3720"><text:span text:style-name="T3721">Lietuvos Respublikos sveikatos apsaugos ministerija, Įsakymas</text:span></text:p>
      <text:p text:style-name="P3722"><text:span text:style-name="T3723">Nr.<text:s/></text:span><text:a xlink:href="https://www.e-tar.lt/portal/legalAct.html?documentId=TAR.859950ACB024" office:target-frame-name="_top" xlink:show="replace"><text:span text:style-name="T3724">V-253</text:span></text:a><text:span text:style-name="T3725">, 2003-05-02, Žin., 2003, Nr. 47-2088 (2003-05-14), i. k. 1032250ISAK000V-253</text:span></text:p>
      <text:p text:style-name="P3726"><text:span text:style-name="T3727">Dėl Lietuvos Respublikos sveikatos apsaugos ministro 2002 m. rugpjūčio 14 d. įsakymo Nr. 422<text:s/></text:span><text:span text:style-name="T3728">"Dėl ligų diagnostikos bei ambulatorinio gydymo, kompensuojamo iš Privalomojo sveikatos draudimo fondo biudžeto, metodikų patvirtinimo" pakeitimo</text:span></text:p>
      <text:p text:style-name="P3729"/>
      <text:p text:style-name="P3730"><text:span text:style-name="T3731">3.</text:span></text:p>
      <text:p text:style-name="P3732"><text:span text:style-name="T3733">Lietuvos Respublikos sveikatos apsaugos ministerija, Įsakymas</text:span></text:p>
      <text:p text:style-name="P3734"><text:span text:style-name="T3735">Nr.<text:s/></text:span><text:a xlink:href="https://www.e-tar.lt/portal/legalAct.html?documentId=TAR.F616EC951044" office:target-frame-name="_top" xlink:show="replace"><text:span text:style-name="T3736">V-273</text:span></text:a><text:span text:style-name="T3737">, 2003-05-13, Žin., 2003, Nr. 50-2242 (2003-05-23), i. k. 1032250ISAK000V-273</text:span></text:p>
      <text:p text:style-name="P3738"><text:span text:style-name="T3739">Dėl sveikatos apsaugos ministro 2002 m. rugpjūčio 14 d. įsakymo Nr. 422 "Dėl ligų diagnostiko</text:span><text:span text:style-name="T3740">s bei ambulatorinio gydymo, kompensuojamo iš Privalomojo sveikatos draudimo fondo biudžeto, metodikų patvirtinimo" pakeitimo</text:span></text:p>
      <text:p text:style-name="P3741"/>
      <text:p text:style-name="P3742"><text:span text:style-name="T3743">4.</text:span></text:p>
      <text:p text:style-name="P3744"><text:span text:style-name="T3745">Lietuvos Respublikos sveikatos apsaugos ministerija, Įsakymas</text:span></text:p>
      <text:p text:style-name="P3746"><text:span text:style-name="T3747">Nr.<text:s/></text:span><text:a xlink:href="https://www.e-tar.lt/portal/legalAct.html?documentId=TAR.9882454F8947" office:target-frame-name="_top" xlink:show="replace"><text:span text:style-name="T3748">V-348</text:span></text:a><text:span text:style-name="T3749">, 2003-06-11, Žin., 2003, Nr. 58-2624 (2003-06-18), i. k. 1032250ISAK000V-348</text:span></text:p>
      <text:p text:style-name="P3750"><text:span text:style-name="T3751">Dėl sveikatos apsaugos ministro 2002 m. rugpjūčio 14 d. įsakymo Nr. 422 "Dėl ligų diagnostikos bei ambulatorinio gydymo, kompensuojamo iš Privalomojo sv</text:span><text:span text:style-name="T3752">eikatos draudimo fondo biudžeto, metodikų patvirtinimo" pakeitimo</text:span></text:p>
      <text:p text:style-name="P3753"/>
      <text:p text:style-name="P3754"><text:span text:style-name="T3755">5.</text:span></text:p>
      <text:p text:style-name="P3756"><text:span text:style-name="T3757">Lietuvos Respublikos sveikatos apsaugos ministerija, Įsakymas</text:span></text:p>
      <text:p text:style-name="P3758"><text:span text:style-name="T3759">Nr.<text:s/></text:span><text:a xlink:href="https://www.e-tar.lt/portal/legalAct.html?documentId=TAR.0CDE78DE38C8" office:target-frame-name="_top" xlink:show="replace"><text:span text:style-name="T3760">V-716</text:span></text:a><text:span text:style-name="T3761">, 2003-12-09, Žin., 2003, Nr. 119</text:span><text:span text:style-name="T3762">-5452 (2003-12-18), i. k. 1032250ISAK000V-716</text:span></text:p>
      <text:p text:style-name="P3763"><text:span text:style-name="T3764">Dėl sveikatos apsaugos ministro 2002 m. rugpjūčio 14 d. įsakymo Nr. 422 "Dėl ligų diagnostikos bei ambulatorinio gydymo, kompensuojamo iš Privalomojo sveikatos draudimo fondo biudžeto, metodikų patvirtinimo" pa</text:span><text:span text:style-name="T3765">pildymo</text:span></text:p>
      <text:p text:style-name="P3766"/>
      <text:p text:style-name="P3767"><text:span text:style-name="T3768">6.</text:span></text:p>
      <text:p text:style-name="P3769"><text:span text:style-name="T3770">Lietuvos Respublikos sveikatos apsaugos ministerija, Įsakymas</text:span></text:p>
      <text:p text:style-name="P3771"><text:span text:style-name="T3772">Nr.<text:s/></text:span><text:a xlink:href="https://www.e-tar.lt/portal/legalAct.html?documentId=TAR.D7C44C3E6757" office:target-frame-name="_top" xlink:show="replace"><text:span text:style-name="T3773">V-181</text:span></text:a><text:span text:style-name="T3774">, 2004-03-31, Žin., 2004, Nr. 50-1652 (2004-04-06), i. k. 1042250ISAK000V-181</text:span></text:p>
      <text:p text:style-name="P3775"><text:span text:style-name="T3776">Dėl Lietuvos<text:s/></text:span><text:span text:style-name="T3777">Respublikos sveikatos apsaugos ministro 2002 m. rugpjūčio 14 d. įsakymo Nr. 422 "Dėl ligų diagnostikos bei ambulatorinio gydymo, kompensuojamo iš Privalomojo sveikatos draudimo fondo biudžeto, metodikų patvirtinimo" pakeitimo</text:span></text:p>
      <text:p text:style-name="P3778"/>
      <text:p text:style-name="P3779"><text:span text:style-name="T3780">7.</text:span></text:p>
      <text:p text:style-name="P3781"><text:span text:style-name="T3782">Lietuvos Respublikos sveik</text:span><text:span text:style-name="T3783">atos apsaugos ministerija, Įsakymas</text:span></text:p>
      <text:p text:style-name="P3784"><text:span text:style-name="T3785">Nr.<text:s/></text:span><text:a xlink:href="https://www.e-tar.lt/portal/legalAct.html?documentId=TAR.576F274431D0" office:target-frame-name="_top" xlink:show="replace"><text:span text:style-name="T3786">V-293</text:span></text:a><text:span text:style-name="T3787">, 2004-04-29, Žin., 2004, Nr. 70-2468 (2004-04-30), i. k. 1042250ISAK000V-293</text:span></text:p>
      <text:p text:style-name="P3788"><text:span text:style-name="T3789">Dėl Lietuvos Respublikos sveikatos apsaugos<text:s/></text:span><text:span text:style-name="T3790">ministro 2002 m. rugpjūčio 14 d. įsakymo Nr. 422 "Dėl ligų diagnostikos bei ambulatorinio gydymo, kompensuojamo iš Privalomojo sveikatos draudimo fondo biudžeto, metodikų" pakeitimo</text:span></text:p>
      <text:p text:style-name="P3791"/>
      <text:p text:style-name="P3792"><text:span text:style-name="T3793">8.</text:span></text:p>
      <text:p text:style-name="P3794"><text:span text:style-name="T3795">Lietuvos Respublikos sveikatos apsaugos ministerija, Įsakymas</text:span></text:p>
      <text:p text:style-name="P3796"><text:span text:style-name="T3797">Nr.<text:s/></text:span><text:a xlink:href="https://www.e-tar.lt/portal/legalAct.html?documentId=TAR.173E938C3F06" office:target-frame-name="_top" xlink:show="replace"><text:span text:style-name="T3798">V-570</text:span></text:a><text:span text:style-name="T3799">, 2004-08-11, Žin., 2004, Nr. 128-4617 (2004-08-17), i. k. 1042250ISAK000V-570</text:span></text:p>
      <text:p text:style-name="P3800"><text:span text:style-name="T3801">Dėl Lietuvos Respublikos sveikatos apsaugos ministro 2002 m. rugpjūčio 14 d. įsakymo Nr. 422<text:s/></text:span><text:span text:style-name="T3802">"Dėl ligų diagnostikos bei ambulatorinio gydymo, kompensuojamo iš Privalomojo sveikatos draudimo fondo biudžeto, metodikų patvirtinimo" pakeitimo</text:span></text:p>
      <text:p text:style-name="P3803"/>
      <text:p text:style-name="P3804"><text:span text:style-name="T3805">9.</text:span></text:p>
      <text:p text:style-name="P3806"><text:span text:style-name="T3807">Lietuvos Respublikos sveikatos apsaugos ministerija, Įsakymas</text:span></text:p>
      <text:p text:style-name="P3808"><text:span text:style-name="T3809">Nr.<text:s/></text:span><text:a xlink:href="https://www.e-tar.lt/portal/legalAct.html?documentId=TAR.E78C8E2CE6FC" office:target-frame-name="_top" xlink:show="replace"><text:span text:style-name="T3810">V-665</text:span></text:a><text:span text:style-name="T3811">, 2004-09-24, Žin., 2004, Nr. 145-5285 (2004-09-30), i. k. 1042250ISAK000V-665</text:span></text:p>
      <text:p text:style-name="P3812"><text:span text:style-name="T3813">Dėl Lietuvos Respublikos sveikatos apsaugos ministro 2002 m. rugpjūčio 14 d. įsakymo Nr. 422 "Dėl ligų diagnostikos bei ambulatori</text:span><text:span text:style-name="T3814">nio gydymo, kompensuojamo iš Privalomojo sveikatos draudimo fondo biudžeto, metodikų patvirtinimo" pakeitimo</text:span></text:p>
      <text:p text:style-name="P3815"/>
      <text:p text:style-name="P3816"><text:span text:style-name="T3817">10.</text:span></text:p>
      <text:p text:style-name="P3818"><text:span text:style-name="T3819">Lietuvos Respublikos sveikatos apsaugos ministerija, Įsakymas</text:span></text:p>
      <text:p text:style-name="P3820"><text:span text:style-name="T3821">Nr.<text:s/></text:span><text:a xlink:href="https://www.e-tar.lt/portal/legalAct.html?documentId=TAR.AA01C83EEAF3" office:target-frame-name="_top" xlink:show="replace"><text:span text:style-name="T3822">V-851</text:span></text:a><text:span text:style-name="T3823">, 2004-12-01, Žin., 2004, Nr. 177-6580 (2004-12-09), i. k. 1042250ISAK000V-851</text:span></text:p>
      <text:p text:style-name="P3824"><text:span text:style-name="T3825">Dėl Lietuvos Respublikos sveikatos apsaugos ministro 2002 m. rugpjūčio 14 d. įsakymo Nr. 422 "Dėl Ligų diagnostikos bei ambulatorinio gydymo, kompensuojamo iš Privalo</text:span><text:span text:style-name="T3826">mojo sveikatos draudimo fondo biudžeto, metodikų" pakeitimo</text:span></text:p>
      <text:p text:style-name="P3827"/>
      <text:p text:style-name="P3828"><text:span text:style-name="T3829">11.</text:span></text:p>
      <text:p text:style-name="P3830"><text:span text:style-name="T3831">Lietuvos Respublikos sveikatos apsaugos ministerija, Įsakymas</text:span></text:p>
      <text:p text:style-name="P3832"><text:span text:style-name="T3833">Nr.<text:s/></text:span><text:a xlink:href="https://www.e-tar.lt/portal/legalAct.html?documentId=TAR.9F375A3F37D0" office:target-frame-name="_top" xlink:show="replace"><text:span text:style-name="T3834">V-152</text:span></text:a><text:span text:style-name="T3835">, 2005-03-04, Žin., 2005, Nr. 33-1074<text:s/></text:span><text:span text:style-name="T3836">(2005-03-10), i. k. 1052250ISAK000V-152</text:span></text:p>
      <text:p text:style-name="P3837"><text:span text:style-name="T3838">Dėl Lietuvos Respublikos sveikatos apsaugos ministro 2002 m. rugpjūčio 14 d. įsakymo Nr. 422 "Dėl ligų diagnostikos bei ambulatorinio gydymo, kompensuojamo iš Privalomojo sveikatos draudimo fondo biudžeto, metodikų p</text:span><text:span text:style-name="T3839">atvirtinimo" pakeitimo</text:span></text:p>
      <text:p text:style-name="P3840"/>
      <text:p text:style-name="P3841"><text:span text:style-name="T3842">12.</text:span></text:p>
      <text:p text:style-name="P3843"><text:span text:style-name="T3844">Lietuvos Respublikos sveikatos apsaugos ministerija, Įsakymas</text:span></text:p>
      <text:p text:style-name="P3845"><text:span text:style-name="T3846">Nr.<text:s/></text:span><text:a xlink:href="https://www.e-tar.lt/portal/legalAct.html?documentId=TAR.43F33F8804DD" office:target-frame-name="_top" xlink:show="replace"><text:span text:style-name="T3847">V-205</text:span></text:a><text:span text:style-name="T3848">, 2005-03-25, Žin., 2005, Nr. 45-1470 (2005-04-07), i. k. 1052250ISAK000V-2</text:span><text:span text:style-name="T3849">05</text:span></text:p>
      <text:p text:style-name="P3850"><text:span text:style-name="T3851">Dėl Lietuvos Respublikos sveikatos apsaugos ministro 2002 m. rugpjūčio 14 d. įsakymo Nr. 422 "Dėl ligų diagnostikos bei ambulatorinio gydymo, kompensuojamo iš Privalomojo sveikatos draudimo fondo biudžeto, metodikų patvirtinimo" pakeitimo</text:span></text:p>
      <text:p text:style-name="P3852"/>
      <text:p text:style-name="P3853"><text:span text:style-name="T3854">13.</text:span></text:p>
      <text:p text:style-name="P3855"><text:span text:style-name="T3856">Lietuvos<text:s/></text:span><text:span text:style-name="T3857">Respublikos sveikatos apsaugos ministerija, Įsakymas</text:span></text:p>
      <text:p text:style-name="P3858"><text:span text:style-name="T3859">Nr.<text:s/></text:span><text:a xlink:href="https://www.e-tar.lt/portal/legalAct.html?documentId=TAR.26DD40B5AA05" office:target-frame-name="_top" xlink:show="replace"><text:span text:style-name="T3860">V-556</text:span></text:a><text:span text:style-name="T3861">, 2005-07-07, Žin., 2005, Nr. 85-3181 (2005-07-14), i. k. 1052250ISAK000V-556</text:span></text:p>
      <text:p text:style-name="P3862"><text:span text:style-name="T3863">Dėl Lietuvos Respublikos sveikatos</text:span><text:span text:style-name="T3864"><text:s/>apsaugos ministro 2002 m. rugpjūčio 14 d. įsakymo Nr. 422 "Dėl Ligų diagnostikos bei ambulatorinio gydymo, kompensuojamo iš Privalomojo sveikatos draudimo fondo biudžeto, metodikų patvirtinimo" pakeitimo</text:span></text:p>
      <text:p text:style-name="P3865"/>
      <text:p text:style-name="P3866"><text:span text:style-name="T3867">14.</text:span></text:p>
      <text:p text:style-name="P3868"><text:span text:style-name="T3869">Lietuvos Respublikos sveikatos apsaugos minist</text:span><text:span text:style-name="T3870">erija, Įsakymas</text:span></text:p>
      <text:p text:style-name="P3871"><text:span text:style-name="T3872">Nr.<text:s/></text:span><text:a xlink:href="https://www.e-tar.lt/portal/legalAct.html?documentId=TAR.6B9007717578" office:target-frame-name="_top" xlink:show="replace"><text:span text:style-name="T3873">V-756</text:span></text:a><text:span text:style-name="T3874">, 2005-10-10, Žin., 2005, Nr. 124-4427 (2005-10-18), i. k. 1052250ISAK000V-756</text:span></text:p>
      <text:p text:style-name="P3875"><text:span text:style-name="T3876">Dėl Lietuvos Respublikos sveikatos apsaugos ministro 2002 m. rugpjūčio</text:span><text:span text:style-name="T3877"><text:s/>14 d. įsakymo Nr. 422 "Dėl ligų diagnostikos bei ambulatorinio gydymo, kompensuojamo iš Privalomojo sveikatos draudimo fondo biudžeto, metodikų patvirtinimo" pakeitimo</text:span></text:p>
      <text:p text:style-name="P3878"/>
      <text:p text:style-name="P3879"><text:span text:style-name="T3880">15.</text:span></text:p>
      <text:p text:style-name="P3881"><text:span text:style-name="T3882">Lietuvos Respublikos sveikatos apsaugos ministerija, Įsakymas</text:span></text:p>
      <text:p text:style-name="P3883"><text:span text:style-name="T3884">Nr.<text:s/></text:span><text:a xlink:href="https://www.e-tar.lt/portal/legalAct.html?documentId=TAR.DFBF2F7293C4" office:target-frame-name="_top" xlink:show="replace"><text:span text:style-name="T3885">V-825</text:span></text:a><text:span text:style-name="T3886">, 2005-10-27, Žin., 2005, Nr. 128-4643 (2005-10-29); Žin., 2005, Nr. 139-0 (2005-11-26), i. k. 1052250ISAK000V-825</text:span></text:p>
      <text:p text:style-name="P3887"><text:span text:style-name="T3888">Dėl Lietuvos Respublikos sveikatos apsaugos ministro 2002 m. rugpjūčio</text:span><text:span text:style-name="T3889"><text:s/>14 d. įsakymo Nr. 422 "Dėl ligų diagnostikos bei ambulatorinio gydymo, kompensuojamo iš Privalomojo sveikatos draudimo fondo biudžeto, metodikų patvirtinimo" pakeitimo</text:span></text:p>
      <text:p text:style-name="P3890"/>
      <text:p text:style-name="P3891"><text:span text:style-name="T3892">16.</text:span></text:p>
      <text:p text:style-name="P3893"><text:span text:style-name="T3894">Lietuvos Respublikos sveikatos apsaugos ministerija, Įsakymas</text:span></text:p>
      <text:p text:style-name="P3895"><text:span text:style-name="T3896">Nr.<text:s/></text:span><text:a xlink:href="https://www.e-tar.lt/portal/legalAct.html?documentId=TAR.4BAD1B34425C" office:target-frame-name="_top" xlink:show="replace"><text:span text:style-name="T3897">V-900</text:span></text:a><text:span text:style-name="T3898">, 2005-11-22, Žin., 2005, Nr. 140-5050 (2005-11-29), i. k. 1052250ISAK000V-900</text:span></text:p>
      <text:p text:style-name="P3899"><text:span text:style-name="T3900">Dėl Lietuvos Respublikos sveikatos apsaugos ministro 2002 m. rugpjūčio 14 d. įsakymo Nr. 422 "Dėl ligų dia</text:span><text:span text:style-name="T3901">gnostikos bei ambulatorinio gydymo, kompensuojamo iš Privalomojo sveikatos draudimo fondo biudžeto, metodikų patvirtinimo" pakeitimo</text:span></text:p>
      <text:p text:style-name="P3902"/>
      <text:p text:style-name="P3903"><text:span text:style-name="T3904">17.</text:span></text:p>
      <text:p text:style-name="P3905"><text:span text:style-name="T3906">Lietuvos Respublikos sveikatos apsaugos ministerija, Įsakymas</text:span></text:p>
      <text:p text:style-name="P3907"><text:span text:style-name="T3908">Nr.<text:s/></text:span><text:a xlink:href="https://www.e-tar.lt/portal/legalAct.html?documentId=TAR.A55AB50ABB3C" office:target-frame-name="_top" xlink:show="replace"><text:span text:style-name="T3909">V-916</text:span></text:a><text:span text:style-name="T3910">, 2005-11-25, Žin., 2005, Nr. 142-5148 (2005-12-03), i. k. 1052250ISAK000V-916</text:span></text:p>
      <text:p text:style-name="P3911"><text:span text:style-name="T3912">Dėl Lietuvos Respublikos sveikatos apsaugos ministro 2002 m. rugpjūčio 14 d. įsakymo Nr. 422 "Dėl ligų diagnostikos bei ambulatorinio gydymo,<text:s/></text:span><text:span text:style-name="T3913">kompensuojamo iš Privalomojo sveikatos draudimo fondo biudžeto, metodikų patvirtinimo" pakeitimo</text:span></text:p>
      <text:p text:style-name="P3914"/>
      <text:p text:style-name="P3915"><text:span text:style-name="T3916">18.</text:span></text:p>
      <text:p text:style-name="P3917"><text:span text:style-name="T3918">Lietuvos Respublikos sveikatos apsaugos ministerija, Įsakymas</text:span></text:p>
      <text:p text:style-name="P3919"><text:span text:style-name="T3920">Nr.<text:s/></text:span><text:a xlink:href="https://www.e-tar.lt/portal/legalAct.html?documentId=TAR.9B90BC03D33A" office:target-frame-name="_top" xlink:show="replace"><text:span text:style-name="T3921">V-350</text:span></text:a><text:span text:style-name="T3922">,</text:span><text:span text:style-name="T3923"><text:s/>2006-04-28, Žin., 2006, Nr. 51-1901 (2006-05-11), i. k. 1062250ISAK000V-350</text:span></text:p>
      <text:p text:style-name="P3924"><text:span text:style-name="T3925">Dėl Lietuvos Respublikos sveikatos apsaugos ministro 2002 m. rugpjūčio 14 d. įsakymo Nr. 422 "Dėl ligų diagnostikos bei ambulatorinio gydymo, kompensuojamo iš Privalomojo sveikato</text:span><text:span text:style-name="T3926">s draudimo fondo biudžeto, metodikų patvirtinimo" pakeitimo</text:span></text:p>
      <text:p text:style-name="P3927"/>
      <text:p text:style-name="P3928"><text:span text:style-name="T3929">19.</text:span></text:p>
      <text:p text:style-name="P3930"><text:span text:style-name="T3931">Lietuvos Respublikos sveikatos apsaugos ministerija, Įsakymas</text:span></text:p>
      <text:p text:style-name="P3932"><text:span text:style-name="T3933">Nr.<text:s/></text:span><text:a xlink:href="https://www.e-tar.lt/portal/legalAct.html?documentId=TAR.228FE584A7A6" office:target-frame-name="_top" xlink:show="replace"><text:span text:style-name="T3934">V-596</text:span></text:a><text:span text:style-name="T3935">, 2006-07-10, Žin., 2006, Nr. 77-3021<text:s/></text:span><text:span text:style-name="T3936">(2006-07-14), i. k. 1062250ISAK000V-596</text:span></text:p>
      <text:p text:style-name="P3937"><text:span text:style-name="T3938">Dėl Lietuvos Respublikos sveikatos apsaugos ministro 2002 m. rugpjūčio 14 d. įsakymo Nr. 422 "Dėl ligų diagnostikos bei ambulatorinio gydymo, kompensuojamo iš privalomojo sveikatos draudimo fondo biudžeto, metodikų p</text:span><text:span text:style-name="T3939">atvirtinimo" pakeitimo</text:span></text:p>
      <text:p text:style-name="P3940"/>
      <text:p text:style-name="P3941"><text:span text:style-name="T3942">20.</text:span></text:p>
      <text:p text:style-name="P3943"><text:span text:style-name="T3944">Lietuvos Respublikos sveikatos apsaugos ministerija, Įsakymas</text:span></text:p>
      <text:p text:style-name="P3945"><text:span text:style-name="T3946">Nr.<text:s/></text:span><text:a xlink:href="https://www.e-tar.lt/portal/legalAct.html?documentId=TAR.DD149CA61E7B" office:target-frame-name="_top" xlink:show="replace"><text:span text:style-name="T3947">V-17</text:span></text:a><text:span text:style-name="T3948">, 2009-01-19, Žin., 2009, Nr. 10-393 (2009-01-27), i. k. 1092250ISAK0000V-17</text:span></text:p>
      <text:p text:style-name="P3949"><text:span text:style-name="T3950">Dėl Lietuvos Respublikos sveikatos apsaugos ministro 2002 m. rugpjūčio 14 d. įsakymo Nr. 422 "Dėl ligų diagnostikos bei ambulatorinio gydymo, kompensuojamo iš Privalomojo sveikatos draudimo fondo biudžeto, metodikų patvirtinimo" pakeitimo</text:span></text:p>
      <text:p text:style-name="P3951"/>
      <text:p text:style-name="P3952"><text:span text:style-name="T3953">21.</text:span></text:p>
      <text:p text:style-name="P3954"><text:span text:style-name="T3955">Lietuvos Re</text:span><text:span text:style-name="T3956">spublikos sveikatos apsaugos ministerija, Įsakymas</text:span></text:p>
      <text:p text:style-name="P3957"><text:span text:style-name="T3958">Nr.<text:s/></text:span><text:a xlink:href="https://www.e-tar.lt/portal/legalAct.html?documentId=TAR.8D9492E31A82" office:target-frame-name="_top" xlink:show="replace"><text:span text:style-name="T3959">V-98</text:span></text:a><text:span text:style-name="T3960">, 2009-02-09, Žin., 2009, Nr. 19-788 (2009-02-19), i. k. 1092250ISAK0000V-98</text:span></text:p>
      <text:p text:style-name="P3961"><text:span text:style-name="T3962">Dėl Lietuvos Respublikos sveikatos aps</text:span><text:span text:style-name="T3963">augos ministro 2002 rugpjūčio 14 įsakymo Nr. 422 "Dėl ligų diagnostikos bei ambulatorinio gydymo, kompensuojamo iš Privalomojo sveikatos draudimo fondo biudžeto, metodikų patvirtinimo" pakeitimo</text:span></text:p>
      <text:p text:style-name="P3964"/>
      <text:p text:style-name="P3965"><text:span text:style-name="T3966">22.</text:span></text:p>
      <text:p text:style-name="P3967"><text:span text:style-name="T3968">Lietuvos Respublikos sveikatos apsaugos ministerija, Dek</text:span><text:span text:style-name="T3969">retas</text:span></text:p>
      <text:p text:style-name="P3970"><text:span text:style-name="T3971">Nr.<text:s/></text:span><text:a xlink:href="https://www.e-tar.lt/portal/legalAct.html?documentId=TAR.7782FB8C47EB" office:target-frame-name="_top" xlink:show="replace"><text:span text:style-name="T3972">V-127</text:span></text:a><text:span text:style-name="T3973">, 2009-02-20, Žin., 2009, Nr. 23-920 (2009-02-28), i. k. 1092250ISAK000V-127</text:span></text:p>
      <text:p text:style-name="P3974"><text:span text:style-name="T3975">Dėl Plaučių vėžio ambulatorinio gydymo, kurio išlaidos kompensuojamos iš Privalomo</text:span><text:span text:style-name="T3976">jo sveikatos draudimo fondo biudžeto, tvarkos aprašo patvirtinimo</text:span></text:p>
      <text:p text:style-name="P3977"/>
      <text:p text:style-name="P3978"><text:span text:style-name="T3979">23.</text:span></text:p>
      <text:p text:style-name="P3980"><text:span text:style-name="T3981">Lietuvos Respublikos sveikatos apsaugos ministerija, Įsakymas</text:span></text:p>
      <text:p text:style-name="P3982"><text:span text:style-name="T3983">Nr.<text:s/></text:span><text:a xlink:href="https://www.e-tar.lt/portal/legalAct.html?documentId=TAR.EE190E6E3010" office:target-frame-name="_top" xlink:show="replace"><text:span text:style-name="T3984">V-685</text:span></text:a><text:span text:style-name="T3985">, 2010-08-02, Žin., 2010, Nr. 94</text:span><text:span text:style-name="T3986">-4971 (2010-08-07), i. k. 1102250ISAK000V-685</text:span></text:p>
      <text:p text:style-name="P3987"><text:span text:style-name="T3988">Dėl Lietuvos Respublikos sveikatos apsaugos ministro 2002 m. rugpjūčio 14 d. įsakymo Nr. 422 "Dėl ligų diagnostikos bei ambulatorinio gydymo, kompensuojamo iš Privalomojo sveikatos draudimo fondo biudžeto, meto</text:span><text:span text:style-name="T3989">dikų patvirtinimo" pakeitimo</text:span></text:p>
      <text:p text:style-name="P3990"/>
      <text:p text:style-name="P3991"><text:span text:style-name="T3992">24.</text:span></text:p>
      <text:p text:style-name="P3993"><text:span text:style-name="T3994">Lietuvos Respublikos sveikatos apsaugos ministerija, Įsakymas</text:span></text:p>
      <text:p text:style-name="P3995"><text:span text:style-name="T3996">Nr.<text:s/></text:span><text:a xlink:href="https://www.e-tar.lt/portal/legalAct.html?documentId=TAR.B15BAE948999" office:target-frame-name="_top" xlink:show="replace"><text:span text:style-name="T3997">V-808</text:span></text:a><text:span text:style-name="T3998">, 2010-09-22, Žin., 2010, Nr. 115-5906 (2010-09-30), i. k. 1102250ISA</text:span><text:span text:style-name="T3999">K000V-808</text:span></text:p>
      <text:p text:style-name="P4000"><text:span text:style-name="T4001">Dėl Lietuvos Respublikos sveikatos apsaugos ministro 2002 m. rugpjūčio 14 d. įsakymo Nr. 422 "Dėl Ligų diagnostikos bei ambulatorinio gydymo, kompensuojamo iš Privalomojo sveikatos draudimo fondo biudžeto, metodikų patvirtinimo" pakeitimo</text:span></text:p>
      <text:p text:style-name="P4002"/>
      <text:p text:style-name="P4003"><text:span text:style-name="T4004">25.</text:span></text:p>
      <text:p text:style-name="P4005"><text:span text:style-name="T4006">Lietuvos Respublikos sveikatos apsaugos ministerija, Įsakymas</text:span></text:p>
      <text:p text:style-name="P4007"><text:span text:style-name="T4008">Nr.<text:s/></text:span><text:a xlink:href="https://www.e-tar.lt/portal/legalAct.html?documentId=TAR.78B9BCA6189F" office:target-frame-name="_top" xlink:show="replace"><text:span text:style-name="T4009">V-985</text:span></text:a><text:span text:style-name="T4010">, 2010-11-15, Žin., 2010, Nr. 138-7080 (2010-11-24), i. k. 1102250ISAK000V-985</text:span></text:p>
      <text:p text:style-name="P4011"><text:span text:style-name="T4012">Dėl Glaukomų ambulatorin</text:span><text:span text:style-name="T4013">io gydymo kompensuojamaisiais vaistais tvarkos aprašo patvirtinimo</text:span></text:p>
      <text:p text:style-name="P4014"/>
      <text:p text:style-name="P4015"><text:span text:style-name="T4016">26.</text:span></text:p>
      <text:p text:style-name="P4017"><text:span text:style-name="T4018">Lietuvos Respublikos sveikatos apsaugos ministerija, Įsakymas</text:span></text:p>
      <text:p text:style-name="P4019"><text:span text:style-name="T4020">Nr.<text:s/></text:span><text:a xlink:href="https://www.e-tar.lt/portal/legalAct.html?documentId=TAR.D9C9CC449855" office:target-frame-name="_top" xlink:show="replace"><text:span text:style-name="T4021">V-303</text:span></text:a><text:span text:style-name="T4022">, 2011-03-29, Žin., 2011, Nr.<text:s/></text:span><text:span text:style-name="T4023">39-1898 (2011-04-02), i. k. 1112250ISAK000V-303</text:span></text:p>
      <text:p text:style-name="P4024"><text:span text:style-name="T4025">Dėl Epilepsijos ambulatorinio gydymo kompensuojamaisiais vaistais tvarkos aprašo patvirtinimo</text:span></text:p>
      <text:p text:style-name="P4026"/>
      <text:p text:style-name="P4027"><text:span text:style-name="T4028">27.</text:span></text:p>
      <text:p text:style-name="P4029"><text:span text:style-name="T4030">Lietuvos Respublikos sveikatos apsaugos ministerija, Įsakymas</text:span></text:p>
      <text:p text:style-name="P4031"><text:span text:style-name="T4032">Nr.<text:s/></text:span><text:a xlink:href="https://www.e-tar.lt/portal/legalAct.html?documentId=TAR.1D37445B86F9" office:target-frame-name="_top" xlink:show="replace"><text:span text:style-name="T4033">V-713</text:span></text:a><text:span text:style-name="T4034">, 2011-07-22, Žin., 2011, Nr. 97-4568 (2011-07-28), i. k. 1112250ISAK000V-713</text:span></text:p>
      <text:p text:style-name="P4035"><text:span text:style-name="T4036">Dėl Krūties piktybinio naviko ambulatorinio gydymo kompensuojamaisiais vaistais tvarkos aprašo patvirtinimo</text:span></text:p>
      <text:p text:style-name="P4037"/>
      <text:p text:style-name="P4038"><text:span text:style-name="T4039">28.</text:span></text:p>
      <text:p text:style-name="P4040"><text:span text:style-name="T4041">Lietuvos Respublikos<text:s/></text:span><text:span text:style-name="T4042">sveikatos apsaugos ministerija, Įsakymas</text:span></text:p>
      <text:p text:style-name="P4043"><text:span text:style-name="T4044">Nr.<text:s/></text:span><text:a xlink:href="https://www.e-tar.lt/portal/legalAct.html?documentId=TAR.288658E59C46" office:target-frame-name="_top" xlink:show="replace"><text:span text:style-name="T4045">V-759</text:span></text:a><text:span text:style-name="T4046">, 2011-08-05, Žin., 2011, Nr. 102-4790 (2011-08-12), i. k. 1112250ISAK000V-759</text:span></text:p>
      <text:p text:style-name="P4047"><text:span text:style-name="T4048">Dėl Dializuojamųjų pacientų ir pacientų, kuri</text:span><text:span text:style-name="T4049">ems persodintas inkstas, gydymo kompensuojamaisiais vaistais tvarkos aprašo patvirtinimo</text:span></text:p>
      <text:p text:style-name="P4050"/>
      <text:p text:style-name="P4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3"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7T13:33:00Z</meta:creation-date>
    <dc:date>2016-06-17T13:33:00Z</dc:date>
    <meta:template xlink:href="Normal" xlink:type="simple"/>
    <meta:editing-cycles>2</meta:editing-cycles>
    <meta:editing-duration>PT0S</meta:editing-duration>
    <meta:document-statistic meta:page-count="2" meta:paragraph-count="1941" meta:word-count="13202" meta:character-count="102889" meta:row-count="3983" meta:non-whitespace-character-count="91628"/>
  </office:meta>
</office:document-meta>
</file>